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left="0.6333in" fo:text-indent="-0.633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01年牙醫門診總額一般服務預算之保障項目</text:p>
      <text:p text:style-name="P4"/>
      <text:p text:style-name="P5">一、依全民健康保險醫療費用協定委員會第176次委員會議紀錄暨本局牙醫門診總額支付委員會100年第4次會議結論辦理。</text:p>
      <text:p text:style-name="P6"><text:span text:style-name="T7">二、</text:span><text:span text:style-name="T8">10</text:span><text:span text:style-name="T9">1</text:span><text:span text:style-name="T10">年牙醫門診總額一般服務預算中，需保障或鼓勵之醫療服務需採點值保障，比照</text:span><text:span text:style-name="T11">100</text:span><text:span text:style-name="T12">年度，藥費以</text:span><text:span text:style-name="T13">1</text:span><text:span text:style-name="T14">點</text:span><text:span text:style-name="T15">1</text:span><text:span text:style-name="T16">元計</text:span><text:span text:style-name="T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line-height="0.2638in" fo:margin-left="0.1756in" fo:text-indent="-0.1756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083in"/>
          <style:tab-stop style:type="right" style:position="5.592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083in"/>
          <style:tab-stop style:type="right" style:position="5.592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left="0.3513in" fo:text-indent="-0.3513in">
        <style:tab-stops>
          <style:tab-stop style:type="center" style:position="2.5326in"/>
          <style:tab-stop style:type="right" style:position="5.4166in"/>
        </style:tab-stops>
      </style:paragraph-properties>
    </style:style>
    <style:style style:name="P3" style:parent-style-name="頁尾" style:family="paragraph">
      <style:paragraph-properties fo:margin-top="0.0833in" fo:margin-left="0.3513in" fo:text-indent="-0.3513in">
        <style:tab-stops>
          <style:tab-stop style:type="center" style:position="2.5326in"/>
          <style:tab-stop style:type="right" style:position="5.4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4T00:42:00Z</meta:creation-date>
    <dc:date>2020-12-04T00:42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