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3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7949" table:style-name="ce12">
            <text:p><text:s/>247,949<text:s/></text:p>
          </table:table-cell>
          <table:table-cell office:value-type="float" office:value="1013673984" table:style-name="ce12">
            <text:p><text:s/>1,013,673,984<text:s/></text:p>
          </table:table-cell>
          <table:table-cell office:value-type="float" office:value="7733" table:style-name="ce12">
            <text:p><text:s/>7,733<text:s/></text:p>
          </table:table-cell>
          <table:table-cell office:value-type="float" office:value="915802204" table:style-name="ce12">
            <text:p><text:s/>915,802,204<text:s/></text:p>
          </table:table-cell>
          <table:table-cell table:style-name="ce12"/>
          <table:table-cell office:value-type="float" office:value="217425" table:style-name="ce14">
            <text:p><text:s/>217,425<text:s/></text:p>
          </table:table-cell>
          <table:table-cell office:value-type="float" office:value="936196957" table:style-name="ce14">
            <text:p><text:s/>936,196,957<text:s/></text:p>
          </table:table-cell>
          <table:table-cell office:value-type="float" office:value="6710" table:style-name="ce14">
            <text:p><text:s/>6,710<text:s/></text:p>
          </table:table-cell>
          <table:table-cell office:value-type="float" office:value="759395069" table:style-name="ce14">
            <text:p><text:s/>759,395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4586" table:style-name="ce12">
            <text:p><text:s/>124,586<text:s/></text:p>
          </table:table-cell>
          <table:table-cell office:value-type="float" office:value="462215535" table:style-name="ce12">
            <text:p><text:s/>462,215,535<text:s/></text:p>
          </table:table-cell>
          <table:table-cell office:value-type="float" office:value="5110" table:style-name="ce12">
            <text:p><text:s/>5,110<text:s/></text:p>
          </table:table-cell>
          <table:table-cell office:value-type="float" office:value="518581349" table:style-name="ce12">
            <text:p><text:s/>518,581,349<text:s/></text:p>
          </table:table-cell>
          <table:table-cell table:style-name="ce12"/>
          <table:table-cell office:value-type="float" office:value="110785" table:style-name="ce14">
            <text:p><text:s/>110,785<text:s/></text:p>
          </table:table-cell>
          <table:table-cell office:value-type="float" office:value="433972460" table:style-name="ce14">
            <text:p><text:s/>433,972,460<text:s/></text:p>
          </table:table-cell>
          <table:table-cell office:value-type="float" office:value="4406" table:style-name="ce14">
            <text:p><text:s/>4,406<text:s/></text:p>
          </table:table-cell>
          <table:table-cell office:value-type="float" office:value="454246171" table:style-name="ce14">
            <text:p><text:s/>454,246,171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9060" table:style-name="ce40">
            <text:p><text:s/>199,060<text:s/></text:p>
          </table:table-cell>
          <table:table-cell office:value-type="float" office:value="886299709" table:style-name="ce40">
            <text:p><text:s/>886,299,709<text:s/></text:p>
          </table:table-cell>
          <table:table-cell office:value-type="float" office:value="8892" table:style-name="ce40">
            <text:p><text:s/>8,892<text:s/></text:p>
          </table:table-cell>
          <table:table-cell office:value-type="float" office:value="956550491" table:style-name="ce40">
            <text:p><text:s/>956,550,491<text:s/></text:p>
          </table:table-cell>
          <table:table-cell table:style-name="ce40"/>
          <table:table-cell office:value-type="float" office:value="169129" table:style-name="ce41">
            <text:p><text:s/>169,129<text:s/></text:p>
          </table:table-cell>
          <table:table-cell office:value-type="float" office:value="809674694" table:style-name="ce41">
            <text:p><text:s/>809,674,694<text:s/></text:p>
          </table:table-cell>
          <table:table-cell office:value-type="float" office:value="7790" table:style-name="ce41">
            <text:p><text:s/>7,790<text:s/></text:p>
          </table:table-cell>
          <table:table-cell office:value-type="float" office:value="849523546" table:style-name="ce41">
            <text:p><text:s/>849,523,54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9099" table:style-name="ce12">
            <text:p><text:s/>79,099<text:s/></text:p>
          </table:table-cell>
          <table:table-cell office:value-type="float" office:value="217056945" table:style-name="ce12">
            <text:p><text:s/>217,056,945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168839111" table:style-name="ce12">
            <text:p><text:s/>168,839,111<text:s/></text:p>
          </table:table-cell>
          <table:table-cell table:style-name="ce12"/>
          <table:table-cell office:value-type="float" office:value="69284" table:style-name="ce14">
            <text:p><text:s/>69,284<text:s/></text:p>
          </table:table-cell>
          <table:table-cell office:value-type="float" office:value="195801483" table:style-name="ce14">
            <text:p><text:s/>195,801,483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125617742" table:style-name="ce14">
            <text:p><text:s/>125,617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88239" table:style-name="ce12">
            <text:p><text:s/>188,239<text:s/></text:p>
          </table:table-cell>
          <table:table-cell office:value-type="float" office:value="629885266" table:style-name="ce12">
            <text:p><text:s/>629,885,266<text:s/></text:p>
          </table:table-cell>
          <table:table-cell office:value-type="float" office:value="5418" table:style-name="ce12">
            <text:p><text:s/>5,418<text:s/></text:p>
          </table:table-cell>
          <table:table-cell office:value-type="float" office:value="509899090" table:style-name="ce12">
            <text:p><text:s/>509,899,090<text:s/></text:p>
          </table:table-cell>
          <table:table-cell table:style-name="ce12"/>
          <table:table-cell office:value-type="float" office:value="170680" table:style-name="ce14">
            <text:p><text:s/>170,680<text:s/></text:p>
          </table:table-cell>
          <table:table-cell office:value-type="float" office:value="588052428" table:style-name="ce14">
            <text:p><text:s/>588,052,428<text:s/></text:p>
          </table:table-cell>
          <table:table-cell office:value-type="float" office:value="4743" table:style-name="ce14">
            <text:p><text:s/>4,743<text:s/></text:p>
          </table:table-cell>
          <table:table-cell office:value-type="float" office:value="441391854" table:style-name="ce14">
            <text:p><text:s/>441,391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6771" table:style-name="ce12">
            <text:p><text:s/>86,771<text:s/></text:p>
          </table:table-cell>
          <table:table-cell office:value-type="float" office:value="261753889" table:style-name="ce12">
            <text:p><text:s/>261,753,889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01469780" table:style-name="ce12">
            <text:p><text:s/>201,469,780<text:s/></text:p>
          </table:table-cell>
          <table:table-cell table:style-name="ce12"/>
          <table:table-cell office:value-type="float" office:value="78688" table:style-name="ce14">
            <text:p><text:s/>78,688<text:s/></text:p>
          </table:table-cell>
          <table:table-cell office:value-type="float" office:value="244390946" table:style-name="ce14">
            <text:p><text:s/>244,390,946<text:s/></text:p>
          </table:table-cell>
          <table:table-cell office:value-type="float" office:value="2039" table:style-name="ce14">
            <text:p><text:s/>2,039<text:s/></text:p>
          </table:table-cell>
          <table:table-cell office:value-type="float" office:value="177505912" table:style-name="ce14">
            <text:p><text:s/>177,505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2263" table:style-name="ce12">
            <text:p><text:s/>122,263<text:s/></text:p>
          </table:table-cell>
          <table:table-cell office:value-type="float" office:value="408042412" table:style-name="ce12">
            <text:p><text:s/>408,042,412<text:s/></text:p>
          </table:table-cell>
          <table:table-cell office:value-type="float" office:value="3669" table:style-name="ce12">
            <text:p><text:s/>3,669<text:s/></text:p>
          </table:table-cell>
          <table:table-cell office:value-type="float" office:value="358206578" table:style-name="ce12">
            <text:p><text:s/>358,206,578<text:s/></text:p>
          </table:table-cell>
          <table:table-cell table:style-name="ce12"/>
          <table:table-cell office:value-type="float" office:value="118764" table:style-name="ce14">
            <text:p><text:s/>118,764<text:s/></text:p>
          </table:table-cell>
          <table:table-cell office:value-type="float" office:value="407646361" table:style-name="ce14">
            <text:p><text:s/>407,646,361<text:s/></text:p>
          </table:table-cell>
          <table:table-cell office:value-type="float" office:value="3613" table:style-name="ce14">
            <text:p><text:s/>3,613<text:s/></text:p>
          </table:table-cell>
          <table:table-cell office:value-type="float" office:value="335959070" table:style-name="ce14">
            <text:p><text:s/>335,959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559" table:style-name="ce12">
            <text:p><text:s/>77,559<text:s/></text:p>
          </table:table-cell>
          <table:table-cell office:value-type="float" office:value="218669126" table:style-name="ce12">
            <text:p><text:s/>218,669,126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173044434" table:style-name="ce12">
            <text:p><text:s/>173,044,434<text:s/></text:p>
          </table:table-cell>
          <table:table-cell table:style-name="ce12"/>
          <table:table-cell office:value-type="float" office:value="73851" table:style-name="ce14">
            <text:p><text:s/>73,851<text:s/></text:p>
          </table:table-cell>
          <table:table-cell office:value-type="float" office:value="212580425" table:style-name="ce14">
            <text:p><text:s/>212,580,425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145042070" table:style-name="ce14">
            <text:p><text:s/>145,042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7495" table:style-name="ce12">
            <text:p><text:s/>197,495<text:s/></text:p>
          </table:table-cell>
          <table:table-cell office:value-type="float" office:value="435563536" table:style-name="ce12">
            <text:p><text:s/>435,563,536<text:s/></text:p>
          </table:table-cell>
          <table:table-cell office:value-type="float" office:value="3962" table:style-name="ce12">
            <text:p><text:s/>3,962<text:s/></text:p>
          </table:table-cell>
          <table:table-cell office:value-type="float" office:value="298300184" table:style-name="ce12">
            <text:p><text:s/>298,300,184<text:s/></text:p>
          </table:table-cell>
          <table:table-cell table:style-name="ce12"/>
          <table:table-cell office:value-type="float" office:value="185478" table:style-name="ce14">
            <text:p><text:s/>185,478<text:s/></text:p>
          </table:table-cell>
          <table:table-cell office:value-type="float" office:value="412904136" table:style-name="ce14">
            <text:p><text:s/>412,904,136<text:s/></text:p>
          </table:table-cell>
          <table:table-cell office:value-type="float" office:value="3874" table:style-name="ce14">
            <text:p><text:s/>3,874<text:s/></text:p>
          </table:table-cell>
          <table:table-cell office:value-type="float" office:value="271795753" table:style-name="ce14">
            <text:p><text:s/>271,795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7065" table:style-name="ce12">
            <text:p><text:s/>27,065<text:s/></text:p>
          </table:table-cell>
          <table:table-cell office:value-type="float" office:value="62342922" table:style-name="ce12">
            <text:p><text:s/>62,342,922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48409786" table:style-name="ce12">
            <text:p><text:s/>48,409,786<text:s/></text:p>
          </table:table-cell>
          <table:table-cell table:style-name="ce12"/>
          <table:table-cell office:value-type="float" office:value="25878" table:style-name="ce14">
            <text:p><text:s/>25,878<text:s/></text:p>
          </table:table-cell>
          <table:table-cell office:value-type="float" office:value="59779478" table:style-name="ce14">
            <text:p><text:s/>59,779,478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6336124" table:style-name="ce14">
            <text:p><text:s/>46,33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257" table:style-name="ce12">
            <text:p><text:s/>35,257<text:s/></text:p>
          </table:table-cell>
          <table:table-cell office:value-type="float" office:value="67298595" table:style-name="ce12">
            <text:p><text:s/>67,298,595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47702843" table:style-name="ce12">
            <text:p><text:s/>47,702,843<text:s/></text:p>
          </table:table-cell>
          <table:table-cell table:style-name="ce12"/>
          <table:table-cell office:value-type="float" office:value="31384" table:style-name="ce14">
            <text:p><text:s/>31,384<text:s/></text:p>
          </table:table-cell>
          <table:table-cell office:value-type="float" office:value="62309521" table:style-name="ce14">
            <text:p><text:s/>62,309,521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48619583" table:style-name="ce14">
            <text:p><text:s/>48,619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151" table:style-name="ce12">
            <text:p><text:s/>41,151<text:s/></text:p>
          </table:table-cell>
          <table:table-cell office:value-type="float" office:value="102225209" table:style-name="ce12">
            <text:p><text:s/>102,225,209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94423999" table:style-name="ce12">
            <text:p><text:s/>94,423,999<text:s/></text:p>
          </table:table-cell>
          <table:table-cell table:style-name="ce12"/>
          <table:table-cell office:value-type="float" office:value="39786" table:style-name="ce14">
            <text:p><text:s/>39,786<text:s/></text:p>
          </table:table-cell>
          <table:table-cell office:value-type="float" office:value="99958837" table:style-name="ce14">
            <text:p><text:s/>99,958,837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104648279" table:style-name="ce14">
            <text:p><text:s/>104,648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5872819" table:style-name="ce12">
            <text:p><text:s/>5,872,819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1975032" table:style-name="ce12">
            <text:p><text:s/>31,975,032<text:s/></text:p>
          </table:table-cell>
          <table:table-cell table:style-name="ce12"/>
          <table:table-cell office:value-type="float" office:value="1792" table:style-name="ce14">
            <text:p><text:s/>1,792<text:s/></text:p>
          </table:table-cell>
          <table:table-cell office:value-type="float" office:value="5315408" table:style-name="ce14">
            <text:p><text:s/>5,315,408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9544562" table:style-name="ce14">
            <text:p><text:s/>29,544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9192" table:style-name="ce12">
            <text:p><text:s/>39,192<text:s/></text:p>
          </table:table-cell>
          <table:table-cell office:value-type="float" office:value="128166604" table:style-name="ce12">
            <text:p><text:s/>128,166,604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110739604" table:style-name="ce12">
            <text:p><text:s/>110,739,604<text:s/></text:p>
          </table:table-cell>
          <table:table-cell table:style-name="ce12"/>
          <table:table-cell office:value-type="float" office:value="35355" table:style-name="ce14">
            <text:p><text:s/>35,355<text:s/></text:p>
          </table:table-cell>
          <table:table-cell office:value-type="float" office:value="120408151" table:style-name="ce14">
            <text:p><text:s/>120,408,151<text:s/>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97152516" table:style-name="ce14">
            <text:p><text:s/>97,15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7207" table:style-name="ce12">
            <text:p><text:s/>17,207<text:s/></text:p>
          </table:table-cell>
          <table:table-cell office:value-type="float" office:value="31149599" table:style-name="ce12">
            <text:p><text:s/>31,149,599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5150803" table:style-name="ce12">
            <text:p><text:s/>25,150,803<text:s/></text:p>
          </table:table-cell>
          <table:table-cell table:style-name="ce12"/>
          <table:table-cell office:value-type="float" office:value="16850" table:style-name="ce14">
            <text:p><text:s/>16,850<text:s/></text:p>
          </table:table-cell>
          <table:table-cell office:value-type="float" office:value="34372656" table:style-name="ce14">
            <text:p><text:s/>34,372,656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4074127" table:style-name="ce14">
            <text:p><text:s/>24,074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7955471" table:style-name="ce12">
            <text:p><text:s/>7,955,471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35079396" table:style-name="ce12">
            <text:p><text:s/>35,079,396<text:s/></text:p>
          </table:table-cell>
          <table:table-cell table:style-name="ce12"/>
          <table:table-cell office:value-type="float" office:value="2619" table:style-name="ce14">
            <text:p><text:s/>2,619<text:s/></text:p>
          </table:table-cell>
          <table:table-cell office:value-type="float" office:value="8527602" table:style-name="ce14">
            <text:p><text:s/>8,527,602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1788029" table:style-name="ce14">
            <text:p><text:s/>31,788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6285" table:style-name="ce12">
            <text:p><text:s/>36,285<text:s/></text:p>
          </table:table-cell>
          <table:table-cell office:value-type="float" office:value="81844809" table:style-name="ce12">
            <text:p><text:s/>81,844,809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40351875" table:style-name="ce12">
            <text:p><text:s/>40,351,875<text:s/></text:p>
          </table:table-cell>
          <table:table-cell table:style-name="ce12"/>
          <table:table-cell office:value-type="float" office:value="33912" table:style-name="ce14">
            <text:p><text:s/>33,912<text:s/></text:p>
          </table:table-cell>
          <table:table-cell office:value-type="float" office:value="75177564" table:style-name="ce14">
            <text:p><text:s/>75,177,564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35590642" table:style-name="ce14">
            <text:p><text:s/>35,590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1481" table:style-name="ce12">
            <text:p><text:s/>101,481<text:s/></text:p>
          </table:table-cell>
          <table:table-cell office:value-type="float" office:value="259771676" table:style-name="ce12">
            <text:p><text:s/>259,771,676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270323318" table:style-name="ce12">
            <text:p><text:s/>270,323,318<text:s/></text:p>
          </table:table-cell>
          <table:table-cell table:style-name="ce12"/>
          <table:table-cell office:value-type="float" office:value="93233" table:style-name="ce14">
            <text:p><text:s/>93,233<text:s/></text:p>
          </table:table-cell>
          <table:table-cell office:value-type="float" office:value="251635059" table:style-name="ce14">
            <text:p><text:s/>251,635,059<text:s/></text:p>
          </table:table-cell>
          <table:table-cell office:value-type="float" office:value="2522" table:style-name="ce14">
            <text:p><text:s/>2,522<text:s/></text:p>
          </table:table-cell>
          <table:table-cell office:value-type="float" office:value="218382612" table:style-name="ce14">
            <text:p><text:s/>218,382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560" table:style-name="ce12">
            <text:p><text:s/>24,560<text:s/></text:p>
          </table:table-cell>
          <table:table-cell office:value-type="float" office:value="130409956" table:style-name="ce12">
            <text:p><text:s/>130,409,956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70323084" table:style-name="ce12">
            <text:p><text:s/>70,323,084<text:s/></text:p>
          </table:table-cell>
          <table:table-cell table:style-name="ce12"/>
          <table:table-cell office:value-type="float" office:value="22349" table:style-name="ce14">
            <text:p><text:s/>22,349<text:s/></text:p>
          </table:table-cell>
          <table:table-cell office:value-type="float" office:value="118803266" table:style-name="ce14">
            <text:p><text:s/>118,803,266<text:s/></text:p>
          </table:table-cell>
          <table:table-cell office:value-type="float" office:value="1083" table:style-name="ce14">
            <text:p><text:s/>1,083<text:s/></text:p>
          </table:table-cell>
          <table:table-cell office:value-type="float" office:value="68450485" table:style-name="ce14">
            <text:p><text:s/>68,450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1704" table:style-name="ce12">
            <text:p><text:s/>71,704<text:s/></text:p>
          </table:table-cell>
          <table:table-cell office:value-type="float" office:value="219883192" table:style-name="ce12">
            <text:p><text:s/>219,883,192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219373521" table:style-name="ce12">
            <text:p><text:s/>219,373,521<text:s/></text:p>
          </table:table-cell>
          <table:table-cell table:style-name="ce12"/>
          <table:table-cell office:value-type="float" office:value="65723" table:style-name="ce14">
            <text:p><text:s/>65,723<text:s/></text:p>
          </table:table-cell>
          <table:table-cell office:value-type="float" office:value="210827669" table:style-name="ce14">
            <text:p><text:s/>210,827,669<text:s/></text:p>
          </table:table-cell>
          <table:table-cell office:value-type="float" office:value="2106" table:style-name="ce14">
            <text:p><text:s/>2,106<text:s/></text:p>
          </table:table-cell>
          <table:table-cell office:value-type="float" office:value="183479547" table:style-name="ce14">
            <text:p><text:s/>183,479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4967" table:style-name="ce12">
            <text:p><text:s/>84,967<text:s/></text:p>
          </table:table-cell>
          <table:table-cell office:value-type="float" office:value="222087200" table:style-name="ce12">
            <text:p><text:s/>222,087,200<text:s/>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200729150" table:style-name="ce12">
            <text:p><text:s/>200,729,150<text:s/></text:p>
          </table:table-cell>
          <table:table-cell table:style-name="ce12"/>
          <table:table-cell office:value-type="float" office:value="73781" table:style-name="ce14">
            <text:p><text:s/>73,781<text:s/></text:p>
          </table:table-cell>
          <table:table-cell office:value-type="float" office:value="203166999" table:style-name="ce14">
            <text:p><text:s/>203,166,999<text:s/></text:p>
          </table:table-cell>
          <table:table-cell office:value-type="float" office:value="2237" table:style-name="ce14">
            <text:p><text:s/>2,237<text:s/></text:p>
          </table:table-cell>
          <table:table-cell office:value-type="float" office:value="171537671" table:style-name="ce14">
            <text:p><text:s/>171,537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4875" table:style-name="ce12">
            <text:p><text:s/>54,875<text:s/></text:p>
          </table:table-cell>
          <table:table-cell office:value-type="float" office:value="132206591" table:style-name="ce12">
            <text:p><text:s/>132,206,591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94953569" table:style-name="ce12">
            <text:p><text:s/>94,953,569<text:s/></text:p>
          </table:table-cell>
          <table:table-cell table:style-name="ce12"/>
          <table:table-cell office:value-type="float" office:value="54093" table:style-name="ce14">
            <text:p><text:s/>54,093<text:s/></text:p>
          </table:table-cell>
          <table:table-cell office:value-type="float" office:value="125860449" table:style-name="ce14">
            <text:p><text:s/>125,860,449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86726993" table:style-name="ce14">
            <text:p><text:s/>86,726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8807" table:style-name="ce12">
            <text:p><text:s/>48,807<text:s/></text:p>
          </table:table-cell>
          <table:table-cell office:value-type="float" office:value="127645264" table:style-name="ce12">
            <text:p><text:s/>127,645,264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01163490" table:style-name="ce12">
            <text:p><text:s/>101,163,490<text:s/></text:p>
          </table:table-cell>
          <table:table-cell table:style-name="ce12"/>
          <table:table-cell office:value-type="float" office:value="45980" table:style-name="ce14">
            <text:p><text:s/>45,980<text:s/></text:p>
          </table:table-cell>
          <table:table-cell office:value-type="float" office:value="121825283" table:style-name="ce14">
            <text:p><text:s/>121,825,283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80044348" table:style-name="ce14">
            <text:p><text:s/>80,044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4237" table:style-name="ce12">
            <text:p><text:s/>54,237<text:s/></text:p>
          </table:table-cell>
          <table:table-cell office:value-type="float" office:value="151432807" table:style-name="ce12">
            <text:p><text:s/>151,432,807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150793056" table:style-name="ce12">
            <text:p><text:s/>150,793,056<text:s/></text:p>
          </table:table-cell>
          <table:table-cell table:style-name="ce12"/>
          <table:table-cell office:value-type="float" office:value="51441" table:style-name="ce14">
            <text:p><text:s/>51,441<text:s/></text:p>
          </table:table-cell>
          <table:table-cell office:value-type="float" office:value="147309891" table:style-name="ce14">
            <text:p><text:s/>147,309,891<text:s/>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130151833" table:style-name="ce14">
            <text:p><text:s/>130,151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9263" table:style-name="ce12">
            <text:p><text:s/>29,263<text:s/></text:p>
          </table:table-cell>
          <table:table-cell office:value-type="float" office:value="71148999" table:style-name="ce12">
            <text:p><text:s/>71,148,999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46614008" table:style-name="ce12">
            <text:p><text:s/>46,614,008<text:s/></text:p>
          </table:table-cell>
          <table:table-cell table:style-name="ce12"/>
          <table:table-cell office:value-type="float" office:value="28565" table:style-name="ce14">
            <text:p><text:s/>28,565<text:s/></text:p>
          </table:table-cell>
          <table:table-cell office:value-type="float" office:value="69283358" table:style-name="ce14">
            <text:p><text:s/>69,283,358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63332757" table:style-name="ce14">
            <text:p><text:s/>63,332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1650" table:style-name="ce12">
            <text:p><text:s/>71,650<text:s/></text:p>
          </table:table-cell>
          <table:table-cell office:value-type="float" office:value="176761877" table:style-name="ce12">
            <text:p><text:s/>176,761,877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138725257" table:style-name="ce12">
            <text:p><text:s/>138,725,257<text:s/></text:p>
          </table:table-cell>
          <table:table-cell table:style-name="ce12"/>
          <table:table-cell office:value-type="float" office:value="64898" table:style-name="ce14">
            <text:p><text:s/>64,898<text:s/></text:p>
          </table:table-cell>
          <table:table-cell office:value-type="float" office:value="165427210" table:style-name="ce14">
            <text:p><text:s/>165,427,210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122366889" table:style-name="ce14">
            <text:p><text:s/>122,36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8383" table:style-name="ce12">
            <text:p><text:s/>78,383<text:s/></text:p>
          </table:table-cell>
          <table:table-cell office:value-type="float" office:value="267023920" table:style-name="ce12">
            <text:p><text:s/>267,023,920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180712944" table:style-name="ce12">
            <text:p><text:s/>180,712,944<text:s/></text:p>
          </table:table-cell>
          <table:table-cell table:style-name="ce12"/>
          <table:table-cell office:value-type="float" office:value="72802" table:style-name="ce14">
            <text:p><text:s/>72,802<text:s/></text:p>
          </table:table-cell>
          <table:table-cell office:value-type="float" office:value="255431526" table:style-name="ce14">
            <text:p><text:s/>255,431,526<text:s/></text:p>
          </table:table-cell>
          <table:table-cell office:value-type="float" office:value="2095" table:style-name="ce14">
            <text:p><text:s/>2,095<text:s/></text:p>
          </table:table-cell>
          <table:table-cell office:value-type="float" office:value="153658489" table:style-name="ce14">
            <text:p><text:s/>153,658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4924" table:style-name="ce12">
            <text:p><text:s/>104,924<text:s/></text:p>
          </table:table-cell>
          <table:table-cell office:value-type="float" office:value="324037628" table:style-name="ce12">
            <text:p><text:s/>324,037,628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287549371" table:style-name="ce12">
            <text:p><text:s/>287,549,371<text:s/></text:p>
          </table:table-cell>
          <table:table-cell table:style-name="ce12"/>
          <table:table-cell office:value-type="float" office:value="97444" table:style-name="ce14">
            <text:p><text:s/>97,444<text:s/></text:p>
          </table:table-cell>
          <table:table-cell office:value-type="float" office:value="312236012" table:style-name="ce14">
            <text:p><text:s/>312,236,012<text:s/></text:p>
          </table:table-cell>
          <table:table-cell office:value-type="float" office:value="2909" table:style-name="ce14">
            <text:p><text:s/>2,909<text:s/></text:p>
          </table:table-cell>
          <table:table-cell office:value-type="float" office:value="239813258" table:style-name="ce14">
            <text:p><text:s/>239,813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7777" table:style-name="ce12">
            <text:p><text:s/>77,777<text:s/></text:p>
          </table:table-cell>
          <table:table-cell office:value-type="float" office:value="178876145" table:style-name="ce12">
            <text:p><text:s/>178,876,145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144773457" table:style-name="ce12">
            <text:p><text:s/>144,773,457<text:s/></text:p>
          </table:table-cell>
          <table:table-cell table:style-name="ce12"/>
          <table:table-cell office:value-type="float" office:value="75048" table:style-name="ce14">
            <text:p><text:s/>75,048<text:s/></text:p>
          </table:table-cell>
          <table:table-cell office:value-type="float" office:value="174905551" table:style-name="ce14">
            <text:p><text:s/>174,905,551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136862884" table:style-name="ce14">
            <text:p><text:s/>136,862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493" table:style-name="ce12">
            <text:p><text:s/>14,493<text:s/></text:p>
          </table:table-cell>
          <table:table-cell office:value-type="float" office:value="28405294" table:style-name="ce12">
            <text:p><text:s/>28,405,294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7003170" table:style-name="ce12">
            <text:p><text:s/>27,003,170<text:s/></text:p>
          </table:table-cell>
          <table:table-cell table:style-name="ce12"/>
          <table:table-cell office:value-type="float" office:value="12154" table:style-name="ce14">
            <text:p><text:s/>12,154<text:s/></text:p>
          </table:table-cell>
          <table:table-cell office:value-type="float" office:value="24973778" table:style-name="ce14">
            <text:p><text:s/>24,973,77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7487957" table:style-name="ce14">
            <text:p><text:s/>27,48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419" table:style-name="ce12">
            <text:p><text:s/>21,419<text:s/></text:p>
          </table:table-cell>
          <table:table-cell office:value-type="float" office:value="36568063" table:style-name="ce12">
            <text:p><text:s/>36,568,063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7223838" table:style-name="ce12">
            <text:p><text:s/>27,223,838<text:s/></text:p>
          </table:table-cell>
          <table:table-cell table:style-name="ce12"/>
          <table:table-cell office:value-type="float" office:value="17444" table:style-name="ce14">
            <text:p><text:s/>17,444<text:s/></text:p>
          </table:table-cell>
          <table:table-cell office:value-type="float" office:value="29421315" table:style-name="ce14">
            <text:p><text:s/>29,421,31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1361907" table:style-name="ce14">
            <text:p><text:s/>21,361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650" table:style-name="ce12">
            <text:p><text:s/>3,650<text:s/></text:p>
          </table:table-cell>
          <table:table-cell office:value-type="float" office:value="5259122" table:style-name="ce12">
            <text:p><text:s/>5,259,1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48805" table:style-name="ce12">
            <text:p><text:s/>1,948,805<text:s/></text:p>
          </table:table-cell>
          <table:table-cell table:style-name="ce12"/>
          <table:table-cell office:value-type="float" office:value="3098" table:style-name="ce14">
            <text:p><text:s/>3,098<text:s/></text:p>
          </table:table-cell>
          <table:table-cell office:value-type="float" office:value="4313475" table:style-name="ce14">
            <text:p><text:s/>4,313,47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10271" table:style-name="ce14">
            <text:p><text:s/>1,610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213" table:style-name="ce12">
            <text:p><text:s/>4,213<text:s/></text:p>
          </table:table-cell>
          <table:table-cell office:value-type="float" office:value="5613912" table:style-name="ce12">
            <text:p><text:s/>5,613,9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3325" table:style-name="ce12">
            <text:p><text:s/>173,325<text:s/></text:p>
          </table:table-cell>
          <table:table-cell table:style-name="ce12"/>
          <table:table-cell office:value-type="float" office:value="3712" table:style-name="ce14">
            <text:p><text:s/>3,712<text:s/></text:p>
          </table:table-cell>
          <table:table-cell office:value-type="float" office:value="4799278" table:style-name="ce14">
            <text:p><text:s/>4,799,27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86476" table:style-name="ce14">
            <text:p><text:s/>386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4241" table:style-name="ce12">
            <text:p><text:s/>24,241<text:s/></text:p>
          </table:table-cell>
          <table:table-cell office:value-type="float" office:value="124148957" table:style-name="ce12">
            <text:p><text:s/>124,148,957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110299118" table:style-name="ce12">
            <text:p><text:s/>110,299,118<text:s/></text:p>
          </table:table-cell>
          <table:table-cell table:style-name="ce12"/>
          <table:table-cell office:value-type="float" office:value="28548" table:style-name="ce14">
            <text:p><text:s/>28,548<text:s/></text:p>
          </table:table-cell>
          <table:table-cell office:value-type="float" office:value="148114116" table:style-name="ce14">
            <text:p><text:s/>148,114,116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93660915" table:style-name="ce14">
            <text:p><text:s/>93,660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940" table:style-name="ce12">
            <text:p><text:s/>26,940<text:s/></text:p>
          </table:table-cell>
          <table:table-cell office:value-type="float" office:value="44246641" table:style-name="ce12">
            <text:p><text:s/>44,246,6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91477" table:style-name="ce12">
            <text:p><text:s/>1,891,477<text:s/></text:p>
          </table:table-cell>
          <table:table-cell table:style-name="ce12"/>
          <table:table-cell office:value-type="float" office:value="23162" table:style-name="ce14">
            <text:p><text:s/>23,162<text:s/></text:p>
          </table:table-cell>
          <table:table-cell office:value-type="float" office:value="39510891" table:style-name="ce14">
            <text:p><text:s/>39,510,89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49407" table:style-name="ce14">
            <text:p><text:s/>1,74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324" table:style-name="ce12">
            <text:p><text:s/>8,324<text:s/></text:p>
          </table:table-cell>
          <table:table-cell office:value-type="float" office:value="14831219" table:style-name="ce12">
            <text:p><text:s/>14,831,21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619739" table:style-name="ce12">
            <text:p><text:s/>3,619,739<text:s/></text:p>
          </table:table-cell>
          <table:table-cell table:style-name="ce12"/>
          <table:table-cell office:value-type="float" office:value="7537" table:style-name="ce14">
            <text:p><text:s/>7,537<text:s/></text:p>
          </table:table-cell>
          <table:table-cell office:value-type="float" office:value="14191652" table:style-name="ce14">
            <text:p><text:s/>14,191,65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387632" table:style-name="ce14">
            <text:p><text:s/>2,387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791" table:style-name="ce12">
            <text:p><text:s/>15,791<text:s/></text:p>
          </table:table-cell>
          <table:table-cell office:value-type="float" office:value="32674297" table:style-name="ce12">
            <text:p><text:s/>32,674,297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6036015" table:style-name="ce12">
            <text:p><text:s/>16,036,015<text:s/></text:p>
          </table:table-cell>
          <table:table-cell table:style-name="ce12"/>
          <table:table-cell office:value-type="float" office:value="12781" table:style-name="ce14">
            <text:p><text:s/>12,781<text:s/></text:p>
          </table:table-cell>
          <table:table-cell office:value-type="float" office:value="28044562" table:style-name="ce14">
            <text:p><text:s/>28,044,56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2033742" table:style-name="ce14">
            <text:p><text:s/>12,033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48" table:style-name="ce12">
            <text:p><text:s/>8,048<text:s/></text:p>
          </table:table-cell>
          <table:table-cell office:value-type="float" office:value="15820878" table:style-name="ce12">
            <text:p><text:s/>15,820,878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3109133" table:style-name="ce12">
            <text:p><text:s/>23,109,133<text:s/></text:p>
          </table:table-cell>
          <table:table-cell table:style-name="ce12"/>
          <table:table-cell office:value-type="float" office:value="6556" table:style-name="ce14">
            <text:p><text:s/>6,556<text:s/></text:p>
          </table:table-cell>
          <table:table-cell office:value-type="float" office:value="12959938" table:style-name="ce14">
            <text:p><text:s/>12,959,93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8761798" table:style-name="ce14">
            <text:p><text:s/>18,761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333" table:style-name="ce12">
            <text:p><text:s/>11,333<text:s/></text:p>
          </table:table-cell>
          <table:table-cell office:value-type="float" office:value="22487543" table:style-name="ce12">
            <text:p><text:s/>22,487,543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5465222" table:style-name="ce12">
            <text:p><text:s/>25,465,222<text:s/></text:p>
          </table:table-cell>
          <table:table-cell table:style-name="ce12"/>
          <table:table-cell office:value-type="float" office:value="9721" table:style-name="ce14">
            <text:p><text:s/>9,721<text:s/></text:p>
          </table:table-cell>
          <table:table-cell office:value-type="float" office:value="19868839" table:style-name="ce14">
            <text:p><text:s/>19,868,83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4545974" table:style-name="ce14">
            <text:p><text:s/>24,54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325" table:style-name="ce12">
            <text:p><text:s/>38,325<text:s/></text:p>
          </table:table-cell>
          <table:table-cell office:value-type="float" office:value="64539407" table:style-name="ce12">
            <text:p><text:s/>64,539,40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2407333" table:style-name="ce12">
            <text:p><text:s/>12,407,333<text:s/></text:p>
          </table:table-cell>
          <table:table-cell table:style-name="ce12"/>
          <table:table-cell office:value-type="float" office:value="31070" table:style-name="ce14">
            <text:p><text:s/>31,070<text:s/></text:p>
          </table:table-cell>
          <table:table-cell office:value-type="float" office:value="54346465" table:style-name="ce14">
            <text:p><text:s/>54,346,46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881906" table:style-name="ce14">
            <text:p><text:s/>9,881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310" table:style-name="ce12">
            <text:p><text:s/>14,310<text:s/></text:p>
          </table:table-cell>
          <table:table-cell office:value-type="float" office:value="25365251" table:style-name="ce12">
            <text:p><text:s/>25,365,251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21935393" table:style-name="ce12">
            <text:p><text:s/>21,935,393<text:s/></text:p>
          </table:table-cell>
          <table:table-cell table:style-name="ce12"/>
          <table:table-cell office:value-type="float" office:value="12024" table:style-name="ce14">
            <text:p><text:s/>12,024<text:s/></text:p>
          </table:table-cell>
          <table:table-cell office:value-type="float" office:value="22607759" table:style-name="ce14">
            <text:p><text:s/>22,607,759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7093459" table:style-name="ce14">
            <text:p><text:s/>17,093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639" table:style-name="ce12">
            <text:p><text:s/>13,639<text:s/></text:p>
          </table:table-cell>
          <table:table-cell office:value-type="float" office:value="27580383" table:style-name="ce12">
            <text:p><text:s/>27,580,383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888488" table:style-name="ce12">
            <text:p><text:s/>8,888,488<text:s/></text:p>
          </table:table-cell>
          <table:table-cell table:style-name="ce12"/>
          <table:table-cell office:value-type="float" office:value="11936" table:style-name="ce14">
            <text:p><text:s/>11,936<text:s/></text:p>
          </table:table-cell>
          <table:table-cell office:value-type="float" office:value="24807855" table:style-name="ce14">
            <text:p><text:s/>24,807,85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838905" table:style-name="ce14">
            <text:p><text:s/>6,838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038" table:style-name="ce12">
            <text:p><text:s/>24,038<text:s/></text:p>
          </table:table-cell>
          <table:table-cell office:value-type="float" office:value="37398317" table:style-name="ce12">
            <text:p><text:s/>37,398,317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6923513" table:style-name="ce12">
            <text:p><text:s/>16,923,513<text:s/></text:p>
          </table:table-cell>
          <table:table-cell table:style-name="ce12"/>
          <table:table-cell office:value-type="float" office:value="21406" table:style-name="ce14">
            <text:p><text:s/>21,406<text:s/></text:p>
          </table:table-cell>
          <table:table-cell office:value-type="float" office:value="35325419" table:style-name="ce14">
            <text:p><text:s/>35,325,419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2994125" table:style-name="ce14">
            <text:p><text:s/>12,994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803884" table:style-name="ce12">
            <text:p><text:s/>803,884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9398736" table:style-name="ce12">
            <text:p><text:s/>9,398,736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899884" table:style-name="ce14">
            <text:p><text:s/>899,88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518689" table:style-name="ce14">
            <text:p><text:s/>8,51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915" table:style-name="ce12">
            <text:p><text:s/>4,915<text:s/></text:p>
          </table:table-cell>
          <table:table-cell office:value-type="float" office:value="8359179" table:style-name="ce12">
            <text:p><text:s/>8,359,17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2340508" table:style-name="ce12">
            <text:p><text:s/>12,340,508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7949932" table:style-name="ce14">
            <text:p><text:s/>7,949,93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3706427" table:style-name="ce14">
            <text:p><text:s/>13,706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5298621" table:style-name="ce12">
            <text:p><text:s/>5,298,62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918161" table:style-name="ce12">
            <text:p><text:s/>6,918,161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4788356" table:style-name="ce14">
            <text:p><text:s/>4,788,35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841488" table:style-name="ce14">
            <text:p><text:s/>5,841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709225" table:style-name="ce12">
            <text:p><text:s/>709,22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325212" table:style-name="ce12">
            <text:p><text:s/>4,325,212<text:s/></text:p>
          </table:table-cell>
          <table:table-cell table:style-name="ce12"/>
          <table:table-cell office:value-type="float" office:value="430" table:style-name="ce14">
            <text:p><text:s/>430<text:s/></text:p>
          </table:table-cell>
          <table:table-cell office:value-type="float" office:value="826466" table:style-name="ce14">
            <text:p><text:s/>826,46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117056" table:style-name="ce14">
            <text:p><text:s/>5,11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8391259" table:style-name="ce12">
            <text:p><text:s/>8,391,2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88707" table:style-name="ce12">
            <text:p><text:s/>1,488,707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7699193" table:style-name="ce14">
            <text:p><text:s/>7,699,19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18520" table:style-name="ce14">
            <text:p><text:s/>2,218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565" table:style-name="ce12">
            <text:p><text:s/>35,56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344293" table:style-name="ce12">
            <text:p><text:s/>3,344,293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28880" table:style-name="ce14">
            <text:p><text:s/>28,88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40804" table:style-name="ce14">
            <text:p><text:s/>2,740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397" table:style-name="ce12">
            <text:p><text:s/>7,397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15407427" table:style-name="ce12">
            <text:p><text:s/>15,407,427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8336" table:style-name="ce14">
            <text:p><text:s/>8,336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5133042" table:style-name="ce14">
            <text:p><text:s/>15,133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2031034" table:style-name="ce12">
            <text:p><text:s/>2,031,03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99625" table:style-name="ce12">
            <text:p><text:s/>4,899,625<text:s/></text:p>
          </table:table-cell>
          <table:table-cell table:style-name="ce12"/>
          <table:table-cell office:value-type="float" office:value="742" table:style-name="ce14">
            <text:p><text:s/>742<text:s/></text:p>
          </table:table-cell>
          <table:table-cell office:value-type="float" office:value="1927140" table:style-name="ce14">
            <text:p><text:s/>1,927,14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501066" table:style-name="ce14">
            <text:p><text:s/>4,501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311" table:style-name="ce12">
            <text:p><text:s/>16,311<text:s/></text:p>
          </table:table-cell>
          <table:table-cell office:value-type="float" office:value="52920250" table:style-name="ce12">
            <text:p><text:s/>52,920,250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2618793" table:style-name="ce12">
            <text:p><text:s/>12,618,793<text:s/></text:p>
          </table:table-cell>
          <table:table-cell table:style-name="ce12"/>
          <table:table-cell office:value-type="float" office:value="13426" table:style-name="ce14">
            <text:p><text:s/>13,426<text:s/></text:p>
          </table:table-cell>
          <table:table-cell office:value-type="float" office:value="45857318" table:style-name="ce14">
            <text:p><text:s/>45,857,31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1406085" table:style-name="ce14">
            <text:p><text:s/>11,406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754" table:style-name="ce12">
            <text:p><text:s/>6,754<text:s/></text:p>
          </table:table-cell>
          <table:table-cell office:value-type="float" office:value="15263568" table:style-name="ce12">
            <text:p><text:s/>15,263,56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1341500" table:style-name="ce12">
            <text:p><text:s/>11,341,500<text:s/></text:p>
          </table:table-cell>
          <table:table-cell table:style-name="ce12"/>
          <table:table-cell office:value-type="float" office:value="5590" table:style-name="ce14">
            <text:p><text:s/>5,590<text:s/></text:p>
          </table:table-cell>
          <table:table-cell office:value-type="float" office:value="13889540" table:style-name="ce14">
            <text:p><text:s/>13,889,54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1564168" table:style-name="ce14">
            <text:p><text:s/>11,564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827" table:style-name="ce12">
            <text:p><text:s/>7,827<text:s/></text:p>
          </table:table-cell>
          <table:table-cell office:value-type="float" office:value="17256690" table:style-name="ce12">
            <text:p><text:s/>17,256,69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2050252" table:style-name="ce12">
            <text:p><text:s/>12,050,252<text:s/></text:p>
          </table:table-cell>
          <table:table-cell table:style-name="ce12"/>
          <table:table-cell office:value-type="float" office:value="6669" table:style-name="ce14">
            <text:p><text:s/>6,669<text:s/></text:p>
          </table:table-cell>
          <table:table-cell office:value-type="float" office:value="15857319" table:style-name="ce14">
            <text:p><text:s/>15,857,31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785096" table:style-name="ce14">
            <text:p><text:s/>6,785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8383" table:style-name="ce12">
            <text:p><text:s/>48,383<text:s/></text:p>
          </table:table-cell>
          <table:table-cell office:value-type="float" office:value="127987341" table:style-name="ce12">
            <text:p><text:s/>127,987,341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115060969" table:style-name="ce12">
            <text:p><text:s/>115,060,969<text:s/></text:p>
          </table:table-cell>
          <table:table-cell table:style-name="ce12"/>
          <table:table-cell office:value-type="float" office:value="48708" table:style-name="ce14">
            <text:p><text:s/>48,708<text:s/></text:p>
          </table:table-cell>
          <table:table-cell office:value-type="float" office:value="140856312" table:style-name="ce14">
            <text:p><text:s/>140,856,312<text:s/>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113402297" table:style-name="ce14">
            <text:p><text:s/>113,402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858" table:style-name="ce12">
            <text:p><text:s/>12,858<text:s/></text:p>
          </table:table-cell>
          <table:table-cell office:value-type="float" office:value="19141909" table:style-name="ce12">
            <text:p><text:s/>19,141,909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4625628" table:style-name="ce12">
            <text:p><text:s/>4,625,628<text:s/></text:p>
          </table:table-cell>
          <table:table-cell table:style-name="ce12"/>
          <table:table-cell office:value-type="float" office:value="12413" table:style-name="ce14">
            <text:p><text:s/>12,413<text:s/></text:p>
          </table:table-cell>
          <table:table-cell office:value-type="float" office:value="18588363" table:style-name="ce14">
            <text:p><text:s/>18,588,36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589066" table:style-name="ce14">
            <text:p><text:s/>2,589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29" table:style-name="ce12">
            <text:p><text:s/>4,329<text:s/></text:p>
          </table:table-cell>
          <table:table-cell office:value-type="float" office:value="6898663" table:style-name="ce12">
            <text:p><text:s/>6,898,66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00787" table:style-name="ce12">
            <text:p><text:s/>500,787<text:s/></text:p>
          </table:table-cell>
          <table:table-cell table:style-name="ce12"/>
          <table:table-cell office:value-type="float" office:value="3516" table:style-name="ce14">
            <text:p><text:s/>3,516<text:s/></text:p>
          </table:table-cell>
          <table:table-cell office:value-type="float" office:value="5931380" table:style-name="ce14">
            <text:p><text:s/>5,931,38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9993" table:style-name="ce14">
            <text:p><text:s/>179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3211240" table:style-name="ce12">
            <text:p><text:s/>3,211,24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008295" table:style-name="ce12">
            <text:p><text:s/>6,008,295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3387743" table:style-name="ce14">
            <text:p><text:s/>3,387,74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093739" table:style-name="ce14">
            <text:p><text:s/>5,093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608" table:style-name="ce12">
            <text:p><text:s/>43,608<text:s/></text:p>
          </table:table-cell>
          <table:table-cell office:value-type="float" office:value="73126569" table:style-name="ce12">
            <text:p><text:s/>73,126,569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0957896" table:style-name="ce12">
            <text:p><text:s/>30,957,896<text:s/></text:p>
          </table:table-cell>
          <table:table-cell table:style-name="ce12"/>
          <table:table-cell office:value-type="float" office:value="42103" table:style-name="ce14">
            <text:p><text:s/>42,103<text:s/></text:p>
          </table:table-cell>
          <table:table-cell office:value-type="float" office:value="72780835" table:style-name="ce14">
            <text:p><text:s/>72,780,835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32583570" table:style-name="ce14">
            <text:p><text:s/>32,583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483" table:style-name="ce12">
            <text:p><text:s/>14,483<text:s/></text:p>
          </table:table-cell>
          <table:table-cell office:value-type="float" office:value="25465392" table:style-name="ce12">
            <text:p><text:s/>25,465,39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638741" table:style-name="ce12">
            <text:p><text:s/>4,638,741<text:s/></text:p>
          </table:table-cell>
          <table:table-cell table:style-name="ce12"/>
          <table:table-cell office:value-type="float" office:value="13731" table:style-name="ce14">
            <text:p><text:s/>13,731<text:s/></text:p>
          </table:table-cell>
          <table:table-cell office:value-type="float" office:value="23956238" table:style-name="ce14">
            <text:p><text:s/>23,956,23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332060" table:style-name="ce14">
            <text:p><text:s/>6,332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251" table:style-name="ce12">
            <text:p><text:s/>9,251<text:s/></text:p>
          </table:table-cell>
          <table:table-cell office:value-type="float" office:value="14417336" table:style-name="ce12">
            <text:p><text:s/>14,417,3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49" table:style-name="ce14">
            <text:p><text:s/>8,349<text:s/></text:p>
          </table:table-cell>
          <table:table-cell office:value-type="float" office:value="13048516" table:style-name="ce14">
            <text:p><text:s/>13,048,5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0894" table:style-name="ce14">
            <text:p><text:s/>210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37" table:style-name="ce12">
            <text:p><text:s/>3,237<text:s/></text:p>
          </table:table-cell>
          <table:table-cell office:value-type="float" office:value="6493110" table:style-name="ce12">
            <text:p><text:s/>6,493,11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9236022" table:style-name="ce12">
            <text:p><text:s/>9,236,022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5013079" table:style-name="ce14">
            <text:p><text:s/>5,013,07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956628" table:style-name="ce14">
            <text:p><text:s/>11,956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786" table:style-name="ce12">
            <text:p><text:s/>4,786<text:s/></text:p>
          </table:table-cell>
          <table:table-cell office:value-type="float" office:value="10614683" table:style-name="ce12">
            <text:p><text:s/>10,614,68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761608" table:style-name="ce12">
            <text:p><text:s/>9,761,608<text:s/></text:p>
          </table:table-cell>
          <table:table-cell table:style-name="ce12"/>
          <table:table-cell office:value-type="float" office:value="4018" table:style-name="ce14">
            <text:p><text:s/>4,018<text:s/></text:p>
          </table:table-cell>
          <table:table-cell office:value-type="float" office:value="8542417" table:style-name="ce14">
            <text:p><text:s/>8,542,41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610596" table:style-name="ce14">
            <text:p><text:s/>10,610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1374963" table:style-name="ce12">
            <text:p><text:s/>1,374,963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6460920" table:style-name="ce12">
            <text:p><text:s/>6,460,920<text:s/></text:p>
          </table:table-cell>
          <table:table-cell table:style-name="ce12"/>
          <table:table-cell office:value-type="float" office:value="584" table:style-name="ce14">
            <text:p><text:s/>584<text:s/></text:p>
          </table:table-cell>
          <table:table-cell office:value-type="float" office:value="1318054" table:style-name="ce14">
            <text:p><text:s/>1,318,05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479220" table:style-name="ce14">
            <text:p><text:s/>6,479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483" table:style-name="ce12">
            <text:p><text:s/>13,483<text:s/></text:p>
          </table:table-cell>
          <table:table-cell office:value-type="float" office:value="26685956" table:style-name="ce12">
            <text:p><text:s/>26,685,95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3681503" table:style-name="ce12">
            <text:p><text:s/>13,681,503<text:s/></text:p>
          </table:table-cell>
          <table:table-cell table:style-name="ce12"/>
          <table:table-cell office:value-type="float" office:value="11890" table:style-name="ce14">
            <text:p><text:s/>11,890<text:s/></text:p>
          </table:table-cell>
          <table:table-cell office:value-type="float" office:value="25213794" table:style-name="ce14">
            <text:p><text:s/>25,213,79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2060146" table:style-name="ce14">
            <text:p><text:s/>12,060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42406" table:style-name="ce12">
            <text:p><text:s/>342,40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087226" table:style-name="ce12">
            <text:p><text:s/>3,087,226<text:s/></text:p>
          </table:table-cell>
          <table:table-cell table:style-name="ce12"/>
          <table:table-cell office:value-type="float" office:value="260" table:style-name="ce14">
            <text:p><text:s/>260<text:s/></text:p>
          </table:table-cell>
          <table:table-cell office:value-type="float" office:value="276805" table:style-name="ce14">
            <text:p><text:s/>276,80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150384" table:style-name="ce14">
            <text:p><text:s/>3,150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40592" table:style-name="ce12">
            <text:p><text:s/>240,59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655590" table:style-name="ce12">
            <text:p><text:s/>7,655,590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253852" table:style-name="ce14">
            <text:p><text:s/>253,85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506324" table:style-name="ce14">
            <text:p><text:s/>7,506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1116096" table:style-name="ce12">
            <text:p><text:s/>1,116,09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14946" table:style-name="ce12">
            <text:p><text:s/>1,514,946<text:s/></text:p>
          </table:table-cell>
          <table:table-cell table:style-name="ce12"/>
          <table:table-cell office:value-type="float" office:value="1167" table:style-name="ce14">
            <text:p><text:s/>1,167<text:s/></text:p>
          </table:table-cell>
          <table:table-cell office:value-type="float" office:value="987886" table:style-name="ce14">
            <text:p><text:s/>987,88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66333" table:style-name="ce14">
            <text:p><text:s/>1,566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3554238" table:style-name="ce12">
            <text:p><text:s/>3,554,2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69277" table:style-name="ce12">
            <text:p><text:s/>1,369,277<text:s/></text:p>
          </table:table-cell>
          <table:table-cell table:style-name="ce12"/>
          <table:table-cell office:value-type="float" office:value="131" table:style-name="ce14">
            <text:p><text:s/>131<text:s/></text:p>
          </table:table-cell>
          <table:table-cell office:value-type="float" office:value="93677" table:style-name="ce14">
            <text:p><text:s/>93,6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918" table:style-name="ce12">
            <text:p><text:s/>7,918<text:s/></text:p>
          </table:table-cell>
          <table:table-cell office:value-type="float" office:value="13765652" table:style-name="ce12">
            <text:p><text:s/>13,765,65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145390" table:style-name="ce12">
            <text:p><text:s/>6,145,390<text:s/></text:p>
          </table:table-cell>
          <table:table-cell table:style-name="ce12"/>
          <table:table-cell office:value-type="float" office:value="6442" table:style-name="ce14">
            <text:p><text:s/>6,442<text:s/></text:p>
          </table:table-cell>
          <table:table-cell office:value-type="float" office:value="11537616" table:style-name="ce14">
            <text:p><text:s/>11,537,61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2483819" table:style-name="ce14">
            <text:p><text:s/>12,483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3102455" table:style-name="ce12">
            <text:p><text:s/>3,102,45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92669" table:style-name="ce12">
            <text:p><text:s/>1,292,669<text:s/></text:p>
          </table:table-cell>
          <table:table-cell table:style-name="ce12"/>
          <table:table-cell office:value-type="float" office:value="2397" table:style-name="ce14">
            <text:p><text:s/>2,397<text:s/></text:p>
          </table:table-cell>
          <table:table-cell office:value-type="float" office:value="2765345" table:style-name="ce14">
            <text:p><text:s/>2,765,3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92516" table:style-name="ce14">
            <text:p><text:s/>1,69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393367" table:style-name="ce12">
            <text:p><text:s/>393,36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961613" table:style-name="ce12">
            <text:p><text:s/>3,961,613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423727" table:style-name="ce14">
            <text:p><text:s/>423,72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3752851" table:style-name="ce14">
            <text:p><text:s/>3,752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493708" table:style-name="ce12">
            <text:p><text:s/>493,70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619493" table:style-name="ce12">
            <text:p><text:s/>5,619,493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472475" table:style-name="ce14">
            <text:p><text:s/>472,47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311239" table:style-name="ce14">
            <text:p><text:s/>5,31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5103216" table:style-name="ce12">
            <text:p><text:s/>5,103,2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84" table:style-name="ce14">
            <text:p><text:s/>2,684<text:s/></text:p>
          </table:table-cell>
          <table:table-cell office:value-type="float" office:value="4455028" table:style-name="ce14">
            <text:p><text:s/>4,455,0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2748131" table:style-name="ce12">
            <text:p><text:s/>2,748,13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463724" table:style-name="ce12">
            <text:p><text:s/>9,463,724<text:s/></text:p>
          </table:table-cell>
          <table:table-cell table:style-name="ce12"/>
          <table:table-cell office:value-type="float" office:value="1855" table:style-name="ce14">
            <text:p><text:s/>1,855<text:s/></text:p>
          </table:table-cell>
          <table:table-cell office:value-type="float" office:value="2770817" table:style-name="ce14">
            <text:p><text:s/>2,770,81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735203" table:style-name="ce14">
            <text:p><text:s/>8,735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61" table:style-name="ce12">
            <text:p><text:s/>8,861<text:s/></text:p>
          </table:table-cell>
          <table:table-cell office:value-type="float" office:value="13946649" table:style-name="ce12">
            <text:p><text:s/>13,946,64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121641" table:style-name="ce12">
            <text:p><text:s/>6,121,641<text:s/></text:p>
          </table:table-cell>
          <table:table-cell table:style-name="ce12"/>
          <table:table-cell office:value-type="float" office:value="7929" table:style-name="ce14">
            <text:p><text:s/>7,929<text:s/></text:p>
          </table:table-cell>
          <table:table-cell office:value-type="float" office:value="12306707" table:style-name="ce14">
            <text:p><text:s/>12,306,70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605006" table:style-name="ce14">
            <text:p><text:s/>5,605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2209947" table:style-name="ce12">
            <text:p><text:s/>2,209,94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891835" table:style-name="ce12">
            <text:p><text:s/>9,891,835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1614483" table:style-name="ce14">
            <text:p><text:s/>1,614,48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842753" table:style-name="ce14">
            <text:p><text:s/>10,84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14" table:style-name="ce12">
            <text:p><text:s/>5,014<text:s/></text:p>
          </table:table-cell>
          <table:table-cell office:value-type="float" office:value="14181394" table:style-name="ce12">
            <text:p><text:s/>14,181,39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889034" table:style-name="ce12">
            <text:p><text:s/>7,889,034<text:s/></text:p>
          </table:table-cell>
          <table:table-cell table:style-name="ce12"/>
          <table:table-cell office:value-type="float" office:value="4737" table:style-name="ce14">
            <text:p><text:s/>4,737<text:s/></text:p>
          </table:table-cell>
          <table:table-cell office:value-type="float" office:value="13221367" table:style-name="ce14">
            <text:p><text:s/>13,221,36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282731" table:style-name="ce14">
            <text:p><text:s/>8,282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1574542" table:style-name="ce12">
            <text:p><text:s/>1,574,54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364192" table:style-name="ce12">
            <text:p><text:s/>5,364,192<text:s/></text:p>
          </table:table-cell>
          <table:table-cell table:style-name="ce12"/>
          <table:table-cell office:value-type="float" office:value="1351" table:style-name="ce14">
            <text:p><text:s/>1,351<text:s/></text:p>
          </table:table-cell>
          <table:table-cell office:value-type="float" office:value="1477421" table:style-name="ce14">
            <text:p><text:s/>1,477,42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944490" table:style-name="ce14">
            <text:p><text:s/>4,944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327" table:style-name="ce12">
            <text:p><text:s/>5,327<text:s/></text:p>
          </table:table-cell>
          <table:table-cell office:value-type="float" office:value="12396204" table:style-name="ce12">
            <text:p><text:s/>12,396,20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748957" table:style-name="ce12">
            <text:p><text:s/>9,748,957<text:s/></text:p>
          </table:table-cell>
          <table:table-cell table:style-name="ce12"/>
          <table:table-cell office:value-type="float" office:value="4863" table:style-name="ce14">
            <text:p><text:s/>4,863<text:s/></text:p>
          </table:table-cell>
          <table:table-cell office:value-type="float" office:value="10011926" table:style-name="ce14">
            <text:p><text:s/>10,011,92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988995" table:style-name="ce14">
            <text:p><text:s/>7,988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35" table:style-name="ce12">
            <text:p><text:s/>2,835<text:s/></text:p>
          </table:table-cell>
          <table:table-cell office:value-type="float" office:value="5418861" table:style-name="ce12">
            <text:p><text:s/>5,418,86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351335" table:style-name="ce12">
            <text:p><text:s/>4,351,335<text:s/></text:p>
          </table:table-cell>
          <table:table-cell table:style-name="ce12"/>
          <table:table-cell office:value-type="float" office:value="2297" table:style-name="ce14">
            <text:p><text:s/>2,297<text:s/></text:p>
          </table:table-cell>
          <table:table-cell office:value-type="float" office:value="3952033" table:style-name="ce14">
            <text:p><text:s/>3,952,03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176114" table:style-name="ce14">
            <text:p><text:s/>4,176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1656320" table:style-name="ce12">
            <text:p><text:s/>1,656,32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472479" table:style-name="ce12">
            <text:p><text:s/>3,472,479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1567227" table:style-name="ce14">
            <text:p><text:s/>1,567,22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16840" table:style-name="ce14">
            <text:p><text:s/>3,11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1105553" table:style-name="ce12">
            <text:p><text:s/>1,105,5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62542" table:style-name="ce12">
            <text:p><text:s/>1,762,542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880122" table:style-name="ce14">
            <text:p><text:s/>880,12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99045" table:style-name="ce14">
            <text:p><text:s/>1,199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63" table:style-name="ce12">
            <text:p><text:s/>3,863<text:s/></text:p>
          </table:table-cell>
          <table:table-cell office:value-type="float" office:value="7964324" table:style-name="ce12">
            <text:p><text:s/>7,964,32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784988" table:style-name="ce12">
            <text:p><text:s/>7,784,988<text:s/></text:p>
          </table:table-cell>
          <table:table-cell table:style-name="ce12"/>
          <table:table-cell office:value-type="float" office:value="3132" table:style-name="ce14">
            <text:p><text:s/>3,132<text:s/></text:p>
          </table:table-cell>
          <table:table-cell office:value-type="float" office:value="6338534" table:style-name="ce14">
            <text:p><text:s/>6,338,53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871871" table:style-name="ce14">
            <text:p><text:s/>7,871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1968228" table:style-name="ce12">
            <text:p><text:s/>1,968,2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203123" table:style-name="ce12">
            <text:p><text:s/>7,203,123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1246598" table:style-name="ce14">
            <text:p><text:s/>1,246,59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578304" table:style-name="ce14">
            <text:p><text:s/>6,578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49689" table:style-name="ce12">
            <text:p><text:s/>349,68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049004" table:style-name="ce12">
            <text:p><text:s/>2,049,004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298222" table:style-name="ce14">
            <text:p><text:s/>298,22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961848" table:style-name="ce14">
            <text:p><text:s/>1,961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8460963" table:style-name="ce12">
            <text:p><text:s/>8,460,96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5174354" table:style-name="ce12">
            <text:p><text:s/>15,174,354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9225792" table:style-name="ce14">
            <text:p><text:s/>9,225,79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0537517" table:style-name="ce14">
            <text:p><text:s/>20,537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2227085" table:style-name="ce12">
            <text:p><text:s/>2,227,08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998207" table:style-name="ce12">
            <text:p><text:s/>3,998,207<text:s/></text:p>
          </table:table-cell>
          <table:table-cell table:style-name="ce12"/>
          <table:table-cell office:value-type="float" office:value="845" table:style-name="ce14">
            <text:p><text:s/>845<text:s/></text:p>
          </table:table-cell>
          <table:table-cell office:value-type="float" office:value="1818157" table:style-name="ce14">
            <text:p><text:s/>1,818,15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758599" table:style-name="ce14">
            <text:p><text:s/>3,758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673369" table:style-name="ce12">
            <text:p><text:s/>673,36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59598" table:style-name="ce12">
            <text:p><text:s/>2,659,598<text:s/></text:p>
          </table:table-cell>
          <table:table-cell table:style-name="ce12"/>
          <table:table-cell office:value-type="float" office:value="429" table:style-name="ce14">
            <text:p><text:s/>429<text:s/></text:p>
          </table:table-cell>
          <table:table-cell office:value-type="float" office:value="413887" table:style-name="ce14">
            <text:p><text:s/>413,8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704" table:style-name="ce12">
            <text:p><text:s/>17,70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97374" table:style-name="ce12">
            <text:p><text:s/>1,297,37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9757" table:style-name="ce14">
            <text:p><text:s/>9,75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33335" table:style-name="ce14">
            <text:p><text:s/>1,133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623" table:style-name="ce12">
            <text:p><text:s/>17,62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9111710" table:style-name="ce12">
            <text:p><text:s/>9,111,710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3854" table:style-name="ce14">
            <text:p><text:s/>13,85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887674" table:style-name="ce14">
            <text:p><text:s/>7,887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83" table:style-name="ce14">
            <text:p><text:s/>11,083<text:s/></text:p>
          </table:table-cell>
          <table:table-cell office:value-type="float" office:value="25649802" table:style-name="ce14">
            <text:p><text:s/>25,649,80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0967581" table:style-name="ce14">
            <text:p><text:s/>10,967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2718" table:style-name="ce14">
            <text:p><text:s/>12,71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811750" table:style-name="ce14">
            <text:p><text:s/>6,81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65" table:style-name="ce12">
            <text:p><text:s/>7,365<text:s/></text:p>
          </table:table-cell>
          <table:table-cell office:value-type="float" office:value="14231826" table:style-name="ce12">
            <text:p><text:s/>14,231,82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4321772" table:style-name="ce12">
            <text:p><text:s/>14,321,772<text:s/></text:p>
          </table:table-cell>
          <table:table-cell table:style-name="ce12"/>
          <table:table-cell office:value-type="float" office:value="6618" table:style-name="ce14">
            <text:p><text:s/>6,618<text:s/></text:p>
          </table:table-cell>
          <table:table-cell office:value-type="float" office:value="13045042" table:style-name="ce14">
            <text:p><text:s/>13,045,04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3518825" table:style-name="ce14">
            <text:p><text:s/>13,518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331160" table:style-name="ce12">
            <text:p><text:s/>331,16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613866" table:style-name="ce12">
            <text:p><text:s/>1,613,866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252215" table:style-name="ce14">
            <text:p><text:s/>252,21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613675" table:style-name="ce14">
            <text:p><text:s/>1,613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940741" table:style-name="ce12">
            <text:p><text:s/>940,74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64718" table:style-name="ce12">
            <text:p><text:s/>2,264,718<text:s/></text:p>
          </table:table-cell>
          <table:table-cell table:style-name="ce12"/>
          <table:table-cell office:value-type="float" office:value="1491" table:style-name="ce14">
            <text:p><text:s/>1,491<text:s/></text:p>
          </table:table-cell>
          <table:table-cell office:value-type="float" office:value="856795" table:style-name="ce14">
            <text:p><text:s/>856,79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84614" table:style-name="ce14">
            <text:p><text:s/>2,184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653" table:style-name="ce12">
            <text:p><text:s/>9,65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231355" table:style-name="ce12">
            <text:p><text:s/>5,231,355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412" table:style-name="ce14">
            <text:p><text:s/>9,41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958010" table:style-name="ce14">
            <text:p><text:s/>4,958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5228039" table:style-name="ce12">
            <text:p><text:s/>5,228,03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79691" table:style-name="ce12">
            <text:p><text:s/>1,279,691<text:s/></text:p>
          </table:table-cell>
          <table:table-cell table:style-name="ce12"/>
          <table:table-cell office:value-type="float" office:value="2217" table:style-name="ce14">
            <text:p><text:s/>2,217<text:s/></text:p>
          </table:table-cell>
          <table:table-cell office:value-type="float" office:value="4627463" table:style-name="ce14">
            <text:p><text:s/>4,627,46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42084" table:style-name="ce14">
            <text:p><text:s/>942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4483463" table:style-name="ce12">
            <text:p><text:s/>4,483,46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001834" table:style-name="ce12">
            <text:p><text:s/>4,001,834<text:s/></text:p>
          </table:table-cell>
          <table:table-cell table:style-name="ce12"/>
          <table:table-cell office:value-type="float" office:value="3021" table:style-name="ce14">
            <text:p><text:s/>3,021<text:s/></text:p>
          </table:table-cell>
          <table:table-cell office:value-type="float" office:value="4463011" table:style-name="ce14">
            <text:p><text:s/>4,463,01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859356" table:style-name="ce14">
            <text:p><text:s/>3,859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1687737" table:style-name="ce12">
            <text:p><text:s/>1,687,7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52897" table:style-name="ce12">
            <text:p><text:s/>1,552,897<text:s/></text:p>
          </table:table-cell>
          <table:table-cell table:style-name="ce12"/>
          <table:table-cell office:value-type="float" office:value="906" table:style-name="ce14">
            <text:p><text:s/>906<text:s/></text:p>
          </table:table-cell>
          <table:table-cell office:value-type="float" office:value="1472568" table:style-name="ce14">
            <text:p><text:s/>1,472,56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41890" table:style-name="ce14">
            <text:p><text:s/>1,541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609" table:style-name="ce12">
            <text:p><text:s/>2,609<text:s/></text:p>
          </table:table-cell>
          <table:table-cell office:value-type="float" office:value="2234713" table:style-name="ce12">
            <text:p><text:s/>2,234,71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504963" table:style-name="ce12">
            <text:p><text:s/>5,504,963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2938623" table:style-name="ce14">
            <text:p><text:s/>2,938,6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31162" table:style-name="ce14">
            <text:p><text:s/>4,231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3043042" table:style-name="ce12">
            <text:p><text:s/>3,043,04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4372963" table:style-name="ce12">
            <text:p><text:s/>14,372,963<text:s/></text:p>
          </table:table-cell>
          <table:table-cell table:style-name="ce12"/>
          <table:table-cell office:value-type="float" office:value="919" table:style-name="ce14">
            <text:p><text:s/>919<text:s/></text:p>
          </table:table-cell>
          <table:table-cell office:value-type="float" office:value="3132208" table:style-name="ce14">
            <text:p><text:s/>3,132,20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9619224" table:style-name="ce14">
            <text:p><text:s/>19,619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2281370" table:style-name="ce12">
            <text:p><text:s/>2,281,37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20726" table:style-name="ce12">
            <text:p><text:s/>3,120,726<text:s/></text:p>
          </table:table-cell>
          <table:table-cell table:style-name="ce12"/>
          <table:table-cell office:value-type="float" office:value="1987" table:style-name="ce14">
            <text:p><text:s/>1,987<text:s/></text:p>
          </table:table-cell>
          <table:table-cell office:value-type="float" office:value="2119889" table:style-name="ce14">
            <text:p><text:s/>2,119,88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625424" table:style-name="ce14">
            <text:p><text:s/>3,625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772" table:style-name="ce12">
            <text:p><text:s/>11,77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009402" table:style-name="ce12">
            <text:p><text:s/>2,009,402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6157" table:style-name="ce14">
            <text:p><text:s/>6,15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909171" table:style-name="ce14">
            <text:p><text:s/>1,909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8687" table:style-name="ce12">
            <text:p><text:s/>258,687<text:s/></text:p>
          </table:table-cell>
          <table:table-cell office:value-type="float" office:value="1038396252" table:style-name="ce12">
            <text:p><text:s/>1,038,396,252<text:s/></text:p>
          </table:table-cell>
          <table:table-cell office:value-type="float" office:value="9315" table:style-name="ce12">
            <text:p><text:s/>9,315<text:s/></text:p>
          </table:table-cell>
          <table:table-cell office:value-type="float" office:value="1019724549" table:style-name="ce12">
            <text:p><text:s/>1,019,724,549<text:s/></text:p>
          </table:table-cell>
          <table:table-cell table:style-name="ce12"/>
          <table:table-cell office:value-type="float" office:value="226164" table:style-name="ce14">
            <text:p><text:s/>226,164<text:s/></text:p>
          </table:table-cell>
          <table:table-cell office:value-type="float" office:value="921835879" table:style-name="ce14">
            <text:p><text:s/>921,835,879<text:s/></text:p>
          </table:table-cell>
          <table:table-cell office:value-type="float" office:value="7864" table:style-name="ce14">
            <text:p><text:s/>7,864<text:s/></text:p>
          </table:table-cell>
          <table:table-cell office:value-type="float" office:value="927115223" table:style-name="ce14">
            <text:p><text:s/>927,11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5024" table:style-name="ce12">
            <text:p><text:s/>55,024<text:s/></text:p>
          </table:table-cell>
          <table:table-cell office:value-type="float" office:value="200480111" table:style-name="ce12">
            <text:p><text:s/>200,480,111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217316159" table:style-name="ce12">
            <text:p><text:s/>217,316,159<text:s/></text:p>
          </table:table-cell>
          <table:table-cell table:style-name="ce12"/>
          <table:table-cell office:value-type="float" office:value="60613" table:style-name="ce14">
            <text:p><text:s/>60,613<text:s/></text:p>
          </table:table-cell>
          <table:table-cell office:value-type="float" office:value="213673475" table:style-name="ce14">
            <text:p><text:s/>213,673,475<text:s/></text:p>
          </table:table-cell>
          <table:table-cell office:value-type="float" office:value="2533" table:style-name="ce14">
            <text:p><text:s/>2,533<text:s/></text:p>
          </table:table-cell>
          <table:table-cell office:value-type="float" office:value="188595872" table:style-name="ce14">
            <text:p><text:s/>188,595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492" table:style-name="ce12">
            <text:p><text:s/>9,492<text:s/></text:p>
          </table:table-cell>
          <table:table-cell office:value-type="float" office:value="24077958" table:style-name="ce12">
            <text:p><text:s/>24,077,958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47917992" table:style-name="ce12">
            <text:p><text:s/>47,917,992<text:s/></text:p>
          </table:table-cell>
          <table:table-cell table:style-name="ce12"/>
          <table:table-cell office:value-type="float" office:value="8091" table:style-name="ce14">
            <text:p><text:s/>8,091<text:s/></text:p>
          </table:table-cell>
          <table:table-cell office:value-type="float" office:value="23710264" table:style-name="ce14">
            <text:p><text:s/>23,710,264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50368638" table:style-name="ce14">
            <text:p><text:s/>50,36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518" table:style-name="ce12">
            <text:p><text:s/>15,518<text:s/></text:p>
          </table:table-cell>
          <table:table-cell office:value-type="float" office:value="36775141" table:style-name="ce12">
            <text:p><text:s/>36,775,141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43921161" table:style-name="ce12">
            <text:p><text:s/>43,921,161<text:s/></text:p>
          </table:table-cell>
          <table:table-cell table:style-name="ce12"/>
          <table:table-cell office:value-type="float" office:value="14075" table:style-name="ce14">
            <text:p><text:s/>14,075<text:s/></text:p>
          </table:table-cell>
          <table:table-cell office:value-type="float" office:value="33846334" table:style-name="ce14">
            <text:p><text:s/>33,846,334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40042979" table:style-name="ce14">
            <text:p><text:s/>40,042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8852" table:style-name="ce12">
            <text:p><text:s/>58,852<text:s/></text:p>
          </table:table-cell>
          <table:table-cell office:value-type="float" office:value="201440546" table:style-name="ce12">
            <text:p><text:s/>201,440,546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166301619" table:style-name="ce12">
            <text:p><text:s/>166,301,619<text:s/></text:p>
          </table:table-cell>
          <table:table-cell table:style-name="ce12"/>
          <table:table-cell office:value-type="float" office:value="54343" table:style-name="ce14">
            <text:p><text:s/>54,343<text:s/></text:p>
          </table:table-cell>
          <table:table-cell office:value-type="float" office:value="186885404" table:style-name="ce14">
            <text:p><text:s/>186,885,404<text:s/></text:p>
          </table:table-cell>
          <table:table-cell office:value-type="float" office:value="1702" table:style-name="ce14">
            <text:p><text:s/>1,702<text:s/></text:p>
          </table:table-cell>
          <table:table-cell office:value-type="float" office:value="134879628" table:style-name="ce14">
            <text:p><text:s/>134,87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380" table:style-name="ce12">
            <text:p><text:s/>32,380<text:s/></text:p>
          </table:table-cell>
          <table:table-cell office:value-type="float" office:value="72806370" table:style-name="ce12">
            <text:p><text:s/>72,806,370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88010769" table:style-name="ce12">
            <text:p><text:s/>88,010,769<text:s/></text:p>
          </table:table-cell>
          <table:table-cell table:style-name="ce12"/>
          <table:table-cell office:value-type="float" office:value="28459" table:style-name="ce14">
            <text:p><text:s/>28,459<text:s/></text:p>
          </table:table-cell>
          <table:table-cell office:value-type="float" office:value="69950034" table:style-name="ce14">
            <text:p><text:s/>69,950,034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78785832" table:style-name="ce14">
            <text:p><text:s/>78,78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758" table:style-name="ce12">
            <text:p><text:s/>13,758<text:s/></text:p>
          </table:table-cell>
          <table:table-cell office:value-type="float" office:value="31461295" table:style-name="ce12">
            <text:p><text:s/>31,461,29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6164961" table:style-name="ce12">
            <text:p><text:s/>36,164,961<text:s/></text:p>
          </table:table-cell>
          <table:table-cell table:style-name="ce12"/>
          <table:table-cell office:value-type="float" office:value="11984" table:style-name="ce14">
            <text:p><text:s/>11,984<text:s/></text:p>
          </table:table-cell>
          <table:table-cell office:value-type="float" office:value="28248444" table:style-name="ce14">
            <text:p><text:s/>28,248,444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40816004" table:style-name="ce14">
            <text:p><text:s/>40,816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779" table:style-name="ce12">
            <text:p><text:s/>20,779<text:s/></text:p>
          </table:table-cell>
          <table:table-cell office:value-type="float" office:value="46356656" table:style-name="ce12">
            <text:p><text:s/>46,356,656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39576162" table:style-name="ce12">
            <text:p><text:s/>39,576,162<text:s/></text:p>
          </table:table-cell>
          <table:table-cell table:style-name="ce12"/>
          <table:table-cell office:value-type="float" office:value="20649" table:style-name="ce14">
            <text:p><text:s/>20,649<text:s/></text:p>
          </table:table-cell>
          <table:table-cell office:value-type="float" office:value="44207387" table:style-name="ce14">
            <text:p><text:s/>44,207,387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5008398" table:style-name="ce14">
            <text:p><text:s/>35,008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440" table:style-name="ce12">
            <text:p><text:s/>23,440<text:s/></text:p>
          </table:table-cell>
          <table:table-cell office:value-type="float" office:value="67558260" table:style-name="ce12">
            <text:p><text:s/>67,558,260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43268101" table:style-name="ce12">
            <text:p><text:s/>43,268,101<text:s/></text:p>
          </table:table-cell>
          <table:table-cell table:style-name="ce12"/>
          <table:table-cell office:value-type="float" office:value="22635" table:style-name="ce14">
            <text:p><text:s/>22,635<text:s/></text:p>
          </table:table-cell>
          <table:table-cell office:value-type="float" office:value="66333097" table:style-name="ce14">
            <text:p><text:s/>66,333,09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35267751" table:style-name="ce14">
            <text:p><text:s/>35,26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6955" table:style-name="ce12">
            <text:p><text:s/>66,955<text:s/></text:p>
          </table:table-cell>
          <table:table-cell office:value-type="float" office:value="206665246" table:style-name="ce12">
            <text:p><text:s/>206,665,246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29481499" table:style-name="ce12">
            <text:p><text:s/>129,481,499<text:s/></text:p>
          </table:table-cell>
          <table:table-cell table:style-name="ce12"/>
          <table:table-cell office:value-type="float" office:value="48908" table:style-name="ce14">
            <text:p><text:s/>48,908<text:s/></text:p>
          </table:table-cell>
          <table:table-cell office:value-type="float" office:value="164034234" table:style-name="ce14">
            <text:p><text:s/>164,034,234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79638515" table:style-name="ce14">
            <text:p><text:s/>79,638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5268" table:style-name="ce12">
            <text:p><text:s/>35,268<text:s/></text:p>
          </table:table-cell>
          <table:table-cell office:value-type="float" office:value="82314449" table:style-name="ce12">
            <text:p><text:s/>82,314,449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54608455" table:style-name="ce12">
            <text:p><text:s/>54,608,455<text:s/></text:p>
          </table:table-cell>
          <table:table-cell table:style-name="ce12"/>
          <table:table-cell office:value-type="float" office:value="35747" table:style-name="ce14">
            <text:p><text:s/>35,747<text:s/></text:p>
          </table:table-cell>
          <table:table-cell office:value-type="float" office:value="82058560" table:style-name="ce14">
            <text:p><text:s/>82,058,560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49851049" table:style-name="ce14">
            <text:p><text:s/>49,851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5772" table:style-name="ce12">
            <text:p><text:s/>25,772<text:s/></text:p>
          </table:table-cell>
          <table:table-cell office:value-type="float" office:value="66710762" table:style-name="ce12">
            <text:p><text:s/>66,710,762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87708754" table:style-name="ce12">
            <text:p><text:s/>87,708,754<text:s/></text:p>
          </table:table-cell>
          <table:table-cell table:style-name="ce12"/>
          <table:table-cell office:value-type="float" office:value="28839" table:style-name="ce14">
            <text:p><text:s/>28,839<text:s/></text:p>
          </table:table-cell>
          <table:table-cell office:value-type="float" office:value="70356469" table:style-name="ce14">
            <text:p><text:s/>70,356,469<text:s/></text:p>
          </table:table-cell>
          <table:table-cell office:value-type="float" office:value="1382" table:style-name="ce14">
            <text:p><text:s/>1,382<text:s/></text:p>
          </table:table-cell>
          <table:table-cell office:value-type="float" office:value="78262675" table:style-name="ce14">
            <text:p><text:s/>78,262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039" table:style-name="ce12">
            <text:p><text:s/>36,039<text:s/></text:p>
          </table:table-cell>
          <table:table-cell office:value-type="float" office:value="89621575" table:style-name="ce12">
            <text:p><text:s/>89,621,575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88938782" table:style-name="ce12">
            <text:p><text:s/>88,938,782<text:s/></text:p>
          </table:table-cell>
          <table:table-cell table:style-name="ce12"/>
          <table:table-cell office:value-type="float" office:value="33353" table:style-name="ce14">
            <text:p><text:s/>33,353<text:s/></text:p>
          </table:table-cell>
          <table:table-cell office:value-type="float" office:value="87210031" table:style-name="ce14">
            <text:p><text:s/>87,210,031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79343990" table:style-name="ce14">
            <text:p><text:s/>79,343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8411" table:style-name="ce12">
            <text:p><text:s/>48,411<text:s/></text:p>
          </table:table-cell>
          <table:table-cell office:value-type="float" office:value="128120313" table:style-name="ce12">
            <text:p><text:s/>128,120,313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107308092" table:style-name="ce12">
            <text:p><text:s/>107,308,092<text:s/></text:p>
          </table:table-cell>
          <table:table-cell table:style-name="ce12"/>
          <table:table-cell office:value-type="float" office:value="51184" table:style-name="ce14">
            <text:p><text:s/>51,184<text:s/></text:p>
          </table:table-cell>
          <table:table-cell office:value-type="float" office:value="134492508" table:style-name="ce14">
            <text:p><text:s/>134,492,508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99578093" table:style-name="ce14">
            <text:p><text:s/>99,57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483" table:style-name="ce12">
            <text:p><text:s/>13,483<text:s/></text:p>
          </table:table-cell>
          <table:table-cell office:value-type="float" office:value="30014213" table:style-name="ce12">
            <text:p><text:s/>30,014,213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9828618" table:style-name="ce12">
            <text:p><text:s/>19,828,618<text:s/></text:p>
          </table:table-cell>
          <table:table-cell table:style-name="ce12"/>
          <table:table-cell office:value-type="float" office:value="13572" table:style-name="ce14">
            <text:p><text:s/>13,572<text:s/></text:p>
          </table:table-cell>
          <table:table-cell office:value-type="float" office:value="30060032" table:style-name="ce14">
            <text:p><text:s/>30,060,032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7664865" table:style-name="ce14">
            <text:p><text:s/>17,664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0860" table:style-name="ce12">
            <text:p><text:s/>30,860<text:s/></text:p>
          </table:table-cell>
          <table:table-cell office:value-type="float" office:value="80213221" table:style-name="ce12">
            <text:p><text:s/>80,213,221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61004954" table:style-name="ce12">
            <text:p><text:s/>61,004,954<text:s/></text:p>
          </table:table-cell>
          <table:table-cell table:style-name="ce12"/>
          <table:table-cell office:value-type="float" office:value="34261" table:style-name="ce14">
            <text:p><text:s/>34,261<text:s/></text:p>
          </table:table-cell>
          <table:table-cell office:value-type="float" office:value="95876827" table:style-name="ce14">
            <text:p><text:s/>95,876,827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71979464" table:style-name="ce14">
            <text:p><text:s/>71,979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882" table:style-name="ce12">
            <text:p><text:s/>16,882<text:s/></text:p>
          </table:table-cell>
          <table:table-cell office:value-type="float" office:value="29750885" table:style-name="ce12">
            <text:p><text:s/>29,750,885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7431488" table:style-name="ce12">
            <text:p><text:s/>17,431,488<text:s/></text:p>
          </table:table-cell>
          <table:table-cell table:style-name="ce12"/>
          <table:table-cell office:value-type="float" office:value="14713" table:style-name="ce14">
            <text:p><text:s/>14,713<text:s/></text:p>
          </table:table-cell>
          <table:table-cell office:value-type="float" office:value="27805999" table:style-name="ce14">
            <text:p><text:s/>27,805,999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20386687" table:style-name="ce14">
            <text:p><text:s/>20,386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749" table:style-name="ce12">
            <text:p><text:s/>14,749<text:s/></text:p>
          </table:table-cell>
          <table:table-cell office:value-type="float" office:value="35076954" table:style-name="ce12">
            <text:p><text:s/>35,076,954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37549854" table:style-name="ce12">
            <text:p><text:s/>37,549,854<text:s/></text:p>
          </table:table-cell>
          <table:table-cell table:style-name="ce12"/>
          <table:table-cell office:value-type="float" office:value="12795" table:style-name="ce14">
            <text:p><text:s/>12,795<text:s/></text:p>
          </table:table-cell>
          <table:table-cell office:value-type="float" office:value="30532224" table:style-name="ce14">
            <text:p><text:s/>30,532,224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30911702" table:style-name="ce14">
            <text:p><text:s/>30,911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1235872" table:style-name="ce12">
            <text:p><text:s/>1,235,87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37006" table:style-name="ce12">
            <text:p><text:s/>4,037,006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1246796" table:style-name="ce14">
            <text:p><text:s/>1,246,79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50032" table:style-name="ce14">
            <text:p><text:s/>3,950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981" table:style-name="ce12">
            <text:p><text:s/>7,981<text:s/></text:p>
          </table:table-cell>
          <table:table-cell office:value-type="float" office:value="6992034" table:style-name="ce12">
            <text:p><text:s/>6,992,034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1448732" table:style-name="ce12">
            <text:p><text:s/>11,448,732<text:s/></text:p>
          </table:table-cell>
          <table:table-cell table:style-name="ce12"/>
          <table:table-cell office:value-type="float" office:value="7596" table:style-name="ce14">
            <text:p><text:s/>7,596<text:s/></text:p>
          </table:table-cell>
          <table:table-cell office:value-type="float" office:value="7207495" table:style-name="ce14">
            <text:p><text:s/>7,207,495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1160252" table:style-name="ce14">
            <text:p><text:s/>11,160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112" table:style-name="ce12">
            <text:p><text:s/>5,112<text:s/></text:p>
          </table:table-cell>
          <table:table-cell office:value-type="float" office:value="10913540" table:style-name="ce12">
            <text:p><text:s/>10,913,54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171896" table:style-name="ce12">
            <text:p><text:s/>4,171,896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10065807" table:style-name="ce14">
            <text:p><text:s/>10,065,80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771834" table:style-name="ce14">
            <text:p><text:s/>2,771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30756" table:style-name="ce12">
            <text:p><text:s/>230,75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997017" table:style-name="ce12">
            <text:p><text:s/>10,997,017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318948" table:style-name="ce14">
            <text:p><text:s/>318,94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235967" table:style-name="ce14">
            <text:p><text:s/>12,235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235" table:style-name="ce12">
            <text:p><text:s/>6,235<text:s/></text:p>
          </table:table-cell>
          <table:table-cell office:value-type="float" office:value="10230331" table:style-name="ce12">
            <text:p><text:s/>10,230,33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398730" table:style-name="ce12">
            <text:p><text:s/>7,398,730<text:s/></text:p>
          </table:table-cell>
          <table:table-cell table:style-name="ce12"/>
          <table:table-cell office:value-type="float" office:value="5480" table:style-name="ce14">
            <text:p><text:s/>5,480<text:s/></text:p>
          </table:table-cell>
          <table:table-cell office:value-type="float" office:value="9011085" table:style-name="ce14">
            <text:p><text:s/>9,011,08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695165" table:style-name="ce14">
            <text:p><text:s/>7,695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2713514" table:style-name="ce12">
            <text:p><text:s/>2,713,514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3486716" table:style-name="ce12">
            <text:p><text:s/>13,486,716<text:s/></text:p>
          </table:table-cell>
          <table:table-cell table:style-name="ce12"/>
          <table:table-cell office:value-type="float" office:value="1428" table:style-name="ce14">
            <text:p><text:s/>1,428<text:s/></text:p>
          </table:table-cell>
          <table:table-cell office:value-type="float" office:value="2343583" table:style-name="ce14">
            <text:p><text:s/>2,343,583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114371" table:style-name="ce14">
            <text:p><text:s/>13,11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703" table:style-name="ce12">
            <text:p><text:s/>9,703<text:s/></text:p>
          </table:table-cell>
          <table:table-cell office:value-type="float" office:value="17687461" table:style-name="ce12">
            <text:p><text:s/>17,687,461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9186468" table:style-name="ce12">
            <text:p><text:s/>19,186,468<text:s/></text:p>
          </table:table-cell>
          <table:table-cell table:style-name="ce12"/>
          <table:table-cell office:value-type="float" office:value="9551" table:style-name="ce14">
            <text:p><text:s/>9,551<text:s/></text:p>
          </table:table-cell>
          <table:table-cell office:value-type="float" office:value="17523656" table:style-name="ce14">
            <text:p><text:s/>17,523,656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5979102" table:style-name="ce14">
            <text:p><text:s/>15,979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361" table:style-name="ce12">
            <text:p><text:s/>29,361<text:s/></text:p>
          </table:table-cell>
          <table:table-cell office:value-type="float" office:value="59928105" table:style-name="ce12">
            <text:p><text:s/>59,928,105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44692559" table:style-name="ce12">
            <text:p><text:s/>44,692,559<text:s/></text:p>
          </table:table-cell>
          <table:table-cell table:style-name="ce12"/>
          <table:table-cell office:value-type="float" office:value="27682" table:style-name="ce14">
            <text:p><text:s/>27,682<text:s/></text:p>
          </table:table-cell>
          <table:table-cell office:value-type="float" office:value="59152168" table:style-name="ce14">
            <text:p><text:s/>59,152,168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35368657" table:style-name="ce14">
            <text:p><text:s/>35,368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73" table:style-name="ce14">
            <text:p><text:s/>14,273<text:s/></text:p>
          </table:table-cell>
          <table:table-cell office:value-type="float" office:value="29749793" table:style-name="ce14">
            <text:p><text:s/>29,749,793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8241074" table:style-name="ce14">
            <text:p><text:s/>28,241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3870" table:style-name="ce12">
            <text:p><text:s/>63,870<text:s/></text:p>
          </table:table-cell>
          <table:table-cell office:value-type="float" office:value="156402575" table:style-name="ce12">
            <text:p><text:s/>156,402,575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8621216" table:style-name="ce12">
            <text:p><text:s/>38,621,216<text:s/></text:p>
          </table:table-cell>
          <table:table-cell table:style-name="ce12"/>
          <table:table-cell office:value-type="float" office:value="54078" table:style-name="ce14">
            <text:p><text:s/>54,078<text:s/></text:p>
          </table:table-cell>
          <table:table-cell office:value-type="float" office:value="139888365" table:style-name="ce14">
            <text:p><text:s/>139,888,365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7953158" table:style-name="ce14">
            <text:p><text:s/>37,953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791" table:style-name="ce12">
            <text:p><text:s/>12,791<text:s/></text:p>
          </table:table-cell>
          <table:table-cell office:value-type="float" office:value="25450814" table:style-name="ce12">
            <text:p><text:s/>25,450,814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7236489" table:style-name="ce12">
            <text:p><text:s/>27,236,489<text:s/></text:p>
          </table:table-cell>
          <table:table-cell table:style-name="ce12"/>
          <table:table-cell office:value-type="float" office:value="11919" table:style-name="ce14">
            <text:p><text:s/>11,919<text:s/></text:p>
          </table:table-cell>
          <table:table-cell office:value-type="float" office:value="24388254" table:style-name="ce14">
            <text:p><text:s/>24,388,254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6255215" table:style-name="ce14">
            <text:p><text:s/>16,255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6251" table:style-name="ce12">
            <text:p><text:s/>46,251<text:s/></text:p>
          </table:table-cell>
          <table:table-cell office:value-type="float" office:value="117327442" table:style-name="ce12">
            <text:p><text:s/>117,327,442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90784074" table:style-name="ce12">
            <text:p><text:s/>90,784,074<text:s/></text:p>
          </table:table-cell>
          <table:table-cell table:style-name="ce12"/>
          <table:table-cell office:value-type="float" office:value="49476" table:style-name="ce14">
            <text:p><text:s/>49,476<text:s/></text:p>
          </table:table-cell>
          <table:table-cell office:value-type="float" office:value="133504909" table:style-name="ce14">
            <text:p><text:s/>133,504,909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76849358" table:style-name="ce14">
            <text:p><text:s/>76,849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2452011" table:style-name="ce12">
            <text:p><text:s/>2,452,0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2137767" table:style-name="ce14">
            <text:p><text:s/>2,137,76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9638" table:style-name="ce14">
            <text:p><text:s/>31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3300747" table:style-name="ce12">
            <text:p><text:s/>3,300,7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6" table:style-name="ce14">
            <text:p><text:s/>1,246<text:s/></text:p>
          </table:table-cell>
          <table:table-cell office:value-type="float" office:value="2679292" table:style-name="ce14">
            <text:p><text:s/>2,679,2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921" table:style-name="ce12">
            <text:p><text:s/>13,921<text:s/></text:p>
          </table:table-cell>
          <table:table-cell office:value-type="float" office:value="25886857" table:style-name="ce12">
            <text:p><text:s/>25,886,85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1791336" table:style-name="ce12">
            <text:p><text:s/>11,791,336<text:s/></text:p>
          </table:table-cell>
          <table:table-cell table:style-name="ce12"/>
          <table:table-cell office:value-type="float" office:value="12759" table:style-name="ce14">
            <text:p><text:s/>12,759<text:s/></text:p>
          </table:table-cell>
          <table:table-cell office:value-type="float" office:value="23931534" table:style-name="ce14">
            <text:p><text:s/>23,931,53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638321" table:style-name="ce14">
            <text:p><text:s/>11,638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1947303" table:style-name="ce12">
            <text:p><text:s/>1,947,30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36262" table:style-name="ce12">
            <text:p><text:s/>2,836,262<text:s/></text:p>
          </table:table-cell>
          <table:table-cell table:style-name="ce12"/>
          <table:table-cell office:value-type="float" office:value="1132" table:style-name="ce14">
            <text:p><text:s/>1,132<text:s/></text:p>
          </table:table-cell>
          <table:table-cell office:value-type="float" office:value="1589344" table:style-name="ce14">
            <text:p><text:s/>1,589,34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79303" table:style-name="ce14">
            <text:p><text:s/>1,97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261" table:style-name="ce12">
            <text:p><text:s/>3,261<text:s/></text:p>
          </table:table-cell>
          <table:table-cell office:value-type="float" office:value="6557300" table:style-name="ce12">
            <text:p><text:s/>6,557,3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854" table:style-name="ce12">
            <text:p><text:s/>27,854<text:s/></text:p>
          </table:table-cell>
          <table:table-cell table:style-name="ce12"/>
          <table:table-cell office:value-type="float" office:value="2925" table:style-name="ce14">
            <text:p><text:s/>2,925<text:s/></text:p>
          </table:table-cell>
          <table:table-cell office:value-type="float" office:value="5640372" table:style-name="ce14">
            <text:p><text:s/>5,640,3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657" table:style-name="ce14">
            <text:p><text:s/>27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340" table:style-name="ce12">
            <text:p><text:s/>8,340<text:s/></text:p>
          </table:table-cell>
          <table:table-cell office:value-type="float" office:value="18781711" table:style-name="ce12">
            <text:p><text:s/>18,781,7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33951" table:style-name="ce12">
            <text:p><text:s/>433,951<text:s/></text:p>
          </table:table-cell>
          <table:table-cell table:style-name="ce12"/>
          <table:table-cell office:value-type="float" office:value="7437" table:style-name="ce14">
            <text:p><text:s/>7,437<text:s/></text:p>
          </table:table-cell>
          <table:table-cell office:value-type="float" office:value="16449806" table:style-name="ce14">
            <text:p><text:s/>16,449,80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39533" table:style-name="ce14">
            <text:p><text:s/>939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6770293" table:style-name="ce12">
            <text:p><text:s/>6,770,29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103374" table:style-name="ce12">
            <text:p><text:s/>2,103,374<text:s/></text:p>
          </table:table-cell>
          <table:table-cell table:style-name="ce12"/>
          <table:table-cell office:value-type="float" office:value="1631" table:style-name="ce14">
            <text:p><text:s/>1,631<text:s/></text:p>
          </table:table-cell>
          <table:table-cell office:value-type="float" office:value="7433932" table:style-name="ce14">
            <text:p><text:s/>7,433,93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89458" table:style-name="ce14">
            <text:p><text:s/>1,789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8" table:style-name="ce14">
            <text:p><text:s/>2,988<text:s/></text:p>
          </table:table-cell>
          <table:table-cell office:value-type="float" office:value="3340945" table:style-name="ce14">
            <text:p><text:s/>3,340,94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703934" table:style-name="ce14">
            <text:p><text:s/>4,703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24950" table:style-name="ce12">
            <text:p><text:s/>224,95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872385" table:style-name="ce12">
            <text:p><text:s/>4,872,385<text:s/></text:p>
          </table:table-cell>
          <table:table-cell table:style-name="ce12"/>
          <table:table-cell office:value-type="float" office:value="872" table:style-name="ce14">
            <text:p><text:s/>872<text:s/></text:p>
          </table:table-cell>
          <table:table-cell office:value-type="float" office:value="1880964" table:style-name="ce14">
            <text:p><text:s/>1,880,96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280478" table:style-name="ce14">
            <text:p><text:s/>4,280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633739" table:style-name="ce12">
            <text:p><text:s/>633,73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36071" table:style-name="ce12">
            <text:p><text:s/>2,236,071<text:s/></text:p>
          </table:table-cell>
          <table:table-cell table:style-name="ce12"/>
          <table:table-cell office:value-type="float" office:value="636" table:style-name="ce14">
            <text:p><text:s/>636<text:s/></text:p>
          </table:table-cell>
          <table:table-cell office:value-type="float" office:value="599092" table:style-name="ce14">
            <text:p><text:s/>599,09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61261" table:style-name="ce14">
            <text:p><text:s/>1,261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028" table:style-name="ce12">
            <text:p><text:s/>11,028<text:s/></text:p>
          </table:table-cell>
          <table:table-cell office:value-type="float" office:value="25933674" table:style-name="ce12">
            <text:p><text:s/>25,933,67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313214" table:style-name="ce12">
            <text:p><text:s/>9,313,214<text:s/></text:p>
          </table:table-cell>
          <table:table-cell table:style-name="ce12"/>
          <table:table-cell office:value-type="float" office:value="11142" table:style-name="ce14">
            <text:p><text:s/>11,142<text:s/></text:p>
          </table:table-cell>
          <table:table-cell office:value-type="float" office:value="24574598" table:style-name="ce14">
            <text:p><text:s/>24,574,59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694268" table:style-name="ce14">
            <text:p><text:s/>10,694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13194093" table:style-name="ce12">
            <text:p><text:s/>13,194,09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197675" table:style-name="ce12">
            <text:p><text:s/>8,197,675<text:s/></text:p>
          </table:table-cell>
          <table:table-cell table:style-name="ce12"/>
          <table:table-cell office:value-type="float" office:value="2346" table:style-name="ce14">
            <text:p><text:s/>2,346<text:s/></text:p>
          </table:table-cell>
          <table:table-cell office:value-type="float" office:value="11115242" table:style-name="ce14">
            <text:p><text:s/>11,115,24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702424" table:style-name="ce14">
            <text:p><text:s/>7,70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5554126" table:style-name="ce12">
            <text:p><text:s/>5,554,1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6457915" table:style-name="ce14">
            <text:p><text:s/>6,457,9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2261583" table:style-name="ce12">
            <text:p><text:s/>2,261,58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400411" table:style-name="ce12">
            <text:p><text:s/>5,400,411<text:s/></text:p>
          </table:table-cell>
          <table:table-cell table:style-name="ce12"/>
          <table:table-cell office:value-type="float" office:value="475" table:style-name="ce14">
            <text:p><text:s/>475<text:s/></text:p>
          </table:table-cell>
          <table:table-cell office:value-type="float" office:value="555135" table:style-name="ce14">
            <text:p><text:s/>555,13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63274" table:style-name="ce14">
            <text:p><text:s/>1,163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6403855" table:style-name="ce12">
            <text:p><text:s/>6,403,85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3373" table:style-name="ce12">
            <text:p><text:s/>63,373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6575864" table:style-name="ce14">
            <text:p><text:s/>6,575,86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7886" table:style-name="ce14">
            <text:p><text:s/>67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285" table:style-name="ce12">
            <text:p><text:s/>16,285<text:s/></text:p>
          </table:table-cell>
          <table:table-cell office:value-type="float" office:value="33647981" table:style-name="ce12">
            <text:p><text:s/>33,647,981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7224541" table:style-name="ce12">
            <text:p><text:s/>17,224,541<text:s/></text:p>
          </table:table-cell>
          <table:table-cell table:style-name="ce12"/>
          <table:table-cell office:value-type="float" office:value="15930" table:style-name="ce14">
            <text:p><text:s/>15,930<text:s/></text:p>
          </table:table-cell>
          <table:table-cell office:value-type="float" office:value="33051138" table:style-name="ce14">
            <text:p><text:s/>33,051,13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6671956" table:style-name="ce14">
            <text:p><text:s/>16,671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98" table:style-name="ce12">
            <text:p><text:s/>20,198<text:s/></text:p>
          </table:table-cell>
          <table:table-cell office:value-type="float" office:value="47507416" table:style-name="ce12">
            <text:p><text:s/>47,507,416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2997120" table:style-name="ce12">
            <text:p><text:s/>22,997,120<text:s/></text:p>
          </table:table-cell>
          <table:table-cell table:style-name="ce12"/>
          <table:table-cell office:value-type="float" office:value="19097" table:style-name="ce14">
            <text:p><text:s/>19,097<text:s/></text:p>
          </table:table-cell>
          <table:table-cell office:value-type="float" office:value="44379960" table:style-name="ce14">
            <text:p><text:s/>44,379,960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7710222" table:style-name="ce14">
            <text:p><text:s/>17,710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1293194" table:style-name="ce12">
            <text:p><text:s/>1,293,19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3665281" table:style-name="ce12">
            <text:p><text:s/>13,665,281<text:s/></text:p>
          </table:table-cell>
          <table:table-cell table:style-name="ce12"/>
          <table:table-cell office:value-type="float" office:value="680" table:style-name="ce14">
            <text:p><text:s/>680<text:s/></text:p>
          </table:table-cell>
          <table:table-cell office:value-type="float" office:value="1496929" table:style-name="ce14">
            <text:p><text:s/>1,496,92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4007186" table:style-name="ce14">
            <text:p><text:s/>14,007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854" table:style-name="ce12">
            <text:p><text:s/>4,854<text:s/></text:p>
          </table:table-cell>
          <table:table-cell office:value-type="float" office:value="7884044" table:style-name="ce12">
            <text:p><text:s/>7,884,0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66" table:style-name="ce14">
            <text:p><text:s/>4,466<text:s/></text:p>
          </table:table-cell>
          <table:table-cell office:value-type="float" office:value="7632051" table:style-name="ce14">
            <text:p><text:s/>7,632,0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3954250" table:style-name="ce12">
            <text:p><text:s/>3,954,25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67862" table:style-name="ce12">
            <text:p><text:s/>567,862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4558353" table:style-name="ce14">
            <text:p><text:s/>4,558,35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1021" table:style-name="ce14">
            <text:p><text:s/>311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70" table:style-name="ce12">
            <text:p><text:s/>3,970<text:s/></text:p>
          </table:table-cell>
          <table:table-cell office:value-type="float" office:value="11028232" table:style-name="ce12">
            <text:p><text:s/>11,028,23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392669" table:style-name="ce12">
            <text:p><text:s/>6,392,669<text:s/></text:p>
          </table:table-cell>
          <table:table-cell table:style-name="ce12"/>
          <table:table-cell office:value-type="float" office:value="3432" table:style-name="ce14">
            <text:p><text:s/>3,432<text:s/></text:p>
          </table:table-cell>
          <table:table-cell office:value-type="float" office:value="9461089" table:style-name="ce14">
            <text:p><text:s/>9,461,08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338862" table:style-name="ce14">
            <text:p><text:s/>5,338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2515008" table:style-name="ce12">
            <text:p><text:s/>2,515,00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341497" table:style-name="ce12">
            <text:p><text:s/>7,341,497<text:s/></text:p>
          </table:table-cell>
          <table:table-cell table:style-name="ce12"/>
          <table:table-cell office:value-type="float" office:value="1565" table:style-name="ce14">
            <text:p><text:s/>1,565<text:s/></text:p>
          </table:table-cell>
          <table:table-cell office:value-type="float" office:value="2487005" table:style-name="ce14">
            <text:p><text:s/>2,487,00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405085" table:style-name="ce14">
            <text:p><text:s/>7,405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4114200" table:style-name="ce12">
            <text:p><text:s/>4,114,20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884066" table:style-name="ce12">
            <text:p><text:s/>12,884,066<text:s/></text:p>
          </table:table-cell>
          <table:table-cell table:style-name="ce12"/>
          <table:table-cell office:value-type="float" office:value="2073" table:style-name="ce14">
            <text:p><text:s/>2,073<text:s/></text:p>
          </table:table-cell>
          <table:table-cell office:value-type="float" office:value="3678107" table:style-name="ce14">
            <text:p><text:s/>3,678,10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881866" table:style-name="ce14">
            <text:p><text:s/>10,88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187" table:style-name="ce12">
            <text:p><text:s/>5,187<text:s/></text:p>
          </table:table-cell>
          <table:table-cell office:value-type="float" office:value="4009418" table:style-name="ce12">
            <text:p><text:s/>4,009,418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975626" table:style-name="ce12">
            <text:p><text:s/>6,975,626<text:s/></text:p>
          </table:table-cell>
          <table:table-cell table:style-name="ce12"/>
          <table:table-cell office:value-type="float" office:value="4843" table:style-name="ce14">
            <text:p><text:s/>4,843<text:s/></text:p>
          </table:table-cell>
          <table:table-cell office:value-type="float" office:value="3828126" table:style-name="ce14">
            <text:p><text:s/>3,828,12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819003" table:style-name="ce14">
            <text:p><text:s/>4,819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034" table:style-name="ce12">
            <text:p><text:s/>6,034<text:s/></text:p>
          </table:table-cell>
          <table:table-cell office:value-type="float" office:value="5617310" table:style-name="ce12">
            <text:p><text:s/>5,617,310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0495419" table:style-name="ce12">
            <text:p><text:s/>10,495,419<text:s/></text:p>
          </table:table-cell>
          <table:table-cell table:style-name="ce12"/>
          <table:table-cell office:value-type="float" office:value="5391" table:style-name="ce14">
            <text:p><text:s/>5,391<text:s/></text:p>
          </table:table-cell>
          <table:table-cell office:value-type="float" office:value="5045810" table:style-name="ce14">
            <text:p><text:s/>5,045,81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424640" table:style-name="ce14">
            <text:p><text:s/>6,424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2131795" table:style-name="ce12">
            <text:p><text:s/>2,131,7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3" table:style-name="ce14">
            <text:p><text:s/>1,143<text:s/></text:p>
          </table:table-cell>
          <table:table-cell office:value-type="float" office:value="1909006" table:style-name="ce14">
            <text:p><text:s/>1,909,0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2190456" table:style-name="ce12">
            <text:p><text:s/>2,190,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5" table:style-name="ce14">
            <text:p><text:s/>2,295<text:s/></text:p>
          </table:table-cell>
          <table:table-cell office:value-type="float" office:value="1995068" table:style-name="ce14">
            <text:p><text:s/>1,995,0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08" table:style-name="ce12">
            <text:p><text:s/>2,208<text:s/></text:p>
          </table:table-cell>
          <table:table-cell office:value-type="float" office:value="4098444" table:style-name="ce12">
            <text:p><text:s/>4,098,44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3463510" table:style-name="ce12">
            <text:p><text:s/>13,463,510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3237425" table:style-name="ce14">
            <text:p><text:s/>3,237,4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933736" table:style-name="ce14">
            <text:p><text:s/>9,933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3222052" table:style-name="ce12">
            <text:p><text:s/>3,222,05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282783" table:style-name="ce12">
            <text:p><text:s/>8,282,783<text:s/></text:p>
          </table:table-cell>
          <table:table-cell table:style-name="ce12"/>
          <table:table-cell office:value-type="float" office:value="2091" table:style-name="ce14">
            <text:p><text:s/>2,091<text:s/></text:p>
          </table:table-cell>
          <table:table-cell office:value-type="float" office:value="4024160" table:style-name="ce14">
            <text:p><text:s/>4,024,16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662028" table:style-name="ce14">
            <text:p><text:s/>6,662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730132" table:style-name="ce12">
            <text:p><text:s/>2,730,1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82187" table:style-name="ce12">
            <text:p><text:s/>1,182,187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2312562" table:style-name="ce14">
            <text:p><text:s/>2,312,56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08186" table:style-name="ce14">
            <text:p><text:s/>1,008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136" table:style-name="ce12">
            <text:p><text:s/>34,136<text:s/></text:p>
          </table:table-cell>
          <table:table-cell office:value-type="float" office:value="92749587" table:style-name="ce12">
            <text:p><text:s/>92,749,587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94950163" table:style-name="ce12">
            <text:p><text:s/>94,950,163<text:s/></text:p>
          </table:table-cell>
          <table:table-cell table:style-name="ce12"/>
          <table:table-cell office:value-type="float" office:value="32127" table:style-name="ce14">
            <text:p><text:s/>32,127<text:s/></text:p>
          </table:table-cell>
          <table:table-cell office:value-type="float" office:value="85090348" table:style-name="ce14">
            <text:p><text:s/>85,090,348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81529189" table:style-name="ce14">
            <text:p><text:s/>81,529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13" table:style-name="ce12">
            <text:p><text:s/>4,013<text:s/></text:p>
          </table:table-cell>
          <table:table-cell office:value-type="float" office:value="8125019" table:style-name="ce12">
            <text:p><text:s/>8,125,0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8395" table:style-name="ce12">
            <text:p><text:s/>238,395<text:s/></text:p>
          </table:table-cell>
          <table:table-cell table:style-name="ce12"/>
          <table:table-cell office:value-type="float" office:value="4089" table:style-name="ce14">
            <text:p><text:s/>4,089<text:s/></text:p>
          </table:table-cell>
          <table:table-cell office:value-type="float" office:value="7788726" table:style-name="ce14">
            <text:p><text:s/>7,788,7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22810" table:style-name="ce14">
            <text:p><text:s/>322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3209605" table:style-name="ce12">
            <text:p><text:s/>3,209,60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695125" table:style-name="ce12">
            <text:p><text:s/>2,695,125<text:s/></text:p>
          </table:table-cell>
          <table:table-cell table:style-name="ce12"/>
          <table:table-cell office:value-type="float" office:value="2238" table:style-name="ce14">
            <text:p><text:s/>2,238<text:s/></text:p>
          </table:table-cell>
          <table:table-cell office:value-type="float" office:value="3117721" table:style-name="ce14">
            <text:p><text:s/>3,117,72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83919" table:style-name="ce14">
            <text:p><text:s/>3,183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3873901" table:style-name="ce12">
            <text:p><text:s/>3,873,90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75476" table:style-name="ce12">
            <text:p><text:s/>875,476<text:s/></text:p>
          </table:table-cell>
          <table:table-cell table:style-name="ce12"/>
          <table:table-cell office:value-type="float" office:value="2688" table:style-name="ce14">
            <text:p><text:s/>2,688<text:s/></text:p>
          </table:table-cell>
          <table:table-cell office:value-type="float" office:value="3332457" table:style-name="ce14">
            <text:p><text:s/>3,332,45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86129" table:style-name="ce14">
            <text:p><text:s/>38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485" table:style-name="ce12">
            <text:p><text:s/>7,485<text:s/></text:p>
          </table:table-cell>
          <table:table-cell office:value-type="float" office:value="9932477" table:style-name="ce12">
            <text:p><text:s/>9,932,47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7342726" table:style-name="ce12">
            <text:p><text:s/>7,342,726<text:s/></text:p>
          </table:table-cell>
          <table:table-cell table:style-name="ce12"/>
          <table:table-cell office:value-type="float" office:value="6594" table:style-name="ce14">
            <text:p><text:s/>6,594<text:s/></text:p>
          </table:table-cell>
          <table:table-cell office:value-type="float" office:value="8364422" table:style-name="ce14">
            <text:p><text:s/>8,364,42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189081" table:style-name="ce14">
            <text:p><text:s/>7,189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94" table:style-name="ce12">
            <text:p><text:s/>3,094<text:s/></text:p>
          </table:table-cell>
          <table:table-cell office:value-type="float" office:value="6648245" table:style-name="ce12">
            <text:p><text:s/>6,648,2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09" table:style-name="ce14">
            <text:p><text:s/>2,809<text:s/></text:p>
          </table:table-cell>
          <table:table-cell office:value-type="float" office:value="5559740" table:style-name="ce14">
            <text:p><text:s/>5,559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786" table:style-name="ce12">
            <text:p><text:s/>3,786<text:s/></text:p>
          </table:table-cell>
          <table:table-cell office:value-type="float" office:value="5856831" table:style-name="ce12">
            <text:p><text:s/>5,856,83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93564" table:style-name="ce12">
            <text:p><text:s/>693,564<text:s/></text:p>
          </table:table-cell>
          <table:table-cell table:style-name="ce12"/>
          <table:table-cell office:value-type="float" office:value="4066" table:style-name="ce14">
            <text:p><text:s/>4,066<text:s/></text:p>
          </table:table-cell>
          <table:table-cell office:value-type="float" office:value="6557023" table:style-name="ce14">
            <text:p><text:s/>6,557,0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70478" table:style-name="ce14">
            <text:p><text:s/>570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" table:style-name="ce14">
            <text:p><text:s/>123<text:s/></text:p>
          </table:table-cell>
          <table:table-cell office:value-type="float" office:value="324900" table:style-name="ce14">
            <text:p><text:s/>324,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561785" table:style-name="ce12">
            <text:p><text:s/>1,561,7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0" table:style-name="ce14">
            <text:p><text:s/>850<text:s/></text:p>
          </table:table-cell>
          <table:table-cell office:value-type="float" office:value="1511935" table:style-name="ce14">
            <text:p><text:s/>1,511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4700" table:style-name="ce12">
            <text:p><text:s/>134,700<text:s/></text:p>
          </table:table-cell>
          <table:table-cell office:value-type="float" office:value="630081685" table:style-name="ce12">
            <text:p><text:s/>630,081,685<text:s/></text:p>
          </table:table-cell>
          <table:table-cell office:value-type="float" office:value="6604" table:style-name="ce12">
            <text:p><text:s/>6,604<text:s/></text:p>
          </table:table-cell>
          <table:table-cell office:value-type="float" office:value="563408730" table:style-name="ce12">
            <text:p><text:s/>563,408,730<text:s/></text:p>
          </table:table-cell>
          <table:table-cell table:style-name="ce12"/>
          <table:table-cell office:value-type="float" office:value="123232" table:style-name="ce14">
            <text:p><text:s/>123,232<text:s/></text:p>
          </table:table-cell>
          <table:table-cell office:value-type="float" office:value="590011044" table:style-name="ce14">
            <text:p><text:s/>590,011,044<text:s/></text:p>
          </table:table-cell>
          <table:table-cell office:value-type="float" office:value="6255" table:style-name="ce14">
            <text:p><text:s/>6,255<text:s/></text:p>
          </table:table-cell>
          <table:table-cell office:value-type="float" office:value="478495396" table:style-name="ce14">
            <text:p><text:s/>478,495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6961" table:style-name="ce12">
            <text:p><text:s/>96,961<text:s/></text:p>
          </table:table-cell>
          <table:table-cell office:value-type="float" office:value="450918454" table:style-name="ce12">
            <text:p><text:s/>450,918,454<text:s/></text:p>
          </table:table-cell>
          <table:table-cell office:value-type="float" office:value="4921" table:style-name="ce12">
            <text:p><text:s/>4,921<text:s/></text:p>
          </table:table-cell>
          <table:table-cell office:value-type="float" office:value="484861804" table:style-name="ce12">
            <text:p><text:s/>484,861,804<text:s/></text:p>
          </table:table-cell>
          <table:table-cell table:style-name="ce12"/>
          <table:table-cell office:value-type="float" office:value="89964" table:style-name="ce14">
            <text:p><text:s/>89,964<text:s/></text:p>
          </table:table-cell>
          <table:table-cell office:value-type="float" office:value="405823299" table:style-name="ce14">
            <text:p><text:s/>405,823,299<text:s/></text:p>
          </table:table-cell>
          <table:table-cell office:value-type="float" office:value="4316" table:style-name="ce14">
            <text:p><text:s/>4,316<text:s/></text:p>
          </table:table-cell>
          <table:table-cell office:value-type="float" office:value="433501437" table:style-name="ce14">
            <text:p><text:s/>433,501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3169" table:style-name="ce12">
            <text:p><text:s/>73,169<text:s/></text:p>
          </table:table-cell>
          <table:table-cell office:value-type="float" office:value="332078872" table:style-name="ce12">
            <text:p><text:s/>332,078,872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290734488" table:style-name="ce12">
            <text:p><text:s/>290,734,488<text:s/></text:p>
          </table:table-cell>
          <table:table-cell table:style-name="ce12"/>
          <table:table-cell office:value-type="float" office:value="69244" table:style-name="ce14">
            <text:p><text:s/>69,244<text:s/></text:p>
          </table:table-cell>
          <table:table-cell office:value-type="float" office:value="314642223" table:style-name="ce14">
            <text:p><text:s/>314,642,223<text:s/></text:p>
          </table:table-cell>
          <table:table-cell office:value-type="float" office:value="3080" table:style-name="ce14">
            <text:p><text:s/>3,080<text:s/></text:p>
          </table:table-cell>
          <table:table-cell office:value-type="float" office:value="270840063" table:style-name="ce14">
            <text:p><text:s/>270,840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5461" table:style-name="ce12">
            <text:p><text:s/>185,461<text:s/></text:p>
          </table:table-cell>
          <table:table-cell office:value-type="float" office:value="772892706" table:style-name="ce12">
            <text:p><text:s/>772,892,706<text:s/></text:p>
          </table:table-cell>
          <table:table-cell office:value-type="float" office:value="7427" table:style-name="ce12">
            <text:p><text:s/>7,427<text:s/></text:p>
          </table:table-cell>
          <table:table-cell office:value-type="float" office:value="743457809" table:style-name="ce12">
            <text:p><text:s/>743,457,809<text:s/></text:p>
          </table:table-cell>
          <table:table-cell table:style-name="ce12"/>
          <table:table-cell office:value-type="float" office:value="174884" table:style-name="ce14">
            <text:p><text:s/>174,884<text:s/></text:p>
          </table:table-cell>
          <table:table-cell office:value-type="float" office:value="737494248" table:style-name="ce14">
            <text:p><text:s/>737,494,248<text:s/></text:p>
          </table:table-cell>
          <table:table-cell office:value-type="float" office:value="6415" table:style-name="ce14">
            <text:p><text:s/>6,415<text:s/></text:p>
          </table:table-cell>
          <table:table-cell office:value-type="float" office:value="650455741" table:style-name="ce14">
            <text:p><text:s/>650,455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151" table:style-name="ce12">
            <text:p><text:s/>29,151<text:s/></text:p>
          </table:table-cell>
          <table:table-cell office:value-type="float" office:value="67025402" table:style-name="ce12">
            <text:p><text:s/>67,025,402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63573764" table:style-name="ce12">
            <text:p><text:s/>63,573,764<text:s/></text:p>
          </table:table-cell>
          <table:table-cell table:style-name="ce12"/>
          <table:table-cell office:value-type="float" office:value="26884" table:style-name="ce14">
            <text:p><text:s/>26,884<text:s/></text:p>
          </table:table-cell>
          <table:table-cell office:value-type="float" office:value="62630000" table:style-name="ce14">
            <text:p><text:s/>62,630,000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71775406" table:style-name="ce14">
            <text:p><text:s/>71,775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4439" table:style-name="ce12">
            <text:p><text:s/>34,439<text:s/></text:p>
          </table:table-cell>
          <table:table-cell office:value-type="float" office:value="81357978" table:style-name="ce12">
            <text:p><text:s/>81,357,978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111122409" table:style-name="ce12">
            <text:p><text:s/>111,122,409<text:s/></text:p>
          </table:table-cell>
          <table:table-cell table:style-name="ce12"/>
          <table:table-cell office:value-type="float" office:value="32768" table:style-name="ce14">
            <text:p><text:s/>32,768<text:s/></text:p>
          </table:table-cell>
          <table:table-cell office:value-type="float" office:value="77768315" table:style-name="ce14">
            <text:p><text:s/>77,768,315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99927042" table:style-name="ce14">
            <text:p><text:s/>99,927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972" table:style-name="ce12">
            <text:p><text:s/>20,972<text:s/></text:p>
          </table:table-cell>
          <table:table-cell office:value-type="float" office:value="51974473" table:style-name="ce12">
            <text:p><text:s/>51,974,473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68570604" table:style-name="ce12">
            <text:p><text:s/>68,570,604<text:s/></text:p>
          </table:table-cell>
          <table:table-cell table:style-name="ce12"/>
          <table:table-cell office:value-type="float" office:value="19745" table:style-name="ce14">
            <text:p><text:s/>19,745<text:s/></text:p>
          </table:table-cell>
          <table:table-cell office:value-type="float" office:value="49591261" table:style-name="ce14">
            <text:p><text:s/>49,591,261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62401844" table:style-name="ce14">
            <text:p><text:s/>62,401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109" table:style-name="ce12">
            <text:p><text:s/>29,109<text:s/></text:p>
          </table:table-cell>
          <table:table-cell office:value-type="float" office:value="68792559" table:style-name="ce12">
            <text:p><text:s/>68,792,559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66920342" table:style-name="ce12">
            <text:p><text:s/>66,920,342<text:s/></text:p>
          </table:table-cell>
          <table:table-cell table:style-name="ce12"/>
          <table:table-cell office:value-type="float" office:value="26629" table:style-name="ce14">
            <text:p><text:s/>26,629<text:s/></text:p>
          </table:table-cell>
          <table:table-cell office:value-type="float" office:value="64715200" table:style-name="ce14">
            <text:p><text:s/>64,715,200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57292560" table:style-name="ce14">
            <text:p><text:s/>57,292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83" table:style-name="ce12">
            <text:p><text:s/>6,683<text:s/></text:p>
          </table:table-cell>
          <table:table-cell office:value-type="float" office:value="11577811" table:style-name="ce12">
            <text:p><text:s/>11,577,811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55304881" table:style-name="ce12">
            <text:p><text:s/>55,304,881<text:s/></text:p>
          </table:table-cell>
          <table:table-cell table:style-name="ce12"/>
          <table:table-cell office:value-type="float" office:value="5113" table:style-name="ce14">
            <text:p><text:s/>5,113<text:s/></text:p>
          </table:table-cell>
          <table:table-cell office:value-type="float" office:value="9595029" table:style-name="ce14">
            <text:p><text:s/>9,595,029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54025228" table:style-name="ce14">
            <text:p><text:s/>54,025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655" table:style-name="ce12">
            <text:p><text:s/>21,655<text:s/></text:p>
          </table:table-cell>
          <table:table-cell office:value-type="float" office:value="41680714" table:style-name="ce12">
            <text:p><text:s/>41,680,714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59102168" table:style-name="ce12">
            <text:p><text:s/>59,102,168<text:s/></text:p>
          </table:table-cell>
          <table:table-cell table:style-name="ce12"/>
          <table:table-cell office:value-type="float" office:value="18709" table:style-name="ce14">
            <text:p><text:s/>18,709<text:s/></text:p>
          </table:table-cell>
          <table:table-cell office:value-type="float" office:value="40317424" table:style-name="ce14">
            <text:p><text:s/>40,317,424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47765081" table:style-name="ce14">
            <text:p><text:s/>47,765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082" table:style-name="ce12">
            <text:p><text:s/>27,082<text:s/></text:p>
          </table:table-cell>
          <table:table-cell office:value-type="float" office:value="74309651" table:style-name="ce12">
            <text:p><text:s/>74,309,651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72491968" table:style-name="ce12">
            <text:p><text:s/>72,491,968<text:s/></text:p>
          </table:table-cell>
          <table:table-cell table:style-name="ce12"/>
          <table:table-cell office:value-type="float" office:value="25803" table:style-name="ce14">
            <text:p><text:s/>25,803<text:s/></text:p>
          </table:table-cell>
          <table:table-cell office:value-type="float" office:value="67411431" table:style-name="ce14">
            <text:p><text:s/>67,411,431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62906389" table:style-name="ce14">
            <text:p><text:s/>62,906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745" table:style-name="ce12">
            <text:p><text:s/>8,745<text:s/></text:p>
          </table:table-cell>
          <table:table-cell office:value-type="float" office:value="18797874" table:style-name="ce12">
            <text:p><text:s/>18,797,874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31293028" table:style-name="ce12">
            <text:p><text:s/>31,293,028<text:s/></text:p>
          </table:table-cell>
          <table:table-cell table:style-name="ce12"/>
          <table:table-cell office:value-type="float" office:value="8025" table:style-name="ce14">
            <text:p><text:s/>8,025<text:s/></text:p>
          </table:table-cell>
          <table:table-cell office:value-type="float" office:value="17707722" table:style-name="ce14">
            <text:p><text:s/>17,707,722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5557535" table:style-name="ce14">
            <text:p><text:s/>25,557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9955" table:style-name="ce12">
            <text:p><text:s/>59,955<text:s/></text:p>
          </table:table-cell>
          <table:table-cell office:value-type="float" office:value="155192240" table:style-name="ce12">
            <text:p><text:s/>155,192,240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161069461" table:style-name="ce12">
            <text:p><text:s/>161,069,461<text:s/></text:p>
          </table:table-cell>
          <table:table-cell table:style-name="ce12"/>
          <table:table-cell office:value-type="float" office:value="61084" table:style-name="ce14">
            <text:p><text:s/>61,084<text:s/></text:p>
          </table:table-cell>
          <table:table-cell office:value-type="float" office:value="153233118" table:style-name="ce14">
            <text:p><text:s/>153,233,118<text:s/></text:p>
          </table:table-cell>
          <table:table-cell office:value-type="float" office:value="2288" table:style-name="ce14">
            <text:p><text:s/>2,288<text:s/></text:p>
          </table:table-cell>
          <table:table-cell office:value-type="float" office:value="131939950" table:style-name="ce14">
            <text:p><text:s/>131,939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4139" table:style-name="ce12">
            <text:p><text:s/>74,139<text:s/></text:p>
          </table:table-cell>
          <table:table-cell office:value-type="float" office:value="214147054" table:style-name="ce12">
            <text:p><text:s/>214,147,054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237320907" table:style-name="ce12">
            <text:p><text:s/>237,320,907<text:s/></text:p>
          </table:table-cell>
          <table:table-cell table:style-name="ce12"/>
          <table:table-cell office:value-type="float" office:value="70143" table:style-name="ce14">
            <text:p><text:s/>70,143<text:s/></text:p>
          </table:table-cell>
          <table:table-cell office:value-type="float" office:value="210334267" table:style-name="ce14">
            <text:p><text:s/>210,334,267<text:s/></text:p>
          </table:table-cell>
          <table:table-cell office:value-type="float" office:value="2824" table:style-name="ce14">
            <text:p><text:s/>2,824<text:s/></text:p>
          </table:table-cell>
          <table:table-cell office:value-type="float" office:value="208564084" table:style-name="ce14">
            <text:p><text:s/>208,564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030" table:style-name="ce12">
            <text:p><text:s/>46,030<text:s/></text:p>
          </table:table-cell>
          <table:table-cell office:value-type="float" office:value="144554998" table:style-name="ce12">
            <text:p><text:s/>144,554,998<text:s/></text:p>
          </table:table-cell>
          <table:table-cell office:value-type="float" office:value="1997" table:style-name="ce12">
            <text:p><text:s/>1,997<text:s/></text:p>
          </table:table-cell>
          <table:table-cell office:value-type="float" office:value="147642238" table:style-name="ce12">
            <text:p><text:s/>147,642,238<text:s/></text:p>
          </table:table-cell>
          <table:table-cell table:style-name="ce12"/>
          <table:table-cell office:value-type="float" office:value="42794" table:style-name="ce14">
            <text:p><text:s/>42,794<text:s/></text:p>
          </table:table-cell>
          <table:table-cell office:value-type="float" office:value="141475734" table:style-name="ce14">
            <text:p><text:s/>141,475,734<text:s/></text:p>
          </table:table-cell>
          <table:table-cell office:value-type="float" office:value="1843" table:style-name="ce14">
            <text:p><text:s/>1,843<text:s/></text:p>
          </table:table-cell>
          <table:table-cell office:value-type="float" office:value="130400203" table:style-name="ce14">
            <text:p><text:s/>130,400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6386" table:style-name="ce12">
            <text:p><text:s/>56,386<text:s/></text:p>
          </table:table-cell>
          <table:table-cell office:value-type="float" office:value="166720845" table:style-name="ce12">
            <text:p><text:s/>166,720,845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144122965" table:style-name="ce12">
            <text:p><text:s/>144,122,965<text:s/></text:p>
          </table:table-cell>
          <table:table-cell table:style-name="ce12"/>
          <table:table-cell office:value-type="float" office:value="51593" table:style-name="ce14">
            <text:p><text:s/>51,593<text:s/></text:p>
          </table:table-cell>
          <table:table-cell office:value-type="float" office:value="160337857" table:style-name="ce14">
            <text:p><text:s/>160,337,857<text:s/></text:p>
          </table:table-cell>
          <table:table-cell office:value-type="float" office:value="1920" table:style-name="ce14">
            <text:p><text:s/>1,920<text:s/></text:p>
          </table:table-cell>
          <table:table-cell office:value-type="float" office:value="134256903" table:style-name="ce14">
            <text:p><text:s/>134,256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224" table:style-name="ce12">
            <text:p><text:s/>35,224<text:s/></text:p>
          </table:table-cell>
          <table:table-cell office:value-type="float" office:value="77754706" table:style-name="ce12">
            <text:p><text:s/>77,754,706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72396407" table:style-name="ce12">
            <text:p><text:s/>72,396,407<text:s/></text:p>
          </table:table-cell>
          <table:table-cell table:style-name="ce12"/>
          <table:table-cell office:value-type="float" office:value="30589" table:style-name="ce14">
            <text:p><text:s/>30,589<text:s/></text:p>
          </table:table-cell>
          <table:table-cell office:value-type="float" office:value="73288621" table:style-name="ce14">
            <text:p><text:s/>73,288,621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66651949" table:style-name="ce14">
            <text:p><text:s/>66,651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506" table:style-name="ce12">
            <text:p><text:s/>32,506<text:s/></text:p>
          </table:table-cell>
          <table:table-cell office:value-type="float" office:value="97801703" table:style-name="ce12">
            <text:p><text:s/>97,801,703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118617660" table:style-name="ce12">
            <text:p><text:s/>118,617,660<text:s/></text:p>
          </table:table-cell>
          <table:table-cell table:style-name="ce12"/>
          <table:table-cell office:value-type="float" office:value="28359" table:style-name="ce14">
            <text:p><text:s/>28,359<text:s/></text:p>
          </table:table-cell>
          <table:table-cell office:value-type="float" office:value="87214460" table:style-name="ce14">
            <text:p><text:s/>87,214,460<text:s/></text:p>
          </table:table-cell>
          <table:table-cell office:value-type="float" office:value="1537" table:style-name="ce14">
            <text:p><text:s/>1,537<text:s/></text:p>
          </table:table-cell>
          <table:table-cell office:value-type="float" office:value="105602622" table:style-name="ce14">
            <text:p><text:s/>105,602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423" table:style-name="ce12">
            <text:p><text:s/>18,423<text:s/></text:p>
          </table:table-cell>
          <table:table-cell office:value-type="float" office:value="39981231" table:style-name="ce12">
            <text:p><text:s/>39,981,231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41700644" table:style-name="ce12">
            <text:p><text:s/>41,700,644<text:s/></text:p>
          </table:table-cell>
          <table:table-cell table:style-name="ce12"/>
          <table:table-cell office:value-type="float" office:value="18021" table:style-name="ce14">
            <text:p><text:s/>18,021<text:s/></text:p>
          </table:table-cell>
          <table:table-cell office:value-type="float" office:value="38130025" table:style-name="ce14">
            <text:p><text:s/>38,130,025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33201285" table:style-name="ce14">
            <text:p><text:s/>33,201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8059" table:style-name="ce12">
            <text:p><text:s/>58,059<text:s/></text:p>
          </table:table-cell>
          <table:table-cell office:value-type="float" office:value="142953634" table:style-name="ce12">
            <text:p><text:s/>142,953,634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157651907" table:style-name="ce12">
            <text:p><text:s/>157,651,907<text:s/></text:p>
          </table:table-cell>
          <table:table-cell table:style-name="ce12"/>
          <table:table-cell office:value-type="float" office:value="53855" table:style-name="ce14">
            <text:p><text:s/>53,855<text:s/></text:p>
          </table:table-cell>
          <table:table-cell office:value-type="float" office:value="132940941" table:style-name="ce14">
            <text:p><text:s/>132,940,941<text:s/></text:p>
          </table:table-cell>
          <table:table-cell office:value-type="float" office:value="2316" table:style-name="ce14">
            <text:p><text:s/>2,316<text:s/></text:p>
          </table:table-cell>
          <table:table-cell office:value-type="float" office:value="137613679" table:style-name="ce14">
            <text:p><text:s/>137,613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935" table:style-name="ce12">
            <text:p><text:s/>9,935<text:s/></text:p>
          </table:table-cell>
          <table:table-cell office:value-type="float" office:value="15120090" table:style-name="ce12">
            <text:p><text:s/>15,120,09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162741" table:style-name="ce12">
            <text:p><text:s/>6,162,741<text:s/></text:p>
          </table:table-cell>
          <table:table-cell table:style-name="ce12"/>
          <table:table-cell office:value-type="float" office:value="8236" table:style-name="ce14">
            <text:p><text:s/>8,236<text:s/></text:p>
          </table:table-cell>
          <table:table-cell office:value-type="float" office:value="13936498" table:style-name="ce14">
            <text:p><text:s/>13,936,49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6969895" table:style-name="ce14">
            <text:p><text:s/>6,969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712" table:style-name="ce12">
            <text:p><text:s/>19,712<text:s/></text:p>
          </table:table-cell>
          <table:table-cell office:value-type="float" office:value="37994642" table:style-name="ce12">
            <text:p><text:s/>37,994,642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2863145" table:style-name="ce12">
            <text:p><text:s/>32,863,145<text:s/></text:p>
          </table:table-cell>
          <table:table-cell table:style-name="ce12"/>
          <table:table-cell office:value-type="float" office:value="16136" table:style-name="ce14">
            <text:p><text:s/>16,136<text:s/></text:p>
          </table:table-cell>
          <table:table-cell office:value-type="float" office:value="31862369" table:style-name="ce14">
            <text:p><text:s/>31,862,369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4723749" table:style-name="ce14">
            <text:p><text:s/>24,723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538" table:style-name="ce12">
            <text:p><text:s/>16,5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3692" table:style-name="ce14">
            <text:p><text:s/>13,6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554" table:style-name="ce12">
            <text:p><text:s/>17,554<text:s/></text:p>
          </table:table-cell>
          <table:table-cell office:value-type="float" office:value="40059739" table:style-name="ce12">
            <text:p><text:s/>40,059,739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47166030" table:style-name="ce12">
            <text:p><text:s/>47,166,030<text:s/></text:p>
          </table:table-cell>
          <table:table-cell table:style-name="ce12"/>
          <table:table-cell office:value-type="float" office:value="18491" table:style-name="ce14">
            <text:p><text:s/>18,491<text:s/></text:p>
          </table:table-cell>
          <table:table-cell office:value-type="float" office:value="38866193" table:style-name="ce14">
            <text:p><text:s/>38,866,193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6071580" table:style-name="ce14">
            <text:p><text:s/>36,07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1620599" table:style-name="ce12">
            <text:p><text:s/>1,620,59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8546022" table:style-name="ce12">
            <text:p><text:s/>8,546,022<text:s/></text:p>
          </table:table-cell>
          <table:table-cell table:style-name="ce12"/>
          <table:table-cell office:value-type="float" office:value="1064" table:style-name="ce14">
            <text:p><text:s/>1,064<text:s/></text:p>
          </table:table-cell>
          <table:table-cell office:value-type="float" office:value="1720293" table:style-name="ce14">
            <text:p><text:s/>1,720,293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533195" table:style-name="ce14">
            <text:p><text:s/>7,533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498" table:style-name="ce12">
            <text:p><text:s/>5,498<text:s/></text:p>
          </table:table-cell>
          <table:table-cell office:value-type="float" office:value="8029850" table:style-name="ce12">
            <text:p><text:s/>8,029,85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297559" table:style-name="ce12">
            <text:p><text:s/>2,297,559<text:s/></text:p>
          </table:table-cell>
          <table:table-cell table:style-name="ce12"/>
          <table:table-cell office:value-type="float" office:value="5337" table:style-name="ce14">
            <text:p><text:s/>5,337<text:s/></text:p>
          </table:table-cell>
          <table:table-cell office:value-type="float" office:value="7885663" table:style-name="ce14">
            <text:p><text:s/>7,885,66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019302" table:style-name="ce14">
            <text:p><text:s/>3,01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007" table:style-name="ce12">
            <text:p><text:s/>27,007<text:s/></text:p>
          </table:table-cell>
          <table:table-cell office:value-type="float" office:value="57233420" table:style-name="ce12">
            <text:p><text:s/>57,233,420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41987909" table:style-name="ce12">
            <text:p><text:s/>41,987,909<text:s/></text:p>
          </table:table-cell>
          <table:table-cell table:style-name="ce12"/>
          <table:table-cell office:value-type="float" office:value="23908" table:style-name="ce14">
            <text:p><text:s/>23,908<text:s/></text:p>
          </table:table-cell>
          <table:table-cell office:value-type="float" office:value="52633641" table:style-name="ce14">
            <text:p><text:s/>52,633,641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3081036" table:style-name="ce14">
            <text:p><text:s/>33,081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783" table:style-name="ce12">
            <text:p><text:s/>10,783<text:s/></text:p>
          </table:table-cell>
          <table:table-cell office:value-type="float" office:value="23517174" table:style-name="ce12">
            <text:p><text:s/>23,517,174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26920209" table:style-name="ce12">
            <text:p><text:s/>26,920,209<text:s/></text:p>
          </table:table-cell>
          <table:table-cell table:style-name="ce12"/>
          <table:table-cell office:value-type="float" office:value="9458" table:style-name="ce14">
            <text:p><text:s/>9,458<text:s/></text:p>
          </table:table-cell>
          <table:table-cell office:value-type="float" office:value="22813943" table:style-name="ce14">
            <text:p><text:s/>22,813,943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5596793" table:style-name="ce14">
            <text:p><text:s/>25,596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7" table:style-name="ce14">
            <text:p><text:s/>3,517<text:s/></text:p>
          </table:table-cell>
          <table:table-cell office:value-type="float" office:value="7866072" table:style-name="ce14">
            <text:p><text:s/>7,866,07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230325" table:style-name="ce14">
            <text:p><text:s/>6,230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759" table:style-name="ce12">
            <text:p><text:s/>2,759<text:s/></text:p>
          </table:table-cell>
          <table:table-cell office:value-type="float" office:value="3721951" table:style-name="ce12">
            <text:p><text:s/>3,721,9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3593348" table:style-name="ce14">
            <text:p><text:s/>3,593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1930" table:style-name="ce12">
            <text:p><text:s/>21,930<text:s/></text:p>
          </table:table-cell>
          <table:table-cell office:value-type="float" office:value="51974315" table:style-name="ce12">
            <text:p><text:s/>51,974,315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5326609" table:style-name="ce12">
            <text:p><text:s/>25,326,609<text:s/></text:p>
          </table:table-cell>
          <table:table-cell table:style-name="ce12"/>
          <table:table-cell office:value-type="float" office:value="21015" table:style-name="ce14">
            <text:p><text:s/>21,015<text:s/></text:p>
          </table:table-cell>
          <table:table-cell office:value-type="float" office:value="49478655" table:style-name="ce14">
            <text:p><text:s/>49,478,655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7642700" table:style-name="ce14">
            <text:p><text:s/>27,642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184" table:style-name="ce12">
            <text:p><text:s/>19,184<text:s/></text:p>
          </table:table-cell>
          <table:table-cell office:value-type="float" office:value="42590111" table:style-name="ce12">
            <text:p><text:s/>42,590,111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26585403" table:style-name="ce12">
            <text:p><text:s/>26,585,403<text:s/></text:p>
          </table:table-cell>
          <table:table-cell table:style-name="ce12"/>
          <table:table-cell office:value-type="float" office:value="18173" table:style-name="ce14">
            <text:p><text:s/>18,173<text:s/></text:p>
          </table:table-cell>
          <table:table-cell office:value-type="float" office:value="43006733" table:style-name="ce14">
            <text:p><text:s/>43,006,733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6904977" table:style-name="ce14">
            <text:p><text:s/>26,904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7611952" table:style-name="ce12">
            <text:p><text:s/>7,611,95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9403" table:style-name="ce12">
            <text:p><text:s/>429,403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6787969" table:style-name="ce14">
            <text:p><text:s/>6,787,96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12050" table:style-name="ce14">
            <text:p><text:s/>1,812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6100377" table:style-name="ce12">
            <text:p><text:s/>6,100,37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530164" table:style-name="ce12">
            <text:p><text:s/>4,530,164<text:s/></text:p>
          </table:table-cell>
          <table:table-cell table:style-name="ce12"/>
          <table:table-cell office:value-type="float" office:value="2560" table:style-name="ce14">
            <text:p><text:s/>2,560<text:s/></text:p>
          </table:table-cell>
          <table:table-cell office:value-type="float" office:value="4325406" table:style-name="ce14">
            <text:p><text:s/>4,325,40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247780" table:style-name="ce14">
            <text:p><text:s/>5,247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935" table:style-name="ce12">
            <text:p><text:s/>14,935<text:s/></text:p>
          </table:table-cell>
          <table:table-cell office:value-type="float" office:value="31545613" table:style-name="ce12">
            <text:p><text:s/>31,545,613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2140899" table:style-name="ce12">
            <text:p><text:s/>22,140,899<text:s/></text:p>
          </table:table-cell>
          <table:table-cell table:style-name="ce12"/>
          <table:table-cell office:value-type="float" office:value="14965" table:style-name="ce14">
            <text:p><text:s/>14,965<text:s/></text:p>
          </table:table-cell>
          <table:table-cell office:value-type="float" office:value="32081190" table:style-name="ce14">
            <text:p><text:s/>32,081,190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0926028" table:style-name="ce14">
            <text:p><text:s/>20,926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754" table:style-name="ce12">
            <text:p><text:s/>37,754<text:s/></text:p>
          </table:table-cell>
          <table:table-cell office:value-type="float" office:value="94915143" table:style-name="ce12">
            <text:p><text:s/>94,915,143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42102363" table:style-name="ce12">
            <text:p><text:s/>42,102,363<text:s/></text:p>
          </table:table-cell>
          <table:table-cell table:style-name="ce12"/>
          <table:table-cell office:value-type="float" office:value="35860" table:style-name="ce14">
            <text:p><text:s/>35,860<text:s/></text:p>
          </table:table-cell>
          <table:table-cell office:value-type="float" office:value="94039808" table:style-name="ce14">
            <text:p><text:s/>94,039,808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31555110" table:style-name="ce14">
            <text:p><text:s/>31,555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0391" table:style-name="ce12">
            <text:p><text:s/>70,391<text:s/></text:p>
          </table:table-cell>
          <table:table-cell office:value-type="float" office:value="184471588" table:style-name="ce12">
            <text:p><text:s/>184,471,588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72120830" table:style-name="ce12">
            <text:p><text:s/>72,120,830<text:s/></text:p>
          </table:table-cell>
          <table:table-cell table:style-name="ce12"/>
          <table:table-cell office:value-type="float" office:value="64454" table:style-name="ce14">
            <text:p><text:s/>64,454<text:s/></text:p>
          </table:table-cell>
          <table:table-cell office:value-type="float" office:value="172630462" table:style-name="ce14">
            <text:p><text:s/>172,630,462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61235834" table:style-name="ce14">
            <text:p><text:s/>61,235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523" table:style-name="ce12">
            <text:p><text:s/>22,523<text:s/></text:p>
          </table:table-cell>
          <table:table-cell office:value-type="float" office:value="56101842" table:style-name="ce12">
            <text:p><text:s/>56,101,842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6303248" table:style-name="ce12">
            <text:p><text:s/>26,303,248<text:s/></text:p>
          </table:table-cell>
          <table:table-cell table:style-name="ce12"/>
          <table:table-cell office:value-type="float" office:value="21180" table:style-name="ce14">
            <text:p><text:s/>21,180<text:s/></text:p>
          </table:table-cell>
          <table:table-cell office:value-type="float" office:value="53176897" table:style-name="ce14">
            <text:p><text:s/>53,176,897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5426509" table:style-name="ce14">
            <text:p><text:s/>25,426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505" table:style-name="ce12">
            <text:p><text:s/>14,505<text:s/></text:p>
          </table:table-cell>
          <table:table-cell office:value-type="float" office:value="30892868" table:style-name="ce12">
            <text:p><text:s/>30,892,868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5881468" table:style-name="ce12">
            <text:p><text:s/>15,881,468<text:s/></text:p>
          </table:table-cell>
          <table:table-cell table:style-name="ce12"/>
          <table:table-cell office:value-type="float" office:value="13617" table:style-name="ce14">
            <text:p><text:s/>13,617<text:s/></text:p>
          </table:table-cell>
          <table:table-cell office:value-type="float" office:value="29432035" table:style-name="ce14">
            <text:p><text:s/>29,432,03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3833972" table:style-name="ce14">
            <text:p><text:s/>13,833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6480" table:style-name="ce12">
            <text:p><text:s/>46,480<text:s/></text:p>
          </table:table-cell>
          <table:table-cell office:value-type="float" office:value="132042693" table:style-name="ce12">
            <text:p><text:s/>132,042,693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106622578" table:style-name="ce12">
            <text:p><text:s/>106,622,578<text:s/></text:p>
          </table:table-cell>
          <table:table-cell table:style-name="ce12"/>
          <table:table-cell office:value-type="float" office:value="43026" table:style-name="ce14">
            <text:p><text:s/>43,026<text:s/></text:p>
          </table:table-cell>
          <table:table-cell office:value-type="float" office:value="122284788" table:style-name="ce14">
            <text:p><text:s/>122,284,788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82221810" table:style-name="ce14">
            <text:p><text:s/>82,221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841" table:style-name="ce12">
            <text:p><text:s/>12,841<text:s/></text:p>
          </table:table-cell>
          <table:table-cell office:value-type="float" office:value="20763842" table:style-name="ce12">
            <text:p><text:s/>20,763,84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850356" table:style-name="ce12">
            <text:p><text:s/>7,850,356<text:s/></text:p>
          </table:table-cell>
          <table:table-cell table:style-name="ce12"/>
          <table:table-cell office:value-type="float" office:value="12088" table:style-name="ce14">
            <text:p><text:s/>12,088<text:s/></text:p>
          </table:table-cell>
          <table:table-cell office:value-type="float" office:value="20703321" table:style-name="ce14">
            <text:p><text:s/>20,703,32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234640" table:style-name="ce14">
            <text:p><text:s/>11,234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370" table:style-name="ce12">
            <text:p><text:s/>10,370<text:s/></text:p>
          </table:table-cell>
          <table:table-cell office:value-type="float" office:value="28756590" table:style-name="ce12">
            <text:p><text:s/>28,756,59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600557" table:style-name="ce12">
            <text:p><text:s/>7,600,557<text:s/></text:p>
          </table:table-cell>
          <table:table-cell table:style-name="ce12"/>
          <table:table-cell office:value-type="float" office:value="9467" table:style-name="ce14">
            <text:p><text:s/>9,467<text:s/></text:p>
          </table:table-cell>
          <table:table-cell office:value-type="float" office:value="25633414" table:style-name="ce14">
            <text:p><text:s/>25,633,41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349025" table:style-name="ce14">
            <text:p><text:s/>5,349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970" table:style-name="ce12">
            <text:p><text:s/>7,970<text:s/></text:p>
          </table:table-cell>
          <table:table-cell office:value-type="float" office:value="17462358" table:style-name="ce12">
            <text:p><text:s/>17,462,35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354499" table:style-name="ce12">
            <text:p><text:s/>3,354,499<text:s/></text:p>
          </table:table-cell>
          <table:table-cell table:style-name="ce12"/>
          <table:table-cell office:value-type="float" office:value="6737" table:style-name="ce14">
            <text:p><text:s/>6,737<text:s/></text:p>
          </table:table-cell>
          <table:table-cell office:value-type="float" office:value="16461623" table:style-name="ce14">
            <text:p><text:s/>16,461,62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41123" table:style-name="ce14">
            <text:p><text:s/>3,141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02" table:style-name="ce12">
            <text:p><text:s/>1,902<text:s/></text:p>
          </table:table-cell>
          <table:table-cell office:value-type="float" office:value="2423328" table:style-name="ce12">
            <text:p><text:s/>2,423,32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1933050" table:style-name="ce12">
            <text:p><text:s/>11,933,050<text:s/></text:p>
          </table:table-cell>
          <table:table-cell table:style-name="ce12"/>
          <table:table-cell office:value-type="float" office:value="1505" table:style-name="ce14">
            <text:p><text:s/>1,505<text:s/></text:p>
          </table:table-cell>
          <table:table-cell office:value-type="float" office:value="2296531" table:style-name="ce14">
            <text:p><text:s/>2,296,53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2519187" table:style-name="ce14">
            <text:p><text:s/>12,519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204" table:style-name="ce12">
            <text:p><text:s/>12,204<text:s/></text:p>
          </table:table-cell>
          <table:table-cell office:value-type="float" office:value="19784292" table:style-name="ce12">
            <text:p><text:s/>19,784,29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5767939" table:style-name="ce12">
            <text:p><text:s/>5,767,939<text:s/></text:p>
          </table:table-cell>
          <table:table-cell table:style-name="ce12"/>
          <table:table-cell office:value-type="float" office:value="10895" table:style-name="ce14">
            <text:p><text:s/>10,895<text:s/></text:p>
          </table:table-cell>
          <table:table-cell office:value-type="float" office:value="18183150" table:style-name="ce14">
            <text:p><text:s/>18,183,15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255060" table:style-name="ce14">
            <text:p><text:s/>5,255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178" table:style-name="ce12">
            <text:p><text:s/>3,178<text:s/></text:p>
          </table:table-cell>
          <table:table-cell office:value-type="float" office:value="3892760" table:style-name="ce12">
            <text:p><text:s/>3,892,76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43540" table:style-name="ce12">
            <text:p><text:s/>1,943,540<text:s/></text:p>
          </table:table-cell>
          <table:table-cell table:style-name="ce12"/>
          <table:table-cell office:value-type="float" office:value="3161" table:style-name="ce14">
            <text:p><text:s/>3,161<text:s/></text:p>
          </table:table-cell>
          <table:table-cell office:value-type="float" office:value="3944428" table:style-name="ce14">
            <text:p><text:s/>3,944,4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40934" table:style-name="ce14">
            <text:p><text:s/>1,340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4035723" table:style-name="ce12">
            <text:p><text:s/>4,035,72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36075" table:style-name="ce12">
            <text:p><text:s/>536,075<text:s/></text:p>
          </table:table-cell>
          <table:table-cell table:style-name="ce12"/>
          <table:table-cell office:value-type="float" office:value="2754" table:style-name="ce14">
            <text:p><text:s/>2,754<text:s/></text:p>
          </table:table-cell>
          <table:table-cell office:value-type="float" office:value="3917480" table:style-name="ce14">
            <text:p><text:s/>3,917,48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1342" table:style-name="ce14">
            <text:p><text:s/>461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5066090" table:style-name="ce12">
            <text:p><text:s/>5,066,09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24720" table:style-name="ce12">
            <text:p><text:s/>524,720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4094945" table:style-name="ce14">
            <text:p><text:s/>4,094,94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69215" table:style-name="ce14">
            <text:p><text:s/>769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596356" table:style-name="ce12">
            <text:p><text:s/>596,35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68096" table:style-name="ce12">
            <text:p><text:s/>2,868,096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509514" table:style-name="ce14">
            <text:p><text:s/>509,5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03503" table:style-name="ce14">
            <text:p><text:s/>3,10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" table:style-name="ce14">
            <text:p><text:s/>63<text:s/></text:p>
          </table:table-cell>
          <table:table-cell office:value-type="float" office:value="200485" table:style-name="ce14">
            <text:p><text:s/>200,48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250459" table:style-name="ce14">
            <text:p><text:s/>4,250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4798" table:style-name="ce12">
            <text:p><text:s/>24,798<text:s/></text:p>
          </table:table-cell>
          <table:table-cell office:value-type="float" office:value="56677973" table:style-name="ce12">
            <text:p><text:s/>56,677,973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7627187" table:style-name="ce12">
            <text:p><text:s/>27,627,187<text:s/></text:p>
          </table:table-cell>
          <table:table-cell table:style-name="ce12"/>
          <table:table-cell office:value-type="float" office:value="26487" table:style-name="ce14">
            <text:p><text:s/>26,487<text:s/></text:p>
          </table:table-cell>
          <table:table-cell office:value-type="float" office:value="63066392" table:style-name="ce14">
            <text:p><text:s/>63,066,392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4336455" table:style-name="ce14">
            <text:p><text:s/>24,336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270" table:style-name="ce12">
            <text:p><text:s/>4,270<text:s/></text:p>
          </table:table-cell>
          <table:table-cell office:value-type="float" office:value="5374086" table:style-name="ce12">
            <text:p><text:s/>5,374,08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322799" table:style-name="ce12">
            <text:p><text:s/>5,322,799<text:s/></text:p>
          </table:table-cell>
          <table:table-cell table:style-name="ce12"/>
          <table:table-cell office:value-type="float" office:value="3416" table:style-name="ce14">
            <text:p><text:s/>3,416<text:s/></text:p>
          </table:table-cell>
          <table:table-cell office:value-type="float" office:value="4412109" table:style-name="ce14">
            <text:p><text:s/>4,412,10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076226" table:style-name="ce14">
            <text:p><text:s/>5,07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671" table:style-name="ce12">
            <text:p><text:s/>13,671<text:s/></text:p>
          </table:table-cell>
          <table:table-cell office:value-type="float" office:value="23601919" table:style-name="ce12">
            <text:p><text:s/>23,601,919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3182373" table:style-name="ce12">
            <text:p><text:s/>13,182,373<text:s/></text:p>
          </table:table-cell>
          <table:table-cell table:style-name="ce12"/>
          <table:table-cell office:value-type="float" office:value="12122" table:style-name="ce14">
            <text:p><text:s/>12,122<text:s/></text:p>
          </table:table-cell>
          <table:table-cell office:value-type="float" office:value="22773567" table:style-name="ce14">
            <text:p><text:s/>22,773,56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460133" table:style-name="ce14">
            <text:p><text:s/>8,460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1154250" table:style-name="ce12">
            <text:p><text:s/>1,154,25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467399" table:style-name="ce12">
            <text:p><text:s/>8,467,399<text:s/></text:p>
          </table:table-cell>
          <table:table-cell table:style-name="ce12"/>
          <table:table-cell office:value-type="float" office:value="564" table:style-name="ce14">
            <text:p><text:s/>564<text:s/></text:p>
          </table:table-cell>
          <table:table-cell office:value-type="float" office:value="1789197" table:style-name="ce14">
            <text:p><text:s/>1,789,19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459022" table:style-name="ce14">
            <text:p><text:s/>7,459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747" table:style-name="ce12">
            <text:p><text:s/>6,747<text:s/></text:p>
          </table:table-cell>
          <table:table-cell office:value-type="float" office:value="15587433" table:style-name="ce12">
            <text:p><text:s/>15,587,433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8534022" table:style-name="ce12">
            <text:p><text:s/>8,534,022<text:s/></text:p>
          </table:table-cell>
          <table:table-cell table:style-name="ce12"/>
          <table:table-cell office:value-type="float" office:value="5824" table:style-name="ce14">
            <text:p><text:s/>5,824<text:s/></text:p>
          </table:table-cell>
          <table:table-cell office:value-type="float" office:value="13638616" table:style-name="ce14">
            <text:p><text:s/>13,638,61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931599" table:style-name="ce14">
            <text:p><text:s/>7,93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2893377" table:style-name="ce12">
            <text:p><text:s/>2,893,37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422730" table:style-name="ce12">
            <text:p><text:s/>7,422,730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2199986" table:style-name="ce14">
            <text:p><text:s/>2,199,98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932784" table:style-name="ce14">
            <text:p><text:s/>6,932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465" table:style-name="ce12">
            <text:p><text:s/>8,465<text:s/></text:p>
          </table:table-cell>
          <table:table-cell office:value-type="float" office:value="18042439" table:style-name="ce12">
            <text:p><text:s/>18,042,43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2117362" table:style-name="ce12">
            <text:p><text:s/>12,117,362<text:s/></text:p>
          </table:table-cell>
          <table:table-cell table:style-name="ce12"/>
          <table:table-cell office:value-type="float" office:value="7413" table:style-name="ce14">
            <text:p><text:s/>7,413<text:s/></text:p>
          </table:table-cell>
          <table:table-cell office:value-type="float" office:value="16064643" table:style-name="ce14">
            <text:p><text:s/>16,064,64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170143" table:style-name="ce14">
            <text:p><text:s/>9,170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1996793" table:style-name="ce12">
            <text:p><text:s/>1,996,79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896202" table:style-name="ce12">
            <text:p><text:s/>6,896,202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614591" table:style-name="ce14">
            <text:p><text:s/>1,614,59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907066" table:style-name="ce14">
            <text:p><text:s/>6,907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249" table:style-name="ce12">
            <text:p><text:s/>8,249<text:s/></text:p>
          </table:table-cell>
          <table:table-cell office:value-type="float" office:value="15190235" table:style-name="ce12">
            <text:p><text:s/>15,190,23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97465" table:style-name="ce12">
            <text:p><text:s/>1,897,465<text:s/></text:p>
          </table:table-cell>
          <table:table-cell table:style-name="ce12"/>
          <table:table-cell office:value-type="float" office:value="8025" table:style-name="ce14">
            <text:p><text:s/>8,025<text:s/></text:p>
          </table:table-cell>
          <table:table-cell office:value-type="float" office:value="15095456" table:style-name="ce14">
            <text:p><text:s/>15,095,45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773583" table:style-name="ce14">
            <text:p><text:s/>2,773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4646250" table:style-name="ce12">
            <text:p><text:s/>4,646,25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833046" table:style-name="ce12">
            <text:p><text:s/>4,833,046<text:s/></text:p>
          </table:table-cell>
          <table:table-cell table:style-name="ce12"/>
          <table:table-cell office:value-type="float" office:value="5769" table:style-name="ce14">
            <text:p><text:s/>5,769<text:s/></text:p>
          </table:table-cell>
          <table:table-cell office:value-type="float" office:value="5091157" table:style-name="ce14">
            <text:p><text:s/>5,091,15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288560" table:style-name="ce14">
            <text:p><text:s/>5,288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3836138" table:style-name="ce12">
            <text:p><text:s/>3,836,13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963652" table:style-name="ce12">
            <text:p><text:s/>4,963,652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3303818" table:style-name="ce14">
            <text:p><text:s/>3,303,81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067722" table:style-name="ce14">
            <text:p><text:s/>3,067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2636637" table:style-name="ce12">
            <text:p><text:s/>2,636,63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779764" table:style-name="ce12">
            <text:p><text:s/>3,779,764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2287796" table:style-name="ce14">
            <text:p><text:s/>2,287,79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970636" table:style-name="ce14">
            <text:p><text:s/>3,970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202" table:style-name="ce12">
            <text:p><text:s/>4,202<text:s/></text:p>
          </table:table-cell>
          <table:table-cell office:value-type="float" office:value="2932059" table:style-name="ce12">
            <text:p><text:s/>2,932,05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407956" table:style-name="ce12">
            <text:p><text:s/>5,407,956<text:s/></text:p>
          </table:table-cell>
          <table:table-cell table:style-name="ce12"/>
          <table:table-cell office:value-type="float" office:value="4450" table:style-name="ce14">
            <text:p><text:s/>4,450<text:s/></text:p>
          </table:table-cell>
          <table:table-cell office:value-type="float" office:value="3397257" table:style-name="ce14">
            <text:p><text:s/>3,397,25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397714" table:style-name="ce14">
            <text:p><text:s/>5,397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778" table:style-name="ce12">
            <text:p><text:s/>23,77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066830" table:style-name="ce12">
            <text:p><text:s/>7,066,830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29184" table:style-name="ce14">
            <text:p><text:s/>29,18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35341" table:style-name="ce14">
            <text:p><text:s/>6,535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2339005" table:style-name="ce12">
            <text:p><text:s/>2,339,00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5276" table:style-name="ce12">
            <text:p><text:s/>255,276<text:s/></text:p>
          </table:table-cell>
          <table:table-cell table:style-name="ce12"/>
          <table:table-cell office:value-type="float" office:value="1360" table:style-name="ce14">
            <text:p><text:s/>1,360<text:s/></text:p>
          </table:table-cell>
          <table:table-cell office:value-type="float" office:value="1779918" table:style-name="ce14">
            <text:p><text:s/>1,779,9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9504" table:style-name="ce14">
            <text:p><text:s/>179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293" table:style-name="ce12">
            <text:p><text:s/>7,293<text:s/></text:p>
          </table:table-cell>
          <table:table-cell office:value-type="float" office:value="9335816" table:style-name="ce12">
            <text:p><text:s/>9,335,81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169238" table:style-name="ce12">
            <text:p><text:s/>4,169,238<text:s/></text:p>
          </table:table-cell>
          <table:table-cell table:style-name="ce12"/>
          <table:table-cell office:value-type="float" office:value="6126" table:style-name="ce14">
            <text:p><text:s/>6,126<text:s/></text:p>
          </table:table-cell>
          <table:table-cell office:value-type="float" office:value="8617756" table:style-name="ce14">
            <text:p><text:s/>8,617,75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416835" table:style-name="ce14">
            <text:p><text:s/>4,416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49" table:style-name="ce12">
            <text:p><text:s/>3,949<text:s/></text:p>
          </table:table-cell>
          <table:table-cell office:value-type="float" office:value="5596183" table:style-name="ce12">
            <text:p><text:s/>5,596,18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3429" table:style-name="ce14">
            <text:p><text:s/>3,429<text:s/></text:p>
          </table:table-cell>
          <table:table-cell office:value-type="float" office:value="5300031" table:style-name="ce14">
            <text:p><text:s/>5,300,0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7788" table:style-name="ce14">
            <text:p><text:s/>227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301616" table:style-name="ce12">
            <text:p><text:s/>301,61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461991" table:style-name="ce12">
            <text:p><text:s/>5,461,991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216685" table:style-name="ce14">
            <text:p><text:s/>216,68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419947" table:style-name="ce14">
            <text:p><text:s/>3,419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94" table:style-name="ce12">
            <text:p><text:s/>2,694<text:s/></text:p>
          </table:table-cell>
          <table:table-cell office:value-type="float" office:value="5835429" table:style-name="ce12">
            <text:p><text:s/>5,835,4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94" table:style-name="ce14">
            <text:p><text:s/>2,594<text:s/></text:p>
          </table:table-cell>
          <table:table-cell office:value-type="float" office:value="5507499" table:style-name="ce14">
            <text:p><text:s/>5,507,4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011" table:style-name="ce12">
            <text:p><text:s/>4,011<text:s/></text:p>
          </table:table-cell>
          <table:table-cell office:value-type="float" office:value="4450415" table:style-name="ce12">
            <text:p><text:s/>4,450,41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194440" table:style-name="ce12">
            <text:p><text:s/>8,194,440<text:s/></text:p>
          </table:table-cell>
          <table:table-cell table:style-name="ce12"/>
          <table:table-cell office:value-type="float" office:value="3818" table:style-name="ce14">
            <text:p><text:s/>3,818<text:s/></text:p>
          </table:table-cell>
          <table:table-cell office:value-type="float" office:value="4297366" table:style-name="ce14">
            <text:p><text:s/>4,297,36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850164" table:style-name="ce14">
            <text:p><text:s/>6,850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78560" table:style-name="ce12">
            <text:p><text:s/>178,56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341016" table:style-name="ce12">
            <text:p><text:s/>6,341,016<text:s/></text:p>
          </table:table-cell>
          <table:table-cell table:style-name="ce12"/>
          <table:table-cell office:value-type="float" office:value="119" table:style-name="ce14">
            <text:p><text:s/>119<text:s/></text:p>
          </table:table-cell>
          <table:table-cell office:value-type="float" office:value="154777" table:style-name="ce14">
            <text:p><text:s/>154,77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52157" table:style-name="ce14">
            <text:p><text:s/>6,252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26839" table:style-name="ce12">
            <text:p><text:s/>226,839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0394896" table:style-name="ce12">
            <text:p><text:s/>10,394,896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285822" table:style-name="ce14">
            <text:p><text:s/>285,822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934908" table:style-name="ce14">
            <text:p><text:s/>9,934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137095" table:style-name="ce12">
            <text:p><text:s/>1,137,09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227668" table:style-name="ce12">
            <text:p><text:s/>7,227,668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1429400" table:style-name="ce14">
            <text:p><text:s/>1,429,40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230253" table:style-name="ce14">
            <text:p><text:s/>7,230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4289986" table:style-name="ce12">
            <text:p><text:s/>4,289,98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266230" table:style-name="ce12">
            <text:p><text:s/>3,266,230<text:s/></text:p>
          </table:table-cell>
          <table:table-cell table:style-name="ce12"/>
          <table:table-cell office:value-type="float" office:value="3026" table:style-name="ce14">
            <text:p><text:s/>3,026<text:s/></text:p>
          </table:table-cell>
          <table:table-cell office:value-type="float" office:value="4384607" table:style-name="ce14">
            <text:p><text:s/>4,384,60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982035" table:style-name="ce14">
            <text:p><text:s/>2,982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04956" table:style-name="ce12">
            <text:p><text:s/>404,95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357421" table:style-name="ce12">
            <text:p><text:s/>8,357,421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437133" table:style-name="ce14">
            <text:p><text:s/>437,13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237137" table:style-name="ce14">
            <text:p><text:s/>8,237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459" table:style-name="ce12">
            <text:p><text:s/>14,459<text:s/></text:p>
          </table:table-cell>
          <table:table-cell office:value-type="float" office:value="23499247" table:style-name="ce12">
            <text:p><text:s/>23,499,247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2393171" table:style-name="ce12">
            <text:p><text:s/>22,393,171<text:s/></text:p>
          </table:table-cell>
          <table:table-cell table:style-name="ce12"/>
          <table:table-cell office:value-type="float" office:value="14327" table:style-name="ce14">
            <text:p><text:s/>14,327<text:s/></text:p>
          </table:table-cell>
          <table:table-cell office:value-type="float" office:value="23387927" table:style-name="ce14">
            <text:p><text:s/>23,387,927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8745377" table:style-name="ce14">
            <text:p><text:s/>18,745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1203391" table:style-name="ce12">
            <text:p><text:s/>1,203,39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9390687" table:style-name="ce12">
            <text:p><text:s/>9,390,687<text:s/></text:p>
          </table:table-cell>
          <table:table-cell table:style-name="ce12"/>
          <table:table-cell office:value-type="float" office:value="680" table:style-name="ce14">
            <text:p><text:s/>680<text:s/></text:p>
          </table:table-cell>
          <table:table-cell office:value-type="float" office:value="1149029" table:style-name="ce14">
            <text:p><text:s/>1,149,02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609396" table:style-name="ce14">
            <text:p><text:s/>8,609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4675702" table:style-name="ce12">
            <text:p><text:s/>4,675,70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835939" table:style-name="ce12">
            <text:p><text:s/>3,835,939<text:s/></text:p>
          </table:table-cell>
          <table:table-cell table:style-name="ce12"/>
          <table:table-cell office:value-type="float" office:value="3107" table:style-name="ce14">
            <text:p><text:s/>3,107<text:s/></text:p>
          </table:table-cell>
          <table:table-cell office:value-type="float" office:value="4874914" table:style-name="ce14">
            <text:p><text:s/>4,874,91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23602" table:style-name="ce14">
            <text:p><text:s/>4,42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993" table:style-name="ce12">
            <text:p><text:s/>4,993<text:s/></text:p>
          </table:table-cell>
          <table:table-cell office:value-type="float" office:value="8537165" table:style-name="ce12">
            <text:p><text:s/>8,537,16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727981" table:style-name="ce12">
            <text:p><text:s/>4,727,981<text:s/></text:p>
          </table:table-cell>
          <table:table-cell table:style-name="ce12"/>
          <table:table-cell office:value-type="float" office:value="4381" table:style-name="ce14">
            <text:p><text:s/>4,381<text:s/></text:p>
          </table:table-cell>
          <table:table-cell office:value-type="float" office:value="7603928" table:style-name="ce14">
            <text:p><text:s/>7,603,92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976198" table:style-name="ce14">
            <text:p><text:s/>4,976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036" table:style-name="ce12">
            <text:p><text:s/>8,036<text:s/></text:p>
          </table:table-cell>
          <table:table-cell office:value-type="float" office:value="15093544" table:style-name="ce12">
            <text:p><text:s/>15,093,544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6507131" table:style-name="ce12">
            <text:p><text:s/>36,507,131<text:s/></text:p>
          </table:table-cell>
          <table:table-cell table:style-name="ce12"/>
          <table:table-cell office:value-type="float" office:value="7731" table:style-name="ce14">
            <text:p><text:s/>7,731<text:s/></text:p>
          </table:table-cell>
          <table:table-cell office:value-type="float" office:value="13953159" table:style-name="ce14">
            <text:p><text:s/>13,953,159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8786051" table:style-name="ce14">
            <text:p><text:s/>28,786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559" table:style-name="ce12">
            <text:p><text:s/>6,559<text:s/></text:p>
          </table:table-cell>
          <table:table-cell office:value-type="float" office:value="8205153" table:style-name="ce12">
            <text:p><text:s/>8,205,1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54" table:style-name="ce14">
            <text:p><text:s/>6,054<text:s/></text:p>
          </table:table-cell>
          <table:table-cell office:value-type="float" office:value="8250793" table:style-name="ce14">
            <text:p><text:s/>8,250,7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4467631" table:style-name="ce12">
            <text:p><text:s/>4,467,6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77062" table:style-name="ce12">
            <text:p><text:s/>877,062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4028964" table:style-name="ce14">
            <text:p><text:s/>4,028,96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02502" table:style-name="ce14">
            <text:p><text:s/>802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90" table:style-name="ce12">
            <text:p><text:s/>4,190<text:s/></text:p>
          </table:table-cell>
          <table:table-cell office:value-type="float" office:value="5034252" table:style-name="ce12">
            <text:p><text:s/>5,034,25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3177" table:style-name="ce12">
            <text:p><text:s/>483,177<text:s/></text:p>
          </table:table-cell>
          <table:table-cell table:style-name="ce12"/>
          <table:table-cell office:value-type="float" office:value="3891" table:style-name="ce14">
            <text:p><text:s/>3,891<text:s/></text:p>
          </table:table-cell>
          <table:table-cell office:value-type="float" office:value="4584621" table:style-name="ce14">
            <text:p><text:s/>4,584,6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48821" table:style-name="ce14">
            <text:p><text:s/>548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2842476" table:style-name="ce12">
            <text:p><text:s/>2,842,47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59858" table:style-name="ce12">
            <text:p><text:s/>359,858<text:s/></text:p>
          </table:table-cell>
          <table:table-cell table:style-name="ce12"/>
          <table:table-cell office:value-type="float" office:value="1222" table:style-name="ce14">
            <text:p><text:s/>1,222<text:s/></text:p>
          </table:table-cell>
          <table:table-cell office:value-type="float" office:value="2238430" table:style-name="ce14">
            <text:p><text:s/>2,238,4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8704" table:style-name="ce14">
            <text:p><text:s/>128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886" table:style-name="ce12">
            <text:p><text:s/>3,886<text:s/></text:p>
          </table:table-cell>
          <table:table-cell office:value-type="float" office:value="2792070" table:style-name="ce12">
            <text:p><text:s/>2,792,07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729711" table:style-name="ce12">
            <text:p><text:s/>3,729,711<text:s/></text:p>
          </table:table-cell>
          <table:table-cell table:style-name="ce12"/>
          <table:table-cell office:value-type="float" office:value="3728" table:style-name="ce14">
            <text:p><text:s/>3,728<text:s/></text:p>
          </table:table-cell>
          <table:table-cell office:value-type="float" office:value="2810709" table:style-name="ce14">
            <text:p><text:s/>2,810,70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302810" table:style-name="ce14">
            <text:p><text:s/>3,302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1372578" table:style-name="ce12">
            <text:p><text:s/>1,372,5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1185609" table:style-name="ce14">
            <text:p><text:s/>1,185,6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3236441" table:style-name="ce12">
            <text:p><text:s/>3,236,4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195" table:style-name="ce12">
            <text:p><text:s/>26,195<text:s/></text:p>
          </table:table-cell>
          <table:table-cell table:style-name="ce12"/>
          <table:table-cell office:value-type="float" office:value="2262" table:style-name="ce14">
            <text:p><text:s/>2,262<text:s/></text:p>
          </table:table-cell>
          <table:table-cell office:value-type="float" office:value="3044102" table:style-name="ce14">
            <text:p><text:s/>3,044,10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5790" table:style-name="ce14">
            <text:p><text:s/>65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5004952" table:style-name="ce12">
            <text:p><text:s/>5,004,95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47137" table:style-name="ce12">
            <text:p><text:s/>1,947,137<text:s/></text:p>
          </table:table-cell>
          <table:table-cell table:style-name="ce12"/>
          <table:table-cell office:value-type="float" office:value="3198" table:style-name="ce14">
            <text:p><text:s/>3,198<text:s/></text:p>
          </table:table-cell>
          <table:table-cell office:value-type="float" office:value="5106027" table:style-name="ce14">
            <text:p><text:s/>5,106,0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19650" table:style-name="ce14">
            <text:p><text:s/>1,419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4207293" table:style-name="ce12">
            <text:p><text:s/>4,207,29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86425" table:style-name="ce12">
            <text:p><text:s/>1,986,425<text:s/></text:p>
          </table:table-cell>
          <table:table-cell table:style-name="ce12"/>
          <table:table-cell office:value-type="float" office:value="2539" table:style-name="ce14">
            <text:p><text:s/>2,539<text:s/></text:p>
          </table:table-cell>
          <table:table-cell office:value-type="float" office:value="3138679" table:style-name="ce14">
            <text:p><text:s/>3,138,67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58211" table:style-name="ce14">
            <text:p><text:s/>3,058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1457370" table:style-name="ce12">
            <text:p><text:s/>1,457,370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3705590" table:style-name="ce12">
            <text:p><text:s/>13,705,590<text:s/></text:p>
          </table:table-cell>
          <table:table-cell table:style-name="ce12"/>
          <table:table-cell office:value-type="float" office:value="740" table:style-name="ce14">
            <text:p><text:s/>740<text:s/></text:p>
          </table:table-cell>
          <table:table-cell office:value-type="float" office:value="1785770" table:style-name="ce14">
            <text:p><text:s/>1,785,770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6047259" table:style-name="ce14">
            <text:p><text:s/>16,047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2185859" table:style-name="ce12">
            <text:p><text:s/>2,185,85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48964" table:style-name="ce12">
            <text:p><text:s/>3,148,964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2503955" table:style-name="ce14">
            <text:p><text:s/>2,503,95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996135" table:style-name="ce14">
            <text:p><text:s/>2,99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7334510" table:style-name="ce12">
            <text:p><text:s/>7,334,51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8499202" table:style-name="ce12">
            <text:p><text:s/>8,499,202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6066525" table:style-name="ce14">
            <text:p><text:s/>6,066,52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668031" table:style-name="ce14">
            <text:p><text:s/>8,668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78" table:style-name="ce12">
            <text:p><text:s/>3,978<text:s/></text:p>
          </table:table-cell>
          <table:table-cell office:value-type="float" office:value="4599346" table:style-name="ce12">
            <text:p><text:s/>4,599,3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09" table:style-name="ce14">
            <text:p><text:s/>4,609<text:s/></text:p>
          </table:table-cell>
          <table:table-cell office:value-type="float" office:value="4995652" table:style-name="ce14">
            <text:p><text:s/>4,995,6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4154423" table:style-name="ce12">
            <text:p><text:s/>4,154,42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80931" table:style-name="ce12">
            <text:p><text:s/>1,380,931<text:s/></text:p>
          </table:table-cell>
          <table:table-cell table:style-name="ce12"/>
          <table:table-cell office:value-type="float" office:value="3245" table:style-name="ce14">
            <text:p><text:s/>3,245<text:s/></text:p>
          </table:table-cell>
          <table:table-cell office:value-type="float" office:value="4536660" table:style-name="ce14">
            <text:p><text:s/>4,536,66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31821" table:style-name="ce14">
            <text:p><text:s/>1,131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2223445" table:style-name="ce12">
            <text:p><text:s/>2,223,44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8585" table:style-name="ce12">
            <text:p><text:s/>78,585<text:s/></text:p>
          </table:table-cell>
          <table:table-cell table:style-name="ce12"/>
          <table:table-cell office:value-type="float" office:value="1753" table:style-name="ce14">
            <text:p><text:s/>1,753<text:s/></text:p>
          </table:table-cell>
          <table:table-cell office:value-type="float" office:value="1679620" table:style-name="ce14">
            <text:p><text:s/>1,679,6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337" table:style-name="ce14">
            <text:p><text:s/>27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5082118" table:style-name="ce12">
            <text:p><text:s/>5,082,1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07694" table:style-name="ce12">
            <text:p><text:s/>707,694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5207932" table:style-name="ce14">
            <text:p><text:s/>5,207,93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1030" table:style-name="ce14">
            <text:p><text:s/>691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6999758" table:style-name="ce12">
            <text:p><text:s/>6,999,75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08793" table:style-name="ce12">
            <text:p><text:s/>2,508,793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6357024" table:style-name="ce14">
            <text:p><text:s/>6,357,02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778900" table:style-name="ce14">
            <text:p><text:s/>2,77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3709539" table:style-name="ce12">
            <text:p><text:s/>3,709,53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14552" table:style-name="ce12">
            <text:p><text:s/>2,714,552<text:s/></text:p>
          </table:table-cell>
          <table:table-cell table:style-name="ce12"/>
          <table:table-cell office:value-type="float" office:value="2557" table:style-name="ce14">
            <text:p><text:s/>2,557<text:s/></text:p>
          </table:table-cell>
          <table:table-cell office:value-type="float" office:value="3258107" table:style-name="ce14">
            <text:p><text:s/>3,258,10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36960" table:style-name="ce14">
            <text:p><text:s/>2,236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151" table:style-name="ce12">
            <text:p><text:s/>5,151<text:s/></text:p>
          </table:table-cell>
          <table:table-cell office:value-type="float" office:value="11846630" table:style-name="ce12">
            <text:p><text:s/>11,846,63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34087" table:style-name="ce12">
            <text:p><text:s/>834,087<text:s/></text:p>
          </table:table-cell>
          <table:table-cell table:style-name="ce12"/>
          <table:table-cell office:value-type="float" office:value="4207" table:style-name="ce14">
            <text:p><text:s/>4,207<text:s/></text:p>
          </table:table-cell>
          <table:table-cell office:value-type="float" office:value="10042138" table:style-name="ce14">
            <text:p><text:s/>10,042,1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66258" table:style-name="ce14">
            <text:p><text:s/>2,166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6650203" table:style-name="ce12">
            <text:p><text:s/>6,650,20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524172" table:style-name="ce12">
            <text:p><text:s/>14,524,172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7543540" table:style-name="ce14">
            <text:p><text:s/>7,543,540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1651277" table:style-name="ce14">
            <text:p><text:s/>21,651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1496262" table:style-name="ce14">
            <text:p><text:s/>1,496,2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3778" table:style-name="ce12">
            <text:p><text:s/>123,778<text:s/></text:p>
          </table:table-cell>
          <table:table-cell office:value-type="float" office:value="531023755" table:style-name="ce12">
            <text:p><text:s/>531,023,755<text:s/></text:p>
          </table:table-cell>
          <table:table-cell office:value-type="float" office:value="4562" table:style-name="ce12">
            <text:p><text:s/>4,562<text:s/></text:p>
          </table:table-cell>
          <table:table-cell office:value-type="float" office:value="450603780" table:style-name="ce12">
            <text:p><text:s/>450,603,780<text:s/></text:p>
          </table:table-cell>
          <table:table-cell table:style-name="ce12"/>
          <table:table-cell office:value-type="float" office:value="111535" table:style-name="ce14">
            <text:p><text:s/>111,535<text:s/></text:p>
          </table:table-cell>
          <table:table-cell office:value-type="float" office:value="482676070" table:style-name="ce14">
            <text:p><text:s/>482,676,070<text:s/></text:p>
          </table:table-cell>
          <table:table-cell office:value-type="float" office:value="3789" table:style-name="ce14">
            <text:p><text:s/>3,789<text:s/></text:p>
          </table:table-cell>
          <table:table-cell office:value-type="float" office:value="378354339" table:style-name="ce14">
            <text:p><text:s/>378,354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1632" table:style-name="ce12">
            <text:p><text:s/>91,632<text:s/></text:p>
          </table:table-cell>
          <table:table-cell office:value-type="float" office:value="343297334" table:style-name="ce12">
            <text:p><text:s/>343,297,334<text:s/></text:p>
          </table:table-cell>
          <table:table-cell office:value-type="float" office:value="4257" table:style-name="ce12">
            <text:p><text:s/>4,257<text:s/></text:p>
          </table:table-cell>
          <table:table-cell office:value-type="float" office:value="392196698" table:style-name="ce12">
            <text:p><text:s/>392,196,698<text:s/></text:p>
          </table:table-cell>
          <table:table-cell table:style-name="ce12"/>
          <table:table-cell office:value-type="float" office:value="90466" table:style-name="ce14">
            <text:p><text:s/>90,466<text:s/></text:p>
          </table:table-cell>
          <table:table-cell office:value-type="float" office:value="328804311" table:style-name="ce14">
            <text:p><text:s/>328,804,311<text:s/></text:p>
          </table:table-cell>
          <table:table-cell office:value-type="float" office:value="3843" table:style-name="ce14">
            <text:p><text:s/>3,843<text:s/></text:p>
          </table:table-cell>
          <table:table-cell office:value-type="float" office:value="339851990" table:style-name="ce14">
            <text:p><text:s/>339,851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153" table:style-name="ce12">
            <text:p><text:s/>21,153<text:s/></text:p>
          </table:table-cell>
          <table:table-cell office:value-type="float" office:value="50395656" table:style-name="ce12">
            <text:p><text:s/>50,395,656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74598852" table:style-name="ce12">
            <text:p><text:s/>74,598,852<text:s/></text:p>
          </table:table-cell>
          <table:table-cell table:style-name="ce12"/>
          <table:table-cell office:value-type="float" office:value="18327" table:style-name="ce14">
            <text:p><text:s/>18,327<text:s/></text:p>
          </table:table-cell>
          <table:table-cell office:value-type="float" office:value="45117240" table:style-name="ce14">
            <text:p><text:s/>45,117,240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67118552" table:style-name="ce14">
            <text:p><text:s/>67,11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04" table:style-name="ce12">
            <text:p><text:s/>4,804<text:s/></text:p>
          </table:table-cell>
          <table:table-cell office:value-type="float" office:value="10553015" table:style-name="ce12">
            <text:p><text:s/>10,553,015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7911979" table:style-name="ce12">
            <text:p><text:s/>37,911,979<text:s/></text:p>
          </table:table-cell>
          <table:table-cell table:style-name="ce12"/>
          <table:table-cell office:value-type="float" office:value="4104" table:style-name="ce14">
            <text:p><text:s/>4,104<text:s/></text:p>
          </table:table-cell>
          <table:table-cell office:value-type="float" office:value="9871859" table:style-name="ce14">
            <text:p><text:s/>9,871,859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34951868" table:style-name="ce14">
            <text:p><text:s/>34,95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9009" table:style-name="ce12">
            <text:p><text:s/>69,009<text:s/></text:p>
          </table:table-cell>
          <table:table-cell office:value-type="float" office:value="236551096" table:style-name="ce12">
            <text:p><text:s/>236,551,096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202739181" table:style-name="ce12">
            <text:p><text:s/>202,739,181<text:s/></text:p>
          </table:table-cell>
          <table:table-cell table:style-name="ce12"/>
          <table:table-cell office:value-type="float" office:value="63346" table:style-name="ce14">
            <text:p><text:s/>63,346<text:s/></text:p>
          </table:table-cell>
          <table:table-cell office:value-type="float" office:value="225653081" table:style-name="ce14">
            <text:p><text:s/>225,653,081<text:s/>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169465814" table:style-name="ce14">
            <text:p><text:s/>169,465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316" table:style-name="ce12">
            <text:p><text:s/>20,316<text:s/></text:p>
          </table:table-cell>
          <table:table-cell office:value-type="float" office:value="60764216" table:style-name="ce12">
            <text:p><text:s/>60,764,216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61788119" table:style-name="ce12">
            <text:p><text:s/>61,788,119<text:s/></text:p>
          </table:table-cell>
          <table:table-cell table:style-name="ce12"/>
          <table:table-cell office:value-type="float" office:value="17221" table:style-name="ce14">
            <text:p><text:s/>17,221<text:s/></text:p>
          </table:table-cell>
          <table:table-cell office:value-type="float" office:value="50154235" table:style-name="ce14">
            <text:p><text:s/>50,154,235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55254014" table:style-name="ce14">
            <text:p><text:s/>55,254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068" table:style-name="ce12">
            <text:p><text:s/>48,068<text:s/></text:p>
          </table:table-cell>
          <table:table-cell office:value-type="float" office:value="142018286" table:style-name="ce12">
            <text:p><text:s/>142,018,286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120565285" table:style-name="ce12">
            <text:p><text:s/>120,565,285<text:s/></text:p>
          </table:table-cell>
          <table:table-cell table:style-name="ce12"/>
          <table:table-cell office:value-type="float" office:value="42963" table:style-name="ce14">
            <text:p><text:s/>42,963<text:s/></text:p>
          </table:table-cell>
          <table:table-cell office:value-type="float" office:value="127604630" table:style-name="ce14">
            <text:p><text:s/>127,604,630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95923108" table:style-name="ce14">
            <text:p><text:s/>95,923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793" table:style-name="ce12">
            <text:p><text:s/>22,793<text:s/></text:p>
          </table:table-cell>
          <table:table-cell office:value-type="float" office:value="45082837" table:style-name="ce12">
            <text:p><text:s/>45,082,837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37680661" table:style-name="ce12">
            <text:p><text:s/>37,680,661<text:s/></text:p>
          </table:table-cell>
          <table:table-cell table:style-name="ce12"/>
          <table:table-cell office:value-type="float" office:value="21976" table:style-name="ce14">
            <text:p><text:s/>21,976<text:s/></text:p>
          </table:table-cell>
          <table:table-cell office:value-type="float" office:value="44122147" table:style-name="ce14">
            <text:p><text:s/>44,122,147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33391744" table:style-name="ce14">
            <text:p><text:s/>33,39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777" table:style-name="ce12">
            <text:p><text:s/>35,777<text:s/></text:p>
          </table:table-cell>
          <table:table-cell office:value-type="float" office:value="80882454" table:style-name="ce12">
            <text:p><text:s/>80,882,454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77920116" table:style-name="ce12">
            <text:p><text:s/>77,920,116<text:s/></text:p>
          </table:table-cell>
          <table:table-cell table:style-name="ce12"/>
          <table:table-cell office:value-type="float" office:value="33984" table:style-name="ce14">
            <text:p><text:s/>33,984<text:s/></text:p>
          </table:table-cell>
          <table:table-cell office:value-type="float" office:value="78644857" table:style-name="ce14">
            <text:p><text:s/>78,644,857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65982565" table:style-name="ce14">
            <text:p><text:s/>65,982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372" table:style-name="ce12">
            <text:p><text:s/>94,372<text:s/></text:p>
          </table:table-cell>
          <table:table-cell office:value-type="float" office:value="307582898" table:style-name="ce12">
            <text:p><text:s/>307,582,898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238966478" table:style-name="ce12">
            <text:p><text:s/>238,966,478<text:s/></text:p>
          </table:table-cell>
          <table:table-cell table:style-name="ce12"/>
          <table:table-cell office:value-type="float" office:value="79072" table:style-name="ce14">
            <text:p><text:s/>79,072<text:s/></text:p>
          </table:table-cell>
          <table:table-cell office:value-type="float" office:value="251397848" table:style-name="ce14">
            <text:p><text:s/>251,397,848<text:s/></text:p>
          </table:table-cell>
          <table:table-cell office:value-type="float" office:value="2880" table:style-name="ce14">
            <text:p><text:s/>2,880<text:s/></text:p>
          </table:table-cell>
          <table:table-cell office:value-type="float" office:value="199530097" table:style-name="ce14">
            <text:p><text:s/>199,53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9056" table:style-name="ce12">
            <text:p><text:s/>39,056<text:s/></text:p>
          </table:table-cell>
          <table:table-cell office:value-type="float" office:value="105654987" table:style-name="ce12">
            <text:p><text:s/>105,654,987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84827938" table:style-name="ce12">
            <text:p><text:s/>84,827,938<text:s/></text:p>
          </table:table-cell>
          <table:table-cell table:style-name="ce12"/>
          <table:table-cell office:value-type="float" office:value="37022" table:style-name="ce14">
            <text:p><text:s/>37,022<text:s/></text:p>
          </table:table-cell>
          <table:table-cell office:value-type="float" office:value="99159263" table:style-name="ce14">
            <text:p><text:s/>99,159,263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84495046" table:style-name="ce14">
            <text:p><text:s/>84,495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3319" table:style-name="ce12">
            <text:p><text:s/>73,319<text:s/></text:p>
          </table:table-cell>
          <table:table-cell office:value-type="float" office:value="265078680" table:style-name="ce12">
            <text:p><text:s/>265,078,680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257625433" table:style-name="ce12">
            <text:p><text:s/>257,625,433<text:s/></text:p>
          </table:table-cell>
          <table:table-cell table:style-name="ce12"/>
          <table:table-cell office:value-type="float" office:value="61978" table:style-name="ce14">
            <text:p><text:s/>61,978<text:s/></text:p>
          </table:table-cell>
          <table:table-cell office:value-type="float" office:value="247772284" table:style-name="ce14">
            <text:p><text:s/>247,772,284<text:s/></text:p>
          </table:table-cell>
          <table:table-cell office:value-type="float" office:value="2837" table:style-name="ce14">
            <text:p><text:s/>2,837<text:s/></text:p>
          </table:table-cell>
          <table:table-cell office:value-type="float" office:value="229752060" table:style-name="ce14">
            <text:p><text:s/>229,752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8852" table:style-name="ce12">
            <text:p><text:s/>48,852<text:s/></text:p>
          </table:table-cell>
          <table:table-cell office:value-type="float" office:value="172967642" table:style-name="ce12">
            <text:p><text:s/>172,967,642<text:s/></text:p>
          </table:table-cell>
          <table:table-cell office:value-type="float" office:value="2087" table:style-name="ce12">
            <text:p><text:s/>2,087<text:s/></text:p>
          </table:table-cell>
          <table:table-cell office:value-type="float" office:value="170037585" table:style-name="ce12">
            <text:p><text:s/>170,037,585<text:s/></text:p>
          </table:table-cell>
          <table:table-cell table:style-name="ce12"/>
          <table:table-cell office:value-type="float" office:value="46464" table:style-name="ce14">
            <text:p><text:s/>46,464<text:s/></text:p>
          </table:table-cell>
          <table:table-cell office:value-type="float" office:value="171831397" table:style-name="ce14">
            <text:p><text:s/>171,831,397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137932339" table:style-name="ce14">
            <text:p><text:s/>137,932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271" table:style-name="ce12">
            <text:p><text:s/>48,271<text:s/></text:p>
          </table:table-cell>
          <table:table-cell office:value-type="float" office:value="175696832" table:style-name="ce12">
            <text:p><text:s/>175,696,832<text:s/></text:p>
          </table:table-cell>
          <table:table-cell office:value-type="float" office:value="2584" table:style-name="ce12">
            <text:p><text:s/>2,584<text:s/></text:p>
          </table:table-cell>
          <table:table-cell office:value-type="float" office:value="204667899" table:style-name="ce12">
            <text:p><text:s/>204,667,899<text:s/></text:p>
          </table:table-cell>
          <table:table-cell table:style-name="ce12"/>
          <table:table-cell office:value-type="float" office:value="44183" table:style-name="ce14">
            <text:p><text:s/>44,183<text:s/></text:p>
          </table:table-cell>
          <table:table-cell office:value-type="float" office:value="157140120" table:style-name="ce14">
            <text:p><text:s/>157,140,120<text:s/></text:p>
          </table:table-cell>
          <table:table-cell office:value-type="float" office:value="2397" table:style-name="ce14">
            <text:p><text:s/>2,397<text:s/></text:p>
          </table:table-cell>
          <table:table-cell office:value-type="float" office:value="154460514" table:style-name="ce14">
            <text:p><text:s/>154,46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8359" table:style-name="ce12">
            <text:p><text:s/>48,359<text:s/></text:p>
          </table:table-cell>
          <table:table-cell office:value-type="float" office:value="111670704" table:style-name="ce12">
            <text:p><text:s/>111,670,704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136714635" table:style-name="ce12">
            <text:p><text:s/>136,714,635<text:s/></text:p>
          </table:table-cell>
          <table:table-cell table:style-name="ce12"/>
          <table:table-cell office:value-type="float" office:value="48504" table:style-name="ce14">
            <text:p><text:s/>48,504<text:s/></text:p>
          </table:table-cell>
          <table:table-cell office:value-type="float" office:value="126420327" table:style-name="ce14">
            <text:p><text:s/>126,420,327<text:s/></text:p>
          </table:table-cell>
          <table:table-cell office:value-type="float" office:value="1606" table:style-name="ce14">
            <text:p><text:s/>1,606<text:s/></text:p>
          </table:table-cell>
          <table:table-cell office:value-type="float" office:value="110961537" table:style-name="ce14">
            <text:p><text:s/>110,961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670" table:style-name="ce12">
            <text:p><text:s/>24,670<text:s/></text:p>
          </table:table-cell>
          <table:table-cell office:value-type="float" office:value="52146793" table:style-name="ce12">
            <text:p><text:s/>52,146,793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64599754" table:style-name="ce12">
            <text:p><text:s/>64,599,754<text:s/></text:p>
          </table:table-cell>
          <table:table-cell table:style-name="ce12"/>
          <table:table-cell office:value-type="float" office:value="25113" table:style-name="ce14">
            <text:p><text:s/>25,113<text:s/></text:p>
          </table:table-cell>
          <table:table-cell office:value-type="float" office:value="53863854" table:style-name="ce14">
            <text:p><text:s/>53,863,854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63005405" table:style-name="ce14">
            <text:p><text:s/>63,005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387" table:style-name="ce12">
            <text:p><text:s/>10,387<text:s/></text:p>
          </table:table-cell>
          <table:table-cell office:value-type="float" office:value="21633638" table:style-name="ce12">
            <text:p><text:s/>21,633,638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0818699" table:style-name="ce12">
            <text:p><text:s/>30,818,699<text:s/></text:p>
          </table:table-cell>
          <table:table-cell table:style-name="ce12"/>
          <table:table-cell office:value-type="float" office:value="9235" table:style-name="ce14">
            <text:p><text:s/>9,235<text:s/></text:p>
          </table:table-cell>
          <table:table-cell office:value-type="float" office:value="19047960" table:style-name="ce14">
            <text:p><text:s/>19,047,960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9858816" table:style-name="ce14">
            <text:p><text:s/>29,858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551" table:style-name="ce12">
            <text:p><text:s/>6,551<text:s/></text:p>
          </table:table-cell>
          <table:table-cell office:value-type="float" office:value="12639204" table:style-name="ce12">
            <text:p><text:s/>12,639,204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2885057" table:style-name="ce12">
            <text:p><text:s/>12,885,057<text:s/></text:p>
          </table:table-cell>
          <table:table-cell table:style-name="ce12"/>
          <table:table-cell office:value-type="float" office:value="6059" table:style-name="ce14">
            <text:p><text:s/>6,059<text:s/></text:p>
          </table:table-cell>
          <table:table-cell office:value-type="float" office:value="12198563" table:style-name="ce14">
            <text:p><text:s/>12,198,56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028474" table:style-name="ce14">
            <text:p><text:s/>11,02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521" table:style-name="ce12">
            <text:p><text:s/>8,521<text:s/></text:p>
          </table:table-cell>
          <table:table-cell office:value-type="float" office:value="15487567" table:style-name="ce12">
            <text:p><text:s/>15,487,567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5874276" table:style-name="ce12">
            <text:p><text:s/>15,874,276<text:s/></text:p>
          </table:table-cell>
          <table:table-cell table:style-name="ce12"/>
          <table:table-cell office:value-type="float" office:value="7626" table:style-name="ce14">
            <text:p><text:s/>7,626<text:s/></text:p>
          </table:table-cell>
          <table:table-cell office:value-type="float" office:value="15892945" table:style-name="ce14">
            <text:p><text:s/>15,892,94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2871326" table:style-name="ce14">
            <text:p><text:s/>12,871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997" table:style-name="ce12">
            <text:p><text:s/>6,997<text:s/></text:p>
          </table:table-cell>
          <table:table-cell office:value-type="float" office:value="14053374" table:style-name="ce12">
            <text:p><text:s/>14,053,37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247994" table:style-name="ce12">
            <text:p><text:s/>6,247,994<text:s/></text:p>
          </table:table-cell>
          <table:table-cell table:style-name="ce12"/>
          <table:table-cell office:value-type="float" office:value="6676" table:style-name="ce14">
            <text:p><text:s/>6,676<text:s/></text:p>
          </table:table-cell>
          <table:table-cell office:value-type="float" office:value="13547767" table:style-name="ce14">
            <text:p><text:s/>13,547,76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788339" table:style-name="ce14">
            <text:p><text:s/>4,788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171" table:style-name="ce12">
            <text:p><text:s/>4,171<text:s/></text:p>
          </table:table-cell>
          <table:table-cell office:value-type="float" office:value="8598475" table:style-name="ce12">
            <text:p><text:s/>8,598,47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628006" table:style-name="ce12">
            <text:p><text:s/>4,628,006<text:s/></text:p>
          </table:table-cell>
          <table:table-cell table:style-name="ce12"/>
          <table:table-cell office:value-type="float" office:value="4632" table:style-name="ce14">
            <text:p><text:s/>4,632<text:s/></text:p>
          </table:table-cell>
          <table:table-cell office:value-type="float" office:value="9691610" table:style-name="ce14">
            <text:p><text:s/>9,691,61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674438" table:style-name="ce14">
            <text:p><text:s/>5,674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220" table:style-name="ce12">
            <text:p><text:s/>18,220<text:s/></text:p>
          </table:table-cell>
          <table:table-cell office:value-type="float" office:value="47077047" table:style-name="ce12">
            <text:p><text:s/>47,077,047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3790168" table:style-name="ce12">
            <text:p><text:s/>33,790,168<text:s/></text:p>
          </table:table-cell>
          <table:table-cell table:style-name="ce12"/>
          <table:table-cell office:value-type="float" office:value="16818" table:style-name="ce14">
            <text:p><text:s/>16,818<text:s/></text:p>
          </table:table-cell>
          <table:table-cell office:value-type="float" office:value="43542400" table:style-name="ce14">
            <text:p><text:s/>43,542,400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4798287" table:style-name="ce14">
            <text:p><text:s/>24,79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54" table:style-name="ce12">
            <text:p><text:s/>4,054<text:s/></text:p>
          </table:table-cell>
          <table:table-cell office:value-type="float" office:value="8988598" table:style-name="ce12">
            <text:p><text:s/>8,988,598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9040854" table:style-name="ce12">
            <text:p><text:s/>19,040,854<text:s/></text:p>
          </table:table-cell>
          <table:table-cell table:style-name="ce12"/>
          <table:table-cell office:value-type="float" office:value="3491" table:style-name="ce14">
            <text:p><text:s/>3,491<text:s/></text:p>
          </table:table-cell>
          <table:table-cell office:value-type="float" office:value="8207669" table:style-name="ce14">
            <text:p><text:s/>8,207,66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4095938" table:style-name="ce14">
            <text:p><text:s/>14,095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613" table:style-name="ce12">
            <text:p><text:s/>14,613<text:s/></text:p>
          </table:table-cell>
          <table:table-cell office:value-type="float" office:value="30443204" table:style-name="ce12">
            <text:p><text:s/>30,443,204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2666785" table:style-name="ce12">
            <text:p><text:s/>32,666,785<text:s/></text:p>
          </table:table-cell>
          <table:table-cell table:style-name="ce12"/>
          <table:table-cell office:value-type="float" office:value="13351" table:style-name="ce14">
            <text:p><text:s/>13,351<text:s/></text:p>
          </table:table-cell>
          <table:table-cell office:value-type="float" office:value="29618098" table:style-name="ce14">
            <text:p><text:s/>29,618,098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6123231" table:style-name="ce14">
            <text:p><text:s/>36,123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1596018" table:style-name="ce12">
            <text:p><text:s/>1,596,0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1306673" table:style-name="ce14">
            <text:p><text:s/>1,306,6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1270209" table:style-name="ce12">
            <text:p><text:s/>1,270,20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66381" table:style-name="ce12">
            <text:p><text:s/>1,166,381<text:s/></text:p>
          </table:table-cell>
          <table:table-cell table:style-name="ce12"/>
          <table:table-cell office:value-type="float" office:value="652" table:style-name="ce14">
            <text:p><text:s/>652<text:s/></text:p>
          </table:table-cell>
          <table:table-cell office:value-type="float" office:value="1014955" table:style-name="ce14">
            <text:p><text:s/>1,014,9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50746" table:style-name="ce14">
            <text:p><text:s/>1,350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2195720" table:style-name="ce12">
            <text:p><text:s/>2,195,72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819306" table:style-name="ce12">
            <text:p><text:s/>4,819,306<text:s/></text:p>
          </table:table-cell>
          <table:table-cell table:style-name="ce12"/>
          <table:table-cell office:value-type="float" office:value="1237" table:style-name="ce14">
            <text:p><text:s/>1,237<text:s/></text:p>
          </table:table-cell>
          <table:table-cell office:value-type="float" office:value="1821790" table:style-name="ce14">
            <text:p><text:s/>1,821,79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93691" table:style-name="ce14">
            <text:p><text:s/>4,493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565" table:style-name="ce12">
            <text:p><text:s/>5,565<text:s/></text:p>
          </table:table-cell>
          <table:table-cell office:value-type="float" office:value="10835845" table:style-name="ce12">
            <text:p><text:s/>10,835,84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114547" table:style-name="ce12">
            <text:p><text:s/>11,114,547<text:s/></text:p>
          </table:table-cell>
          <table:table-cell table:style-name="ce12"/>
          <table:table-cell office:value-type="float" office:value="5598" table:style-name="ce14">
            <text:p><text:s/>5,598<text:s/></text:p>
          </table:table-cell>
          <table:table-cell office:value-type="float" office:value="10131742" table:style-name="ce14">
            <text:p><text:s/>10,131,74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627936" table:style-name="ce14">
            <text:p><text:s/>10,627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2263205" table:style-name="ce12">
            <text:p><text:s/>2,263,20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420829" table:style-name="ce12">
            <text:p><text:s/>8,420,829<text:s/></text:p>
          </table:table-cell>
          <table:table-cell table:style-name="ce12"/>
          <table:table-cell office:value-type="float" office:value="1178" table:style-name="ce14">
            <text:p><text:s/>1,178<text:s/></text:p>
          </table:table-cell>
          <table:table-cell office:value-type="float" office:value="1996747" table:style-name="ce14">
            <text:p><text:s/>1,996,74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228869" table:style-name="ce14">
            <text:p><text:s/>8,228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035194" table:style-name="ce12">
            <text:p><text:s/>1,035,19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9576470" table:style-name="ce12">
            <text:p><text:s/>9,576,470<text:s/></text:p>
          </table:table-cell>
          <table:table-cell table:style-name="ce12"/>
          <table:table-cell office:value-type="float" office:value="361" table:style-name="ce14">
            <text:p><text:s/>361<text:s/></text:p>
          </table:table-cell>
          <table:table-cell office:value-type="float" office:value="911037" table:style-name="ce14">
            <text:p><text:s/>911,03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830569" table:style-name="ce14">
            <text:p><text:s/>9,830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3990592" table:style-name="ce12">
            <text:p><text:s/>3,990,59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833094" table:style-name="ce12">
            <text:p><text:s/>7,833,094<text:s/></text:p>
          </table:table-cell>
          <table:table-cell table:style-name="ce12"/>
          <table:table-cell office:value-type="float" office:value="1719" table:style-name="ce14">
            <text:p><text:s/>1,719<text:s/></text:p>
          </table:table-cell>
          <table:table-cell office:value-type="float" office:value="3990725" table:style-name="ce14">
            <text:p><text:s/>3,990,72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258036" table:style-name="ce14">
            <text:p><text:s/>7,258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858352" table:style-name="ce12">
            <text:p><text:s/>858,35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20191" table:style-name="ce12">
            <text:p><text:s/>2,020,191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741846" table:style-name="ce14">
            <text:p><text:s/>741,8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95875" table:style-name="ce14">
            <text:p><text:s/>2,29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2922319" table:style-name="ce12">
            <text:p><text:s/>2,922,31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294818" table:style-name="ce12">
            <text:p><text:s/>4,294,818<text:s/></text:p>
          </table:table-cell>
          <table:table-cell table:style-name="ce12"/>
          <table:table-cell office:value-type="float" office:value="1246" table:style-name="ce14">
            <text:p><text:s/>1,246<text:s/></text:p>
          </table:table-cell>
          <table:table-cell office:value-type="float" office:value="2786349" table:style-name="ce14">
            <text:p><text:s/>2,786,34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924710" table:style-name="ce14">
            <text:p><text:s/>3,924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6954" table:style-name="ce12">
            <text:p><text:s/>36,954<text:s/></text:p>
          </table:table-cell>
          <table:table-cell office:value-type="float" office:value="77114565" table:style-name="ce12">
            <text:p><text:s/>77,114,565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56151265" table:style-name="ce12">
            <text:p><text:s/>56,151,265<text:s/></text:p>
          </table:table-cell>
          <table:table-cell table:style-name="ce12"/>
          <table:table-cell office:value-type="float" office:value="30802" table:style-name="ce14">
            <text:p><text:s/>30,802<text:s/></text:p>
          </table:table-cell>
          <table:table-cell office:value-type="float" office:value="65531894" table:style-name="ce14">
            <text:p><text:s/>65,531,894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48727391" table:style-name="ce14">
            <text:p><text:s/>48,727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927" table:style-name="ce12">
            <text:p><text:s/>11,927<text:s/></text:p>
          </table:table-cell>
          <table:table-cell office:value-type="float" office:value="18921651" table:style-name="ce12">
            <text:p><text:s/>18,921,65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736" table:style-name="ce12">
            <text:p><text:s/>22,736<text:s/></text:p>
          </table:table-cell>
          <table:table-cell table:style-name="ce12"/>
          <table:table-cell office:value-type="float" office:value="11162" table:style-name="ce14">
            <text:p><text:s/>11,162<text:s/></text:p>
          </table:table-cell>
          <table:table-cell office:value-type="float" office:value="18541635" table:style-name="ce14">
            <text:p><text:s/>18,541,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690" table:style-name="ce12">
            <text:p><text:s/>6,690<text:s/></text:p>
          </table:table-cell>
          <table:table-cell office:value-type="float" office:value="11668885" table:style-name="ce12">
            <text:p><text:s/>11,668,8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44239" table:style-name="ce12">
            <text:p><text:s/>2,744,239<text:s/></text:p>
          </table:table-cell>
          <table:table-cell table:style-name="ce12"/>
          <table:table-cell office:value-type="float" office:value="5644" table:style-name="ce14">
            <text:p><text:s/>5,644<text:s/></text:p>
          </table:table-cell>
          <table:table-cell office:value-type="float" office:value="9994029" table:style-name="ce14">
            <text:p><text:s/>9,994,0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68822" table:style-name="ce14">
            <text:p><text:s/>2,768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8890" table:style-name="ce12">
            <text:p><text:s/>18,890<text:s/></text:p>
          </table:table-cell>
          <table:table-cell office:value-type="float" office:value="44991405" table:style-name="ce12">
            <text:p><text:s/>44,991,405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33817591" table:style-name="ce12">
            <text:p><text:s/>33,817,591<text:s/></text:p>
          </table:table-cell>
          <table:table-cell table:style-name="ce12"/>
          <table:table-cell office:value-type="float" office:value="19023" table:style-name="ce14">
            <text:p><text:s/>19,023<text:s/></text:p>
          </table:table-cell>
          <table:table-cell office:value-type="float" office:value="45238782" table:style-name="ce14">
            <text:p><text:s/>45,238,782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0686709" table:style-name="ce14">
            <text:p><text:s/>30,686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233" table:style-name="ce12">
            <text:p><text:s/>23,233<text:s/></text:p>
          </table:table-cell>
          <table:table-cell office:value-type="float" office:value="67151672" table:style-name="ce12">
            <text:p><text:s/>67,151,672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3663019" table:style-name="ce12">
            <text:p><text:s/>33,663,019<text:s/></text:p>
          </table:table-cell>
          <table:table-cell table:style-name="ce12"/>
          <table:table-cell office:value-type="float" office:value="21668" table:style-name="ce14">
            <text:p><text:s/>21,668<text:s/></text:p>
          </table:table-cell>
          <table:table-cell office:value-type="float" office:value="62196567" table:style-name="ce14">
            <text:p><text:s/>62,196,567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31409180" table:style-name="ce14">
            <text:p><text:s/>31,409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391" table:style-name="ce12">
            <text:p><text:s/>10,391<text:s/></text:p>
          </table:table-cell>
          <table:table-cell office:value-type="float" office:value="28094585" table:style-name="ce12">
            <text:p><text:s/>28,094,585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604921" table:style-name="ce12">
            <text:p><text:s/>11,604,921<text:s/></text:p>
          </table:table-cell>
          <table:table-cell table:style-name="ce12"/>
          <table:table-cell office:value-type="float" office:value="8642" table:style-name="ce14">
            <text:p><text:s/>8,642<text:s/></text:p>
          </table:table-cell>
          <table:table-cell office:value-type="float" office:value="23673230" table:style-name="ce14">
            <text:p><text:s/>23,673,23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461666" table:style-name="ce14">
            <text:p><text:s/>10,461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1357856" table:style-name="ce12">
            <text:p><text:s/>1,357,85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819623" table:style-name="ce12">
            <text:p><text:s/>5,819,623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034974" table:style-name="ce14">
            <text:p><text:s/>1,034,97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852727" table:style-name="ce14">
            <text:p><text:s/>5,852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106" table:style-name="ce12">
            <text:p><text:s/>6,106<text:s/></text:p>
          </table:table-cell>
          <table:table-cell office:value-type="float" office:value="5710230" table:style-name="ce12">
            <text:p><text:s/>5,710,23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687214" table:style-name="ce12">
            <text:p><text:s/>4,687,214<text:s/></text:p>
          </table:table-cell>
          <table:table-cell table:style-name="ce12"/>
          <table:table-cell office:value-type="float" office:value="5936" table:style-name="ce14">
            <text:p><text:s/>5,936<text:s/></text:p>
          </table:table-cell>
          <table:table-cell office:value-type="float" office:value="5499015" table:style-name="ce14">
            <text:p><text:s/>5,499,01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875728" table:style-name="ce14">
            <text:p><text:s/>4,875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82" table:style-name="ce12">
            <text:p><text:s/>7,182<text:s/></text:p>
          </table:table-cell>
          <table:table-cell office:value-type="float" office:value="6800629" table:style-name="ce12">
            <text:p><text:s/>6,800,62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248546" table:style-name="ce12">
            <text:p><text:s/>4,248,546<text:s/></text:p>
          </table:table-cell>
          <table:table-cell table:style-name="ce12"/>
          <table:table-cell office:value-type="float" office:value="7028" table:style-name="ce14">
            <text:p><text:s/>7,028<text:s/></text:p>
          </table:table-cell>
          <table:table-cell office:value-type="float" office:value="6595277" table:style-name="ce14">
            <text:p><text:s/>6,595,27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00173" table:style-name="ce14">
            <text:p><text:s/>4,200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435" table:style-name="ce12">
            <text:p><text:s/>3,435<text:s/></text:p>
          </table:table-cell>
          <table:table-cell office:value-type="float" office:value="2264058" table:style-name="ce12">
            <text:p><text:s/>2,264,05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023780" table:style-name="ce12">
            <text:p><text:s/>4,023,780<text:s/></text:p>
          </table:table-cell>
          <table:table-cell table:style-name="ce12"/>
          <table:table-cell office:value-type="float" office:value="3322" table:style-name="ce14">
            <text:p><text:s/>3,322<text:s/></text:p>
          </table:table-cell>
          <table:table-cell office:value-type="float" office:value="2296246" table:style-name="ce14">
            <text:p><text:s/>2,296,24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527209" table:style-name="ce14">
            <text:p><text:s/>3,527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1630171" table:style-name="ce12">
            <text:p><text:s/>1,630,17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551" table:style-name="ce12">
            <text:p><text:s/>58,551<text:s/></text:p>
          </table:table-cell>
          <table:table-cell table:style-name="ce12"/>
          <table:table-cell office:value-type="float" office:value="1431" table:style-name="ce14">
            <text:p><text:s/>1,431<text:s/></text:p>
          </table:table-cell>
          <table:table-cell office:value-type="float" office:value="1535021" table:style-name="ce14">
            <text:p><text:s/>1,535,0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989" table:style-name="ce12">
            <text:p><text:s/>25,989<text:s/></text:p>
          </table:table-cell>
          <table:table-cell office:value-type="float" office:value="58912368" table:style-name="ce12">
            <text:p><text:s/>58,912,368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45261175" table:style-name="ce12">
            <text:p><text:s/>45,261,175<text:s/></text:p>
          </table:table-cell>
          <table:table-cell table:style-name="ce12"/>
          <table:table-cell office:value-type="float" office:value="24940" table:style-name="ce14">
            <text:p><text:s/>24,940<text:s/></text:p>
          </table:table-cell>
          <table:table-cell office:value-type="float" office:value="59324157" table:style-name="ce14">
            <text:p><text:s/>59,324,157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37620979" table:style-name="ce14">
            <text:p><text:s/>37,620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07" table:style-name="ce12">
            <text:p><text:s/>3,207<text:s/></text:p>
          </table:table-cell>
          <table:table-cell office:value-type="float" office:value="2554283" table:style-name="ce12">
            <text:p><text:s/>2,554,28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1666" table:style-name="ce12">
            <text:p><text:s/>201,666<text:s/></text:p>
          </table:table-cell>
          <table:table-cell table:style-name="ce12"/>
          <table:table-cell office:value-type="float" office:value="3077" table:style-name="ce14">
            <text:p><text:s/>3,077<text:s/></text:p>
          </table:table-cell>
          <table:table-cell office:value-type="float" office:value="2449739" table:style-name="ce14">
            <text:p><text:s/>2,449,7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3773" table:style-name="ce14">
            <text:p><text:s/>203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1998634" table:style-name="ce12">
            <text:p><text:s/>1,998,6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09271" table:style-name="ce12">
            <text:p><text:s/>1,809,271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1576936" table:style-name="ce14">
            <text:p><text:s/>1,576,93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17814" table:style-name="ce14">
            <text:p><text:s/>1,517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110" table:style-name="ce12">
            <text:p><text:s/>4,110<text:s/></text:p>
          </table:table-cell>
          <table:table-cell office:value-type="float" office:value="3037565" table:style-name="ce12">
            <text:p><text:s/>3,037,5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79" table:style-name="ce14">
            <text:p><text:s/>5,579<text:s/></text:p>
          </table:table-cell>
          <table:table-cell office:value-type="float" office:value="4159830" table:style-name="ce14">
            <text:p><text:s/>4,159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2925728" table:style-name="ce12">
            <text:p><text:s/>2,925,7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30352" table:style-name="ce12">
            <text:p><text:s/>4,130,352<text:s/></text:p>
          </table:table-cell>
          <table:table-cell table:style-name="ce12"/>
          <table:table-cell office:value-type="float" office:value="1554" table:style-name="ce14">
            <text:p><text:s/>1,554<text:s/></text:p>
          </table:table-cell>
          <table:table-cell office:value-type="float" office:value="2692740" table:style-name="ce14">
            <text:p><text:s/>2,692,74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84386" table:style-name="ce14">
            <text:p><text:s/>3,484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4175065" table:style-name="ce12">
            <text:p><text:s/>4,175,06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28666" table:style-name="ce12">
            <text:p><text:s/>2,528,666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3856751" table:style-name="ce14">
            <text:p><text:s/>3,856,75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32141" table:style-name="ce14">
            <text:p><text:s/>1,932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3279" table:style-name="ce12">
            <text:p><text:s/>73,2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103940" table:style-name="ce14">
            <text:p><text:s/>103,9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537" table:style-name="ce12">
            <text:p><text:s/>32,537<text:s/></text:p>
          </table:table-cell>
          <table:table-cell office:value-type="float" office:value="76747029" table:style-name="ce12">
            <text:p><text:s/>76,747,029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33109691" table:style-name="ce12">
            <text:p><text:s/>33,109,691<text:s/></text:p>
          </table:table-cell>
          <table:table-cell table:style-name="ce12"/>
          <table:table-cell office:value-type="float" office:value="29716" table:style-name="ce14">
            <text:p><text:s/>29,716<text:s/></text:p>
          </table:table-cell>
          <table:table-cell office:value-type="float" office:value="69355428" table:style-name="ce14">
            <text:p><text:s/>69,355,428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6829675" table:style-name="ce14">
            <text:p><text:s/>26,829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1116427" table:style-name="ce12">
            <text:p><text:s/>1,116,42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224155" table:style-name="ce12">
            <text:p><text:s/>5,224,155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1041569" table:style-name="ce14">
            <text:p><text:s/>1,041,56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521998" table:style-name="ce14">
            <text:p><text:s/>5,521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63279" table:style-name="ce12">
            <text:p><text:s/>263,2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496544" table:style-name="ce12">
            <text:p><text:s/>5,496,544<text:s/></text:p>
          </table:table-cell>
          <table:table-cell table:style-name="ce12"/>
          <table:table-cell office:value-type="float" office:value="398" table:style-name="ce14">
            <text:p><text:s/>398<text:s/></text:p>
          </table:table-cell>
          <table:table-cell office:value-type="float" office:value="288035" table:style-name="ce14">
            <text:p><text:s/>288,03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038929" table:style-name="ce14">
            <text:p><text:s/>5,038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68" table:style-name="ce12">
            <text:p><text:s/>2,768<text:s/></text:p>
          </table:table-cell>
          <table:table-cell office:value-type="float" office:value="2722063" table:style-name="ce12">
            <text:p><text:s/>2,722,06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810425" table:style-name="ce12">
            <text:p><text:s/>4,810,425<text:s/></text:p>
          </table:table-cell>
          <table:table-cell table:style-name="ce12"/>
          <table:table-cell office:value-type="float" office:value="2724" table:style-name="ce14">
            <text:p><text:s/>2,724<text:s/></text:p>
          </table:table-cell>
          <table:table-cell office:value-type="float" office:value="2790587" table:style-name="ce14">
            <text:p><text:s/>2,790,58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031776" table:style-name="ce14">
            <text:p><text:s/>5,031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01" table:style-name="ce12">
            <text:p><text:s/>5,801<text:s/></text:p>
          </table:table-cell>
          <table:table-cell office:value-type="float" office:value="6572453" table:style-name="ce12">
            <text:p><text:s/>6,572,45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05780" table:style-name="ce12">
            <text:p><text:s/>3,005,780<text:s/></text:p>
          </table:table-cell>
          <table:table-cell table:style-name="ce12"/>
          <table:table-cell office:value-type="float" office:value="5410" table:style-name="ce14">
            <text:p><text:s/>5,410<text:s/></text:p>
          </table:table-cell>
          <table:table-cell office:value-type="float" office:value="6081061" table:style-name="ce14">
            <text:p><text:s/>6,081,06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396501" table:style-name="ce14">
            <text:p><text:s/>3,396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730154" table:style-name="ce12">
            <text:p><text:s/>730,1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7" table:style-name="ce14">
            <text:p><text:s/>987<text:s/></text:p>
          </table:table-cell>
          <table:table-cell office:value-type="float" office:value="715980" table:style-name="ce14">
            <text:p><text:s/>715,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1036771" table:style-name="ce12">
            <text:p><text:s/>1,036,77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29355" table:style-name="ce12">
            <text:p><text:s/>629,355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950418" table:style-name="ce14">
            <text:p><text:s/>950,41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13620" table:style-name="ce14">
            <text:p><text:s/>513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1278030" table:style-name="ce12">
            <text:p><text:s/>1,278,03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57849" table:style-name="ce12">
            <text:p><text:s/>1,457,849<text:s/></text:p>
          </table:table-cell>
          <table:table-cell table:style-name="ce12"/>
          <table:table-cell office:value-type="float" office:value="674" table:style-name="ce14">
            <text:p><text:s/>674<text:s/></text:p>
          </table:table-cell>
          <table:table-cell office:value-type="float" office:value="758393" table:style-name="ce14">
            <text:p><text:s/>758,39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82692" table:style-name="ce14">
            <text:p><text:s/>1,682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310194" table:style-name="ce12">
            <text:p><text:s/>310,19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39200" table:style-name="ce12">
            <text:p><text:s/>2,939,200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246451" table:style-name="ce14">
            <text:p><text:s/>246,45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01197" table:style-name="ce14">
            <text:p><text:s/>3,101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86" table:style-name="ce12">
            <text:p><text:s/>3,286<text:s/></text:p>
          </table:table-cell>
          <table:table-cell office:value-type="float" office:value="4470727" table:style-name="ce12">
            <text:p><text:s/>4,470,72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08551" table:style-name="ce12">
            <text:p><text:s/>908,551<text:s/></text:p>
          </table:table-cell>
          <table:table-cell table:style-name="ce12"/>
          <table:table-cell office:value-type="float" office:value="2101" table:style-name="ce14">
            <text:p><text:s/>2,101<text:s/></text:p>
          </table:table-cell>
          <table:table-cell office:value-type="float" office:value="3093548" table:style-name="ce14">
            <text:p><text:s/>3,093,54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44144" table:style-name="ce14">
            <text:p><text:s/>744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4247082" table:style-name="ce12">
            <text:p><text:s/>4,247,08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741735" table:style-name="ce12">
            <text:p><text:s/>2,741,735<text:s/></text:p>
          </table:table-cell>
          <table:table-cell table:style-name="ce12"/>
          <table:table-cell office:value-type="float" office:value="2683" table:style-name="ce14">
            <text:p><text:s/>2,683<text:s/></text:p>
          </table:table-cell>
          <table:table-cell office:value-type="float" office:value="3853794" table:style-name="ce14">
            <text:p><text:s/>3,853,79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27624" table:style-name="ce14">
            <text:p><text:s/>927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86" table:style-name="ce12">
            <text:p><text:s/>3,986<text:s/></text:p>
          </table:table-cell>
          <table:table-cell office:value-type="float" office:value="7392743" table:style-name="ce12">
            <text:p><text:s/>7,392,74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86812" table:style-name="ce12">
            <text:p><text:s/>4,886,812<text:s/></text:p>
          </table:table-cell>
          <table:table-cell table:style-name="ce12"/>
          <table:table-cell office:value-type="float" office:value="3259" table:style-name="ce14">
            <text:p><text:s/>3,259<text:s/></text:p>
          </table:table-cell>
          <table:table-cell office:value-type="float" office:value="5857162" table:style-name="ce14">
            <text:p><text:s/>5,857,16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117387" table:style-name="ce14">
            <text:p><text:s/>5,117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546993" table:style-name="ce12">
            <text:p><text:s/>546,99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996633" table:style-name="ce12">
            <text:p><text:s/>6,996,633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299718" table:style-name="ce14">
            <text:p><text:s/>299,7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89487" table:style-name="ce14">
            <text:p><text:s/>2,88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310465" table:style-name="ce12">
            <text:p><text:s/>310,46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16116" table:style-name="ce12">
            <text:p><text:s/>1,316,116<text:s/></text:p>
          </table:table-cell>
          <table:table-cell table:style-name="ce12"/>
          <table:table-cell office:value-type="float" office:value="280" table:style-name="ce14">
            <text:p><text:s/>280<text:s/></text:p>
          </table:table-cell>
          <table:table-cell office:value-type="float" office:value="245002" table:style-name="ce14">
            <text:p><text:s/>245,00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83745" table:style-name="ce14">
            <text:p><text:s/>1,383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1644812" table:style-name="ce12">
            <text:p><text:s/>1,644,8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4682" table:style-name="ce12">
            <text:p><text:s/>174,682<text:s/></text:p>
          </table:table-cell>
          <table:table-cell table:style-name="ce12"/>
          <table:table-cell office:value-type="float" office:value="1559" table:style-name="ce14">
            <text:p><text:s/>1,559<text:s/></text:p>
          </table:table-cell>
          <table:table-cell office:value-type="float" office:value="1535403" table:style-name="ce14">
            <text:p><text:s/>1,535,4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0459" table:style-name="ce12">
            <text:p><text:s/>80,459<text:s/></text:p>
          </table:table-cell>
          <table:table-cell office:value-type="float" office:value="328640463" table:style-name="ce12">
            <text:p><text:s/>328,640,463<text:s/></text:p>
          </table:table-cell>
          <table:table-cell office:value-type="float" office:value="4310" table:style-name="ce12">
            <text:p><text:s/>4,310<text:s/></text:p>
          </table:table-cell>
          <table:table-cell office:value-type="float" office:value="420315161" table:style-name="ce12">
            <text:p><text:s/>420,315,161<text:s/></text:p>
          </table:table-cell>
          <table:table-cell table:style-name="ce12"/>
          <table:table-cell office:value-type="float" office:value="69448" table:style-name="ce14">
            <text:p><text:s/>69,448<text:s/></text:p>
          </table:table-cell>
          <table:table-cell office:value-type="float" office:value="305238333" table:style-name="ce14">
            <text:p><text:s/>305,238,333<text:s/></text:p>
          </table:table-cell>
          <table:table-cell office:value-type="float" office:value="3942" table:style-name="ce14">
            <text:p><text:s/>3,942<text:s/></text:p>
          </table:table-cell>
          <table:table-cell office:value-type="float" office:value="364691339" table:style-name="ce14">
            <text:p><text:s/>364,691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2973" table:style-name="ce12">
            <text:p><text:s/>152,973<text:s/></text:p>
          </table:table-cell>
          <table:table-cell office:value-type="float" office:value="644095284" table:style-name="ce12">
            <text:p><text:s/>644,095,284<text:s/></text:p>
          </table:table-cell>
          <table:table-cell office:value-type="float" office:value="6023" table:style-name="ce12">
            <text:p><text:s/>6,023<text:s/></text:p>
          </table:table-cell>
          <table:table-cell office:value-type="float" office:value="682018280" table:style-name="ce12">
            <text:p><text:s/>682,018,280<text:s/></text:p>
          </table:table-cell>
          <table:table-cell table:style-name="ce12"/>
          <table:table-cell office:value-type="float" office:value="139290" table:style-name="ce14">
            <text:p><text:s/>139,290<text:s/></text:p>
          </table:table-cell>
          <table:table-cell office:value-type="float" office:value="604700445" table:style-name="ce14">
            <text:p><text:s/>604,700,445<text:s/></text:p>
          </table:table-cell>
          <table:table-cell office:value-type="float" office:value="5230" table:style-name="ce14">
            <text:p><text:s/>5,230<text:s/></text:p>
          </table:table-cell>
          <table:table-cell office:value-type="float" office:value="493532391" table:style-name="ce14">
            <text:p><text:s/>493,532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3381" table:style-name="ce12">
            <text:p><text:s/>103,381<text:s/></text:p>
          </table:table-cell>
          <table:table-cell office:value-type="float" office:value="440710168" table:style-name="ce12">
            <text:p><text:s/>440,710,168<text:s/></text:p>
          </table:table-cell>
          <table:table-cell office:value-type="float" office:value="5146" table:style-name="ce12">
            <text:p><text:s/>5,146<text:s/></text:p>
          </table:table-cell>
          <table:table-cell office:value-type="float" office:value="532039586" table:style-name="ce12">
            <text:p><text:s/>532,039,586<text:s/></text:p>
          </table:table-cell>
          <table:table-cell table:style-name="ce12"/>
          <table:table-cell office:value-type="float" office:value="120242" table:style-name="ce14">
            <text:p><text:s/>120,242<text:s/></text:p>
          </table:table-cell>
          <table:table-cell office:value-type="float" office:value="457276318" table:style-name="ce14">
            <text:p><text:s/>457,276,318<text:s/></text:p>
          </table:table-cell>
          <table:table-cell office:value-type="float" office:value="4739" table:style-name="ce14">
            <text:p><text:s/>4,739<text:s/></text:p>
          </table:table-cell>
          <table:table-cell office:value-type="float" office:value="442562033" table:style-name="ce14">
            <text:p><text:s/>442,56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6163" table:style-name="ce12">
            <text:p><text:s/>26,163<text:s/></text:p>
          </table:table-cell>
          <table:table-cell office:value-type="float" office:value="55751727" table:style-name="ce12">
            <text:p><text:s/>55,751,727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8292212" table:style-name="ce12">
            <text:p><text:s/>38,292,212<text:s/></text:p>
          </table:table-cell>
          <table:table-cell table:style-name="ce12"/>
          <table:table-cell office:value-type="float" office:value="25569" table:style-name="ce14">
            <text:p><text:s/>25,569<text:s/></text:p>
          </table:table-cell>
          <table:table-cell office:value-type="float" office:value="55333741" table:style-name="ce14">
            <text:p><text:s/>55,333,741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40732491" table:style-name="ce14">
            <text:p><text:s/>40,732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59606" table:style-name="ce12">
            <text:p><text:s/>59,606<text:s/></text:p>
          </table:table-cell>
          <table:table-cell office:value-type="float" office:value="164829402" table:style-name="ce12">
            <text:p><text:s/>164,829,402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94338111" table:style-name="ce12">
            <text:p><text:s/>94,338,111<text:s/></text:p>
          </table:table-cell>
          <table:table-cell table:style-name="ce12"/>
          <table:table-cell office:value-type="float" office:value="56998" table:style-name="ce14">
            <text:p><text:s/>56,998<text:s/></text:p>
          </table:table-cell>
          <table:table-cell office:value-type="float" office:value="161223143" table:style-name="ce14">
            <text:p><text:s/>161,223,143<text:s/></text:p>
          </table:table-cell>
          <table:table-cell office:value-type="float" office:value="1155" table:style-name="ce14">
            <text:p><text:s/>1,155<text:s/></text:p>
          </table:table-cell>
          <table:table-cell office:value-type="float" office:value="88492431" table:style-name="ce14">
            <text:p><text:s/>88,49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64" table:style-name="ce12">
            <text:p><text:s/>6,464<text:s/></text:p>
          </table:table-cell>
          <table:table-cell office:value-type="float" office:value="16997364" table:style-name="ce12">
            <text:p><text:s/>16,997,364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63002156" table:style-name="ce12">
            <text:p><text:s/>63,002,156<text:s/></text:p>
          </table:table-cell>
          <table:table-cell table:style-name="ce12"/>
          <table:table-cell office:value-type="float" office:value="5259" table:style-name="ce14">
            <text:p><text:s/>5,259<text:s/></text:p>
          </table:table-cell>
          <table:table-cell office:value-type="float" office:value="15920180" table:style-name="ce14">
            <text:p><text:s/>15,920,180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58605565" table:style-name="ce14">
            <text:p><text:s/>58,605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182" table:style-name="ce12">
            <text:p><text:s/>27,182<text:s/></text:p>
          </table:table-cell>
          <table:table-cell office:value-type="float" office:value="68336888" table:style-name="ce12">
            <text:p><text:s/>68,336,888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67198192" table:style-name="ce12">
            <text:p><text:s/>67,198,192<text:s/></text:p>
          </table:table-cell>
          <table:table-cell table:style-name="ce12"/>
          <table:table-cell office:value-type="float" office:value="25805" table:style-name="ce14">
            <text:p><text:s/>25,805<text:s/></text:p>
          </table:table-cell>
          <table:table-cell office:value-type="float" office:value="65015827" table:style-name="ce14">
            <text:p><text:s/>65,015,827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59458188" table:style-name="ce14">
            <text:p><text:s/>59,458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882" table:style-name="ce12">
            <text:p><text:s/>22,882<text:s/></text:p>
          </table:table-cell>
          <table:table-cell office:value-type="float" office:value="49910943" table:style-name="ce12">
            <text:p><text:s/>49,910,943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83580685" table:style-name="ce12">
            <text:p><text:s/>83,580,685<text:s/></text:p>
          </table:table-cell>
          <table:table-cell table:style-name="ce12"/>
          <table:table-cell office:value-type="float" office:value="19267" table:style-name="ce14">
            <text:p><text:s/>19,267<text:s/></text:p>
          </table:table-cell>
          <table:table-cell office:value-type="float" office:value="42947652" table:style-name="ce14">
            <text:p><text:s/>42,947,652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69314806" table:style-name="ce14">
            <text:p><text:s/>69,314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415" table:style-name="ce12">
            <text:p><text:s/>31,415<text:s/></text:p>
          </table:table-cell>
          <table:table-cell office:value-type="float" office:value="64490260" table:style-name="ce12">
            <text:p><text:s/>64,490,260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118688233" table:style-name="ce12">
            <text:p><text:s/>118,688,233<text:s/></text:p>
          </table:table-cell>
          <table:table-cell table:style-name="ce12"/>
          <table:table-cell office:value-type="float" office:value="27931" table:style-name="ce14">
            <text:p><text:s/>27,931<text:s/></text:p>
          </table:table-cell>
          <table:table-cell office:value-type="float" office:value="60876075" table:style-name="ce14">
            <text:p><text:s/>60,876,075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90288409" table:style-name="ce14">
            <text:p><text:s/>90,288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362" table:style-name="ce12">
            <text:p><text:s/>50,362<text:s/></text:p>
          </table:table-cell>
          <table:table-cell office:value-type="float" office:value="144245636" table:style-name="ce12">
            <text:p><text:s/>144,245,636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125116620" table:style-name="ce12">
            <text:p><text:s/>125,116,620<text:s/></text:p>
          </table:table-cell>
          <table:table-cell table:style-name="ce12"/>
          <table:table-cell office:value-type="float" office:value="48636" table:style-name="ce14">
            <text:p><text:s/>48,636<text:s/></text:p>
          </table:table-cell>
          <table:table-cell office:value-type="float" office:value="141506587" table:style-name="ce14">
            <text:p><text:s/>141,506,587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111722765" table:style-name="ce14">
            <text:p><text:s/>111,722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536" table:style-name="ce12">
            <text:p><text:s/>22,536<text:s/></text:p>
          </table:table-cell>
          <table:table-cell office:value-type="float" office:value="49505750" table:style-name="ce12">
            <text:p><text:s/>49,505,750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74917219" table:style-name="ce12">
            <text:p><text:s/>74,917,219<text:s/></text:p>
          </table:table-cell>
          <table:table-cell table:style-name="ce12"/>
          <table:table-cell office:value-type="float" office:value="19642" table:style-name="ce14">
            <text:p><text:s/>19,642<text:s/></text:p>
          </table:table-cell>
          <table:table-cell office:value-type="float" office:value="44457250" table:style-name="ce14">
            <text:p><text:s/>44,457,250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60353083" table:style-name="ce14">
            <text:p><text:s/>60,353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202" table:style-name="ce12">
            <text:p><text:s/>22,202<text:s/></text:p>
          </table:table-cell>
          <table:table-cell office:value-type="float" office:value="77213867" table:style-name="ce12">
            <text:p><text:s/>77,213,867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81638173" table:style-name="ce12">
            <text:p><text:s/>81,638,173<text:s/></text:p>
          </table:table-cell>
          <table:table-cell table:style-name="ce12"/>
          <table:table-cell office:value-type="float" office:value="19191" table:style-name="ce14">
            <text:p><text:s/>19,191<text:s/></text:p>
          </table:table-cell>
          <table:table-cell office:value-type="float" office:value="67902213" table:style-name="ce14">
            <text:p><text:s/>67,902,213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66607489" table:style-name="ce14">
            <text:p><text:s/>66,607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8172" table:style-name="ce12">
            <text:p><text:s/>48,172<text:s/></text:p>
          </table:table-cell>
          <table:table-cell office:value-type="float" office:value="112526890" table:style-name="ce12">
            <text:p><text:s/>112,526,890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91466642" table:style-name="ce12">
            <text:p><text:s/>91,466,642<text:s/></text:p>
          </table:table-cell>
          <table:table-cell table:style-name="ce12"/>
          <table:table-cell office:value-type="float" office:value="49808" table:style-name="ce14">
            <text:p><text:s/>49,808<text:s/></text:p>
          </table:table-cell>
          <table:table-cell office:value-type="float" office:value="112878047" table:style-name="ce14">
            <text:p><text:s/>112,878,047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82194125" table:style-name="ce14">
            <text:p><text:s/>82,194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3239" table:style-name="ce12">
            <text:p><text:s/>63,239<text:s/></text:p>
          </table:table-cell>
          <table:table-cell office:value-type="float" office:value="192399885" table:style-name="ce12">
            <text:p><text:s/>192,399,885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242450497" table:style-name="ce12">
            <text:p><text:s/>242,450,497<text:s/></text:p>
          </table:table-cell>
          <table:table-cell table:style-name="ce12"/>
          <table:table-cell office:value-type="float" office:value="54176" table:style-name="ce14">
            <text:p><text:s/>54,176<text:s/></text:p>
          </table:table-cell>
          <table:table-cell office:value-type="float" office:value="172102902" table:style-name="ce14">
            <text:p><text:s/>172,102,902<text:s/></text:p>
          </table:table-cell>
          <table:table-cell office:value-type="float" office:value="2190" table:style-name="ce14">
            <text:p><text:s/>2,190<text:s/></text:p>
          </table:table-cell>
          <table:table-cell office:value-type="float" office:value="190713660" table:style-name="ce14">
            <text:p><text:s/>190,713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380" table:style-name="ce12">
            <text:p><text:s/>31,380<text:s/></text:p>
          </table:table-cell>
          <table:table-cell office:value-type="float" office:value="93599593" table:style-name="ce12">
            <text:p><text:s/>93,599,593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106089603" table:style-name="ce12">
            <text:p><text:s/>106,089,603<text:s/></text:p>
          </table:table-cell>
          <table:table-cell table:style-name="ce12"/>
          <table:table-cell office:value-type="float" office:value="29755" table:style-name="ce14">
            <text:p><text:s/>29,755<text:s/></text:p>
          </table:table-cell>
          <table:table-cell office:value-type="float" office:value="90596355" table:style-name="ce14">
            <text:p><text:s/>90,596,355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90006928" table:style-name="ce14">
            <text:p><text:s/>90,006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457" table:style-name="ce12">
            <text:p><text:s/>23,457<text:s/></text:p>
          </table:table-cell>
          <table:table-cell office:value-type="float" office:value="51722109" table:style-name="ce12">
            <text:p><text:s/>51,722,109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41245422" table:style-name="ce12">
            <text:p><text:s/>41,245,422<text:s/></text:p>
          </table:table-cell>
          <table:table-cell table:style-name="ce12"/>
          <table:table-cell office:value-type="float" office:value="22876" table:style-name="ce14">
            <text:p><text:s/>22,876<text:s/></text:p>
          </table:table-cell>
          <table:table-cell office:value-type="float" office:value="49154895" table:style-name="ce14">
            <text:p><text:s/>49,154,895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30816470" table:style-name="ce14">
            <text:p><text:s/>30,816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6101004" table:style-name="ce12">
            <text:p><text:s/>6,101,004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2165534" table:style-name="ce12">
            <text:p><text:s/>12,165,534<text:s/></text:p>
          </table:table-cell>
          <table:table-cell table:style-name="ce12"/>
          <table:table-cell office:value-type="float" office:value="2133" table:style-name="ce14">
            <text:p><text:s/>2,133<text:s/></text:p>
          </table:table-cell>
          <table:table-cell office:value-type="float" office:value="5252362" table:style-name="ce14">
            <text:p><text:s/>5,252,362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1197410" table:style-name="ce14">
            <text:p><text:s/>11,197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855" table:style-name="ce12">
            <text:p><text:s/>5,855<text:s/></text:p>
          </table:table-cell>
          <table:table-cell office:value-type="float" office:value="11913549" table:style-name="ce12">
            <text:p><text:s/>11,913,549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3609011" table:style-name="ce12">
            <text:p><text:s/>13,609,011<text:s/></text:p>
          </table:table-cell>
          <table:table-cell table:style-name="ce12"/>
          <table:table-cell office:value-type="float" office:value="5063" table:style-name="ce14">
            <text:p><text:s/>5,063<text:s/></text:p>
          </table:table-cell>
          <table:table-cell office:value-type="float" office:value="10630559" table:style-name="ce14">
            <text:p><text:s/>10,630,55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2014607" table:style-name="ce14">
            <text:p><text:s/>12,014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352" table:style-name="ce12">
            <text:p><text:s/>25,352<text:s/></text:p>
          </table:table-cell>
          <table:table-cell office:value-type="float" office:value="49962002" table:style-name="ce12">
            <text:p><text:s/>49,962,002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56327254" table:style-name="ce12">
            <text:p><text:s/>56,327,254<text:s/></text:p>
          </table:table-cell>
          <table:table-cell table:style-name="ce12"/>
          <table:table-cell office:value-type="float" office:value="23971" table:style-name="ce14">
            <text:p><text:s/>23,971<text:s/></text:p>
          </table:table-cell>
          <table:table-cell office:value-type="float" office:value="45574678" table:style-name="ce14">
            <text:p><text:s/>45,574,678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52186835" table:style-name="ce14">
            <text:p><text:s/>52,186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588" table:style-name="ce12">
            <text:p><text:s/>24,588<text:s/></text:p>
          </table:table-cell>
          <table:table-cell office:value-type="float" office:value="48072058" table:style-name="ce12">
            <text:p><text:s/>48,072,058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52485409" table:style-name="ce12">
            <text:p><text:s/>52,485,409<text:s/></text:p>
          </table:table-cell>
          <table:table-cell table:style-name="ce12"/>
          <table:table-cell office:value-type="float" office:value="25067" table:style-name="ce14">
            <text:p><text:s/>25,067<text:s/></text:p>
          </table:table-cell>
          <table:table-cell office:value-type="float" office:value="48589195" table:style-name="ce14">
            <text:p><text:s/>48,589,195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51700756" table:style-name="ce14">
            <text:p><text:s/>51,700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693" table:style-name="ce12">
            <text:p><text:s/>5,693<text:s/></text:p>
          </table:table-cell>
          <table:table-cell office:value-type="float" office:value="13832625" table:style-name="ce12">
            <text:p><text:s/>13,832,62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889860" table:style-name="ce12">
            <text:p><text:s/>5,889,860<text:s/></text:p>
          </table:table-cell>
          <table:table-cell table:style-name="ce12"/>
          <table:table-cell office:value-type="float" office:value="5136" table:style-name="ce14">
            <text:p><text:s/>5,136<text:s/></text:p>
          </table:table-cell>
          <table:table-cell office:value-type="float" office:value="12552807" table:style-name="ce14">
            <text:p><text:s/>12,552,80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406681" table:style-name="ce14">
            <text:p><text:s/>6,406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620" table:style-name="ce12">
            <text:p><text:s/>9,620<text:s/></text:p>
          </table:table-cell>
          <table:table-cell office:value-type="float" office:value="20484256" table:style-name="ce12">
            <text:p><text:s/>20,484,256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3479170" table:style-name="ce12">
            <text:p><text:s/>13,479,170<text:s/></text:p>
          </table:table-cell>
          <table:table-cell table:style-name="ce12"/>
          <table:table-cell office:value-type="float" office:value="8232" table:style-name="ce14">
            <text:p><text:s/>8,232<text:s/></text:p>
          </table:table-cell>
          <table:table-cell office:value-type="float" office:value="17592545" table:style-name="ce14">
            <text:p><text:s/>17,592,54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563217" table:style-name="ce14">
            <text:p><text:s/>12,563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256" table:style-name="ce12">
            <text:p><text:s/>9,256<text:s/></text:p>
          </table:table-cell>
          <table:table-cell office:value-type="float" office:value="12816173" table:style-name="ce12">
            <text:p><text:s/>12,816,173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356744" table:style-name="ce12">
            <text:p><text:s/>8,356,744<text:s/></text:p>
          </table:table-cell>
          <table:table-cell table:style-name="ce12"/>
          <table:table-cell office:value-type="float" office:value="7646" table:style-name="ce14">
            <text:p><text:s/>7,646<text:s/></text:p>
          </table:table-cell>
          <table:table-cell office:value-type="float" office:value="11554228" table:style-name="ce14">
            <text:p><text:s/>11,554,228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8226686" table:style-name="ce14">
            <text:p><text:s/>8,22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087" table:style-name="ce12">
            <text:p><text:s/>5,087<text:s/></text:p>
          </table:table-cell>
          <table:table-cell office:value-type="float" office:value="6818389" table:style-name="ce12">
            <text:p><text:s/>6,818,38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022999" table:style-name="ce12">
            <text:p><text:s/>8,022,999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5345394" table:style-name="ce14">
            <text:p><text:s/>5,345,39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733236" table:style-name="ce14">
            <text:p><text:s/>8,733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752" table:style-name="ce12">
            <text:p><text:s/>12,752<text:s/></text:p>
          </table:table-cell>
          <table:table-cell office:value-type="float" office:value="31136282" table:style-name="ce12">
            <text:p><text:s/>31,136,282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4974039" table:style-name="ce12">
            <text:p><text:s/>24,974,039<text:s/></text:p>
          </table:table-cell>
          <table:table-cell table:style-name="ce12"/>
          <table:table-cell office:value-type="float" office:value="11204" table:style-name="ce14">
            <text:p><text:s/>11,204<text:s/></text:p>
          </table:table-cell>
          <table:table-cell office:value-type="float" office:value="28659873" table:style-name="ce14">
            <text:p><text:s/>28,659,873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6348421" table:style-name="ce14">
            <text:p><text:s/>16,348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35" table:style-name="ce14">
            <text:p><text:s/>11,935<text:s/></text:p>
          </table:table-cell>
          <table:table-cell office:value-type="float" office:value="26218247" table:style-name="ce14">
            <text:p><text:s/>26,218,247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1513070" table:style-name="ce14">
            <text:p><text:s/>31,513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9093" table:style-name="ce12">
            <text:p><text:s/>9,093<text:s/></text:p>
          </table:table-cell>
          <table:table-cell office:value-type="float" office:value="17895149" table:style-name="ce12">
            <text:p><text:s/>17,895,149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5392283" table:style-name="ce12">
            <text:p><text:s/>25,392,283<text:s/></text:p>
          </table:table-cell>
          <table:table-cell table:style-name="ce12"/>
          <table:table-cell office:value-type="float" office:value="6849" table:style-name="ce14">
            <text:p><text:s/>6,849<text:s/></text:p>
          </table:table-cell>
          <table:table-cell office:value-type="float" office:value="13887651" table:style-name="ce14">
            <text:p><text:s/>13,887,65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5508123" table:style-name="ce14">
            <text:p><text:s/>15,508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3585133" table:style-name="ce12">
            <text:p><text:s/>3,585,13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486921" table:style-name="ce12">
            <text:p><text:s/>7,486,921<text:s/></text:p>
          </table:table-cell>
          <table:table-cell table:style-name="ce12"/>
          <table:table-cell office:value-type="float" office:value="1299" table:style-name="ce14">
            <text:p><text:s/>1,299<text:s/></text:p>
          </table:table-cell>
          <table:table-cell office:value-type="float" office:value="2822522" table:style-name="ce14">
            <text:p><text:s/>2,822,52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528740" table:style-name="ce14">
            <text:p><text:s/>7,52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92" table:style-name="ce12">
            <text:p><text:s/>4,592<text:s/></text:p>
          </table:table-cell>
          <table:table-cell office:value-type="float" office:value="10470331" table:style-name="ce12">
            <text:p><text:s/>10,470,3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0341" table:style-name="ce12">
            <text:p><text:s/>390,341<text:s/></text:p>
          </table:table-cell>
          <table:table-cell table:style-name="ce12"/>
          <table:table-cell office:value-type="float" office:value="4153" table:style-name="ce14">
            <text:p><text:s/>4,153<text:s/></text:p>
          </table:table-cell>
          <table:table-cell office:value-type="float" office:value="9403655" table:style-name="ce14">
            <text:p><text:s/>9,403,65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9573" table:style-name="ce14">
            <text:p><text:s/>139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863" table:style-name="ce12">
            <text:p><text:s/>13,863<text:s/></text:p>
          </table:table-cell>
          <table:table-cell office:value-type="float" office:value="28594954" table:style-name="ce12">
            <text:p><text:s/>28,594,954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558834" table:style-name="ce12">
            <text:p><text:s/>8,558,834<text:s/></text:p>
          </table:table-cell>
          <table:table-cell table:style-name="ce12"/>
          <table:table-cell office:value-type="float" office:value="12848" table:style-name="ce14">
            <text:p><text:s/>12,848<text:s/></text:p>
          </table:table-cell>
          <table:table-cell office:value-type="float" office:value="26388943" table:style-name="ce14">
            <text:p><text:s/>26,388,943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250309" table:style-name="ce14">
            <text:p><text:s/>8,250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2568092" table:style-name="ce12">
            <text:p><text:s/>2,568,09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132307" table:style-name="ce12">
            <text:p><text:s/>3,132,307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2503872" table:style-name="ce14">
            <text:p><text:s/>2,503,87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824699" table:style-name="ce14">
            <text:p><text:s/>2,82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332" table:style-name="ce12">
            <text:p><text:s/>3,332<text:s/></text:p>
          </table:table-cell>
          <table:table-cell office:value-type="float" office:value="2588669" table:style-name="ce12">
            <text:p><text:s/>2,588,66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75811" table:style-name="ce12">
            <text:p><text:s/>3,075,811<text:s/></text:p>
          </table:table-cell>
          <table:table-cell table:style-name="ce12"/>
          <table:table-cell office:value-type="float" office:value="3462" table:style-name="ce14">
            <text:p><text:s/>3,462<text:s/></text:p>
          </table:table-cell>
          <table:table-cell office:value-type="float" office:value="2783142" table:style-name="ce14">
            <text:p><text:s/>2,783,14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372854" table:style-name="ce14">
            <text:p><text:s/>3,372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579531" table:style-name="ce12">
            <text:p><text:s/>579,53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3849" table:style-name="ce12">
            <text:p><text:s/>473,849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525115" table:style-name="ce14">
            <text:p><text:s/>525,1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94861" table:style-name="ce14">
            <text:p><text:s/>694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22" table:style-name="ce12">
            <text:p><text:s/>5,822<text:s/></text:p>
          </table:table-cell>
          <table:table-cell office:value-type="float" office:value="12971539" table:style-name="ce12">
            <text:p><text:s/>12,971,53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216582" table:style-name="ce12">
            <text:p><text:s/>4,216,582<text:s/></text:p>
          </table:table-cell>
          <table:table-cell table:style-name="ce12"/>
          <table:table-cell office:value-type="float" office:value="6084" table:style-name="ce14">
            <text:p><text:s/>6,084<text:s/></text:p>
          </table:table-cell>
          <table:table-cell office:value-type="float" office:value="13385561" table:style-name="ce14">
            <text:p><text:s/>13,385,56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019000" table:style-name="ce14">
            <text:p><text:s/>5,019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66" table:style-name="ce12">
            <text:p><text:s/>4,666<text:s/></text:p>
          </table:table-cell>
          <table:table-cell office:value-type="float" office:value="8306565" table:style-name="ce12">
            <text:p><text:s/>8,306,56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142840" table:style-name="ce12">
            <text:p><text:s/>5,142,840<text:s/></text:p>
          </table:table-cell>
          <table:table-cell table:style-name="ce12"/>
          <table:table-cell office:value-type="float" office:value="4193" table:style-name="ce14">
            <text:p><text:s/>4,193<text:s/></text:p>
          </table:table-cell>
          <table:table-cell office:value-type="float" office:value="7575958" table:style-name="ce14">
            <text:p><text:s/>7,575,95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757140" table:style-name="ce14">
            <text:p><text:s/>4,757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72" table:style-name="ce12">
            <text:p><text:s/>2,772<text:s/></text:p>
          </table:table-cell>
          <table:table-cell office:value-type="float" office:value="3863598" table:style-name="ce12">
            <text:p><text:s/>3,863,59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529497" table:style-name="ce12">
            <text:p><text:s/>12,529,497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4394419" table:style-name="ce14">
            <text:p><text:s/>4,394,41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2858404" table:style-name="ce14">
            <text:p><text:s/>12,858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460" table:style-name="ce12">
            <text:p><text:s/>10,460<text:s/></text:p>
          </table:table-cell>
          <table:table-cell office:value-type="float" office:value="24110030" table:style-name="ce12">
            <text:p><text:s/>24,110,030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0395087" table:style-name="ce12">
            <text:p><text:s/>30,395,087<text:s/></text:p>
          </table:table-cell>
          <table:table-cell table:style-name="ce12"/>
          <table:table-cell office:value-type="float" office:value="10103" table:style-name="ce14">
            <text:p><text:s/>10,103<text:s/></text:p>
          </table:table-cell>
          <table:table-cell office:value-type="float" office:value="23996632" table:style-name="ce14">
            <text:p><text:s/>23,996,632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5535337" table:style-name="ce14">
            <text:p><text:s/>25,53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4269" table:style-name="ce12">
            <text:p><text:s/>24,269<text:s/></text:p>
          </table:table-cell>
          <table:table-cell office:value-type="float" office:value="93599134" table:style-name="ce12">
            <text:p><text:s/>93,599,134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78398504" table:style-name="ce12">
            <text:p><text:s/>78,398,504<text:s/></text:p>
          </table:table-cell>
          <table:table-cell table:style-name="ce12"/>
          <table:table-cell office:value-type="float" office:value="21231" table:style-name="ce14">
            <text:p><text:s/>21,231<text:s/></text:p>
          </table:table-cell>
          <table:table-cell office:value-type="float" office:value="83846534" table:style-name="ce14">
            <text:p><text:s/>83,846,534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69334843" table:style-name="ce14">
            <text:p><text:s/>69,334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5389" table:style-name="ce12">
            <text:p><text:s/>25,389<text:s/></text:p>
          </table:table-cell>
          <table:table-cell office:value-type="float" office:value="55137782" table:style-name="ce12">
            <text:p><text:s/>55,137,782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3889567" table:style-name="ce12">
            <text:p><text:s/>13,889,567<text:s/></text:p>
          </table:table-cell>
          <table:table-cell table:style-name="ce12"/>
          <table:table-cell office:value-type="float" office:value="23409" table:style-name="ce14">
            <text:p><text:s/>23,409<text:s/></text:p>
          </table:table-cell>
          <table:table-cell office:value-type="float" office:value="52622374" table:style-name="ce14">
            <text:p><text:s/>52,622,374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0957440" table:style-name="ce14">
            <text:p><text:s/>10,957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258" table:style-name="ce12">
            <text:p><text:s/>13,258<text:s/></text:p>
          </table:table-cell>
          <table:table-cell office:value-type="float" office:value="27468386" table:style-name="ce12">
            <text:p><text:s/>27,468,386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4936081" table:style-name="ce12">
            <text:p><text:s/>14,936,081<text:s/></text:p>
          </table:table-cell>
          <table:table-cell table:style-name="ce12"/>
          <table:table-cell office:value-type="float" office:value="12339" table:style-name="ce14">
            <text:p><text:s/>12,339<text:s/></text:p>
          </table:table-cell>
          <table:table-cell office:value-type="float" office:value="26687374" table:style-name="ce14">
            <text:p><text:s/>26,687,374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3151648" table:style-name="ce14">
            <text:p><text:s/>13,15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4630" table:style-name="ce12">
            <text:p><text:s/>24,630<text:s/></text:p>
          </table:table-cell>
          <table:table-cell office:value-type="float" office:value="49923201" table:style-name="ce12">
            <text:p><text:s/>49,923,201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5159742" table:style-name="ce12">
            <text:p><text:s/>15,159,742<text:s/></text:p>
          </table:table-cell>
          <table:table-cell table:style-name="ce12"/>
          <table:table-cell office:value-type="float" office:value="24842" table:style-name="ce14">
            <text:p><text:s/>24,842<text:s/></text:p>
          </table:table-cell>
          <table:table-cell office:value-type="float" office:value="52220977" table:style-name="ce14">
            <text:p><text:s/>52,220,977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2776364" table:style-name="ce14">
            <text:p><text:s/>12,776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025" table:style-name="ce12">
            <text:p><text:s/>5,025<text:s/></text:p>
          </table:table-cell>
          <table:table-cell office:value-type="float" office:value="8582356" table:style-name="ce12">
            <text:p><text:s/>8,582,3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615430" table:style-name="ce12">
            <text:p><text:s/>1,615,430<text:s/></text:p>
          </table:table-cell>
          <table:table-cell table:style-name="ce12"/>
          <table:table-cell office:value-type="float" office:value="5057" table:style-name="ce14">
            <text:p><text:s/>5,057<text:s/></text:p>
          </table:table-cell>
          <table:table-cell office:value-type="float" office:value="9347753" table:style-name="ce14">
            <text:p><text:s/>9,347,75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34038" table:style-name="ce14">
            <text:p><text:s/>834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860489" table:style-name="ce12">
            <text:p><text:s/>860,489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104529" table:style-name="ce12">
            <text:p><text:s/>8,104,529<text:s/></text:p>
          </table:table-cell>
          <table:table-cell table:style-name="ce12"/>
          <table:table-cell office:value-type="float" office:value="449" table:style-name="ce14">
            <text:p><text:s/>449<text:s/></text:p>
          </table:table-cell>
          <table:table-cell office:value-type="float" office:value="1072095" table:style-name="ce14">
            <text:p><text:s/>1,072,09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672568" table:style-name="ce14">
            <text:p><text:s/>7,672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816614" table:style-name="ce12">
            <text:p><text:s/>816,61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1518567" table:style-name="ce12">
            <text:p><text:s/>11,518,567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1264999" table:style-name="ce14">
            <text:p><text:s/>1,264,99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321590" table:style-name="ce14">
            <text:p><text:s/>13,321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3197524" table:style-name="ce12">
            <text:p><text:s/>3,197,5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2343062" table:style-name="ce14">
            <text:p><text:s/>2,343,06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521" table:style-name="ce14">
            <text:p><text:s/>37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34" table:style-name="ce12">
            <text:p><text:s/>2,834<text:s/></text:p>
          </table:table-cell>
          <table:table-cell office:value-type="float" office:value="5264243" table:style-name="ce12">
            <text:p><text:s/>5,264,24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25706" table:style-name="ce12">
            <text:p><text:s/>1,825,706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4350252" table:style-name="ce14">
            <text:p><text:s/>4,350,25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40563" table:style-name="ce14">
            <text:p><text:s/>1,640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097" table:style-name="ce12">
            <text:p><text:s/>5,097<text:s/></text:p>
          </table:table-cell>
          <table:table-cell office:value-type="float" office:value="10500937" table:style-name="ce12">
            <text:p><text:s/>10,500,93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5916" table:style-name="ce12">
            <text:p><text:s/>375,916<text:s/></text:p>
          </table:table-cell>
          <table:table-cell table:style-name="ce12"/>
          <table:table-cell office:value-type="float" office:value="5220" table:style-name="ce14">
            <text:p><text:s/>5,220<text:s/></text:p>
          </table:table-cell>
          <table:table-cell office:value-type="float" office:value="11048528" table:style-name="ce14">
            <text:p><text:s/>11,048,5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52298" table:style-name="ce14">
            <text:p><text:s/>452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1850678" table:style-name="ce12">
            <text:p><text:s/>1,850,67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48827" table:style-name="ce12">
            <text:p><text:s/>1,848,827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1871319" table:style-name="ce14">
            <text:p><text:s/>1,871,31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31217" table:style-name="ce14">
            <text:p><text:s/>1,931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859" table:style-name="ce12">
            <text:p><text:s/>6,859<text:s/></text:p>
          </table:table-cell>
          <table:table-cell office:value-type="float" office:value="12332118" table:style-name="ce12">
            <text:p><text:s/>12,332,11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20417" table:style-name="ce12">
            <text:p><text:s/>1,020,417<text:s/></text:p>
          </table:table-cell>
          <table:table-cell table:style-name="ce12"/>
          <table:table-cell office:value-type="float" office:value="6452" table:style-name="ce14">
            <text:p><text:s/>6,452<text:s/></text:p>
          </table:table-cell>
          <table:table-cell office:value-type="float" office:value="11789794" table:style-name="ce14">
            <text:p><text:s/>11,789,79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17048" table:style-name="ce14">
            <text:p><text:s/>917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691" table:style-name="ce12">
            <text:p><text:s/>7,691<text:s/></text:p>
          </table:table-cell>
          <table:table-cell office:value-type="float" office:value="6590108" table:style-name="ce12">
            <text:p><text:s/>6,590,108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336718" table:style-name="ce12">
            <text:p><text:s/>9,336,718<text:s/></text:p>
          </table:table-cell>
          <table:table-cell table:style-name="ce12"/>
          <table:table-cell office:value-type="float" office:value="7482" table:style-name="ce14">
            <text:p><text:s/>7,482<text:s/></text:p>
          </table:table-cell>
          <table:table-cell office:value-type="float" office:value="6134475" table:style-name="ce14">
            <text:p><text:s/>6,134,47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915179" table:style-name="ce14">
            <text:p><text:s/>6,915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369" table:style-name="ce12">
            <text:p><text:s/>16,369<text:s/></text:p>
          </table:table-cell>
          <table:table-cell office:value-type="float" office:value="34581694" table:style-name="ce12">
            <text:p><text:s/>34,581,69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3797627" table:style-name="ce12">
            <text:p><text:s/>23,797,627<text:s/></text:p>
          </table:table-cell>
          <table:table-cell table:style-name="ce12"/>
          <table:table-cell office:value-type="float" office:value="16257" table:style-name="ce14">
            <text:p><text:s/>16,257<text:s/></text:p>
          </table:table-cell>
          <table:table-cell office:value-type="float" office:value="35229861" table:style-name="ce14">
            <text:p><text:s/>35,229,861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3494249" table:style-name="ce14">
            <text:p><text:s/>23,494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494" table:style-name="ce12">
            <text:p><text:s/>3,494<text:s/></text:p>
          </table:table-cell>
          <table:table-cell office:value-type="float" office:value="2923431" table:style-name="ce12">
            <text:p><text:s/>2,923,43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05534" table:style-name="ce12">
            <text:p><text:s/>305,534<text:s/></text:p>
          </table:table-cell>
          <table:table-cell table:style-name="ce12"/>
          <table:table-cell office:value-type="float" office:value="3270" table:style-name="ce14">
            <text:p><text:s/>3,270<text:s/></text:p>
          </table:table-cell>
          <table:table-cell office:value-type="float" office:value="2630380" table:style-name="ce14">
            <text:p><text:s/>2,630,38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3116" table:style-name="ce14">
            <text:p><text:s/>563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898847" table:style-name="ce12">
            <text:p><text:s/>898,84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40002" table:style-name="ce12">
            <text:p><text:s/>2,840,002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773826" table:style-name="ce14">
            <text:p><text:s/>773,82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29086" table:style-name="ce14">
            <text:p><text:s/>2,929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570" table:style-name="ce12">
            <text:p><text:s/>5,570<text:s/></text:p>
          </table:table-cell>
          <table:table-cell office:value-type="float" office:value="10798033" table:style-name="ce12">
            <text:p><text:s/>10,798,03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7743548" table:style-name="ce12">
            <text:p><text:s/>7,743,548<text:s/></text:p>
          </table:table-cell>
          <table:table-cell table:style-name="ce12"/>
          <table:table-cell office:value-type="float" office:value="5288" table:style-name="ce14">
            <text:p><text:s/>5,288<text:s/></text:p>
          </table:table-cell>
          <table:table-cell office:value-type="float" office:value="11102675" table:style-name="ce14">
            <text:p><text:s/>11,102,67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0444005" table:style-name="ce14">
            <text:p><text:s/>10,44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1644358" table:style-name="ce12">
            <text:p><text:s/>1,644,35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40082" table:style-name="ce12">
            <text:p><text:s/>1,640,082<text:s/></text:p>
          </table:table-cell>
          <table:table-cell table:style-name="ce12"/>
          <table:table-cell office:value-type="float" office:value="1206" table:style-name="ce14">
            <text:p><text:s/>1,206<text:s/></text:p>
          </table:table-cell>
          <table:table-cell office:value-type="float" office:value="1519678" table:style-name="ce14">
            <text:p><text:s/>1,519,67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04211" table:style-name="ce14">
            <text:p><text:s/>1,404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774937" table:style-name="ce12">
            <text:p><text:s/>774,93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203970" table:style-name="ce12">
            <text:p><text:s/>5,203,970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793763" table:style-name="ce14">
            <text:p><text:s/>793,76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647374" table:style-name="ce14">
            <text:p><text:s/>4,647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71" table:style-name="ce12">
            <text:p><text:s/>3,971<text:s/></text:p>
          </table:table-cell>
          <table:table-cell office:value-type="float" office:value="5480524" table:style-name="ce12">
            <text:p><text:s/>5,480,52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007903" table:style-name="ce12">
            <text:p><text:s/>3,007,903<text:s/></text:p>
          </table:table-cell>
          <table:table-cell table:style-name="ce12"/>
          <table:table-cell office:value-type="float" office:value="3375" table:style-name="ce14">
            <text:p><text:s/>3,375<text:s/></text:p>
          </table:table-cell>
          <table:table-cell office:value-type="float" office:value="4952604" table:style-name="ce14">
            <text:p><text:s/>4,952,60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54481" table:style-name="ce14">
            <text:p><text:s/>3,054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3453035" table:style-name="ce12">
            <text:p><text:s/>3,453,03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69364" table:style-name="ce12">
            <text:p><text:s/>1,269,364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2705812" table:style-name="ce14">
            <text:p><text:s/>2,705,8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49942" table:style-name="ce14">
            <text:p><text:s/>549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206" table:style-name="ce12">
            <text:p><text:s/>6,206<text:s/></text:p>
          </table:table-cell>
          <table:table-cell office:value-type="float" office:value="7731607" table:style-name="ce12">
            <text:p><text:s/>7,731,607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4593749" table:style-name="ce12">
            <text:p><text:s/>14,593,749<text:s/></text:p>
          </table:table-cell>
          <table:table-cell table:style-name="ce12"/>
          <table:table-cell office:value-type="float" office:value="5614" table:style-name="ce14">
            <text:p><text:s/>5,614<text:s/></text:p>
          </table:table-cell>
          <table:table-cell office:value-type="float" office:value="7081307" table:style-name="ce14">
            <text:p><text:s/>7,081,307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4114908" table:style-name="ce14">
            <text:p><text:s/>14,114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3948351" table:style-name="ce12">
            <text:p><text:s/>3,948,3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3" table:style-name="ce14">
            <text:p><text:s/>993<text:s/></text:p>
          </table:table-cell>
          <table:table-cell office:value-type="float" office:value="4139684" table:style-name="ce14">
            <text:p><text:s/>4,139,6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1977846" table:style-name="ce12">
            <text:p><text:s/>1,977,84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35757" table:style-name="ce12">
            <text:p><text:s/>1,935,757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1990922" table:style-name="ce14">
            <text:p><text:s/>1,990,9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4253" table:style-name="ce14">
            <text:p><text:s/>234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1405545" table:style-name="ce12">
            <text:p><text:s/>1,405,5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2927" table:style-name="ce12">
            <text:p><text:s/>162,927<text:s/></text:p>
          </table:table-cell>
          <table:table-cell table:style-name="ce12"/>
          <table:table-cell office:value-type="float" office:value="1318" table:style-name="ce14">
            <text:p><text:s/>1,318<text:s/></text:p>
          </table:table-cell>
          <table:table-cell office:value-type="float" office:value="1334817" table:style-name="ce14">
            <text:p><text:s/>1,334,8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7809" table:style-name="ce14">
            <text:p><text:s/>97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3801172" table:style-name="ce12">
            <text:p><text:s/>3,801,17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3033" table:style-name="ce12">
            <text:p><text:s/>63,033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3115955" table:style-name="ce14">
            <text:p><text:s/>3,115,9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546" table:style-name="ce14">
            <text:p><text:s/>8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594407" table:style-name="ce12">
            <text:p><text:s/>1,594,40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878613" table:style-name="ce12">
            <text:p><text:s/>5,878,613<text:s/></text:p>
          </table:table-cell>
          <table:table-cell table:style-name="ce12"/>
          <table:table-cell office:value-type="float" office:value="301" table:style-name="ce14">
            <text:p><text:s/>301<text:s/></text:p>
          </table:table-cell>
          <table:table-cell office:value-type="float" office:value="1890029" table:style-name="ce14">
            <text:p><text:s/>1,890,0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277405" table:style-name="ce14">
            <text:p><text:s/>5,277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2666738" table:style-name="ce12">
            <text:p><text:s/>2,666,73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23445" table:style-name="ce12">
            <text:p><text:s/>2,123,445<text:s/></text:p>
          </table:table-cell>
          <table:table-cell table:style-name="ce12"/>
          <table:table-cell office:value-type="float" office:value="2642" table:style-name="ce14">
            <text:p><text:s/>2,642<text:s/></text:p>
          </table:table-cell>
          <table:table-cell office:value-type="float" office:value="2600390" table:style-name="ce14">
            <text:p><text:s/>2,600,39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35702" table:style-name="ce14">
            <text:p><text:s/>2,13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4590448" table:style-name="ce12">
            <text:p><text:s/>4,590,44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584261" table:style-name="ce12">
            <text:p><text:s/>11,584,261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4573570" table:style-name="ce14">
            <text:p><text:s/>4,573,57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480346" table:style-name="ce14">
            <text:p><text:s/>9,480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034" table:style-name="ce12">
            <text:p><text:s/>2,034<text:s/></text:p>
          </table:table-cell>
          <table:table-cell office:value-type="float" office:value="1180630" table:style-name="ce12">
            <text:p><text:s/>1,180,63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111428" table:style-name="ce12">
            <text:p><text:s/>3,111,428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977595" table:style-name="ce14">
            <text:p><text:s/>977,59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56010" table:style-name="ce14">
            <text:p><text:s/>1,356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469" table:style-name="ce12">
            <text:p><text:s/>3,469<text:s/></text:p>
          </table:table-cell>
          <table:table-cell office:value-type="float" office:value="5702033" table:style-name="ce12">
            <text:p><text:s/>5,702,03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553494" table:style-name="ce12">
            <text:p><text:s/>4,553,494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5588213" table:style-name="ce14">
            <text:p><text:s/>5,588,21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925233" table:style-name="ce14">
            <text:p><text:s/>3,925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582288" table:style-name="ce12">
            <text:p><text:s/>1,582,28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37948" table:style-name="ce12">
            <text:p><text:s/>1,437,948<text:s/></text:p>
          </table:table-cell>
          <table:table-cell table:style-name="ce12"/>
          <table:table-cell office:value-type="float" office:value="1784" table:style-name="ce14">
            <text:p><text:s/>1,784<text:s/></text:p>
          </table:table-cell>
          <table:table-cell office:value-type="float" office:value="1547522" table:style-name="ce14">
            <text:p><text:s/>1,547,5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81207" table:style-name="ce14">
            <text:p><text:s/>981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634" table:style-name="ce12">
            <text:p><text:s/>2,634<text:s/></text:p>
          </table:table-cell>
          <table:table-cell office:value-type="float" office:value="5517093" table:style-name="ce12">
            <text:p><text:s/>5,517,09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83727" table:style-name="ce12">
            <text:p><text:s/>483,727<text:s/></text:p>
          </table:table-cell>
          <table:table-cell table:style-name="ce12"/>
          <table:table-cell office:value-type="float" office:value="2679" table:style-name="ce14">
            <text:p><text:s/>2,679<text:s/></text:p>
          </table:table-cell>
          <table:table-cell office:value-type="float" office:value="5947254" table:style-name="ce14">
            <text:p><text:s/>5,947,25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27779" table:style-name="ce14">
            <text:p><text:s/>827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87" table:style-name="ce14">
            <text:p><text:s/>4,587<text:s/></text:p>
          </table:table-cell>
          <table:table-cell office:value-type="float" office:value="5372786" table:style-name="ce14">
            <text:p><text:s/>5,372,7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648352" table:style-name="ce12">
            <text:p><text:s/>648,3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33214" table:style-name="ce12">
            <text:p><text:s/>933,214<text:s/></text:p>
          </table:table-cell>
          <table:table-cell table:style-name="ce12"/>
          <table:table-cell office:value-type="float" office:value="941" table:style-name="ce14">
            <text:p><text:s/>941<text:s/></text:p>
          </table:table-cell>
          <table:table-cell office:value-type="float" office:value="588525" table:style-name="ce14">
            <text:p><text:s/>588,52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39771" table:style-name="ce14">
            <text:p><text:s/>639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2288716" table:style-name="ce12">
            <text:p><text:s/>2,288,71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446055" table:style-name="ce12">
            <text:p><text:s/>8,446,055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2534970" table:style-name="ce14">
            <text:p><text:s/>2,534,970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015814" table:style-name="ce14">
            <text:p><text:s/>8,015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13363770" table:style-name="ce12">
            <text:p><text:s/>13,363,770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155655" table:style-name="ce12">
            <text:p><text:s/>5,155,655<text:s/></text:p>
          </table:table-cell>
          <table:table-cell table:style-name="ce12"/>
          <table:table-cell office:value-type="float" office:value="2860" table:style-name="ce14">
            <text:p><text:s/>2,860<text:s/></text:p>
          </table:table-cell>
          <table:table-cell office:value-type="float" office:value="11411870" table:style-name="ce14">
            <text:p><text:s/>11,411,87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272349" table:style-name="ce14">
            <text:p><text:s/>2,27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1180374" table:style-name="ce12">
            <text:p><text:s/>1,180,37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27918" table:style-name="ce12">
            <text:p><text:s/>1,527,918<text:s/></text:p>
          </table:table-cell>
          <table:table-cell table:style-name="ce12"/>
          <table:table-cell office:value-type="float" office:value="1536" table:style-name="ce14">
            <text:p><text:s/>1,536<text:s/></text:p>
          </table:table-cell>
          <table:table-cell office:value-type="float" office:value="1230708" table:style-name="ce14">
            <text:p><text:s/>1,230,70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7212" table:style-name="ce14">
            <text:p><text:s/>797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7318" table:style-name="ce12">
            <text:p><text:s/>7,318<text:s/></text:p>
          </table:table-cell>
          <table:table-cell office:value-type="float" office:value="12816631" table:style-name="ce12">
            <text:p><text:s/>12,816,63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8796994" table:style-name="ce12">
            <text:p><text:s/>8,796,994<text:s/></text:p>
          </table:table-cell>
          <table:table-cell table:style-name="ce12"/>
          <table:table-cell office:value-type="float" office:value="7908" table:style-name="ce14">
            <text:p><text:s/>7,908<text:s/></text:p>
          </table:table-cell>
          <table:table-cell office:value-type="float" office:value="14513232" table:style-name="ce14">
            <text:p><text:s/>14,513,23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945416" table:style-name="ce14">
            <text:p><text:s/>5,945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2239906" table:style-name="ce12">
            <text:p><text:s/>2,239,90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27787" table:style-name="ce12">
            <text:p><text:s/>2,327,787<text:s/></text:p>
          </table:table-cell>
          <table:table-cell table:style-name="ce12"/>
          <table:table-cell office:value-type="float" office:value="2251" table:style-name="ce14">
            <text:p><text:s/>2,251<text:s/></text:p>
          </table:table-cell>
          <table:table-cell office:value-type="float" office:value="2259222" table:style-name="ce14">
            <text:p><text:s/>2,259,22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23647" table:style-name="ce14">
            <text:p><text:s/>2,023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1971420" table:style-name="ce12">
            <text:p><text:s/>1,971,42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635924" table:style-name="ce12">
            <text:p><text:s/>3,635,924<text:s/></text:p>
          </table:table-cell>
          <table:table-cell table:style-name="ce12"/>
          <table:table-cell office:value-type="float" office:value="2916" table:style-name="ce14">
            <text:p><text:s/>2,916<text:s/></text:p>
          </table:table-cell>
          <table:table-cell office:value-type="float" office:value="2310413" table:style-name="ce14">
            <text:p><text:s/>2,310,41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918363" table:style-name="ce14">
            <text:p><text:s/>2,918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7039439" table:style-name="ce12">
            <text:p><text:s/>7,039,43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058096" table:style-name="ce12">
            <text:p><text:s/>9,058,096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8069824" table:style-name="ce14">
            <text:p><text:s/>8,069,82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151717" table:style-name="ce14">
            <text:p><text:s/>10,15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821" table:style-name="ce12">
            <text:p><text:s/>4,821<text:s/></text:p>
          </table:table-cell>
          <table:table-cell office:value-type="float" office:value="9654146" table:style-name="ce12">
            <text:p><text:s/>9,654,14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0391785" table:style-name="ce12">
            <text:p><text:s/>10,391,785<text:s/></text:p>
          </table:table-cell>
          <table:table-cell table:style-name="ce12"/>
          <table:table-cell office:value-type="float" office:value="4298" table:style-name="ce14">
            <text:p><text:s/>4,298<text:s/></text:p>
          </table:table-cell>
          <table:table-cell office:value-type="float" office:value="8823453" table:style-name="ce14">
            <text:p><text:s/>8,823,45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508304" table:style-name="ce14">
            <text:p><text:s/>7,508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2662094" table:style-name="ce12">
            <text:p><text:s/>2,662,09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13441" table:style-name="ce12">
            <text:p><text:s/>1,613,441<text:s/></text:p>
          </table:table-cell>
          <table:table-cell table:style-name="ce12"/>
          <table:table-cell office:value-type="float" office:value="1886" table:style-name="ce14">
            <text:p><text:s/>1,886<text:s/></text:p>
          </table:table-cell>
          <table:table-cell office:value-type="float" office:value="4855788" table:style-name="ce14">
            <text:p><text:s/>4,855,78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40825" table:style-name="ce14">
            <text:p><text:s/>1,440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343" table:style-name="ce12">
            <text:p><text:s/>10,343<text:s/></text:p>
          </table:table-cell>
          <table:table-cell office:value-type="float" office:value="15237961" table:style-name="ce12">
            <text:p><text:s/>15,237,961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20459025" table:style-name="ce12">
            <text:p><text:s/>20,459,025<text:s/></text:p>
          </table:table-cell>
          <table:table-cell table:style-name="ce12"/>
          <table:table-cell office:value-type="float" office:value="9028" table:style-name="ce14">
            <text:p><text:s/>9,028<text:s/></text:p>
          </table:table-cell>
          <table:table-cell office:value-type="float" office:value="13066285" table:style-name="ce14">
            <text:p><text:s/>13,066,28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5198425" table:style-name="ce14">
            <text:p><text:s/>15,198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089934" table:style-name="ce12">
            <text:p><text:s/>2,089,93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669353" table:style-name="ce12">
            <text:p><text:s/>6,669,353<text:s/></text:p>
          </table:table-cell>
          <table:table-cell table:style-name="ce12"/>
          <table:table-cell office:value-type="float" office:value="357" table:style-name="ce14">
            <text:p><text:s/>357<text:s/></text:p>
          </table:table-cell>
          <table:table-cell office:value-type="float" office:value="1948796" table:style-name="ce14">
            <text:p><text:s/>1,948,79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458242" table:style-name="ce14">
            <text:p><text:s/>6,458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2554059" table:style-name="ce12">
            <text:p><text:s/>2,554,05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31645" table:style-name="ce12">
            <text:p><text:s/>931,645<text:s/></text:p>
          </table:table-cell>
          <table:table-cell table:style-name="ce12"/>
          <table:table-cell office:value-type="float" office:value="2201" table:style-name="ce14">
            <text:p><text:s/>2,201<text:s/></text:p>
          </table:table-cell>
          <table:table-cell office:value-type="float" office:value="3158343" table:style-name="ce14">
            <text:p><text:s/>3,158,34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57397" table:style-name="ce14">
            <text:p><text:s/>1,057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967751" table:style-name="ce12">
            <text:p><text:s/>967,75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23842" table:style-name="ce12">
            <text:p><text:s/>723,842<text:s/></text:p>
          </table:table-cell>
          <table:table-cell table:style-name="ce12"/>
          <table:table-cell office:value-type="float" office:value="1987" table:style-name="ce14">
            <text:p><text:s/>1,987<text:s/></text:p>
          </table:table-cell>
          <table:table-cell office:value-type="float" office:value="2318137" table:style-name="ce14">
            <text:p><text:s/>2,318,13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21651" table:style-name="ce14">
            <text:p><text:s/>1,721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4695694" table:style-name="ce12">
            <text:p><text:s/>4,695,69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39984" table:style-name="ce12">
            <text:p><text:s/>439,984<text:s/></text:p>
          </table:table-cell>
          <table:table-cell table:style-name="ce12"/>
          <table:table-cell office:value-type="float" office:value="702" table:style-name="ce14">
            <text:p><text:s/>702<text:s/></text:p>
          </table:table-cell>
          <table:table-cell office:value-type="float" office:value="4560335" table:style-name="ce14">
            <text:p><text:s/>4,560,3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188" table:style-name="ce12">
            <text:p><text:s/>3,188<text:s/></text:p>
          </table:table-cell>
          <table:table-cell office:value-type="float" office:value="6068341" table:style-name="ce12">
            <text:p><text:s/>6,068,34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39765" table:style-name="ce12">
            <text:p><text:s/>2,139,765<text:s/></text:p>
          </table:table-cell>
          <table:table-cell table:style-name="ce12"/>
          <table:table-cell office:value-type="float" office:value="3027" table:style-name="ce14">
            <text:p><text:s/>3,027<text:s/></text:p>
          </table:table-cell>
          <table:table-cell office:value-type="float" office:value="5396091" table:style-name="ce14">
            <text:p><text:s/>5,396,09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56370" table:style-name="ce14">
            <text:p><text:s/>1,65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377" table:style-name="ce12">
            <text:p><text:s/>3,377<text:s/></text:p>
          </table:table-cell>
          <table:table-cell office:value-type="float" office:value="3943275" table:style-name="ce12">
            <text:p><text:s/>3,943,27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7958523" table:style-name="ce12">
            <text:p><text:s/>7,958,523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4467709" table:style-name="ce14">
            <text:p><text:s/>4,467,70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385761" table:style-name="ce14">
            <text:p><text:s/>6,385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877001" table:style-name="ce12">
            <text:p><text:s/>877,00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62890" table:style-name="ce12">
            <text:p><text:s/>662,890<text:s/></text:p>
          </table:table-cell>
          <table:table-cell table:style-name="ce12"/>
          <table:table-cell office:value-type="float" office:value="1102" table:style-name="ce14">
            <text:p><text:s/>1,102<text:s/></text:p>
          </table:table-cell>
          <table:table-cell office:value-type="float" office:value="784398" table:style-name="ce14">
            <text:p><text:s/>784,39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89722" table:style-name="ce14">
            <text:p><text:s/>689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69" table:style-name="ce12">
            <text:p><text:s/>2,469<text:s/></text:p>
          </table:table-cell>
          <table:table-cell office:value-type="float" office:value="5794024" table:style-name="ce12">
            <text:p><text:s/>5,794,0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56243" table:style-name="ce12">
            <text:p><text:s/>1,456,243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4868993" table:style-name="ce14">
            <text:p><text:s/>4,868,99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83544" table:style-name="ce14">
            <text:p><text:s/>1,18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203902" table:style-name="ce12">
            <text:p><text:s/>203,90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42476" table:style-name="ce12">
            <text:p><text:s/>2,542,476<text:s/></text:p>
          </table:table-cell>
          <table:table-cell table:style-name="ce12"/>
          <table:table-cell office:value-type="float" office:value="205" table:style-name="ce14">
            <text:p><text:s/>205<text:s/></text:p>
          </table:table-cell>
          <table:table-cell office:value-type="float" office:value="162761" table:style-name="ce14">
            <text:p><text:s/>162,76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06612" table:style-name="ce14">
            <text:p><text:s/>3,306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80" table:style-name="ce12">
            <text:p><text:s/>9,180<text:s/></text:p>
          </table:table-cell>
          <table:table-cell office:value-type="float" office:value="11715669" table:style-name="ce12">
            <text:p><text:s/>11,715,66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9780451" table:style-name="ce12">
            <text:p><text:s/>9,780,451<text:s/></text:p>
          </table:table-cell>
          <table:table-cell table:style-name="ce12"/>
          <table:table-cell office:value-type="float" office:value="9748" table:style-name="ce14">
            <text:p><text:s/>9,748<text:s/></text:p>
          </table:table-cell>
          <table:table-cell office:value-type="float" office:value="12678359" table:style-name="ce14">
            <text:p><text:s/>12,678,35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660943" table:style-name="ce14">
            <text:p><text:s/>8,660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3957955" table:style-name="ce12">
            <text:p><text:s/>3,957,95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595631" table:style-name="ce12">
            <text:p><text:s/>1,595,631<text:s/></text:p>
          </table:table-cell>
          <table:table-cell table:style-name="ce12"/>
          <table:table-cell office:value-type="float" office:value="2278" table:style-name="ce14">
            <text:p><text:s/>2,278<text:s/></text:p>
          </table:table-cell>
          <table:table-cell office:value-type="float" office:value="3666623" table:style-name="ce14">
            <text:p><text:s/>3,666,62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630544" table:style-name="ce14">
            <text:p><text:s/>1,630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225" table:style-name="ce12">
            <text:p><text:s/>8,225<text:s/></text:p>
          </table:table-cell>
          <table:table-cell office:value-type="float" office:value="11773011" table:style-name="ce12">
            <text:p><text:s/>11,773,01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466895" table:style-name="ce12">
            <text:p><text:s/>4,466,895<text:s/></text:p>
          </table:table-cell>
          <table:table-cell table:style-name="ce12"/>
          <table:table-cell office:value-type="float" office:value="7268" table:style-name="ce14">
            <text:p><text:s/>7,268<text:s/></text:p>
          </table:table-cell>
          <table:table-cell office:value-type="float" office:value="10840268" table:style-name="ce14">
            <text:p><text:s/>10,840,26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183248" table:style-name="ce14">
            <text:p><text:s/>4,18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876082" table:style-name="ce12">
            <text:p><text:s/>1,876,08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879651" table:style-name="ce12">
            <text:p><text:s/>3,879,651<text:s/></text:p>
          </table:table-cell>
          <table:table-cell table:style-name="ce12"/>
          <table:table-cell office:value-type="float" office:value="1021" table:style-name="ce14">
            <text:p><text:s/>1,021<text:s/></text:p>
          </table:table-cell>
          <table:table-cell office:value-type="float" office:value="2646714" table:style-name="ce14">
            <text:p><text:s/>2,646,71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655283" table:style-name="ce14">
            <text:p><text:s/>4,655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1987494" table:style-name="ce12">
            <text:p><text:s/>1,987,49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56698" table:style-name="ce12">
            <text:p><text:s/>2,556,698<text:s/></text:p>
          </table:table-cell>
          <table:table-cell table:style-name="ce12"/>
          <table:table-cell office:value-type="float" office:value="632" table:style-name="ce14">
            <text:p><text:s/>632<text:s/></text:p>
          </table:table-cell>
          <table:table-cell office:value-type="float" office:value="1912044" table:style-name="ce14">
            <text:p><text:s/>1,912,04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13895" table:style-name="ce14">
            <text:p><text:s/>3,313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22" table:style-name="ce12">
            <text:p><text:s/>3,722<text:s/></text:p>
          </table:table-cell>
          <table:table-cell office:value-type="float" office:value="2621198" table:style-name="ce12">
            <text:p><text:s/>2,621,19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8382" table:style-name="ce12">
            <text:p><text:s/>228,382<text:s/></text:p>
          </table:table-cell>
          <table:table-cell table:style-name="ce12"/>
          <table:table-cell office:value-type="float" office:value="3877" table:style-name="ce14">
            <text:p><text:s/>3,877<text:s/></text:p>
          </table:table-cell>
          <table:table-cell office:value-type="float" office:value="2854738" table:style-name="ce14">
            <text:p><text:s/>2,854,7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4333" table:style-name="ce14">
            <text:p><text:s/>114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2720327" table:style-name="ce12">
            <text:p><text:s/>2,720,32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05723" table:style-name="ce12">
            <text:p><text:s/>2,105,723<text:s/></text:p>
          </table:table-cell>
          <table:table-cell table:style-name="ce12"/>
          <table:table-cell office:value-type="float" office:value="2054" table:style-name="ce14">
            <text:p><text:s/>2,054<text:s/></text:p>
          </table:table-cell>
          <table:table-cell office:value-type="float" office:value="3284887" table:style-name="ce14">
            <text:p><text:s/>3,284,8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78620" table:style-name="ce14">
            <text:p><text:s/>1,778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78" table:style-name="ce12">
            <text:p><text:s/>3,278<text:s/></text:p>
          </table:table-cell>
          <table:table-cell office:value-type="float" office:value="3445522" table:style-name="ce12">
            <text:p><text:s/>3,445,5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5" table:style-name="ce14">
            <text:p><text:s/>2,695<text:s/></text:p>
          </table:table-cell>
          <table:table-cell office:value-type="float" office:value="3104190" table:style-name="ce14">
            <text:p><text:s/>3,104,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171" table:style-name="ce12">
            <text:p><text:s/>15,171<text:s/></text:p>
          </table:table-cell>
          <table:table-cell office:value-type="float" office:value="24689408" table:style-name="ce12">
            <text:p><text:s/>24,689,40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5983338" table:style-name="ce12">
            <text:p><text:s/>15,983,338<text:s/></text:p>
          </table:table-cell>
          <table:table-cell table:style-name="ce12"/>
          <table:table-cell office:value-type="float" office:value="14239" table:style-name="ce14">
            <text:p><text:s/>14,239<text:s/></text:p>
          </table:table-cell>
          <table:table-cell office:value-type="float" office:value="23794956" table:style-name="ce14">
            <text:p><text:s/>23,794,956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3142794" table:style-name="ce14">
            <text:p><text:s/>13,142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2179976" table:style-name="ce12">
            <text:p><text:s/>2,179,97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527033" table:style-name="ce12">
            <text:p><text:s/>2,527,033<text:s/></text:p>
          </table:table-cell>
          <table:table-cell table:style-name="ce12"/>
          <table:table-cell office:value-type="float" office:value="1318" table:style-name="ce14">
            <text:p><text:s/>1,318<text:s/></text:p>
          </table:table-cell>
          <table:table-cell office:value-type="float" office:value="1675584" table:style-name="ce14">
            <text:p><text:s/>1,675,58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302122" table:style-name="ce14">
            <text:p><text:s/>1,302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388968" table:style-name="ce12">
            <text:p><text:s/>1,388,96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07347" table:style-name="ce12">
            <text:p><text:s/>1,607,347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1285368" table:style-name="ce14">
            <text:p><text:s/>1,285,36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71769" table:style-name="ce14">
            <text:p><text:s/>971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2307077" table:style-name="ce12">
            <text:p><text:s/>2,307,07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64434" table:style-name="ce12">
            <text:p><text:s/>664,434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2329264" table:style-name="ce14">
            <text:p><text:s/>2,329,26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85999" table:style-name="ce14">
            <text:p><text:s/>685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17273" table:style-name="ce12">
            <text:p><text:s/>317,27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62523" table:style-name="ce12">
            <text:p><text:s/>2,862,523<text:s/></text:p>
          </table:table-cell>
          <table:table-cell table:style-name="ce12"/>
          <table:table-cell office:value-type="float" office:value="282" table:style-name="ce14">
            <text:p><text:s/>282<text:s/></text:p>
          </table:table-cell>
          <table:table-cell office:value-type="float" office:value="299911" table:style-name="ce14">
            <text:p><text:s/>299,9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50541" table:style-name="ce14">
            <text:p><text:s/>2,750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6643937" table:style-name="ce12">
            <text:p><text:s/>6,643,9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5616554" table:style-name="ce14">
            <text:p><text:s/>5,616,5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3920664" table:style-name="ce12">
            <text:p><text:s/>3,920,66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0012" table:style-name="ce12">
            <text:p><text:s/>180,012<text:s/></text:p>
          </table:table-cell>
          <table:table-cell table:style-name="ce12"/>
          <table:table-cell office:value-type="float" office:value="2950" table:style-name="ce14">
            <text:p><text:s/>2,950<text:s/></text:p>
          </table:table-cell>
          <table:table-cell office:value-type="float" office:value="3512720" table:style-name="ce14">
            <text:p><text:s/>3,512,7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5736" table:style-name="ce14">
            <text:p><text:s/>23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4594384" table:style-name="ce12">
            <text:p><text:s/>4,594,38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552792" table:style-name="ce12">
            <text:p><text:s/>6,552,792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4044479" table:style-name="ce14">
            <text:p><text:s/>4,044,47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163753" table:style-name="ce14">
            <text:p><text:s/>6,163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945" table:style-name="ce12">
            <text:p><text:s/>8,945<text:s/></text:p>
          </table:table-cell>
          <table:table-cell office:value-type="float" office:value="10974498" table:style-name="ce12">
            <text:p><text:s/>10,974,49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031930" table:style-name="ce12">
            <text:p><text:s/>7,031,930<text:s/></text:p>
          </table:table-cell>
          <table:table-cell table:style-name="ce12"/>
          <table:table-cell office:value-type="float" office:value="8581" table:style-name="ce14">
            <text:p><text:s/>8,581<text:s/></text:p>
          </table:table-cell>
          <table:table-cell office:value-type="float" office:value="10758051" table:style-name="ce14">
            <text:p><text:s/>10,758,05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575935" table:style-name="ce14">
            <text:p><text:s/>6,575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962" table:style-name="ce12">
            <text:p><text:s/>2,962<text:s/></text:p>
          </table:table-cell>
          <table:table-cell office:value-type="float" office:value="4545737" table:style-name="ce12">
            <text:p><text:s/>4,545,73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684316" table:style-name="ce12">
            <text:p><text:s/>2,684,316<text:s/></text:p>
          </table:table-cell>
          <table:table-cell table:style-name="ce12"/>
          <table:table-cell office:value-type="float" office:value="4233" table:style-name="ce14">
            <text:p><text:s/>4,233<text:s/></text:p>
          </table:table-cell>
          <table:table-cell office:value-type="float" office:value="5614643" table:style-name="ce14">
            <text:p><text:s/>5,614,64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240359" table:style-name="ce14">
            <text:p><text:s/>2,240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841220" table:style-name="ce12">
            <text:p><text:s/>841,2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0" table:style-name="ce14">
            <text:p><text:s/>1,050<text:s/></text:p>
          </table:table-cell>
          <table:table-cell office:value-type="float" office:value="729700" table:style-name="ce14">
            <text:p><text:s/>729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7474" table:style-name="ce12">
            <text:p><text:s/>47,474<text:s/></text:p>
          </table:table-cell>
          <table:table-cell office:value-type="float" office:value="221850678" table:style-name="ce12">
            <text:p><text:s/>221,850,678<text:s/></text:p>
          </table:table-cell>
          <table:table-cell office:value-type="float" office:value="2627" table:style-name="ce12">
            <text:p><text:s/>2,627<text:s/></text:p>
          </table:table-cell>
          <table:table-cell office:value-type="float" office:value="268804902" table:style-name="ce12">
            <text:p><text:s/>268,804,902<text:s/></text:p>
          </table:table-cell>
          <table:table-cell table:style-name="ce12"/>
          <table:table-cell office:value-type="float" office:value="48636" table:style-name="ce14">
            <text:p><text:s/>48,636<text:s/></text:p>
          </table:table-cell>
          <table:table-cell office:value-type="float" office:value="206100403" table:style-name="ce14">
            <text:p><text:s/>206,100,403<text:s/></text:p>
          </table:table-cell>
          <table:table-cell office:value-type="float" office:value="2249" table:style-name="ce14">
            <text:p><text:s/>2,249<text:s/></text:p>
          </table:table-cell>
          <table:table-cell office:value-type="float" office:value="237682925" table:style-name="ce14">
            <text:p><text:s/>237,682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369" table:style-name="ce12">
            <text:p><text:s/>8,369<text:s/></text:p>
          </table:table-cell>
          <table:table-cell office:value-type="float" office:value="19998607" table:style-name="ce12">
            <text:p><text:s/>19,998,607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5749045" table:style-name="ce12">
            <text:p><text:s/>25,749,045<text:s/></text:p>
          </table:table-cell>
          <table:table-cell table:style-name="ce12"/>
          <table:table-cell office:value-type="float" office:value="6946" table:style-name="ce14">
            <text:p><text:s/>6,946<text:s/></text:p>
          </table:table-cell>
          <table:table-cell office:value-type="float" office:value="18162787" table:style-name="ce14">
            <text:p><text:s/>18,162,787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1776053" table:style-name="ce14">
            <text:p><text:s/>21,776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279" table:style-name="ce12">
            <text:p><text:s/>30,279<text:s/></text:p>
          </table:table-cell>
          <table:table-cell office:value-type="float" office:value="96130133" table:style-name="ce12">
            <text:p><text:s/>96,130,133<text:s/></text:p>
          </table:table-cell>
          <table:table-cell office:value-type="float" office:value="1164" table:style-name="ce12">
            <text:p><text:s/>1,164<text:s/></text:p>
          </table:table-cell>
          <table:table-cell office:value-type="float" office:value="91729669" table:style-name="ce12">
            <text:p><text:s/>91,729,669<text:s/></text:p>
          </table:table-cell>
          <table:table-cell table:style-name="ce12"/>
          <table:table-cell office:value-type="float" office:value="27606" table:style-name="ce14">
            <text:p><text:s/>27,606<text:s/></text:p>
          </table:table-cell>
          <table:table-cell office:value-type="float" office:value="87149674" table:style-name="ce14">
            <text:p><text:s/>87,149,674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77623532" table:style-name="ce14">
            <text:p><text:s/>77,623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734" table:style-name="ce12">
            <text:p><text:s/>31,734<text:s/></text:p>
          </table:table-cell>
          <table:table-cell office:value-type="float" office:value="112556246" table:style-name="ce12">
            <text:p><text:s/>112,556,246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115222369" table:style-name="ce12">
            <text:p><text:s/>115,222,369<text:s/></text:p>
          </table:table-cell>
          <table:table-cell table:style-name="ce12"/>
          <table:table-cell office:value-type="float" office:value="28943" table:style-name="ce14">
            <text:p><text:s/>28,943<text:s/></text:p>
          </table:table-cell>
          <table:table-cell office:value-type="float" office:value="105323715" table:style-name="ce14">
            <text:p><text:s/>105,323,715<text:s/></text:p>
          </table:table-cell>
          <table:table-cell office:value-type="float" office:value="1255" table:style-name="ce14">
            <text:p><text:s/>1,255<text:s/></text:p>
          </table:table-cell>
          <table:table-cell office:value-type="float" office:value="96086115" table:style-name="ce14">
            <text:p><text:s/>96,086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964" table:style-name="ce12">
            <text:p><text:s/>4,964<text:s/></text:p>
          </table:table-cell>
          <table:table-cell office:value-type="float" office:value="11524626" table:style-name="ce12">
            <text:p><text:s/>11,524,626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20245356" table:style-name="ce12">
            <text:p><text:s/>20,245,356<text:s/></text:p>
          </table:table-cell>
          <table:table-cell table:style-name="ce12"/>
          <table:table-cell office:value-type="float" office:value="4047" table:style-name="ce14">
            <text:p><text:s/>4,047<text:s/></text:p>
          </table:table-cell>
          <table:table-cell office:value-type="float" office:value="9905016" table:style-name="ce14">
            <text:p><text:s/>9,905,01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7559431" table:style-name="ce14">
            <text:p><text:s/>17,559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616" table:style-name="ce12">
            <text:p><text:s/>5,616<text:s/></text:p>
          </table:table-cell>
          <table:table-cell office:value-type="float" office:value="12324601" table:style-name="ce12">
            <text:p><text:s/>12,324,601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30106463" table:style-name="ce12">
            <text:p><text:s/>30,106,463<text:s/></text:p>
          </table:table-cell>
          <table:table-cell table:style-name="ce12"/>
          <table:table-cell office:value-type="float" office:value="4227" table:style-name="ce14">
            <text:p><text:s/>4,227<text:s/></text:p>
          </table:table-cell>
          <table:table-cell office:value-type="float" office:value="10939297" table:style-name="ce14">
            <text:p><text:s/>10,939,297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27597676" table:style-name="ce14">
            <text:p><text:s/>27,597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1764874" table:style-name="ce12">
            <text:p><text:s/>1,764,87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739" table:style-name="ce12">
            <text:p><text:s/>11,739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1796043" table:style-name="ce14">
            <text:p><text:s/>1,796,0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927" table:style-name="ce12">
            <text:p><text:s/>3,927<text:s/></text:p>
          </table:table-cell>
          <table:table-cell office:value-type="float" office:value="8924075" table:style-name="ce12">
            <text:p><text:s/>8,924,07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2390392" table:style-name="ce12">
            <text:p><text:s/>12,390,392<text:s/></text:p>
          </table:table-cell>
          <table:table-cell table:style-name="ce12"/>
          <table:table-cell office:value-type="float" office:value="3127" table:style-name="ce14">
            <text:p><text:s/>3,127<text:s/></text:p>
          </table:table-cell>
          <table:table-cell office:value-type="float" office:value="7895685" table:style-name="ce14">
            <text:p><text:s/>7,895,68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063338" table:style-name="ce14">
            <text:p><text:s/>9,063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3006393" table:style-name="ce12">
            <text:p><text:s/>3,006,3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3165532" table:style-name="ce14">
            <text:p><text:s/>3,165,5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6978562" table:style-name="ce12">
            <text:p><text:s/>6,978,56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8833943" table:style-name="ce12">
            <text:p><text:s/>8,833,943<text:s/></text:p>
          </table:table-cell>
          <table:table-cell table:style-name="ce12"/>
          <table:table-cell office:value-type="float" office:value="2510" table:style-name="ce14">
            <text:p><text:s/>2,510<text:s/></text:p>
          </table:table-cell>
          <table:table-cell office:value-type="float" office:value="5939891" table:style-name="ce14">
            <text:p><text:s/>5,939,89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569492" table:style-name="ce14">
            <text:p><text:s/>7,569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818" table:style-name="ce12">
            <text:p><text:s/>12,818<text:s/></text:p>
          </table:table-cell>
          <table:table-cell office:value-type="float" office:value="33072838" table:style-name="ce12">
            <text:p><text:s/>33,072,838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60587166" table:style-name="ce12">
            <text:p><text:s/>60,587,166<text:s/></text:p>
          </table:table-cell>
          <table:table-cell table:style-name="ce12"/>
          <table:table-cell office:value-type="float" office:value="11817" table:style-name="ce14">
            <text:p><text:s/>11,817<text:s/></text:p>
          </table:table-cell>
          <table:table-cell office:value-type="float" office:value="32779569" table:style-name="ce14">
            <text:p><text:s/>32,779,569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60420242" table:style-name="ce14">
            <text:p><text:s/>60,420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842" table:style-name="ce12">
            <text:p><text:s/>5,842<text:s/></text:p>
          </table:table-cell>
          <table:table-cell office:value-type="float" office:value="15396257" table:style-name="ce12">
            <text:p><text:s/>15,396,257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6521184" table:style-name="ce12">
            <text:p><text:s/>16,521,184<text:s/></text:p>
          </table:table-cell>
          <table:table-cell table:style-name="ce12"/>
          <table:table-cell office:value-type="float" office:value="4846" table:style-name="ce14">
            <text:p><text:s/>4,846<text:s/></text:p>
          </table:table-cell>
          <table:table-cell office:value-type="float" office:value="12847982" table:style-name="ce14">
            <text:p><text:s/>12,847,982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6116385" table:style-name="ce14">
            <text:p><text:s/>16,116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08" table:style-name="ce12">
            <text:p><text:s/>7,308<text:s/></text:p>
          </table:table-cell>
          <table:table-cell office:value-type="float" office:value="18241693" table:style-name="ce12">
            <text:p><text:s/>18,241,69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607179" table:style-name="ce12">
            <text:p><text:s/>2,607,179<text:s/></text:p>
          </table:table-cell>
          <table:table-cell table:style-name="ce12"/>
          <table:table-cell office:value-type="float" office:value="7115" table:style-name="ce14">
            <text:p><text:s/>7,115<text:s/></text:p>
          </table:table-cell>
          <table:table-cell office:value-type="float" office:value="17803823" table:style-name="ce14">
            <text:p><text:s/>17,803,82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384200" table:style-name="ce14">
            <text:p><text:s/>2,384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4620840" table:style-name="ce12">
            <text:p><text:s/>4,620,84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8857761" table:style-name="ce12">
            <text:p><text:s/>8,857,761<text:s/></text:p>
          </table:table-cell>
          <table:table-cell table:style-name="ce12"/>
          <table:table-cell office:value-type="float" office:value="1934" table:style-name="ce14">
            <text:p><text:s/>1,934<text:s/></text:p>
          </table:table-cell>
          <table:table-cell office:value-type="float" office:value="4452347" table:style-name="ce14">
            <text:p><text:s/>4,452,34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231383" table:style-name="ce14">
            <text:p><text:s/>9,231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045" table:style-name="ce12">
            <text:p><text:s/>14,045<text:s/></text:p>
          </table:table-cell>
          <table:table-cell office:value-type="float" office:value="33136900" table:style-name="ce12">
            <text:p><text:s/>33,136,900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8518643" table:style-name="ce12">
            <text:p><text:s/>18,518,643<text:s/></text:p>
          </table:table-cell>
          <table:table-cell table:style-name="ce12"/>
          <table:table-cell office:value-type="float" office:value="12994" table:style-name="ce14">
            <text:p><text:s/>12,994<text:s/></text:p>
          </table:table-cell>
          <table:table-cell office:value-type="float" office:value="29087762" table:style-name="ce14">
            <text:p><text:s/>29,087,76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5347568" table:style-name="ce14">
            <text:p><text:s/>15,347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2812139" table:style-name="ce12">
            <text:p><text:s/>2,812,1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9905" table:style-name="ce12">
            <text:p><text:s/>579,905<text:s/></text:p>
          </table:table-cell>
          <table:table-cell table:style-name="ce12"/>
          <table:table-cell office:value-type="float" office:value="1071" table:style-name="ce14">
            <text:p><text:s/>1,071<text:s/></text:p>
          </table:table-cell>
          <table:table-cell office:value-type="float" office:value="1882293" table:style-name="ce14">
            <text:p><text:s/>1,882,29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61249" table:style-name="ce14">
            <text:p><text:s/>461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749" table:style-name="ce12">
            <text:p><text:s/>4,749<text:s/></text:p>
          </table:table-cell>
          <table:table-cell office:value-type="float" office:value="12163315" table:style-name="ce12">
            <text:p><text:s/>12,163,31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67705" table:style-name="ce12">
            <text:p><text:s/>1,467,705<text:s/></text:p>
          </table:table-cell>
          <table:table-cell table:style-name="ce12"/>
          <table:table-cell office:value-type="float" office:value="4837" table:style-name="ce14">
            <text:p><text:s/>4,837<text:s/></text:p>
          </table:table-cell>
          <table:table-cell office:value-type="float" office:value="11633747" table:style-name="ce14">
            <text:p><text:s/>11,633,74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41928" table:style-name="ce14">
            <text:p><text:s/>1,541,928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1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3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7949" table:style-name="ce12">
            <text:p><text:s/>247,949<text:s/></text:p>
          </table:table-cell>
          <table:table-cell office:value-type="float" office:value="1126211907" table:style-name="ce12">
            <text:p><text:s/>1,126,211,907<text:s/></text:p>
          </table:table-cell>
          <table:table-cell office:value-type="float" office:value="7733" table:style-name="ce12">
            <text:p><text:s/>7,733<text:s/></text:p>
          </table:table-cell>
          <table:table-cell office:value-type="float" office:value="915802204" table:style-name="ce12">
            <text:p><text:s/>915,802,204<text:s/></text:p>
          </table:table-cell>
          <table:table-cell table:style-name="ce12"/>
          <table:table-cell office:value-type="float" office:value="217425" table:style-name="ce14">
            <text:p><text:s/>217,425<text:s/></text:p>
          </table:table-cell>
          <table:table-cell office:value-type="float" office:value="1046557052" table:style-name="ce14">
            <text:p><text:s/>1,046,557,052<text:s/></text:p>
          </table:table-cell>
          <table:table-cell office:value-type="float" office:value="6710" table:style-name="ce14">
            <text:p><text:s/>6,710<text:s/></text:p>
          </table:table-cell>
          <table:table-cell office:value-type="float" office:value="759395069" table:style-name="ce14">
            <text:p><text:s/>759,395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4586" table:style-name="ce12">
            <text:p><text:s/>124,586<text:s/></text:p>
          </table:table-cell>
          <table:table-cell office:value-type="float" office:value="522807285" table:style-name="ce12">
            <text:p><text:s/>522,807,285<text:s/></text:p>
          </table:table-cell>
          <table:table-cell office:value-type="float" office:value="5110" table:style-name="ce12">
            <text:p><text:s/>5,110<text:s/></text:p>
          </table:table-cell>
          <table:table-cell office:value-type="float" office:value="518581349" table:style-name="ce12">
            <text:p><text:s/>518,581,349<text:s/></text:p>
          </table:table-cell>
          <table:table-cell table:style-name="ce12"/>
          <table:table-cell office:value-type="float" office:value="110785" table:style-name="ce14">
            <text:p><text:s/>110,785<text:s/></text:p>
          </table:table-cell>
          <table:table-cell office:value-type="float" office:value="494005195" table:style-name="ce14">
            <text:p><text:s/>494,005,195<text:s/></text:p>
          </table:table-cell>
          <table:table-cell office:value-type="float" office:value="4406" table:style-name="ce14">
            <text:p><text:s/>4,406<text:s/></text:p>
          </table:table-cell>
          <table:table-cell office:value-type="float" office:value="454246171" table:style-name="ce14">
            <text:p><text:s/>454,246,171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9060" table:style-name="ce40">
            <text:p><text:s/>199,060<text:s/></text:p>
          </table:table-cell>
          <table:table-cell office:value-type="float" office:value="982623246" table:style-name="ce40">
            <text:p><text:s/>982,623,246<text:s/></text:p>
          </table:table-cell>
          <table:table-cell office:value-type="float" office:value="8892" table:style-name="ce40">
            <text:p><text:s/>8,892<text:s/></text:p>
          </table:table-cell>
          <table:table-cell office:value-type="float" office:value="956550491" table:style-name="ce40">
            <text:p><text:s/>956,550,491<text:s/></text:p>
          </table:table-cell>
          <table:table-cell table:style-name="ce40"/>
          <table:table-cell office:value-type="float" office:value="169129" table:style-name="ce41">
            <text:p><text:s/>169,129<text:s/></text:p>
          </table:table-cell>
          <table:table-cell office:value-type="float" office:value="907883372" table:style-name="ce41">
            <text:p><text:s/>907,883,372<text:s/></text:p>
          </table:table-cell>
          <table:table-cell office:value-type="float" office:value="7790" table:style-name="ce41">
            <text:p><text:s/>7,790<text:s/></text:p>
          </table:table-cell>
          <table:table-cell office:value-type="float" office:value="849523546" table:style-name="ce41">
            <text:p><text:s/>849,523,54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9099" table:style-name="ce12">
            <text:p><text:s/>79,099<text:s/></text:p>
          </table:table-cell>
          <table:table-cell office:value-type="float" office:value="242675485" table:style-name="ce12">
            <text:p><text:s/>242,675,485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168839111" table:style-name="ce12">
            <text:p><text:s/>168,839,111<text:s/></text:p>
          </table:table-cell>
          <table:table-cell table:style-name="ce12"/>
          <table:table-cell office:value-type="float" office:value="69284" table:style-name="ce14">
            <text:p><text:s/>69,284<text:s/></text:p>
          </table:table-cell>
          <table:table-cell office:value-type="float" office:value="222366979" table:style-name="ce14">
            <text:p><text:s/>222,366,979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125617742" table:style-name="ce14">
            <text:p><text:s/>125,617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88239" table:style-name="ce12">
            <text:p><text:s/>188,239<text:s/></text:p>
          </table:table-cell>
          <table:table-cell office:value-type="float" office:value="715609254" table:style-name="ce12">
            <text:p><text:s/>715,609,254<text:s/></text:p>
          </table:table-cell>
          <table:table-cell office:value-type="float" office:value="5418" table:style-name="ce12">
            <text:p><text:s/>5,418<text:s/></text:p>
          </table:table-cell>
          <table:table-cell office:value-type="float" office:value="509899090" table:style-name="ce12">
            <text:p><text:s/>509,899,090<text:s/></text:p>
          </table:table-cell>
          <table:table-cell table:style-name="ce12"/>
          <table:table-cell office:value-type="float" office:value="170680" table:style-name="ce14">
            <text:p><text:s/>170,680<text:s/></text:p>
          </table:table-cell>
          <table:table-cell office:value-type="float" office:value="670965461" table:style-name="ce14">
            <text:p><text:s/>670,965,461<text:s/></text:p>
          </table:table-cell>
          <table:table-cell office:value-type="float" office:value="4743" table:style-name="ce14">
            <text:p><text:s/>4,743<text:s/></text:p>
          </table:table-cell>
          <table:table-cell office:value-type="float" office:value="441391854" table:style-name="ce14">
            <text:p><text:s/>441,391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6771" table:style-name="ce12">
            <text:p><text:s/>86,771<text:s/></text:p>
          </table:table-cell>
          <table:table-cell office:value-type="float" office:value="299927619" table:style-name="ce12">
            <text:p><text:s/>299,927,619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01469780" table:style-name="ce12">
            <text:p><text:s/>201,469,780<text:s/></text:p>
          </table:table-cell>
          <table:table-cell table:style-name="ce12"/>
          <table:table-cell office:value-type="float" office:value="78688" table:style-name="ce14">
            <text:p><text:s/>78,688<text:s/></text:p>
          </table:table-cell>
          <table:table-cell office:value-type="float" office:value="281395361" table:style-name="ce14">
            <text:p><text:s/>281,395,361<text:s/></text:p>
          </table:table-cell>
          <table:table-cell office:value-type="float" office:value="2039" table:style-name="ce14">
            <text:p><text:s/>2,039<text:s/></text:p>
          </table:table-cell>
          <table:table-cell office:value-type="float" office:value="177505912" table:style-name="ce14">
            <text:p><text:s/>177,505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2263" table:style-name="ce12">
            <text:p><text:s/>122,263<text:s/></text:p>
          </table:table-cell>
          <table:table-cell office:value-type="float" office:value="475039382" table:style-name="ce12">
            <text:p><text:s/>475,039,382<text:s/></text:p>
          </table:table-cell>
          <table:table-cell office:value-type="float" office:value="3669" table:style-name="ce12">
            <text:p><text:s/>3,669<text:s/></text:p>
          </table:table-cell>
          <table:table-cell office:value-type="float" office:value="358206578" table:style-name="ce12">
            <text:p><text:s/>358,206,578<text:s/></text:p>
          </table:table-cell>
          <table:table-cell table:style-name="ce12"/>
          <table:table-cell office:value-type="float" office:value="118764" table:style-name="ce14">
            <text:p><text:s/>118,764<text:s/></text:p>
          </table:table-cell>
          <table:table-cell office:value-type="float" office:value="472503457" table:style-name="ce14">
            <text:p><text:s/>472,503,457<text:s/></text:p>
          </table:table-cell>
          <table:table-cell office:value-type="float" office:value="3613" table:style-name="ce14">
            <text:p><text:s/>3,613<text:s/></text:p>
          </table:table-cell>
          <table:table-cell office:value-type="float" office:value="335959070" table:style-name="ce14">
            <text:p><text:s/>335,959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559" table:style-name="ce12">
            <text:p><text:s/>77,559<text:s/></text:p>
          </table:table-cell>
          <table:table-cell office:value-type="float" office:value="246182382" table:style-name="ce12">
            <text:p><text:s/>246,182,382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173044434" table:style-name="ce12">
            <text:p><text:s/>173,044,434<text:s/></text:p>
          </table:table-cell>
          <table:table-cell table:style-name="ce12"/>
          <table:table-cell office:value-type="float" office:value="73851" table:style-name="ce14">
            <text:p><text:s/>73,851<text:s/></text:p>
          </table:table-cell>
          <table:table-cell office:value-type="float" office:value="239244513" table:style-name="ce14">
            <text:p><text:s/>239,244,513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145042070" table:style-name="ce14">
            <text:p><text:s/>145,042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7495" table:style-name="ce12">
            <text:p><text:s/>197,495<text:s/></text:p>
          </table:table-cell>
          <table:table-cell office:value-type="float" office:value="546832155" table:style-name="ce12">
            <text:p><text:s/>546,832,155<text:s/></text:p>
          </table:table-cell>
          <table:table-cell office:value-type="float" office:value="3962" table:style-name="ce12">
            <text:p><text:s/>3,962<text:s/></text:p>
          </table:table-cell>
          <table:table-cell office:value-type="float" office:value="298300184" table:style-name="ce12">
            <text:p><text:s/>298,300,184<text:s/></text:p>
          </table:table-cell>
          <table:table-cell table:style-name="ce12"/>
          <table:table-cell office:value-type="float" office:value="185478" table:style-name="ce14">
            <text:p><text:s/>185,478<text:s/></text:p>
          </table:table-cell>
          <table:table-cell office:value-type="float" office:value="521373715" table:style-name="ce14">
            <text:p><text:s/>521,373,715<text:s/></text:p>
          </table:table-cell>
          <table:table-cell office:value-type="float" office:value="3874" table:style-name="ce14">
            <text:p><text:s/>3,874<text:s/></text:p>
          </table:table-cell>
          <table:table-cell office:value-type="float" office:value="271795753" table:style-name="ce14">
            <text:p><text:s/>271,795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7065" table:style-name="ce12">
            <text:p><text:s/>27,065<text:s/></text:p>
          </table:table-cell>
          <table:table-cell office:value-type="float" office:value="70972565" table:style-name="ce12">
            <text:p><text:s/>70,972,565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48409786" table:style-name="ce12">
            <text:p><text:s/>48,409,786<text:s/></text:p>
          </table:table-cell>
          <table:table-cell table:style-name="ce12"/>
          <table:table-cell office:value-type="float" office:value="25878" table:style-name="ce14">
            <text:p><text:s/>25,878<text:s/></text:p>
          </table:table-cell>
          <table:table-cell office:value-type="float" office:value="68595728" table:style-name="ce14">
            <text:p><text:s/>68,595,728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6336124" table:style-name="ce14">
            <text:p><text:s/>46,33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257" table:style-name="ce12">
            <text:p><text:s/>35,257<text:s/></text:p>
          </table:table-cell>
          <table:table-cell office:value-type="float" office:value="77823892" table:style-name="ce12">
            <text:p><text:s/>77,823,892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47702843" table:style-name="ce12">
            <text:p><text:s/>47,702,843<text:s/></text:p>
          </table:table-cell>
          <table:table-cell table:style-name="ce12"/>
          <table:table-cell office:value-type="float" office:value="31384" table:style-name="ce14">
            <text:p><text:s/>31,384<text:s/></text:p>
          </table:table-cell>
          <table:table-cell office:value-type="float" office:value="73936234" table:style-name="ce14">
            <text:p><text:s/>73,936,234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48619583" table:style-name="ce14">
            <text:p><text:s/>48,619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151" table:style-name="ce12">
            <text:p><text:s/>41,151<text:s/></text:p>
          </table:table-cell>
          <table:table-cell office:value-type="float" office:value="114177950" table:style-name="ce12">
            <text:p><text:s/>114,177,950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94423999" table:style-name="ce12">
            <text:p><text:s/>94,423,999<text:s/></text:p>
          </table:table-cell>
          <table:table-cell table:style-name="ce12"/>
          <table:table-cell office:value-type="float" office:value="39786" table:style-name="ce14">
            <text:p><text:s/>39,786<text:s/></text:p>
          </table:table-cell>
          <table:table-cell office:value-type="float" office:value="112168309" table:style-name="ce14">
            <text:p><text:s/>112,168,309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104648279" table:style-name="ce14">
            <text:p><text:s/>104,648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6452463" table:style-name="ce12">
            <text:p><text:s/>6,452,463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1975032" table:style-name="ce12">
            <text:p><text:s/>31,975,032<text:s/></text:p>
          </table:table-cell>
          <table:table-cell table:style-name="ce12"/>
          <table:table-cell office:value-type="float" office:value="1792" table:style-name="ce14">
            <text:p><text:s/>1,792<text:s/></text:p>
          </table:table-cell>
          <table:table-cell office:value-type="float" office:value="5961420" table:style-name="ce14">
            <text:p><text:s/>5,961,420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9544562" table:style-name="ce14">
            <text:p><text:s/>29,544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9192" table:style-name="ce12">
            <text:p><text:s/>39,192<text:s/></text:p>
          </table:table-cell>
          <table:table-cell office:value-type="float" office:value="140934725" table:style-name="ce12">
            <text:p><text:s/>140,934,725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110739604" table:style-name="ce12">
            <text:p><text:s/>110,739,604<text:s/></text:p>
          </table:table-cell>
          <table:table-cell table:style-name="ce12"/>
          <table:table-cell office:value-type="float" office:value="35355" table:style-name="ce14">
            <text:p><text:s/>35,355<text:s/></text:p>
          </table:table-cell>
          <table:table-cell office:value-type="float" office:value="132659714" table:style-name="ce14">
            <text:p><text:s/>132,659,714<text:s/>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97152516" table:style-name="ce14">
            <text:p><text:s/>97,15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7207" table:style-name="ce12">
            <text:p><text:s/>17,207<text:s/></text:p>
          </table:table-cell>
          <table:table-cell office:value-type="float" office:value="34811949" table:style-name="ce12">
            <text:p><text:s/>34,811,949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5150803" table:style-name="ce12">
            <text:p><text:s/>25,150,803<text:s/></text:p>
          </table:table-cell>
          <table:table-cell table:style-name="ce12"/>
          <table:table-cell office:value-type="float" office:value="16850" table:style-name="ce14">
            <text:p><text:s/>16,850<text:s/></text:p>
          </table:table-cell>
          <table:table-cell office:value-type="float" office:value="38420495" table:style-name="ce14">
            <text:p><text:s/>38,420,49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4074127" table:style-name="ce14">
            <text:p><text:s/>24,074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8988066" table:style-name="ce12">
            <text:p><text:s/>8,988,066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35079396" table:style-name="ce12">
            <text:p><text:s/>35,079,396<text:s/></text:p>
          </table:table-cell>
          <table:table-cell table:style-name="ce12"/>
          <table:table-cell office:value-type="float" office:value="2619" table:style-name="ce14">
            <text:p><text:s/>2,619<text:s/></text:p>
          </table:table-cell>
          <table:table-cell office:value-type="float" office:value="9506942" table:style-name="ce14">
            <text:p><text:s/>9,506,942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1788029" table:style-name="ce14">
            <text:p><text:s/>31,788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6285" table:style-name="ce12">
            <text:p><text:s/>36,285<text:s/></text:p>
          </table:table-cell>
          <table:table-cell office:value-type="float" office:value="89897018" table:style-name="ce12">
            <text:p><text:s/>89,897,018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40351875" table:style-name="ce12">
            <text:p><text:s/>40,351,875<text:s/></text:p>
          </table:table-cell>
          <table:table-cell table:style-name="ce12"/>
          <table:table-cell office:value-type="float" office:value="33912" table:style-name="ce14">
            <text:p><text:s/>33,912<text:s/></text:p>
          </table:table-cell>
          <table:table-cell office:value-type="float" office:value="83773035" table:style-name="ce14">
            <text:p><text:s/>83,773,035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35590642" table:style-name="ce14">
            <text:p><text:s/>35,590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1481" table:style-name="ce12">
            <text:p><text:s/>101,481<text:s/></text:p>
          </table:table-cell>
          <table:table-cell office:value-type="float" office:value="313944265" table:style-name="ce12">
            <text:p><text:s/>313,944,265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270323318" table:style-name="ce12">
            <text:p><text:s/>270,323,318<text:s/></text:p>
          </table:table-cell>
          <table:table-cell table:style-name="ce12"/>
          <table:table-cell office:value-type="float" office:value="93233" table:style-name="ce14">
            <text:p><text:s/>93,233<text:s/></text:p>
          </table:table-cell>
          <table:table-cell office:value-type="float" office:value="303584113" table:style-name="ce14">
            <text:p><text:s/>303,584,113<text:s/></text:p>
          </table:table-cell>
          <table:table-cell office:value-type="float" office:value="2522" table:style-name="ce14">
            <text:p><text:s/>2,522<text:s/></text:p>
          </table:table-cell>
          <table:table-cell office:value-type="float" office:value="218382612" table:style-name="ce14">
            <text:p><text:s/>218,382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560" table:style-name="ce12">
            <text:p><text:s/>24,560<text:s/></text:p>
          </table:table-cell>
          <table:table-cell office:value-type="float" office:value="136261706" table:style-name="ce12">
            <text:p><text:s/>136,261,706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70323084" table:style-name="ce12">
            <text:p><text:s/>70,323,084<text:s/></text:p>
          </table:table-cell>
          <table:table-cell table:style-name="ce12"/>
          <table:table-cell office:value-type="float" office:value="22349" table:style-name="ce14">
            <text:p><text:s/>22,349<text:s/></text:p>
          </table:table-cell>
          <table:table-cell office:value-type="float" office:value="124739734" table:style-name="ce14">
            <text:p><text:s/>124,739,734<text:s/></text:p>
          </table:table-cell>
          <table:table-cell office:value-type="float" office:value="1083" table:style-name="ce14">
            <text:p><text:s/>1,083<text:s/></text:p>
          </table:table-cell>
          <table:table-cell office:value-type="float" office:value="68450485" table:style-name="ce14">
            <text:p><text:s/>68,450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1704" table:style-name="ce12">
            <text:p><text:s/>71,704<text:s/></text:p>
          </table:table-cell>
          <table:table-cell office:value-type="float" office:value="246398371" table:style-name="ce12">
            <text:p><text:s/>246,398,371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219373521" table:style-name="ce12">
            <text:p><text:s/>219,373,521<text:s/></text:p>
          </table:table-cell>
          <table:table-cell table:style-name="ce12"/>
          <table:table-cell office:value-type="float" office:value="65723" table:style-name="ce14">
            <text:p><text:s/>65,723<text:s/></text:p>
          </table:table-cell>
          <table:table-cell office:value-type="float" office:value="238136459" table:style-name="ce14">
            <text:p><text:s/>238,136,459<text:s/></text:p>
          </table:table-cell>
          <table:table-cell office:value-type="float" office:value="2106" table:style-name="ce14">
            <text:p><text:s/>2,106<text:s/></text:p>
          </table:table-cell>
          <table:table-cell office:value-type="float" office:value="183479547" table:style-name="ce14">
            <text:p><text:s/>183,479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4967" table:style-name="ce12">
            <text:p><text:s/>84,967<text:s/></text:p>
          </table:table-cell>
          <table:table-cell office:value-type="float" office:value="255213393" table:style-name="ce12">
            <text:p><text:s/>255,213,393<text:s/>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200729150" table:style-name="ce12">
            <text:p><text:s/>200,729,150<text:s/></text:p>
          </table:table-cell>
          <table:table-cell table:style-name="ce12"/>
          <table:table-cell office:value-type="float" office:value="73781" table:style-name="ce14">
            <text:p><text:s/>73,781<text:s/></text:p>
          </table:table-cell>
          <table:table-cell office:value-type="float" office:value="235302643" table:style-name="ce14">
            <text:p><text:s/>235,302,643<text:s/></text:p>
          </table:table-cell>
          <table:table-cell office:value-type="float" office:value="2237" table:style-name="ce14">
            <text:p><text:s/>2,237<text:s/></text:p>
          </table:table-cell>
          <table:table-cell office:value-type="float" office:value="171537671" table:style-name="ce14">
            <text:p><text:s/>171,537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4875" table:style-name="ce12">
            <text:p><text:s/>54,875<text:s/></text:p>
          </table:table-cell>
          <table:table-cell office:value-type="float" office:value="152302156" table:style-name="ce12">
            <text:p><text:s/>152,302,156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94953569" table:style-name="ce12">
            <text:p><text:s/>94,953,569<text:s/></text:p>
          </table:table-cell>
          <table:table-cell table:style-name="ce12"/>
          <table:table-cell office:value-type="float" office:value="54093" table:style-name="ce14">
            <text:p><text:s/>54,093<text:s/></text:p>
          </table:table-cell>
          <table:table-cell office:value-type="float" office:value="146344347" table:style-name="ce14">
            <text:p><text:s/>146,344,347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86726993" table:style-name="ce14">
            <text:p><text:s/>86,726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8807" table:style-name="ce12">
            <text:p><text:s/>48,807<text:s/></text:p>
          </table:table-cell>
          <table:table-cell office:value-type="float" office:value="140887107" table:style-name="ce12">
            <text:p><text:s/>140,887,107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01163490" table:style-name="ce12">
            <text:p><text:s/>101,163,490<text:s/></text:p>
          </table:table-cell>
          <table:table-cell table:style-name="ce12"/>
          <table:table-cell office:value-type="float" office:value="45980" table:style-name="ce14">
            <text:p><text:s/>45,980<text:s/></text:p>
          </table:table-cell>
          <table:table-cell office:value-type="float" office:value="135346088" table:style-name="ce14">
            <text:p><text:s/>135,346,088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80044348" table:style-name="ce14">
            <text:p><text:s/>80,044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4237" table:style-name="ce12">
            <text:p><text:s/>54,237<text:s/></text:p>
          </table:table-cell>
          <table:table-cell office:value-type="float" office:value="163455833" table:style-name="ce12">
            <text:p><text:s/>163,455,833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150793056" table:style-name="ce12">
            <text:p><text:s/>150,793,056<text:s/></text:p>
          </table:table-cell>
          <table:table-cell table:style-name="ce12"/>
          <table:table-cell office:value-type="float" office:value="51441" table:style-name="ce14">
            <text:p><text:s/>51,441<text:s/></text:p>
          </table:table-cell>
          <table:table-cell office:value-type="float" office:value="159238477" table:style-name="ce14">
            <text:p><text:s/>159,238,477<text:s/>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130151833" table:style-name="ce14">
            <text:p><text:s/>130,151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9263" table:style-name="ce12">
            <text:p><text:s/>29,263<text:s/></text:p>
          </table:table-cell>
          <table:table-cell office:value-type="float" office:value="78271546" table:style-name="ce12">
            <text:p><text:s/>78,271,546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46614008" table:style-name="ce12">
            <text:p><text:s/>46,614,008<text:s/></text:p>
          </table:table-cell>
          <table:table-cell table:style-name="ce12"/>
          <table:table-cell office:value-type="float" office:value="28565" table:style-name="ce14">
            <text:p><text:s/>28,565<text:s/></text:p>
          </table:table-cell>
          <table:table-cell office:value-type="float" office:value="76023786" table:style-name="ce14">
            <text:p><text:s/>76,023,786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63332757" table:style-name="ce14">
            <text:p><text:s/>63,332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1650" table:style-name="ce12">
            <text:p><text:s/>71,650<text:s/></text:p>
          </table:table-cell>
          <table:table-cell office:value-type="float" office:value="198485486" table:style-name="ce12">
            <text:p><text:s/>198,485,486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138725257" table:style-name="ce12">
            <text:p><text:s/>138,725,257<text:s/></text:p>
          </table:table-cell>
          <table:table-cell table:style-name="ce12"/>
          <table:table-cell office:value-type="float" office:value="64898" table:style-name="ce14">
            <text:p><text:s/>64,898<text:s/></text:p>
          </table:table-cell>
          <table:table-cell office:value-type="float" office:value="188006374" table:style-name="ce14">
            <text:p><text:s/>188,006,374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122366889" table:style-name="ce14">
            <text:p><text:s/>122,36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8383" table:style-name="ce12">
            <text:p><text:s/>78,383<text:s/></text:p>
          </table:table-cell>
          <table:table-cell office:value-type="float" office:value="292131450" table:style-name="ce12">
            <text:p><text:s/>292,131,450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180712944" table:style-name="ce12">
            <text:p><text:s/>180,712,944<text:s/></text:p>
          </table:table-cell>
          <table:table-cell table:style-name="ce12"/>
          <table:table-cell office:value-type="float" office:value="72802" table:style-name="ce14">
            <text:p><text:s/>72,802<text:s/></text:p>
          </table:table-cell>
          <table:table-cell office:value-type="float" office:value="281649947" table:style-name="ce14">
            <text:p><text:s/>281,649,947<text:s/></text:p>
          </table:table-cell>
          <table:table-cell office:value-type="float" office:value="2095" table:style-name="ce14">
            <text:p><text:s/>2,095<text:s/></text:p>
          </table:table-cell>
          <table:table-cell office:value-type="float" office:value="153658489" table:style-name="ce14">
            <text:p><text:s/>153,658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4924" table:style-name="ce12">
            <text:p><text:s/>104,924<text:s/></text:p>
          </table:table-cell>
          <table:table-cell office:value-type="float" office:value="370465826" table:style-name="ce12">
            <text:p><text:s/>370,465,826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287549371" table:style-name="ce12">
            <text:p><text:s/>287,549,371<text:s/></text:p>
          </table:table-cell>
          <table:table-cell table:style-name="ce12"/>
          <table:table-cell office:value-type="float" office:value="97444" table:style-name="ce14">
            <text:p><text:s/>97,444<text:s/></text:p>
          </table:table-cell>
          <table:table-cell office:value-type="float" office:value="358897524" table:style-name="ce14">
            <text:p><text:s/>358,897,524<text:s/></text:p>
          </table:table-cell>
          <table:table-cell office:value-type="float" office:value="2909" table:style-name="ce14">
            <text:p><text:s/>2,909<text:s/></text:p>
          </table:table-cell>
          <table:table-cell office:value-type="float" office:value="239813258" table:style-name="ce14">
            <text:p><text:s/>239,813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7777" table:style-name="ce12">
            <text:p><text:s/>77,777<text:s/></text:p>
          </table:table-cell>
          <table:table-cell office:value-type="float" office:value="197607406" table:style-name="ce12">
            <text:p><text:s/>197,607,406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144773457" table:style-name="ce12">
            <text:p><text:s/>144,773,457<text:s/></text:p>
          </table:table-cell>
          <table:table-cell table:style-name="ce12"/>
          <table:table-cell office:value-type="float" office:value="75048" table:style-name="ce14">
            <text:p><text:s/>75,048<text:s/></text:p>
          </table:table-cell>
          <table:table-cell office:value-type="float" office:value="197210952" table:style-name="ce14">
            <text:p><text:s/>197,210,952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136862884" table:style-name="ce14">
            <text:p><text:s/>136,862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493" table:style-name="ce12">
            <text:p><text:s/>14,493<text:s/></text:p>
          </table:table-cell>
          <table:table-cell office:value-type="float" office:value="30831523" table:style-name="ce12">
            <text:p><text:s/>30,831,523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7003170" table:style-name="ce12">
            <text:p><text:s/>27,003,170<text:s/></text:p>
          </table:table-cell>
          <table:table-cell table:style-name="ce12"/>
          <table:table-cell office:value-type="float" office:value="12154" table:style-name="ce14">
            <text:p><text:s/>12,154<text:s/></text:p>
          </table:table-cell>
          <table:table-cell office:value-type="float" office:value="27557545" table:style-name="ce14">
            <text:p><text:s/>27,557,545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7487957" table:style-name="ce14">
            <text:p><text:s/>27,48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419" table:style-name="ce12">
            <text:p><text:s/>21,419<text:s/></text:p>
          </table:table-cell>
          <table:table-cell office:value-type="float" office:value="42787991" table:style-name="ce12">
            <text:p><text:s/>42,787,991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7223838" table:style-name="ce12">
            <text:p><text:s/>27,223,838<text:s/></text:p>
          </table:table-cell>
          <table:table-cell table:style-name="ce12"/>
          <table:table-cell office:value-type="float" office:value="17444" table:style-name="ce14">
            <text:p><text:s/>17,444<text:s/></text:p>
          </table:table-cell>
          <table:table-cell office:value-type="float" office:value="35946358" table:style-name="ce14">
            <text:p><text:s/>35,946,358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1361907" table:style-name="ce14">
            <text:p><text:s/>21,361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650" table:style-name="ce12">
            <text:p><text:s/>3,650<text:s/></text:p>
          </table:table-cell>
          <table:table-cell office:value-type="float" office:value="5840790" table:style-name="ce12">
            <text:p><text:s/>5,840,79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48805" table:style-name="ce12">
            <text:p><text:s/>1,948,805<text:s/></text:p>
          </table:table-cell>
          <table:table-cell table:style-name="ce12"/>
          <table:table-cell office:value-type="float" office:value="3098" table:style-name="ce14">
            <text:p><text:s/>3,098<text:s/></text:p>
          </table:table-cell>
          <table:table-cell office:value-type="float" office:value="4923478" table:style-name="ce14">
            <text:p><text:s/>4,923,4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10271" table:style-name="ce14">
            <text:p><text:s/>1,610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213" table:style-name="ce12">
            <text:p><text:s/>4,213<text:s/></text:p>
          </table:table-cell>
          <table:table-cell office:value-type="float" office:value="5655637" table:style-name="ce12">
            <text:p><text:s/>5,655,63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3325" table:style-name="ce12">
            <text:p><text:s/>173,325<text:s/></text:p>
          </table:table-cell>
          <table:table-cell table:style-name="ce12"/>
          <table:table-cell office:value-type="float" office:value="3712" table:style-name="ce14">
            <text:p><text:s/>3,712<text:s/></text:p>
          </table:table-cell>
          <table:table-cell office:value-type="float" office:value="4873447" table:style-name="ce14">
            <text:p><text:s/>4,873,44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86476" table:style-name="ce14">
            <text:p><text:s/>386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4241" table:style-name="ce12">
            <text:p><text:s/>24,241<text:s/></text:p>
          </table:table-cell>
          <table:table-cell office:value-type="float" office:value="128901818" table:style-name="ce12">
            <text:p><text:s/>128,901,818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110299118" table:style-name="ce12">
            <text:p><text:s/>110,299,118<text:s/></text:p>
          </table:table-cell>
          <table:table-cell table:style-name="ce12"/>
          <table:table-cell office:value-type="float" office:value="28548" table:style-name="ce14">
            <text:p><text:s/>28,548<text:s/></text:p>
          </table:table-cell>
          <table:table-cell office:value-type="float" office:value="155564098" table:style-name="ce14">
            <text:p><text:s/>155,564,098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93660915" table:style-name="ce14">
            <text:p><text:s/>93,660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940" table:style-name="ce12">
            <text:p><text:s/>26,940<text:s/></text:p>
          </table:table-cell>
          <table:table-cell office:value-type="float" office:value="53264684" table:style-name="ce12">
            <text:p><text:s/>53,264,68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91477" table:style-name="ce12">
            <text:p><text:s/>1,891,477<text:s/></text:p>
          </table:table-cell>
          <table:table-cell table:style-name="ce12"/>
          <table:table-cell office:value-type="float" office:value="23162" table:style-name="ce14">
            <text:p><text:s/>23,162<text:s/></text:p>
          </table:table-cell>
          <table:table-cell office:value-type="float" office:value="49515773" table:style-name="ce14">
            <text:p><text:s/>49,515,77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49407" table:style-name="ce14">
            <text:p><text:s/>1,74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324" table:style-name="ce12">
            <text:p><text:s/>8,324<text:s/></text:p>
          </table:table-cell>
          <table:table-cell office:value-type="float" office:value="17306705" table:style-name="ce12">
            <text:p><text:s/>17,306,70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619739" table:style-name="ce12">
            <text:p><text:s/>3,619,739<text:s/></text:p>
          </table:table-cell>
          <table:table-cell table:style-name="ce12"/>
          <table:table-cell office:value-type="float" office:value="7537" table:style-name="ce14">
            <text:p><text:s/>7,537<text:s/></text:p>
          </table:table-cell>
          <table:table-cell office:value-type="float" office:value="16815837" table:style-name="ce14">
            <text:p><text:s/>16,815,83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387632" table:style-name="ce14">
            <text:p><text:s/>2,387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791" table:style-name="ce12">
            <text:p><text:s/>15,791<text:s/></text:p>
          </table:table-cell>
          <table:table-cell office:value-type="float" office:value="36005811" table:style-name="ce12">
            <text:p><text:s/>36,005,811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6036015" table:style-name="ce12">
            <text:p><text:s/>16,036,015<text:s/></text:p>
          </table:table-cell>
          <table:table-cell table:style-name="ce12"/>
          <table:table-cell office:value-type="float" office:value="12781" table:style-name="ce14">
            <text:p><text:s/>12,781<text:s/></text:p>
          </table:table-cell>
          <table:table-cell office:value-type="float" office:value="31925354" table:style-name="ce14">
            <text:p><text:s/>31,925,35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2033742" table:style-name="ce14">
            <text:p><text:s/>12,033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48" table:style-name="ce12">
            <text:p><text:s/>8,048<text:s/></text:p>
          </table:table-cell>
          <table:table-cell office:value-type="float" office:value="16970413" table:style-name="ce12">
            <text:p><text:s/>16,970,413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3109133" table:style-name="ce12">
            <text:p><text:s/>23,109,133<text:s/></text:p>
          </table:table-cell>
          <table:table-cell table:style-name="ce12"/>
          <table:table-cell office:value-type="float" office:value="6556" table:style-name="ce14">
            <text:p><text:s/>6,556<text:s/></text:p>
          </table:table-cell>
          <table:table-cell office:value-type="float" office:value="14224508" table:style-name="ce14">
            <text:p><text:s/>14,224,50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8761798" table:style-name="ce14">
            <text:p><text:s/>18,761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333" table:style-name="ce12">
            <text:p><text:s/>11,333<text:s/></text:p>
          </table:table-cell>
          <table:table-cell office:value-type="float" office:value="24131385" table:style-name="ce12">
            <text:p><text:s/>24,131,385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5465222" table:style-name="ce12">
            <text:p><text:s/>25,465,222<text:s/></text:p>
          </table:table-cell>
          <table:table-cell table:style-name="ce12"/>
          <table:table-cell office:value-type="float" office:value="9721" table:style-name="ce14">
            <text:p><text:s/>9,721<text:s/></text:p>
          </table:table-cell>
          <table:table-cell office:value-type="float" office:value="21542929" table:style-name="ce14">
            <text:p><text:s/>21,542,92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4545974" table:style-name="ce14">
            <text:p><text:s/>24,54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325" table:style-name="ce12">
            <text:p><text:s/>38,325<text:s/></text:p>
          </table:table-cell>
          <table:table-cell office:value-type="float" office:value="78095515" table:style-name="ce12">
            <text:p><text:s/>78,095,51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2407333" table:style-name="ce12">
            <text:p><text:s/>12,407,333<text:s/></text:p>
          </table:table-cell>
          <table:table-cell table:style-name="ce12"/>
          <table:table-cell office:value-type="float" office:value="31070" table:style-name="ce14">
            <text:p><text:s/>31,070<text:s/></text:p>
          </table:table-cell>
          <table:table-cell office:value-type="float" office:value="68412539" table:style-name="ce14">
            <text:p><text:s/>68,412,53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881906" table:style-name="ce14">
            <text:p><text:s/>9,881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310" table:style-name="ce12">
            <text:p><text:s/>14,310<text:s/></text:p>
          </table:table-cell>
          <table:table-cell office:value-type="float" office:value="28099816" table:style-name="ce12">
            <text:p><text:s/>28,099,816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21935393" table:style-name="ce12">
            <text:p><text:s/>21,935,393<text:s/></text:p>
          </table:table-cell>
          <table:table-cell table:style-name="ce12"/>
          <table:table-cell office:value-type="float" office:value="12024" table:style-name="ce14">
            <text:p><text:s/>12,024<text:s/></text:p>
          </table:table-cell>
          <table:table-cell office:value-type="float" office:value="25586291" table:style-name="ce14">
            <text:p><text:s/>25,586,291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7093459" table:style-name="ce14">
            <text:p><text:s/>17,093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639" table:style-name="ce12">
            <text:p><text:s/>13,639<text:s/></text:p>
          </table:table-cell>
          <table:table-cell office:value-type="float" office:value="29452336" table:style-name="ce12">
            <text:p><text:s/>29,452,33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888488" table:style-name="ce12">
            <text:p><text:s/>8,888,488<text:s/></text:p>
          </table:table-cell>
          <table:table-cell table:style-name="ce12"/>
          <table:table-cell office:value-type="float" office:value="11936" table:style-name="ce14">
            <text:p><text:s/>11,936<text:s/></text:p>
          </table:table-cell>
          <table:table-cell office:value-type="float" office:value="26606562" table:style-name="ce14">
            <text:p><text:s/>26,606,56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838905" table:style-name="ce14">
            <text:p><text:s/>6,838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038" table:style-name="ce12">
            <text:p><text:s/>24,038<text:s/></text:p>
          </table:table-cell>
          <table:table-cell office:value-type="float" office:value="43171271" table:style-name="ce12">
            <text:p><text:s/>43,171,271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6923513" table:style-name="ce12">
            <text:p><text:s/>16,923,513<text:s/></text:p>
          </table:table-cell>
          <table:table-cell table:style-name="ce12"/>
          <table:table-cell office:value-type="float" office:value="21406" table:style-name="ce14">
            <text:p><text:s/>21,406<text:s/></text:p>
          </table:table-cell>
          <table:table-cell office:value-type="float" office:value="41183703" table:style-name="ce14">
            <text:p><text:s/>41,183,703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2994125" table:style-name="ce14">
            <text:p><text:s/>12,994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898239" table:style-name="ce12">
            <text:p><text:s/>898,239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9398736" table:style-name="ce12">
            <text:p><text:s/>9,398,736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980440" table:style-name="ce14">
            <text:p><text:s/>980,440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518689" table:style-name="ce14">
            <text:p><text:s/>8,51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915" table:style-name="ce12">
            <text:p><text:s/>4,915<text:s/></text:p>
          </table:table-cell>
          <table:table-cell office:value-type="float" office:value="11181755" table:style-name="ce12">
            <text:p><text:s/>11,181,75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2340508" table:style-name="ce12">
            <text:p><text:s/>12,340,508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10669702" table:style-name="ce14">
            <text:p><text:s/>10,669,70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3706427" table:style-name="ce14">
            <text:p><text:s/>13,706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6062958" table:style-name="ce12">
            <text:p><text:s/>6,062,95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918161" table:style-name="ce12">
            <text:p><text:s/>6,918,161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5634342" table:style-name="ce14">
            <text:p><text:s/>5,634,34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841488" table:style-name="ce14">
            <text:p><text:s/>5,841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744213" table:style-name="ce12">
            <text:p><text:s/>744,21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325212" table:style-name="ce12">
            <text:p><text:s/>4,325,212<text:s/></text:p>
          </table:table-cell>
          <table:table-cell table:style-name="ce12"/>
          <table:table-cell office:value-type="float" office:value="430" table:style-name="ce14">
            <text:p><text:s/>430<text:s/></text:p>
          </table:table-cell>
          <table:table-cell office:value-type="float" office:value="857867" table:style-name="ce14">
            <text:p><text:s/>857,86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117056" table:style-name="ce14">
            <text:p><text:s/>5,11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8502724" table:style-name="ce12">
            <text:p><text:s/>8,502,7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88707" table:style-name="ce12">
            <text:p><text:s/>1,488,707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7806914" table:style-name="ce14">
            <text:p><text:s/>7,806,9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18520" table:style-name="ce14">
            <text:p><text:s/>2,218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8950" table:style-name="ce12">
            <text:p><text:s/>38,95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344293" table:style-name="ce12">
            <text:p><text:s/>3,344,293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29904" table:style-name="ce14">
            <text:p><text:s/>29,90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40804" table:style-name="ce14">
            <text:p><text:s/>2,740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012" table:style-name="ce12">
            <text:p><text:s/>11,012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15407427" table:style-name="ce12">
            <text:p><text:s/>15,407,427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15686" table:style-name="ce14">
            <text:p><text:s/>15,686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5133042" table:style-name="ce14">
            <text:p><text:s/>15,133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2151518" table:style-name="ce12">
            <text:p><text:s/>2,151,51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99625" table:style-name="ce12">
            <text:p><text:s/>4,899,625<text:s/></text:p>
          </table:table-cell>
          <table:table-cell table:style-name="ce12"/>
          <table:table-cell office:value-type="float" office:value="742" table:style-name="ce14">
            <text:p><text:s/>742<text:s/></text:p>
          </table:table-cell>
          <table:table-cell office:value-type="float" office:value="2048924" table:style-name="ce14">
            <text:p><text:s/>2,048,92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501066" table:style-name="ce14">
            <text:p><text:s/>4,501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311" table:style-name="ce12">
            <text:p><text:s/>16,311<text:s/></text:p>
          </table:table-cell>
          <table:table-cell office:value-type="float" office:value="56595576" table:style-name="ce12">
            <text:p><text:s/>56,595,57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2618793" table:style-name="ce12">
            <text:p><text:s/>12,618,793<text:s/></text:p>
          </table:table-cell>
          <table:table-cell table:style-name="ce12"/>
          <table:table-cell office:value-type="float" office:value="13426" table:style-name="ce14">
            <text:p><text:s/>13,426<text:s/></text:p>
          </table:table-cell>
          <table:table-cell office:value-type="float" office:value="49702427" table:style-name="ce14">
            <text:p><text:s/>49,702,427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1406085" table:style-name="ce14">
            <text:p><text:s/>11,406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754" table:style-name="ce12">
            <text:p><text:s/>6,754<text:s/></text:p>
          </table:table-cell>
          <table:table-cell office:value-type="float" office:value="16642569" table:style-name="ce12">
            <text:p><text:s/>16,642,56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1341500" table:style-name="ce12">
            <text:p><text:s/>11,341,500<text:s/></text:p>
          </table:table-cell>
          <table:table-cell table:style-name="ce12"/>
          <table:table-cell office:value-type="float" office:value="5590" table:style-name="ce14">
            <text:p><text:s/>5,590<text:s/></text:p>
          </table:table-cell>
          <table:table-cell office:value-type="float" office:value="15120600" table:style-name="ce14">
            <text:p><text:s/>15,120,60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1564168" table:style-name="ce14">
            <text:p><text:s/>11,564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827" table:style-name="ce12">
            <text:p><text:s/>7,827<text:s/></text:p>
          </table:table-cell>
          <table:table-cell office:value-type="float" office:value="19073624" table:style-name="ce12">
            <text:p><text:s/>19,073,62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2050252" table:style-name="ce12">
            <text:p><text:s/>12,050,252<text:s/></text:p>
          </table:table-cell>
          <table:table-cell table:style-name="ce12"/>
          <table:table-cell office:value-type="float" office:value="6669" table:style-name="ce14">
            <text:p><text:s/>6,669<text:s/></text:p>
          </table:table-cell>
          <table:table-cell office:value-type="float" office:value="17591788" table:style-name="ce14">
            <text:p><text:s/>17,591,78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785096" table:style-name="ce14">
            <text:p><text:s/>6,785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8383" table:style-name="ce12">
            <text:p><text:s/>48,383<text:s/></text:p>
          </table:table-cell>
          <table:table-cell office:value-type="float" office:value="138607843" table:style-name="ce12">
            <text:p><text:s/>138,607,843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115060969" table:style-name="ce12">
            <text:p><text:s/>115,060,969<text:s/></text:p>
          </table:table-cell>
          <table:table-cell table:style-name="ce12"/>
          <table:table-cell office:value-type="float" office:value="48708" table:style-name="ce14">
            <text:p><text:s/>48,708<text:s/></text:p>
          </table:table-cell>
          <table:table-cell office:value-type="float" office:value="156286794" table:style-name="ce14">
            <text:p><text:s/>156,286,794<text:s/>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113402297" table:style-name="ce14">
            <text:p><text:s/>113,402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858" table:style-name="ce12">
            <text:p><text:s/>12,858<text:s/></text:p>
          </table:table-cell>
          <table:table-cell office:value-type="float" office:value="19806525" table:style-name="ce12">
            <text:p><text:s/>19,806,525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4625628" table:style-name="ce12">
            <text:p><text:s/>4,625,628<text:s/></text:p>
          </table:table-cell>
          <table:table-cell table:style-name="ce12"/>
          <table:table-cell office:value-type="float" office:value="12413" table:style-name="ce14">
            <text:p><text:s/>12,413<text:s/></text:p>
          </table:table-cell>
          <table:table-cell office:value-type="float" office:value="19266141" table:style-name="ce14">
            <text:p><text:s/>19,266,14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589066" table:style-name="ce14">
            <text:p><text:s/>2,589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29" table:style-name="ce12">
            <text:p><text:s/>4,329<text:s/></text:p>
          </table:table-cell>
          <table:table-cell office:value-type="float" office:value="7006214" table:style-name="ce12">
            <text:p><text:s/>7,006,2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00787" table:style-name="ce12">
            <text:p><text:s/>500,787<text:s/></text:p>
          </table:table-cell>
          <table:table-cell table:style-name="ce12"/>
          <table:table-cell office:value-type="float" office:value="3516" table:style-name="ce14">
            <text:p><text:s/>3,516<text:s/></text:p>
          </table:table-cell>
          <table:table-cell office:value-type="float" office:value="6033961" table:style-name="ce14">
            <text:p><text:s/>6,033,96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9993" table:style-name="ce14">
            <text:p><text:s/>179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3245587" table:style-name="ce12">
            <text:p><text:s/>3,245,58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008295" table:style-name="ce12">
            <text:p><text:s/>6,008,295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3471173" table:style-name="ce14">
            <text:p><text:s/>3,471,17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093739" table:style-name="ce14">
            <text:p><text:s/>5,093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608" table:style-name="ce12">
            <text:p><text:s/>43,608<text:s/></text:p>
          </table:table-cell>
          <table:table-cell office:value-type="float" office:value="83847102" table:style-name="ce12">
            <text:p><text:s/>83,847,102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0957896" table:style-name="ce12">
            <text:p><text:s/>30,957,896<text:s/></text:p>
          </table:table-cell>
          <table:table-cell table:style-name="ce12"/>
          <table:table-cell office:value-type="float" office:value="42103" table:style-name="ce14">
            <text:p><text:s/>42,103<text:s/></text:p>
          </table:table-cell>
          <table:table-cell office:value-type="float" office:value="82779009" table:style-name="ce14">
            <text:p><text:s/>82,779,009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32583570" table:style-name="ce14">
            <text:p><text:s/>32,583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483" table:style-name="ce12">
            <text:p><text:s/>14,483<text:s/></text:p>
          </table:table-cell>
          <table:table-cell office:value-type="float" office:value="28782087" table:style-name="ce12">
            <text:p><text:s/>28,782,08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638741" table:style-name="ce12">
            <text:p><text:s/>4,638,741<text:s/></text:p>
          </table:table-cell>
          <table:table-cell table:style-name="ce12"/>
          <table:table-cell office:value-type="float" office:value="13731" table:style-name="ce14">
            <text:p><text:s/>13,731<text:s/></text:p>
          </table:table-cell>
          <table:table-cell office:value-type="float" office:value="27468593" table:style-name="ce14">
            <text:p><text:s/>27,468,59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332060" table:style-name="ce14">
            <text:p><text:s/>6,332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251" table:style-name="ce12">
            <text:p><text:s/>9,251<text:s/></text:p>
          </table:table-cell>
          <table:table-cell office:value-type="float" office:value="17010560" table:style-name="ce12">
            <text:p><text:s/>17,010,5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49" table:style-name="ce14">
            <text:p><text:s/>8,349<text:s/></text:p>
          </table:table-cell>
          <table:table-cell office:value-type="float" office:value="15665291" table:style-name="ce14">
            <text:p><text:s/>15,665,29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0894" table:style-name="ce14">
            <text:p><text:s/>210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37" table:style-name="ce12">
            <text:p><text:s/>3,237<text:s/></text:p>
          </table:table-cell>
          <table:table-cell office:value-type="float" office:value="7330711" table:style-name="ce12">
            <text:p><text:s/>7,330,71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9236022" table:style-name="ce12">
            <text:p><text:s/>9,236,022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6091369" table:style-name="ce14">
            <text:p><text:s/>6,091,36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956628" table:style-name="ce14">
            <text:p><text:s/>11,956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786" table:style-name="ce12">
            <text:p><text:s/>4,786<text:s/></text:p>
          </table:table-cell>
          <table:table-cell office:value-type="float" office:value="11428110" table:style-name="ce12">
            <text:p><text:s/>11,428,11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761608" table:style-name="ce12">
            <text:p><text:s/>9,761,608<text:s/></text:p>
          </table:table-cell>
          <table:table-cell table:style-name="ce12"/>
          <table:table-cell office:value-type="float" office:value="4018" table:style-name="ce14">
            <text:p><text:s/>4,018<text:s/></text:p>
          </table:table-cell>
          <table:table-cell office:value-type="float" office:value="9365845" table:style-name="ce14">
            <text:p><text:s/>9,365,84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610596" table:style-name="ce14">
            <text:p><text:s/>10,610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1857492" table:style-name="ce12">
            <text:p><text:s/>1,857,492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6460920" table:style-name="ce12">
            <text:p><text:s/>6,460,920<text:s/></text:p>
          </table:table-cell>
          <table:table-cell table:style-name="ce12"/>
          <table:table-cell office:value-type="float" office:value="584" table:style-name="ce14">
            <text:p><text:s/>584<text:s/></text:p>
          </table:table-cell>
          <table:table-cell office:value-type="float" office:value="1663028" table:style-name="ce14">
            <text:p><text:s/>1,663,028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479220" table:style-name="ce14">
            <text:p><text:s/>6,479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483" table:style-name="ce12">
            <text:p><text:s/>13,483<text:s/></text:p>
          </table:table-cell>
          <table:table-cell office:value-type="float" office:value="29014097" table:style-name="ce12">
            <text:p><text:s/>29,014,09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3681503" table:style-name="ce12">
            <text:p><text:s/>13,681,503<text:s/></text:p>
          </table:table-cell>
          <table:table-cell table:style-name="ce12"/>
          <table:table-cell office:value-type="float" office:value="11890" table:style-name="ce14">
            <text:p><text:s/>11,890<text:s/></text:p>
          </table:table-cell>
          <table:table-cell office:value-type="float" office:value="27504761" table:style-name="ce14">
            <text:p><text:s/>27,504,76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2060146" table:style-name="ce14">
            <text:p><text:s/>12,060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419013" table:style-name="ce12">
            <text:p><text:s/>419,01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087226" table:style-name="ce12">
            <text:p><text:s/>3,087,226<text:s/></text:p>
          </table:table-cell>
          <table:table-cell table:style-name="ce12"/>
          <table:table-cell office:value-type="float" office:value="260" table:style-name="ce14">
            <text:p><text:s/>260<text:s/></text:p>
          </table:table-cell>
          <table:table-cell office:value-type="float" office:value="340959" table:style-name="ce14">
            <text:p><text:s/>340,95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150384" table:style-name="ce14">
            <text:p><text:s/>3,150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74810" table:style-name="ce12">
            <text:p><text:s/>274,81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655590" table:style-name="ce12">
            <text:p><text:s/>7,655,590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322198" table:style-name="ce14">
            <text:p><text:s/>322,19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506324" table:style-name="ce14">
            <text:p><text:s/>7,506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1116831" table:style-name="ce12">
            <text:p><text:s/>1,116,8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14946" table:style-name="ce12">
            <text:p><text:s/>1,514,946<text:s/></text:p>
          </table:table-cell>
          <table:table-cell table:style-name="ce12"/>
          <table:table-cell office:value-type="float" office:value="1167" table:style-name="ce14">
            <text:p><text:s/>1,167<text:s/></text:p>
          </table:table-cell>
          <table:table-cell office:value-type="float" office:value="988866" table:style-name="ce14">
            <text:p><text:s/>988,86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66333" table:style-name="ce14">
            <text:p><text:s/>1,566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3573422" table:style-name="ce12">
            <text:p><text:s/>3,573,42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69277" table:style-name="ce12">
            <text:p><text:s/>1,369,277<text:s/></text:p>
          </table:table-cell>
          <table:table-cell table:style-name="ce12"/>
          <table:table-cell office:value-type="float" office:value="131" table:style-name="ce14">
            <text:p><text:s/>131<text:s/></text:p>
          </table:table-cell>
          <table:table-cell office:value-type="float" office:value="123429" table:style-name="ce14">
            <text:p><text:s/>123,4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918" table:style-name="ce12">
            <text:p><text:s/>7,918<text:s/></text:p>
          </table:table-cell>
          <table:table-cell office:value-type="float" office:value="14878553" table:style-name="ce12">
            <text:p><text:s/>14,878,55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145390" table:style-name="ce12">
            <text:p><text:s/>6,145,390<text:s/></text:p>
          </table:table-cell>
          <table:table-cell table:style-name="ce12"/>
          <table:table-cell office:value-type="float" office:value="6442" table:style-name="ce14">
            <text:p><text:s/>6,442<text:s/></text:p>
          </table:table-cell>
          <table:table-cell office:value-type="float" office:value="12732611" table:style-name="ce14">
            <text:p><text:s/>12,732,61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2483819" table:style-name="ce14">
            <text:p><text:s/>12,483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3158965" table:style-name="ce12">
            <text:p><text:s/>3,158,96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92669" table:style-name="ce12">
            <text:p><text:s/>1,292,669<text:s/></text:p>
          </table:table-cell>
          <table:table-cell table:style-name="ce12"/>
          <table:table-cell office:value-type="float" office:value="2397" table:style-name="ce14">
            <text:p><text:s/>2,397<text:s/></text:p>
          </table:table-cell>
          <table:table-cell office:value-type="float" office:value="2843543" table:style-name="ce14">
            <text:p><text:s/>2,843,54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92516" table:style-name="ce14">
            <text:p><text:s/>1,69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402751" table:style-name="ce12">
            <text:p><text:s/>402,75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961613" table:style-name="ce12">
            <text:p><text:s/>3,961,613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429033" table:style-name="ce14">
            <text:p><text:s/>429,03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3752851" table:style-name="ce14">
            <text:p><text:s/>3,752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543011" table:style-name="ce12">
            <text:p><text:s/>543,01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619493" table:style-name="ce12">
            <text:p><text:s/>5,619,493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541293" table:style-name="ce14">
            <text:p><text:s/>541,29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311239" table:style-name="ce14">
            <text:p><text:s/>5,31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5195347" table:style-name="ce12">
            <text:p><text:s/>5,195,3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84" table:style-name="ce14">
            <text:p><text:s/>2,684<text:s/></text:p>
          </table:table-cell>
          <table:table-cell office:value-type="float" office:value="4579236" table:style-name="ce14">
            <text:p><text:s/>4,579,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3388532" table:style-name="ce12">
            <text:p><text:s/>3,388,53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463724" table:style-name="ce12">
            <text:p><text:s/>9,463,724<text:s/></text:p>
          </table:table-cell>
          <table:table-cell table:style-name="ce12"/>
          <table:table-cell office:value-type="float" office:value="1855" table:style-name="ce14">
            <text:p><text:s/>1,855<text:s/></text:p>
          </table:table-cell>
          <table:table-cell office:value-type="float" office:value="3462626" table:style-name="ce14">
            <text:p><text:s/>3,462,62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735203" table:style-name="ce14">
            <text:p><text:s/>8,735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61" table:style-name="ce12">
            <text:p><text:s/>8,861<text:s/></text:p>
          </table:table-cell>
          <table:table-cell office:value-type="float" office:value="14742826" table:style-name="ce12">
            <text:p><text:s/>14,742,82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121641" table:style-name="ce12">
            <text:p><text:s/>6,121,641<text:s/></text:p>
          </table:table-cell>
          <table:table-cell table:style-name="ce12"/>
          <table:table-cell office:value-type="float" office:value="7929" table:style-name="ce14">
            <text:p><text:s/>7,929<text:s/></text:p>
          </table:table-cell>
          <table:table-cell office:value-type="float" office:value="13133237" table:style-name="ce14">
            <text:p><text:s/>13,133,23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605006" table:style-name="ce14">
            <text:p><text:s/>5,605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2246682" table:style-name="ce12">
            <text:p><text:s/>2,246,68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891835" table:style-name="ce12">
            <text:p><text:s/>9,891,835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1643779" table:style-name="ce14">
            <text:p><text:s/>1,643,77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842753" table:style-name="ce14">
            <text:p><text:s/>10,84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14" table:style-name="ce12">
            <text:p><text:s/>5,014<text:s/></text:p>
          </table:table-cell>
          <table:table-cell office:value-type="float" office:value="15139284" table:style-name="ce12">
            <text:p><text:s/>15,139,28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889034" table:style-name="ce12">
            <text:p><text:s/>7,889,034<text:s/></text:p>
          </table:table-cell>
          <table:table-cell table:style-name="ce12"/>
          <table:table-cell office:value-type="float" office:value="4737" table:style-name="ce14">
            <text:p><text:s/>4,737<text:s/></text:p>
          </table:table-cell>
          <table:table-cell office:value-type="float" office:value="14301254" table:style-name="ce14">
            <text:p><text:s/>14,301,25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282731" table:style-name="ce14">
            <text:p><text:s/>8,282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1756558" table:style-name="ce12">
            <text:p><text:s/>1,756,55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364192" table:style-name="ce12">
            <text:p><text:s/>5,364,192<text:s/></text:p>
          </table:table-cell>
          <table:table-cell table:style-name="ce12"/>
          <table:table-cell office:value-type="float" office:value="1351" table:style-name="ce14">
            <text:p><text:s/>1,351<text:s/></text:p>
          </table:table-cell>
          <table:table-cell office:value-type="float" office:value="1551910" table:style-name="ce14">
            <text:p><text:s/>1,551,91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944490" table:style-name="ce14">
            <text:p><text:s/>4,944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327" table:style-name="ce12">
            <text:p><text:s/>5,327<text:s/></text:p>
          </table:table-cell>
          <table:table-cell office:value-type="float" office:value="12923973" table:style-name="ce12">
            <text:p><text:s/>12,923,97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748957" table:style-name="ce12">
            <text:p><text:s/>9,748,957<text:s/></text:p>
          </table:table-cell>
          <table:table-cell table:style-name="ce12"/>
          <table:table-cell office:value-type="float" office:value="4863" table:style-name="ce14">
            <text:p><text:s/>4,863<text:s/></text:p>
          </table:table-cell>
          <table:table-cell office:value-type="float" office:value="10615896" table:style-name="ce14">
            <text:p><text:s/>10,615,89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988995" table:style-name="ce14">
            <text:p><text:s/>7,988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35" table:style-name="ce12">
            <text:p><text:s/>2,835<text:s/></text:p>
          </table:table-cell>
          <table:table-cell office:value-type="float" office:value="6713801" table:style-name="ce12">
            <text:p><text:s/>6,713,80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351335" table:style-name="ce12">
            <text:p><text:s/>4,351,335<text:s/></text:p>
          </table:table-cell>
          <table:table-cell table:style-name="ce12"/>
          <table:table-cell office:value-type="float" office:value="2297" table:style-name="ce14">
            <text:p><text:s/>2,297<text:s/></text:p>
          </table:table-cell>
          <table:table-cell office:value-type="float" office:value="5097775" table:style-name="ce14">
            <text:p><text:s/>5,097,7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176114" table:style-name="ce14">
            <text:p><text:s/>4,176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1957541" table:style-name="ce12">
            <text:p><text:s/>1,957,54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472479" table:style-name="ce12">
            <text:p><text:s/>3,472,479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1858719" table:style-name="ce14">
            <text:p><text:s/>1,858,7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16840" table:style-name="ce14">
            <text:p><text:s/>3,11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1115550" table:style-name="ce12">
            <text:p><text:s/>1,115,55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62542" table:style-name="ce12">
            <text:p><text:s/>1,762,542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890484" table:style-name="ce14">
            <text:p><text:s/>890,48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99045" table:style-name="ce14">
            <text:p><text:s/>1,199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63" table:style-name="ce12">
            <text:p><text:s/>3,863<text:s/></text:p>
          </table:table-cell>
          <table:table-cell office:value-type="float" office:value="9605820" table:style-name="ce12">
            <text:p><text:s/>9,605,82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784988" table:style-name="ce12">
            <text:p><text:s/>7,784,988<text:s/></text:p>
          </table:table-cell>
          <table:table-cell table:style-name="ce12"/>
          <table:table-cell office:value-type="float" office:value="3132" table:style-name="ce14">
            <text:p><text:s/>3,132<text:s/></text:p>
          </table:table-cell>
          <table:table-cell office:value-type="float" office:value="7876773" table:style-name="ce14">
            <text:p><text:s/>7,876,77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871871" table:style-name="ce14">
            <text:p><text:s/>7,871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3312744" table:style-name="ce12">
            <text:p><text:s/>3,312,74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203123" table:style-name="ce12">
            <text:p><text:s/>7,203,123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2395809" table:style-name="ce14">
            <text:p><text:s/>2,395,80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578304" table:style-name="ce14">
            <text:p><text:s/>6,578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52866" table:style-name="ce12">
            <text:p><text:s/>352,86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049004" table:style-name="ce12">
            <text:p><text:s/>2,049,004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301721" table:style-name="ce14">
            <text:p><text:s/>301,72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961848" table:style-name="ce14">
            <text:p><text:s/>1,961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8691860" table:style-name="ce12">
            <text:p><text:s/>8,691,86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5174354" table:style-name="ce12">
            <text:p><text:s/>15,174,354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9480063" table:style-name="ce14">
            <text:p><text:s/>9,480,06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0537517" table:style-name="ce14">
            <text:p><text:s/>20,537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2334734" table:style-name="ce12">
            <text:p><text:s/>2,334,7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998207" table:style-name="ce12">
            <text:p><text:s/>3,998,207<text:s/></text:p>
          </table:table-cell>
          <table:table-cell table:style-name="ce12"/>
          <table:table-cell office:value-type="float" office:value="845" table:style-name="ce14">
            <text:p><text:s/>845<text:s/></text:p>
          </table:table-cell>
          <table:table-cell office:value-type="float" office:value="1888800" table:style-name="ce14">
            <text:p><text:s/>1,888,80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758599" table:style-name="ce14">
            <text:p><text:s/>3,758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673369" table:style-name="ce12">
            <text:p><text:s/>673,36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59598" table:style-name="ce12">
            <text:p><text:s/>2,659,598<text:s/></text:p>
          </table:table-cell>
          <table:table-cell table:style-name="ce12"/>
          <table:table-cell office:value-type="float" office:value="429" table:style-name="ce14">
            <text:p><text:s/>429<text:s/></text:p>
          </table:table-cell>
          <table:table-cell office:value-type="float" office:value="419652" table:style-name="ce14">
            <text:p><text:s/>419,6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164" table:style-name="ce12">
            <text:p><text:s/>18,16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97374" table:style-name="ce12">
            <text:p><text:s/>1,297,37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11784" table:style-name="ce14">
            <text:p><text:s/>11,7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33335" table:style-name="ce14">
            <text:p><text:s/>1,133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303" table:style-name="ce12">
            <text:p><text:s/>21,30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9111710" table:style-name="ce12">
            <text:p><text:s/>9,111,710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5416" table:style-name="ce14">
            <text:p><text:s/>15,41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887674" table:style-name="ce14">
            <text:p><text:s/>7,887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83" table:style-name="ce14">
            <text:p><text:s/>11,083<text:s/></text:p>
          </table:table-cell>
          <table:table-cell office:value-type="float" office:value="27225774" table:style-name="ce14">
            <text:p><text:s/>27,225,77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0967581" table:style-name="ce14">
            <text:p><text:s/>10,967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3973" table:style-name="ce14">
            <text:p><text:s/>13,97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811750" table:style-name="ce14">
            <text:p><text:s/>6,81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65" table:style-name="ce12">
            <text:p><text:s/>7,365<text:s/></text:p>
          </table:table-cell>
          <table:table-cell office:value-type="float" office:value="15134045" table:style-name="ce12">
            <text:p><text:s/>15,134,045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4321772" table:style-name="ce12">
            <text:p><text:s/>14,321,772<text:s/></text:p>
          </table:table-cell>
          <table:table-cell table:style-name="ce12"/>
          <table:table-cell office:value-type="float" office:value="6618" table:style-name="ce14">
            <text:p><text:s/>6,618<text:s/></text:p>
          </table:table-cell>
          <table:table-cell office:value-type="float" office:value="13932462" table:style-name="ce14">
            <text:p><text:s/>13,932,46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3518825" table:style-name="ce14">
            <text:p><text:s/>13,518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331160" table:style-name="ce12">
            <text:p><text:s/>331,16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613866" table:style-name="ce12">
            <text:p><text:s/>1,613,866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252215" table:style-name="ce14">
            <text:p><text:s/>252,21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613675" table:style-name="ce14">
            <text:p><text:s/>1,613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2510013" table:style-name="ce12">
            <text:p><text:s/>2,510,0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64718" table:style-name="ce12">
            <text:p><text:s/>2,264,718<text:s/></text:p>
          </table:table-cell>
          <table:table-cell table:style-name="ce12"/>
          <table:table-cell office:value-type="float" office:value="1491" table:style-name="ce14">
            <text:p><text:s/>1,491<text:s/></text:p>
          </table:table-cell>
          <table:table-cell office:value-type="float" office:value="2306344" table:style-name="ce14">
            <text:p><text:s/>2,306,3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84614" table:style-name="ce14">
            <text:p><text:s/>2,184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653" table:style-name="ce12">
            <text:p><text:s/>9,65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231355" table:style-name="ce12">
            <text:p><text:s/>5,231,355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412" table:style-name="ce14">
            <text:p><text:s/>9,41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958010" table:style-name="ce14">
            <text:p><text:s/>4,958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5267658" table:style-name="ce12">
            <text:p><text:s/>5,267,65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79691" table:style-name="ce12">
            <text:p><text:s/>1,279,691<text:s/></text:p>
          </table:table-cell>
          <table:table-cell table:style-name="ce12"/>
          <table:table-cell office:value-type="float" office:value="2217" table:style-name="ce14">
            <text:p><text:s/>2,217<text:s/></text:p>
          </table:table-cell>
          <table:table-cell office:value-type="float" office:value="4671287" table:style-name="ce14">
            <text:p><text:s/>4,671,28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42084" table:style-name="ce14">
            <text:p><text:s/>942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4613977" table:style-name="ce12">
            <text:p><text:s/>4,613,97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001834" table:style-name="ce12">
            <text:p><text:s/>4,001,834<text:s/></text:p>
          </table:table-cell>
          <table:table-cell table:style-name="ce12"/>
          <table:table-cell office:value-type="float" office:value="3021" table:style-name="ce14">
            <text:p><text:s/>3,021<text:s/></text:p>
          </table:table-cell>
          <table:table-cell office:value-type="float" office:value="4604426" table:style-name="ce14">
            <text:p><text:s/>4,604,42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859356" table:style-name="ce14">
            <text:p><text:s/>3,859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1871381" table:style-name="ce12">
            <text:p><text:s/>1,871,38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52897" table:style-name="ce12">
            <text:p><text:s/>1,552,897<text:s/></text:p>
          </table:table-cell>
          <table:table-cell table:style-name="ce12"/>
          <table:table-cell office:value-type="float" office:value="906" table:style-name="ce14">
            <text:p><text:s/>906<text:s/></text:p>
          </table:table-cell>
          <table:table-cell office:value-type="float" office:value="1635532" table:style-name="ce14">
            <text:p><text:s/>1,635,5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41890" table:style-name="ce14">
            <text:p><text:s/>1,541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609" table:style-name="ce12">
            <text:p><text:s/>2,609<text:s/></text:p>
          </table:table-cell>
          <table:table-cell office:value-type="float" office:value="2274897" table:style-name="ce12">
            <text:p><text:s/>2,274,89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504963" table:style-name="ce12">
            <text:p><text:s/>5,504,963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2990112" table:style-name="ce14">
            <text:p><text:s/>2,990,1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31162" table:style-name="ce14">
            <text:p><text:s/>4,231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3134003" table:style-name="ce12">
            <text:p><text:s/>3,134,00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4372963" table:style-name="ce12">
            <text:p><text:s/>14,372,963<text:s/></text:p>
          </table:table-cell>
          <table:table-cell table:style-name="ce12"/>
          <table:table-cell office:value-type="float" office:value="919" table:style-name="ce14">
            <text:p><text:s/>919<text:s/></text:p>
          </table:table-cell>
          <table:table-cell office:value-type="float" office:value="3330506" table:style-name="ce14">
            <text:p><text:s/>3,330,50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9619224" table:style-name="ce14">
            <text:p><text:s/>19,619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2319837" table:style-name="ce12">
            <text:p><text:s/>2,319,83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20726" table:style-name="ce12">
            <text:p><text:s/>3,120,726<text:s/></text:p>
          </table:table-cell>
          <table:table-cell table:style-name="ce12"/>
          <table:table-cell office:value-type="float" office:value="1987" table:style-name="ce14">
            <text:p><text:s/>1,987<text:s/></text:p>
          </table:table-cell>
          <table:table-cell office:value-type="float" office:value="2166626" table:style-name="ce14">
            <text:p><text:s/>2,166,62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625424" table:style-name="ce14">
            <text:p><text:s/>3,625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772" table:style-name="ce12">
            <text:p><text:s/>11,77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009402" table:style-name="ce12">
            <text:p><text:s/>2,009,402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6157" table:style-name="ce14">
            <text:p><text:s/>6,15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909171" table:style-name="ce14">
            <text:p><text:s/>1,909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8687" table:style-name="ce12">
            <text:p><text:s/>258,687<text:s/></text:p>
          </table:table-cell>
          <table:table-cell office:value-type="float" office:value="1143105199" table:style-name="ce12">
            <text:p><text:s/>1,143,105,199<text:s/></text:p>
          </table:table-cell>
          <table:table-cell office:value-type="float" office:value="9315" table:style-name="ce12">
            <text:p><text:s/>9,315<text:s/></text:p>
          </table:table-cell>
          <table:table-cell office:value-type="float" office:value="1019724549" table:style-name="ce12">
            <text:p><text:s/>1,019,724,549<text:s/></text:p>
          </table:table-cell>
          <table:table-cell table:style-name="ce12"/>
          <table:table-cell office:value-type="float" office:value="226164" table:style-name="ce14">
            <text:p><text:s/>226,164<text:s/></text:p>
          </table:table-cell>
          <table:table-cell office:value-type="float" office:value="1026304344" table:style-name="ce14">
            <text:p><text:s/>1,026,304,344<text:s/></text:p>
          </table:table-cell>
          <table:table-cell office:value-type="float" office:value="7864" table:style-name="ce14">
            <text:p><text:s/>7,864<text:s/></text:p>
          </table:table-cell>
          <table:table-cell office:value-type="float" office:value="927115223" table:style-name="ce14">
            <text:p><text:s/>927,11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5024" table:style-name="ce12">
            <text:p><text:s/>55,024<text:s/></text:p>
          </table:table-cell>
          <table:table-cell office:value-type="float" office:value="231036641" table:style-name="ce12">
            <text:p><text:s/>231,036,641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217316159" table:style-name="ce12">
            <text:p><text:s/>217,316,159<text:s/></text:p>
          </table:table-cell>
          <table:table-cell table:style-name="ce12"/>
          <table:table-cell office:value-type="float" office:value="60613" table:style-name="ce14">
            <text:p><text:s/>60,613<text:s/></text:p>
          </table:table-cell>
          <table:table-cell office:value-type="float" office:value="245067243" table:style-name="ce14">
            <text:p><text:s/>245,067,243<text:s/></text:p>
          </table:table-cell>
          <table:table-cell office:value-type="float" office:value="2533" table:style-name="ce14">
            <text:p><text:s/>2,533<text:s/></text:p>
          </table:table-cell>
          <table:table-cell office:value-type="float" office:value="188595872" table:style-name="ce14">
            <text:p><text:s/>188,595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492" table:style-name="ce12">
            <text:p><text:s/>9,492<text:s/></text:p>
          </table:table-cell>
          <table:table-cell office:value-type="float" office:value="25580384" table:style-name="ce12">
            <text:p><text:s/>25,580,384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47917992" table:style-name="ce12">
            <text:p><text:s/>47,917,992<text:s/></text:p>
          </table:table-cell>
          <table:table-cell table:style-name="ce12"/>
          <table:table-cell office:value-type="float" office:value="8091" table:style-name="ce14">
            <text:p><text:s/>8,091<text:s/></text:p>
          </table:table-cell>
          <table:table-cell office:value-type="float" office:value="25339532" table:style-name="ce14">
            <text:p><text:s/>25,339,532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50368638" table:style-name="ce14">
            <text:p><text:s/>50,36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518" table:style-name="ce12">
            <text:p><text:s/>15,518<text:s/></text:p>
          </table:table-cell>
          <table:table-cell office:value-type="float" office:value="39409944" table:style-name="ce12">
            <text:p><text:s/>39,409,944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43921161" table:style-name="ce12">
            <text:p><text:s/>43,921,161<text:s/></text:p>
          </table:table-cell>
          <table:table-cell table:style-name="ce12"/>
          <table:table-cell office:value-type="float" office:value="14075" table:style-name="ce14">
            <text:p><text:s/>14,075<text:s/></text:p>
          </table:table-cell>
          <table:table-cell office:value-type="float" office:value="36744500" table:style-name="ce14">
            <text:p><text:s/>36,744,500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40042979" table:style-name="ce14">
            <text:p><text:s/>40,042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8852" table:style-name="ce12">
            <text:p><text:s/>58,852<text:s/></text:p>
          </table:table-cell>
          <table:table-cell office:value-type="float" office:value="222934435" table:style-name="ce12">
            <text:p><text:s/>222,934,435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166301619" table:style-name="ce12">
            <text:p><text:s/>166,301,619<text:s/></text:p>
          </table:table-cell>
          <table:table-cell table:style-name="ce12"/>
          <table:table-cell office:value-type="float" office:value="54343" table:style-name="ce14">
            <text:p><text:s/>54,343<text:s/></text:p>
          </table:table-cell>
          <table:table-cell office:value-type="float" office:value="209249369" table:style-name="ce14">
            <text:p><text:s/>209,249,369<text:s/></text:p>
          </table:table-cell>
          <table:table-cell office:value-type="float" office:value="1702" table:style-name="ce14">
            <text:p><text:s/>1,702<text:s/></text:p>
          </table:table-cell>
          <table:table-cell office:value-type="float" office:value="134879628" table:style-name="ce14">
            <text:p><text:s/>134,87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380" table:style-name="ce12">
            <text:p><text:s/>32,380<text:s/></text:p>
          </table:table-cell>
          <table:table-cell office:value-type="float" office:value="78834312" table:style-name="ce12">
            <text:p><text:s/>78,834,312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88010769" table:style-name="ce12">
            <text:p><text:s/>88,010,769<text:s/></text:p>
          </table:table-cell>
          <table:table-cell table:style-name="ce12"/>
          <table:table-cell office:value-type="float" office:value="28459" table:style-name="ce14">
            <text:p><text:s/>28,459<text:s/></text:p>
          </table:table-cell>
          <table:table-cell office:value-type="float" office:value="76744670" table:style-name="ce14">
            <text:p><text:s/>76,744,670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78785832" table:style-name="ce14">
            <text:p><text:s/>78,78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758" table:style-name="ce12">
            <text:p><text:s/>13,758<text:s/></text:p>
          </table:table-cell>
          <table:table-cell office:value-type="float" office:value="36533307" table:style-name="ce12">
            <text:p><text:s/>36,533,307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6164961" table:style-name="ce12">
            <text:p><text:s/>36,164,961<text:s/></text:p>
          </table:table-cell>
          <table:table-cell table:style-name="ce12"/>
          <table:table-cell office:value-type="float" office:value="11984" table:style-name="ce14">
            <text:p><text:s/>11,984<text:s/></text:p>
          </table:table-cell>
          <table:table-cell office:value-type="float" office:value="33711388" table:style-name="ce14">
            <text:p><text:s/>33,711,388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40816004" table:style-name="ce14">
            <text:p><text:s/>40,816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779" table:style-name="ce12">
            <text:p><text:s/>20,779<text:s/></text:p>
          </table:table-cell>
          <table:table-cell office:value-type="float" office:value="51362992" table:style-name="ce12">
            <text:p><text:s/>51,362,992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39576162" table:style-name="ce12">
            <text:p><text:s/>39,576,162<text:s/></text:p>
          </table:table-cell>
          <table:table-cell table:style-name="ce12"/>
          <table:table-cell office:value-type="float" office:value="20649" table:style-name="ce14">
            <text:p><text:s/>20,649<text:s/></text:p>
          </table:table-cell>
          <table:table-cell office:value-type="float" office:value="48748416" table:style-name="ce14">
            <text:p><text:s/>48,748,416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5008398" table:style-name="ce14">
            <text:p><text:s/>35,008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440" table:style-name="ce12">
            <text:p><text:s/>23,440<text:s/></text:p>
          </table:table-cell>
          <table:table-cell office:value-type="float" office:value="73960242" table:style-name="ce12">
            <text:p><text:s/>73,960,242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43268101" table:style-name="ce12">
            <text:p><text:s/>43,268,101<text:s/></text:p>
          </table:table-cell>
          <table:table-cell table:style-name="ce12"/>
          <table:table-cell office:value-type="float" office:value="22635" table:style-name="ce14">
            <text:p><text:s/>22,635<text:s/></text:p>
          </table:table-cell>
          <table:table-cell office:value-type="float" office:value="72709764" table:style-name="ce14">
            <text:p><text:s/>72,709,764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35267751" table:style-name="ce14">
            <text:p><text:s/>35,26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6955" table:style-name="ce12">
            <text:p><text:s/>66,955<text:s/></text:p>
          </table:table-cell>
          <table:table-cell office:value-type="float" office:value="218644976" table:style-name="ce12">
            <text:p><text:s/>218,644,976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29481499" table:style-name="ce12">
            <text:p><text:s/>129,481,499<text:s/></text:p>
          </table:table-cell>
          <table:table-cell table:style-name="ce12"/>
          <table:table-cell office:value-type="float" office:value="48908" table:style-name="ce14">
            <text:p><text:s/>48,908<text:s/></text:p>
          </table:table-cell>
          <table:table-cell office:value-type="float" office:value="176521776" table:style-name="ce14">
            <text:p><text:s/>176,521,776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79638515" table:style-name="ce14">
            <text:p><text:s/>79,638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5268" table:style-name="ce12">
            <text:p><text:s/>35,268<text:s/></text:p>
          </table:table-cell>
          <table:table-cell office:value-type="float" office:value="93255242" table:style-name="ce12">
            <text:p><text:s/>93,255,242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54608455" table:style-name="ce12">
            <text:p><text:s/>54,608,455<text:s/></text:p>
          </table:table-cell>
          <table:table-cell table:style-name="ce12"/>
          <table:table-cell office:value-type="float" office:value="35747" table:style-name="ce14">
            <text:p><text:s/>35,747<text:s/></text:p>
          </table:table-cell>
          <table:table-cell office:value-type="float" office:value="93196111" table:style-name="ce14">
            <text:p><text:s/>93,196,111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49851049" table:style-name="ce14">
            <text:p><text:s/>49,851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5772" table:style-name="ce12">
            <text:p><text:s/>25,772<text:s/></text:p>
          </table:table-cell>
          <table:table-cell office:value-type="float" office:value="71338238" table:style-name="ce12">
            <text:p><text:s/>71,338,238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87708754" table:style-name="ce12">
            <text:p><text:s/>87,708,754<text:s/></text:p>
          </table:table-cell>
          <table:table-cell table:style-name="ce12"/>
          <table:table-cell office:value-type="float" office:value="28839" table:style-name="ce14">
            <text:p><text:s/>28,839<text:s/></text:p>
          </table:table-cell>
          <table:table-cell office:value-type="float" office:value="75290437" table:style-name="ce14">
            <text:p><text:s/>75,290,437<text:s/></text:p>
          </table:table-cell>
          <table:table-cell office:value-type="float" office:value="1382" table:style-name="ce14">
            <text:p><text:s/>1,382<text:s/></text:p>
          </table:table-cell>
          <table:table-cell office:value-type="float" office:value="78262675" table:style-name="ce14">
            <text:p><text:s/>78,262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039" table:style-name="ce12">
            <text:p><text:s/>36,039<text:s/></text:p>
          </table:table-cell>
          <table:table-cell office:value-type="float" office:value="106410501" table:style-name="ce12">
            <text:p><text:s/>106,410,501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88938782" table:style-name="ce12">
            <text:p><text:s/>88,938,782<text:s/></text:p>
          </table:table-cell>
          <table:table-cell table:style-name="ce12"/>
          <table:table-cell office:value-type="float" office:value="33353" table:style-name="ce14">
            <text:p><text:s/>33,353<text:s/></text:p>
          </table:table-cell>
          <table:table-cell office:value-type="float" office:value="104177168" table:style-name="ce14">
            <text:p><text:s/>104,177,168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79343990" table:style-name="ce14">
            <text:p><text:s/>79,343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8411" table:style-name="ce12">
            <text:p><text:s/>48,411<text:s/></text:p>
          </table:table-cell>
          <table:table-cell office:value-type="float" office:value="134118441" table:style-name="ce12">
            <text:p><text:s/>134,118,441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107308092" table:style-name="ce12">
            <text:p><text:s/>107,308,092<text:s/></text:p>
          </table:table-cell>
          <table:table-cell table:style-name="ce12"/>
          <table:table-cell office:value-type="float" office:value="51184" table:style-name="ce14">
            <text:p><text:s/>51,184<text:s/></text:p>
          </table:table-cell>
          <table:table-cell office:value-type="float" office:value="140558603" table:style-name="ce14">
            <text:p><text:s/>140,558,603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99578093" table:style-name="ce14">
            <text:p><text:s/>99,57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483" table:style-name="ce12">
            <text:p><text:s/>13,483<text:s/></text:p>
          </table:table-cell>
          <table:table-cell office:value-type="float" office:value="33103465" table:style-name="ce12">
            <text:p><text:s/>33,103,465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9828618" table:style-name="ce12">
            <text:p><text:s/>19,828,618<text:s/></text:p>
          </table:table-cell>
          <table:table-cell table:style-name="ce12"/>
          <table:table-cell office:value-type="float" office:value="13572" table:style-name="ce14">
            <text:p><text:s/>13,572<text:s/></text:p>
          </table:table-cell>
          <table:table-cell office:value-type="float" office:value="33646391" table:style-name="ce14">
            <text:p><text:s/>33,646,39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7664865" table:style-name="ce14">
            <text:p><text:s/>17,664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0860" table:style-name="ce12">
            <text:p><text:s/>30,860<text:s/></text:p>
          </table:table-cell>
          <table:table-cell office:value-type="float" office:value="86959778" table:style-name="ce12">
            <text:p><text:s/>86,959,778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61004954" table:style-name="ce12">
            <text:p><text:s/>61,004,954<text:s/></text:p>
          </table:table-cell>
          <table:table-cell table:style-name="ce12"/>
          <table:table-cell office:value-type="float" office:value="34261" table:style-name="ce14">
            <text:p><text:s/>34,261<text:s/></text:p>
          </table:table-cell>
          <table:table-cell office:value-type="float" office:value="104828231" table:style-name="ce14">
            <text:p><text:s/>104,828,231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71979464" table:style-name="ce14">
            <text:p><text:s/>71,979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882" table:style-name="ce12">
            <text:p><text:s/>16,882<text:s/></text:p>
          </table:table-cell>
          <table:table-cell office:value-type="float" office:value="31376233" table:style-name="ce12">
            <text:p><text:s/>31,376,233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7431488" table:style-name="ce12">
            <text:p><text:s/>17,431,488<text:s/></text:p>
          </table:table-cell>
          <table:table-cell table:style-name="ce12"/>
          <table:table-cell office:value-type="float" office:value="14713" table:style-name="ce14">
            <text:p><text:s/>14,713<text:s/></text:p>
          </table:table-cell>
          <table:table-cell office:value-type="float" office:value="29554903" table:style-name="ce14">
            <text:p><text:s/>29,554,903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20386687" table:style-name="ce14">
            <text:p><text:s/>20,386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749" table:style-name="ce12">
            <text:p><text:s/>14,749<text:s/></text:p>
          </table:table-cell>
          <table:table-cell office:value-type="float" office:value="37098778" table:style-name="ce12">
            <text:p><text:s/>37,098,778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37549854" table:style-name="ce12">
            <text:p><text:s/>37,549,854<text:s/></text:p>
          </table:table-cell>
          <table:table-cell table:style-name="ce12"/>
          <table:table-cell office:value-type="float" office:value="12795" table:style-name="ce14">
            <text:p><text:s/>12,795<text:s/></text:p>
          </table:table-cell>
          <table:table-cell office:value-type="float" office:value="32909374" table:style-name="ce14">
            <text:p><text:s/>32,909,374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30911702" table:style-name="ce14">
            <text:p><text:s/>30,911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1240626" table:style-name="ce12">
            <text:p><text:s/>1,240,62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37006" table:style-name="ce12">
            <text:p><text:s/>4,037,006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1260079" table:style-name="ce14">
            <text:p><text:s/>1,260,07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50032" table:style-name="ce14">
            <text:p><text:s/>3,950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981" table:style-name="ce12">
            <text:p><text:s/>7,981<text:s/></text:p>
          </table:table-cell>
          <table:table-cell office:value-type="float" office:value="7041487" table:style-name="ce12">
            <text:p><text:s/>7,041,48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1448732" table:style-name="ce12">
            <text:p><text:s/>11,448,732<text:s/></text:p>
          </table:table-cell>
          <table:table-cell table:style-name="ce12"/>
          <table:table-cell office:value-type="float" office:value="7596" table:style-name="ce14">
            <text:p><text:s/>7,596<text:s/></text:p>
          </table:table-cell>
          <table:table-cell office:value-type="float" office:value="7298602" table:style-name="ce14">
            <text:p><text:s/>7,298,602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1160252" table:style-name="ce14">
            <text:p><text:s/>11,160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112" table:style-name="ce12">
            <text:p><text:s/>5,112<text:s/></text:p>
          </table:table-cell>
          <table:table-cell office:value-type="float" office:value="11805184" table:style-name="ce12">
            <text:p><text:s/>11,805,18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171896" table:style-name="ce12">
            <text:p><text:s/>4,171,896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11107334" table:style-name="ce14">
            <text:p><text:s/>11,107,33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771834" table:style-name="ce14">
            <text:p><text:s/>2,771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93105" table:style-name="ce12">
            <text:p><text:s/>293,10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997017" table:style-name="ce12">
            <text:p><text:s/>10,997,017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380637" table:style-name="ce14">
            <text:p><text:s/>380,63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235967" table:style-name="ce14">
            <text:p><text:s/>12,235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235" table:style-name="ce12">
            <text:p><text:s/>6,235<text:s/></text:p>
          </table:table-cell>
          <table:table-cell office:value-type="float" office:value="10516928" table:style-name="ce12">
            <text:p><text:s/>10,516,92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398730" table:style-name="ce12">
            <text:p><text:s/>7,398,730<text:s/></text:p>
          </table:table-cell>
          <table:table-cell table:style-name="ce12"/>
          <table:table-cell office:value-type="float" office:value="5480" table:style-name="ce14">
            <text:p><text:s/>5,480<text:s/></text:p>
          </table:table-cell>
          <table:table-cell office:value-type="float" office:value="9320800" table:style-name="ce14">
            <text:p><text:s/>9,320,80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695165" table:style-name="ce14">
            <text:p><text:s/>7,695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3147336" table:style-name="ce12">
            <text:p><text:s/>3,147,33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3486716" table:style-name="ce12">
            <text:p><text:s/>13,486,716<text:s/></text:p>
          </table:table-cell>
          <table:table-cell table:style-name="ce12"/>
          <table:table-cell office:value-type="float" office:value="1428" table:style-name="ce14">
            <text:p><text:s/>1,428<text:s/></text:p>
          </table:table-cell>
          <table:table-cell office:value-type="float" office:value="2823497" table:style-name="ce14">
            <text:p><text:s/>2,823,497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114371" table:style-name="ce14">
            <text:p><text:s/>13,11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703" table:style-name="ce12">
            <text:p><text:s/>9,703<text:s/></text:p>
          </table:table-cell>
          <table:table-cell office:value-type="float" office:value="18580308" table:style-name="ce12">
            <text:p><text:s/>18,580,308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9186468" table:style-name="ce12">
            <text:p><text:s/>19,186,468<text:s/></text:p>
          </table:table-cell>
          <table:table-cell table:style-name="ce12"/>
          <table:table-cell office:value-type="float" office:value="9551" table:style-name="ce14">
            <text:p><text:s/>9,551<text:s/></text:p>
          </table:table-cell>
          <table:table-cell office:value-type="float" office:value="18577689" table:style-name="ce14">
            <text:p><text:s/>18,577,689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5979102" table:style-name="ce14">
            <text:p><text:s/>15,979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361" table:style-name="ce12">
            <text:p><text:s/>29,361<text:s/></text:p>
          </table:table-cell>
          <table:table-cell office:value-type="float" office:value="65172231" table:style-name="ce12">
            <text:p><text:s/>65,172,231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44692559" table:style-name="ce12">
            <text:p><text:s/>44,692,559<text:s/></text:p>
          </table:table-cell>
          <table:table-cell table:style-name="ce12"/>
          <table:table-cell office:value-type="float" office:value="27682" table:style-name="ce14">
            <text:p><text:s/>27,682<text:s/></text:p>
          </table:table-cell>
          <table:table-cell office:value-type="float" office:value="64560962" table:style-name="ce14">
            <text:p><text:s/>64,560,962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35368657" table:style-name="ce14">
            <text:p><text:s/>35,368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73" table:style-name="ce14">
            <text:p><text:s/>14,273<text:s/></text:p>
          </table:table-cell>
          <table:table-cell office:value-type="float" office:value="30077947" table:style-name="ce14">
            <text:p><text:s/>30,077,947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8241074" table:style-name="ce14">
            <text:p><text:s/>28,241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3870" table:style-name="ce12">
            <text:p><text:s/>63,870<text:s/></text:p>
          </table:table-cell>
          <table:table-cell office:value-type="float" office:value="184179603" table:style-name="ce12">
            <text:p><text:s/>184,179,603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8621216" table:style-name="ce12">
            <text:p><text:s/>38,621,216<text:s/></text:p>
          </table:table-cell>
          <table:table-cell table:style-name="ce12"/>
          <table:table-cell office:value-type="float" office:value="54078" table:style-name="ce14">
            <text:p><text:s/>54,078<text:s/></text:p>
          </table:table-cell>
          <table:table-cell office:value-type="float" office:value="168930979" table:style-name="ce14">
            <text:p><text:s/>168,930,979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7953158" table:style-name="ce14">
            <text:p><text:s/>37,953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791" table:style-name="ce12">
            <text:p><text:s/>12,791<text:s/></text:p>
          </table:table-cell>
          <table:table-cell office:value-type="float" office:value="26497609" table:style-name="ce12">
            <text:p><text:s/>26,497,609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7236489" table:style-name="ce12">
            <text:p><text:s/>27,236,489<text:s/></text:p>
          </table:table-cell>
          <table:table-cell table:style-name="ce12"/>
          <table:table-cell office:value-type="float" office:value="11919" table:style-name="ce14">
            <text:p><text:s/>11,919<text:s/></text:p>
          </table:table-cell>
          <table:table-cell office:value-type="float" office:value="25508153" table:style-name="ce14">
            <text:p><text:s/>25,508,153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6255215" table:style-name="ce14">
            <text:p><text:s/>16,255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6251" table:style-name="ce12">
            <text:p><text:s/>46,251<text:s/></text:p>
          </table:table-cell>
          <table:table-cell office:value-type="float" office:value="123709271" table:style-name="ce12">
            <text:p><text:s/>123,709,271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90784074" table:style-name="ce12">
            <text:p><text:s/>90,784,074<text:s/></text:p>
          </table:table-cell>
          <table:table-cell table:style-name="ce12"/>
          <table:table-cell office:value-type="float" office:value="49476" table:style-name="ce14">
            <text:p><text:s/>49,476<text:s/></text:p>
          </table:table-cell>
          <table:table-cell office:value-type="float" office:value="142289114" table:style-name="ce14">
            <text:p><text:s/>142,289,114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76849358" table:style-name="ce14">
            <text:p><text:s/>76,849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2495257" table:style-name="ce12">
            <text:p><text:s/>2,495,25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2178364" table:style-name="ce14">
            <text:p><text:s/>2,178,36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9638" table:style-name="ce14">
            <text:p><text:s/>31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3600472" table:style-name="ce12">
            <text:p><text:s/>3,600,4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6" table:style-name="ce14">
            <text:p><text:s/>1,246<text:s/></text:p>
          </table:table-cell>
          <table:table-cell office:value-type="float" office:value="2899528" table:style-name="ce14">
            <text:p><text:s/>2,899,5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921" table:style-name="ce12">
            <text:p><text:s/>13,921<text:s/></text:p>
          </table:table-cell>
          <table:table-cell office:value-type="float" office:value="28084523" table:style-name="ce12">
            <text:p><text:s/>28,084,523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1791336" table:style-name="ce12">
            <text:p><text:s/>11,791,336<text:s/></text:p>
          </table:table-cell>
          <table:table-cell table:style-name="ce12"/>
          <table:table-cell office:value-type="float" office:value="12759" table:style-name="ce14">
            <text:p><text:s/>12,759<text:s/></text:p>
          </table:table-cell>
          <table:table-cell office:value-type="float" office:value="26243219" table:style-name="ce14">
            <text:p><text:s/>26,243,21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638321" table:style-name="ce14">
            <text:p><text:s/>11,638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2005185" table:style-name="ce12">
            <text:p><text:s/>2,005,18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36262" table:style-name="ce12">
            <text:p><text:s/>2,836,262<text:s/></text:p>
          </table:table-cell>
          <table:table-cell table:style-name="ce12"/>
          <table:table-cell office:value-type="float" office:value="1132" table:style-name="ce14">
            <text:p><text:s/>1,132<text:s/></text:p>
          </table:table-cell>
          <table:table-cell office:value-type="float" office:value="1635631" table:style-name="ce14">
            <text:p><text:s/>1,635,63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79303" table:style-name="ce14">
            <text:p><text:s/>1,97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261" table:style-name="ce12">
            <text:p><text:s/>3,261<text:s/></text:p>
          </table:table-cell>
          <table:table-cell office:value-type="float" office:value="6557300" table:style-name="ce12">
            <text:p><text:s/>6,557,3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854" table:style-name="ce12">
            <text:p><text:s/>27,854<text:s/></text:p>
          </table:table-cell>
          <table:table-cell table:style-name="ce12"/>
          <table:table-cell office:value-type="float" office:value="2925" table:style-name="ce14">
            <text:p><text:s/>2,925<text:s/></text:p>
          </table:table-cell>
          <table:table-cell office:value-type="float" office:value="5640665" table:style-name="ce14">
            <text:p><text:s/>5,640,6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657" table:style-name="ce14">
            <text:p><text:s/>27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340" table:style-name="ce12">
            <text:p><text:s/>8,340<text:s/></text:p>
          </table:table-cell>
          <table:table-cell office:value-type="float" office:value="20581143" table:style-name="ce12">
            <text:p><text:s/>20,581,14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33951" table:style-name="ce12">
            <text:p><text:s/>433,951<text:s/></text:p>
          </table:table-cell>
          <table:table-cell table:style-name="ce12"/>
          <table:table-cell office:value-type="float" office:value="7437" table:style-name="ce14">
            <text:p><text:s/>7,437<text:s/></text:p>
          </table:table-cell>
          <table:table-cell office:value-type="float" office:value="18283870" table:style-name="ce14">
            <text:p><text:s/>18,283,87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39533" table:style-name="ce14">
            <text:p><text:s/>939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6929911" table:style-name="ce12">
            <text:p><text:s/>6,929,9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103374" table:style-name="ce12">
            <text:p><text:s/>2,103,374<text:s/></text:p>
          </table:table-cell>
          <table:table-cell table:style-name="ce12"/>
          <table:table-cell office:value-type="float" office:value="1631" table:style-name="ce14">
            <text:p><text:s/>1,631<text:s/></text:p>
          </table:table-cell>
          <table:table-cell office:value-type="float" office:value="7620495" table:style-name="ce14">
            <text:p><text:s/>7,620,49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89458" table:style-name="ce14">
            <text:p><text:s/>1,789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8" table:style-name="ce14">
            <text:p><text:s/>2,988<text:s/></text:p>
          </table:table-cell>
          <table:table-cell office:value-type="float" office:value="3344107" table:style-name="ce14">
            <text:p><text:s/>3,344,10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703934" table:style-name="ce14">
            <text:p><text:s/>4,703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49373" table:style-name="ce12">
            <text:p><text:s/>249,37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872385" table:style-name="ce12">
            <text:p><text:s/>4,872,385<text:s/></text:p>
          </table:table-cell>
          <table:table-cell table:style-name="ce12"/>
          <table:table-cell office:value-type="float" office:value="872" table:style-name="ce14">
            <text:p><text:s/>872<text:s/></text:p>
          </table:table-cell>
          <table:table-cell office:value-type="float" office:value="1967363" table:style-name="ce14">
            <text:p><text:s/>1,967,36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280478" table:style-name="ce14">
            <text:p><text:s/>4,280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633739" table:style-name="ce12">
            <text:p><text:s/>633,73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36071" table:style-name="ce12">
            <text:p><text:s/>2,236,071<text:s/></text:p>
          </table:table-cell>
          <table:table-cell table:style-name="ce12"/>
          <table:table-cell office:value-type="float" office:value="636" table:style-name="ce14">
            <text:p><text:s/>636<text:s/></text:p>
          </table:table-cell>
          <table:table-cell office:value-type="float" office:value="599092" table:style-name="ce14">
            <text:p><text:s/>599,09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61261" table:style-name="ce14">
            <text:p><text:s/>1,261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028" table:style-name="ce12">
            <text:p><text:s/>11,028<text:s/></text:p>
          </table:table-cell>
          <table:table-cell office:value-type="float" office:value="29057777" table:style-name="ce12">
            <text:p><text:s/>29,057,77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313214" table:style-name="ce12">
            <text:p><text:s/>9,313,214<text:s/></text:p>
          </table:table-cell>
          <table:table-cell table:style-name="ce12"/>
          <table:table-cell office:value-type="float" office:value="11142" table:style-name="ce14">
            <text:p><text:s/>11,142<text:s/></text:p>
          </table:table-cell>
          <table:table-cell office:value-type="float" office:value="27708641" table:style-name="ce14">
            <text:p><text:s/>27,708,64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694268" table:style-name="ce14">
            <text:p><text:s/>10,694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13646897" table:style-name="ce12">
            <text:p><text:s/>13,646,89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197675" table:style-name="ce12">
            <text:p><text:s/>8,197,675<text:s/></text:p>
          </table:table-cell>
          <table:table-cell table:style-name="ce12"/>
          <table:table-cell office:value-type="float" office:value="2346" table:style-name="ce14">
            <text:p><text:s/>2,346<text:s/></text:p>
          </table:table-cell>
          <table:table-cell office:value-type="float" office:value="11527766" table:style-name="ce14">
            <text:p><text:s/>11,527,76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702424" table:style-name="ce14">
            <text:p><text:s/>7,70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6105862" table:style-name="ce12">
            <text:p><text:s/>6,105,8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6880381" table:style-name="ce14">
            <text:p><text:s/>6,880,3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2380780" table:style-name="ce12">
            <text:p><text:s/>2,380,78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400411" table:style-name="ce12">
            <text:p><text:s/>5,400,411<text:s/></text:p>
          </table:table-cell>
          <table:table-cell table:style-name="ce12"/>
          <table:table-cell office:value-type="float" office:value="475" table:style-name="ce14">
            <text:p><text:s/>475<text:s/></text:p>
          </table:table-cell>
          <table:table-cell office:value-type="float" office:value="644361" table:style-name="ce14">
            <text:p><text:s/>644,36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63274" table:style-name="ce14">
            <text:p><text:s/>1,163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6733376" table:style-name="ce12">
            <text:p><text:s/>6,733,37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3373" table:style-name="ce12">
            <text:p><text:s/>63,373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6977536" table:style-name="ce14">
            <text:p><text:s/>6,977,53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7886" table:style-name="ce14">
            <text:p><text:s/>67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285" table:style-name="ce12">
            <text:p><text:s/>16,285<text:s/></text:p>
          </table:table-cell>
          <table:table-cell office:value-type="float" office:value="36264227" table:style-name="ce12">
            <text:p><text:s/>36,264,227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7224541" table:style-name="ce12">
            <text:p><text:s/>17,224,541<text:s/></text:p>
          </table:table-cell>
          <table:table-cell table:style-name="ce12"/>
          <table:table-cell office:value-type="float" office:value="15930" table:style-name="ce14">
            <text:p><text:s/>15,930<text:s/></text:p>
          </table:table-cell>
          <table:table-cell office:value-type="float" office:value="36013463" table:style-name="ce14">
            <text:p><text:s/>36,013,463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6671956" table:style-name="ce14">
            <text:p><text:s/>16,671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98" table:style-name="ce12">
            <text:p><text:s/>20,198<text:s/></text:p>
          </table:table-cell>
          <table:table-cell office:value-type="float" office:value="49703243" table:style-name="ce12">
            <text:p><text:s/>49,703,243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2997120" table:style-name="ce12">
            <text:p><text:s/>22,997,120<text:s/></text:p>
          </table:table-cell>
          <table:table-cell table:style-name="ce12"/>
          <table:table-cell office:value-type="float" office:value="19097" table:style-name="ce14">
            <text:p><text:s/>19,097<text:s/></text:p>
          </table:table-cell>
          <table:table-cell office:value-type="float" office:value="46605995" table:style-name="ce14">
            <text:p><text:s/>46,605,995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7710222" table:style-name="ce14">
            <text:p><text:s/>17,710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1586889" table:style-name="ce12">
            <text:p><text:s/>1,586,88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3665281" table:style-name="ce12">
            <text:p><text:s/>13,665,281<text:s/></text:p>
          </table:table-cell>
          <table:table-cell table:style-name="ce12"/>
          <table:table-cell office:value-type="float" office:value="680" table:style-name="ce14">
            <text:p><text:s/>680<text:s/></text:p>
          </table:table-cell>
          <table:table-cell office:value-type="float" office:value="1784787" table:style-name="ce14">
            <text:p><text:s/>1,784,78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4007186" table:style-name="ce14">
            <text:p><text:s/>14,007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854" table:style-name="ce12">
            <text:p><text:s/>4,854<text:s/></text:p>
          </table:table-cell>
          <table:table-cell office:value-type="float" office:value="8775868" table:style-name="ce12">
            <text:p><text:s/>8,775,8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66" table:style-name="ce14">
            <text:p><text:s/>4,466<text:s/></text:p>
          </table:table-cell>
          <table:table-cell office:value-type="float" office:value="8343926" table:style-name="ce14">
            <text:p><text:s/>8,343,9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4000860" table:style-name="ce12">
            <text:p><text:s/>4,000,86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67862" table:style-name="ce12">
            <text:p><text:s/>567,862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4612696" table:style-name="ce14">
            <text:p><text:s/>4,612,6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1021" table:style-name="ce14">
            <text:p><text:s/>311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70" table:style-name="ce12">
            <text:p><text:s/>3,970<text:s/></text:p>
          </table:table-cell>
          <table:table-cell office:value-type="float" office:value="11848348" table:style-name="ce12">
            <text:p><text:s/>11,848,34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392669" table:style-name="ce12">
            <text:p><text:s/>6,392,669<text:s/></text:p>
          </table:table-cell>
          <table:table-cell table:style-name="ce12"/>
          <table:table-cell office:value-type="float" office:value="3432" table:style-name="ce14">
            <text:p><text:s/>3,432<text:s/></text:p>
          </table:table-cell>
          <table:table-cell office:value-type="float" office:value="10063383" table:style-name="ce14">
            <text:p><text:s/>10,063,38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338862" table:style-name="ce14">
            <text:p><text:s/>5,338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2798739" table:style-name="ce12">
            <text:p><text:s/>2,798,73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341497" table:style-name="ce12">
            <text:p><text:s/>7,341,497<text:s/></text:p>
          </table:table-cell>
          <table:table-cell table:style-name="ce12"/>
          <table:table-cell office:value-type="float" office:value="1565" table:style-name="ce14">
            <text:p><text:s/>1,565<text:s/></text:p>
          </table:table-cell>
          <table:table-cell office:value-type="float" office:value="2832302" table:style-name="ce14">
            <text:p><text:s/>2,832,30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405085" table:style-name="ce14">
            <text:p><text:s/>7,405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4721892" table:style-name="ce12">
            <text:p><text:s/>4,721,89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884066" table:style-name="ce12">
            <text:p><text:s/>12,884,066<text:s/></text:p>
          </table:table-cell>
          <table:table-cell table:style-name="ce12"/>
          <table:table-cell office:value-type="float" office:value="2073" table:style-name="ce14">
            <text:p><text:s/>2,073<text:s/></text:p>
          </table:table-cell>
          <table:table-cell office:value-type="float" office:value="4331079" table:style-name="ce14">
            <text:p><text:s/>4,331,07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881866" table:style-name="ce14">
            <text:p><text:s/>10,88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187" table:style-name="ce12">
            <text:p><text:s/>5,187<text:s/></text:p>
          </table:table-cell>
          <table:table-cell office:value-type="float" office:value="4013260" table:style-name="ce12">
            <text:p><text:s/>4,013,26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975626" table:style-name="ce12">
            <text:p><text:s/>6,975,626<text:s/></text:p>
          </table:table-cell>
          <table:table-cell table:style-name="ce12"/>
          <table:table-cell office:value-type="float" office:value="4843" table:style-name="ce14">
            <text:p><text:s/>4,843<text:s/></text:p>
          </table:table-cell>
          <table:table-cell office:value-type="float" office:value="3831637" table:style-name="ce14">
            <text:p><text:s/>3,831,63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819003" table:style-name="ce14">
            <text:p><text:s/>4,819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034" table:style-name="ce12">
            <text:p><text:s/>6,034<text:s/></text:p>
          </table:table-cell>
          <table:table-cell office:value-type="float" office:value="5627801" table:style-name="ce12">
            <text:p><text:s/>5,627,801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0495419" table:style-name="ce12">
            <text:p><text:s/>10,495,419<text:s/></text:p>
          </table:table-cell>
          <table:table-cell table:style-name="ce12"/>
          <table:table-cell office:value-type="float" office:value="5391" table:style-name="ce14">
            <text:p><text:s/>5,391<text:s/></text:p>
          </table:table-cell>
          <table:table-cell office:value-type="float" office:value="5056296" table:style-name="ce14">
            <text:p><text:s/>5,056,29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424640" table:style-name="ce14">
            <text:p><text:s/>6,424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2147591" table:style-name="ce12">
            <text:p><text:s/>2,147,5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3" table:style-name="ce14">
            <text:p><text:s/>1,143<text:s/></text:p>
          </table:table-cell>
          <table:table-cell office:value-type="float" office:value="1933809" table:style-name="ce14">
            <text:p><text:s/>1,933,8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2205675" table:style-name="ce12">
            <text:p><text:s/>2,205,6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5" table:style-name="ce14">
            <text:p><text:s/>2,295<text:s/></text:p>
          </table:table-cell>
          <table:table-cell office:value-type="float" office:value="2006586" table:style-name="ce14">
            <text:p><text:s/>2,006,5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08" table:style-name="ce12">
            <text:p><text:s/>2,208<text:s/></text:p>
          </table:table-cell>
          <table:table-cell office:value-type="float" office:value="4284668" table:style-name="ce12">
            <text:p><text:s/>4,284,66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3463510" table:style-name="ce12">
            <text:p><text:s/>13,463,510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3529214" table:style-name="ce14">
            <text:p><text:s/>3,529,21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933736" table:style-name="ce14">
            <text:p><text:s/>9,933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3550124" table:style-name="ce12">
            <text:p><text:s/>3,550,12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282783" table:style-name="ce12">
            <text:p><text:s/>8,282,783<text:s/></text:p>
          </table:table-cell>
          <table:table-cell table:style-name="ce12"/>
          <table:table-cell office:value-type="float" office:value="2091" table:style-name="ce14">
            <text:p><text:s/>2,091<text:s/></text:p>
          </table:table-cell>
          <table:table-cell office:value-type="float" office:value="4269173" table:style-name="ce14">
            <text:p><text:s/>4,269,17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662028" table:style-name="ce14">
            <text:p><text:s/>6,662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797668" table:style-name="ce12">
            <text:p><text:s/>2,797,66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82187" table:style-name="ce12">
            <text:p><text:s/>1,182,187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2389850" table:style-name="ce14">
            <text:p><text:s/>2,389,85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08186" table:style-name="ce14">
            <text:p><text:s/>1,008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136" table:style-name="ce12">
            <text:p><text:s/>34,136<text:s/></text:p>
          </table:table-cell>
          <table:table-cell office:value-type="float" office:value="101084901" table:style-name="ce12">
            <text:p><text:s/>101,084,901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94950163" table:style-name="ce12">
            <text:p><text:s/>94,950,163<text:s/></text:p>
          </table:table-cell>
          <table:table-cell table:style-name="ce12"/>
          <table:table-cell office:value-type="float" office:value="32127" table:style-name="ce14">
            <text:p><text:s/>32,127<text:s/></text:p>
          </table:table-cell>
          <table:table-cell office:value-type="float" office:value="93437104" table:style-name="ce14">
            <text:p><text:s/>93,437,104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81529189" table:style-name="ce14">
            <text:p><text:s/>81,529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13" table:style-name="ce12">
            <text:p><text:s/>4,013<text:s/></text:p>
          </table:table-cell>
          <table:table-cell office:value-type="float" office:value="8629281" table:style-name="ce12">
            <text:p><text:s/>8,629,28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8395" table:style-name="ce12">
            <text:p><text:s/>238,395<text:s/></text:p>
          </table:table-cell>
          <table:table-cell table:style-name="ce12"/>
          <table:table-cell office:value-type="float" office:value="4089" table:style-name="ce14">
            <text:p><text:s/>4,089<text:s/></text:p>
          </table:table-cell>
          <table:table-cell office:value-type="float" office:value="8348482" table:style-name="ce14">
            <text:p><text:s/>8,348,48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22810" table:style-name="ce14">
            <text:p><text:s/>322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3325707" table:style-name="ce12">
            <text:p><text:s/>3,325,70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695125" table:style-name="ce12">
            <text:p><text:s/>2,695,125<text:s/></text:p>
          </table:table-cell>
          <table:table-cell table:style-name="ce12"/>
          <table:table-cell office:value-type="float" office:value="2238" table:style-name="ce14">
            <text:p><text:s/>2,238<text:s/></text:p>
          </table:table-cell>
          <table:table-cell office:value-type="float" office:value="3259220" table:style-name="ce14">
            <text:p><text:s/>3,259,22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83919" table:style-name="ce14">
            <text:p><text:s/>3,183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4027680" table:style-name="ce12">
            <text:p><text:s/>4,027,68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75476" table:style-name="ce12">
            <text:p><text:s/>875,476<text:s/></text:p>
          </table:table-cell>
          <table:table-cell table:style-name="ce12"/>
          <table:table-cell office:value-type="float" office:value="2688" table:style-name="ce14">
            <text:p><text:s/>2,688<text:s/></text:p>
          </table:table-cell>
          <table:table-cell office:value-type="float" office:value="3527809" table:style-name="ce14">
            <text:p><text:s/>3,527,80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86129" table:style-name="ce14">
            <text:p><text:s/>38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485" table:style-name="ce12">
            <text:p><text:s/>7,485<text:s/></text:p>
          </table:table-cell>
          <table:table-cell office:value-type="float" office:value="13928616" table:style-name="ce12">
            <text:p><text:s/>13,928,61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7342726" table:style-name="ce12">
            <text:p><text:s/>7,342,726<text:s/></text:p>
          </table:table-cell>
          <table:table-cell table:style-name="ce12"/>
          <table:table-cell office:value-type="float" office:value="6594" table:style-name="ce14">
            <text:p><text:s/>6,594<text:s/></text:p>
          </table:table-cell>
          <table:table-cell office:value-type="float" office:value="11977055" table:style-name="ce14">
            <text:p><text:s/>11,977,05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189081" table:style-name="ce14">
            <text:p><text:s/>7,189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94" table:style-name="ce12">
            <text:p><text:s/>3,094<text:s/></text:p>
          </table:table-cell>
          <table:table-cell office:value-type="float" office:value="8070245" table:style-name="ce12">
            <text:p><text:s/>8,070,2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09" table:style-name="ce14">
            <text:p><text:s/>2,809<text:s/></text:p>
          </table:table-cell>
          <table:table-cell office:value-type="float" office:value="7186797" table:style-name="ce14">
            <text:p><text:s/>7,186,7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786" table:style-name="ce12">
            <text:p><text:s/>3,786<text:s/></text:p>
          </table:table-cell>
          <table:table-cell office:value-type="float" office:value="5952478" table:style-name="ce12">
            <text:p><text:s/>5,952,47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93564" table:style-name="ce12">
            <text:p><text:s/>693,564<text:s/></text:p>
          </table:table-cell>
          <table:table-cell table:style-name="ce12"/>
          <table:table-cell office:value-type="float" office:value="4066" table:style-name="ce14">
            <text:p><text:s/>4,066<text:s/></text:p>
          </table:table-cell>
          <table:table-cell office:value-type="float" office:value="6656460" table:style-name="ce14">
            <text:p><text:s/>6,656,46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70478" table:style-name="ce14">
            <text:p><text:s/>570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" table:style-name="ce14">
            <text:p><text:s/>123<text:s/></text:p>
          </table:table-cell>
          <table:table-cell office:value-type="float" office:value="332973" table:style-name="ce14">
            <text:p><text:s/>332,9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669072" table:style-name="ce12">
            <text:p><text:s/>1,669,0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0" table:style-name="ce14">
            <text:p><text:s/>850<text:s/></text:p>
          </table:table-cell>
          <table:table-cell office:value-type="float" office:value="1599655" table:style-name="ce14">
            <text:p><text:s/>1,599,6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4700" table:style-name="ce12">
            <text:p><text:s/>134,700<text:s/></text:p>
          </table:table-cell>
          <table:table-cell office:value-type="float" office:value="694496360" table:style-name="ce12">
            <text:p><text:s/>694,496,360<text:s/></text:p>
          </table:table-cell>
          <table:table-cell office:value-type="float" office:value="6604" table:style-name="ce12">
            <text:p><text:s/>6,604<text:s/></text:p>
          </table:table-cell>
          <table:table-cell office:value-type="float" office:value="563408730" table:style-name="ce12">
            <text:p><text:s/>563,408,730<text:s/></text:p>
          </table:table-cell>
          <table:table-cell table:style-name="ce12"/>
          <table:table-cell office:value-type="float" office:value="123232" table:style-name="ce14">
            <text:p><text:s/>123,232<text:s/></text:p>
          </table:table-cell>
          <table:table-cell office:value-type="float" office:value="656520474" table:style-name="ce14">
            <text:p><text:s/>656,520,474<text:s/></text:p>
          </table:table-cell>
          <table:table-cell office:value-type="float" office:value="6255" table:style-name="ce14">
            <text:p><text:s/>6,255<text:s/></text:p>
          </table:table-cell>
          <table:table-cell office:value-type="float" office:value="478495396" table:style-name="ce14">
            <text:p><text:s/>478,495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6961" table:style-name="ce12">
            <text:p><text:s/>96,961<text:s/></text:p>
          </table:table-cell>
          <table:table-cell office:value-type="float" office:value="476378255" table:style-name="ce12">
            <text:p><text:s/>476,378,255<text:s/></text:p>
          </table:table-cell>
          <table:table-cell office:value-type="float" office:value="4921" table:style-name="ce12">
            <text:p><text:s/>4,921<text:s/></text:p>
          </table:table-cell>
          <table:table-cell office:value-type="float" office:value="484861804" table:style-name="ce12">
            <text:p><text:s/>484,861,804<text:s/></text:p>
          </table:table-cell>
          <table:table-cell table:style-name="ce12"/>
          <table:table-cell office:value-type="float" office:value="89964" table:style-name="ce14">
            <text:p><text:s/>89,964<text:s/></text:p>
          </table:table-cell>
          <table:table-cell office:value-type="float" office:value="429604940" table:style-name="ce14">
            <text:p><text:s/>429,604,940<text:s/></text:p>
          </table:table-cell>
          <table:table-cell office:value-type="float" office:value="4316" table:style-name="ce14">
            <text:p><text:s/>4,316<text:s/></text:p>
          </table:table-cell>
          <table:table-cell office:value-type="float" office:value="433501437" table:style-name="ce14">
            <text:p><text:s/>433,501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3169" table:style-name="ce12">
            <text:p><text:s/>73,169<text:s/></text:p>
          </table:table-cell>
          <table:table-cell office:value-type="float" office:value="356812865" table:style-name="ce12">
            <text:p><text:s/>356,812,865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290734488" table:style-name="ce12">
            <text:p><text:s/>290,734,488<text:s/></text:p>
          </table:table-cell>
          <table:table-cell table:style-name="ce12"/>
          <table:table-cell office:value-type="float" office:value="69244" table:style-name="ce14">
            <text:p><text:s/>69,244<text:s/></text:p>
          </table:table-cell>
          <table:table-cell office:value-type="float" office:value="339633618" table:style-name="ce14">
            <text:p><text:s/>339,633,618<text:s/></text:p>
          </table:table-cell>
          <table:table-cell office:value-type="float" office:value="3080" table:style-name="ce14">
            <text:p><text:s/>3,080<text:s/></text:p>
          </table:table-cell>
          <table:table-cell office:value-type="float" office:value="270840063" table:style-name="ce14">
            <text:p><text:s/>270,840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5461" table:style-name="ce12">
            <text:p><text:s/>185,461<text:s/></text:p>
          </table:table-cell>
          <table:table-cell office:value-type="float" office:value="821403685" table:style-name="ce12">
            <text:p><text:s/>821,403,685<text:s/></text:p>
          </table:table-cell>
          <table:table-cell office:value-type="float" office:value="7427" table:style-name="ce12">
            <text:p><text:s/>7,427<text:s/></text:p>
          </table:table-cell>
          <table:table-cell office:value-type="float" office:value="743457809" table:style-name="ce12">
            <text:p><text:s/>743,457,809<text:s/></text:p>
          </table:table-cell>
          <table:table-cell table:style-name="ce12"/>
          <table:table-cell office:value-type="float" office:value="174884" table:style-name="ce14">
            <text:p><text:s/>174,884<text:s/></text:p>
          </table:table-cell>
          <table:table-cell office:value-type="float" office:value="785005092" table:style-name="ce14">
            <text:p><text:s/>785,005,092<text:s/></text:p>
          </table:table-cell>
          <table:table-cell office:value-type="float" office:value="6415" table:style-name="ce14">
            <text:p><text:s/>6,415<text:s/></text:p>
          </table:table-cell>
          <table:table-cell office:value-type="float" office:value="650455741" table:style-name="ce14">
            <text:p><text:s/>650,455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151" table:style-name="ce12">
            <text:p><text:s/>29,151<text:s/></text:p>
          </table:table-cell>
          <table:table-cell office:value-type="float" office:value="73560070" table:style-name="ce12">
            <text:p><text:s/>73,560,070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63573764" table:style-name="ce12">
            <text:p><text:s/>63,573,764<text:s/></text:p>
          </table:table-cell>
          <table:table-cell table:style-name="ce12"/>
          <table:table-cell office:value-type="float" office:value="26884" table:style-name="ce14">
            <text:p><text:s/>26,884<text:s/></text:p>
          </table:table-cell>
          <table:table-cell office:value-type="float" office:value="68821541" table:style-name="ce14">
            <text:p><text:s/>68,821,541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71775406" table:style-name="ce14">
            <text:p><text:s/>71,775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4439" table:style-name="ce12">
            <text:p><text:s/>34,439<text:s/></text:p>
          </table:table-cell>
          <table:table-cell office:value-type="float" office:value="92045159" table:style-name="ce12">
            <text:p><text:s/>92,045,159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111122409" table:style-name="ce12">
            <text:p><text:s/>111,122,409<text:s/></text:p>
          </table:table-cell>
          <table:table-cell table:style-name="ce12"/>
          <table:table-cell office:value-type="float" office:value="32768" table:style-name="ce14">
            <text:p><text:s/>32,768<text:s/></text:p>
          </table:table-cell>
          <table:table-cell office:value-type="float" office:value="88421359" table:style-name="ce14">
            <text:p><text:s/>88,421,359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99927042" table:style-name="ce14">
            <text:p><text:s/>99,927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972" table:style-name="ce12">
            <text:p><text:s/>20,972<text:s/></text:p>
          </table:table-cell>
          <table:table-cell office:value-type="float" office:value="57598847" table:style-name="ce12">
            <text:p><text:s/>57,598,847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68570604" table:style-name="ce12">
            <text:p><text:s/>68,570,604<text:s/></text:p>
          </table:table-cell>
          <table:table-cell table:style-name="ce12"/>
          <table:table-cell office:value-type="float" office:value="19745" table:style-name="ce14">
            <text:p><text:s/>19,745<text:s/></text:p>
          </table:table-cell>
          <table:table-cell office:value-type="float" office:value="55503471" table:style-name="ce14">
            <text:p><text:s/>55,503,471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62401844" table:style-name="ce14">
            <text:p><text:s/>62,401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109" table:style-name="ce12">
            <text:p><text:s/>29,109<text:s/></text:p>
          </table:table-cell>
          <table:table-cell office:value-type="float" office:value="76200170" table:style-name="ce12">
            <text:p><text:s/>76,200,170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66920342" table:style-name="ce12">
            <text:p><text:s/>66,920,342<text:s/></text:p>
          </table:table-cell>
          <table:table-cell table:style-name="ce12"/>
          <table:table-cell office:value-type="float" office:value="26629" table:style-name="ce14">
            <text:p><text:s/>26,629<text:s/></text:p>
          </table:table-cell>
          <table:table-cell office:value-type="float" office:value="72765076" table:style-name="ce14">
            <text:p><text:s/>72,765,076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57292560" table:style-name="ce14">
            <text:p><text:s/>57,292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83" table:style-name="ce12">
            <text:p><text:s/>6,683<text:s/></text:p>
          </table:table-cell>
          <table:table-cell office:value-type="float" office:value="12944630" table:style-name="ce12">
            <text:p><text:s/>12,944,630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55304881" table:style-name="ce12">
            <text:p><text:s/>55,304,881<text:s/></text:p>
          </table:table-cell>
          <table:table-cell table:style-name="ce12"/>
          <table:table-cell office:value-type="float" office:value="5113" table:style-name="ce14">
            <text:p><text:s/>5,113<text:s/></text:p>
          </table:table-cell>
          <table:table-cell office:value-type="float" office:value="10886759" table:style-name="ce14">
            <text:p><text:s/>10,886,759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54025228" table:style-name="ce14">
            <text:p><text:s/>54,025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655" table:style-name="ce12">
            <text:p><text:s/>21,655<text:s/></text:p>
          </table:table-cell>
          <table:table-cell office:value-type="float" office:value="45164785" table:style-name="ce12">
            <text:p><text:s/>45,164,785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59102168" table:style-name="ce12">
            <text:p><text:s/>59,102,168<text:s/></text:p>
          </table:table-cell>
          <table:table-cell table:style-name="ce12"/>
          <table:table-cell office:value-type="float" office:value="18709" table:style-name="ce14">
            <text:p><text:s/>18,709<text:s/></text:p>
          </table:table-cell>
          <table:table-cell office:value-type="float" office:value="44183189" table:style-name="ce14">
            <text:p><text:s/>44,183,189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47765081" table:style-name="ce14">
            <text:p><text:s/>47,765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082" table:style-name="ce12">
            <text:p><text:s/>27,082<text:s/></text:p>
          </table:table-cell>
          <table:table-cell office:value-type="float" office:value="79820338" table:style-name="ce12">
            <text:p><text:s/>79,820,338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72491968" table:style-name="ce12">
            <text:p><text:s/>72,491,968<text:s/></text:p>
          </table:table-cell>
          <table:table-cell table:style-name="ce12"/>
          <table:table-cell office:value-type="float" office:value="25803" table:style-name="ce14">
            <text:p><text:s/>25,803<text:s/></text:p>
          </table:table-cell>
          <table:table-cell office:value-type="float" office:value="72913454" table:style-name="ce14">
            <text:p><text:s/>72,913,454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62906389" table:style-name="ce14">
            <text:p><text:s/>62,906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745" table:style-name="ce12">
            <text:p><text:s/>8,745<text:s/></text:p>
          </table:table-cell>
          <table:table-cell office:value-type="float" office:value="19780800" table:style-name="ce12">
            <text:p><text:s/>19,780,800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31293028" table:style-name="ce12">
            <text:p><text:s/>31,293,028<text:s/></text:p>
          </table:table-cell>
          <table:table-cell table:style-name="ce12"/>
          <table:table-cell office:value-type="float" office:value="8025" table:style-name="ce14">
            <text:p><text:s/>8,025<text:s/></text:p>
          </table:table-cell>
          <table:table-cell office:value-type="float" office:value="18745101" table:style-name="ce14">
            <text:p><text:s/>18,745,101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5557535" table:style-name="ce14">
            <text:p><text:s/>25,557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9955" table:style-name="ce12">
            <text:p><text:s/>59,955<text:s/></text:p>
          </table:table-cell>
          <table:table-cell office:value-type="float" office:value="165953833" table:style-name="ce12">
            <text:p><text:s/>165,953,833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161069461" table:style-name="ce12">
            <text:p><text:s/>161,069,461<text:s/></text:p>
          </table:table-cell>
          <table:table-cell table:style-name="ce12"/>
          <table:table-cell office:value-type="float" office:value="61084" table:style-name="ce14">
            <text:p><text:s/>61,084<text:s/></text:p>
          </table:table-cell>
          <table:table-cell office:value-type="float" office:value="164061455" table:style-name="ce14">
            <text:p><text:s/>164,061,455<text:s/></text:p>
          </table:table-cell>
          <table:table-cell office:value-type="float" office:value="2288" table:style-name="ce14">
            <text:p><text:s/>2,288<text:s/></text:p>
          </table:table-cell>
          <table:table-cell office:value-type="float" office:value="131939950" table:style-name="ce14">
            <text:p><text:s/>131,939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4139" table:style-name="ce12">
            <text:p><text:s/>74,139<text:s/></text:p>
          </table:table-cell>
          <table:table-cell office:value-type="float" office:value="235658502" table:style-name="ce12">
            <text:p><text:s/>235,658,502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237320907" table:style-name="ce12">
            <text:p><text:s/>237,320,907<text:s/></text:p>
          </table:table-cell>
          <table:table-cell table:style-name="ce12"/>
          <table:table-cell office:value-type="float" office:value="70143" table:style-name="ce14">
            <text:p><text:s/>70,143<text:s/></text:p>
          </table:table-cell>
          <table:table-cell office:value-type="float" office:value="232136162" table:style-name="ce14">
            <text:p><text:s/>232,136,162<text:s/></text:p>
          </table:table-cell>
          <table:table-cell office:value-type="float" office:value="2824" table:style-name="ce14">
            <text:p><text:s/>2,824<text:s/></text:p>
          </table:table-cell>
          <table:table-cell office:value-type="float" office:value="208564084" table:style-name="ce14">
            <text:p><text:s/>208,564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030" table:style-name="ce12">
            <text:p><text:s/>46,030<text:s/></text:p>
          </table:table-cell>
          <table:table-cell office:value-type="float" office:value="153049180" table:style-name="ce12">
            <text:p><text:s/>153,049,180<text:s/></text:p>
          </table:table-cell>
          <table:table-cell office:value-type="float" office:value="1997" table:style-name="ce12">
            <text:p><text:s/>1,997<text:s/></text:p>
          </table:table-cell>
          <table:table-cell office:value-type="float" office:value="147642238" table:style-name="ce12">
            <text:p><text:s/>147,642,238<text:s/></text:p>
          </table:table-cell>
          <table:table-cell table:style-name="ce12"/>
          <table:table-cell office:value-type="float" office:value="42794" table:style-name="ce14">
            <text:p><text:s/>42,794<text:s/></text:p>
          </table:table-cell>
          <table:table-cell office:value-type="float" office:value="150765635" table:style-name="ce14">
            <text:p><text:s/>150,765,635<text:s/></text:p>
          </table:table-cell>
          <table:table-cell office:value-type="float" office:value="1843" table:style-name="ce14">
            <text:p><text:s/>1,843<text:s/></text:p>
          </table:table-cell>
          <table:table-cell office:value-type="float" office:value="130400203" table:style-name="ce14">
            <text:p><text:s/>130,400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6386" table:style-name="ce12">
            <text:p><text:s/>56,386<text:s/></text:p>
          </table:table-cell>
          <table:table-cell office:value-type="float" office:value="186140617" table:style-name="ce12">
            <text:p><text:s/>186,140,617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144122965" table:style-name="ce12">
            <text:p><text:s/>144,122,965<text:s/></text:p>
          </table:table-cell>
          <table:table-cell table:style-name="ce12"/>
          <table:table-cell office:value-type="float" office:value="51593" table:style-name="ce14">
            <text:p><text:s/>51,593<text:s/></text:p>
          </table:table-cell>
          <table:table-cell office:value-type="float" office:value="180442137" table:style-name="ce14">
            <text:p><text:s/>180,442,137<text:s/></text:p>
          </table:table-cell>
          <table:table-cell office:value-type="float" office:value="1920" table:style-name="ce14">
            <text:p><text:s/>1,920<text:s/></text:p>
          </table:table-cell>
          <table:table-cell office:value-type="float" office:value="134256903" table:style-name="ce14">
            <text:p><text:s/>134,256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224" table:style-name="ce12">
            <text:p><text:s/>35,224<text:s/></text:p>
          </table:table-cell>
          <table:table-cell office:value-type="float" office:value="87703838" table:style-name="ce12">
            <text:p><text:s/>87,703,838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72396407" table:style-name="ce12">
            <text:p><text:s/>72,396,407<text:s/></text:p>
          </table:table-cell>
          <table:table-cell table:style-name="ce12"/>
          <table:table-cell office:value-type="float" office:value="30589" table:style-name="ce14">
            <text:p><text:s/>30,589<text:s/></text:p>
          </table:table-cell>
          <table:table-cell office:value-type="float" office:value="82086676" table:style-name="ce14">
            <text:p><text:s/>82,086,676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66651949" table:style-name="ce14">
            <text:p><text:s/>66,651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506" table:style-name="ce12">
            <text:p><text:s/>32,506<text:s/></text:p>
          </table:table-cell>
          <table:table-cell office:value-type="float" office:value="105345671" table:style-name="ce12">
            <text:p><text:s/>105,345,671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118617660" table:style-name="ce12">
            <text:p><text:s/>118,617,660<text:s/></text:p>
          </table:table-cell>
          <table:table-cell table:style-name="ce12"/>
          <table:table-cell office:value-type="float" office:value="28359" table:style-name="ce14">
            <text:p><text:s/>28,359<text:s/></text:p>
          </table:table-cell>
          <table:table-cell office:value-type="float" office:value="95069314" table:style-name="ce14">
            <text:p><text:s/>95,069,314<text:s/></text:p>
          </table:table-cell>
          <table:table-cell office:value-type="float" office:value="1537" table:style-name="ce14">
            <text:p><text:s/>1,537<text:s/></text:p>
          </table:table-cell>
          <table:table-cell office:value-type="float" office:value="105602622" table:style-name="ce14">
            <text:p><text:s/>105,602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423" table:style-name="ce12">
            <text:p><text:s/>18,423<text:s/></text:p>
          </table:table-cell>
          <table:table-cell office:value-type="float" office:value="42598414" table:style-name="ce12">
            <text:p><text:s/>42,598,414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41700644" table:style-name="ce12">
            <text:p><text:s/>41,700,644<text:s/></text:p>
          </table:table-cell>
          <table:table-cell table:style-name="ce12"/>
          <table:table-cell office:value-type="float" office:value="18021" table:style-name="ce14">
            <text:p><text:s/>18,021<text:s/></text:p>
          </table:table-cell>
          <table:table-cell office:value-type="float" office:value="40792026" table:style-name="ce14">
            <text:p><text:s/>40,792,026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33201285" table:style-name="ce14">
            <text:p><text:s/>33,201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8059" table:style-name="ce12">
            <text:p><text:s/>58,059<text:s/></text:p>
          </table:table-cell>
          <table:table-cell office:value-type="float" office:value="157570265" table:style-name="ce12">
            <text:p><text:s/>157,570,265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157651907" table:style-name="ce12">
            <text:p><text:s/>157,651,907<text:s/></text:p>
          </table:table-cell>
          <table:table-cell table:style-name="ce12"/>
          <table:table-cell office:value-type="float" office:value="53855" table:style-name="ce14">
            <text:p><text:s/>53,855<text:s/></text:p>
          </table:table-cell>
          <table:table-cell office:value-type="float" office:value="146930985" table:style-name="ce14">
            <text:p><text:s/>146,930,985<text:s/></text:p>
          </table:table-cell>
          <table:table-cell office:value-type="float" office:value="2316" table:style-name="ce14">
            <text:p><text:s/>2,316<text:s/></text:p>
          </table:table-cell>
          <table:table-cell office:value-type="float" office:value="137613679" table:style-name="ce14">
            <text:p><text:s/>137,613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935" table:style-name="ce12">
            <text:p><text:s/>9,935<text:s/></text:p>
          </table:table-cell>
          <table:table-cell office:value-type="float" office:value="16330770" table:style-name="ce12">
            <text:p><text:s/>16,330,77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162741" table:style-name="ce12">
            <text:p><text:s/>6,162,741<text:s/></text:p>
          </table:table-cell>
          <table:table-cell table:style-name="ce12"/>
          <table:table-cell office:value-type="float" office:value="8236" table:style-name="ce14">
            <text:p><text:s/>8,236<text:s/></text:p>
          </table:table-cell>
          <table:table-cell office:value-type="float" office:value="15192907" table:style-name="ce14">
            <text:p><text:s/>15,192,90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6969895" table:style-name="ce14">
            <text:p><text:s/>6,969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712" table:style-name="ce12">
            <text:p><text:s/>19,712<text:s/></text:p>
          </table:table-cell>
          <table:table-cell office:value-type="float" office:value="40519605" table:style-name="ce12">
            <text:p><text:s/>40,519,605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2863145" table:style-name="ce12">
            <text:p><text:s/>32,863,145<text:s/></text:p>
          </table:table-cell>
          <table:table-cell table:style-name="ce12"/>
          <table:table-cell office:value-type="float" office:value="16136" table:style-name="ce14">
            <text:p><text:s/>16,136<text:s/></text:p>
          </table:table-cell>
          <table:table-cell office:value-type="float" office:value="34583745" table:style-name="ce14">
            <text:p><text:s/>34,583,745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4723749" table:style-name="ce14">
            <text:p><text:s/>24,723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1952" table:style-name="ce12">
            <text:p><text:s/>41,9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39325" table:style-name="ce14">
            <text:p><text:s/>39,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554" table:style-name="ce12">
            <text:p><text:s/>17,554<text:s/></text:p>
          </table:table-cell>
          <table:table-cell office:value-type="float" office:value="42419024" table:style-name="ce12">
            <text:p><text:s/>42,419,024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47166030" table:style-name="ce12">
            <text:p><text:s/>47,166,030<text:s/></text:p>
          </table:table-cell>
          <table:table-cell table:style-name="ce12"/>
          <table:table-cell office:value-type="float" office:value="18491" table:style-name="ce14">
            <text:p><text:s/>18,491<text:s/></text:p>
          </table:table-cell>
          <table:table-cell office:value-type="float" office:value="41495567" table:style-name="ce14">
            <text:p><text:s/>41,495,567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6071580" table:style-name="ce14">
            <text:p><text:s/>36,07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1725519" table:style-name="ce12">
            <text:p><text:s/>1,725,51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8546022" table:style-name="ce12">
            <text:p><text:s/>8,546,022<text:s/></text:p>
          </table:table-cell>
          <table:table-cell table:style-name="ce12"/>
          <table:table-cell office:value-type="float" office:value="1064" table:style-name="ce14">
            <text:p><text:s/>1,064<text:s/></text:p>
          </table:table-cell>
          <table:table-cell office:value-type="float" office:value="1829855" table:style-name="ce14">
            <text:p><text:s/>1,829,855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533195" table:style-name="ce14">
            <text:p><text:s/>7,533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498" table:style-name="ce12">
            <text:p><text:s/>5,498<text:s/></text:p>
          </table:table-cell>
          <table:table-cell office:value-type="float" office:value="8233675" table:style-name="ce12">
            <text:p><text:s/>8,233,67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297559" table:style-name="ce12">
            <text:p><text:s/>2,297,559<text:s/></text:p>
          </table:table-cell>
          <table:table-cell table:style-name="ce12"/>
          <table:table-cell office:value-type="float" office:value="5337" table:style-name="ce14">
            <text:p><text:s/>5,337<text:s/></text:p>
          </table:table-cell>
          <table:table-cell office:value-type="float" office:value="8125580" table:style-name="ce14">
            <text:p><text:s/>8,125,58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019302" table:style-name="ce14">
            <text:p><text:s/>3,01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007" table:style-name="ce12">
            <text:p><text:s/>27,007<text:s/></text:p>
          </table:table-cell>
          <table:table-cell office:value-type="float" office:value="61917688" table:style-name="ce12">
            <text:p><text:s/>61,917,688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41987909" table:style-name="ce12">
            <text:p><text:s/>41,987,909<text:s/></text:p>
          </table:table-cell>
          <table:table-cell table:style-name="ce12"/>
          <table:table-cell office:value-type="float" office:value="23908" table:style-name="ce14">
            <text:p><text:s/>23,908<text:s/></text:p>
          </table:table-cell>
          <table:table-cell office:value-type="float" office:value="57788066" table:style-name="ce14">
            <text:p><text:s/>57,788,066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3081036" table:style-name="ce14">
            <text:p><text:s/>33,081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783" table:style-name="ce12">
            <text:p><text:s/>10,783<text:s/></text:p>
          </table:table-cell>
          <table:table-cell office:value-type="float" office:value="25710143" table:style-name="ce12">
            <text:p><text:s/>25,710,143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26920209" table:style-name="ce12">
            <text:p><text:s/>26,920,209<text:s/></text:p>
          </table:table-cell>
          <table:table-cell table:style-name="ce12"/>
          <table:table-cell office:value-type="float" office:value="9458" table:style-name="ce14">
            <text:p><text:s/>9,458<text:s/></text:p>
          </table:table-cell>
          <table:table-cell office:value-type="float" office:value="25000068" table:style-name="ce14">
            <text:p><text:s/>25,000,068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5596793" table:style-name="ce14">
            <text:p><text:s/>25,596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7" table:style-name="ce14">
            <text:p><text:s/>3,517<text:s/></text:p>
          </table:table-cell>
          <table:table-cell office:value-type="float" office:value="7900016" table:style-name="ce14">
            <text:p><text:s/>7,900,01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230325" table:style-name="ce14">
            <text:p><text:s/>6,230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759" table:style-name="ce12">
            <text:p><text:s/>2,759<text:s/></text:p>
          </table:table-cell>
          <table:table-cell office:value-type="float" office:value="3738845" table:style-name="ce12">
            <text:p><text:s/>3,738,8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3615222" table:style-name="ce14">
            <text:p><text:s/>3,615,2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1930" table:style-name="ce12">
            <text:p><text:s/>21,930<text:s/></text:p>
          </table:table-cell>
          <table:table-cell office:value-type="float" office:value="55738309" table:style-name="ce12">
            <text:p><text:s/>55,738,309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5326609" table:style-name="ce12">
            <text:p><text:s/>25,326,609<text:s/></text:p>
          </table:table-cell>
          <table:table-cell table:style-name="ce12"/>
          <table:table-cell office:value-type="float" office:value="21015" table:style-name="ce14">
            <text:p><text:s/>21,015<text:s/></text:p>
          </table:table-cell>
          <table:table-cell office:value-type="float" office:value="53415110" table:style-name="ce14">
            <text:p><text:s/>53,415,110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7642700" table:style-name="ce14">
            <text:p><text:s/>27,642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184" table:style-name="ce12">
            <text:p><text:s/>19,184<text:s/></text:p>
          </table:table-cell>
          <table:table-cell office:value-type="float" office:value="45274462" table:style-name="ce12">
            <text:p><text:s/>45,274,462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26585403" table:style-name="ce12">
            <text:p><text:s/>26,585,403<text:s/></text:p>
          </table:table-cell>
          <table:table-cell table:style-name="ce12"/>
          <table:table-cell office:value-type="float" office:value="18173" table:style-name="ce14">
            <text:p><text:s/>18,173<text:s/></text:p>
          </table:table-cell>
          <table:table-cell office:value-type="float" office:value="46624193" table:style-name="ce14">
            <text:p><text:s/>46,624,193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6904977" table:style-name="ce14">
            <text:p><text:s/>26,904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7813503" table:style-name="ce12">
            <text:p><text:s/>7,813,50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9403" table:style-name="ce12">
            <text:p><text:s/>429,403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7012580" table:style-name="ce14">
            <text:p><text:s/>7,012,5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12050" table:style-name="ce14">
            <text:p><text:s/>1,812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7069724" table:style-name="ce12">
            <text:p><text:s/>7,069,72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530164" table:style-name="ce12">
            <text:p><text:s/>4,530,164<text:s/></text:p>
          </table:table-cell>
          <table:table-cell table:style-name="ce12"/>
          <table:table-cell office:value-type="float" office:value="2560" table:style-name="ce14">
            <text:p><text:s/>2,560<text:s/></text:p>
          </table:table-cell>
          <table:table-cell office:value-type="float" office:value="5133823" table:style-name="ce14">
            <text:p><text:s/>5,133,82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247780" table:style-name="ce14">
            <text:p><text:s/>5,247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935" table:style-name="ce12">
            <text:p><text:s/>14,935<text:s/></text:p>
          </table:table-cell>
          <table:table-cell office:value-type="float" office:value="34327193" table:style-name="ce12">
            <text:p><text:s/>34,327,193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2140899" table:style-name="ce12">
            <text:p><text:s/>22,140,899<text:s/></text:p>
          </table:table-cell>
          <table:table-cell table:style-name="ce12"/>
          <table:table-cell office:value-type="float" office:value="14965" table:style-name="ce14">
            <text:p><text:s/>14,965<text:s/></text:p>
          </table:table-cell>
          <table:table-cell office:value-type="float" office:value="35162341" table:style-name="ce14">
            <text:p><text:s/>35,162,341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0926028" table:style-name="ce14">
            <text:p><text:s/>20,926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754" table:style-name="ce12">
            <text:p><text:s/>37,754<text:s/></text:p>
          </table:table-cell>
          <table:table-cell office:value-type="float" office:value="100104680" table:style-name="ce12">
            <text:p><text:s/>100,104,680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42102363" table:style-name="ce12">
            <text:p><text:s/>42,102,363<text:s/></text:p>
          </table:table-cell>
          <table:table-cell table:style-name="ce12"/>
          <table:table-cell office:value-type="float" office:value="35860" table:style-name="ce14">
            <text:p><text:s/>35,860<text:s/></text:p>
          </table:table-cell>
          <table:table-cell office:value-type="float" office:value="99512050" table:style-name="ce14">
            <text:p><text:s/>99,512,050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31555110" table:style-name="ce14">
            <text:p><text:s/>31,555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0391" table:style-name="ce12">
            <text:p><text:s/>70,391<text:s/></text:p>
          </table:table-cell>
          <table:table-cell office:value-type="float" office:value="198595173" table:style-name="ce12">
            <text:p><text:s/>198,595,173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72120830" table:style-name="ce12">
            <text:p><text:s/>72,120,830<text:s/></text:p>
          </table:table-cell>
          <table:table-cell table:style-name="ce12"/>
          <table:table-cell office:value-type="float" office:value="64454" table:style-name="ce14">
            <text:p><text:s/>64,454<text:s/></text:p>
          </table:table-cell>
          <table:table-cell office:value-type="float" office:value="187289994" table:style-name="ce14">
            <text:p><text:s/>187,289,994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61235834" table:style-name="ce14">
            <text:p><text:s/>61,235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523" table:style-name="ce12">
            <text:p><text:s/>22,523<text:s/></text:p>
          </table:table-cell>
          <table:table-cell office:value-type="float" office:value="61931484" table:style-name="ce12">
            <text:p><text:s/>61,931,484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6303248" table:style-name="ce12">
            <text:p><text:s/>26,303,248<text:s/></text:p>
          </table:table-cell>
          <table:table-cell table:style-name="ce12"/>
          <table:table-cell office:value-type="float" office:value="21180" table:style-name="ce14">
            <text:p><text:s/>21,180<text:s/></text:p>
          </table:table-cell>
          <table:table-cell office:value-type="float" office:value="59129387" table:style-name="ce14">
            <text:p><text:s/>59,129,387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5426509" table:style-name="ce14">
            <text:p><text:s/>25,426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505" table:style-name="ce12">
            <text:p><text:s/>14,505<text:s/></text:p>
          </table:table-cell>
          <table:table-cell office:value-type="float" office:value="33129118" table:style-name="ce12">
            <text:p><text:s/>33,129,118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5881468" table:style-name="ce12">
            <text:p><text:s/>15,881,468<text:s/></text:p>
          </table:table-cell>
          <table:table-cell table:style-name="ce12"/>
          <table:table-cell office:value-type="float" office:value="13617" table:style-name="ce14">
            <text:p><text:s/>13,617<text:s/></text:p>
          </table:table-cell>
          <table:table-cell office:value-type="float" office:value="31732150" table:style-name="ce14">
            <text:p><text:s/>31,732,15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3833972" table:style-name="ce14">
            <text:p><text:s/>13,833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6480" table:style-name="ce12">
            <text:p><text:s/>46,480<text:s/></text:p>
          </table:table-cell>
          <table:table-cell office:value-type="float" office:value="143040524" table:style-name="ce12">
            <text:p><text:s/>143,040,524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106622578" table:style-name="ce12">
            <text:p><text:s/>106,622,578<text:s/></text:p>
          </table:table-cell>
          <table:table-cell table:style-name="ce12"/>
          <table:table-cell office:value-type="float" office:value="43026" table:style-name="ce14">
            <text:p><text:s/>43,026<text:s/></text:p>
          </table:table-cell>
          <table:table-cell office:value-type="float" office:value="134310412" table:style-name="ce14">
            <text:p><text:s/>134,310,412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82221810" table:style-name="ce14">
            <text:p><text:s/>82,221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841" table:style-name="ce12">
            <text:p><text:s/>12,841<text:s/></text:p>
          </table:table-cell>
          <table:table-cell office:value-type="float" office:value="23764003" table:style-name="ce12">
            <text:p><text:s/>23,764,00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850356" table:style-name="ce12">
            <text:p><text:s/>7,850,356<text:s/></text:p>
          </table:table-cell>
          <table:table-cell table:style-name="ce12"/>
          <table:table-cell office:value-type="float" office:value="12088" table:style-name="ce14">
            <text:p><text:s/>12,088<text:s/></text:p>
          </table:table-cell>
          <table:table-cell office:value-type="float" office:value="23643389" table:style-name="ce14">
            <text:p><text:s/>23,643,38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234640" table:style-name="ce14">
            <text:p><text:s/>11,234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370" table:style-name="ce12">
            <text:p><text:s/>10,370<text:s/></text:p>
          </table:table-cell>
          <table:table-cell office:value-type="float" office:value="32734781" table:style-name="ce12">
            <text:p><text:s/>32,734,78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600557" table:style-name="ce12">
            <text:p><text:s/>7,600,557<text:s/></text:p>
          </table:table-cell>
          <table:table-cell table:style-name="ce12"/>
          <table:table-cell office:value-type="float" office:value="9467" table:style-name="ce14">
            <text:p><text:s/>9,467<text:s/></text:p>
          </table:table-cell>
          <table:table-cell office:value-type="float" office:value="29636625" table:style-name="ce14">
            <text:p><text:s/>29,636,62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349025" table:style-name="ce14">
            <text:p><text:s/>5,349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970" table:style-name="ce12">
            <text:p><text:s/>7,970<text:s/></text:p>
          </table:table-cell>
          <table:table-cell office:value-type="float" office:value="19572430" table:style-name="ce12">
            <text:p><text:s/>19,572,43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354499" table:style-name="ce12">
            <text:p><text:s/>3,354,499<text:s/></text:p>
          </table:table-cell>
          <table:table-cell table:style-name="ce12"/>
          <table:table-cell office:value-type="float" office:value="6737" table:style-name="ce14">
            <text:p><text:s/>6,737<text:s/></text:p>
          </table:table-cell>
          <table:table-cell office:value-type="float" office:value="18576384" table:style-name="ce14">
            <text:p><text:s/>18,576,38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41123" table:style-name="ce14">
            <text:p><text:s/>3,141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02" table:style-name="ce12">
            <text:p><text:s/>1,902<text:s/></text:p>
          </table:table-cell>
          <table:table-cell office:value-type="float" office:value="2423328" table:style-name="ce12">
            <text:p><text:s/>2,423,32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1933050" table:style-name="ce12">
            <text:p><text:s/>11,933,050<text:s/></text:p>
          </table:table-cell>
          <table:table-cell table:style-name="ce12"/>
          <table:table-cell office:value-type="float" office:value="1505" table:style-name="ce14">
            <text:p><text:s/>1,505<text:s/></text:p>
          </table:table-cell>
          <table:table-cell office:value-type="float" office:value="2296531" table:style-name="ce14">
            <text:p><text:s/>2,296,53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2519187" table:style-name="ce14">
            <text:p><text:s/>12,519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204" table:style-name="ce12">
            <text:p><text:s/>12,204<text:s/></text:p>
          </table:table-cell>
          <table:table-cell office:value-type="float" office:value="20779741" table:style-name="ce12">
            <text:p><text:s/>20,779,74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5767939" table:style-name="ce12">
            <text:p><text:s/>5,767,939<text:s/></text:p>
          </table:table-cell>
          <table:table-cell table:style-name="ce12"/>
          <table:table-cell office:value-type="float" office:value="10895" table:style-name="ce14">
            <text:p><text:s/>10,895<text:s/></text:p>
          </table:table-cell>
          <table:table-cell office:value-type="float" office:value="19193699" table:style-name="ce14">
            <text:p><text:s/>19,193,69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255060" table:style-name="ce14">
            <text:p><text:s/>5,255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178" table:style-name="ce12">
            <text:p><text:s/>3,178<text:s/></text:p>
          </table:table-cell>
          <table:table-cell office:value-type="float" office:value="4148903" table:style-name="ce12">
            <text:p><text:s/>4,148,90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43540" table:style-name="ce12">
            <text:p><text:s/>1,943,540<text:s/></text:p>
          </table:table-cell>
          <table:table-cell table:style-name="ce12"/>
          <table:table-cell office:value-type="float" office:value="3161" table:style-name="ce14">
            <text:p><text:s/>3,161<text:s/></text:p>
          </table:table-cell>
          <table:table-cell office:value-type="float" office:value="4361177" table:style-name="ce14">
            <text:p><text:s/>4,361,1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40934" table:style-name="ce14">
            <text:p><text:s/>1,340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4129013" table:style-name="ce12">
            <text:p><text:s/>4,129,0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36075" table:style-name="ce12">
            <text:p><text:s/>536,075<text:s/></text:p>
          </table:table-cell>
          <table:table-cell table:style-name="ce12"/>
          <table:table-cell office:value-type="float" office:value="2754" table:style-name="ce14">
            <text:p><text:s/>2,754<text:s/></text:p>
          </table:table-cell>
          <table:table-cell office:value-type="float" office:value="4004686" table:style-name="ce14">
            <text:p><text:s/>4,004,68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1342" table:style-name="ce14">
            <text:p><text:s/>461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5861535" table:style-name="ce12">
            <text:p><text:s/>5,861,5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24720" table:style-name="ce12">
            <text:p><text:s/>524,720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4858894" table:style-name="ce14">
            <text:p><text:s/>4,858,89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69215" table:style-name="ce14">
            <text:p><text:s/>769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646577" table:style-name="ce12">
            <text:p><text:s/>646,57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68096" table:style-name="ce12">
            <text:p><text:s/>2,868,096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546119" table:style-name="ce14">
            <text:p><text:s/>546,1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03503" table:style-name="ce14">
            <text:p><text:s/>3,10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" table:style-name="ce14">
            <text:p><text:s/>63<text:s/></text:p>
          </table:table-cell>
          <table:table-cell office:value-type="float" office:value="212694" table:style-name="ce14">
            <text:p><text:s/>212,69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250459" table:style-name="ce14">
            <text:p><text:s/>4,250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4798" table:style-name="ce12">
            <text:p><text:s/>24,798<text:s/></text:p>
          </table:table-cell>
          <table:table-cell office:value-type="float" office:value="59836692" table:style-name="ce12">
            <text:p><text:s/>59,836,692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7627187" table:style-name="ce12">
            <text:p><text:s/>27,627,187<text:s/></text:p>
          </table:table-cell>
          <table:table-cell table:style-name="ce12"/>
          <table:table-cell office:value-type="float" office:value="26487" table:style-name="ce14">
            <text:p><text:s/>26,487<text:s/></text:p>
          </table:table-cell>
          <table:table-cell office:value-type="float" office:value="66693773" table:style-name="ce14">
            <text:p><text:s/>66,693,773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4336455" table:style-name="ce14">
            <text:p><text:s/>24,336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270" table:style-name="ce12">
            <text:p><text:s/>4,270<text:s/></text:p>
          </table:table-cell>
          <table:table-cell office:value-type="float" office:value="5583539" table:style-name="ce12">
            <text:p><text:s/>5,583,53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322799" table:style-name="ce12">
            <text:p><text:s/>5,322,799<text:s/></text:p>
          </table:table-cell>
          <table:table-cell table:style-name="ce12"/>
          <table:table-cell office:value-type="float" office:value="3416" table:style-name="ce14">
            <text:p><text:s/>3,416<text:s/></text:p>
          </table:table-cell>
          <table:table-cell office:value-type="float" office:value="4579912" table:style-name="ce14">
            <text:p><text:s/>4,579,91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076226" table:style-name="ce14">
            <text:p><text:s/>5,07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671" table:style-name="ce12">
            <text:p><text:s/>13,671<text:s/></text:p>
          </table:table-cell>
          <table:table-cell office:value-type="float" office:value="24097825" table:style-name="ce12">
            <text:p><text:s/>24,097,825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3182373" table:style-name="ce12">
            <text:p><text:s/>13,182,373<text:s/></text:p>
          </table:table-cell>
          <table:table-cell table:style-name="ce12"/>
          <table:table-cell office:value-type="float" office:value="12122" table:style-name="ce14">
            <text:p><text:s/>12,122<text:s/></text:p>
          </table:table-cell>
          <table:table-cell office:value-type="float" office:value="23351790" table:style-name="ce14">
            <text:p><text:s/>23,351,79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460133" table:style-name="ce14">
            <text:p><text:s/>8,460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1244857" table:style-name="ce12">
            <text:p><text:s/>1,244,85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467399" table:style-name="ce12">
            <text:p><text:s/>8,467,399<text:s/></text:p>
          </table:table-cell>
          <table:table-cell table:style-name="ce12"/>
          <table:table-cell office:value-type="float" office:value="564" table:style-name="ce14">
            <text:p><text:s/>564<text:s/></text:p>
          </table:table-cell>
          <table:table-cell office:value-type="float" office:value="1920595" table:style-name="ce14">
            <text:p><text:s/>1,920,5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459022" table:style-name="ce14">
            <text:p><text:s/>7,459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747" table:style-name="ce12">
            <text:p><text:s/>6,747<text:s/></text:p>
          </table:table-cell>
          <table:table-cell office:value-type="float" office:value="17147737" table:style-name="ce12">
            <text:p><text:s/>17,147,737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8534022" table:style-name="ce12">
            <text:p><text:s/>8,534,022<text:s/></text:p>
          </table:table-cell>
          <table:table-cell table:style-name="ce12"/>
          <table:table-cell office:value-type="float" office:value="5824" table:style-name="ce14">
            <text:p><text:s/>5,824<text:s/></text:p>
          </table:table-cell>
          <table:table-cell office:value-type="float" office:value="15140351" table:style-name="ce14">
            <text:p><text:s/>15,140,35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931599" table:style-name="ce14">
            <text:p><text:s/>7,93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2951197" table:style-name="ce12">
            <text:p><text:s/>2,951,19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422730" table:style-name="ce12">
            <text:p><text:s/>7,422,730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2265586" table:style-name="ce14">
            <text:p><text:s/>2,265,58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932784" table:style-name="ce14">
            <text:p><text:s/>6,932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465" table:style-name="ce12">
            <text:p><text:s/>8,465<text:s/></text:p>
          </table:table-cell>
          <table:table-cell office:value-type="float" office:value="18122253" table:style-name="ce12">
            <text:p><text:s/>18,122,253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2117362" table:style-name="ce12">
            <text:p><text:s/>12,117,362<text:s/></text:p>
          </table:table-cell>
          <table:table-cell table:style-name="ce12"/>
          <table:table-cell office:value-type="float" office:value="7413" table:style-name="ce14">
            <text:p><text:s/>7,413<text:s/></text:p>
          </table:table-cell>
          <table:table-cell office:value-type="float" office:value="16172168" table:style-name="ce14">
            <text:p><text:s/>16,172,168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170143" table:style-name="ce14">
            <text:p><text:s/>9,170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2126286" table:style-name="ce12">
            <text:p><text:s/>2,126,28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896202" table:style-name="ce12">
            <text:p><text:s/>6,896,202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753151" table:style-name="ce14">
            <text:p><text:s/>1,753,15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907066" table:style-name="ce14">
            <text:p><text:s/>6,907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249" table:style-name="ce12">
            <text:p><text:s/>8,249<text:s/></text:p>
          </table:table-cell>
          <table:table-cell office:value-type="float" office:value="15441751" table:style-name="ce12">
            <text:p><text:s/>15,441,75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97465" table:style-name="ce12">
            <text:p><text:s/>1,897,465<text:s/></text:p>
          </table:table-cell>
          <table:table-cell table:style-name="ce12"/>
          <table:table-cell office:value-type="float" office:value="8025" table:style-name="ce14">
            <text:p><text:s/>8,025<text:s/></text:p>
          </table:table-cell>
          <table:table-cell office:value-type="float" office:value="15375945" table:style-name="ce14">
            <text:p><text:s/>15,375,94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773583" table:style-name="ce14">
            <text:p><text:s/>2,773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4674849" table:style-name="ce12">
            <text:p><text:s/>4,674,84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833046" table:style-name="ce12">
            <text:p><text:s/>4,833,046<text:s/></text:p>
          </table:table-cell>
          <table:table-cell table:style-name="ce12"/>
          <table:table-cell office:value-type="float" office:value="5769" table:style-name="ce14">
            <text:p><text:s/>5,769<text:s/></text:p>
          </table:table-cell>
          <table:table-cell office:value-type="float" office:value="5113885" table:style-name="ce14">
            <text:p><text:s/>5,113,88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288560" table:style-name="ce14">
            <text:p><text:s/>5,288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3854028" table:style-name="ce12">
            <text:p><text:s/>3,854,02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963652" table:style-name="ce12">
            <text:p><text:s/>4,963,652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3323924" table:style-name="ce14">
            <text:p><text:s/>3,323,92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067722" table:style-name="ce14">
            <text:p><text:s/>3,067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2685084" table:style-name="ce12">
            <text:p><text:s/>2,685,08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779764" table:style-name="ce12">
            <text:p><text:s/>3,779,764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2364229" table:style-name="ce14">
            <text:p><text:s/>2,364,22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970636" table:style-name="ce14">
            <text:p><text:s/>3,970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202" table:style-name="ce12">
            <text:p><text:s/>4,202<text:s/></text:p>
          </table:table-cell>
          <table:table-cell office:value-type="float" office:value="2940898" table:style-name="ce12">
            <text:p><text:s/>2,940,89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407956" table:style-name="ce12">
            <text:p><text:s/>5,407,956<text:s/></text:p>
          </table:table-cell>
          <table:table-cell table:style-name="ce12"/>
          <table:table-cell office:value-type="float" office:value="4450" table:style-name="ce14">
            <text:p><text:s/>4,450<text:s/></text:p>
          </table:table-cell>
          <table:table-cell office:value-type="float" office:value="3417669" table:style-name="ce14">
            <text:p><text:s/>3,417,66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397714" table:style-name="ce14">
            <text:p><text:s/>5,397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740" table:style-name="ce12">
            <text:p><text:s/>25,74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066830" table:style-name="ce12">
            <text:p><text:s/>7,066,830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32700" table:style-name="ce14">
            <text:p><text:s/>32,70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35341" table:style-name="ce14">
            <text:p><text:s/>6,535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2371591" table:style-name="ce12">
            <text:p><text:s/>2,371,59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5276" table:style-name="ce12">
            <text:p><text:s/>255,276<text:s/></text:p>
          </table:table-cell>
          <table:table-cell table:style-name="ce12"/>
          <table:table-cell office:value-type="float" office:value="1360" table:style-name="ce14">
            <text:p><text:s/>1,360<text:s/></text:p>
          </table:table-cell>
          <table:table-cell office:value-type="float" office:value="1810022" table:style-name="ce14">
            <text:p><text:s/>1,810,0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9504" table:style-name="ce14">
            <text:p><text:s/>179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293" table:style-name="ce12">
            <text:p><text:s/>7,293<text:s/></text:p>
          </table:table-cell>
          <table:table-cell office:value-type="float" office:value="9932203" table:style-name="ce12">
            <text:p><text:s/>9,932,20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169238" table:style-name="ce12">
            <text:p><text:s/>4,169,238<text:s/></text:p>
          </table:table-cell>
          <table:table-cell table:style-name="ce12"/>
          <table:table-cell office:value-type="float" office:value="6126" table:style-name="ce14">
            <text:p><text:s/>6,126<text:s/></text:p>
          </table:table-cell>
          <table:table-cell office:value-type="float" office:value="9266559" table:style-name="ce14">
            <text:p><text:s/>9,266,55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416835" table:style-name="ce14">
            <text:p><text:s/>4,416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49" table:style-name="ce12">
            <text:p><text:s/>3,949<text:s/></text:p>
          </table:table-cell>
          <table:table-cell office:value-type="float" office:value="5729202" table:style-name="ce12">
            <text:p><text:s/>5,729,20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3429" table:style-name="ce14">
            <text:p><text:s/>3,429<text:s/></text:p>
          </table:table-cell>
          <table:table-cell office:value-type="float" office:value="5397727" table:style-name="ce14">
            <text:p><text:s/>5,397,7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7788" table:style-name="ce14">
            <text:p><text:s/>227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303164" table:style-name="ce12">
            <text:p><text:s/>303,16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461991" table:style-name="ce12">
            <text:p><text:s/>5,461,991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218355" table:style-name="ce14">
            <text:p><text:s/>218,35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419947" table:style-name="ce14">
            <text:p><text:s/>3,419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94" table:style-name="ce12">
            <text:p><text:s/>2,694<text:s/></text:p>
          </table:table-cell>
          <table:table-cell office:value-type="float" office:value="6040652" table:style-name="ce12">
            <text:p><text:s/>6,040,6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94" table:style-name="ce14">
            <text:p><text:s/>2,594<text:s/></text:p>
          </table:table-cell>
          <table:table-cell office:value-type="float" office:value="5730907" table:style-name="ce14">
            <text:p><text:s/>5,730,9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011" table:style-name="ce12">
            <text:p><text:s/>4,011<text:s/></text:p>
          </table:table-cell>
          <table:table-cell office:value-type="float" office:value="4486293" table:style-name="ce12">
            <text:p><text:s/>4,486,29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194440" table:style-name="ce12">
            <text:p><text:s/>8,194,440<text:s/></text:p>
          </table:table-cell>
          <table:table-cell table:style-name="ce12"/>
          <table:table-cell office:value-type="float" office:value="3818" table:style-name="ce14">
            <text:p><text:s/>3,818<text:s/></text:p>
          </table:table-cell>
          <table:table-cell office:value-type="float" office:value="4357342" table:style-name="ce14">
            <text:p><text:s/>4,357,34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850164" table:style-name="ce14">
            <text:p><text:s/>6,850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220190" table:style-name="ce12">
            <text:p><text:s/>220,19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341016" table:style-name="ce12">
            <text:p><text:s/>6,341,016<text:s/></text:p>
          </table:table-cell>
          <table:table-cell table:style-name="ce12"/>
          <table:table-cell office:value-type="float" office:value="119" table:style-name="ce14">
            <text:p><text:s/>119<text:s/></text:p>
          </table:table-cell>
          <table:table-cell office:value-type="float" office:value="192544" table:style-name="ce14">
            <text:p><text:s/>192,54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52157" table:style-name="ce14">
            <text:p><text:s/>6,252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26839" table:style-name="ce12">
            <text:p><text:s/>226,839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0394896" table:style-name="ce12">
            <text:p><text:s/>10,394,896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285822" table:style-name="ce14">
            <text:p><text:s/>285,822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934908" table:style-name="ce14">
            <text:p><text:s/>9,934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183333" table:style-name="ce12">
            <text:p><text:s/>1,183,33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227668" table:style-name="ce12">
            <text:p><text:s/>7,227,668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1491708" table:style-name="ce14">
            <text:p><text:s/>1,491,708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230253" table:style-name="ce14">
            <text:p><text:s/>7,230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4400384" table:style-name="ce12">
            <text:p><text:s/>4,400,38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266230" table:style-name="ce12">
            <text:p><text:s/>3,266,230<text:s/></text:p>
          </table:table-cell>
          <table:table-cell table:style-name="ce12"/>
          <table:table-cell office:value-type="float" office:value="3026" table:style-name="ce14">
            <text:p><text:s/>3,026<text:s/></text:p>
          </table:table-cell>
          <table:table-cell office:value-type="float" office:value="4529001" table:style-name="ce14">
            <text:p><text:s/>4,529,00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982035" table:style-name="ce14">
            <text:p><text:s/>2,982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09433" table:style-name="ce12">
            <text:p><text:s/>409,43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357421" table:style-name="ce12">
            <text:p><text:s/>8,357,421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441271" table:style-name="ce14">
            <text:p><text:s/>441,27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237137" table:style-name="ce14">
            <text:p><text:s/>8,237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459" table:style-name="ce12">
            <text:p><text:s/>14,459<text:s/></text:p>
          </table:table-cell>
          <table:table-cell office:value-type="float" office:value="24600211" table:style-name="ce12">
            <text:p><text:s/>24,600,211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2393171" table:style-name="ce12">
            <text:p><text:s/>22,393,171<text:s/></text:p>
          </table:table-cell>
          <table:table-cell table:style-name="ce12"/>
          <table:table-cell office:value-type="float" office:value="14327" table:style-name="ce14">
            <text:p><text:s/>14,327<text:s/></text:p>
          </table:table-cell>
          <table:table-cell office:value-type="float" office:value="24493587" table:style-name="ce14">
            <text:p><text:s/>24,493,587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8745377" table:style-name="ce14">
            <text:p><text:s/>18,745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1270191" table:style-name="ce12">
            <text:p><text:s/>1,270,19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9390687" table:style-name="ce12">
            <text:p><text:s/>9,390,687<text:s/></text:p>
          </table:table-cell>
          <table:table-cell table:style-name="ce12"/>
          <table:table-cell office:value-type="float" office:value="680" table:style-name="ce14">
            <text:p><text:s/>680<text:s/></text:p>
          </table:table-cell>
          <table:table-cell office:value-type="float" office:value="1203456" table:style-name="ce14">
            <text:p><text:s/>1,203,45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609396" table:style-name="ce14">
            <text:p><text:s/>8,609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4834231" table:style-name="ce12">
            <text:p><text:s/>4,834,2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835939" table:style-name="ce12">
            <text:p><text:s/>3,835,939<text:s/></text:p>
          </table:table-cell>
          <table:table-cell table:style-name="ce12"/>
          <table:table-cell office:value-type="float" office:value="3107" table:style-name="ce14">
            <text:p><text:s/>3,107<text:s/></text:p>
          </table:table-cell>
          <table:table-cell office:value-type="float" office:value="5004096" table:style-name="ce14">
            <text:p><text:s/>5,004,09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23602" table:style-name="ce14">
            <text:p><text:s/>4,42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993" table:style-name="ce12">
            <text:p><text:s/>4,993<text:s/></text:p>
          </table:table-cell>
          <table:table-cell office:value-type="float" office:value="8756009" table:style-name="ce12">
            <text:p><text:s/>8,756,00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727981" table:style-name="ce12">
            <text:p><text:s/>4,727,981<text:s/></text:p>
          </table:table-cell>
          <table:table-cell table:style-name="ce12"/>
          <table:table-cell office:value-type="float" office:value="4381" table:style-name="ce14">
            <text:p><text:s/>4,381<text:s/></text:p>
          </table:table-cell>
          <table:table-cell office:value-type="float" office:value="7820731" table:style-name="ce14">
            <text:p><text:s/>7,820,73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976198" table:style-name="ce14">
            <text:p><text:s/>4,976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036" table:style-name="ce12">
            <text:p><text:s/>8,036<text:s/></text:p>
          </table:table-cell>
          <table:table-cell office:value-type="float" office:value="15809468" table:style-name="ce12">
            <text:p><text:s/>15,809,468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6507131" table:style-name="ce12">
            <text:p><text:s/>36,507,131<text:s/></text:p>
          </table:table-cell>
          <table:table-cell table:style-name="ce12"/>
          <table:table-cell office:value-type="float" office:value="7731" table:style-name="ce14">
            <text:p><text:s/>7,731<text:s/></text:p>
          </table:table-cell>
          <table:table-cell office:value-type="float" office:value="14798608" table:style-name="ce14">
            <text:p><text:s/>14,798,608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8786051" table:style-name="ce14">
            <text:p><text:s/>28,786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559" table:style-name="ce12">
            <text:p><text:s/>6,559<text:s/></text:p>
          </table:table-cell>
          <table:table-cell office:value-type="float" office:value="8319549" table:style-name="ce12">
            <text:p><text:s/>8,319,5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54" table:style-name="ce14">
            <text:p><text:s/>6,054<text:s/></text:p>
          </table:table-cell>
          <table:table-cell office:value-type="float" office:value="8360769" table:style-name="ce14">
            <text:p><text:s/>8,360,7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4600834" table:style-name="ce12">
            <text:p><text:s/>4,600,83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77062" table:style-name="ce12">
            <text:p><text:s/>877,062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4165583" table:style-name="ce14">
            <text:p><text:s/>4,165,58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02502" table:style-name="ce14">
            <text:p><text:s/>802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90" table:style-name="ce12">
            <text:p><text:s/>4,190<text:s/></text:p>
          </table:table-cell>
          <table:table-cell office:value-type="float" office:value="5082988" table:style-name="ce12">
            <text:p><text:s/>5,082,98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3177" table:style-name="ce12">
            <text:p><text:s/>483,177<text:s/></text:p>
          </table:table-cell>
          <table:table-cell table:style-name="ce12"/>
          <table:table-cell office:value-type="float" office:value="3891" table:style-name="ce14">
            <text:p><text:s/>3,891<text:s/></text:p>
          </table:table-cell>
          <table:table-cell office:value-type="float" office:value="4643732" table:style-name="ce14">
            <text:p><text:s/>4,643,7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48821" table:style-name="ce14">
            <text:p><text:s/>548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2865070" table:style-name="ce12">
            <text:p><text:s/>2,865,07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59858" table:style-name="ce12">
            <text:p><text:s/>359,858<text:s/></text:p>
          </table:table-cell>
          <table:table-cell table:style-name="ce12"/>
          <table:table-cell office:value-type="float" office:value="1222" table:style-name="ce14">
            <text:p><text:s/>1,222<text:s/></text:p>
          </table:table-cell>
          <table:table-cell office:value-type="float" office:value="2256647" table:style-name="ce14">
            <text:p><text:s/>2,256,64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8704" table:style-name="ce14">
            <text:p><text:s/>128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886" table:style-name="ce12">
            <text:p><text:s/>3,886<text:s/></text:p>
          </table:table-cell>
          <table:table-cell office:value-type="float" office:value="2810293" table:style-name="ce12">
            <text:p><text:s/>2,810,29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729711" table:style-name="ce12">
            <text:p><text:s/>3,729,711<text:s/></text:p>
          </table:table-cell>
          <table:table-cell table:style-name="ce12"/>
          <table:table-cell office:value-type="float" office:value="3728" table:style-name="ce14">
            <text:p><text:s/>3,728<text:s/></text:p>
          </table:table-cell>
          <table:table-cell office:value-type="float" office:value="2826701" table:style-name="ce14">
            <text:p><text:s/>2,826,70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302810" table:style-name="ce14">
            <text:p><text:s/>3,302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1372578" table:style-name="ce12">
            <text:p><text:s/>1,372,5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1185609" table:style-name="ce14">
            <text:p><text:s/>1,185,6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3277102" table:style-name="ce12">
            <text:p><text:s/>3,277,10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195" table:style-name="ce12">
            <text:p><text:s/>26,195<text:s/></text:p>
          </table:table-cell>
          <table:table-cell table:style-name="ce12"/>
          <table:table-cell office:value-type="float" office:value="2262" table:style-name="ce14">
            <text:p><text:s/>2,262<text:s/></text:p>
          </table:table-cell>
          <table:table-cell office:value-type="float" office:value="3084357" table:style-name="ce14">
            <text:p><text:s/>3,084,3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5790" table:style-name="ce14">
            <text:p><text:s/>65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5079967" table:style-name="ce12">
            <text:p><text:s/>5,079,96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47137" table:style-name="ce12">
            <text:p><text:s/>1,947,137<text:s/></text:p>
          </table:table-cell>
          <table:table-cell table:style-name="ce12"/>
          <table:table-cell office:value-type="float" office:value="3198" table:style-name="ce14">
            <text:p><text:s/>3,198<text:s/></text:p>
          </table:table-cell>
          <table:table-cell office:value-type="float" office:value="5195637" table:style-name="ce14">
            <text:p><text:s/>5,195,63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19650" table:style-name="ce14">
            <text:p><text:s/>1,419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4341432" table:style-name="ce12">
            <text:p><text:s/>4,341,4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86425" table:style-name="ce12">
            <text:p><text:s/>1,986,425<text:s/></text:p>
          </table:table-cell>
          <table:table-cell table:style-name="ce12"/>
          <table:table-cell office:value-type="float" office:value="2539" table:style-name="ce14">
            <text:p><text:s/>2,539<text:s/></text:p>
          </table:table-cell>
          <table:table-cell office:value-type="float" office:value="3291416" table:style-name="ce14">
            <text:p><text:s/>3,291,4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58211" table:style-name="ce14">
            <text:p><text:s/>3,058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1631006" table:style-name="ce12">
            <text:p><text:s/>1,631,006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3705590" table:style-name="ce12">
            <text:p><text:s/>13,705,590<text:s/></text:p>
          </table:table-cell>
          <table:table-cell table:style-name="ce12"/>
          <table:table-cell office:value-type="float" office:value="740" table:style-name="ce14">
            <text:p><text:s/>740<text:s/></text:p>
          </table:table-cell>
          <table:table-cell office:value-type="float" office:value="1947806" table:style-name="ce14">
            <text:p><text:s/>1,947,806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6047259" table:style-name="ce14">
            <text:p><text:s/>16,047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2185859" table:style-name="ce12">
            <text:p><text:s/>2,185,85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48964" table:style-name="ce12">
            <text:p><text:s/>3,148,964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2503955" table:style-name="ce14">
            <text:p><text:s/>2,503,95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996135" table:style-name="ce14">
            <text:p><text:s/>2,99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7398618" table:style-name="ce12">
            <text:p><text:s/>7,398,61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8499202" table:style-name="ce12">
            <text:p><text:s/>8,499,202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6184062" table:style-name="ce14">
            <text:p><text:s/>6,184,06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668031" table:style-name="ce14">
            <text:p><text:s/>8,668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78" table:style-name="ce12">
            <text:p><text:s/>3,978<text:s/></text:p>
          </table:table-cell>
          <table:table-cell office:value-type="float" office:value="4681949" table:style-name="ce12">
            <text:p><text:s/>4,681,9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09" table:style-name="ce14">
            <text:p><text:s/>4,609<text:s/></text:p>
          </table:table-cell>
          <table:table-cell office:value-type="float" office:value="5088363" table:style-name="ce14">
            <text:p><text:s/>5,088,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4287923" table:style-name="ce12">
            <text:p><text:s/>4,287,92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80931" table:style-name="ce12">
            <text:p><text:s/>1,380,931<text:s/></text:p>
          </table:table-cell>
          <table:table-cell table:style-name="ce12"/>
          <table:table-cell office:value-type="float" office:value="3245" table:style-name="ce14">
            <text:p><text:s/>3,245<text:s/></text:p>
          </table:table-cell>
          <table:table-cell office:value-type="float" office:value="4661948" table:style-name="ce14">
            <text:p><text:s/>4,661,94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31821" table:style-name="ce14">
            <text:p><text:s/>1,131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2278869" table:style-name="ce12">
            <text:p><text:s/>2,278,86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8585" table:style-name="ce12">
            <text:p><text:s/>78,585<text:s/></text:p>
          </table:table-cell>
          <table:table-cell table:style-name="ce12"/>
          <table:table-cell office:value-type="float" office:value="1753" table:style-name="ce14">
            <text:p><text:s/>1,753<text:s/></text:p>
          </table:table-cell>
          <table:table-cell office:value-type="float" office:value="1727800" table:style-name="ce14">
            <text:p><text:s/>1,727,8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337" table:style-name="ce14">
            <text:p><text:s/>27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5110412" table:style-name="ce12">
            <text:p><text:s/>5,110,4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07694" table:style-name="ce12">
            <text:p><text:s/>707,694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5236525" table:style-name="ce14">
            <text:p><text:s/>5,236,5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1030" table:style-name="ce14">
            <text:p><text:s/>691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7025179" table:style-name="ce12">
            <text:p><text:s/>7,025,17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08793" table:style-name="ce12">
            <text:p><text:s/>2,508,793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6384610" table:style-name="ce14">
            <text:p><text:s/>6,384,6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778900" table:style-name="ce14">
            <text:p><text:s/>2,77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3740438" table:style-name="ce12">
            <text:p><text:s/>3,740,43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14552" table:style-name="ce12">
            <text:p><text:s/>2,714,552<text:s/></text:p>
          </table:table-cell>
          <table:table-cell table:style-name="ce12"/>
          <table:table-cell office:value-type="float" office:value="2557" table:style-name="ce14">
            <text:p><text:s/>2,557<text:s/></text:p>
          </table:table-cell>
          <table:table-cell office:value-type="float" office:value="3296458" table:style-name="ce14">
            <text:p><text:s/>3,296,45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36960" table:style-name="ce14">
            <text:p><text:s/>2,236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151" table:style-name="ce12">
            <text:p><text:s/>5,151<text:s/></text:p>
          </table:table-cell>
          <table:table-cell office:value-type="float" office:value="12857750" table:style-name="ce12">
            <text:p><text:s/>12,857,75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34087" table:style-name="ce12">
            <text:p><text:s/>834,087<text:s/></text:p>
          </table:table-cell>
          <table:table-cell table:style-name="ce12"/>
          <table:table-cell office:value-type="float" office:value="4207" table:style-name="ce14">
            <text:p><text:s/>4,207<text:s/></text:p>
          </table:table-cell>
          <table:table-cell office:value-type="float" office:value="10986243" table:style-name="ce14">
            <text:p><text:s/>10,986,24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66258" table:style-name="ce14">
            <text:p><text:s/>2,166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6919200" table:style-name="ce12">
            <text:p><text:s/>6,919,20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524172" table:style-name="ce12">
            <text:p><text:s/>14,524,172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7808671" table:style-name="ce14">
            <text:p><text:s/>7,808,67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1651277" table:style-name="ce14">
            <text:p><text:s/>21,651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1520216" table:style-name="ce14">
            <text:p><text:s/>1,520,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3778" table:style-name="ce12">
            <text:p><text:s/>123,778<text:s/></text:p>
          </table:table-cell>
          <table:table-cell office:value-type="float" office:value="579010498" table:style-name="ce12">
            <text:p><text:s/>579,010,498<text:s/></text:p>
          </table:table-cell>
          <table:table-cell office:value-type="float" office:value="4562" table:style-name="ce12">
            <text:p><text:s/>4,562<text:s/></text:p>
          </table:table-cell>
          <table:table-cell office:value-type="float" office:value="450603780" table:style-name="ce12">
            <text:p><text:s/>450,603,780<text:s/></text:p>
          </table:table-cell>
          <table:table-cell table:style-name="ce12"/>
          <table:table-cell office:value-type="float" office:value="111535" table:style-name="ce14">
            <text:p><text:s/>111,535<text:s/></text:p>
          </table:table-cell>
          <table:table-cell office:value-type="float" office:value="531464545" table:style-name="ce14">
            <text:p><text:s/>531,464,545<text:s/></text:p>
          </table:table-cell>
          <table:table-cell office:value-type="float" office:value="3789" table:style-name="ce14">
            <text:p><text:s/>3,789<text:s/></text:p>
          </table:table-cell>
          <table:table-cell office:value-type="float" office:value="378354339" table:style-name="ce14">
            <text:p><text:s/>378,354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1632" table:style-name="ce12">
            <text:p><text:s/>91,632<text:s/></text:p>
          </table:table-cell>
          <table:table-cell office:value-type="float" office:value="385332423" table:style-name="ce12">
            <text:p><text:s/>385,332,423<text:s/></text:p>
          </table:table-cell>
          <table:table-cell office:value-type="float" office:value="4257" table:style-name="ce12">
            <text:p><text:s/>4,257<text:s/></text:p>
          </table:table-cell>
          <table:table-cell office:value-type="float" office:value="392196698" table:style-name="ce12">
            <text:p><text:s/>392,196,698<text:s/></text:p>
          </table:table-cell>
          <table:table-cell table:style-name="ce12"/>
          <table:table-cell office:value-type="float" office:value="90466" table:style-name="ce14">
            <text:p><text:s/>90,466<text:s/></text:p>
          </table:table-cell>
          <table:table-cell office:value-type="float" office:value="370714615" table:style-name="ce14">
            <text:p><text:s/>370,714,615<text:s/></text:p>
          </table:table-cell>
          <table:table-cell office:value-type="float" office:value="3843" table:style-name="ce14">
            <text:p><text:s/>3,843<text:s/></text:p>
          </table:table-cell>
          <table:table-cell office:value-type="float" office:value="339851990" table:style-name="ce14">
            <text:p><text:s/>339,851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153" table:style-name="ce12">
            <text:p><text:s/>21,153<text:s/></text:p>
          </table:table-cell>
          <table:table-cell office:value-type="float" office:value="56835951" table:style-name="ce12">
            <text:p><text:s/>56,835,951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74598852" table:style-name="ce12">
            <text:p><text:s/>74,598,852<text:s/></text:p>
          </table:table-cell>
          <table:table-cell table:style-name="ce12"/>
          <table:table-cell office:value-type="float" office:value="18327" table:style-name="ce14">
            <text:p><text:s/>18,327<text:s/></text:p>
          </table:table-cell>
          <table:table-cell office:value-type="float" office:value="51467037" table:style-name="ce14">
            <text:p><text:s/>51,467,037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67118552" table:style-name="ce14">
            <text:p><text:s/>67,11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04" table:style-name="ce12">
            <text:p><text:s/>4,804<text:s/></text:p>
          </table:table-cell>
          <table:table-cell office:value-type="float" office:value="12566709" table:style-name="ce12">
            <text:p><text:s/>12,566,709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7911979" table:style-name="ce12">
            <text:p><text:s/>37,911,979<text:s/></text:p>
          </table:table-cell>
          <table:table-cell table:style-name="ce12"/>
          <table:table-cell office:value-type="float" office:value="4104" table:style-name="ce14">
            <text:p><text:s/>4,104<text:s/></text:p>
          </table:table-cell>
          <table:table-cell office:value-type="float" office:value="11918865" table:style-name="ce14">
            <text:p><text:s/>11,918,86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34951868" table:style-name="ce14">
            <text:p><text:s/>34,95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9009" table:style-name="ce12">
            <text:p><text:s/>69,009<text:s/></text:p>
          </table:table-cell>
          <table:table-cell office:value-type="float" office:value="264367860" table:style-name="ce12">
            <text:p><text:s/>264,367,860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202739181" table:style-name="ce12">
            <text:p><text:s/>202,739,181<text:s/></text:p>
          </table:table-cell>
          <table:table-cell table:style-name="ce12"/>
          <table:table-cell office:value-type="float" office:value="63346" table:style-name="ce14">
            <text:p><text:s/>63,346<text:s/></text:p>
          </table:table-cell>
          <table:table-cell office:value-type="float" office:value="254017074" table:style-name="ce14">
            <text:p><text:s/>254,017,074<text:s/>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169465814" table:style-name="ce14">
            <text:p><text:s/>169,465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316" table:style-name="ce12">
            <text:p><text:s/>20,316<text:s/></text:p>
          </table:table-cell>
          <table:table-cell office:value-type="float" office:value="66562853" table:style-name="ce12">
            <text:p><text:s/>66,562,853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61788119" table:style-name="ce12">
            <text:p><text:s/>61,788,119<text:s/></text:p>
          </table:table-cell>
          <table:table-cell table:style-name="ce12"/>
          <table:table-cell office:value-type="float" office:value="17221" table:style-name="ce14">
            <text:p><text:s/>17,221<text:s/></text:p>
          </table:table-cell>
          <table:table-cell office:value-type="float" office:value="56130540" table:style-name="ce14">
            <text:p><text:s/>56,130,540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55254014" table:style-name="ce14">
            <text:p><text:s/>55,254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068" table:style-name="ce12">
            <text:p><text:s/>48,068<text:s/></text:p>
          </table:table-cell>
          <table:table-cell office:value-type="float" office:value="157469191" table:style-name="ce12">
            <text:p><text:s/>157,469,191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120565285" table:style-name="ce12">
            <text:p><text:s/>120,565,285<text:s/></text:p>
          </table:table-cell>
          <table:table-cell table:style-name="ce12"/>
          <table:table-cell office:value-type="float" office:value="42963" table:style-name="ce14">
            <text:p><text:s/>42,963<text:s/></text:p>
          </table:table-cell>
          <table:table-cell office:value-type="float" office:value="142948329" table:style-name="ce14">
            <text:p><text:s/>142,948,329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95923108" table:style-name="ce14">
            <text:p><text:s/>95,923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793" table:style-name="ce12">
            <text:p><text:s/>22,793<text:s/></text:p>
          </table:table-cell>
          <table:table-cell office:value-type="float" office:value="51111649" table:style-name="ce12">
            <text:p><text:s/>51,111,649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37680661" table:style-name="ce12">
            <text:p><text:s/>37,680,661<text:s/></text:p>
          </table:table-cell>
          <table:table-cell table:style-name="ce12"/>
          <table:table-cell office:value-type="float" office:value="21976" table:style-name="ce14">
            <text:p><text:s/>21,976<text:s/></text:p>
          </table:table-cell>
          <table:table-cell office:value-type="float" office:value="50431325" table:style-name="ce14">
            <text:p><text:s/>50,431,325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33391744" table:style-name="ce14">
            <text:p><text:s/>33,39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777" table:style-name="ce12">
            <text:p><text:s/>35,777<text:s/></text:p>
          </table:table-cell>
          <table:table-cell office:value-type="float" office:value="89906866" table:style-name="ce12">
            <text:p><text:s/>89,906,866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77920116" table:style-name="ce12">
            <text:p><text:s/>77,920,116<text:s/></text:p>
          </table:table-cell>
          <table:table-cell table:style-name="ce12"/>
          <table:table-cell office:value-type="float" office:value="33984" table:style-name="ce14">
            <text:p><text:s/>33,984<text:s/></text:p>
          </table:table-cell>
          <table:table-cell office:value-type="float" office:value="87306975" table:style-name="ce14">
            <text:p><text:s/>87,306,975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65982565" table:style-name="ce14">
            <text:p><text:s/>65,982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372" table:style-name="ce12">
            <text:p><text:s/>94,372<text:s/></text:p>
          </table:table-cell>
          <table:table-cell office:value-type="float" office:value="340010052" table:style-name="ce12">
            <text:p><text:s/>340,010,052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238966478" table:style-name="ce12">
            <text:p><text:s/>238,966,478<text:s/></text:p>
          </table:table-cell>
          <table:table-cell table:style-name="ce12"/>
          <table:table-cell office:value-type="float" office:value="79072" table:style-name="ce14">
            <text:p><text:s/>79,072<text:s/></text:p>
          </table:table-cell>
          <table:table-cell office:value-type="float" office:value="281459266" table:style-name="ce14">
            <text:p><text:s/>281,459,266<text:s/></text:p>
          </table:table-cell>
          <table:table-cell office:value-type="float" office:value="2880" table:style-name="ce14">
            <text:p><text:s/>2,880<text:s/></text:p>
          </table:table-cell>
          <table:table-cell office:value-type="float" office:value="199530097" table:style-name="ce14">
            <text:p><text:s/>199,53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9056" table:style-name="ce12">
            <text:p><text:s/>39,056<text:s/></text:p>
          </table:table-cell>
          <table:table-cell office:value-type="float" office:value="116824711" table:style-name="ce12">
            <text:p><text:s/>116,824,711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84827938" table:style-name="ce12">
            <text:p><text:s/>84,827,938<text:s/></text:p>
          </table:table-cell>
          <table:table-cell table:style-name="ce12"/>
          <table:table-cell office:value-type="float" office:value="37022" table:style-name="ce14">
            <text:p><text:s/>37,022<text:s/></text:p>
          </table:table-cell>
          <table:table-cell office:value-type="float" office:value="110367388" table:style-name="ce14">
            <text:p><text:s/>110,367,388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84495046" table:style-name="ce14">
            <text:p><text:s/>84,495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3319" table:style-name="ce12">
            <text:p><text:s/>73,319<text:s/></text:p>
          </table:table-cell>
          <table:table-cell office:value-type="float" office:value="296672704" table:style-name="ce12">
            <text:p><text:s/>296,672,704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257625433" table:style-name="ce12">
            <text:p><text:s/>257,625,433<text:s/></text:p>
          </table:table-cell>
          <table:table-cell table:style-name="ce12"/>
          <table:table-cell office:value-type="float" office:value="61978" table:style-name="ce14">
            <text:p><text:s/>61,978<text:s/></text:p>
          </table:table-cell>
          <table:table-cell office:value-type="float" office:value="280949880" table:style-name="ce14">
            <text:p><text:s/>280,949,880<text:s/></text:p>
          </table:table-cell>
          <table:table-cell office:value-type="float" office:value="2837" table:style-name="ce14">
            <text:p><text:s/>2,837<text:s/></text:p>
          </table:table-cell>
          <table:table-cell office:value-type="float" office:value="229752060" table:style-name="ce14">
            <text:p><text:s/>229,752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8852" table:style-name="ce12">
            <text:p><text:s/>48,852<text:s/></text:p>
          </table:table-cell>
          <table:table-cell office:value-type="float" office:value="192890304" table:style-name="ce12">
            <text:p><text:s/>192,890,304<text:s/></text:p>
          </table:table-cell>
          <table:table-cell office:value-type="float" office:value="2087" table:style-name="ce12">
            <text:p><text:s/>2,087<text:s/></text:p>
          </table:table-cell>
          <table:table-cell office:value-type="float" office:value="170037585" table:style-name="ce12">
            <text:p><text:s/>170,037,585<text:s/></text:p>
          </table:table-cell>
          <table:table-cell table:style-name="ce12"/>
          <table:table-cell office:value-type="float" office:value="46464" table:style-name="ce14">
            <text:p><text:s/>46,464<text:s/></text:p>
          </table:table-cell>
          <table:table-cell office:value-type="float" office:value="191885435" table:style-name="ce14">
            <text:p><text:s/>191,885,435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137932339" table:style-name="ce14">
            <text:p><text:s/>137,932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271" table:style-name="ce12">
            <text:p><text:s/>48,271<text:s/></text:p>
          </table:table-cell>
          <table:table-cell office:value-type="float" office:value="199236861" table:style-name="ce12">
            <text:p><text:s/>199,236,861<text:s/></text:p>
          </table:table-cell>
          <table:table-cell office:value-type="float" office:value="2584" table:style-name="ce12">
            <text:p><text:s/>2,584<text:s/></text:p>
          </table:table-cell>
          <table:table-cell office:value-type="float" office:value="204667899" table:style-name="ce12">
            <text:p><text:s/>204,667,899<text:s/></text:p>
          </table:table-cell>
          <table:table-cell table:style-name="ce12"/>
          <table:table-cell office:value-type="float" office:value="44183" table:style-name="ce14">
            <text:p><text:s/>44,183<text:s/></text:p>
          </table:table-cell>
          <table:table-cell office:value-type="float" office:value="181323279" table:style-name="ce14">
            <text:p><text:s/>181,323,279<text:s/></text:p>
          </table:table-cell>
          <table:table-cell office:value-type="float" office:value="2397" table:style-name="ce14">
            <text:p><text:s/>2,397<text:s/></text:p>
          </table:table-cell>
          <table:table-cell office:value-type="float" office:value="154460514" table:style-name="ce14">
            <text:p><text:s/>154,46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8359" table:style-name="ce12">
            <text:p><text:s/>48,359<text:s/></text:p>
          </table:table-cell>
          <table:table-cell office:value-type="float" office:value="122506671" table:style-name="ce12">
            <text:p><text:s/>122,506,671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136714635" table:style-name="ce12">
            <text:p><text:s/>136,714,635<text:s/></text:p>
          </table:table-cell>
          <table:table-cell table:style-name="ce12"/>
          <table:table-cell office:value-type="float" office:value="48504" table:style-name="ce14">
            <text:p><text:s/>48,504<text:s/></text:p>
          </table:table-cell>
          <table:table-cell office:value-type="float" office:value="138553746" table:style-name="ce14">
            <text:p><text:s/>138,553,746<text:s/></text:p>
          </table:table-cell>
          <table:table-cell office:value-type="float" office:value="1606" table:style-name="ce14">
            <text:p><text:s/>1,606<text:s/></text:p>
          </table:table-cell>
          <table:table-cell office:value-type="float" office:value="110961537" table:style-name="ce14">
            <text:p><text:s/>110,961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670" table:style-name="ce12">
            <text:p><text:s/>24,670<text:s/></text:p>
          </table:table-cell>
          <table:table-cell office:value-type="float" office:value="58923089" table:style-name="ce12">
            <text:p><text:s/>58,923,089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64599754" table:style-name="ce12">
            <text:p><text:s/>64,599,754<text:s/></text:p>
          </table:table-cell>
          <table:table-cell table:style-name="ce12"/>
          <table:table-cell office:value-type="float" office:value="25113" table:style-name="ce14">
            <text:p><text:s/>25,113<text:s/></text:p>
          </table:table-cell>
          <table:table-cell office:value-type="float" office:value="60987526" table:style-name="ce14">
            <text:p><text:s/>60,987,526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63005405" table:style-name="ce14">
            <text:p><text:s/>63,005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387" table:style-name="ce12">
            <text:p><text:s/>10,387<text:s/></text:p>
          </table:table-cell>
          <table:table-cell office:value-type="float" office:value="24568824" table:style-name="ce12">
            <text:p><text:s/>24,568,824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0818699" table:style-name="ce12">
            <text:p><text:s/>30,818,699<text:s/></text:p>
          </table:table-cell>
          <table:table-cell table:style-name="ce12"/>
          <table:table-cell office:value-type="float" office:value="9235" table:style-name="ce14">
            <text:p><text:s/>9,235<text:s/></text:p>
          </table:table-cell>
          <table:table-cell office:value-type="float" office:value="21899065" table:style-name="ce14">
            <text:p><text:s/>21,899,065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9858816" table:style-name="ce14">
            <text:p><text:s/>29,858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551" table:style-name="ce12">
            <text:p><text:s/>6,551<text:s/></text:p>
          </table:table-cell>
          <table:table-cell office:value-type="float" office:value="13688905" table:style-name="ce12">
            <text:p><text:s/>13,688,905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2885057" table:style-name="ce12">
            <text:p><text:s/>12,885,057<text:s/></text:p>
          </table:table-cell>
          <table:table-cell table:style-name="ce12"/>
          <table:table-cell office:value-type="float" office:value="6059" table:style-name="ce14">
            <text:p><text:s/>6,059<text:s/></text:p>
          </table:table-cell>
          <table:table-cell office:value-type="float" office:value="13435073" table:style-name="ce14">
            <text:p><text:s/>13,435,07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028474" table:style-name="ce14">
            <text:p><text:s/>11,02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521" table:style-name="ce12">
            <text:p><text:s/>8,521<text:s/></text:p>
          </table:table-cell>
          <table:table-cell office:value-type="float" office:value="17325565" table:style-name="ce12">
            <text:p><text:s/>17,325,565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5874276" table:style-name="ce12">
            <text:p><text:s/>15,874,276<text:s/></text:p>
          </table:table-cell>
          <table:table-cell table:style-name="ce12"/>
          <table:table-cell office:value-type="float" office:value="7626" table:style-name="ce14">
            <text:p><text:s/>7,626<text:s/></text:p>
          </table:table-cell>
          <table:table-cell office:value-type="float" office:value="17838455" table:style-name="ce14">
            <text:p><text:s/>17,838,45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2871326" table:style-name="ce14">
            <text:p><text:s/>12,871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997" table:style-name="ce12">
            <text:p><text:s/>6,997<text:s/></text:p>
          </table:table-cell>
          <table:table-cell office:value-type="float" office:value="16024677" table:style-name="ce12">
            <text:p><text:s/>16,024,67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247994" table:style-name="ce12">
            <text:p><text:s/>6,247,994<text:s/></text:p>
          </table:table-cell>
          <table:table-cell table:style-name="ce12"/>
          <table:table-cell office:value-type="float" office:value="6676" table:style-name="ce14">
            <text:p><text:s/>6,676<text:s/></text:p>
          </table:table-cell>
          <table:table-cell office:value-type="float" office:value="15703049" table:style-name="ce14">
            <text:p><text:s/>15,703,04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788339" table:style-name="ce14">
            <text:p><text:s/>4,788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171" table:style-name="ce12">
            <text:p><text:s/>4,171<text:s/></text:p>
          </table:table-cell>
          <table:table-cell office:value-type="float" office:value="9696846" table:style-name="ce12">
            <text:p><text:s/>9,696,84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628006" table:style-name="ce12">
            <text:p><text:s/>4,628,006<text:s/></text:p>
          </table:table-cell>
          <table:table-cell table:style-name="ce12"/>
          <table:table-cell office:value-type="float" office:value="4632" table:style-name="ce14">
            <text:p><text:s/>4,632<text:s/></text:p>
          </table:table-cell>
          <table:table-cell office:value-type="float" office:value="10863564" table:style-name="ce14">
            <text:p><text:s/>10,863,56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674438" table:style-name="ce14">
            <text:p><text:s/>5,674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220" table:style-name="ce12">
            <text:p><text:s/>18,220<text:s/></text:p>
          </table:table-cell>
          <table:table-cell office:value-type="float" office:value="52565350" table:style-name="ce12">
            <text:p><text:s/>52,565,350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3790168" table:style-name="ce12">
            <text:p><text:s/>33,790,168<text:s/></text:p>
          </table:table-cell>
          <table:table-cell table:style-name="ce12"/>
          <table:table-cell office:value-type="float" office:value="16818" table:style-name="ce14">
            <text:p><text:s/>16,818<text:s/></text:p>
          </table:table-cell>
          <table:table-cell office:value-type="float" office:value="49003933" table:style-name="ce14">
            <text:p><text:s/>49,003,933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4798287" table:style-name="ce14">
            <text:p><text:s/>24,79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54" table:style-name="ce12">
            <text:p><text:s/>4,054<text:s/></text:p>
          </table:table-cell>
          <table:table-cell office:value-type="float" office:value="10241266" table:style-name="ce12">
            <text:p><text:s/>10,241,26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9040854" table:style-name="ce12">
            <text:p><text:s/>19,040,854<text:s/></text:p>
          </table:table-cell>
          <table:table-cell table:style-name="ce12"/>
          <table:table-cell office:value-type="float" office:value="3491" table:style-name="ce14">
            <text:p><text:s/>3,491<text:s/></text:p>
          </table:table-cell>
          <table:table-cell office:value-type="float" office:value="9427459" table:style-name="ce14">
            <text:p><text:s/>9,427,45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4095938" table:style-name="ce14">
            <text:p><text:s/>14,095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613" table:style-name="ce12">
            <text:p><text:s/>14,613<text:s/></text:p>
          </table:table-cell>
          <table:table-cell office:value-type="float" office:value="33050122" table:style-name="ce12">
            <text:p><text:s/>33,050,122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2666785" table:style-name="ce12">
            <text:p><text:s/>32,666,785<text:s/></text:p>
          </table:table-cell>
          <table:table-cell table:style-name="ce12"/>
          <table:table-cell office:value-type="float" office:value="13351" table:style-name="ce14">
            <text:p><text:s/>13,351<text:s/></text:p>
          </table:table-cell>
          <table:table-cell office:value-type="float" office:value="32314482" table:style-name="ce14">
            <text:p><text:s/>32,314,482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6123231" table:style-name="ce14">
            <text:p><text:s/>36,123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1849260" table:style-name="ce12">
            <text:p><text:s/>1,849,2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1594709" table:style-name="ce14">
            <text:p><text:s/>1,594,7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1448617" table:style-name="ce12">
            <text:p><text:s/>1,448,6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66381" table:style-name="ce12">
            <text:p><text:s/>1,166,381<text:s/></text:p>
          </table:table-cell>
          <table:table-cell table:style-name="ce12"/>
          <table:table-cell office:value-type="float" office:value="652" table:style-name="ce14">
            <text:p><text:s/>652<text:s/></text:p>
          </table:table-cell>
          <table:table-cell office:value-type="float" office:value="1181750" table:style-name="ce14">
            <text:p><text:s/>1,181,75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50746" table:style-name="ce14">
            <text:p><text:s/>1,350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2532665" table:style-name="ce12">
            <text:p><text:s/>2,532,66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819306" table:style-name="ce12">
            <text:p><text:s/>4,819,306<text:s/></text:p>
          </table:table-cell>
          <table:table-cell table:style-name="ce12"/>
          <table:table-cell office:value-type="float" office:value="1237" table:style-name="ce14">
            <text:p><text:s/>1,237<text:s/></text:p>
          </table:table-cell>
          <table:table-cell office:value-type="float" office:value="2053689" table:style-name="ce14">
            <text:p><text:s/>2,053,68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93691" table:style-name="ce14">
            <text:p><text:s/>4,493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565" table:style-name="ce12">
            <text:p><text:s/>5,565<text:s/></text:p>
          </table:table-cell>
          <table:table-cell office:value-type="float" office:value="12218292" table:style-name="ce12">
            <text:p><text:s/>12,218,29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114547" table:style-name="ce12">
            <text:p><text:s/>11,114,547<text:s/></text:p>
          </table:table-cell>
          <table:table-cell table:style-name="ce12"/>
          <table:table-cell office:value-type="float" office:value="5598" table:style-name="ce14">
            <text:p><text:s/>5,598<text:s/></text:p>
          </table:table-cell>
          <table:table-cell office:value-type="float" office:value="12451516" table:style-name="ce14">
            <text:p><text:s/>12,451,51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627936" table:style-name="ce14">
            <text:p><text:s/>10,627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2267222" table:style-name="ce12">
            <text:p><text:s/>2,267,22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420829" table:style-name="ce12">
            <text:p><text:s/>8,420,829<text:s/></text:p>
          </table:table-cell>
          <table:table-cell table:style-name="ce12"/>
          <table:table-cell office:value-type="float" office:value="1178" table:style-name="ce14">
            <text:p><text:s/>1,178<text:s/></text:p>
          </table:table-cell>
          <table:table-cell office:value-type="float" office:value="2003369" table:style-name="ce14">
            <text:p><text:s/>2,003,36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228869" table:style-name="ce14">
            <text:p><text:s/>8,228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285818" table:style-name="ce12">
            <text:p><text:s/>1,285,81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9576470" table:style-name="ce12">
            <text:p><text:s/>9,576,470<text:s/></text:p>
          </table:table-cell>
          <table:table-cell table:style-name="ce12"/>
          <table:table-cell office:value-type="float" office:value="361" table:style-name="ce14">
            <text:p><text:s/>361<text:s/></text:p>
          </table:table-cell>
          <table:table-cell office:value-type="float" office:value="1171549" table:style-name="ce14">
            <text:p><text:s/>1,171,54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830569" table:style-name="ce14">
            <text:p><text:s/>9,830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4045337" table:style-name="ce12">
            <text:p><text:s/>4,045,33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833094" table:style-name="ce12">
            <text:p><text:s/>7,833,094<text:s/></text:p>
          </table:table-cell>
          <table:table-cell table:style-name="ce12"/>
          <table:table-cell office:value-type="float" office:value="1719" table:style-name="ce14">
            <text:p><text:s/>1,719<text:s/></text:p>
          </table:table-cell>
          <table:table-cell office:value-type="float" office:value="4045844" table:style-name="ce14">
            <text:p><text:s/>4,045,8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258036" table:style-name="ce14">
            <text:p><text:s/>7,258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906628" table:style-name="ce12">
            <text:p><text:s/>906,62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20191" table:style-name="ce12">
            <text:p><text:s/>2,020,191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807528" table:style-name="ce14">
            <text:p><text:s/>807,5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95875" table:style-name="ce14">
            <text:p><text:s/>2,29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2993428" table:style-name="ce12">
            <text:p><text:s/>2,993,42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294818" table:style-name="ce12">
            <text:p><text:s/>4,294,818<text:s/></text:p>
          </table:table-cell>
          <table:table-cell table:style-name="ce12"/>
          <table:table-cell office:value-type="float" office:value="1246" table:style-name="ce14">
            <text:p><text:s/>1,246<text:s/></text:p>
          </table:table-cell>
          <table:table-cell office:value-type="float" office:value="2858246" table:style-name="ce14">
            <text:p><text:s/>2,858,24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924710" table:style-name="ce14">
            <text:p><text:s/>3,924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6954" table:style-name="ce12">
            <text:p><text:s/>36,954<text:s/></text:p>
          </table:table-cell>
          <table:table-cell office:value-type="float" office:value="90452272" table:style-name="ce12">
            <text:p><text:s/>90,452,272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56151265" table:style-name="ce12">
            <text:p><text:s/>56,151,265<text:s/></text:p>
          </table:table-cell>
          <table:table-cell table:style-name="ce12"/>
          <table:table-cell office:value-type="float" office:value="30802" table:style-name="ce14">
            <text:p><text:s/>30,802<text:s/></text:p>
          </table:table-cell>
          <table:table-cell office:value-type="float" office:value="79817226" table:style-name="ce14">
            <text:p><text:s/>79,817,226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48727391" table:style-name="ce14">
            <text:p><text:s/>48,727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927" table:style-name="ce12">
            <text:p><text:s/>11,927<text:s/></text:p>
          </table:table-cell>
          <table:table-cell office:value-type="float" office:value="22807590" table:style-name="ce12">
            <text:p><text:s/>22,807,59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736" table:style-name="ce12">
            <text:p><text:s/>22,736<text:s/></text:p>
          </table:table-cell>
          <table:table-cell table:style-name="ce12"/>
          <table:table-cell office:value-type="float" office:value="11162" table:style-name="ce14">
            <text:p><text:s/>11,162<text:s/></text:p>
          </table:table-cell>
          <table:table-cell office:value-type="float" office:value="22278260" table:style-name="ce14">
            <text:p><text:s/>22,278,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690" table:style-name="ce12">
            <text:p><text:s/>6,690<text:s/></text:p>
          </table:table-cell>
          <table:table-cell office:value-type="float" office:value="13041878" table:style-name="ce12">
            <text:p><text:s/>13,041,87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44239" table:style-name="ce12">
            <text:p><text:s/>2,744,239<text:s/></text:p>
          </table:table-cell>
          <table:table-cell table:style-name="ce12"/>
          <table:table-cell office:value-type="float" office:value="5644" table:style-name="ce14">
            <text:p><text:s/>5,644<text:s/></text:p>
          </table:table-cell>
          <table:table-cell office:value-type="float" office:value="11328104" table:style-name="ce14">
            <text:p><text:s/>11,328,10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68822" table:style-name="ce14">
            <text:p><text:s/>2,768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8890" table:style-name="ce12">
            <text:p><text:s/>18,890<text:s/></text:p>
          </table:table-cell>
          <table:table-cell office:value-type="float" office:value="49313700" table:style-name="ce12">
            <text:p><text:s/>49,313,700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33817591" table:style-name="ce12">
            <text:p><text:s/>33,817,591<text:s/></text:p>
          </table:table-cell>
          <table:table-cell table:style-name="ce12"/>
          <table:table-cell office:value-type="float" office:value="19023" table:style-name="ce14">
            <text:p><text:s/>19,023<text:s/></text:p>
          </table:table-cell>
          <table:table-cell office:value-type="float" office:value="49866116" table:style-name="ce14">
            <text:p><text:s/>49,866,116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0686709" table:style-name="ce14">
            <text:p><text:s/>30,686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233" table:style-name="ce12">
            <text:p><text:s/>23,233<text:s/></text:p>
          </table:table-cell>
          <table:table-cell office:value-type="float" office:value="74375359" table:style-name="ce12">
            <text:p><text:s/>74,375,359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3663019" table:style-name="ce12">
            <text:p><text:s/>33,663,019<text:s/></text:p>
          </table:table-cell>
          <table:table-cell table:style-name="ce12"/>
          <table:table-cell office:value-type="float" office:value="21668" table:style-name="ce14">
            <text:p><text:s/>21,668<text:s/></text:p>
          </table:table-cell>
          <table:table-cell office:value-type="float" office:value="69669254" table:style-name="ce14">
            <text:p><text:s/>69,669,254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31409180" table:style-name="ce14">
            <text:p><text:s/>31,409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391" table:style-name="ce12">
            <text:p><text:s/>10,391<text:s/></text:p>
          </table:table-cell>
          <table:table-cell office:value-type="float" office:value="32570607" table:style-name="ce12">
            <text:p><text:s/>32,570,607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604921" table:style-name="ce12">
            <text:p><text:s/>11,604,921<text:s/></text:p>
          </table:table-cell>
          <table:table-cell table:style-name="ce12"/>
          <table:table-cell office:value-type="float" office:value="8642" table:style-name="ce14">
            <text:p><text:s/>8,642<text:s/></text:p>
          </table:table-cell>
          <table:table-cell office:value-type="float" office:value="27942020" table:style-name="ce14">
            <text:p><text:s/>27,942,02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461666" table:style-name="ce14">
            <text:p><text:s/>10,461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1366463" table:style-name="ce12">
            <text:p><text:s/>1,366,46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819623" table:style-name="ce12">
            <text:p><text:s/>5,819,623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039297" table:style-name="ce14">
            <text:p><text:s/>1,039,29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852727" table:style-name="ce14">
            <text:p><text:s/>5,852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106" table:style-name="ce12">
            <text:p><text:s/>6,106<text:s/></text:p>
          </table:table-cell>
          <table:table-cell office:value-type="float" office:value="5732582" table:style-name="ce12">
            <text:p><text:s/>5,732,58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687214" table:style-name="ce12">
            <text:p><text:s/>4,687,214<text:s/></text:p>
          </table:table-cell>
          <table:table-cell table:style-name="ce12"/>
          <table:table-cell office:value-type="float" office:value="5936" table:style-name="ce14">
            <text:p><text:s/>5,936<text:s/></text:p>
          </table:table-cell>
          <table:table-cell office:value-type="float" office:value="5518891" table:style-name="ce14">
            <text:p><text:s/>5,518,89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875728" table:style-name="ce14">
            <text:p><text:s/>4,875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82" table:style-name="ce12">
            <text:p><text:s/>7,182<text:s/></text:p>
          </table:table-cell>
          <table:table-cell office:value-type="float" office:value="6823537" table:style-name="ce12">
            <text:p><text:s/>6,823,53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248546" table:style-name="ce12">
            <text:p><text:s/>4,248,546<text:s/></text:p>
          </table:table-cell>
          <table:table-cell table:style-name="ce12"/>
          <table:table-cell office:value-type="float" office:value="7028" table:style-name="ce14">
            <text:p><text:s/>7,028<text:s/></text:p>
          </table:table-cell>
          <table:table-cell office:value-type="float" office:value="6629824" table:style-name="ce14">
            <text:p><text:s/>6,629,82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00173" table:style-name="ce14">
            <text:p><text:s/>4,200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435" table:style-name="ce12">
            <text:p><text:s/>3,435<text:s/></text:p>
          </table:table-cell>
          <table:table-cell office:value-type="float" office:value="2282505" table:style-name="ce12">
            <text:p><text:s/>2,282,50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023780" table:style-name="ce12">
            <text:p><text:s/>4,023,780<text:s/></text:p>
          </table:table-cell>
          <table:table-cell table:style-name="ce12"/>
          <table:table-cell office:value-type="float" office:value="3322" table:style-name="ce14">
            <text:p><text:s/>3,322<text:s/></text:p>
          </table:table-cell>
          <table:table-cell office:value-type="float" office:value="2297316" table:style-name="ce14">
            <text:p><text:s/>2,297,31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527209" table:style-name="ce14">
            <text:p><text:s/>3,527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1633788" table:style-name="ce12">
            <text:p><text:s/>1,633,78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551" table:style-name="ce12">
            <text:p><text:s/>58,551<text:s/></text:p>
          </table:table-cell>
          <table:table-cell table:style-name="ce12"/>
          <table:table-cell office:value-type="float" office:value="1431" table:style-name="ce14">
            <text:p><text:s/>1,431<text:s/></text:p>
          </table:table-cell>
          <table:table-cell office:value-type="float" office:value="1538326" table:style-name="ce14">
            <text:p><text:s/>1,538,3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989" table:style-name="ce12">
            <text:p><text:s/>25,989<text:s/></text:p>
          </table:table-cell>
          <table:table-cell office:value-type="float" office:value="66293612" table:style-name="ce12">
            <text:p><text:s/>66,293,612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45261175" table:style-name="ce12">
            <text:p><text:s/>45,261,175<text:s/></text:p>
          </table:table-cell>
          <table:table-cell table:style-name="ce12"/>
          <table:table-cell office:value-type="float" office:value="24940" table:style-name="ce14">
            <text:p><text:s/>24,940<text:s/></text:p>
          </table:table-cell>
          <table:table-cell office:value-type="float" office:value="66814400" table:style-name="ce14">
            <text:p><text:s/>66,814,400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37620979" table:style-name="ce14">
            <text:p><text:s/>37,620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07" table:style-name="ce12">
            <text:p><text:s/>3,207<text:s/></text:p>
          </table:table-cell>
          <table:table-cell office:value-type="float" office:value="2631437" table:style-name="ce12">
            <text:p><text:s/>2,631,4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1666" table:style-name="ce12">
            <text:p><text:s/>201,666<text:s/></text:p>
          </table:table-cell>
          <table:table-cell table:style-name="ce12"/>
          <table:table-cell office:value-type="float" office:value="3077" table:style-name="ce14">
            <text:p><text:s/>3,077<text:s/></text:p>
          </table:table-cell>
          <table:table-cell office:value-type="float" office:value="2530518" table:style-name="ce14">
            <text:p><text:s/>2,530,5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3773" table:style-name="ce14">
            <text:p><text:s/>203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2117855" table:style-name="ce12">
            <text:p><text:s/>2,117,85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09271" table:style-name="ce12">
            <text:p><text:s/>1,809,271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1694209" table:style-name="ce14">
            <text:p><text:s/>1,694,20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17814" table:style-name="ce14">
            <text:p><text:s/>1,517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110" table:style-name="ce12">
            <text:p><text:s/>4,110<text:s/></text:p>
          </table:table-cell>
          <table:table-cell office:value-type="float" office:value="3056580" table:style-name="ce12">
            <text:p><text:s/>3,056,5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79" table:style-name="ce14">
            <text:p><text:s/>5,579<text:s/></text:p>
          </table:table-cell>
          <table:table-cell office:value-type="float" office:value="4196208" table:style-name="ce14">
            <text:p><text:s/>4,196,2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3009779" table:style-name="ce12">
            <text:p><text:s/>3,009,77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30352" table:style-name="ce12">
            <text:p><text:s/>4,130,352<text:s/></text:p>
          </table:table-cell>
          <table:table-cell table:style-name="ce12"/>
          <table:table-cell office:value-type="float" office:value="1554" table:style-name="ce14">
            <text:p><text:s/>1,554<text:s/></text:p>
          </table:table-cell>
          <table:table-cell office:value-type="float" office:value="2793443" table:style-name="ce14">
            <text:p><text:s/>2,793,44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84386" table:style-name="ce14">
            <text:p><text:s/>3,484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4349353" table:style-name="ce12">
            <text:p><text:s/>4,349,35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28666" table:style-name="ce12">
            <text:p><text:s/>2,528,666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4086288" table:style-name="ce14">
            <text:p><text:s/>4,086,28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32141" table:style-name="ce14">
            <text:p><text:s/>1,932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3395" table:style-name="ce12">
            <text:p><text:s/>83,3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118750" table:style-name="ce14">
            <text:p><text:s/>118,7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537" table:style-name="ce12">
            <text:p><text:s/>32,537<text:s/></text:p>
          </table:table-cell>
          <table:table-cell office:value-type="float" office:value="84243421" table:style-name="ce12">
            <text:p><text:s/>84,243,421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33109691" table:style-name="ce12">
            <text:p><text:s/>33,109,691<text:s/></text:p>
          </table:table-cell>
          <table:table-cell table:style-name="ce12"/>
          <table:table-cell office:value-type="float" office:value="29716" table:style-name="ce14">
            <text:p><text:s/>29,716<text:s/></text:p>
          </table:table-cell>
          <table:table-cell office:value-type="float" office:value="77076698" table:style-name="ce14">
            <text:p><text:s/>77,076,698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6829675" table:style-name="ce14">
            <text:p><text:s/>26,829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1155743" table:style-name="ce12">
            <text:p><text:s/>1,155,74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224155" table:style-name="ce12">
            <text:p><text:s/>5,224,155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1084277" table:style-name="ce14">
            <text:p><text:s/>1,084,27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521998" table:style-name="ce14">
            <text:p><text:s/>5,521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63279" table:style-name="ce12">
            <text:p><text:s/>263,2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496544" table:style-name="ce12">
            <text:p><text:s/>5,496,544<text:s/></text:p>
          </table:table-cell>
          <table:table-cell table:style-name="ce12"/>
          <table:table-cell office:value-type="float" office:value="398" table:style-name="ce14">
            <text:p><text:s/>398<text:s/></text:p>
          </table:table-cell>
          <table:table-cell office:value-type="float" office:value="288035" table:style-name="ce14">
            <text:p><text:s/>288,03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038929" table:style-name="ce14">
            <text:p><text:s/>5,038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68" table:style-name="ce12">
            <text:p><text:s/>2,768<text:s/></text:p>
          </table:table-cell>
          <table:table-cell office:value-type="float" office:value="2788567" table:style-name="ce12">
            <text:p><text:s/>2,788,56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810425" table:style-name="ce12">
            <text:p><text:s/>4,810,425<text:s/></text:p>
          </table:table-cell>
          <table:table-cell table:style-name="ce12"/>
          <table:table-cell office:value-type="float" office:value="2724" table:style-name="ce14">
            <text:p><text:s/>2,724<text:s/></text:p>
          </table:table-cell>
          <table:table-cell office:value-type="float" office:value="2864971" table:style-name="ce14">
            <text:p><text:s/>2,864,97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031776" table:style-name="ce14">
            <text:p><text:s/>5,031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01" table:style-name="ce12">
            <text:p><text:s/>5,801<text:s/></text:p>
          </table:table-cell>
          <table:table-cell office:value-type="float" office:value="6727279" table:style-name="ce12">
            <text:p><text:s/>6,727,27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05780" table:style-name="ce12">
            <text:p><text:s/>3,005,780<text:s/></text:p>
          </table:table-cell>
          <table:table-cell table:style-name="ce12"/>
          <table:table-cell office:value-type="float" office:value="5410" table:style-name="ce14">
            <text:p><text:s/>5,410<text:s/></text:p>
          </table:table-cell>
          <table:table-cell office:value-type="float" office:value="6245377" table:style-name="ce14">
            <text:p><text:s/>6,245,37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396501" table:style-name="ce14">
            <text:p><text:s/>3,396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738643" table:style-name="ce12">
            <text:p><text:s/>738,6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7" table:style-name="ce14">
            <text:p><text:s/>987<text:s/></text:p>
          </table:table-cell>
          <table:table-cell office:value-type="float" office:value="722434" table:style-name="ce14">
            <text:p><text:s/>722,4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1147487" table:style-name="ce12">
            <text:p><text:s/>1,147,48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29355" table:style-name="ce12">
            <text:p><text:s/>629,355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1018887" table:style-name="ce14">
            <text:p><text:s/>1,018,88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13620" table:style-name="ce14">
            <text:p><text:s/>513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1325358" table:style-name="ce12">
            <text:p><text:s/>1,325,35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57849" table:style-name="ce12">
            <text:p><text:s/>1,457,849<text:s/></text:p>
          </table:table-cell>
          <table:table-cell table:style-name="ce12"/>
          <table:table-cell office:value-type="float" office:value="674" table:style-name="ce14">
            <text:p><text:s/>674<text:s/></text:p>
          </table:table-cell>
          <table:table-cell office:value-type="float" office:value="781389" table:style-name="ce14">
            <text:p><text:s/>781,38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82692" table:style-name="ce14">
            <text:p><text:s/>1,682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321433" table:style-name="ce12">
            <text:p><text:s/>321,4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39200" table:style-name="ce12">
            <text:p><text:s/>2,939,200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264756" table:style-name="ce14">
            <text:p><text:s/>264,75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01197" table:style-name="ce14">
            <text:p><text:s/>3,101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86" table:style-name="ce12">
            <text:p><text:s/>3,286<text:s/></text:p>
          </table:table-cell>
          <table:table-cell office:value-type="float" office:value="4484341" table:style-name="ce12">
            <text:p><text:s/>4,484,34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08551" table:style-name="ce12">
            <text:p><text:s/>908,551<text:s/></text:p>
          </table:table-cell>
          <table:table-cell table:style-name="ce12"/>
          <table:table-cell office:value-type="float" office:value="2101" table:style-name="ce14">
            <text:p><text:s/>2,101<text:s/></text:p>
          </table:table-cell>
          <table:table-cell office:value-type="float" office:value="3106851" table:style-name="ce14">
            <text:p><text:s/>3,106,85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44144" table:style-name="ce14">
            <text:p><text:s/>744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4314270" table:style-name="ce12">
            <text:p><text:s/>4,314,27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741735" table:style-name="ce12">
            <text:p><text:s/>2,741,735<text:s/></text:p>
          </table:table-cell>
          <table:table-cell table:style-name="ce12"/>
          <table:table-cell office:value-type="float" office:value="2683" table:style-name="ce14">
            <text:p><text:s/>2,683<text:s/></text:p>
          </table:table-cell>
          <table:table-cell office:value-type="float" office:value="4034340" table:style-name="ce14">
            <text:p><text:s/>4,034,34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27624" table:style-name="ce14">
            <text:p><text:s/>927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86" table:style-name="ce12">
            <text:p><text:s/>3,986<text:s/></text:p>
          </table:table-cell>
          <table:table-cell office:value-type="float" office:value="7937477" table:style-name="ce12">
            <text:p><text:s/>7,937,47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86812" table:style-name="ce12">
            <text:p><text:s/>4,886,812<text:s/></text:p>
          </table:table-cell>
          <table:table-cell table:style-name="ce12"/>
          <table:table-cell office:value-type="float" office:value="3259" table:style-name="ce14">
            <text:p><text:s/>3,259<text:s/></text:p>
          </table:table-cell>
          <table:table-cell office:value-type="float" office:value="6456407" table:style-name="ce14">
            <text:p><text:s/>6,456,40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117387" table:style-name="ce14">
            <text:p><text:s/>5,117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546993" table:style-name="ce12">
            <text:p><text:s/>546,99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996633" table:style-name="ce12">
            <text:p><text:s/>6,996,633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300549" table:style-name="ce14">
            <text:p><text:s/>300,54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89487" table:style-name="ce14">
            <text:p><text:s/>2,88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381837" table:style-name="ce12">
            <text:p><text:s/>381,83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16116" table:style-name="ce12">
            <text:p><text:s/>1,316,116<text:s/></text:p>
          </table:table-cell>
          <table:table-cell table:style-name="ce12"/>
          <table:table-cell office:value-type="float" office:value="280" table:style-name="ce14">
            <text:p><text:s/>280<text:s/></text:p>
          </table:table-cell>
          <table:table-cell office:value-type="float" office:value="310106" table:style-name="ce14">
            <text:p><text:s/>310,10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83745" table:style-name="ce14">
            <text:p><text:s/>1,383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1733992" table:style-name="ce12">
            <text:p><text:s/>1,733,99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4682" table:style-name="ce12">
            <text:p><text:s/>174,682<text:s/></text:p>
          </table:table-cell>
          <table:table-cell table:style-name="ce12"/>
          <table:table-cell office:value-type="float" office:value="1559" table:style-name="ce14">
            <text:p><text:s/>1,559<text:s/></text:p>
          </table:table-cell>
          <table:table-cell office:value-type="float" office:value="1623616" table:style-name="ce14">
            <text:p><text:s/>1,623,6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0459" table:style-name="ce12">
            <text:p><text:s/>80,459<text:s/></text:p>
          </table:table-cell>
          <table:table-cell office:value-type="float" office:value="354266150" table:style-name="ce12">
            <text:p><text:s/>354,266,150<text:s/></text:p>
          </table:table-cell>
          <table:table-cell office:value-type="float" office:value="4310" table:style-name="ce12">
            <text:p><text:s/>4,310<text:s/></text:p>
          </table:table-cell>
          <table:table-cell office:value-type="float" office:value="420315161" table:style-name="ce12">
            <text:p><text:s/>420,315,161<text:s/></text:p>
          </table:table-cell>
          <table:table-cell table:style-name="ce12"/>
          <table:table-cell office:value-type="float" office:value="69448" table:style-name="ce14">
            <text:p><text:s/>69,448<text:s/></text:p>
          </table:table-cell>
          <table:table-cell office:value-type="float" office:value="331103879" table:style-name="ce14">
            <text:p><text:s/>331,103,879<text:s/></text:p>
          </table:table-cell>
          <table:table-cell office:value-type="float" office:value="3942" table:style-name="ce14">
            <text:p><text:s/>3,942<text:s/></text:p>
          </table:table-cell>
          <table:table-cell office:value-type="float" office:value="364691339" table:style-name="ce14">
            <text:p><text:s/>364,691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2973" table:style-name="ce12">
            <text:p><text:s/>152,973<text:s/></text:p>
          </table:table-cell>
          <table:table-cell office:value-type="float" office:value="711902286" table:style-name="ce12">
            <text:p><text:s/>711,902,286<text:s/></text:p>
          </table:table-cell>
          <table:table-cell office:value-type="float" office:value="6023" table:style-name="ce12">
            <text:p><text:s/>6,023<text:s/></text:p>
          </table:table-cell>
          <table:table-cell office:value-type="float" office:value="682018280" table:style-name="ce12">
            <text:p><text:s/>682,018,280<text:s/></text:p>
          </table:table-cell>
          <table:table-cell table:style-name="ce12"/>
          <table:table-cell office:value-type="float" office:value="139290" table:style-name="ce14">
            <text:p><text:s/>139,290<text:s/></text:p>
          </table:table-cell>
          <table:table-cell office:value-type="float" office:value="671728862" table:style-name="ce14">
            <text:p><text:s/>671,728,862<text:s/></text:p>
          </table:table-cell>
          <table:table-cell office:value-type="float" office:value="5230" table:style-name="ce14">
            <text:p><text:s/>5,230<text:s/></text:p>
          </table:table-cell>
          <table:table-cell office:value-type="float" office:value="493532391" table:style-name="ce14">
            <text:p><text:s/>493,532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3381" table:style-name="ce12">
            <text:p><text:s/>103,381<text:s/></text:p>
          </table:table-cell>
          <table:table-cell office:value-type="float" office:value="468277347" table:style-name="ce12">
            <text:p><text:s/>468,277,347<text:s/></text:p>
          </table:table-cell>
          <table:table-cell office:value-type="float" office:value="5146" table:style-name="ce12">
            <text:p><text:s/>5,146<text:s/></text:p>
          </table:table-cell>
          <table:table-cell office:value-type="float" office:value="532039586" table:style-name="ce12">
            <text:p><text:s/>532,039,586<text:s/></text:p>
          </table:table-cell>
          <table:table-cell table:style-name="ce12"/>
          <table:table-cell office:value-type="float" office:value="120242" table:style-name="ce14">
            <text:p><text:s/>120,242<text:s/></text:p>
          </table:table-cell>
          <table:table-cell office:value-type="float" office:value="483095011" table:style-name="ce14">
            <text:p><text:s/>483,095,011<text:s/></text:p>
          </table:table-cell>
          <table:table-cell office:value-type="float" office:value="4739" table:style-name="ce14">
            <text:p><text:s/>4,739<text:s/></text:p>
          </table:table-cell>
          <table:table-cell office:value-type="float" office:value="442562033" table:style-name="ce14">
            <text:p><text:s/>442,56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6163" table:style-name="ce12">
            <text:p><text:s/>26,163<text:s/></text:p>
          </table:table-cell>
          <table:table-cell office:value-type="float" office:value="62519385" table:style-name="ce12">
            <text:p><text:s/>62,519,385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8292212" table:style-name="ce12">
            <text:p><text:s/>38,292,212<text:s/></text:p>
          </table:table-cell>
          <table:table-cell table:style-name="ce12"/>
          <table:table-cell office:value-type="float" office:value="25569" table:style-name="ce14">
            <text:p><text:s/>25,569<text:s/></text:p>
          </table:table-cell>
          <table:table-cell office:value-type="float" office:value="62423739" table:style-name="ce14">
            <text:p><text:s/>62,423,739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40732491" table:style-name="ce14">
            <text:p><text:s/>40,732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59606" table:style-name="ce12">
            <text:p><text:s/>59,606<text:s/></text:p>
          </table:table-cell>
          <table:table-cell office:value-type="float" office:value="181151844" table:style-name="ce12">
            <text:p><text:s/>181,151,844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94338111" table:style-name="ce12">
            <text:p><text:s/>94,338,111<text:s/></text:p>
          </table:table-cell>
          <table:table-cell table:style-name="ce12"/>
          <table:table-cell office:value-type="float" office:value="56998" table:style-name="ce14">
            <text:p><text:s/>56,998<text:s/></text:p>
          </table:table-cell>
          <table:table-cell office:value-type="float" office:value="177744203" table:style-name="ce14">
            <text:p><text:s/>177,744,203<text:s/></text:p>
          </table:table-cell>
          <table:table-cell office:value-type="float" office:value="1155" table:style-name="ce14">
            <text:p><text:s/>1,155<text:s/></text:p>
          </table:table-cell>
          <table:table-cell office:value-type="float" office:value="88492431" table:style-name="ce14">
            <text:p><text:s/>88,49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64" table:style-name="ce12">
            <text:p><text:s/>6,464<text:s/></text:p>
          </table:table-cell>
          <table:table-cell office:value-type="float" office:value="18549311" table:style-name="ce12">
            <text:p><text:s/>18,549,311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63002156" table:style-name="ce12">
            <text:p><text:s/>63,002,156<text:s/></text:p>
          </table:table-cell>
          <table:table-cell table:style-name="ce12"/>
          <table:table-cell office:value-type="float" office:value="5259" table:style-name="ce14">
            <text:p><text:s/>5,259<text:s/></text:p>
          </table:table-cell>
          <table:table-cell office:value-type="float" office:value="17604534" table:style-name="ce14">
            <text:p><text:s/>17,604,534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58605565" table:style-name="ce14">
            <text:p><text:s/>58,605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182" table:style-name="ce12">
            <text:p><text:s/>27,182<text:s/></text:p>
          </table:table-cell>
          <table:table-cell office:value-type="float" office:value="77853272" table:style-name="ce12">
            <text:p><text:s/>77,853,272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67198192" table:style-name="ce12">
            <text:p><text:s/>67,198,192<text:s/></text:p>
          </table:table-cell>
          <table:table-cell table:style-name="ce12"/>
          <table:table-cell office:value-type="float" office:value="25805" table:style-name="ce14">
            <text:p><text:s/>25,805<text:s/></text:p>
          </table:table-cell>
          <table:table-cell office:value-type="float" office:value="73800797" table:style-name="ce14">
            <text:p><text:s/>73,800,797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59458188" table:style-name="ce14">
            <text:p><text:s/>59,458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882" table:style-name="ce12">
            <text:p><text:s/>22,882<text:s/></text:p>
          </table:table-cell>
          <table:table-cell office:value-type="float" office:value="57382717" table:style-name="ce12">
            <text:p><text:s/>57,382,717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83580685" table:style-name="ce12">
            <text:p><text:s/>83,580,685<text:s/></text:p>
          </table:table-cell>
          <table:table-cell table:style-name="ce12"/>
          <table:table-cell office:value-type="float" office:value="19267" table:style-name="ce14">
            <text:p><text:s/>19,267<text:s/></text:p>
          </table:table-cell>
          <table:table-cell office:value-type="float" office:value="50367229" table:style-name="ce14">
            <text:p><text:s/>50,367,229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69314806" table:style-name="ce14">
            <text:p><text:s/>69,314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415" table:style-name="ce12">
            <text:p><text:s/>31,415<text:s/></text:p>
          </table:table-cell>
          <table:table-cell office:value-type="float" office:value="75725628" table:style-name="ce12">
            <text:p><text:s/>75,725,628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118688233" table:style-name="ce12">
            <text:p><text:s/>118,688,233<text:s/></text:p>
          </table:table-cell>
          <table:table-cell table:style-name="ce12"/>
          <table:table-cell office:value-type="float" office:value="27931" table:style-name="ce14">
            <text:p><text:s/>27,931<text:s/></text:p>
          </table:table-cell>
          <table:table-cell office:value-type="float" office:value="66466494" table:style-name="ce14">
            <text:p><text:s/>66,466,494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90288409" table:style-name="ce14">
            <text:p><text:s/>90,288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362" table:style-name="ce12">
            <text:p><text:s/>50,362<text:s/></text:p>
          </table:table-cell>
          <table:table-cell office:value-type="float" office:value="157050752" table:style-name="ce12">
            <text:p><text:s/>157,050,752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125116620" table:style-name="ce12">
            <text:p><text:s/>125,116,620<text:s/></text:p>
          </table:table-cell>
          <table:table-cell table:style-name="ce12"/>
          <table:table-cell office:value-type="float" office:value="48636" table:style-name="ce14">
            <text:p><text:s/>48,636<text:s/></text:p>
          </table:table-cell>
          <table:table-cell office:value-type="float" office:value="155460992" table:style-name="ce14">
            <text:p><text:s/>155,460,992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111722765" table:style-name="ce14">
            <text:p><text:s/>111,722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536" table:style-name="ce12">
            <text:p><text:s/>22,536<text:s/></text:p>
          </table:table-cell>
          <table:table-cell office:value-type="float" office:value="53796145" table:style-name="ce12">
            <text:p><text:s/>53,796,145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74917219" table:style-name="ce12">
            <text:p><text:s/>74,917,219<text:s/></text:p>
          </table:table-cell>
          <table:table-cell table:style-name="ce12"/>
          <table:table-cell office:value-type="float" office:value="19642" table:style-name="ce14">
            <text:p><text:s/>19,642<text:s/></text:p>
          </table:table-cell>
          <table:table-cell office:value-type="float" office:value="47980472" table:style-name="ce14">
            <text:p><text:s/>47,980,472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60353083" table:style-name="ce14">
            <text:p><text:s/>60,353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202" table:style-name="ce12">
            <text:p><text:s/>22,202<text:s/></text:p>
          </table:table-cell>
          <table:table-cell office:value-type="float" office:value="84083099" table:style-name="ce12">
            <text:p><text:s/>84,083,099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81638173" table:style-name="ce12">
            <text:p><text:s/>81,638,173<text:s/></text:p>
          </table:table-cell>
          <table:table-cell table:style-name="ce12"/>
          <table:table-cell office:value-type="float" office:value="19191" table:style-name="ce14">
            <text:p><text:s/>19,191<text:s/></text:p>
          </table:table-cell>
          <table:table-cell office:value-type="float" office:value="74735811" table:style-name="ce14">
            <text:p><text:s/>74,735,811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66607489" table:style-name="ce14">
            <text:p><text:s/>66,607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8172" table:style-name="ce12">
            <text:p><text:s/>48,172<text:s/></text:p>
          </table:table-cell>
          <table:table-cell office:value-type="float" office:value="119416364" table:style-name="ce12">
            <text:p><text:s/>119,416,364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91466642" table:style-name="ce12">
            <text:p><text:s/>91,466,642<text:s/></text:p>
          </table:table-cell>
          <table:table-cell table:style-name="ce12"/>
          <table:table-cell office:value-type="float" office:value="49808" table:style-name="ce14">
            <text:p><text:s/>49,808<text:s/></text:p>
          </table:table-cell>
          <table:table-cell office:value-type="float" office:value="119067640" table:style-name="ce14">
            <text:p><text:s/>119,067,640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82194125" table:style-name="ce14">
            <text:p><text:s/>82,194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3239" table:style-name="ce12">
            <text:p><text:s/>63,239<text:s/></text:p>
          </table:table-cell>
          <table:table-cell office:value-type="float" office:value="227990494" table:style-name="ce12">
            <text:p><text:s/>227,990,494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242450497" table:style-name="ce12">
            <text:p><text:s/>242,450,497<text:s/></text:p>
          </table:table-cell>
          <table:table-cell table:style-name="ce12"/>
          <table:table-cell office:value-type="float" office:value="54176" table:style-name="ce14">
            <text:p><text:s/>54,176<text:s/></text:p>
          </table:table-cell>
          <table:table-cell office:value-type="float" office:value="206278829" table:style-name="ce14">
            <text:p><text:s/>206,278,829<text:s/></text:p>
          </table:table-cell>
          <table:table-cell office:value-type="float" office:value="2190" table:style-name="ce14">
            <text:p><text:s/>2,190<text:s/></text:p>
          </table:table-cell>
          <table:table-cell office:value-type="float" office:value="190713660" table:style-name="ce14">
            <text:p><text:s/>190,713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380" table:style-name="ce12">
            <text:p><text:s/>31,380<text:s/></text:p>
          </table:table-cell>
          <table:table-cell office:value-type="float" office:value="104173681" table:style-name="ce12">
            <text:p><text:s/>104,173,681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106089603" table:style-name="ce12">
            <text:p><text:s/>106,089,603<text:s/></text:p>
          </table:table-cell>
          <table:table-cell table:style-name="ce12"/>
          <table:table-cell office:value-type="float" office:value="29755" table:style-name="ce14">
            <text:p><text:s/>29,755<text:s/></text:p>
          </table:table-cell>
          <table:table-cell office:value-type="float" office:value="100191039" table:style-name="ce14">
            <text:p><text:s/>100,191,039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90006928" table:style-name="ce14">
            <text:p><text:s/>90,006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457" table:style-name="ce12">
            <text:p><text:s/>23,457<text:s/></text:p>
          </table:table-cell>
          <table:table-cell office:value-type="float" office:value="57127173" table:style-name="ce12">
            <text:p><text:s/>57,127,173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41245422" table:style-name="ce12">
            <text:p><text:s/>41,245,422<text:s/></text:p>
          </table:table-cell>
          <table:table-cell table:style-name="ce12"/>
          <table:table-cell office:value-type="float" office:value="22876" table:style-name="ce14">
            <text:p><text:s/>22,876<text:s/></text:p>
          </table:table-cell>
          <table:table-cell office:value-type="float" office:value="54313661" table:style-name="ce14">
            <text:p><text:s/>54,313,661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30816470" table:style-name="ce14">
            <text:p><text:s/>30,816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6765044" table:style-name="ce12">
            <text:p><text:s/>6,765,044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2165534" table:style-name="ce12">
            <text:p><text:s/>12,165,534<text:s/></text:p>
          </table:table-cell>
          <table:table-cell table:style-name="ce12"/>
          <table:table-cell office:value-type="float" office:value="2133" table:style-name="ce14">
            <text:p><text:s/>2,133<text:s/></text:p>
          </table:table-cell>
          <table:table-cell office:value-type="float" office:value="5996293" table:style-name="ce14">
            <text:p><text:s/>5,996,293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1197410" table:style-name="ce14">
            <text:p><text:s/>11,197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855" table:style-name="ce12">
            <text:p><text:s/>5,855<text:s/></text:p>
          </table:table-cell>
          <table:table-cell office:value-type="float" office:value="12671293" table:style-name="ce12">
            <text:p><text:s/>12,671,293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3609011" table:style-name="ce12">
            <text:p><text:s/>13,609,011<text:s/></text:p>
          </table:table-cell>
          <table:table-cell table:style-name="ce12"/>
          <table:table-cell office:value-type="float" office:value="5063" table:style-name="ce14">
            <text:p><text:s/>5,063<text:s/></text:p>
          </table:table-cell>
          <table:table-cell office:value-type="float" office:value="11275471" table:style-name="ce14">
            <text:p><text:s/>11,275,47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2014607" table:style-name="ce14">
            <text:p><text:s/>12,014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352" table:style-name="ce12">
            <text:p><text:s/>25,352<text:s/></text:p>
          </table:table-cell>
          <table:table-cell office:value-type="float" office:value="54125975" table:style-name="ce12">
            <text:p><text:s/>54,125,975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56327254" table:style-name="ce12">
            <text:p><text:s/>56,327,254<text:s/></text:p>
          </table:table-cell>
          <table:table-cell table:style-name="ce12"/>
          <table:table-cell office:value-type="float" office:value="23971" table:style-name="ce14">
            <text:p><text:s/>23,971<text:s/></text:p>
          </table:table-cell>
          <table:table-cell office:value-type="float" office:value="50258387" table:style-name="ce14">
            <text:p><text:s/>50,258,387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52186835" table:style-name="ce14">
            <text:p><text:s/>52,186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588" table:style-name="ce12">
            <text:p><text:s/>24,588<text:s/></text:p>
          </table:table-cell>
          <table:table-cell office:value-type="float" office:value="54503936" table:style-name="ce12">
            <text:p><text:s/>54,503,936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52485409" table:style-name="ce12">
            <text:p><text:s/>52,485,409<text:s/></text:p>
          </table:table-cell>
          <table:table-cell table:style-name="ce12"/>
          <table:table-cell office:value-type="float" office:value="25067" table:style-name="ce14">
            <text:p><text:s/>25,067<text:s/></text:p>
          </table:table-cell>
          <table:table-cell office:value-type="float" office:value="55491605" table:style-name="ce14">
            <text:p><text:s/>55,491,605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51700756" table:style-name="ce14">
            <text:p><text:s/>51,700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693" table:style-name="ce12">
            <text:p><text:s/>5,693<text:s/></text:p>
          </table:table-cell>
          <table:table-cell office:value-type="float" office:value="14499680" table:style-name="ce12">
            <text:p><text:s/>14,499,68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889860" table:style-name="ce12">
            <text:p><text:s/>5,889,860<text:s/></text:p>
          </table:table-cell>
          <table:table-cell table:style-name="ce12"/>
          <table:table-cell office:value-type="float" office:value="5136" table:style-name="ce14">
            <text:p><text:s/>5,136<text:s/></text:p>
          </table:table-cell>
          <table:table-cell office:value-type="float" office:value="13276805" table:style-name="ce14">
            <text:p><text:s/>13,276,80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406681" table:style-name="ce14">
            <text:p><text:s/>6,406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620" table:style-name="ce12">
            <text:p><text:s/>9,620<text:s/></text:p>
          </table:table-cell>
          <table:table-cell office:value-type="float" office:value="22483773" table:style-name="ce12">
            <text:p><text:s/>22,483,773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3479170" table:style-name="ce12">
            <text:p><text:s/>13,479,170<text:s/></text:p>
          </table:table-cell>
          <table:table-cell table:style-name="ce12"/>
          <table:table-cell office:value-type="float" office:value="8232" table:style-name="ce14">
            <text:p><text:s/>8,232<text:s/></text:p>
          </table:table-cell>
          <table:table-cell office:value-type="float" office:value="19907893" table:style-name="ce14">
            <text:p><text:s/>19,907,89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563217" table:style-name="ce14">
            <text:p><text:s/>12,563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256" table:style-name="ce12">
            <text:p><text:s/>9,256<text:s/></text:p>
          </table:table-cell>
          <table:table-cell office:value-type="float" office:value="14315197" table:style-name="ce12">
            <text:p><text:s/>14,315,19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356744" table:style-name="ce12">
            <text:p><text:s/>8,356,744<text:s/></text:p>
          </table:table-cell>
          <table:table-cell table:style-name="ce12"/>
          <table:table-cell office:value-type="float" office:value="7646" table:style-name="ce14">
            <text:p><text:s/>7,646<text:s/></text:p>
          </table:table-cell>
          <table:table-cell office:value-type="float" office:value="12622620" table:style-name="ce14">
            <text:p><text:s/>12,622,620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8226686" table:style-name="ce14">
            <text:p><text:s/>8,22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087" table:style-name="ce12">
            <text:p><text:s/>5,087<text:s/></text:p>
          </table:table-cell>
          <table:table-cell office:value-type="float" office:value="7238571" table:style-name="ce12">
            <text:p><text:s/>7,238,57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022999" table:style-name="ce12">
            <text:p><text:s/>8,022,999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5753528" table:style-name="ce14">
            <text:p><text:s/>5,753,52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733236" table:style-name="ce14">
            <text:p><text:s/>8,733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752" table:style-name="ce12">
            <text:p><text:s/>12,752<text:s/></text:p>
          </table:table-cell>
          <table:table-cell office:value-type="float" office:value="32588616" table:style-name="ce12">
            <text:p><text:s/>32,588,616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4974039" table:style-name="ce12">
            <text:p><text:s/>24,974,039<text:s/></text:p>
          </table:table-cell>
          <table:table-cell table:style-name="ce12"/>
          <table:table-cell office:value-type="float" office:value="11204" table:style-name="ce14">
            <text:p><text:s/>11,204<text:s/></text:p>
          </table:table-cell>
          <table:table-cell office:value-type="float" office:value="30340475" table:style-name="ce14">
            <text:p><text:s/>30,340,475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6348421" table:style-name="ce14">
            <text:p><text:s/>16,348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35" table:style-name="ce14">
            <text:p><text:s/>11,935<text:s/></text:p>
          </table:table-cell>
          <table:table-cell office:value-type="float" office:value="26696036" table:style-name="ce14">
            <text:p><text:s/>26,696,036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1513070" table:style-name="ce14">
            <text:p><text:s/>31,513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9093" table:style-name="ce12">
            <text:p><text:s/>9,093<text:s/></text:p>
          </table:table-cell>
          <table:table-cell office:value-type="float" office:value="18911532" table:style-name="ce12">
            <text:p><text:s/>18,911,532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5392283" table:style-name="ce12">
            <text:p><text:s/>25,392,283<text:s/></text:p>
          </table:table-cell>
          <table:table-cell table:style-name="ce12"/>
          <table:table-cell office:value-type="float" office:value="6849" table:style-name="ce14">
            <text:p><text:s/>6,849<text:s/></text:p>
          </table:table-cell>
          <table:table-cell office:value-type="float" office:value="14857847" table:style-name="ce14">
            <text:p><text:s/>14,857,84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5508123" table:style-name="ce14">
            <text:p><text:s/>15,508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3606209" table:style-name="ce12">
            <text:p><text:s/>3,606,209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486921" table:style-name="ce12">
            <text:p><text:s/>7,486,921<text:s/></text:p>
          </table:table-cell>
          <table:table-cell table:style-name="ce12"/>
          <table:table-cell office:value-type="float" office:value="1299" table:style-name="ce14">
            <text:p><text:s/>1,299<text:s/></text:p>
          </table:table-cell>
          <table:table-cell office:value-type="float" office:value="2845876" table:style-name="ce14">
            <text:p><text:s/>2,845,87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528740" table:style-name="ce14">
            <text:p><text:s/>7,52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92" table:style-name="ce12">
            <text:p><text:s/>4,592<text:s/></text:p>
          </table:table-cell>
          <table:table-cell office:value-type="float" office:value="10833912" table:style-name="ce12">
            <text:p><text:s/>10,833,9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0341" table:style-name="ce12">
            <text:p><text:s/>390,341<text:s/></text:p>
          </table:table-cell>
          <table:table-cell table:style-name="ce12"/>
          <table:table-cell office:value-type="float" office:value="4153" table:style-name="ce14">
            <text:p><text:s/>4,153<text:s/></text:p>
          </table:table-cell>
          <table:table-cell office:value-type="float" office:value="9786214" table:style-name="ce14">
            <text:p><text:s/>9,786,2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9573" table:style-name="ce14">
            <text:p><text:s/>139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863" table:style-name="ce12">
            <text:p><text:s/>13,863<text:s/></text:p>
          </table:table-cell>
          <table:table-cell office:value-type="float" office:value="30842728" table:style-name="ce12">
            <text:p><text:s/>30,842,728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558834" table:style-name="ce12">
            <text:p><text:s/>8,558,834<text:s/></text:p>
          </table:table-cell>
          <table:table-cell table:style-name="ce12"/>
          <table:table-cell office:value-type="float" office:value="12848" table:style-name="ce14">
            <text:p><text:s/>12,848<text:s/></text:p>
          </table:table-cell>
          <table:table-cell office:value-type="float" office:value="28786364" table:style-name="ce14">
            <text:p><text:s/>28,786,36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250309" table:style-name="ce14">
            <text:p><text:s/>8,250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2570391" table:style-name="ce12">
            <text:p><text:s/>2,570,39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132307" table:style-name="ce12">
            <text:p><text:s/>3,132,307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2505703" table:style-name="ce14">
            <text:p><text:s/>2,505,70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824699" table:style-name="ce14">
            <text:p><text:s/>2,82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332" table:style-name="ce12">
            <text:p><text:s/>3,332<text:s/></text:p>
          </table:table-cell>
          <table:table-cell office:value-type="float" office:value="2596564" table:style-name="ce12">
            <text:p><text:s/>2,596,56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75811" table:style-name="ce12">
            <text:p><text:s/>3,075,811<text:s/></text:p>
          </table:table-cell>
          <table:table-cell table:style-name="ce12"/>
          <table:table-cell office:value-type="float" office:value="3462" table:style-name="ce14">
            <text:p><text:s/>3,462<text:s/></text:p>
          </table:table-cell>
          <table:table-cell office:value-type="float" office:value="2790738" table:style-name="ce14">
            <text:p><text:s/>2,790,73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372854" table:style-name="ce14">
            <text:p><text:s/>3,372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595606" table:style-name="ce12">
            <text:p><text:s/>595,6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3849" table:style-name="ce12">
            <text:p><text:s/>473,849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540872" table:style-name="ce14">
            <text:p><text:s/>540,87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94861" table:style-name="ce14">
            <text:p><text:s/>694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22" table:style-name="ce12">
            <text:p><text:s/>5,822<text:s/></text:p>
          </table:table-cell>
          <table:table-cell office:value-type="float" office:value="13805930" table:style-name="ce12">
            <text:p><text:s/>13,805,93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216582" table:style-name="ce12">
            <text:p><text:s/>4,216,582<text:s/></text:p>
          </table:table-cell>
          <table:table-cell table:style-name="ce12"/>
          <table:table-cell office:value-type="float" office:value="6084" table:style-name="ce14">
            <text:p><text:s/>6,084<text:s/></text:p>
          </table:table-cell>
          <table:table-cell office:value-type="float" office:value="14323398" table:style-name="ce14">
            <text:p><text:s/>14,323,39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019000" table:style-name="ce14">
            <text:p><text:s/>5,019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66" table:style-name="ce12">
            <text:p><text:s/>4,666<text:s/></text:p>
          </table:table-cell>
          <table:table-cell office:value-type="float" office:value="8395453" table:style-name="ce12">
            <text:p><text:s/>8,395,45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142840" table:style-name="ce12">
            <text:p><text:s/>5,142,840<text:s/></text:p>
          </table:table-cell>
          <table:table-cell table:style-name="ce12"/>
          <table:table-cell office:value-type="float" office:value="4193" table:style-name="ce14">
            <text:p><text:s/>4,193<text:s/></text:p>
          </table:table-cell>
          <table:table-cell office:value-type="float" office:value="7682660" table:style-name="ce14">
            <text:p><text:s/>7,682,66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757140" table:style-name="ce14">
            <text:p><text:s/>4,757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72" table:style-name="ce12">
            <text:p><text:s/>2,772<text:s/></text:p>
          </table:table-cell>
          <table:table-cell office:value-type="float" office:value="3921373" table:style-name="ce12">
            <text:p><text:s/>3,921,37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529497" table:style-name="ce12">
            <text:p><text:s/>12,529,497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4467090" table:style-name="ce14">
            <text:p><text:s/>4,467,09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2858404" table:style-name="ce14">
            <text:p><text:s/>12,858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460" table:style-name="ce12">
            <text:p><text:s/>10,460<text:s/></text:p>
          </table:table-cell>
          <table:table-cell office:value-type="float" office:value="24864388" table:style-name="ce12">
            <text:p><text:s/>24,864,388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0395087" table:style-name="ce12">
            <text:p><text:s/>30,395,087<text:s/></text:p>
          </table:table-cell>
          <table:table-cell table:style-name="ce12"/>
          <table:table-cell office:value-type="float" office:value="10103" table:style-name="ce14">
            <text:p><text:s/>10,103<text:s/></text:p>
          </table:table-cell>
          <table:table-cell office:value-type="float" office:value="24786366" table:style-name="ce14">
            <text:p><text:s/>24,786,366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5535337" table:style-name="ce14">
            <text:p><text:s/>25,53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4269" table:style-name="ce12">
            <text:p><text:s/>24,269<text:s/></text:p>
          </table:table-cell>
          <table:table-cell office:value-type="float" office:value="103990009" table:style-name="ce12">
            <text:p><text:s/>103,990,009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78398504" table:style-name="ce12">
            <text:p><text:s/>78,398,504<text:s/></text:p>
          </table:table-cell>
          <table:table-cell table:style-name="ce12"/>
          <table:table-cell office:value-type="float" office:value="21231" table:style-name="ce14">
            <text:p><text:s/>21,231<text:s/></text:p>
          </table:table-cell>
          <table:table-cell office:value-type="float" office:value="94955582" table:style-name="ce14">
            <text:p><text:s/>94,955,582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69334843" table:style-name="ce14">
            <text:p><text:s/>69,334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5389" table:style-name="ce12">
            <text:p><text:s/>25,389<text:s/></text:p>
          </table:table-cell>
          <table:table-cell office:value-type="float" office:value="61192960" table:style-name="ce12">
            <text:p><text:s/>61,192,96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3889567" table:style-name="ce12">
            <text:p><text:s/>13,889,567<text:s/></text:p>
          </table:table-cell>
          <table:table-cell table:style-name="ce12"/>
          <table:table-cell office:value-type="float" office:value="23409" table:style-name="ce14">
            <text:p><text:s/>23,409<text:s/></text:p>
          </table:table-cell>
          <table:table-cell office:value-type="float" office:value="59542271" table:style-name="ce14">
            <text:p><text:s/>59,542,271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0957440" table:style-name="ce14">
            <text:p><text:s/>10,957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258" table:style-name="ce12">
            <text:p><text:s/>13,258<text:s/></text:p>
          </table:table-cell>
          <table:table-cell office:value-type="float" office:value="30582729" table:style-name="ce12">
            <text:p><text:s/>30,582,729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4936081" table:style-name="ce12">
            <text:p><text:s/>14,936,081<text:s/></text:p>
          </table:table-cell>
          <table:table-cell table:style-name="ce12"/>
          <table:table-cell office:value-type="float" office:value="12339" table:style-name="ce14">
            <text:p><text:s/>12,339<text:s/></text:p>
          </table:table-cell>
          <table:table-cell office:value-type="float" office:value="29775861" table:style-name="ce14">
            <text:p><text:s/>29,775,861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3151648" table:style-name="ce14">
            <text:p><text:s/>13,15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4630" table:style-name="ce12">
            <text:p><text:s/>24,630<text:s/></text:p>
          </table:table-cell>
          <table:table-cell office:value-type="float" office:value="56149308" table:style-name="ce12">
            <text:p><text:s/>56,149,308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5159742" table:style-name="ce12">
            <text:p><text:s/>15,159,742<text:s/></text:p>
          </table:table-cell>
          <table:table-cell table:style-name="ce12"/>
          <table:table-cell office:value-type="float" office:value="24842" table:style-name="ce14">
            <text:p><text:s/>24,842<text:s/></text:p>
          </table:table-cell>
          <table:table-cell office:value-type="float" office:value="59019198" table:style-name="ce14">
            <text:p><text:s/>59,019,198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2776364" table:style-name="ce14">
            <text:p><text:s/>12,776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025" table:style-name="ce12">
            <text:p><text:s/>5,025<text:s/></text:p>
          </table:table-cell>
          <table:table-cell office:value-type="float" office:value="8677320" table:style-name="ce12">
            <text:p><text:s/>8,677,32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615430" table:style-name="ce12">
            <text:p><text:s/>1,615,430<text:s/></text:p>
          </table:table-cell>
          <table:table-cell table:style-name="ce12"/>
          <table:table-cell office:value-type="float" office:value="5057" table:style-name="ce14">
            <text:p><text:s/>5,057<text:s/></text:p>
          </table:table-cell>
          <table:table-cell office:value-type="float" office:value="9496717" table:style-name="ce14">
            <text:p><text:s/>9,496,7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34038" table:style-name="ce14">
            <text:p><text:s/>834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1028518" table:style-name="ce12">
            <text:p><text:s/>1,028,51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104529" table:style-name="ce12">
            <text:p><text:s/>8,104,529<text:s/></text:p>
          </table:table-cell>
          <table:table-cell table:style-name="ce12"/>
          <table:table-cell office:value-type="float" office:value="449" table:style-name="ce14">
            <text:p><text:s/>449<text:s/></text:p>
          </table:table-cell>
          <table:table-cell office:value-type="float" office:value="1227086" table:style-name="ce14">
            <text:p><text:s/>1,227,08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672568" table:style-name="ce14">
            <text:p><text:s/>7,672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876257" table:style-name="ce12">
            <text:p><text:s/>876,25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1518567" table:style-name="ce12">
            <text:p><text:s/>11,518,567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1345420" table:style-name="ce14">
            <text:p><text:s/>1,345,42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321590" table:style-name="ce14">
            <text:p><text:s/>13,321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3216876" table:style-name="ce12">
            <text:p><text:s/>3,216,8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2361951" table:style-name="ce14">
            <text:p><text:s/>2,361,95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521" table:style-name="ce14">
            <text:p><text:s/>37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34" table:style-name="ce12">
            <text:p><text:s/>2,834<text:s/></text:p>
          </table:table-cell>
          <table:table-cell office:value-type="float" office:value="5557957" table:style-name="ce12">
            <text:p><text:s/>5,557,95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25706" table:style-name="ce12">
            <text:p><text:s/>1,825,706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4682909" table:style-name="ce14">
            <text:p><text:s/>4,682,90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40563" table:style-name="ce14">
            <text:p><text:s/>1,640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097" table:style-name="ce12">
            <text:p><text:s/>5,097<text:s/></text:p>
          </table:table-cell>
          <table:table-cell office:value-type="float" office:value="11845413" table:style-name="ce12">
            <text:p><text:s/>11,845,4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5916" table:style-name="ce12">
            <text:p><text:s/>375,916<text:s/></text:p>
          </table:table-cell>
          <table:table-cell table:style-name="ce12"/>
          <table:table-cell office:value-type="float" office:value="5220" table:style-name="ce14">
            <text:p><text:s/>5,220<text:s/></text:p>
          </table:table-cell>
          <table:table-cell office:value-type="float" office:value="12370961" table:style-name="ce14">
            <text:p><text:s/>12,370,96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52298" table:style-name="ce14">
            <text:p><text:s/>452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1967390" table:style-name="ce12">
            <text:p><text:s/>1,967,39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48827" table:style-name="ce12">
            <text:p><text:s/>1,848,827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2026855" table:style-name="ce14">
            <text:p><text:s/>2,026,8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31217" table:style-name="ce14">
            <text:p><text:s/>1,931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859" table:style-name="ce12">
            <text:p><text:s/>6,859<text:s/></text:p>
          </table:table-cell>
          <table:table-cell office:value-type="float" office:value="12553704" table:style-name="ce12">
            <text:p><text:s/>12,553,70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20417" table:style-name="ce12">
            <text:p><text:s/>1,020,417<text:s/></text:p>
          </table:table-cell>
          <table:table-cell table:style-name="ce12"/>
          <table:table-cell office:value-type="float" office:value="6452" table:style-name="ce14">
            <text:p><text:s/>6,452<text:s/></text:p>
          </table:table-cell>
          <table:table-cell office:value-type="float" office:value="12149829" table:style-name="ce14">
            <text:p><text:s/>12,149,82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17048" table:style-name="ce14">
            <text:p><text:s/>917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691" table:style-name="ce12">
            <text:p><text:s/>7,691<text:s/></text:p>
          </table:table-cell>
          <table:table-cell office:value-type="float" office:value="6607014" table:style-name="ce12">
            <text:p><text:s/>6,607,014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336718" table:style-name="ce12">
            <text:p><text:s/>9,336,718<text:s/></text:p>
          </table:table-cell>
          <table:table-cell table:style-name="ce12"/>
          <table:table-cell office:value-type="float" office:value="7482" table:style-name="ce14">
            <text:p><text:s/>7,482<text:s/></text:p>
          </table:table-cell>
          <table:table-cell office:value-type="float" office:value="6153067" table:style-name="ce14">
            <text:p><text:s/>6,153,06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915179" table:style-name="ce14">
            <text:p><text:s/>6,915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369" table:style-name="ce12">
            <text:p><text:s/>16,369<text:s/></text:p>
          </table:table-cell>
          <table:table-cell office:value-type="float" office:value="37246830" table:style-name="ce12">
            <text:p><text:s/>37,246,830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3797627" table:style-name="ce12">
            <text:p><text:s/>23,797,627<text:s/></text:p>
          </table:table-cell>
          <table:table-cell table:style-name="ce12"/>
          <table:table-cell office:value-type="float" office:value="16257" table:style-name="ce14">
            <text:p><text:s/>16,257<text:s/></text:p>
          </table:table-cell>
          <table:table-cell office:value-type="float" office:value="38099610" table:style-name="ce14">
            <text:p><text:s/>38,099,610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3494249" table:style-name="ce14">
            <text:p><text:s/>23,494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494" table:style-name="ce12">
            <text:p><text:s/>3,494<text:s/></text:p>
          </table:table-cell>
          <table:table-cell office:value-type="float" office:value="2928652" table:style-name="ce12">
            <text:p><text:s/>2,928,65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05534" table:style-name="ce12">
            <text:p><text:s/>305,534<text:s/></text:p>
          </table:table-cell>
          <table:table-cell table:style-name="ce12"/>
          <table:table-cell office:value-type="float" office:value="3270" table:style-name="ce14">
            <text:p><text:s/>3,270<text:s/></text:p>
          </table:table-cell>
          <table:table-cell office:value-type="float" office:value="2635995" table:style-name="ce14">
            <text:p><text:s/>2,635,99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3116" table:style-name="ce14">
            <text:p><text:s/>563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929547" table:style-name="ce12">
            <text:p><text:s/>929,54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40002" table:style-name="ce12">
            <text:p><text:s/>2,840,002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818180" table:style-name="ce14">
            <text:p><text:s/>818,18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29086" table:style-name="ce14">
            <text:p><text:s/>2,929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570" table:style-name="ce12">
            <text:p><text:s/>5,570<text:s/></text:p>
          </table:table-cell>
          <table:table-cell office:value-type="float" office:value="11122573" table:style-name="ce12">
            <text:p><text:s/>11,122,57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7743548" table:style-name="ce12">
            <text:p><text:s/>7,743,548<text:s/></text:p>
          </table:table-cell>
          <table:table-cell table:style-name="ce12"/>
          <table:table-cell office:value-type="float" office:value="5288" table:style-name="ce14">
            <text:p><text:s/>5,288<text:s/></text:p>
          </table:table-cell>
          <table:table-cell office:value-type="float" office:value="11473378" table:style-name="ce14">
            <text:p><text:s/>11,473,37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0444005" table:style-name="ce14">
            <text:p><text:s/>10,44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1645828" table:style-name="ce12">
            <text:p><text:s/>1,645,82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40082" table:style-name="ce12">
            <text:p><text:s/>1,640,082<text:s/></text:p>
          </table:table-cell>
          <table:table-cell table:style-name="ce12"/>
          <table:table-cell office:value-type="float" office:value="1206" table:style-name="ce14">
            <text:p><text:s/>1,206<text:s/></text:p>
          </table:table-cell>
          <table:table-cell office:value-type="float" office:value="1520939" table:style-name="ce14">
            <text:p><text:s/>1,520,93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04211" table:style-name="ce14">
            <text:p><text:s/>1,404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865535" table:style-name="ce12">
            <text:p><text:s/>865,53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203970" table:style-name="ce12">
            <text:p><text:s/>5,203,970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891146" table:style-name="ce14">
            <text:p><text:s/>891,14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647374" table:style-name="ce14">
            <text:p><text:s/>4,647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71" table:style-name="ce12">
            <text:p><text:s/>3,971<text:s/></text:p>
          </table:table-cell>
          <table:table-cell office:value-type="float" office:value="5637316" table:style-name="ce12">
            <text:p><text:s/>5,637,31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007903" table:style-name="ce12">
            <text:p><text:s/>3,007,903<text:s/></text:p>
          </table:table-cell>
          <table:table-cell table:style-name="ce12"/>
          <table:table-cell office:value-type="float" office:value="3375" table:style-name="ce14">
            <text:p><text:s/>3,375<text:s/></text:p>
          </table:table-cell>
          <table:table-cell office:value-type="float" office:value="5093735" table:style-name="ce14">
            <text:p><text:s/>5,093,7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54481" table:style-name="ce14">
            <text:p><text:s/>3,054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3510951" table:style-name="ce12">
            <text:p><text:s/>3,510,95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69364" table:style-name="ce12">
            <text:p><text:s/>1,269,364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2781277" table:style-name="ce14">
            <text:p><text:s/>2,781,27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49942" table:style-name="ce14">
            <text:p><text:s/>549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206" table:style-name="ce12">
            <text:p><text:s/>6,206<text:s/></text:p>
          </table:table-cell>
          <table:table-cell office:value-type="float" office:value="7811127" table:style-name="ce12">
            <text:p><text:s/>7,811,127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4593749" table:style-name="ce12">
            <text:p><text:s/>14,593,749<text:s/></text:p>
          </table:table-cell>
          <table:table-cell table:style-name="ce12"/>
          <table:table-cell office:value-type="float" office:value="5614" table:style-name="ce14">
            <text:p><text:s/>5,614<text:s/></text:p>
          </table:table-cell>
          <table:table-cell office:value-type="float" office:value="7221942" table:style-name="ce14">
            <text:p><text:s/>7,221,942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4114908" table:style-name="ce14">
            <text:p><text:s/>14,114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3998598" table:style-name="ce12">
            <text:p><text:s/>3,998,5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3" table:style-name="ce14">
            <text:p><text:s/>993<text:s/></text:p>
          </table:table-cell>
          <table:table-cell office:value-type="float" office:value="4176268" table:style-name="ce14">
            <text:p><text:s/>4,176,2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1977846" table:style-name="ce12">
            <text:p><text:s/>1,977,84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35757" table:style-name="ce12">
            <text:p><text:s/>1,935,757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1990922" table:style-name="ce14">
            <text:p><text:s/>1,990,9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4253" table:style-name="ce14">
            <text:p><text:s/>234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1405545" table:style-name="ce12">
            <text:p><text:s/>1,405,5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2927" table:style-name="ce12">
            <text:p><text:s/>162,927<text:s/></text:p>
          </table:table-cell>
          <table:table-cell table:style-name="ce12"/>
          <table:table-cell office:value-type="float" office:value="1318" table:style-name="ce14">
            <text:p><text:s/>1,318<text:s/></text:p>
          </table:table-cell>
          <table:table-cell office:value-type="float" office:value="1334817" table:style-name="ce14">
            <text:p><text:s/>1,334,8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7809" table:style-name="ce14">
            <text:p><text:s/>97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3886056" table:style-name="ce12">
            <text:p><text:s/>3,886,05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3033" table:style-name="ce12">
            <text:p><text:s/>63,033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3198212" table:style-name="ce14">
            <text:p><text:s/>3,198,2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546" table:style-name="ce14">
            <text:p><text:s/>8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594857" table:style-name="ce12">
            <text:p><text:s/>1,594,85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878613" table:style-name="ce12">
            <text:p><text:s/>5,878,613<text:s/></text:p>
          </table:table-cell>
          <table:table-cell table:style-name="ce12"/>
          <table:table-cell office:value-type="float" office:value="301" table:style-name="ce14">
            <text:p><text:s/>301<text:s/></text:p>
          </table:table-cell>
          <table:table-cell office:value-type="float" office:value="1890479" table:style-name="ce14">
            <text:p><text:s/>1,890,47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277405" table:style-name="ce14">
            <text:p><text:s/>5,277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2674574" table:style-name="ce12">
            <text:p><text:s/>2,674,57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23445" table:style-name="ce12">
            <text:p><text:s/>2,123,445<text:s/></text:p>
          </table:table-cell>
          <table:table-cell table:style-name="ce12"/>
          <table:table-cell office:value-type="float" office:value="2642" table:style-name="ce14">
            <text:p><text:s/>2,642<text:s/></text:p>
          </table:table-cell>
          <table:table-cell office:value-type="float" office:value="2609562" table:style-name="ce14">
            <text:p><text:s/>2,609,56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35702" table:style-name="ce14">
            <text:p><text:s/>2,13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4885401" table:style-name="ce12">
            <text:p><text:s/>4,885,40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584261" table:style-name="ce12">
            <text:p><text:s/>11,584,261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4912030" table:style-name="ce14">
            <text:p><text:s/>4,912,03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480346" table:style-name="ce14">
            <text:p><text:s/>9,480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034" table:style-name="ce12">
            <text:p><text:s/>2,034<text:s/></text:p>
          </table:table-cell>
          <table:table-cell office:value-type="float" office:value="1181220" table:style-name="ce12">
            <text:p><text:s/>1,181,22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111428" table:style-name="ce12">
            <text:p><text:s/>3,111,428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977997" table:style-name="ce14">
            <text:p><text:s/>977,99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56010" table:style-name="ce14">
            <text:p><text:s/>1,356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469" table:style-name="ce12">
            <text:p><text:s/>3,469<text:s/></text:p>
          </table:table-cell>
          <table:table-cell office:value-type="float" office:value="5834866" table:style-name="ce12">
            <text:p><text:s/>5,834,86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553494" table:style-name="ce12">
            <text:p><text:s/>4,553,494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5752641" table:style-name="ce14">
            <text:p><text:s/>5,752,64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925233" table:style-name="ce14">
            <text:p><text:s/>3,925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582288" table:style-name="ce12">
            <text:p><text:s/>1,582,28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37948" table:style-name="ce12">
            <text:p><text:s/>1,437,948<text:s/></text:p>
          </table:table-cell>
          <table:table-cell table:style-name="ce12"/>
          <table:table-cell office:value-type="float" office:value="1784" table:style-name="ce14">
            <text:p><text:s/>1,784<text:s/></text:p>
          </table:table-cell>
          <table:table-cell office:value-type="float" office:value="1547522" table:style-name="ce14">
            <text:p><text:s/>1,547,5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81207" table:style-name="ce14">
            <text:p><text:s/>981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634" table:style-name="ce12">
            <text:p><text:s/>2,634<text:s/></text:p>
          </table:table-cell>
          <table:table-cell office:value-type="float" office:value="5572996" table:style-name="ce12">
            <text:p><text:s/>5,572,99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83727" table:style-name="ce12">
            <text:p><text:s/>483,727<text:s/></text:p>
          </table:table-cell>
          <table:table-cell table:style-name="ce12"/>
          <table:table-cell office:value-type="float" office:value="2679" table:style-name="ce14">
            <text:p><text:s/>2,679<text:s/></text:p>
          </table:table-cell>
          <table:table-cell office:value-type="float" office:value="6016607" table:style-name="ce14">
            <text:p><text:s/>6,016,60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27779" table:style-name="ce14">
            <text:p><text:s/>827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87" table:style-name="ce14">
            <text:p><text:s/>4,587<text:s/></text:p>
          </table:table-cell>
          <table:table-cell office:value-type="float" office:value="5387006" table:style-name="ce14">
            <text:p><text:s/>5,387,0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648627" table:style-name="ce12">
            <text:p><text:s/>648,6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33214" table:style-name="ce12">
            <text:p><text:s/>933,214<text:s/></text:p>
          </table:table-cell>
          <table:table-cell table:style-name="ce12"/>
          <table:table-cell office:value-type="float" office:value="941" table:style-name="ce14">
            <text:p><text:s/>941<text:s/></text:p>
          </table:table-cell>
          <table:table-cell office:value-type="float" office:value="588525" table:style-name="ce14">
            <text:p><text:s/>588,52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39771" table:style-name="ce14">
            <text:p><text:s/>639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2299903" table:style-name="ce12">
            <text:p><text:s/>2,299,90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446055" table:style-name="ce12">
            <text:p><text:s/>8,446,055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2549483" table:style-name="ce14">
            <text:p><text:s/>2,549,48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015814" table:style-name="ce14">
            <text:p><text:s/>8,015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13592808" table:style-name="ce12">
            <text:p><text:s/>13,592,80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155655" table:style-name="ce12">
            <text:p><text:s/>5,155,655<text:s/></text:p>
          </table:table-cell>
          <table:table-cell table:style-name="ce12"/>
          <table:table-cell office:value-type="float" office:value="2860" table:style-name="ce14">
            <text:p><text:s/>2,860<text:s/></text:p>
          </table:table-cell>
          <table:table-cell office:value-type="float" office:value="11735349" table:style-name="ce14">
            <text:p><text:s/>11,735,34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272349" table:style-name="ce14">
            <text:p><text:s/>2,27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1180547" table:style-name="ce12">
            <text:p><text:s/>1,180,5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27918" table:style-name="ce12">
            <text:p><text:s/>1,527,918<text:s/></text:p>
          </table:table-cell>
          <table:table-cell table:style-name="ce12"/>
          <table:table-cell office:value-type="float" office:value="1536" table:style-name="ce14">
            <text:p><text:s/>1,536<text:s/></text:p>
          </table:table-cell>
          <table:table-cell office:value-type="float" office:value="1231154" table:style-name="ce14">
            <text:p><text:s/>1,231,15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7212" table:style-name="ce14">
            <text:p><text:s/>797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7318" table:style-name="ce12">
            <text:p><text:s/>7,318<text:s/></text:p>
          </table:table-cell>
          <table:table-cell office:value-type="float" office:value="13165626" table:style-name="ce12">
            <text:p><text:s/>13,165,626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8796994" table:style-name="ce12">
            <text:p><text:s/>8,796,994<text:s/></text:p>
          </table:table-cell>
          <table:table-cell table:style-name="ce12"/>
          <table:table-cell office:value-type="float" office:value="7908" table:style-name="ce14">
            <text:p><text:s/>7,908<text:s/></text:p>
          </table:table-cell>
          <table:table-cell office:value-type="float" office:value="15045053" table:style-name="ce14">
            <text:p><text:s/>15,045,05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945416" table:style-name="ce14">
            <text:p><text:s/>5,945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2249071" table:style-name="ce12">
            <text:p><text:s/>2,249,07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27787" table:style-name="ce12">
            <text:p><text:s/>2,327,787<text:s/></text:p>
          </table:table-cell>
          <table:table-cell table:style-name="ce12"/>
          <table:table-cell office:value-type="float" office:value="2251" table:style-name="ce14">
            <text:p><text:s/>2,251<text:s/></text:p>
          </table:table-cell>
          <table:table-cell office:value-type="float" office:value="2270380" table:style-name="ce14">
            <text:p><text:s/>2,270,38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23647" table:style-name="ce14">
            <text:p><text:s/>2,023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1979388" table:style-name="ce12">
            <text:p><text:s/>1,979,38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635924" table:style-name="ce12">
            <text:p><text:s/>3,635,924<text:s/></text:p>
          </table:table-cell>
          <table:table-cell table:style-name="ce12"/>
          <table:table-cell office:value-type="float" office:value="2916" table:style-name="ce14">
            <text:p><text:s/>2,916<text:s/></text:p>
          </table:table-cell>
          <table:table-cell office:value-type="float" office:value="2316092" table:style-name="ce14">
            <text:p><text:s/>2,316,09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918363" table:style-name="ce14">
            <text:p><text:s/>2,918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7602810" table:style-name="ce12">
            <text:p><text:s/>7,602,81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058096" table:style-name="ce12">
            <text:p><text:s/>9,058,096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8648507" table:style-name="ce14">
            <text:p><text:s/>8,648,50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151717" table:style-name="ce14">
            <text:p><text:s/>10,15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821" table:style-name="ce12">
            <text:p><text:s/>4,821<text:s/></text:p>
          </table:table-cell>
          <table:table-cell office:value-type="float" office:value="10009179" table:style-name="ce12">
            <text:p><text:s/>10,009,17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0391785" table:style-name="ce12">
            <text:p><text:s/>10,391,785<text:s/></text:p>
          </table:table-cell>
          <table:table-cell table:style-name="ce12"/>
          <table:table-cell office:value-type="float" office:value="4298" table:style-name="ce14">
            <text:p><text:s/>4,298<text:s/></text:p>
          </table:table-cell>
          <table:table-cell office:value-type="float" office:value="9263103" table:style-name="ce14">
            <text:p><text:s/>9,263,10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508304" table:style-name="ce14">
            <text:p><text:s/>7,508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2703805" table:style-name="ce12">
            <text:p><text:s/>2,703,80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13441" table:style-name="ce12">
            <text:p><text:s/>1,613,441<text:s/></text:p>
          </table:table-cell>
          <table:table-cell table:style-name="ce12"/>
          <table:table-cell office:value-type="float" office:value="1886" table:style-name="ce14">
            <text:p><text:s/>1,886<text:s/></text:p>
          </table:table-cell>
          <table:table-cell office:value-type="float" office:value="4912833" table:style-name="ce14">
            <text:p><text:s/>4,912,83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40825" table:style-name="ce14">
            <text:p><text:s/>1,440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343" table:style-name="ce12">
            <text:p><text:s/>10,343<text:s/></text:p>
          </table:table-cell>
          <table:table-cell office:value-type="float" office:value="15699163" table:style-name="ce12">
            <text:p><text:s/>15,699,163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20459025" table:style-name="ce12">
            <text:p><text:s/>20,459,025<text:s/></text:p>
          </table:table-cell>
          <table:table-cell table:style-name="ce12"/>
          <table:table-cell office:value-type="float" office:value="9028" table:style-name="ce14">
            <text:p><text:s/>9,028<text:s/></text:p>
          </table:table-cell>
          <table:table-cell office:value-type="float" office:value="13583770" table:style-name="ce14">
            <text:p><text:s/>13,583,770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5198425" table:style-name="ce14">
            <text:p><text:s/>15,198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092314" table:style-name="ce12">
            <text:p><text:s/>2,092,31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669353" table:style-name="ce12">
            <text:p><text:s/>6,669,353<text:s/></text:p>
          </table:table-cell>
          <table:table-cell table:style-name="ce12"/>
          <table:table-cell office:value-type="float" office:value="357" table:style-name="ce14">
            <text:p><text:s/>357<text:s/></text:p>
          </table:table-cell>
          <table:table-cell office:value-type="float" office:value="1948796" table:style-name="ce14">
            <text:p><text:s/>1,948,79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458242" table:style-name="ce14">
            <text:p><text:s/>6,458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2635532" table:style-name="ce12">
            <text:p><text:s/>2,635,5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31645" table:style-name="ce12">
            <text:p><text:s/>931,645<text:s/></text:p>
          </table:table-cell>
          <table:table-cell table:style-name="ce12"/>
          <table:table-cell office:value-type="float" office:value="2201" table:style-name="ce14">
            <text:p><text:s/>2,201<text:s/></text:p>
          </table:table-cell>
          <table:table-cell office:value-type="float" office:value="3200861" table:style-name="ce14">
            <text:p><text:s/>3,200,86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57397" table:style-name="ce14">
            <text:p><text:s/>1,057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969562" table:style-name="ce12">
            <text:p><text:s/>969,56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23842" table:style-name="ce12">
            <text:p><text:s/>723,842<text:s/></text:p>
          </table:table-cell>
          <table:table-cell table:style-name="ce12"/>
          <table:table-cell office:value-type="float" office:value="1987" table:style-name="ce14">
            <text:p><text:s/>1,987<text:s/></text:p>
          </table:table-cell>
          <table:table-cell office:value-type="float" office:value="2333243" table:style-name="ce14">
            <text:p><text:s/>2,333,24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21651" table:style-name="ce14">
            <text:p><text:s/>1,721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4748207" table:style-name="ce12">
            <text:p><text:s/>4,748,20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39984" table:style-name="ce12">
            <text:p><text:s/>439,984<text:s/></text:p>
          </table:table-cell>
          <table:table-cell table:style-name="ce12"/>
          <table:table-cell office:value-type="float" office:value="702" table:style-name="ce14">
            <text:p><text:s/>702<text:s/></text:p>
          </table:table-cell>
          <table:table-cell office:value-type="float" office:value="4598377" table:style-name="ce14">
            <text:p><text:s/>4,598,3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188" table:style-name="ce12">
            <text:p><text:s/>3,188<text:s/></text:p>
          </table:table-cell>
          <table:table-cell office:value-type="float" office:value="6583654" table:style-name="ce12">
            <text:p><text:s/>6,583,65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39765" table:style-name="ce12">
            <text:p><text:s/>2,139,765<text:s/></text:p>
          </table:table-cell>
          <table:table-cell table:style-name="ce12"/>
          <table:table-cell office:value-type="float" office:value="3027" table:style-name="ce14">
            <text:p><text:s/>3,027<text:s/></text:p>
          </table:table-cell>
          <table:table-cell office:value-type="float" office:value="5836402" table:style-name="ce14">
            <text:p><text:s/>5,836,40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56370" table:style-name="ce14">
            <text:p><text:s/>1,65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377" table:style-name="ce12">
            <text:p><text:s/>3,377<text:s/></text:p>
          </table:table-cell>
          <table:table-cell office:value-type="float" office:value="3975210" table:style-name="ce12">
            <text:p><text:s/>3,975,210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7958523" table:style-name="ce12">
            <text:p><text:s/>7,958,523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4510819" table:style-name="ce14">
            <text:p><text:s/>4,510,81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385761" table:style-name="ce14">
            <text:p><text:s/>6,385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882309" table:style-name="ce12">
            <text:p><text:s/>882,30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62890" table:style-name="ce12">
            <text:p><text:s/>662,890<text:s/></text:p>
          </table:table-cell>
          <table:table-cell table:style-name="ce12"/>
          <table:table-cell office:value-type="float" office:value="1102" table:style-name="ce14">
            <text:p><text:s/>1,102<text:s/></text:p>
          </table:table-cell>
          <table:table-cell office:value-type="float" office:value="789173" table:style-name="ce14">
            <text:p><text:s/>789,17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89722" table:style-name="ce14">
            <text:p><text:s/>689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69" table:style-name="ce12">
            <text:p><text:s/>2,469<text:s/></text:p>
          </table:table-cell>
          <table:table-cell office:value-type="float" office:value="5918654" table:style-name="ce12">
            <text:p><text:s/>5,918,65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56243" table:style-name="ce12">
            <text:p><text:s/>1,456,243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5008625" table:style-name="ce14">
            <text:p><text:s/>5,008,62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83544" table:style-name="ce14">
            <text:p><text:s/>1,18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204057" table:style-name="ce12">
            <text:p><text:s/>204,05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42476" table:style-name="ce12">
            <text:p><text:s/>2,542,476<text:s/></text:p>
          </table:table-cell>
          <table:table-cell table:style-name="ce12"/>
          <table:table-cell office:value-type="float" office:value="205" table:style-name="ce14">
            <text:p><text:s/>205<text:s/></text:p>
          </table:table-cell>
          <table:table-cell office:value-type="float" office:value="162896" table:style-name="ce14">
            <text:p><text:s/>162,89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06612" table:style-name="ce14">
            <text:p><text:s/>3,306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80" table:style-name="ce12">
            <text:p><text:s/>9,180<text:s/></text:p>
          </table:table-cell>
          <table:table-cell office:value-type="float" office:value="11946915" table:style-name="ce12">
            <text:p><text:s/>11,946,91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9780451" table:style-name="ce12">
            <text:p><text:s/>9,780,451<text:s/></text:p>
          </table:table-cell>
          <table:table-cell table:style-name="ce12"/>
          <table:table-cell office:value-type="float" office:value="9748" table:style-name="ce14">
            <text:p><text:s/>9,748<text:s/></text:p>
          </table:table-cell>
          <table:table-cell office:value-type="float" office:value="12959326" table:style-name="ce14">
            <text:p><text:s/>12,959,32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660943" table:style-name="ce14">
            <text:p><text:s/>8,660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3976445" table:style-name="ce12">
            <text:p><text:s/>3,976,4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595631" table:style-name="ce12">
            <text:p><text:s/>1,595,631<text:s/></text:p>
          </table:table-cell>
          <table:table-cell table:style-name="ce12"/>
          <table:table-cell office:value-type="float" office:value="2278" table:style-name="ce14">
            <text:p><text:s/>2,278<text:s/></text:p>
          </table:table-cell>
          <table:table-cell office:value-type="float" office:value="3683784" table:style-name="ce14">
            <text:p><text:s/>3,683,78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630544" table:style-name="ce14">
            <text:p><text:s/>1,630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225" table:style-name="ce12">
            <text:p><text:s/>8,225<text:s/></text:p>
          </table:table-cell>
          <table:table-cell office:value-type="float" office:value="12390445" table:style-name="ce12">
            <text:p><text:s/>12,390,44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466895" table:style-name="ce12">
            <text:p><text:s/>4,466,895<text:s/></text:p>
          </table:table-cell>
          <table:table-cell table:style-name="ce12"/>
          <table:table-cell office:value-type="float" office:value="7268" table:style-name="ce14">
            <text:p><text:s/>7,268<text:s/></text:p>
          </table:table-cell>
          <table:table-cell office:value-type="float" office:value="11510451" table:style-name="ce14">
            <text:p><text:s/>11,510,45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183248" table:style-name="ce14">
            <text:p><text:s/>4,18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951582" table:style-name="ce12">
            <text:p><text:s/>1,951,58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879651" table:style-name="ce12">
            <text:p><text:s/>3,879,651<text:s/></text:p>
          </table:table-cell>
          <table:table-cell table:style-name="ce12"/>
          <table:table-cell office:value-type="float" office:value="1021" table:style-name="ce14">
            <text:p><text:s/>1,021<text:s/></text:p>
          </table:table-cell>
          <table:table-cell office:value-type="float" office:value="2735768" table:style-name="ce14">
            <text:p><text:s/>2,735,76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655283" table:style-name="ce14">
            <text:p><text:s/>4,655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2025658" table:style-name="ce12">
            <text:p><text:s/>2,025,65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56698" table:style-name="ce12">
            <text:p><text:s/>2,556,698<text:s/></text:p>
          </table:table-cell>
          <table:table-cell table:style-name="ce12"/>
          <table:table-cell office:value-type="float" office:value="632" table:style-name="ce14">
            <text:p><text:s/>632<text:s/></text:p>
          </table:table-cell>
          <table:table-cell office:value-type="float" office:value="1956801" table:style-name="ce14">
            <text:p><text:s/>1,956,80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13895" table:style-name="ce14">
            <text:p><text:s/>3,313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22" table:style-name="ce12">
            <text:p><text:s/>3,722<text:s/></text:p>
          </table:table-cell>
          <table:table-cell office:value-type="float" office:value="2662894" table:style-name="ce12">
            <text:p><text:s/>2,662,89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8382" table:style-name="ce12">
            <text:p><text:s/>228,382<text:s/></text:p>
          </table:table-cell>
          <table:table-cell table:style-name="ce12"/>
          <table:table-cell office:value-type="float" office:value="3877" table:style-name="ce14">
            <text:p><text:s/>3,877<text:s/></text:p>
          </table:table-cell>
          <table:table-cell office:value-type="float" office:value="2915265" table:style-name="ce14">
            <text:p><text:s/>2,915,26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4333" table:style-name="ce14">
            <text:p><text:s/>114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2745614" table:style-name="ce12">
            <text:p><text:s/>2,745,6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05723" table:style-name="ce12">
            <text:p><text:s/>2,105,723<text:s/></text:p>
          </table:table-cell>
          <table:table-cell table:style-name="ce12"/>
          <table:table-cell office:value-type="float" office:value="2054" table:style-name="ce14">
            <text:p><text:s/>2,054<text:s/></text:p>
          </table:table-cell>
          <table:table-cell office:value-type="float" office:value="3336865" table:style-name="ce14">
            <text:p><text:s/>3,336,86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78620" table:style-name="ce14">
            <text:p><text:s/>1,778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78" table:style-name="ce12">
            <text:p><text:s/>3,278<text:s/></text:p>
          </table:table-cell>
          <table:table-cell office:value-type="float" office:value="3448593" table:style-name="ce12">
            <text:p><text:s/>3,448,5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5" table:style-name="ce14">
            <text:p><text:s/>2,695<text:s/></text:p>
          </table:table-cell>
          <table:table-cell office:value-type="float" office:value="3104190" table:style-name="ce14">
            <text:p><text:s/>3,104,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171" table:style-name="ce12">
            <text:p><text:s/>15,171<text:s/></text:p>
          </table:table-cell>
          <table:table-cell office:value-type="float" office:value="25176460" table:style-name="ce12">
            <text:p><text:s/>25,176,460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5983338" table:style-name="ce12">
            <text:p><text:s/>15,983,338<text:s/></text:p>
          </table:table-cell>
          <table:table-cell table:style-name="ce12"/>
          <table:table-cell office:value-type="float" office:value="14239" table:style-name="ce14">
            <text:p><text:s/>14,239<text:s/></text:p>
          </table:table-cell>
          <table:table-cell office:value-type="float" office:value="24416954" table:style-name="ce14">
            <text:p><text:s/>24,416,95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3142794" table:style-name="ce14">
            <text:p><text:s/>13,142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2232481" table:style-name="ce12">
            <text:p><text:s/>2,232,48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527033" table:style-name="ce12">
            <text:p><text:s/>2,527,033<text:s/></text:p>
          </table:table-cell>
          <table:table-cell table:style-name="ce12"/>
          <table:table-cell office:value-type="float" office:value="1318" table:style-name="ce14">
            <text:p><text:s/>1,318<text:s/></text:p>
          </table:table-cell>
          <table:table-cell office:value-type="float" office:value="1731262" table:style-name="ce14">
            <text:p><text:s/>1,731,26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302122" table:style-name="ce14">
            <text:p><text:s/>1,302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391253" table:style-name="ce12">
            <text:p><text:s/>1,391,25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07347" table:style-name="ce12">
            <text:p><text:s/>1,607,347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1288566" table:style-name="ce14">
            <text:p><text:s/>1,288,56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71769" table:style-name="ce14">
            <text:p><text:s/>971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2331724" table:style-name="ce12">
            <text:p><text:s/>2,331,72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64434" table:style-name="ce12">
            <text:p><text:s/>664,434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2362024" table:style-name="ce14">
            <text:p><text:s/>2,362,02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85999" table:style-name="ce14">
            <text:p><text:s/>685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24266" table:style-name="ce12">
            <text:p><text:s/>324,26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62523" table:style-name="ce12">
            <text:p><text:s/>2,862,523<text:s/></text:p>
          </table:table-cell>
          <table:table-cell table:style-name="ce12"/>
          <table:table-cell office:value-type="float" office:value="282" table:style-name="ce14">
            <text:p><text:s/>282<text:s/></text:p>
          </table:table-cell>
          <table:table-cell office:value-type="float" office:value="312325" table:style-name="ce14">
            <text:p><text:s/>312,3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50541" table:style-name="ce14">
            <text:p><text:s/>2,750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6667309" table:style-name="ce12">
            <text:p><text:s/>6,667,3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5645352" table:style-name="ce14">
            <text:p><text:s/>5,645,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4058716" table:style-name="ce12">
            <text:p><text:s/>4,058,7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0012" table:style-name="ce12">
            <text:p><text:s/>180,012<text:s/></text:p>
          </table:table-cell>
          <table:table-cell table:style-name="ce12"/>
          <table:table-cell office:value-type="float" office:value="2950" table:style-name="ce14">
            <text:p><text:s/>2,950<text:s/></text:p>
          </table:table-cell>
          <table:table-cell office:value-type="float" office:value="3641421" table:style-name="ce14">
            <text:p><text:s/>3,641,4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5736" table:style-name="ce14">
            <text:p><text:s/>23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4981191" table:style-name="ce12">
            <text:p><text:s/>4,981,19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552792" table:style-name="ce12">
            <text:p><text:s/>6,552,792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4427548" table:style-name="ce14">
            <text:p><text:s/>4,427,54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163753" table:style-name="ce14">
            <text:p><text:s/>6,163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945" table:style-name="ce12">
            <text:p><text:s/>8,945<text:s/></text:p>
          </table:table-cell>
          <table:table-cell office:value-type="float" office:value="10974498" table:style-name="ce12">
            <text:p><text:s/>10,974,49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031930" table:style-name="ce12">
            <text:p><text:s/>7,031,930<text:s/></text:p>
          </table:table-cell>
          <table:table-cell table:style-name="ce12"/>
          <table:table-cell office:value-type="float" office:value="8581" table:style-name="ce14">
            <text:p><text:s/>8,581<text:s/></text:p>
          </table:table-cell>
          <table:table-cell office:value-type="float" office:value="10758051" table:style-name="ce14">
            <text:p><text:s/>10,758,05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575935" table:style-name="ce14">
            <text:p><text:s/>6,575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962" table:style-name="ce12">
            <text:p><text:s/>2,962<text:s/></text:p>
          </table:table-cell>
          <table:table-cell office:value-type="float" office:value="4652404" table:style-name="ce12">
            <text:p><text:s/>4,652,40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684316" table:style-name="ce12">
            <text:p><text:s/>2,684,316<text:s/></text:p>
          </table:table-cell>
          <table:table-cell table:style-name="ce12"/>
          <table:table-cell office:value-type="float" office:value="4233" table:style-name="ce14">
            <text:p><text:s/>4,233<text:s/></text:p>
          </table:table-cell>
          <table:table-cell office:value-type="float" office:value="5733043" table:style-name="ce14">
            <text:p><text:s/>5,733,04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240359" table:style-name="ce14">
            <text:p><text:s/>2,240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846480" table:style-name="ce12">
            <text:p><text:s/>846,4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0" table:style-name="ce14">
            <text:p><text:s/>1,050<text:s/></text:p>
          </table:table-cell>
          <table:table-cell office:value-type="float" office:value="733642" table:style-name="ce14">
            <text:p><text:s/>733,6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7474" table:style-name="ce12">
            <text:p><text:s/>47,474<text:s/></text:p>
          </table:table-cell>
          <table:table-cell office:value-type="float" office:value="240636696" table:style-name="ce12">
            <text:p><text:s/>240,636,696<text:s/></text:p>
          </table:table-cell>
          <table:table-cell office:value-type="float" office:value="2627" table:style-name="ce12">
            <text:p><text:s/>2,627<text:s/></text:p>
          </table:table-cell>
          <table:table-cell office:value-type="float" office:value="268804902" table:style-name="ce12">
            <text:p><text:s/>268,804,902<text:s/></text:p>
          </table:table-cell>
          <table:table-cell table:style-name="ce12"/>
          <table:table-cell office:value-type="float" office:value="48636" table:style-name="ce14">
            <text:p><text:s/>48,636<text:s/></text:p>
          </table:table-cell>
          <table:table-cell office:value-type="float" office:value="225098683" table:style-name="ce14">
            <text:p><text:s/>225,098,683<text:s/></text:p>
          </table:table-cell>
          <table:table-cell office:value-type="float" office:value="2249" table:style-name="ce14">
            <text:p><text:s/>2,249<text:s/></text:p>
          </table:table-cell>
          <table:table-cell office:value-type="float" office:value="237682925" table:style-name="ce14">
            <text:p><text:s/>237,682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369" table:style-name="ce12">
            <text:p><text:s/>8,369<text:s/></text:p>
          </table:table-cell>
          <table:table-cell office:value-type="float" office:value="20861350" table:style-name="ce12">
            <text:p><text:s/>20,861,350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5749045" table:style-name="ce12">
            <text:p><text:s/>25,749,045<text:s/></text:p>
          </table:table-cell>
          <table:table-cell table:style-name="ce12"/>
          <table:table-cell office:value-type="float" office:value="6946" table:style-name="ce14">
            <text:p><text:s/>6,946<text:s/></text:p>
          </table:table-cell>
          <table:table-cell office:value-type="float" office:value="19148741" table:style-name="ce14">
            <text:p><text:s/>19,148,741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1776053" table:style-name="ce14">
            <text:p><text:s/>21,776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279" table:style-name="ce12">
            <text:p><text:s/>30,279<text:s/></text:p>
          </table:table-cell>
          <table:table-cell office:value-type="float" office:value="102005010" table:style-name="ce12">
            <text:p><text:s/>102,005,010<text:s/></text:p>
          </table:table-cell>
          <table:table-cell office:value-type="float" office:value="1164" table:style-name="ce12">
            <text:p><text:s/>1,164<text:s/></text:p>
          </table:table-cell>
          <table:table-cell office:value-type="float" office:value="91729669" table:style-name="ce12">
            <text:p><text:s/>91,729,669<text:s/></text:p>
          </table:table-cell>
          <table:table-cell table:style-name="ce12"/>
          <table:table-cell office:value-type="float" office:value="27606" table:style-name="ce14">
            <text:p><text:s/>27,606<text:s/></text:p>
          </table:table-cell>
          <table:table-cell office:value-type="float" office:value="93208394" table:style-name="ce14">
            <text:p><text:s/>93,208,394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77623532" table:style-name="ce14">
            <text:p><text:s/>77,623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734" table:style-name="ce12">
            <text:p><text:s/>31,734<text:s/></text:p>
          </table:table-cell>
          <table:table-cell office:value-type="float" office:value="118600621" table:style-name="ce12">
            <text:p><text:s/>118,600,621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115222369" table:style-name="ce12">
            <text:p><text:s/>115,222,369<text:s/></text:p>
          </table:table-cell>
          <table:table-cell table:style-name="ce12"/>
          <table:table-cell office:value-type="float" office:value="28943" table:style-name="ce14">
            <text:p><text:s/>28,943<text:s/></text:p>
          </table:table-cell>
          <table:table-cell office:value-type="float" office:value="111545894" table:style-name="ce14">
            <text:p><text:s/>111,545,894<text:s/></text:p>
          </table:table-cell>
          <table:table-cell office:value-type="float" office:value="1255" table:style-name="ce14">
            <text:p><text:s/>1,255<text:s/></text:p>
          </table:table-cell>
          <table:table-cell office:value-type="float" office:value="96086115" table:style-name="ce14">
            <text:p><text:s/>96,086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964" table:style-name="ce12">
            <text:p><text:s/>4,964<text:s/></text:p>
          </table:table-cell>
          <table:table-cell office:value-type="float" office:value="13067440" table:style-name="ce12">
            <text:p><text:s/>13,067,440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20245356" table:style-name="ce12">
            <text:p><text:s/>20,245,356<text:s/></text:p>
          </table:table-cell>
          <table:table-cell table:style-name="ce12"/>
          <table:table-cell office:value-type="float" office:value="4047" table:style-name="ce14">
            <text:p><text:s/>4,047<text:s/></text:p>
          </table:table-cell>
          <table:table-cell office:value-type="float" office:value="11464409" table:style-name="ce14">
            <text:p><text:s/>11,464,40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7559431" table:style-name="ce14">
            <text:p><text:s/>17,559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616" table:style-name="ce12">
            <text:p><text:s/>5,616<text:s/></text:p>
          </table:table-cell>
          <table:table-cell office:value-type="float" office:value="12424920" table:style-name="ce12">
            <text:p><text:s/>12,424,920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30106463" table:style-name="ce12">
            <text:p><text:s/>30,106,463<text:s/></text:p>
          </table:table-cell>
          <table:table-cell table:style-name="ce12"/>
          <table:table-cell office:value-type="float" office:value="4227" table:style-name="ce14">
            <text:p><text:s/>4,227<text:s/></text:p>
          </table:table-cell>
          <table:table-cell office:value-type="float" office:value="11058311" table:style-name="ce14">
            <text:p><text:s/>11,058,311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27597676" table:style-name="ce14">
            <text:p><text:s/>27,597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1770609" table:style-name="ce12">
            <text:p><text:s/>1,770,60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739" table:style-name="ce12">
            <text:p><text:s/>11,739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1800164" table:style-name="ce14">
            <text:p><text:s/>1,800,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927" table:style-name="ce12">
            <text:p><text:s/>3,927<text:s/></text:p>
          </table:table-cell>
          <table:table-cell office:value-type="float" office:value="9288217" table:style-name="ce12">
            <text:p><text:s/>9,288,21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2390392" table:style-name="ce12">
            <text:p><text:s/>12,390,392<text:s/></text:p>
          </table:table-cell>
          <table:table-cell table:style-name="ce12"/>
          <table:table-cell office:value-type="float" office:value="3127" table:style-name="ce14">
            <text:p><text:s/>3,127<text:s/></text:p>
          </table:table-cell>
          <table:table-cell office:value-type="float" office:value="8284071" table:style-name="ce14">
            <text:p><text:s/>8,284,07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063338" table:style-name="ce14">
            <text:p><text:s/>9,063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3031587" table:style-name="ce12">
            <text:p><text:s/>3,031,5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3201168" table:style-name="ce14">
            <text:p><text:s/>3,201,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7137530" table:style-name="ce12">
            <text:p><text:s/>7,137,530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8833943" table:style-name="ce12">
            <text:p><text:s/>8,833,943<text:s/></text:p>
          </table:table-cell>
          <table:table-cell table:style-name="ce12"/>
          <table:table-cell office:value-type="float" office:value="2510" table:style-name="ce14">
            <text:p><text:s/>2,510<text:s/></text:p>
          </table:table-cell>
          <table:table-cell office:value-type="float" office:value="6093889" table:style-name="ce14">
            <text:p><text:s/>6,093,88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569492" table:style-name="ce14">
            <text:p><text:s/>7,569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818" table:style-name="ce12">
            <text:p><text:s/>12,818<text:s/></text:p>
          </table:table-cell>
          <table:table-cell office:value-type="float" office:value="33817306" table:style-name="ce12">
            <text:p><text:s/>33,817,306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60587166" table:style-name="ce12">
            <text:p><text:s/>60,587,166<text:s/></text:p>
          </table:table-cell>
          <table:table-cell table:style-name="ce12"/>
          <table:table-cell office:value-type="float" office:value="11817" table:style-name="ce14">
            <text:p><text:s/>11,817<text:s/></text:p>
          </table:table-cell>
          <table:table-cell office:value-type="float" office:value="33610916" table:style-name="ce14">
            <text:p><text:s/>33,610,916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60420242" table:style-name="ce14">
            <text:p><text:s/>60,420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842" table:style-name="ce12">
            <text:p><text:s/>5,842<text:s/></text:p>
          </table:table-cell>
          <table:table-cell office:value-type="float" office:value="15848712" table:style-name="ce12">
            <text:p><text:s/>15,848,712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6521184" table:style-name="ce12">
            <text:p><text:s/>16,521,184<text:s/></text:p>
          </table:table-cell>
          <table:table-cell table:style-name="ce12"/>
          <table:table-cell office:value-type="float" office:value="4846" table:style-name="ce14">
            <text:p><text:s/>4,846<text:s/></text:p>
          </table:table-cell>
          <table:table-cell office:value-type="float" office:value="13358826" table:style-name="ce14">
            <text:p><text:s/>13,358,82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6116385" table:style-name="ce14">
            <text:p><text:s/>16,116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08" table:style-name="ce12">
            <text:p><text:s/>7,308<text:s/></text:p>
          </table:table-cell>
          <table:table-cell office:value-type="float" office:value="19267028" table:style-name="ce12">
            <text:p><text:s/>19,267,02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607179" table:style-name="ce12">
            <text:p><text:s/>2,607,179<text:s/></text:p>
          </table:table-cell>
          <table:table-cell table:style-name="ce12"/>
          <table:table-cell office:value-type="float" office:value="7115" table:style-name="ce14">
            <text:p><text:s/>7,115<text:s/></text:p>
          </table:table-cell>
          <table:table-cell office:value-type="float" office:value="18788034" table:style-name="ce14">
            <text:p><text:s/>18,788,03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384200" table:style-name="ce14">
            <text:p><text:s/>2,384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4806935" table:style-name="ce12">
            <text:p><text:s/>4,806,93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8857761" table:style-name="ce12">
            <text:p><text:s/>8,857,761<text:s/></text:p>
          </table:table-cell>
          <table:table-cell table:style-name="ce12"/>
          <table:table-cell office:value-type="float" office:value="1934" table:style-name="ce14">
            <text:p><text:s/>1,934<text:s/></text:p>
          </table:table-cell>
          <table:table-cell office:value-type="float" office:value="4662542" table:style-name="ce14">
            <text:p><text:s/>4,662,54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231383" table:style-name="ce14">
            <text:p><text:s/>9,231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045" table:style-name="ce12">
            <text:p><text:s/>14,045<text:s/></text:p>
          </table:table-cell>
          <table:table-cell office:value-type="float" office:value="33754350" table:style-name="ce12">
            <text:p><text:s/>33,754,350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8518643" table:style-name="ce12">
            <text:p><text:s/>18,518,643<text:s/></text:p>
          </table:table-cell>
          <table:table-cell table:style-name="ce12"/>
          <table:table-cell office:value-type="float" office:value="12994" table:style-name="ce14">
            <text:p><text:s/>12,994<text:s/></text:p>
          </table:table-cell>
          <table:table-cell office:value-type="float" office:value="29684362" table:style-name="ce14">
            <text:p><text:s/>29,684,36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5347568" table:style-name="ce14">
            <text:p><text:s/>15,347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2890351" table:style-name="ce12">
            <text:p><text:s/>2,890,35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9905" table:style-name="ce12">
            <text:p><text:s/>579,905<text:s/></text:p>
          </table:table-cell>
          <table:table-cell table:style-name="ce12"/>
          <table:table-cell office:value-type="float" office:value="1071" table:style-name="ce14">
            <text:p><text:s/>1,071<text:s/></text:p>
          </table:table-cell>
          <table:table-cell office:value-type="float" office:value="1963281" table:style-name="ce14">
            <text:p><text:s/>1,963,28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61249" table:style-name="ce14">
            <text:p><text:s/>461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749" table:style-name="ce12">
            <text:p><text:s/>4,749<text:s/></text:p>
          </table:table-cell>
          <table:table-cell office:value-type="float" office:value="12852680" table:style-name="ce12">
            <text:p><text:s/>12,852,68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67705" table:style-name="ce12">
            <text:p><text:s/>1,467,705<text:s/></text:p>
          </table:table-cell>
          <table:table-cell table:style-name="ce12"/>
          <table:table-cell office:value-type="float" office:value="4837" table:style-name="ce14">
            <text:p><text:s/>4,837<text:s/></text:p>
          </table:table-cell>
          <table:table-cell office:value-type="float" office:value="12369326" table:style-name="ce14">
            <text:p><text:s/>12,369,32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41928" table:style-name="ce14">
            <text:p><text:s/>1,541,928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林蘭</meta:initial-creator>
    <dc:creator>邵子川</dc:creator>
    <meta:creation-date>2005-01-07T10:42:22Z</meta:creation-date>
    <dc:date>2023-03-10T09:57:58Z</dc:date>
    <meta:print-date>2023-03-10T09:57:40Z</meta:print-date>
  </office:meta>
</office:document-meta>
</file>