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4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95959" table:style-name="ce12">
            <text:p><text:s/>195,959<text:s/></text:p>
          </table:table-cell>
          <table:table-cell office:value-type="float" office:value="833666116" table:style-name="ce12">
            <text:p><text:s/>833,666,116<text:s/></text:p>
          </table:table-cell>
          <table:table-cell office:value-type="float" office:value="5671" table:style-name="ce12">
            <text:p><text:s/>5,671<text:s/></text:p>
          </table:table-cell>
          <table:table-cell office:value-type="float" office:value="622478352" table:style-name="ce12">
            <text:p><text:s/>622,478,352<text:s/></text:p>
          </table:table-cell>
          <table:table-cell table:style-name="ce12"/>
          <table:table-cell office:value-type="float" office:value="243631" table:style-name="ce14">
            <text:p><text:s/>243,631<text:s/></text:p>
          </table:table-cell>
          <table:table-cell office:value-type="float" office:value="969865209" table:style-name="ce14">
            <text:p><text:s/>969,865,209<text:s/></text:p>
          </table:table-cell>
          <table:table-cell office:value-type="float" office:value="7329" table:style-name="ce14">
            <text:p><text:s/>7,329<text:s/></text:p>
          </table:table-cell>
          <table:table-cell office:value-type="float" office:value="750765707" table:style-name="ce14">
            <text:p><text:s/>750,76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6366" table:style-name="ce12">
            <text:p><text:s/>96,366<text:s/></text:p>
          </table:table-cell>
          <table:table-cell office:value-type="float" office:value="368340588" table:style-name="ce12">
            <text:p><text:s/>368,340,588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377846258" table:style-name="ce12">
            <text:p><text:s/>377,846,258<text:s/></text:p>
          </table:table-cell>
          <table:table-cell table:style-name="ce12"/>
          <table:table-cell office:value-type="float" office:value="119969" table:style-name="ce14">
            <text:p><text:s/>119,969<text:s/></text:p>
          </table:table-cell>
          <table:table-cell office:value-type="float" office:value="440674061" table:style-name="ce14">
            <text:p><text:s/>440,674,061<text:s/>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461514490" table:style-name="ce14">
            <text:p><text:s/>461,514,49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58647" table:style-name="ce40">
            <text:p><text:s/>158,647<text:s/></text:p>
          </table:table-cell>
          <table:table-cell office:value-type="float" office:value="713293031" table:style-name="ce40">
            <text:p><text:s/>713,293,031<text:s/></text:p>
          </table:table-cell>
          <table:table-cell office:value-type="float" office:value="6358" table:style-name="ce40">
            <text:p><text:s/>6,358<text:s/></text:p>
          </table:table-cell>
          <table:table-cell office:value-type="float" office:value="632633249" table:style-name="ce40">
            <text:p><text:s/>632,633,249<text:s/></text:p>
          </table:table-cell>
          <table:table-cell table:style-name="ce40"/>
          <table:table-cell office:value-type="float" office:value="185214" table:style-name="ce41">
            <text:p><text:s/>185,214<text:s/></text:p>
          </table:table-cell>
          <table:table-cell office:value-type="float" office:value="859191684" table:style-name="ce41">
            <text:p><text:s/>859,191,684<text:s/></text:p>
          </table:table-cell>
          <table:table-cell office:value-type="float" office:value="8928" table:style-name="ce41">
            <text:p><text:s/>8,928<text:s/></text:p>
          </table:table-cell>
          <table:table-cell office:value-type="float" office:value="853792109" table:style-name="ce41">
            <text:p><text:s/>853,792,10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1147" table:style-name="ce12">
            <text:p><text:s/>61,147<text:s/></text:p>
          </table:table-cell>
          <table:table-cell office:value-type="float" office:value="175373082" table:style-name="ce12">
            <text:p><text:s/>175,373,08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105466014" table:style-name="ce12">
            <text:p><text:s/>105,466,014<text:s/></text:p>
          </table:table-cell>
          <table:table-cell table:style-name="ce12"/>
          <table:table-cell office:value-type="float" office:value="75675" table:style-name="ce14">
            <text:p><text:s/>75,675<text:s/></text:p>
          </table:table-cell>
          <table:table-cell office:value-type="float" office:value="206053708" table:style-name="ce14">
            <text:p><text:s/>206,053,708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137326331" table:style-name="ce14">
            <text:p><text:s/>137,326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53887" table:style-name="ce12">
            <text:p><text:s/>153,887<text:s/></text:p>
          </table:table-cell>
          <table:table-cell office:value-type="float" office:value="517773529" table:style-name="ce12">
            <text:p><text:s/>517,773,529<text:s/>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359371588" table:style-name="ce12">
            <text:p><text:s/>359,371,588<text:s/></text:p>
          </table:table-cell>
          <table:table-cell table:style-name="ce12"/>
          <table:table-cell office:value-type="float" office:value="190769" table:style-name="ce14">
            <text:p><text:s/>190,769<text:s/></text:p>
          </table:table-cell>
          <table:table-cell office:value-type="float" office:value="611799094" table:style-name="ce14">
            <text:p><text:s/>611,799,094<text:s/></text:p>
          </table:table-cell>
          <table:table-cell office:value-type="float" office:value="5154" table:style-name="ce14">
            <text:p><text:s/>5,154<text:s/></text:p>
          </table:table-cell>
          <table:table-cell office:value-type="float" office:value="428320953" table:style-name="ce14">
            <text:p><text:s/>428,320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69591" table:style-name="ce12">
            <text:p><text:s/>69,591<text:s/></text:p>
          </table:table-cell>
          <table:table-cell office:value-type="float" office:value="214087360" table:style-name="ce12">
            <text:p><text:s/>214,087,360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47789205" table:style-name="ce12">
            <text:p><text:s/>147,789,205<text:s/></text:p>
          </table:table-cell>
          <table:table-cell table:style-name="ce12"/>
          <table:table-cell office:value-type="float" office:value="87001" table:style-name="ce14">
            <text:p><text:s/>87,001<text:s/></text:p>
          </table:table-cell>
          <table:table-cell office:value-type="float" office:value="259195369" table:style-name="ce14">
            <text:p><text:s/>259,195,369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180268436" table:style-name="ce14">
            <text:p><text:s/>180,268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97910" table:style-name="ce12">
            <text:p><text:s/>97,910<text:s/></text:p>
          </table:table-cell>
          <table:table-cell office:value-type="float" office:value="337657450" table:style-name="ce12">
            <text:p><text:s/>337,657,450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59925519" table:style-name="ce12">
            <text:p><text:s/>259,925,519<text:s/></text:p>
          </table:table-cell>
          <table:table-cell table:style-name="ce12"/>
          <table:table-cell office:value-type="float" office:value="130516" table:style-name="ce14">
            <text:p><text:s/>130,516<text:s/></text:p>
          </table:table-cell>
          <table:table-cell office:value-type="float" office:value="424128561" table:style-name="ce14">
            <text:p><text:s/>424,128,561<text:s/>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337184472" table:style-name="ce14">
            <text:p><text:s/>337,184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3469" table:style-name="ce12">
            <text:p><text:s/>63,469<text:s/></text:p>
          </table:table-cell>
          <table:table-cell office:value-type="float" office:value="181207210" table:style-name="ce12">
            <text:p><text:s/>181,207,210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18013104" table:style-name="ce12">
            <text:p><text:s/>118,013,104<text:s/></text:p>
          </table:table-cell>
          <table:table-cell table:style-name="ce12"/>
          <table:table-cell office:value-type="float" office:value="78257" table:style-name="ce14">
            <text:p><text:s/>78,257<text:s/></text:p>
          </table:table-cell>
          <table:table-cell office:value-type="float" office:value="220739287" table:style-name="ce14">
            <text:p><text:s/>220,739,287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50410056" table:style-name="ce14">
            <text:p><text:s/>150,410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53811" table:style-name="ce12">
            <text:p><text:s/>153,811<text:s/></text:p>
          </table:table-cell>
          <table:table-cell office:value-type="float" office:value="344055911" table:style-name="ce12">
            <text:p><text:s/>344,055,911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207974643" table:style-name="ce12">
            <text:p><text:s/>207,974,643<text:s/></text:p>
          </table:table-cell>
          <table:table-cell table:style-name="ce12"/>
          <table:table-cell office:value-type="float" office:value="202635" table:style-name="ce14">
            <text:p><text:s/>202,635<text:s/></text:p>
          </table:table-cell>
          <table:table-cell office:value-type="float" office:value="437097620" table:style-name="ce14">
            <text:p><text:s/>437,097,620<text:s/></text:p>
          </table:table-cell>
          <table:table-cell office:value-type="float" office:value="4201" table:style-name="ce14">
            <text:p><text:s/>4,201<text:s/></text:p>
          </table:table-cell>
          <table:table-cell office:value-type="float" office:value="285826322" table:style-name="ce14">
            <text:p><text:s/>285,826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2395" table:style-name="ce12">
            <text:p><text:s/>22,395<text:s/></text:p>
          </table:table-cell>
          <table:table-cell office:value-type="float" office:value="52379310" table:style-name="ce12">
            <text:p><text:s/>52,379,310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4123005" table:style-name="ce12">
            <text:p><text:s/>34,123,005<text:s/></text:p>
          </table:table-cell>
          <table:table-cell table:style-name="ce12"/>
          <table:table-cell office:value-type="float" office:value="27365" table:style-name="ce14">
            <text:p><text:s/>27,365<text:s/></text:p>
          </table:table-cell>
          <table:table-cell office:value-type="float" office:value="62329898" table:style-name="ce14">
            <text:p><text:s/>62,329,898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44161013" table:style-name="ce14">
            <text:p><text:s/>44,161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7613" table:style-name="ce12">
            <text:p><text:s/>27,613<text:s/></text:p>
          </table:table-cell>
          <table:table-cell office:value-type="float" office:value="52532861" table:style-name="ce12">
            <text:p><text:s/>52,532,861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8373601" table:style-name="ce12">
            <text:p><text:s/>38,373,601<text:s/></text:p>
          </table:table-cell>
          <table:table-cell table:style-name="ce12"/>
          <table:table-cell office:value-type="float" office:value="34062" table:style-name="ce14">
            <text:p><text:s/>34,062<text:s/></text:p>
          </table:table-cell>
          <table:table-cell office:value-type="float" office:value="67590870" table:style-name="ce14">
            <text:p><text:s/>67,590,870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5874680" table:style-name="ce14">
            <text:p><text:s/>45,87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4799" table:style-name="ce12">
            <text:p><text:s/>34,799<text:s/></text:p>
          </table:table-cell>
          <table:table-cell office:value-type="float" office:value="84474220" table:style-name="ce12">
            <text:p><text:s/>84,474,220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81956911" table:style-name="ce12">
            <text:p><text:s/>81,956,911<text:s/></text:p>
          </table:table-cell>
          <table:table-cell table:style-name="ce12"/>
          <table:table-cell office:value-type="float" office:value="44511" table:style-name="ce14">
            <text:p><text:s/>44,511<text:s/></text:p>
          </table:table-cell>
          <table:table-cell office:value-type="float" office:value="107204261" table:style-name="ce14">
            <text:p><text:s/>107,204,261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95868588" table:style-name="ce14">
            <text:p><text:s/>95,86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4583867" table:style-name="ce12">
            <text:p><text:s/>4,583,867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6535998" table:style-name="ce12">
            <text:p><text:s/>26,535,998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5637912" table:style-name="ce14">
            <text:p><text:s/>5,637,912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7755788" table:style-name="ce14">
            <text:p><text:s/>27,75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2365" table:style-name="ce12">
            <text:p><text:s/>32,365<text:s/></text:p>
          </table:table-cell>
          <table:table-cell office:value-type="float" office:value="105149585" table:style-name="ce12">
            <text:p><text:s/>105,149,585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77208218" table:style-name="ce12">
            <text:p><text:s/>77,208,218<text:s/></text:p>
          </table:table-cell>
          <table:table-cell table:style-name="ce12"/>
          <table:table-cell office:value-type="float" office:value="38047" table:style-name="ce14">
            <text:p><text:s/>38,047<text:s/></text:p>
          </table:table-cell>
          <table:table-cell office:value-type="float" office:value="124276669" table:style-name="ce14">
            <text:p><text:s/>124,276,669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100506329" table:style-name="ce14">
            <text:p><text:s/>100,50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5414" table:style-name="ce12">
            <text:p><text:s/>15,414<text:s/></text:p>
          </table:table-cell>
          <table:table-cell office:value-type="float" office:value="27677574" table:style-name="ce12">
            <text:p><text:s/>27,677,57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9213471" table:style-name="ce12">
            <text:p><text:s/>19,213,471<text:s/></text:p>
          </table:table-cell>
          <table:table-cell table:style-name="ce12"/>
          <table:table-cell office:value-type="float" office:value="19193" table:style-name="ce14">
            <text:p><text:s/>19,193<text:s/></text:p>
          </table:table-cell>
          <table:table-cell office:value-type="float" office:value="37749234" table:style-name="ce14">
            <text:p><text:s/>37,749,234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6454371" table:style-name="ce14">
            <text:p><text:s/>26,45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6749694" table:style-name="ce12">
            <text:p><text:s/>6,749,694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1840662" table:style-name="ce12">
            <text:p><text:s/>21,840,662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8648316" table:style-name="ce14">
            <text:p><text:s/>8,648,31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7603079" table:style-name="ce14">
            <text:p><text:s/>27,60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29241" table:style-name="ce12">
            <text:p><text:s/>29,241<text:s/></text:p>
          </table:table-cell>
          <table:table-cell office:value-type="float" office:value="67250139" table:style-name="ce12">
            <text:p><text:s/>67,250,13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9280402" table:style-name="ce12">
            <text:p><text:s/>29,280,402<text:s/></text:p>
          </table:table-cell>
          <table:table-cell table:style-name="ce12"/>
          <table:table-cell office:value-type="float" office:value="37841" table:style-name="ce14">
            <text:p><text:s/>37,841<text:s/></text:p>
          </table:table-cell>
          <table:table-cell office:value-type="float" office:value="83433132" table:style-name="ce14">
            <text:p><text:s/>83,433,132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2498017" table:style-name="ce14">
            <text:p><text:s/>42,49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1181" table:style-name="ce12">
            <text:p><text:s/>81,181<text:s/></text:p>
          </table:table-cell>
          <table:table-cell office:value-type="float" office:value="212327134" table:style-name="ce12">
            <text:p><text:s/>212,327,134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77882107" table:style-name="ce12">
            <text:p><text:s/>177,882,107<text:s/></text:p>
          </table:table-cell>
          <table:table-cell table:style-name="ce12"/>
          <table:table-cell office:value-type="float" office:value="103240" table:style-name="ce14">
            <text:p><text:s/>103,240<text:s/></text:p>
          </table:table-cell>
          <table:table-cell office:value-type="float" office:value="264817404" table:style-name="ce14">
            <text:p><text:s/>264,817,404<text:s/></text:p>
          </table:table-cell>
          <table:table-cell office:value-type="float" office:value="2901" table:style-name="ce14">
            <text:p><text:s/>2,901<text:s/></text:p>
          </table:table-cell>
          <table:table-cell office:value-type="float" office:value="236736877" table:style-name="ce14">
            <text:p><text:s/>236,736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0454" table:style-name="ce12">
            <text:p><text:s/>20,454<text:s/></text:p>
          </table:table-cell>
          <table:table-cell office:value-type="float" office:value="109218002" table:style-name="ce12">
            <text:p><text:s/>109,218,002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56563089" table:style-name="ce12">
            <text:p><text:s/>56,563,089<text:s/></text:p>
          </table:table-cell>
          <table:table-cell table:style-name="ce12"/>
          <table:table-cell office:value-type="float" office:value="23792" table:style-name="ce14">
            <text:p><text:s/>23,792<text:s/></text:p>
          </table:table-cell>
          <table:table-cell office:value-type="float" office:value="116386542" table:style-name="ce14">
            <text:p><text:s/>116,386,542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65593806" table:style-name="ce14">
            <text:p><text:s/>65,59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8615" table:style-name="ce12">
            <text:p><text:s/>58,615<text:s/></text:p>
          </table:table-cell>
          <table:table-cell office:value-type="float" office:value="185071775" table:style-name="ce12">
            <text:p><text:s/>185,071,775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124452524" table:style-name="ce12">
            <text:p><text:s/>124,452,524<text:s/></text:p>
          </table:table-cell>
          <table:table-cell table:style-name="ce12"/>
          <table:table-cell office:value-type="float" office:value="74561" table:style-name="ce14">
            <text:p><text:s/>74,561<text:s/></text:p>
          </table:table-cell>
          <table:table-cell office:value-type="float" office:value="225432844" table:style-name="ce14">
            <text:p><text:s/>225,432,844<text:s/></text:p>
          </table:table-cell>
          <table:table-cell office:value-type="float" office:value="2246" table:style-name="ce14">
            <text:p><text:s/>2,246<text:s/></text:p>
          </table:table-cell>
          <table:table-cell office:value-type="float" office:value="174607284" table:style-name="ce14">
            <text:p><text:s/>174,60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5523" table:style-name="ce12">
            <text:p><text:s/>65,523<text:s/></text:p>
          </table:table-cell>
          <table:table-cell office:value-type="float" office:value="178197412" table:style-name="ce12">
            <text:p><text:s/>178,197,412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48936746" table:style-name="ce12">
            <text:p><text:s/>148,936,746<text:s/></text:p>
          </table:table-cell>
          <table:table-cell table:style-name="ce12"/>
          <table:table-cell office:value-type="float" office:value="84589" table:style-name="ce14">
            <text:p><text:s/>84,589<text:s/></text:p>
          </table:table-cell>
          <table:table-cell office:value-type="float" office:value="220244575" table:style-name="ce14">
            <text:p><text:s/>220,244,575<text:s/></text:p>
          </table:table-cell>
          <table:table-cell office:value-type="float" office:value="2573" table:style-name="ce14">
            <text:p><text:s/>2,573<text:s/></text:p>
          </table:table-cell>
          <table:table-cell office:value-type="float" office:value="178939855" table:style-name="ce14">
            <text:p><text:s/>178,939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6603" table:style-name="ce12">
            <text:p><text:s/>46,603<text:s/></text:p>
          </table:table-cell>
          <table:table-cell office:value-type="float" office:value="107954890" table:style-name="ce12">
            <text:p><text:s/>107,954,890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63769353" table:style-name="ce12">
            <text:p><text:s/>63,769,353<text:s/></text:p>
          </table:table-cell>
          <table:table-cell table:style-name="ce12"/>
          <table:table-cell office:value-type="float" office:value="56524" table:style-name="ce14">
            <text:p><text:s/>56,524<text:s/></text:p>
          </table:table-cell>
          <table:table-cell office:value-type="float" office:value="129642942" table:style-name="ce14">
            <text:p><text:s/>129,642,942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80985523" table:style-name="ce14">
            <text:p><text:s/>80,985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8850" table:style-name="ce12">
            <text:p><text:s/>38,850<text:s/></text:p>
          </table:table-cell>
          <table:table-cell office:value-type="float" office:value="106260304" table:style-name="ce12">
            <text:p><text:s/>106,260,304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73225540" table:style-name="ce12">
            <text:p><text:s/>73,225,540<text:s/></text:p>
          </table:table-cell>
          <table:table-cell table:style-name="ce12"/>
          <table:table-cell office:value-type="float" office:value="49650" table:style-name="ce14">
            <text:p><text:s/>49,650<text:s/></text:p>
          </table:table-cell>
          <table:table-cell office:value-type="float" office:value="126074011" table:style-name="ce14">
            <text:p><text:s/>126,074,011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76453627" table:style-name="ce14">
            <text:p><text:s/>76,45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3525" table:style-name="ce12">
            <text:p><text:s/>43,525<text:s/></text:p>
          </table:table-cell>
          <table:table-cell office:value-type="float" office:value="121275827" table:style-name="ce12">
            <text:p><text:s/>121,275,827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105493586" table:style-name="ce12">
            <text:p><text:s/>105,493,586<text:s/></text:p>
          </table:table-cell>
          <table:table-cell table:style-name="ce12"/>
          <table:table-cell office:value-type="float" office:value="55093" table:style-name="ce14">
            <text:p><text:s/>55,093<text:s/></text:p>
          </table:table-cell>
          <table:table-cell office:value-type="float" office:value="152765999" table:style-name="ce14">
            <text:p><text:s/>152,765,999<text:s/></text:p>
          </table:table-cell>
          <table:table-cell office:value-type="float" office:value="2305" table:style-name="ce14">
            <text:p><text:s/>2,305<text:s/></text:p>
          </table:table-cell>
          <table:table-cell office:value-type="float" office:value="127712606" table:style-name="ce14">
            <text:p><text:s/>127,712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5656" table:style-name="ce12">
            <text:p><text:s/>25,656<text:s/></text:p>
          </table:table-cell>
          <table:table-cell office:value-type="float" office:value="62754086" table:style-name="ce12">
            <text:p><text:s/>62,754,086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8068165" table:style-name="ce12">
            <text:p><text:s/>48,068,165<text:s/></text:p>
          </table:table-cell>
          <table:table-cell table:style-name="ce12"/>
          <table:table-cell office:value-type="float" office:value="31303" table:style-name="ce14">
            <text:p><text:s/>31,303<text:s/></text:p>
          </table:table-cell>
          <table:table-cell office:value-type="float" office:value="71780472" table:style-name="ce14">
            <text:p><text:s/>71,780,472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59090280" table:style-name="ce14">
            <text:p><text:s/>59,090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56661" table:style-name="ce12">
            <text:p><text:s/>56,661<text:s/></text:p>
          </table:table-cell>
          <table:table-cell office:value-type="float" office:value="147770177" table:style-name="ce12">
            <text:p><text:s/>147,770,177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04176682" table:style-name="ce12">
            <text:p><text:s/>104,176,682<text:s/></text:p>
          </table:table-cell>
          <table:table-cell table:style-name="ce12"/>
          <table:table-cell office:value-type="float" office:value="69695" table:style-name="ce14">
            <text:p><text:s/>69,695<text:s/></text:p>
          </table:table-cell>
          <table:table-cell office:value-type="float" office:value="175277517" table:style-name="ce14">
            <text:p><text:s/>175,277,517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123856751" table:style-name="ce14">
            <text:p><text:s/>123,85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3225" table:style-name="ce12">
            <text:p><text:s/>63,225<text:s/></text:p>
          </table:table-cell>
          <table:table-cell office:value-type="float" office:value="219605815" table:style-name="ce12">
            <text:p><text:s/>219,605,815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24678391" table:style-name="ce12">
            <text:p><text:s/>124,678,391<text:s/></text:p>
          </table:table-cell>
          <table:table-cell table:style-name="ce12"/>
          <table:table-cell office:value-type="float" office:value="81208" table:style-name="ce14">
            <text:p><text:s/>81,208<text:s/></text:p>
          </table:table-cell>
          <table:table-cell office:value-type="float" office:value="268778090" table:style-name="ce14">
            <text:p><text:s/>268,778,090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163691012" table:style-name="ce14">
            <text:p><text:s/>163,69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4366" table:style-name="ce12">
            <text:p><text:s/>84,366<text:s/></text:p>
          </table:table-cell>
          <table:table-cell office:value-type="float" office:value="263264199" table:style-name="ce12">
            <text:p><text:s/>263,264,199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205824672" table:style-name="ce12">
            <text:p><text:s/>205,824,672<text:s/></text:p>
          </table:table-cell>
          <table:table-cell table:style-name="ce12"/>
          <table:table-cell office:value-type="float" office:value="106899" table:style-name="ce14">
            <text:p><text:s/>106,899<text:s/></text:p>
          </table:table-cell>
          <table:table-cell office:value-type="float" office:value="326928748" table:style-name="ce14">
            <text:p><text:s/>326,928,748<text:s/></text:p>
          </table:table-cell>
          <table:table-cell office:value-type="float" office:value="3186" table:style-name="ce14">
            <text:p><text:s/>3,186<text:s/></text:p>
          </table:table-cell>
          <table:table-cell office:value-type="float" office:value="262126961" table:style-name="ce14">
            <text:p><text:s/>262,126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3042" table:style-name="ce12">
            <text:p><text:s/>63,042<text:s/></text:p>
          </table:table-cell>
          <table:table-cell office:value-type="float" office:value="148713706" table:style-name="ce12">
            <text:p><text:s/>148,713,706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10600492" table:style-name="ce12">
            <text:p><text:s/>110,600,492<text:s/></text:p>
          </table:table-cell>
          <table:table-cell table:style-name="ce12"/>
          <table:table-cell office:value-type="float" office:value="81239" table:style-name="ce14">
            <text:p><text:s/>81,239<text:s/></text:p>
          </table:table-cell>
          <table:table-cell office:value-type="float" office:value="185348893" table:style-name="ce14">
            <text:p><text:s/>185,348,893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142250953" table:style-name="ce14">
            <text:p><text:s/>142,250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1186" table:style-name="ce12">
            <text:p><text:s/>11,186<text:s/></text:p>
          </table:table-cell>
          <table:table-cell office:value-type="float" office:value="22860965" table:style-name="ce12">
            <text:p><text:s/>22,860,96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0455974" table:style-name="ce12">
            <text:p><text:s/>20,455,974<text:s/></text:p>
          </table:table-cell>
          <table:table-cell table:style-name="ce12"/>
          <table:table-cell office:value-type="float" office:value="13596" table:style-name="ce14">
            <text:p><text:s/>13,596<text:s/></text:p>
          </table:table-cell>
          <table:table-cell office:value-type="float" office:value="27374281" table:style-name="ce14">
            <text:p><text:s/>27,374,28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5967185" table:style-name="ce14">
            <text:p><text:s/>25,96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6638" table:style-name="ce12">
            <text:p><text:s/>16,638<text:s/></text:p>
          </table:table-cell>
          <table:table-cell office:value-type="float" office:value="30137837" table:style-name="ce12">
            <text:p><text:s/>30,137,83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9025265" table:style-name="ce12">
            <text:p><text:s/>19,025,265<text:s/></text:p>
          </table:table-cell>
          <table:table-cell table:style-name="ce12"/>
          <table:table-cell office:value-type="float" office:value="18773" table:style-name="ce14">
            <text:p><text:s/>18,773<text:s/></text:p>
          </table:table-cell>
          <table:table-cell office:value-type="float" office:value="31935838" table:style-name="ce14">
            <text:p><text:s/>31,935,83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9896760" table:style-name="ce14">
            <text:p><text:s/>19,89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3937889" table:style-name="ce12">
            <text:p><text:s/>3,937,88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55922" table:style-name="ce12">
            <text:p><text:s/>1,655,922<text:s/></text:p>
          </table:table-cell>
          <table:table-cell table:style-name="ce12"/>
          <table:table-cell office:value-type="float" office:value="3799" table:style-name="ce14">
            <text:p><text:s/>3,799<text:s/></text:p>
          </table:table-cell>
          <table:table-cell office:value-type="float" office:value="5203171" table:style-name="ce14">
            <text:p><text:s/>5,203,17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17164" table:style-name="ce14">
            <text:p><text:s/>1,81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3675624" table:style-name="ce12">
            <text:p><text:s/>3,675,6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9399" table:style-name="ce12">
            <text:p><text:s/>79,399<text:s/></text:p>
          </table:table-cell>
          <table:table-cell table:style-name="ce12"/>
          <table:table-cell office:value-type="float" office:value="3768" table:style-name="ce14">
            <text:p><text:s/>3,768<text:s/></text:p>
          </table:table-cell>
          <table:table-cell office:value-type="float" office:value="4752079" table:style-name="ce14">
            <text:p><text:s/>4,752,0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6426" table:style-name="ce14">
            <text:p><text:s/>25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9641" table:style-name="ce12">
            <text:p><text:s/>19,641<text:s/></text:p>
          </table:table-cell>
          <table:table-cell office:value-type="float" office:value="100722975" table:style-name="ce12">
            <text:p><text:s/>100,722,975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74900603" table:style-name="ce12">
            <text:p><text:s/>74,900,603<text:s/></text:p>
          </table:table-cell>
          <table:table-cell table:style-name="ce12"/>
          <table:table-cell office:value-type="float" office:value="31141" table:style-name="ce14">
            <text:p><text:s/>31,141<text:s/></text:p>
          </table:table-cell>
          <table:table-cell office:value-type="float" office:value="153808029" table:style-name="ce14">
            <text:p><text:s/>153,808,029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99694124" table:style-name="ce14">
            <text:p><text:s/>99,69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9820" table:style-name="ce12">
            <text:p><text:s/>19,820<text:s/></text:p>
          </table:table-cell>
          <table:table-cell office:value-type="float" office:value="33430776" table:style-name="ce12">
            <text:p><text:s/>33,430,77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32083" table:style-name="ce12">
            <text:p><text:s/>1,332,083<text:s/></text:p>
          </table:table-cell>
          <table:table-cell table:style-name="ce12"/>
          <table:table-cell office:value-type="float" office:value="26140" table:style-name="ce14">
            <text:p><text:s/>26,140<text:s/></text:p>
          </table:table-cell>
          <table:table-cell office:value-type="float" office:value="43113579" table:style-name="ce14">
            <text:p><text:s/>43,113,5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35199" table:style-name="ce14">
            <text:p><text:s/>2,03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612" table:style-name="ce12">
            <text:p><text:s/>6,612<text:s/></text:p>
          </table:table-cell>
          <table:table-cell office:value-type="float" office:value="12345196" table:style-name="ce12">
            <text:p><text:s/>12,345,19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960359" table:style-name="ce12">
            <text:p><text:s/>2,960,359<text:s/></text:p>
          </table:table-cell>
          <table:table-cell table:style-name="ce12"/>
          <table:table-cell office:value-type="float" office:value="8507" table:style-name="ce14">
            <text:p><text:s/>8,507<text:s/></text:p>
          </table:table-cell>
          <table:table-cell office:value-type="float" office:value="15546779" table:style-name="ce14">
            <text:p><text:s/>15,546,77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474133" table:style-name="ce14">
            <text:p><text:s/>3,474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2041" table:style-name="ce12">
            <text:p><text:s/>12,041<text:s/></text:p>
          </table:table-cell>
          <table:table-cell office:value-type="float" office:value="25076295" table:style-name="ce12">
            <text:p><text:s/>25,076,29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1386163" table:style-name="ce12">
            <text:p><text:s/>11,386,163<text:s/></text:p>
          </table:table-cell>
          <table:table-cell table:style-name="ce12"/>
          <table:table-cell office:value-type="float" office:value="14079" table:style-name="ce14">
            <text:p><text:s/>14,079<text:s/></text:p>
          </table:table-cell>
          <table:table-cell office:value-type="float" office:value="30221266" table:style-name="ce14">
            <text:p><text:s/>30,221,26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5506811" table:style-name="ce14">
            <text:p><text:s/>15,50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261" table:style-name="ce12">
            <text:p><text:s/>6,261<text:s/></text:p>
          </table:table-cell>
          <table:table-cell office:value-type="float" office:value="12487728" table:style-name="ce12">
            <text:p><text:s/>12,487,72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8178975" table:style-name="ce12">
            <text:p><text:s/>18,178,975<text:s/></text:p>
          </table:table-cell>
          <table:table-cell table:style-name="ce12"/>
          <table:table-cell office:value-type="float" office:value="7258" table:style-name="ce14">
            <text:p><text:s/>7,258<text:s/></text:p>
          </table:table-cell>
          <table:table-cell office:value-type="float" office:value="14233370" table:style-name="ce14">
            <text:p><text:s/>14,233,37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7124912" table:style-name="ce14">
            <text:p><text:s/>17,124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8865" table:style-name="ce12">
            <text:p><text:s/>8,865<text:s/></text:p>
          </table:table-cell>
          <table:table-cell office:value-type="float" office:value="17542334" table:style-name="ce12">
            <text:p><text:s/>17,542,334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1524850" table:style-name="ce12">
            <text:p><text:s/>21,524,850<text:s/></text:p>
          </table:table-cell>
          <table:table-cell table:style-name="ce12"/>
          <table:table-cell office:value-type="float" office:value="11018" table:style-name="ce14">
            <text:p><text:s/>11,018<text:s/></text:p>
          </table:table-cell>
          <table:table-cell office:value-type="float" office:value="21334267" table:style-name="ce14">
            <text:p><text:s/>21,334,267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0697056" table:style-name="ce14">
            <text:p><text:s/>20,69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9493" table:style-name="ce12">
            <text:p><text:s/>29,493<text:s/></text:p>
          </table:table-cell>
          <table:table-cell office:value-type="float" office:value="50084763" table:style-name="ce12">
            <text:p><text:s/>50,084,76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273578" table:style-name="ce12">
            <text:p><text:s/>10,273,578<text:s/></text:p>
          </table:table-cell>
          <table:table-cell table:style-name="ce12"/>
          <table:table-cell office:value-type="float" office:value="35630" table:style-name="ce14">
            <text:p><text:s/>35,630<text:s/></text:p>
          </table:table-cell>
          <table:table-cell office:value-type="float" office:value="61165919" table:style-name="ce14">
            <text:p><text:s/>61,165,91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142214" table:style-name="ce14">
            <text:p><text:s/>9,14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093" table:style-name="ce12">
            <text:p><text:s/>11,093<text:s/></text:p>
          </table:table-cell>
          <table:table-cell office:value-type="float" office:value="20522157" table:style-name="ce12">
            <text:p><text:s/>20,522,15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5463368" table:style-name="ce12">
            <text:p><text:s/>15,463,368<text:s/></text:p>
          </table:table-cell>
          <table:table-cell table:style-name="ce12"/>
          <table:table-cell office:value-type="float" office:value="13638" table:style-name="ce14">
            <text:p><text:s/>13,638<text:s/></text:p>
          </table:table-cell>
          <table:table-cell office:value-type="float" office:value="25090347" table:style-name="ce14">
            <text:p><text:s/>25,090,347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0273452" table:style-name="ce14">
            <text:p><text:s/>20,273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112" table:style-name="ce12">
            <text:p><text:s/>11,112<text:s/></text:p>
          </table:table-cell>
          <table:table-cell office:value-type="float" office:value="22384348" table:style-name="ce12">
            <text:p><text:s/>22,384,34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636384" table:style-name="ce12">
            <text:p><text:s/>9,636,384<text:s/></text:p>
          </table:table-cell>
          <table:table-cell table:style-name="ce12"/>
          <table:table-cell office:value-type="float" office:value="14407" table:style-name="ce14">
            <text:p><text:s/>14,407<text:s/></text:p>
          </table:table-cell>
          <table:table-cell office:value-type="float" office:value="28569096" table:style-name="ce14">
            <text:p><text:s/>28,569,09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196301" table:style-name="ce14">
            <text:p><text:s/>14,196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19650" table:style-name="ce12">
            <text:p><text:s/>19,650<text:s/></text:p>
          </table:table-cell>
          <table:table-cell office:value-type="float" office:value="31246807" table:style-name="ce12">
            <text:p><text:s/>31,246,807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3682898" table:style-name="ce12">
            <text:p><text:s/>13,682,898<text:s/></text:p>
          </table:table-cell>
          <table:table-cell table:style-name="ce12"/>
          <table:table-cell office:value-type="float" office:value="24196" table:style-name="ce14">
            <text:p><text:s/>24,196<text:s/></text:p>
          </table:table-cell>
          <table:table-cell office:value-type="float" office:value="38566554" table:style-name="ce14">
            <text:p><text:s/>38,566,55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112768" table:style-name="ce14">
            <text:p><text:s/>15,112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783587" table:style-name="ce12">
            <text:p><text:s/>783,58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121658" table:style-name="ce12">
            <text:p><text:s/>7,121,658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725274" table:style-name="ce14">
            <text:p><text:s/>725,274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267864" table:style-name="ce14">
            <text:p><text:s/>6,26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6053048" table:style-name="ce12">
            <text:p><text:s/>6,053,04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1659964" table:style-name="ce12">
            <text:p><text:s/>11,659,964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9067260" table:style-name="ce14">
            <text:p><text:s/>9,067,2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553899" table:style-name="ce14">
            <text:p><text:s/>11,55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3942934" table:style-name="ce12">
            <text:p><text:s/>3,942,93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395224" table:style-name="ce12">
            <text:p><text:s/>4,395,224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6196165" table:style-name="ce14">
            <text:p><text:s/>6,196,16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215041" table:style-name="ce14">
            <text:p><text:s/>4,215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541620" table:style-name="ce12">
            <text:p><text:s/>541,62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745085" table:style-name="ce12">
            <text:p><text:s/>3,745,085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790594" table:style-name="ce14">
            <text:p><text:s/>790,59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768605" table:style-name="ce14">
            <text:p><text:s/>4,768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6200987" table:style-name="ce12">
            <text:p><text:s/>6,200,98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32892" table:style-name="ce12">
            <text:p><text:s/>1,532,892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8270166" table:style-name="ce14">
            <text:p><text:s/>8,270,16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24468" table:style-name="ce14">
            <text:p><text:s/>2,42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940" table:style-name="ce12">
            <text:p><text:s/>34,9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79593" table:style-name="ce12">
            <text:p><text:s/>2,479,593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0951" table:style-name="ce14">
            <text:p><text:s/>20,9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34258" table:style-name="ce14">
            <text:p><text:s/>2,63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824" table:style-name="ce12">
            <text:p><text:s/>5,824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3883624" table:style-name="ce12">
            <text:p><text:s/>13,883,62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8076" table:style-name="ce14">
            <text:p><text:s/>8,076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4116663" table:style-name="ce14">
            <text:p><text:s/>14,11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327745" table:style-name="ce12">
            <text:p><text:s/>1,327,74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129602" table:style-name="ce12">
            <text:p><text:s/>4,129,602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764352" table:style-name="ce14">
            <text:p><text:s/>1,764,35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416336" table:style-name="ce14">
            <text:p><text:s/>4,41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434" table:style-name="ce12">
            <text:p><text:s/>13,434<text:s/></text:p>
          </table:table-cell>
          <table:table-cell office:value-type="float" office:value="38139275" table:style-name="ce12">
            <text:p><text:s/>38,139,27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876516" table:style-name="ce12">
            <text:p><text:s/>6,876,516<text:s/></text:p>
          </table:table-cell>
          <table:table-cell table:style-name="ce12"/>
          <table:table-cell office:value-type="float" office:value="15843" table:style-name="ce14">
            <text:p><text:s/>15,843<text:s/></text:p>
          </table:table-cell>
          <table:table-cell office:value-type="float" office:value="47316832" table:style-name="ce14">
            <text:p><text:s/>47,316,83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4177866" table:style-name="ce14">
            <text:p><text:s/>14,177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419" table:style-name="ce12">
            <text:p><text:s/>5,419<text:s/></text:p>
          </table:table-cell>
          <table:table-cell office:value-type="float" office:value="13023723" table:style-name="ce12">
            <text:p><text:s/>13,023,72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279149" table:style-name="ce12">
            <text:p><text:s/>7,279,149<text:s/></text:p>
          </table:table-cell>
          <table:table-cell table:style-name="ce12"/>
          <table:table-cell office:value-type="float" office:value="6296" table:style-name="ce14">
            <text:p><text:s/>6,296<text:s/></text:p>
          </table:table-cell>
          <table:table-cell office:value-type="float" office:value="16262782" table:style-name="ce14">
            <text:p><text:s/>16,262,78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633293" table:style-name="ce14">
            <text:p><text:s/>9,63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448" table:style-name="ce12">
            <text:p><text:s/>6,448<text:s/></text:p>
          </table:table-cell>
          <table:table-cell office:value-type="float" office:value="15233071" table:style-name="ce12">
            <text:p><text:s/>15,233,07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520495" table:style-name="ce12">
            <text:p><text:s/>8,520,495<text:s/></text:p>
          </table:table-cell>
          <table:table-cell table:style-name="ce12"/>
          <table:table-cell office:value-type="float" office:value="7701" table:style-name="ce14">
            <text:p><text:s/>7,701<text:s/></text:p>
          </table:table-cell>
          <table:table-cell office:value-type="float" office:value="18032239" table:style-name="ce14">
            <text:p><text:s/>18,032,23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785418" table:style-name="ce14">
            <text:p><text:s/>7,785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9581" table:style-name="ce12">
            <text:p><text:s/>39,581<text:s/></text:p>
          </table:table-cell>
          <table:table-cell office:value-type="float" office:value="104580524" table:style-name="ce12">
            <text:p><text:s/>104,580,524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78146509" table:style-name="ce12">
            <text:p><text:s/>78,146,509<text:s/></text:p>
          </table:table-cell>
          <table:table-cell table:style-name="ce12"/>
          <table:table-cell office:value-type="float" office:value="54711" table:style-name="ce14">
            <text:p><text:s/>54,711<text:s/></text:p>
          </table:table-cell>
          <table:table-cell office:value-type="float" office:value="152559398" table:style-name="ce14">
            <text:p><text:s/>152,559,398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14731076" table:style-name="ce14">
            <text:p><text:s/>114,731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9963" table:style-name="ce12">
            <text:p><text:s/>9,963<text:s/></text:p>
          </table:table-cell>
          <table:table-cell office:value-type="float" office:value="15109267" table:style-name="ce12">
            <text:p><text:s/>15,109,26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837950" table:style-name="ce12">
            <text:p><text:s/>2,837,950<text:s/></text:p>
          </table:table-cell>
          <table:table-cell table:style-name="ce12"/>
          <table:table-cell office:value-type="float" office:value="12736" table:style-name="ce14">
            <text:p><text:s/>12,736<text:s/></text:p>
          </table:table-cell>
          <table:table-cell office:value-type="float" office:value="18978804" table:style-name="ce14">
            <text:p><text:s/>18,978,80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667561" table:style-name="ce14">
            <text:p><text:s/>3,667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641" table:style-name="ce12">
            <text:p><text:s/>3,641<text:s/></text:p>
          </table:table-cell>
          <table:table-cell office:value-type="float" office:value="5786409" table:style-name="ce12">
            <text:p><text:s/>5,786,4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7789" table:style-name="ce12">
            <text:p><text:s/>337,789<text:s/></text:p>
          </table:table-cell>
          <table:table-cell table:style-name="ce12"/>
          <table:table-cell office:value-type="float" office:value="3641" table:style-name="ce14">
            <text:p><text:s/>3,641<text:s/></text:p>
          </table:table-cell>
          <table:table-cell office:value-type="float" office:value="6282510" table:style-name="ce14">
            <text:p><text:s/>6,282,5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4905" table:style-name="ce14">
            <text:p><text:s/>14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2490983" table:style-name="ce12">
            <text:p><text:s/>2,490,98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129653" table:style-name="ce12">
            <text:p><text:s/>5,129,653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3236289" table:style-name="ce14">
            <text:p><text:s/>3,236,28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403874" table:style-name="ce14">
            <text:p><text:s/>4,40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5231" table:style-name="ce12">
            <text:p><text:s/>35,231<text:s/></text:p>
          </table:table-cell>
          <table:table-cell office:value-type="float" office:value="61875378" table:style-name="ce12">
            <text:p><text:s/>61,875,37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3549968" table:style-name="ce12">
            <text:p><text:s/>23,549,968<text:s/></text:p>
          </table:table-cell>
          <table:table-cell table:style-name="ce12"/>
          <table:table-cell office:value-type="float" office:value="43951" table:style-name="ce14">
            <text:p><text:s/>43,951<text:s/></text:p>
          </table:table-cell>
          <table:table-cell office:value-type="float" office:value="76358098" table:style-name="ce14">
            <text:p><text:s/>76,358,098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1743427" table:style-name="ce14">
            <text:p><text:s/>31,74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233" table:style-name="ce12">
            <text:p><text:s/>12,233<text:s/></text:p>
          </table:table-cell>
          <table:table-cell office:value-type="float" office:value="22028195" table:style-name="ce12">
            <text:p><text:s/>22,028,19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82364" table:style-name="ce12">
            <text:p><text:s/>3,782,364<text:s/></text:p>
          </table:table-cell>
          <table:table-cell table:style-name="ce12"/>
          <table:table-cell office:value-type="float" office:value="14600" table:style-name="ce14">
            <text:p><text:s/>14,600<text:s/></text:p>
          </table:table-cell>
          <table:table-cell office:value-type="float" office:value="26361507" table:style-name="ce14">
            <text:p><text:s/>26,361,50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347374" table:style-name="ce14">
            <text:p><text:s/>4,34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7372" table:style-name="ce12">
            <text:p><text:s/>7,372<text:s/></text:p>
          </table:table-cell>
          <table:table-cell office:value-type="float" office:value="11674033" table:style-name="ce12">
            <text:p><text:s/>11,674,0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14" table:style-name="ce14">
            <text:p><text:s/>9,314<text:s/></text:p>
          </table:table-cell>
          <table:table-cell office:value-type="float" office:value="14456395" table:style-name="ce14">
            <text:p><text:s/>14,456,3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670" table:style-name="ce14">
            <text:p><text:s/>83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4788252" table:style-name="ce12">
            <text:p><text:s/>4,788,25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366736" table:style-name="ce12">
            <text:p><text:s/>12,366,736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5534425" table:style-name="ce14">
            <text:p><text:s/>5,534,42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817585" table:style-name="ce14">
            <text:p><text:s/>10,817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3803" table:style-name="ce12">
            <text:p><text:s/>3,803<text:s/></text:p>
          </table:table-cell>
          <table:table-cell office:value-type="float" office:value="8176611" table:style-name="ce12">
            <text:p><text:s/>8,176,61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881652" table:style-name="ce12">
            <text:p><text:s/>9,881,652<text:s/></text:p>
          </table:table-cell>
          <table:table-cell table:style-name="ce12"/>
          <table:table-cell office:value-type="float" office:value="4538" table:style-name="ce14">
            <text:p><text:s/>4,538<text:s/></text:p>
          </table:table-cell>
          <table:table-cell office:value-type="float" office:value="9729690" table:style-name="ce14">
            <text:p><text:s/>9,729,6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659572" table:style-name="ce14">
            <text:p><text:s/>9,65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066989" table:style-name="ce12">
            <text:p><text:s/>1,066,98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668607" table:style-name="ce12">
            <text:p><text:s/>5,668,607<text:s/></text:p>
          </table:table-cell>
          <table:table-cell table:style-name="ce12"/>
          <table:table-cell office:value-type="float" office:value="559" table:style-name="ce14">
            <text:p><text:s/>559<text:s/></text:p>
          </table:table-cell>
          <table:table-cell office:value-type="float" office:value="1265010" table:style-name="ce14">
            <text:p><text:s/>1,265,01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964627" table:style-name="ce14">
            <text:p><text:s/>5,964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0898" table:style-name="ce12">
            <text:p><text:s/>10,898<text:s/></text:p>
          </table:table-cell>
          <table:table-cell office:value-type="float" office:value="22565419" table:style-name="ce12">
            <text:p><text:s/>22,565,41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791936" table:style-name="ce12">
            <text:p><text:s/>10,791,936<text:s/></text:p>
          </table:table-cell>
          <table:table-cell table:style-name="ce12"/>
          <table:table-cell office:value-type="float" office:value="12503" table:style-name="ce14">
            <text:p><text:s/>12,503<text:s/></text:p>
          </table:table-cell>
          <table:table-cell office:value-type="float" office:value="26188384" table:style-name="ce14">
            <text:p><text:s/>26,188,38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2861024" table:style-name="ce14">
            <text:p><text:s/>12,861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14032" table:style-name="ce12">
            <text:p><text:s/>214,03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705001" table:style-name="ce12">
            <text:p><text:s/>2,705,00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316892" table:style-name="ce14">
            <text:p><text:s/>316,89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13197" table:style-name="ce14">
            <text:p><text:s/>2,913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12503" table:style-name="ce12">
            <text:p><text:s/>212,50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012664" table:style-name="ce12">
            <text:p><text:s/>7,012,664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293528" table:style-name="ce14">
            <text:p><text:s/>293,52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839030" table:style-name="ce14">
            <text:p><text:s/>6,83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828534" table:style-name="ce12">
            <text:p><text:s/>828,5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38181" table:style-name="ce12">
            <text:p><text:s/>838,181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045436" table:style-name="ce14">
            <text:p><text:s/>1,045,4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39249" table:style-name="ce14">
            <text:p><text:s/>1,239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2634491" table:style-name="ce12">
            <text:p><text:s/>2,634,49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01790" table:style-name="ce12">
            <text:p><text:s/>2,201,790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64880" table:style-name="ce14">
            <text:p><text:s/>64,8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6348" table:style-name="ce12">
            <text:p><text:s/>6,348<text:s/></text:p>
          </table:table-cell>
          <table:table-cell office:value-type="float" office:value="11579110" table:style-name="ce12">
            <text:p><text:s/>11,579,11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716019" table:style-name="ce12">
            <text:p><text:s/>9,716,019<text:s/></text:p>
          </table:table-cell>
          <table:table-cell table:style-name="ce12"/>
          <table:table-cell office:value-type="float" office:value="7350" table:style-name="ce14">
            <text:p><text:s/>7,350<text:s/></text:p>
          </table:table-cell>
          <table:table-cell office:value-type="float" office:value="13306828" table:style-name="ce14">
            <text:p><text:s/>13,306,82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579838" table:style-name="ce14">
            <text:p><text:s/>10,57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2414403" table:style-name="ce12">
            <text:p><text:s/>2,414,40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97902" table:style-name="ce12">
            <text:p><text:s/>1,797,902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2606296" table:style-name="ce14">
            <text:p><text:s/>2,606,29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88131" table:style-name="ce14">
            <text:p><text:s/>1,78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341233" table:style-name="ce12">
            <text:p><text:s/>341,23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529208" table:style-name="ce12">
            <text:p><text:s/>3,529,208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379610" table:style-name="ce14">
            <text:p><text:s/>379,61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362097" table:style-name="ce14">
            <text:p><text:s/>3,36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379487" table:style-name="ce12">
            <text:p><text:s/>379,48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743064" table:style-name="ce12">
            <text:p><text:s/>4,743,064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566413" table:style-name="ce14">
            <text:p><text:s/>566,41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55698" table:style-name="ce14">
            <text:p><text:s/>5,05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4099868" table:style-name="ce12">
            <text:p><text:s/>4,099,8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5227763" table:style-name="ce14">
            <text:p><text:s/>5,227,7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2093700" table:style-name="ce12">
            <text:p><text:s/>2,093,70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068857" table:style-name="ce12">
            <text:p><text:s/>8,068,857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2971041" table:style-name="ce14">
            <text:p><text:s/>2,971,04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72790" table:style-name="ce14">
            <text:p><text:s/>10,07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8662426" table:style-name="ce12">
            <text:p><text:s/>8,662,4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309845" table:style-name="ce12">
            <text:p><text:s/>4,309,845<text:s/></text:p>
          </table:table-cell>
          <table:table-cell table:style-name="ce12"/>
          <table:table-cell office:value-type="float" office:value="7663" table:style-name="ce14">
            <text:p><text:s/>7,663<text:s/></text:p>
          </table:table-cell>
          <table:table-cell office:value-type="float" office:value="11729990" table:style-name="ce14">
            <text:p><text:s/>11,729,9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36060" table:style-name="ce14">
            <text:p><text:s/>5,136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99972" table:style-name="ce12">
            <text:p><text:s/>1,299,97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139118" table:style-name="ce12">
            <text:p><text:s/>10,139,118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1902542" table:style-name="ce14">
            <text:p><text:s/>1,902,54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766959" table:style-name="ce14">
            <text:p><text:s/>9,76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11565069" table:style-name="ce12">
            <text:p><text:s/>11,565,06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570729" table:style-name="ce12">
            <text:p><text:s/>7,570,729<text:s/></text:p>
          </table:table-cell>
          <table:table-cell table:style-name="ce12"/>
          <table:table-cell office:value-type="float" office:value="5114" table:style-name="ce14">
            <text:p><text:s/>5,114<text:s/></text:p>
          </table:table-cell>
          <table:table-cell office:value-type="float" office:value="15076689" table:style-name="ce14">
            <text:p><text:s/>15,076,6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514013" table:style-name="ce14">
            <text:p><text:s/>6,51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339866" table:style-name="ce12">
            <text:p><text:s/>1,339,86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42412" table:style-name="ce12">
            <text:p><text:s/>5,142,412<text:s/></text:p>
          </table:table-cell>
          <table:table-cell table:style-name="ce12"/>
          <table:table-cell office:value-type="float" office:value="1422" table:style-name="ce14">
            <text:p><text:s/>1,422<text:s/></text:p>
          </table:table-cell>
          <table:table-cell office:value-type="float" office:value="1370975" table:style-name="ce14">
            <text:p><text:s/>1,370,97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55464" table:style-name="ce14">
            <text:p><text:s/>5,75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9951361" table:style-name="ce12">
            <text:p><text:s/>9,951,3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514551" table:style-name="ce12">
            <text:p><text:s/>9,514,551<text:s/></text:p>
          </table:table-cell>
          <table:table-cell table:style-name="ce12"/>
          <table:table-cell office:value-type="float" office:value="4960" table:style-name="ce14">
            <text:p><text:s/>4,960<text:s/></text:p>
          </table:table-cell>
          <table:table-cell office:value-type="float" office:value="11484875" table:style-name="ce14">
            <text:p><text:s/>11,484,87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41852" table:style-name="ce14">
            <text:p><text:s/>7,541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3902409" table:style-name="ce12">
            <text:p><text:s/>3,902,40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29735" table:style-name="ce12">
            <text:p><text:s/>5,429,735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4744367" table:style-name="ce14">
            <text:p><text:s/>4,744,36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52043" table:style-name="ce14">
            <text:p><text:s/>3,652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1255211" table:style-name="ce12">
            <text:p><text:s/>1,255,2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63361" table:style-name="ce12">
            <text:p><text:s/>3,363,361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1433132" table:style-name="ce14">
            <text:p><text:s/>1,433,13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00430" table:style-name="ce14">
            <text:p><text:s/>3,20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818204" table:style-name="ce12">
            <text:p><text:s/>818,20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41535" table:style-name="ce12">
            <text:p><text:s/>1,141,535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898392" table:style-name="ce14">
            <text:p><text:s/>898,39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04437" table:style-name="ce14">
            <text:p><text:s/>80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5941174" table:style-name="ce12">
            <text:p><text:s/>5,941,17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579294" table:style-name="ce12">
            <text:p><text:s/>9,579,294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7559020" table:style-name="ce14">
            <text:p><text:s/>7,559,0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467231" table:style-name="ce14">
            <text:p><text:s/>7,467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1515028" table:style-name="ce12">
            <text:p><text:s/>1,515,0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98211" table:style-name="ce12">
            <text:p><text:s/>5,798,211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1584264" table:style-name="ce14">
            <text:p><text:s/>1,584,2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81442" table:style-name="ce14">
            <text:p><text:s/>5,581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03140" table:style-name="ce12">
            <text:p><text:s/>303,14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57509" table:style-name="ce12">
            <text:p><text:s/>1,857,509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306588" table:style-name="ce14">
            <text:p><text:s/>306,58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787840" table:style-name="ce14">
            <text:p><text:s/>1,78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7127181" table:style-name="ce12">
            <text:p><text:s/>7,127,18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6975397" table:style-name="ce12">
            <text:p><text:s/>16,975,397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10226145" table:style-name="ce14">
            <text:p><text:s/>10,226,14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7051542" table:style-name="ce14">
            <text:p><text:s/>17,05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718219" table:style-name="ce12">
            <text:p><text:s/>1,718,2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39215" table:style-name="ce12">
            <text:p><text:s/>4,139,215<text:s/></text:p>
          </table:table-cell>
          <table:table-cell table:style-name="ce12"/>
          <table:table-cell office:value-type="float" office:value="870" table:style-name="ce14">
            <text:p><text:s/>870<text:s/></text:p>
          </table:table-cell>
          <table:table-cell office:value-type="float" office:value="1959649" table:style-name="ce14">
            <text:p><text:s/>1,959,64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02931" table:style-name="ce14">
            <text:p><text:s/>3,702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422238" table:style-name="ce12">
            <text:p><text:s/>422,2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9146" table:style-name="ce12">
            <text:p><text:s/>499,146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450193" table:style-name="ce14">
            <text:p><text:s/>450,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695" table:style-name="ce12">
            <text:p><text:s/>10,69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8738" table:style-name="ce12">
            <text:p><text:s/>1,078,738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9721" table:style-name="ce14">
            <text:p><text:s/>19,7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55031" table:style-name="ce14">
            <text:p><text:s/>955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658" table:style-name="ce12">
            <text:p><text:s/>15,65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182592" table:style-name="ce12">
            <text:p><text:s/>7,182,59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579" table:style-name="ce14">
            <text:p><text:s/>6,5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354863" table:style-name="ce14">
            <text:p><text:s/>7,35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16" table:style-name="ce14">
            <text:p><text:s/>11,016<text:s/></text:p>
          </table:table-cell>
          <table:table-cell office:value-type="float" office:value="27443809" table:style-name="ce14">
            <text:p><text:s/>27,443,80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1188580" table:style-name="ce14">
            <text:p><text:s/>21,18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77691" table:style-name="ce14">
            <text:p><text:s/>77,69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755604" table:style-name="ce14">
            <text:p><text:s/>7,75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5570" table:style-name="ce12">
            <text:p><text:s/>5,570<text:s/></text:p>
          </table:table-cell>
          <table:table-cell office:value-type="float" office:value="11217385" table:style-name="ce12">
            <text:p><text:s/>11,217,38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481625" table:style-name="ce12">
            <text:p><text:s/>14,481,625<text:s/></text:p>
          </table:table-cell>
          <table:table-cell table:style-name="ce12"/>
          <table:table-cell office:value-type="float" office:value="6355" table:style-name="ce14">
            <text:p><text:s/>6,355<text:s/></text:p>
          </table:table-cell>
          <table:table-cell office:value-type="float" office:value="13011821" table:style-name="ce14">
            <text:p><text:s/>13,011,82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5502643" table:style-name="ce14">
            <text:p><text:s/>15,50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14257" table:style-name="ce12">
            <text:p><text:s/>214,2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28325" table:style-name="ce12">
            <text:p><text:s/>1,428,325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52530" table:style-name="ce14">
            <text:p><text:s/>252,53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43547" table:style-name="ce14">
            <text:p><text:s/>1,54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699638" table:style-name="ce12">
            <text:p><text:s/>699,6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29359" table:style-name="ce12">
            <text:p><text:s/>2,329,359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841879" table:style-name="ce14">
            <text:p><text:s/>841,8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48966" table:style-name="ce14">
            <text:p><text:s/>2,74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709201" table:style-name="ce12">
            <text:p><text:s/>4,709,20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603" table:style-name="ce14">
            <text:p><text:s/>10,60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793430" table:style-name="ce14">
            <text:p><text:s/>4,79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3937087" table:style-name="ce12">
            <text:p><text:s/>3,937,08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40607" table:style-name="ce12">
            <text:p><text:s/>1,140,607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5077847" table:style-name="ce14">
            <text:p><text:s/>5,077,84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08358" table:style-name="ce14">
            <text:p><text:s/>1,908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3733662" table:style-name="ce12">
            <text:p><text:s/>3,733,66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793887" table:style-name="ce12">
            <text:p><text:s/>3,793,887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5048085" table:style-name="ce14">
            <text:p><text:s/>5,048,08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752380" table:style-name="ce14">
            <text:p><text:s/>3,752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199713" table:style-name="ce12">
            <text:p><text:s/>1,199,7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94502" table:style-name="ce12">
            <text:p><text:s/>1,794,502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1527463" table:style-name="ce14">
            <text:p><text:s/>1,527,4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24129" table:style-name="ce14">
            <text:p><text:s/>1,62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723752" table:style-name="ce12">
            <text:p><text:s/>1,723,75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21936" table:style-name="ce12">
            <text:p><text:s/>4,821,936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3465215" table:style-name="ce14">
            <text:p><text:s/>3,465,2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069448" table:style-name="ce14">
            <text:p><text:s/>6,06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180115" table:style-name="ce12">
            <text:p><text:s/>2,180,11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9427931" table:style-name="ce12">
            <text:p><text:s/>19,427,931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3547037" table:style-name="ce14">
            <text:p><text:s/>3,547,03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356063" table:style-name="ce14">
            <text:p><text:s/>17,35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864897" table:style-name="ce12">
            <text:p><text:s/>1,864,8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07002" table:style-name="ce12">
            <text:p><text:s/>2,707,002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1973672" table:style-name="ce14">
            <text:p><text:s/>1,973,67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40448" table:style-name="ce14">
            <text:p><text:s/>2,840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288" table:style-name="ce12">
            <text:p><text:s/>5,28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08127" table:style-name="ce12">
            <text:p><text:s/>1,808,127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269" table:style-name="ce14">
            <text:p><text:s/>5,2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79645" table:style-name="ce14">
            <text:p><text:s/>1,6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13166" table:style-name="ce12">
            <text:p><text:s/>213,166<text:s/></text:p>
          </table:table-cell>
          <table:table-cell office:value-type="float" office:value="841131985" table:style-name="ce12">
            <text:p><text:s/>841,131,985<text:s/></text:p>
          </table:table-cell>
          <table:table-cell office:value-type="float" office:value="6672" table:style-name="ce12">
            <text:p><text:s/>6,672<text:s/></text:p>
          </table:table-cell>
          <table:table-cell office:value-type="float" office:value="663426878" table:style-name="ce12">
            <text:p><text:s/>663,426,878<text:s/></text:p>
          </table:table-cell>
          <table:table-cell table:style-name="ce12"/>
          <table:table-cell office:value-type="float" office:value="267175" table:style-name="ce14">
            <text:p><text:s/>267,175<text:s/></text:p>
          </table:table-cell>
          <table:table-cell office:value-type="float" office:value="1005609342" table:style-name="ce14">
            <text:p><text:s/>1,005,609,342<text:s/></text:p>
          </table:table-cell>
          <table:table-cell office:value-type="float" office:value="9429" table:style-name="ce14">
            <text:p><text:s/>9,429<text:s/></text:p>
          </table:table-cell>
          <table:table-cell office:value-type="float" office:value="913579322" table:style-name="ce14">
            <text:p><text:s/>913,579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8334" table:style-name="ce12">
            <text:p><text:s/>48,334<text:s/></text:p>
          </table:table-cell>
          <table:table-cell office:value-type="float" office:value="169501915" table:style-name="ce12">
            <text:p><text:s/>169,501,915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48503953" table:style-name="ce12">
            <text:p><text:s/>148,503,953<text:s/></text:p>
          </table:table-cell>
          <table:table-cell table:style-name="ce12"/>
          <table:table-cell office:value-type="float" office:value="66270" table:style-name="ce14">
            <text:p><text:s/>66,270<text:s/></text:p>
          </table:table-cell>
          <table:table-cell office:value-type="float" office:value="225842378" table:style-name="ce14">
            <text:p><text:s/>225,842,378<text:s/>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200494310" table:style-name="ce14">
            <text:p><text:s/>200,49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664" table:style-name="ce12">
            <text:p><text:s/>7,664<text:s/></text:p>
          </table:table-cell>
          <table:table-cell office:value-type="float" office:value="19421216" table:style-name="ce12">
            <text:p><text:s/>19,421,216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43184571" table:style-name="ce12">
            <text:p><text:s/>43,184,571<text:s/></text:p>
          </table:table-cell>
          <table:table-cell table:style-name="ce12"/>
          <table:table-cell office:value-type="float" office:value="8711" table:style-name="ce14">
            <text:p><text:s/>8,711<text:s/></text:p>
          </table:table-cell>
          <table:table-cell office:value-type="float" office:value="24479197" table:style-name="ce14">
            <text:p><text:s/>24,479,197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45398488" table:style-name="ce14">
            <text:p><text:s/>45,39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2591" table:style-name="ce12">
            <text:p><text:s/>12,591<text:s/></text:p>
          </table:table-cell>
          <table:table-cell office:value-type="float" office:value="29108635" table:style-name="ce12">
            <text:p><text:s/>29,108,635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4062588" table:style-name="ce12">
            <text:p><text:s/>34,062,588<text:s/></text:p>
          </table:table-cell>
          <table:table-cell table:style-name="ce12"/>
          <table:table-cell office:value-type="float" office:value="14774" table:style-name="ce14">
            <text:p><text:s/>14,774<text:s/></text:p>
          </table:table-cell>
          <table:table-cell office:value-type="float" office:value="35300171" table:style-name="ce14">
            <text:p><text:s/>35,300,171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41762734" table:style-name="ce14">
            <text:p><text:s/>41,762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45414" table:style-name="ce12">
            <text:p><text:s/>45,414<text:s/></text:p>
          </table:table-cell>
          <table:table-cell office:value-type="float" office:value="160459790" table:style-name="ce12">
            <text:p><text:s/>160,459,790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20934469" table:style-name="ce12">
            <text:p><text:s/>120,934,469<text:s/></text:p>
          </table:table-cell>
          <table:table-cell table:style-name="ce12"/>
          <table:table-cell office:value-type="float" office:value="58772" table:style-name="ce14">
            <text:p><text:s/>58,772<text:s/></text:p>
          </table:table-cell>
          <table:table-cell office:value-type="float" office:value="190239363" table:style-name="ce14">
            <text:p><text:s/>190,239,363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44557105" table:style-name="ce14">
            <text:p><text:s/>144,557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5535" table:style-name="ce12">
            <text:p><text:s/>25,535<text:s/></text:p>
          </table:table-cell>
          <table:table-cell office:value-type="float" office:value="58617912" table:style-name="ce12">
            <text:p><text:s/>58,617,912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59258719" table:style-name="ce12">
            <text:p><text:s/>59,258,719<text:s/></text:p>
          </table:table-cell>
          <table:table-cell table:style-name="ce12"/>
          <table:table-cell office:value-type="float" office:value="30977" table:style-name="ce14">
            <text:p><text:s/>30,977<text:s/></text:p>
          </table:table-cell>
          <table:table-cell office:value-type="float" office:value="72026772" table:style-name="ce14">
            <text:p><text:s/>72,026,772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85151593" table:style-name="ce14">
            <text:p><text:s/>85,151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0411" table:style-name="ce12">
            <text:p><text:s/>10,411<text:s/></text:p>
          </table:table-cell>
          <table:table-cell office:value-type="float" office:value="24575397" table:style-name="ce12">
            <text:p><text:s/>24,575,39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9657183" table:style-name="ce12">
            <text:p><text:s/>29,657,183<text:s/></text:p>
          </table:table-cell>
          <table:table-cell table:style-name="ce12"/>
          <table:table-cell office:value-type="float" office:value="12255" table:style-name="ce14">
            <text:p><text:s/>12,255<text:s/></text:p>
          </table:table-cell>
          <table:table-cell office:value-type="float" office:value="29041588" table:style-name="ce14">
            <text:p><text:s/>29,041,588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4151166" table:style-name="ce14">
            <text:p><text:s/>34,151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6925" table:style-name="ce12">
            <text:p><text:s/>16,925<text:s/></text:p>
          </table:table-cell>
          <table:table-cell office:value-type="float" office:value="36967964" table:style-name="ce12">
            <text:p><text:s/>36,967,964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6233891" table:style-name="ce12">
            <text:p><text:s/>26,233,891<text:s/></text:p>
          </table:table-cell>
          <table:table-cell table:style-name="ce12"/>
          <table:table-cell office:value-type="float" office:value="20945" table:style-name="ce14">
            <text:p><text:s/>20,945<text:s/></text:p>
          </table:table-cell>
          <table:table-cell office:value-type="float" office:value="44645678" table:style-name="ce14">
            <text:p><text:s/>44,645,678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5197492" table:style-name="ce14">
            <text:p><text:s/>35,19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19458" table:style-name="ce12">
            <text:p><text:s/>19,458<text:s/></text:p>
          </table:table-cell>
          <table:table-cell office:value-type="float" office:value="56131552" table:style-name="ce12">
            <text:p><text:s/>56,131,552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3044040" table:style-name="ce12">
            <text:p><text:s/>33,044,040<text:s/></text:p>
          </table:table-cell>
          <table:table-cell table:style-name="ce12"/>
          <table:table-cell office:value-type="float" office:value="23829" table:style-name="ce14">
            <text:p><text:s/>23,829<text:s/></text:p>
          </table:table-cell>
          <table:table-cell office:value-type="float" office:value="69601104" table:style-name="ce14">
            <text:p><text:s/>69,601,104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2031457" table:style-name="ce14">
            <text:p><text:s/>42,031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4951" table:style-name="ce12">
            <text:p><text:s/>54,951<text:s/></text:p>
          </table:table-cell>
          <table:table-cell office:value-type="float" office:value="170732612" table:style-name="ce12">
            <text:p><text:s/>170,732,612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8987284" table:style-name="ce12">
            <text:p><text:s/>88,987,284<text:s/></text:p>
          </table:table-cell>
          <table:table-cell table:style-name="ce12"/>
          <table:table-cell office:value-type="float" office:value="55795" table:style-name="ce14">
            <text:p><text:s/>55,795<text:s/></text:p>
          </table:table-cell>
          <table:table-cell office:value-type="float" office:value="170905117" table:style-name="ce14">
            <text:p><text:s/>170,905,117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88913595" table:style-name="ce14">
            <text:p><text:s/>88,91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218" table:style-name="ce12">
            <text:p><text:s/>29,218<text:s/></text:p>
          </table:table-cell>
          <table:table-cell office:value-type="float" office:value="67605911" table:style-name="ce12">
            <text:p><text:s/>67,605,911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1057801" table:style-name="ce12">
            <text:p><text:s/>41,057,801<text:s/></text:p>
          </table:table-cell>
          <table:table-cell table:style-name="ce12"/>
          <table:table-cell office:value-type="float" office:value="35978" table:style-name="ce14">
            <text:p><text:s/>35,978<text:s/></text:p>
          </table:table-cell>
          <table:table-cell office:value-type="float" office:value="80730721" table:style-name="ce14">
            <text:p><text:s/>80,730,721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57699000" table:style-name="ce14">
            <text:p><text:s/>57,69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0231" table:style-name="ce12">
            <text:p><text:s/>20,231<text:s/></text:p>
          </table:table-cell>
          <table:table-cell office:value-type="float" office:value="52852657" table:style-name="ce12">
            <text:p><text:s/>52,852,657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65781952" table:style-name="ce12">
            <text:p><text:s/>65,781,952<text:s/></text:p>
          </table:table-cell>
          <table:table-cell table:style-name="ce12"/>
          <table:table-cell office:value-type="float" office:value="29530" table:style-name="ce14">
            <text:p><text:s/>29,530<text:s/></text:p>
          </table:table-cell>
          <table:table-cell office:value-type="float" office:value="71985900" table:style-name="ce14">
            <text:p><text:s/>71,985,900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72295603" table:style-name="ce14">
            <text:p><text:s/>72,295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29650" table:style-name="ce12">
            <text:p><text:s/>29,650<text:s/></text:p>
          </table:table-cell>
          <table:table-cell office:value-type="float" office:value="76165296" table:style-name="ce12">
            <text:p><text:s/>76,165,296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65652352" table:style-name="ce12">
            <text:p><text:s/>65,652,352<text:s/></text:p>
          </table:table-cell>
          <table:table-cell table:style-name="ce12"/>
          <table:table-cell office:value-type="float" office:value="36723" table:style-name="ce14">
            <text:p><text:s/>36,723<text:s/></text:p>
          </table:table-cell>
          <table:table-cell office:value-type="float" office:value="91973622" table:style-name="ce14">
            <text:p><text:s/>91,973,622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90049142" table:style-name="ce14">
            <text:p><text:s/>90,04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3496" table:style-name="ce12">
            <text:p><text:s/>43,496<text:s/></text:p>
          </table:table-cell>
          <table:table-cell office:value-type="float" office:value="108498004" table:style-name="ce12">
            <text:p><text:s/>108,498,004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80563974" table:style-name="ce12">
            <text:p><text:s/>80,563,974<text:s/></text:p>
          </table:table-cell>
          <table:table-cell table:style-name="ce12"/>
          <table:table-cell office:value-type="float" office:value="53247" table:style-name="ce14">
            <text:p><text:s/>53,247<text:s/></text:p>
          </table:table-cell>
          <table:table-cell office:value-type="float" office:value="138452144" table:style-name="ce14">
            <text:p><text:s/>138,452,144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100868116" table:style-name="ce14">
            <text:p><text:s/>100,868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660" table:style-name="ce12">
            <text:p><text:s/>10,660<text:s/></text:p>
          </table:table-cell>
          <table:table-cell office:value-type="float" office:value="23713148" table:style-name="ce12">
            <text:p><text:s/>23,713,14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782443" table:style-name="ce12">
            <text:p><text:s/>10,782,443<text:s/></text:p>
          </table:table-cell>
          <table:table-cell table:style-name="ce12"/>
          <table:table-cell office:value-type="float" office:value="14919" table:style-name="ce14">
            <text:p><text:s/>14,919<text:s/></text:p>
          </table:table-cell>
          <table:table-cell office:value-type="float" office:value="32072430" table:style-name="ce14">
            <text:p><text:s/>32,072,43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917517" table:style-name="ce14">
            <text:p><text:s/>17,91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4586" table:style-name="ce12">
            <text:p><text:s/>24,586<text:s/></text:p>
          </table:table-cell>
          <table:table-cell office:value-type="float" office:value="64861349" table:style-name="ce12">
            <text:p><text:s/>64,861,349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42351921" table:style-name="ce12">
            <text:p><text:s/>42,351,921<text:s/></text:p>
          </table:table-cell>
          <table:table-cell table:style-name="ce12"/>
          <table:table-cell office:value-type="float" office:value="37737" table:style-name="ce14">
            <text:p><text:s/>37,737<text:s/></text:p>
          </table:table-cell>
          <table:table-cell office:value-type="float" office:value="99124196" table:style-name="ce14">
            <text:p><text:s/>99,124,196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71858672" table:style-name="ce14">
            <text:p><text:s/>71,858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3540" table:style-name="ce12">
            <text:p><text:s/>13,540<text:s/></text:p>
          </table:table-cell>
          <table:table-cell office:value-type="float" office:value="23735684" table:style-name="ce12">
            <text:p><text:s/>23,735,68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607623" table:style-name="ce12">
            <text:p><text:s/>9,607,623<text:s/></text:p>
          </table:table-cell>
          <table:table-cell table:style-name="ce12"/>
          <table:table-cell office:value-type="float" office:value="15952" table:style-name="ce14">
            <text:p><text:s/>15,952<text:s/></text:p>
          </table:table-cell>
          <table:table-cell office:value-type="float" office:value="28676936" table:style-name="ce14">
            <text:p><text:s/>28,676,93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207234" table:style-name="ce14">
            <text:p><text:s/>18,207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418" table:style-name="ce12">
            <text:p><text:s/>11,418<text:s/></text:p>
          </table:table-cell>
          <table:table-cell office:value-type="float" office:value="26636770" table:style-name="ce12">
            <text:p><text:s/>26,636,77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33567484" table:style-name="ce12">
            <text:p><text:s/>33,567,484<text:s/></text:p>
          </table:table-cell>
          <table:table-cell table:style-name="ce12"/>
          <table:table-cell office:value-type="float" office:value="13248" table:style-name="ce14">
            <text:p><text:s/>13,248<text:s/></text:p>
          </table:table-cell>
          <table:table-cell office:value-type="float" office:value="30806045" table:style-name="ce14">
            <text:p><text:s/>30,806,045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4719638" table:style-name="ce14">
            <text:p><text:s/>34,71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005966" table:style-name="ce12">
            <text:p><text:s/>1,005,9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01941" table:style-name="ce12">
            <text:p><text:s/>3,901,941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1116829" table:style-name="ce14">
            <text:p><text:s/>1,116,8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34130" table:style-name="ce14">
            <text:p><text:s/>4,03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6097" table:style-name="ce12">
            <text:p><text:s/>6,097<text:s/></text:p>
          </table:table-cell>
          <table:table-cell office:value-type="float" office:value="5916362" table:style-name="ce12">
            <text:p><text:s/>5,916,36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670579" table:style-name="ce12">
            <text:p><text:s/>8,670,579<text:s/></text:p>
          </table:table-cell>
          <table:table-cell table:style-name="ce12"/>
          <table:table-cell office:value-type="float" office:value="8261" table:style-name="ce14">
            <text:p><text:s/>8,261<text:s/></text:p>
          </table:table-cell>
          <table:table-cell office:value-type="float" office:value="8078195" table:style-name="ce14">
            <text:p><text:s/>8,078,19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252011" table:style-name="ce14">
            <text:p><text:s/>10,25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8872902" table:style-name="ce12">
            <text:p><text:s/>8,872,90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09355" table:style-name="ce12">
            <text:p><text:s/>2,609,355<text:s/></text:p>
          </table:table-cell>
          <table:table-cell table:style-name="ce12"/>
          <table:table-cell office:value-type="float" office:value="4628" table:style-name="ce14">
            <text:p><text:s/>4,628<text:s/></text:p>
          </table:table-cell>
          <table:table-cell office:value-type="float" office:value="9711271" table:style-name="ce14">
            <text:p><text:s/>9,711,27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800666" table:style-name="ce14">
            <text:p><text:s/>3,80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11425" table:style-name="ce12">
            <text:p><text:s/>211,42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319274" table:style-name="ce12">
            <text:p><text:s/>9,319,274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311708" table:style-name="ce14">
            <text:p><text:s/>311,70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937154" table:style-name="ce14">
            <text:p><text:s/>9,93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8334349" table:style-name="ce12">
            <text:p><text:s/>8,334,34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318281" table:style-name="ce12">
            <text:p><text:s/>6,318,281<text:s/></text:p>
          </table:table-cell>
          <table:table-cell table:style-name="ce12"/>
          <table:table-cell office:value-type="float" office:value="5745" table:style-name="ce14">
            <text:p><text:s/>5,745<text:s/></text:p>
          </table:table-cell>
          <table:table-cell office:value-type="float" office:value="9657151" table:style-name="ce14">
            <text:p><text:s/>9,657,15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821985" table:style-name="ce14">
            <text:p><text:s/>9,82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2165692" table:style-name="ce12">
            <text:p><text:s/>2,165,69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747904" table:style-name="ce12">
            <text:p><text:s/>10,747,904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2469457" table:style-name="ce14">
            <text:p><text:s/>2,469,45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702560" table:style-name="ce14">
            <text:p><text:s/>10,702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15679634" table:style-name="ce12">
            <text:p><text:s/>15,679,63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643651" table:style-name="ce12">
            <text:p><text:s/>13,643,651<text:s/></text:p>
          </table:table-cell>
          <table:table-cell table:style-name="ce12"/>
          <table:table-cell office:value-type="float" office:value="10005" table:style-name="ce14">
            <text:p><text:s/>10,005<text:s/></text:p>
          </table:table-cell>
          <table:table-cell office:value-type="float" office:value="18598385" table:style-name="ce14">
            <text:p><text:s/>18,598,385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5511758" table:style-name="ce14">
            <text:p><text:s/>15,51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2928" table:style-name="ce12">
            <text:p><text:s/>22,928<text:s/></text:p>
          </table:table-cell>
          <table:table-cell office:value-type="float" office:value="50125129" table:style-name="ce12">
            <text:p><text:s/>50,125,12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1458787" table:style-name="ce12">
            <text:p><text:s/>31,458,787<text:s/></text:p>
          </table:table-cell>
          <table:table-cell table:style-name="ce12"/>
          <table:table-cell office:value-type="float" office:value="29604" table:style-name="ce14">
            <text:p><text:s/>29,604<text:s/></text:p>
          </table:table-cell>
          <table:table-cell office:value-type="float" office:value="61356447" table:style-name="ce14">
            <text:p><text:s/>61,356,447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8808201" table:style-name="ce14">
            <text:p><text:s/>38,80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21" table:style-name="ce14">
            <text:p><text:s/>14,821<text:s/></text:p>
          </table:table-cell>
          <table:table-cell office:value-type="float" office:value="29550828" table:style-name="ce14">
            <text:p><text:s/>29,550,828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9050848" table:style-name="ce14">
            <text:p><text:s/>29,05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0896" table:style-name="ce12">
            <text:p><text:s/>50,896<text:s/></text:p>
          </table:table-cell>
          <table:table-cell office:value-type="float" office:value="124620156" table:style-name="ce12">
            <text:p><text:s/>124,620,15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249255" table:style-name="ce12">
            <text:p><text:s/>11,249,255<text:s/></text:p>
          </table:table-cell>
          <table:table-cell table:style-name="ce12"/>
          <table:table-cell office:value-type="float" office:value="64193" table:style-name="ce14">
            <text:p><text:s/>64,193<text:s/></text:p>
          </table:table-cell>
          <table:table-cell office:value-type="float" office:value="160014123" table:style-name="ce14">
            <text:p><text:s/>160,014,123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1925582" table:style-name="ce14">
            <text:p><text:s/>21,92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0169" table:style-name="ce12">
            <text:p><text:s/>10,169<text:s/></text:p>
          </table:table-cell>
          <table:table-cell office:value-type="float" office:value="20512137" table:style-name="ce12">
            <text:p><text:s/>20,512,137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273783" table:style-name="ce12">
            <text:p><text:s/>15,273,783<text:s/></text:p>
          </table:table-cell>
          <table:table-cell table:style-name="ce12"/>
          <table:table-cell office:value-type="float" office:value="12082" table:style-name="ce14">
            <text:p><text:s/>12,082<text:s/></text:p>
          </table:table-cell>
          <table:table-cell office:value-type="float" office:value="23729843" table:style-name="ce14">
            <text:p><text:s/>23,729,84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835294" table:style-name="ce14">
            <text:p><text:s/>17,835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8989" table:style-name="ce12">
            <text:p><text:s/>38,989<text:s/></text:p>
          </table:table-cell>
          <table:table-cell office:value-type="float" office:value="100758646" table:style-name="ce12">
            <text:p><text:s/>100,758,646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71740618" table:style-name="ce12">
            <text:p><text:s/>71,740,618<text:s/></text:p>
          </table:table-cell>
          <table:table-cell table:style-name="ce12"/>
          <table:table-cell office:value-type="float" office:value="55149" table:style-name="ce14">
            <text:p><text:s/>55,149<text:s/></text:p>
          </table:table-cell>
          <table:table-cell office:value-type="float" office:value="142719752" table:style-name="ce14">
            <text:p><text:s/>142,719,752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90222640" table:style-name="ce14">
            <text:p><text:s/>90,22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982939" table:style-name="ce12">
            <text:p><text:s/>1,982,9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5537" table:style-name="ce12">
            <text:p><text:s/>405,537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966585" table:style-name="ce14">
            <text:p><text:s/>1,966,5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4580" table:style-name="ce14">
            <text:p><text:s/>62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2682899" table:style-name="ce12">
            <text:p><text:s/>2,682,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2946207" table:style-name="ce14">
            <text:p><text:s/>2,946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1641" table:style-name="ce12">
            <text:p><text:s/>11,641<text:s/></text:p>
          </table:table-cell>
          <table:table-cell office:value-type="float" office:value="21966597" table:style-name="ce12">
            <text:p><text:s/>21,966,59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038430" table:style-name="ce12">
            <text:p><text:s/>11,038,430<text:s/></text:p>
          </table:table-cell>
          <table:table-cell table:style-name="ce12"/>
          <table:table-cell office:value-type="float" office:value="14008" table:style-name="ce14">
            <text:p><text:s/>14,008<text:s/></text:p>
          </table:table-cell>
          <table:table-cell office:value-type="float" office:value="26046756" table:style-name="ce14">
            <text:p><text:s/>26,046,75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2938294" table:style-name="ce14">
            <text:p><text:s/>12,938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1444043" table:style-name="ce12">
            <text:p><text:s/>1,444,0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73529" table:style-name="ce12">
            <text:p><text:s/>2,673,529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1533329" table:style-name="ce14">
            <text:p><text:s/>1,533,3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54277" table:style-name="ce14">
            <text:p><text:s/>1,954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5267605" table:style-name="ce12">
            <text:p><text:s/>5,267,6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6871" table:style-name="ce12">
            <text:p><text:s/>76,871<text:s/></text:p>
          </table:table-cell>
          <table:table-cell table:style-name="ce12"/>
          <table:table-cell office:value-type="float" office:value="3266" table:style-name="ce14">
            <text:p><text:s/>3,266<text:s/></text:p>
          </table:table-cell>
          <table:table-cell office:value-type="float" office:value="6580701" table:style-name="ce14">
            <text:p><text:s/>6,580,7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4541" table:style-name="ce14">
            <text:p><text:s/>13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6844" table:style-name="ce12">
            <text:p><text:s/>6,844<text:s/></text:p>
          </table:table-cell>
          <table:table-cell office:value-type="float" office:value="15356082" table:style-name="ce12">
            <text:p><text:s/>15,356,0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1802" table:style-name="ce12">
            <text:p><text:s/>151,802<text:s/></text:p>
          </table:table-cell>
          <table:table-cell table:style-name="ce12"/>
          <table:table-cell office:value-type="float" office:value="8369" table:style-name="ce14">
            <text:p><text:s/>8,369<text:s/></text:p>
          </table:table-cell>
          <table:table-cell office:value-type="float" office:value="18600047" table:style-name="ce14">
            <text:p><text:s/>18,600,0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2848" table:style-name="ce14">
            <text:p><text:s/>40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6848109" table:style-name="ce12">
            <text:p><text:s/>6,848,1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37406" table:style-name="ce12">
            <text:p><text:s/>637,406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7976822" table:style-name="ce14">
            <text:p><text:s/>7,976,8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80722" table:style-name="ce14">
            <text:p><text:s/>1,08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3765487" table:style-name="ce14">
            <text:p><text:s/>3,765,4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982526" table:style-name="ce14">
            <text:p><text:s/>4,98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02214" table:style-name="ce12">
            <text:p><text:s/>202,2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20464" table:style-name="ce12">
            <text:p><text:s/>3,920,464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1969794" table:style-name="ce14">
            <text:p><text:s/>1,969,79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85155" table:style-name="ce14">
            <text:p><text:s/>4,085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585458" table:style-name="ce12">
            <text:p><text:s/>585,45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26730" table:style-name="ce12">
            <text:p><text:s/>1,426,730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677383" table:style-name="ce14">
            <text:p><text:s/>677,3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68565" table:style-name="ce14">
            <text:p><text:s/>2,568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9668" table:style-name="ce12">
            <text:p><text:s/>9,668<text:s/></text:p>
          </table:table-cell>
          <table:table-cell office:value-type="float" office:value="21991378" table:style-name="ce12">
            <text:p><text:s/>21,991,37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968015" table:style-name="ce12">
            <text:p><text:s/>5,968,015<text:s/></text:p>
          </table:table-cell>
          <table:table-cell table:style-name="ce12"/>
          <table:table-cell office:value-type="float" office:value="12243" table:style-name="ce14">
            <text:p><text:s/>12,243<text:s/></text:p>
          </table:table-cell>
          <table:table-cell office:value-type="float" office:value="27286904" table:style-name="ce14">
            <text:p><text:s/>27,286,90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930645" table:style-name="ce14">
            <text:p><text:s/>4,93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10761784" table:style-name="ce12">
            <text:p><text:s/>10,761,78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53980" table:style-name="ce12">
            <text:p><text:s/>5,853,980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10623589" table:style-name="ce14">
            <text:p><text:s/>10,623,58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292860" table:style-name="ce14">
            <text:p><text:s/>6,292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5119130" table:style-name="ce12">
            <text:p><text:s/>5,119,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8" table:style-name="ce14">
            <text:p><text:s/>3,308<text:s/></text:p>
          </table:table-cell>
          <table:table-cell office:value-type="float" office:value="7636157" table:style-name="ce14">
            <text:p><text:s/>7,636,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569324" table:style-name="ce12">
            <text:p><text:s/>1,569,3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054545" table:style-name="ce12">
            <text:p><text:s/>4,054,545<text:s/></text:p>
          </table:table-cell>
          <table:table-cell table:style-name="ce12"/>
          <table:table-cell office:value-type="float" office:value="560" table:style-name="ce14">
            <text:p><text:s/>560<text:s/></text:p>
          </table:table-cell>
          <table:table-cell office:value-type="float" office:value="572426" table:style-name="ce14">
            <text:p><text:s/>572,4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3612" table:style-name="ce14">
            <text:p><text:s/>643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5517934" table:style-name="ce12">
            <text:p><text:s/>5,517,9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2545" table:style-name="ce12">
            <text:p><text:s/>82,545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8087241" table:style-name="ce14">
            <text:p><text:s/>8,087,2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9573" table:style-name="ce14">
            <text:p><text:s/>7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2992" table:style-name="ce12">
            <text:p><text:s/>12,992<text:s/></text:p>
          </table:table-cell>
          <table:table-cell office:value-type="float" office:value="26212402" table:style-name="ce12">
            <text:p><text:s/>26,212,402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033804" table:style-name="ce12">
            <text:p><text:s/>13,033,804<text:s/></text:p>
          </table:table-cell>
          <table:table-cell table:style-name="ce12"/>
          <table:table-cell office:value-type="float" office:value="16744" table:style-name="ce14">
            <text:p><text:s/>16,744<text:s/></text:p>
          </table:table-cell>
          <table:table-cell office:value-type="float" office:value="33800510" table:style-name="ce14">
            <text:p><text:s/>33,800,51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072149" table:style-name="ce14">
            <text:p><text:s/>18,072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6252" table:style-name="ce12">
            <text:p><text:s/>16,252<text:s/></text:p>
          </table:table-cell>
          <table:table-cell office:value-type="float" office:value="37756426" table:style-name="ce12">
            <text:p><text:s/>37,756,426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7346450" table:style-name="ce12">
            <text:p><text:s/>17,346,450<text:s/></text:p>
          </table:table-cell>
          <table:table-cell table:style-name="ce12"/>
          <table:table-cell office:value-type="float" office:value="19505" table:style-name="ce14">
            <text:p><text:s/>19,505<text:s/></text:p>
          </table:table-cell>
          <table:table-cell office:value-type="float" office:value="44258278" table:style-name="ce14">
            <text:p><text:s/>44,258,278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0208301" table:style-name="ce14">
            <text:p><text:s/>20,20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1067897" table:style-name="ce12">
            <text:p><text:s/>1,067,89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4643834" table:style-name="ce12">
            <text:p><text:s/>14,643,834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1602131" table:style-name="ce14">
            <text:p><text:s/>1,602,13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4053193" table:style-name="ce14">
            <text:p><text:s/>14,05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6010081" table:style-name="ce12">
            <text:p><text:s/>6,010,0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37" table:style-name="ce14">
            <text:p><text:s/>4,737<text:s/></text:p>
          </table:table-cell>
          <table:table-cell office:value-type="float" office:value="7909235" table:style-name="ce14">
            <text:p><text:s/>7,909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2966528" table:style-name="ce12">
            <text:p><text:s/>2,966,5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7902" table:style-name="ce12">
            <text:p><text:s/>237,902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5161058" table:style-name="ce14">
            <text:p><text:s/>5,161,0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3437" table:style-name="ce14">
            <text:p><text:s/>27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8978268" table:style-name="ce12">
            <text:p><text:s/>8,978,2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32047" table:style-name="ce12">
            <text:p><text:s/>4,532,047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9245222" table:style-name="ce14">
            <text:p><text:s/>9,245,22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21019" table:style-name="ce14">
            <text:p><text:s/>5,121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2020877" table:style-name="ce12">
            <text:p><text:s/>2,020,87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413097" table:style-name="ce12">
            <text:p><text:s/>6,413,097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2591883" table:style-name="ce14">
            <text:p><text:s/>2,591,88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21993" table:style-name="ce14">
            <text:p><text:s/>6,521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3115062" table:style-name="ce12">
            <text:p><text:s/>3,115,06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2685970" table:style-name="ce12">
            <text:p><text:s/>12,685,970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3959729" table:style-name="ce14">
            <text:p><text:s/>3,959,72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437946" table:style-name="ce14">
            <text:p><text:s/>11,437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3142319" table:style-name="ce12">
            <text:p><text:s/>3,142,31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845537" table:style-name="ce12">
            <text:p><text:s/>4,845,537<text:s/></text:p>
          </table:table-cell>
          <table:table-cell table:style-name="ce12"/>
          <table:table-cell office:value-type="float" office:value="5158" table:style-name="ce14">
            <text:p><text:s/>5,158<text:s/></text:p>
          </table:table-cell>
          <table:table-cell office:value-type="float" office:value="3968527" table:style-name="ce14">
            <text:p><text:s/>3,968,52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139014" table:style-name="ce14">
            <text:p><text:s/>5,139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4790" table:style-name="ce12">
            <text:p><text:s/>4,790<text:s/></text:p>
          </table:table-cell>
          <table:table-cell office:value-type="float" office:value="4757106" table:style-name="ce12">
            <text:p><text:s/>4,757,10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004251" table:style-name="ce12">
            <text:p><text:s/>7,004,251<text:s/></text:p>
          </table:table-cell>
          <table:table-cell table:style-name="ce12"/>
          <table:table-cell office:value-type="float" office:value="5536" table:style-name="ce14">
            <text:p><text:s/>5,536<text:s/></text:p>
          </table:table-cell>
          <table:table-cell office:value-type="float" office:value="5339332" table:style-name="ce14">
            <text:p><text:s/>5,339,33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90778" table:style-name="ce14">
            <text:p><text:s/>5,79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1691294" table:style-name="ce12">
            <text:p><text:s/>1,691,2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1939646" table:style-name="ce14">
            <text:p><text:s/>1,939,6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654916" table:style-name="ce12">
            <text:p><text:s/>1,654,9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6" table:style-name="ce14">
            <text:p><text:s/>2,296<text:s/></text:p>
          </table:table-cell>
          <table:table-cell office:value-type="float" office:value="1912386" table:style-name="ce14">
            <text:p><text:s/>1,912,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2790529" table:style-name="ce12">
            <text:p><text:s/>2,790,5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24475" table:style-name="ce12">
            <text:p><text:s/>6,124,475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3313436" table:style-name="ce14">
            <text:p><text:s/>3,313,43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977497" table:style-name="ce14">
            <text:p><text:s/>8,977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614001" table:style-name="ce12">
            <text:p><text:s/>2,614,00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099242" table:style-name="ce12">
            <text:p><text:s/>7,099,242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4330375" table:style-name="ce14">
            <text:p><text:s/>4,330,37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02367" table:style-name="ce14">
            <text:p><text:s/>5,702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2164962" table:style-name="ce12">
            <text:p><text:s/>2,164,9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5852" table:style-name="ce12">
            <text:p><text:s/>615,852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2317774" table:style-name="ce14">
            <text:p><text:s/>2,317,77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24985" table:style-name="ce14">
            <text:p><text:s/>1,224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28916" table:style-name="ce12">
            <text:p><text:s/>28,916<text:s/></text:p>
          </table:table-cell>
          <table:table-cell office:value-type="float" office:value="75797374" table:style-name="ce12">
            <text:p><text:s/>75,797,374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64326947" table:style-name="ce12">
            <text:p><text:s/>64,326,947<text:s/></text:p>
          </table:table-cell>
          <table:table-cell table:style-name="ce12"/>
          <table:table-cell office:value-type="float" office:value="34515" table:style-name="ce14">
            <text:p><text:s/>34,515<text:s/></text:p>
          </table:table-cell>
          <table:table-cell office:value-type="float" office:value="90346346" table:style-name="ce14">
            <text:p><text:s/>90,346,346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73488375" table:style-name="ce14">
            <text:p><text:s/>73,48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7325504" table:style-name="ce12">
            <text:p><text:s/>7,325,5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9377" table:style-name="ce12">
            <text:p><text:s/>119,377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7558287" table:style-name="ce14">
            <text:p><text:s/>7,558,2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0495" table:style-name="ce14">
            <text:p><text:s/>21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314832" table:style-name="ce12">
            <text:p><text:s/>2,314,8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376824" table:style-name="ce12">
            <text:p><text:s/>2,376,824<text:s/></text:p>
          </table:table-cell>
          <table:table-cell table:style-name="ce12"/>
          <table:table-cell office:value-type="float" office:value="2286" table:style-name="ce14">
            <text:p><text:s/>2,286<text:s/></text:p>
          </table:table-cell>
          <table:table-cell office:value-type="float" office:value="3122552" table:style-name="ce14">
            <text:p><text:s/>3,122,5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47861" table:style-name="ce14">
            <text:p><text:s/>2,147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2961626" table:style-name="ce12">
            <text:p><text:s/>2,961,6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28289" table:style-name="ce12">
            <text:p><text:s/>528,289<text:s/></text:p>
          </table:table-cell>
          <table:table-cell table:style-name="ce12"/>
          <table:table-cell office:value-type="float" office:value="2495" table:style-name="ce14">
            <text:p><text:s/>2,495<text:s/></text:p>
          </table:table-cell>
          <table:table-cell office:value-type="float" office:value="3148658" table:style-name="ce14">
            <text:p><text:s/>3,148,65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77626" table:style-name="ce14">
            <text:p><text:s/>677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5431" table:style-name="ce12">
            <text:p><text:s/>5,431<text:s/></text:p>
          </table:table-cell>
          <table:table-cell office:value-type="float" office:value="7476344" table:style-name="ce12">
            <text:p><text:s/>7,476,34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423392" table:style-name="ce12">
            <text:p><text:s/>4,423,392<text:s/></text:p>
          </table:table-cell>
          <table:table-cell table:style-name="ce12"/>
          <table:table-cell office:value-type="float" office:value="7045" table:style-name="ce14">
            <text:p><text:s/>7,045<text:s/></text:p>
          </table:table-cell>
          <table:table-cell office:value-type="float" office:value="9253065" table:style-name="ce14">
            <text:p><text:s/>9,253,06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772601" table:style-name="ce14">
            <text:p><text:s/>5,772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5066952" table:style-name="ce12">
            <text:p><text:s/>5,066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4" table:style-name="ce14">
            <text:p><text:s/>3,504<text:s/></text:p>
          </table:table-cell>
          <table:table-cell office:value-type="float" office:value="7251828" table:style-name="ce14">
            <text:p><text:s/>7,251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4819089" table:style-name="ce12">
            <text:p><text:s/>4,819,0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9818" table:style-name="ce12">
            <text:p><text:s/>719,818<text:s/></text:p>
          </table:table-cell>
          <table:table-cell table:style-name="ce12"/>
          <table:table-cell office:value-type="float" office:value="4140" table:style-name="ce14">
            <text:p><text:s/>4,140<text:s/></text:p>
          </table:table-cell>
          <table:table-cell office:value-type="float" office:value="6757427" table:style-name="ce14">
            <text:p><text:s/>6,757,4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02253" table:style-name="ce14">
            <text:p><text:s/>50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273609" table:style-name="ce14">
            <text:p><text:s/>273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362365" table:style-name="ce12">
            <text:p><text:s/>1,362,3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1417607" table:style-name="ce14">
            <text:p><text:s/>1,417,6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7871" table:style-name="ce12">
            <text:p><text:s/>107,871<text:s/></text:p>
          </table:table-cell>
          <table:table-cell office:value-type="float" office:value="513409326" table:style-name="ce12">
            <text:p><text:s/>513,409,326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393919729" table:style-name="ce12">
            <text:p><text:s/>393,919,729<text:s/></text:p>
          </table:table-cell>
          <table:table-cell table:style-name="ce12"/>
          <table:table-cell office:value-type="float" office:value="137036" table:style-name="ce14">
            <text:p><text:s/>137,036<text:s/></text:p>
          </table:table-cell>
          <table:table-cell office:value-type="float" office:value="620021037" table:style-name="ce14">
            <text:p><text:s/>620,021,037<text:s/></text:p>
          </table:table-cell>
          <table:table-cell office:value-type="float" office:value="6637" table:style-name="ce14">
            <text:p><text:s/>6,637<text:s/></text:p>
          </table:table-cell>
          <table:table-cell office:value-type="float" office:value="534111502" table:style-name="ce14">
            <text:p><text:s/>534,111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6279" table:style-name="ce12">
            <text:p><text:s/>86,279<text:s/></text:p>
          </table:table-cell>
          <table:table-cell office:value-type="float" office:value="382339764" table:style-name="ce12">
            <text:p><text:s/>382,339,764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362922737" table:style-name="ce12">
            <text:p><text:s/>362,922,737<text:s/></text:p>
          </table:table-cell>
          <table:table-cell table:style-name="ce12"/>
          <table:table-cell office:value-type="float" office:value="96871" table:style-name="ce14">
            <text:p><text:s/>96,871<text:s/></text:p>
          </table:table-cell>
          <table:table-cell office:value-type="float" office:value="427683760" table:style-name="ce14">
            <text:p><text:s/>427,683,760<text:s/></text:p>
          </table:table-cell>
          <table:table-cell office:value-type="float" office:value="4674" table:style-name="ce14">
            <text:p><text:s/>4,674<text:s/></text:p>
          </table:table-cell>
          <table:table-cell office:value-type="float" office:value="432417554" table:style-name="ce14">
            <text:p><text:s/>432,417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757" table:style-name="ce12">
            <text:p><text:s/>62,757<text:s/></text:p>
          </table:table-cell>
          <table:table-cell office:value-type="float" office:value="286149235" table:style-name="ce12">
            <text:p><text:s/>286,149,235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193422575" table:style-name="ce12">
            <text:p><text:s/>193,422,575<text:s/></text:p>
          </table:table-cell>
          <table:table-cell table:style-name="ce12"/>
          <table:table-cell office:value-type="float" office:value="76015" table:style-name="ce14">
            <text:p><text:s/>76,015<text:s/></text:p>
          </table:table-cell>
          <table:table-cell office:value-type="float" office:value="327028419" table:style-name="ce14">
            <text:p><text:s/>327,028,419<text:s/></text:p>
          </table:table-cell>
          <table:table-cell office:value-type="float" office:value="3274" table:style-name="ce14">
            <text:p><text:s/>3,274<text:s/></text:p>
          </table:table-cell>
          <table:table-cell office:value-type="float" office:value="268852253" table:style-name="ce14">
            <text:p><text:s/>268,85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9011" table:style-name="ce12">
            <text:p><text:s/>159,011<text:s/></text:p>
          </table:table-cell>
          <table:table-cell office:value-type="float" office:value="669486828" table:style-name="ce12">
            <text:p><text:s/>669,486,828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516509052" table:style-name="ce12">
            <text:p><text:s/>516,509,052<text:s/></text:p>
          </table:table-cell>
          <table:table-cell table:style-name="ce12"/>
          <table:table-cell office:value-type="float" office:value="190611" table:style-name="ce14">
            <text:p><text:s/>190,611<text:s/></text:p>
          </table:table-cell>
          <table:table-cell office:value-type="float" office:value="766954801" table:style-name="ce14">
            <text:p><text:s/>766,954,801<text:s/></text:p>
          </table:table-cell>
          <table:table-cell office:value-type="float" office:value="6917" table:style-name="ce14">
            <text:p><text:s/>6,917<text:s/></text:p>
          </table:table-cell>
          <table:table-cell office:value-type="float" office:value="644321579" table:style-name="ce14">
            <text:p><text:s/>644,32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3932" table:style-name="ce12">
            <text:p><text:s/>23,932<text:s/></text:p>
          </table:table-cell>
          <table:table-cell office:value-type="float" office:value="55350744" table:style-name="ce12">
            <text:p><text:s/>55,350,744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56761301" table:style-name="ce12">
            <text:p><text:s/>56,761,301<text:s/></text:p>
          </table:table-cell>
          <table:table-cell table:style-name="ce12"/>
          <table:table-cell office:value-type="float" office:value="29487" table:style-name="ce14">
            <text:p><text:s/>29,487<text:s/></text:p>
          </table:table-cell>
          <table:table-cell office:value-type="float" office:value="65987542" table:style-name="ce14">
            <text:p><text:s/>65,987,542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67480205" table:style-name="ce14">
            <text:p><text:s/>67,480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29883" table:style-name="ce12">
            <text:p><text:s/>29,883<text:s/></text:p>
          </table:table-cell>
          <table:table-cell office:value-type="float" office:value="67999712" table:style-name="ce12">
            <text:p><text:s/>67,999,712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76524148" table:style-name="ce12">
            <text:p><text:s/>76,524,148<text:s/></text:p>
          </table:table-cell>
          <table:table-cell table:style-name="ce12"/>
          <table:table-cell office:value-type="float" office:value="35087" table:style-name="ce14">
            <text:p><text:s/>35,087<text:s/></text:p>
          </table:table-cell>
          <table:table-cell office:value-type="float" office:value="82360692" table:style-name="ce14">
            <text:p><text:s/>82,360,692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99560242" table:style-name="ce14">
            <text:p><text:s/>99,56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246" table:style-name="ce12">
            <text:p><text:s/>17,246<text:s/></text:p>
          </table:table-cell>
          <table:table-cell office:value-type="float" office:value="43562293" table:style-name="ce12">
            <text:p><text:s/>43,562,293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7313728" table:style-name="ce12">
            <text:p><text:s/>47,313,728<text:s/></text:p>
          </table:table-cell>
          <table:table-cell table:style-name="ce12"/>
          <table:table-cell office:value-type="float" office:value="21482" table:style-name="ce14">
            <text:p><text:s/>21,482<text:s/></text:p>
          </table:table-cell>
          <table:table-cell office:value-type="float" office:value="52735163" table:style-name="ce14">
            <text:p><text:s/>52,735,163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6251060" table:style-name="ce14">
            <text:p><text:s/>56,25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657" table:style-name="ce12">
            <text:p><text:s/>24,657<text:s/></text:p>
          </table:table-cell>
          <table:table-cell office:value-type="float" office:value="60201051" table:style-name="ce12">
            <text:p><text:s/>60,201,051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53617112" table:style-name="ce12">
            <text:p><text:s/>53,617,112<text:s/></text:p>
          </table:table-cell>
          <table:table-cell table:style-name="ce12"/>
          <table:table-cell office:value-type="float" office:value="28750" table:style-name="ce14">
            <text:p><text:s/>28,750<text:s/></text:p>
          </table:table-cell>
          <table:table-cell office:value-type="float" office:value="67544889" table:style-name="ce14">
            <text:p><text:s/>67,544,889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56227018" table:style-name="ce14">
            <text:p><text:s/>56,22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9386089" table:style-name="ce12">
            <text:p><text:s/>9,386,089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48979442" table:style-name="ce12">
            <text:p><text:s/>48,979,442<text:s/></text:p>
          </table:table-cell>
          <table:table-cell table:style-name="ce12"/>
          <table:table-cell office:value-type="float" office:value="5698" table:style-name="ce14">
            <text:p><text:s/>5,698<text:s/></text:p>
          </table:table-cell>
          <table:table-cell office:value-type="float" office:value="10469513" table:style-name="ce14">
            <text:p><text:s/>10,469,513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51118800" table:style-name="ce14">
            <text:p><text:s/>51,118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17362" table:style-name="ce12">
            <text:p><text:s/>17,362<text:s/></text:p>
          </table:table-cell>
          <table:table-cell office:value-type="float" office:value="34246375" table:style-name="ce12">
            <text:p><text:s/>34,246,375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40766521" table:style-name="ce12">
            <text:p><text:s/>40,766,521<text:s/></text:p>
          </table:table-cell>
          <table:table-cell table:style-name="ce12"/>
          <table:table-cell office:value-type="float" office:value="20983" table:style-name="ce14">
            <text:p><text:s/>20,983<text:s/></text:p>
          </table:table-cell>
          <table:table-cell office:value-type="float" office:value="43775263" table:style-name="ce14">
            <text:p><text:s/>43,775,263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54541443" table:style-name="ce14">
            <text:p><text:s/>54,54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694" table:style-name="ce12">
            <text:p><text:s/>22,694<text:s/></text:p>
          </table:table-cell>
          <table:table-cell office:value-type="float" office:value="62303410" table:style-name="ce12">
            <text:p><text:s/>62,303,410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53261354" table:style-name="ce12">
            <text:p><text:s/>53,261,354<text:s/></text:p>
          </table:table-cell>
          <table:table-cell table:style-name="ce12"/>
          <table:table-cell office:value-type="float" office:value="27756" table:style-name="ce14">
            <text:p><text:s/>27,756<text:s/></text:p>
          </table:table-cell>
          <table:table-cell office:value-type="float" office:value="72861592" table:style-name="ce14">
            <text:p><text:s/>72,861,592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64650630" table:style-name="ce14">
            <text:p><text:s/>64,65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7401" table:style-name="ce12">
            <text:p><text:s/>7,401<text:s/></text:p>
          </table:table-cell>
          <table:table-cell office:value-type="float" office:value="16448762" table:style-name="ce12">
            <text:p><text:s/>16,448,762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577433" table:style-name="ce12">
            <text:p><text:s/>21,577,433<text:s/></text:p>
          </table:table-cell>
          <table:table-cell table:style-name="ce12"/>
          <table:table-cell office:value-type="float" office:value="8567" table:style-name="ce14">
            <text:p><text:s/>8,567<text:s/></text:p>
          </table:table-cell>
          <table:table-cell office:value-type="float" office:value="17899955" table:style-name="ce14">
            <text:p><text:s/>17,899,955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5863670" table:style-name="ce14">
            <text:p><text:s/>25,863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0398" table:style-name="ce12">
            <text:p><text:s/>50,398<text:s/></text:p>
          </table:table-cell>
          <table:table-cell office:value-type="float" office:value="130405629" table:style-name="ce12">
            <text:p><text:s/>130,405,629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16510911" table:style-name="ce12">
            <text:p><text:s/>116,510,911<text:s/></text:p>
          </table:table-cell>
          <table:table-cell table:style-name="ce12"/>
          <table:table-cell office:value-type="float" office:value="63688" table:style-name="ce14">
            <text:p><text:s/>63,688<text:s/></text:p>
          </table:table-cell>
          <table:table-cell office:value-type="float" office:value="156842650" table:style-name="ce14">
            <text:p><text:s/>156,842,650<text:s/></text:p>
          </table:table-cell>
          <table:table-cell office:value-type="float" office:value="2312" table:style-name="ce14">
            <text:p><text:s/>2,312<text:s/></text:p>
          </table:table-cell>
          <table:table-cell office:value-type="float" office:value="146032642" table:style-name="ce14">
            <text:p><text:s/>146,032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4907" table:style-name="ce12">
            <text:p><text:s/>64,907<text:s/></text:p>
          </table:table-cell>
          <table:table-cell office:value-type="float" office:value="183370179" table:style-name="ce12">
            <text:p><text:s/>183,370,179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166626821" table:style-name="ce12">
            <text:p><text:s/>166,626,821<text:s/></text:p>
          </table:table-cell>
          <table:table-cell table:style-name="ce12"/>
          <table:table-cell office:value-type="float" office:value="75485" table:style-name="ce14">
            <text:p><text:s/>75,485<text:s/></text:p>
          </table:table-cell>
          <table:table-cell office:value-type="float" office:value="211047016" table:style-name="ce14">
            <text:p><text:s/>211,047,016<text:s/></text:p>
          </table:table-cell>
          <table:table-cell office:value-type="float" office:value="2999" table:style-name="ce14">
            <text:p><text:s/>2,999<text:s/></text:p>
          </table:table-cell>
          <table:table-cell office:value-type="float" office:value="215644137" table:style-name="ce14">
            <text:p><text:s/>215,644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8897" table:style-name="ce12">
            <text:p><text:s/>38,897<text:s/></text:p>
          </table:table-cell>
          <table:table-cell office:value-type="float" office:value="124071665" table:style-name="ce12">
            <text:p><text:s/>124,071,665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107191411" table:style-name="ce12">
            <text:p><text:s/>107,191,411<text:s/></text:p>
          </table:table-cell>
          <table:table-cell table:style-name="ce12"/>
          <table:table-cell office:value-type="float" office:value="48893" table:style-name="ce14">
            <text:p><text:s/>48,893<text:s/></text:p>
          </table:table-cell>
          <table:table-cell office:value-type="float" office:value="152459324" table:style-name="ce14">
            <text:p><text:s/>152,459,324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135394190" table:style-name="ce14">
            <text:p><text:s/>135,39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7667" table:style-name="ce12">
            <text:p><text:s/>47,667<text:s/></text:p>
          </table:table-cell>
          <table:table-cell office:value-type="float" office:value="137609920" table:style-name="ce12">
            <text:p><text:s/>137,609,920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09947038" table:style-name="ce12">
            <text:p><text:s/>109,947,038<text:s/></text:p>
          </table:table-cell>
          <table:table-cell table:style-name="ce12"/>
          <table:table-cell office:value-type="float" office:value="58144" table:style-name="ce14">
            <text:p><text:s/>58,144<text:s/></text:p>
          </table:table-cell>
          <table:table-cell office:value-type="float" office:value="173170722" table:style-name="ce14">
            <text:p><text:s/>173,170,722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141518223" table:style-name="ce14">
            <text:p><text:s/>141,518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28700" table:style-name="ce12">
            <text:p><text:s/>28,700<text:s/></text:p>
          </table:table-cell>
          <table:table-cell office:value-type="float" office:value="64074130" table:style-name="ce12">
            <text:p><text:s/>64,074,130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57592171" table:style-name="ce12">
            <text:p><text:s/>57,592,171<text:s/></text:p>
          </table:table-cell>
          <table:table-cell table:style-name="ce12"/>
          <table:table-cell office:value-type="float" office:value="34512" table:style-name="ce14">
            <text:p><text:s/>34,512<text:s/></text:p>
          </table:table-cell>
          <table:table-cell office:value-type="float" office:value="79172508" table:style-name="ce14">
            <text:p><text:s/>79,172,508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71572821" table:style-name="ce14">
            <text:p><text:s/>71,572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277" table:style-name="ce12">
            <text:p><text:s/>26,277<text:s/></text:p>
          </table:table-cell>
          <table:table-cell office:value-type="float" office:value="79863099" table:style-name="ce12">
            <text:p><text:s/>79,863,099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77702051" table:style-name="ce12">
            <text:p><text:s/>77,702,051<text:s/></text:p>
          </table:table-cell>
          <table:table-cell table:style-name="ce12"/>
          <table:table-cell office:value-type="float" office:value="31801" table:style-name="ce14">
            <text:p><text:s/>31,801<text:s/></text:p>
          </table:table-cell>
          <table:table-cell office:value-type="float" office:value="95918361" table:style-name="ce14">
            <text:p><text:s/>95,918,361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95365009" table:style-name="ce14">
            <text:p><text:s/>95,36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5426" table:style-name="ce12">
            <text:p><text:s/>15,426<text:s/></text:p>
          </table:table-cell>
          <table:table-cell office:value-type="float" office:value="34713446" table:style-name="ce12">
            <text:p><text:s/>34,713,446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8917892" table:style-name="ce12">
            <text:p><text:s/>28,917,892<text:s/></text:p>
          </table:table-cell>
          <table:table-cell table:style-name="ce12"/>
          <table:table-cell office:value-type="float" office:value="18018" table:style-name="ce14">
            <text:p><text:s/>18,018<text:s/></text:p>
          </table:table-cell>
          <table:table-cell office:value-type="float" office:value="36352068" table:style-name="ce14">
            <text:p><text:s/>36,352,068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33666644" table:style-name="ce14">
            <text:p><text:s/>33,66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48449" table:style-name="ce12">
            <text:p><text:s/>48,449<text:s/></text:p>
          </table:table-cell>
          <table:table-cell office:value-type="float" office:value="121077400" table:style-name="ce12">
            <text:p><text:s/>121,077,400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13325973" table:style-name="ce12">
            <text:p><text:s/>113,325,973<text:s/></text:p>
          </table:table-cell>
          <table:table-cell table:style-name="ce12"/>
          <table:table-cell office:value-type="float" office:value="57498" table:style-name="ce14">
            <text:p><text:s/>57,498<text:s/></text:p>
          </table:table-cell>
          <table:table-cell office:value-type="float" office:value="138861176" table:style-name="ce14">
            <text:p><text:s/>138,861,176<text:s/></text:p>
          </table:table-cell>
          <table:table-cell office:value-type="float" office:value="2446" table:style-name="ce14">
            <text:p><text:s/>2,446<text:s/></text:p>
          </table:table-cell>
          <table:table-cell office:value-type="float" office:value="141242940" table:style-name="ce14">
            <text:p><text:s/>141,24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7729" table:style-name="ce12">
            <text:p><text:s/>7,729<text:s/></text:p>
          </table:table-cell>
          <table:table-cell office:value-type="float" office:value="11739885" table:style-name="ce12">
            <text:p><text:s/>11,739,88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303331" table:style-name="ce12">
            <text:p><text:s/>3,303,331<text:s/></text:p>
          </table:table-cell>
          <table:table-cell table:style-name="ce12"/>
          <table:table-cell office:value-type="float" office:value="9261" table:style-name="ce14">
            <text:p><text:s/>9,261<text:s/></text:p>
          </table:table-cell>
          <table:table-cell office:value-type="float" office:value="14412668" table:style-name="ce14">
            <text:p><text:s/>14,412,66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600345" table:style-name="ce14">
            <text:p><text:s/>6,60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207" table:style-name="ce12">
            <text:p><text:s/>16,207<text:s/></text:p>
          </table:table-cell>
          <table:table-cell office:value-type="float" office:value="31322636" table:style-name="ce12">
            <text:p><text:s/>31,322,636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7264443" table:style-name="ce12">
            <text:p><text:s/>27,264,443<text:s/></text:p>
          </table:table-cell>
          <table:table-cell table:style-name="ce12"/>
          <table:table-cell office:value-type="float" office:value="17660" table:style-name="ce14">
            <text:p><text:s/>17,660<text:s/></text:p>
          </table:table-cell>
          <table:table-cell office:value-type="float" office:value="34417156" table:style-name="ce14">
            <text:p><text:s/>34,417,156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1024079" table:style-name="ce14">
            <text:p><text:s/>31,024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797" table:style-name="ce12">
            <text:p><text:s/>11,7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3239" table:style-name="ce14">
            <text:p><text:s/>13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457" table:style-name="ce12">
            <text:p><text:s/>14,457<text:s/></text:p>
          </table:table-cell>
          <table:table-cell office:value-type="float" office:value="33497805" table:style-name="ce12">
            <text:p><text:s/>33,497,805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7210413" table:style-name="ce12">
            <text:p><text:s/>37,210,413<text:s/></text:p>
          </table:table-cell>
          <table:table-cell table:style-name="ce12"/>
          <table:table-cell office:value-type="float" office:value="19596" table:style-name="ce14">
            <text:p><text:s/>19,596<text:s/></text:p>
          </table:table-cell>
          <table:table-cell office:value-type="float" office:value="41127261" table:style-name="ce14">
            <text:p><text:s/>41,127,261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5276581" table:style-name="ce14">
            <text:p><text:s/>35,276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311343" table:style-name="ce12">
            <text:p><text:s/>1,311,34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986031" table:style-name="ce12">
            <text:p><text:s/>6,986,031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734292" table:style-name="ce14">
            <text:p><text:s/>1,734,292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717728" table:style-name="ce14">
            <text:p><text:s/>6,71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6516722" table:style-name="ce12">
            <text:p><text:s/>6,516,72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34927" table:style-name="ce12">
            <text:p><text:s/>1,834,927<text:s/></text:p>
          </table:table-cell>
          <table:table-cell table:style-name="ce12"/>
          <table:table-cell office:value-type="float" office:value="4946" table:style-name="ce14">
            <text:p><text:s/>4,946<text:s/></text:p>
          </table:table-cell>
          <table:table-cell office:value-type="float" office:value="7315339" table:style-name="ce14">
            <text:p><text:s/>7,315,3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26991" table:style-name="ce14">
            <text:p><text:s/>2,52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2678" table:style-name="ce12">
            <text:p><text:s/>22,678<text:s/></text:p>
          </table:table-cell>
          <table:table-cell office:value-type="float" office:value="47975563" table:style-name="ce12">
            <text:p><text:s/>47,975,563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0385669" table:style-name="ce12">
            <text:p><text:s/>30,385,669<text:s/></text:p>
          </table:table-cell>
          <table:table-cell table:style-name="ce12"/>
          <table:table-cell office:value-type="float" office:value="25241" table:style-name="ce14">
            <text:p><text:s/>25,241<text:s/></text:p>
          </table:table-cell>
          <table:table-cell office:value-type="float" office:value="55244970" table:style-name="ce14">
            <text:p><text:s/>55,244,970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3508385" table:style-name="ce14">
            <text:p><text:s/>33,508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935" table:style-name="ce12">
            <text:p><text:s/>8,935<text:s/></text:p>
          </table:table-cell>
          <table:table-cell office:value-type="float" office:value="20054388" table:style-name="ce12">
            <text:p><text:s/>20,054,38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9480250" table:style-name="ce12">
            <text:p><text:s/>19,480,250<text:s/></text:p>
          </table:table-cell>
          <table:table-cell table:style-name="ce12"/>
          <table:table-cell office:value-type="float" office:value="10228" table:style-name="ce14">
            <text:p><text:s/>10,228<text:s/></text:p>
          </table:table-cell>
          <table:table-cell office:value-type="float" office:value="23346382" table:style-name="ce14">
            <text:p><text:s/>23,346,382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2678430" table:style-name="ce14">
            <text:p><text:s/>22,67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9569183" table:style-name="ce14">
            <text:p><text:s/>9,569,18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622124" table:style-name="ce14">
            <text:p><text:s/>5,62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3002085" table:style-name="ce12">
            <text:p><text:s/>3,002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3399063" table:style-name="ce14">
            <text:p><text:s/>3,399,0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8665" table:style-name="ce12">
            <text:p><text:s/>18,665<text:s/></text:p>
          </table:table-cell>
          <table:table-cell office:value-type="float" office:value="44908892" table:style-name="ce12">
            <text:p><text:s/>44,908,892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2026029" table:style-name="ce12">
            <text:p><text:s/>22,026,029<text:s/></text:p>
          </table:table-cell>
          <table:table-cell table:style-name="ce12"/>
          <table:table-cell office:value-type="float" office:value="22111" table:style-name="ce14">
            <text:p><text:s/>22,111<text:s/></text:p>
          </table:table-cell>
          <table:table-cell office:value-type="float" office:value="50840316" table:style-name="ce14">
            <text:p><text:s/>50,840,31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4898856" table:style-name="ce14">
            <text:p><text:s/>24,89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6069" table:style-name="ce12">
            <text:p><text:s/>16,069<text:s/></text:p>
          </table:table-cell>
          <table:table-cell office:value-type="float" office:value="37487411" table:style-name="ce12">
            <text:p><text:s/>37,487,411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1686603" table:style-name="ce12">
            <text:p><text:s/>21,686,603<text:s/></text:p>
          </table:table-cell>
          <table:table-cell table:style-name="ce12"/>
          <table:table-cell office:value-type="float" office:value="19292" table:style-name="ce14">
            <text:p><text:s/>19,292<text:s/></text:p>
          </table:table-cell>
          <table:table-cell office:value-type="float" office:value="44553829" table:style-name="ce14">
            <text:p><text:s/>44,553,829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6504868" table:style-name="ce14">
            <text:p><text:s/>26,504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6264060" table:style-name="ce12">
            <text:p><text:s/>6,264,0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3268" table:style-name="ce12">
            <text:p><text:s/>333,268<text:s/></text:p>
          </table:table-cell>
          <table:table-cell table:style-name="ce12"/>
          <table:table-cell office:value-type="float" office:value="1986" table:style-name="ce14">
            <text:p><text:s/>1,986<text:s/></text:p>
          </table:table-cell>
          <table:table-cell office:value-type="float" office:value="7324762" table:style-name="ce14">
            <text:p><text:s/>7,324,7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31310" table:style-name="ce14">
            <text:p><text:s/>1,331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4612001" table:style-name="ce12">
            <text:p><text:s/>4,612,00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725629" table:style-name="ce12">
            <text:p><text:s/>3,725,629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4381939" table:style-name="ce14">
            <text:p><text:s/>4,381,9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79524" table:style-name="ce14">
            <text:p><text:s/>5,37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513" table:style-name="ce12">
            <text:p><text:s/>12,513<text:s/></text:p>
          </table:table-cell>
          <table:table-cell office:value-type="float" office:value="27035403" table:style-name="ce12">
            <text:p><text:s/>27,035,403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6657974" table:style-name="ce12">
            <text:p><text:s/>16,657,974<text:s/></text:p>
          </table:table-cell>
          <table:table-cell table:style-name="ce12"/>
          <table:table-cell office:value-type="float" office:value="15968" table:style-name="ce14">
            <text:p><text:s/>15,968<text:s/></text:p>
          </table:table-cell>
          <table:table-cell office:value-type="float" office:value="34284057" table:style-name="ce14">
            <text:p><text:s/>34,284,057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747650" table:style-name="ce14">
            <text:p><text:s/>19,74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2967" table:style-name="ce12">
            <text:p><text:s/>32,967<text:s/></text:p>
          </table:table-cell>
          <table:table-cell office:value-type="float" office:value="82833855" table:style-name="ce12">
            <text:p><text:s/>82,833,855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0855662" table:style-name="ce12">
            <text:p><text:s/>30,855,662<text:s/></text:p>
          </table:table-cell>
          <table:table-cell table:style-name="ce12"/>
          <table:table-cell office:value-type="float" office:value="38025" table:style-name="ce14">
            <text:p><text:s/>38,025<text:s/></text:p>
          </table:table-cell>
          <table:table-cell office:value-type="float" office:value="96608259" table:style-name="ce14">
            <text:p><text:s/>96,608,259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4901393" table:style-name="ce14">
            <text:p><text:s/>34,901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1280" table:style-name="ce12">
            <text:p><text:s/>61,280<text:s/></text:p>
          </table:table-cell>
          <table:table-cell office:value-type="float" office:value="160323404" table:style-name="ce12">
            <text:p><text:s/>160,323,404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54750643" table:style-name="ce12">
            <text:p><text:s/>54,750,643<text:s/></text:p>
          </table:table-cell>
          <table:table-cell table:style-name="ce12"/>
          <table:table-cell office:value-type="float" office:value="69514" table:style-name="ce14">
            <text:p><text:s/>69,514<text:s/></text:p>
          </table:table-cell>
          <table:table-cell office:value-type="float" office:value="180469780" table:style-name="ce14">
            <text:p><text:s/>180,469,780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69691384" table:style-name="ce14">
            <text:p><text:s/>69,691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9811" table:style-name="ce12">
            <text:p><text:s/>19,811<text:s/></text:p>
          </table:table-cell>
          <table:table-cell office:value-type="float" office:value="49431122" table:style-name="ce12">
            <text:p><text:s/>49,431,122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3291893" table:style-name="ce12">
            <text:p><text:s/>23,291,893<text:s/></text:p>
          </table:table-cell>
          <table:table-cell table:style-name="ce12"/>
          <table:table-cell office:value-type="float" office:value="22303" table:style-name="ce14">
            <text:p><text:s/>22,303<text:s/></text:p>
          </table:table-cell>
          <table:table-cell office:value-type="float" office:value="55364784" table:style-name="ce14">
            <text:p><text:s/>55,364,78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4773041" table:style-name="ce14">
            <text:p><text:s/>24,77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653" table:style-name="ce12">
            <text:p><text:s/>12,653<text:s/></text:p>
          </table:table-cell>
          <table:table-cell office:value-type="float" office:value="27024621" table:style-name="ce12">
            <text:p><text:s/>27,024,62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307268" table:style-name="ce12">
            <text:p><text:s/>13,307,268<text:s/></text:p>
          </table:table-cell>
          <table:table-cell table:style-name="ce12"/>
          <table:table-cell office:value-type="float" office:value="14649" table:style-name="ce14">
            <text:p><text:s/>14,649<text:s/></text:p>
          </table:table-cell>
          <table:table-cell office:value-type="float" office:value="30964831" table:style-name="ce14">
            <text:p><text:s/>30,964,83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4321612" table:style-name="ce14">
            <text:p><text:s/>14,32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225" table:style-name="ce12">
            <text:p><text:s/>39,225<text:s/></text:p>
          </table:table-cell>
          <table:table-cell office:value-type="float" office:value="109144547" table:style-name="ce12">
            <text:p><text:s/>109,144,547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71963343" table:style-name="ce12">
            <text:p><text:s/>71,963,343<text:s/></text:p>
          </table:table-cell>
          <table:table-cell table:style-name="ce12"/>
          <table:table-cell office:value-type="float" office:value="49291" table:style-name="ce14">
            <text:p><text:s/>49,291<text:s/></text:p>
          </table:table-cell>
          <table:table-cell office:value-type="float" office:value="132531786" table:style-name="ce14">
            <text:p><text:s/>132,531,786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99014408" table:style-name="ce14">
            <text:p><text:s/>99,01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94" table:style-name="ce12">
            <text:p><text:s/>10,794<text:s/></text:p>
          </table:table-cell>
          <table:table-cell office:value-type="float" office:value="17192288" table:style-name="ce12">
            <text:p><text:s/>17,192,2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51970" table:style-name="ce12">
            <text:p><text:s/>4,351,970<text:s/></text:p>
          </table:table-cell>
          <table:table-cell table:style-name="ce12"/>
          <table:table-cell office:value-type="float" office:value="13697" table:style-name="ce14">
            <text:p><text:s/>13,697<text:s/></text:p>
          </table:table-cell>
          <table:table-cell office:value-type="float" office:value="21943731" table:style-name="ce14">
            <text:p><text:s/>21,943,7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377020" table:style-name="ce14">
            <text:p><text:s/>4,37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427" table:style-name="ce12">
            <text:p><text:s/>8,427<text:s/></text:p>
          </table:table-cell>
          <table:table-cell office:value-type="float" office:value="23161699" table:style-name="ce12">
            <text:p><text:s/>23,161,69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77939" table:style-name="ce12">
            <text:p><text:s/>4,077,939<text:s/></text:p>
          </table:table-cell>
          <table:table-cell table:style-name="ce12"/>
          <table:table-cell office:value-type="float" office:value="10900" table:style-name="ce14">
            <text:p><text:s/>10,900<text:s/></text:p>
          </table:table-cell>
          <table:table-cell office:value-type="float" office:value="27961198" table:style-name="ce14">
            <text:p><text:s/>27,961,19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51672" table:style-name="ce14">
            <text:p><text:s/>5,25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87" table:style-name="ce12">
            <text:p><text:s/>6,587<text:s/></text:p>
          </table:table-cell>
          <table:table-cell office:value-type="float" office:value="13868421" table:style-name="ce12">
            <text:p><text:s/>13,868,4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32320" table:style-name="ce12">
            <text:p><text:s/>732,320<text:s/></text:p>
          </table:table-cell>
          <table:table-cell table:style-name="ce12"/>
          <table:table-cell office:value-type="float" office:value="7838" table:style-name="ce14">
            <text:p><text:s/>7,838<text:s/></text:p>
          </table:table-cell>
          <table:table-cell office:value-type="float" office:value="17456585" table:style-name="ce14">
            <text:p><text:s/>17,456,5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6016" table:style-name="ce14">
            <text:p><text:s/>84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810131" table:style-name="ce12">
            <text:p><text:s/>1,810,13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0478402" table:style-name="ce12">
            <text:p><text:s/>10,478,402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2153175" table:style-name="ce14">
            <text:p><text:s/>2,153,17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993913" table:style-name="ce14">
            <text:p><text:s/>11,99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9983" table:style-name="ce12">
            <text:p><text:s/>9,983<text:s/></text:p>
          </table:table-cell>
          <table:table-cell office:value-type="float" office:value="16460459" table:style-name="ce12">
            <text:p><text:s/>16,460,45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878255" table:style-name="ce12">
            <text:p><text:s/>4,878,255<text:s/></text:p>
          </table:table-cell>
          <table:table-cell table:style-name="ce12"/>
          <table:table-cell office:value-type="float" office:value="11131" table:style-name="ce14">
            <text:p><text:s/>11,131<text:s/></text:p>
          </table:table-cell>
          <table:table-cell office:value-type="float" office:value="18281293" table:style-name="ce14">
            <text:p><text:s/>18,281,29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939399" table:style-name="ce14">
            <text:p><text:s/>5,93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3420559" table:style-name="ce12">
            <text:p><text:s/>3,420,5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12309" table:style-name="ce12">
            <text:p><text:s/>1,512,309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4092449" table:style-name="ce14">
            <text:p><text:s/>4,092,44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47786" table:style-name="ce14">
            <text:p><text:s/>2,64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3315912" table:style-name="ce12">
            <text:p><text:s/>3,315,9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7914" table:style-name="ce12">
            <text:p><text:s/>487,914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4006429" table:style-name="ce14">
            <text:p><text:s/>4,006,4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51780" table:style-name="ce14">
            <text:p><text:s/>65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4033059" table:style-name="ce12">
            <text:p><text:s/>4,033,0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80067" table:style-name="ce12">
            <text:p><text:s/>980,067<text:s/></text:p>
          </table:table-cell>
          <table:table-cell table:style-name="ce12"/>
          <table:table-cell office:value-type="float" office:value="2539" table:style-name="ce14">
            <text:p><text:s/>2,539<text:s/></text:p>
          </table:table-cell>
          <table:table-cell office:value-type="float" office:value="4686896" table:style-name="ce14">
            <text:p><text:s/>4,686,8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05163" table:style-name="ce14">
            <text:p><text:s/>1,00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580984" table:style-name="ce12">
            <text:p><text:s/>580,9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03013" table:style-name="ce12">
            <text:p><text:s/>2,503,013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790671" table:style-name="ce14">
            <text:p><text:s/>790,67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97930" table:style-name="ce14">
            <text:p><text:s/>2,19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184170" table:style-name="ce14">
            <text:p><text:s/>184,17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016384" table:style-name="ce14">
            <text:p><text:s/>4,01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1561" table:style-name="ce12">
            <text:p><text:s/>21,561<text:s/></text:p>
          </table:table-cell>
          <table:table-cell office:value-type="float" office:value="49746878" table:style-name="ce12">
            <text:p><text:s/>49,746,878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8479825" table:style-name="ce12">
            <text:p><text:s/>18,479,825<text:s/></text:p>
          </table:table-cell>
          <table:table-cell table:style-name="ce12"/>
          <table:table-cell office:value-type="float" office:value="29090" table:style-name="ce14">
            <text:p><text:s/>29,090<text:s/></text:p>
          </table:table-cell>
          <table:table-cell office:value-type="float" office:value="65929013" table:style-name="ce14">
            <text:p><text:s/>65,929,01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6976169" table:style-name="ce14">
            <text:p><text:s/>26,97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3887739" table:style-name="ce12">
            <text:p><text:s/>3,887,7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40661" table:style-name="ce12">
            <text:p><text:s/>3,740,661<text:s/></text:p>
          </table:table-cell>
          <table:table-cell table:style-name="ce12"/>
          <table:table-cell office:value-type="float" office:value="3436" table:style-name="ce14">
            <text:p><text:s/>3,436<text:s/></text:p>
          </table:table-cell>
          <table:table-cell office:value-type="float" office:value="4338394" table:style-name="ce14">
            <text:p><text:s/>4,338,39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060198" table:style-name="ce14">
            <text:p><text:s/>4,06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172" table:style-name="ce12">
            <text:p><text:s/>11,172<text:s/></text:p>
          </table:table-cell>
          <table:table-cell office:value-type="float" office:value="20432627" table:style-name="ce12">
            <text:p><text:s/>20,432,62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667368" table:style-name="ce12">
            <text:p><text:s/>7,667,368<text:s/></text:p>
          </table:table-cell>
          <table:table-cell table:style-name="ce12"/>
          <table:table-cell office:value-type="float" office:value="13228" table:style-name="ce14">
            <text:p><text:s/>13,228<text:s/></text:p>
          </table:table-cell>
          <table:table-cell office:value-type="float" office:value="25405251" table:style-name="ce14">
            <text:p><text:s/>25,405,25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0389040" table:style-name="ce14">
            <text:p><text:s/>10,389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052128" table:style-name="ce12">
            <text:p><text:s/>1,052,12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255935" table:style-name="ce12">
            <text:p><text:s/>7,255,935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1764014" table:style-name="ce14">
            <text:p><text:s/>1,764,01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590585" table:style-name="ce14">
            <text:p><text:s/>6,59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12554670" table:style-name="ce12">
            <text:p><text:s/>12,554,67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002959" table:style-name="ce12">
            <text:p><text:s/>7,002,959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15661566" table:style-name="ce14">
            <text:p><text:s/>15,661,56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379266" table:style-name="ce14">
            <text:p><text:s/>7,379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2043592" table:style-name="ce12">
            <text:p><text:s/>2,043,59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150399" table:style-name="ce12">
            <text:p><text:s/>6,150,399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2505529" table:style-name="ce14">
            <text:p><text:s/>2,505,52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933503" table:style-name="ce14">
            <text:p><text:s/>5,93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179" table:style-name="ce12">
            <text:p><text:s/>7,179<text:s/></text:p>
          </table:table-cell>
          <table:table-cell office:value-type="float" office:value="14968720" table:style-name="ce12">
            <text:p><text:s/>14,968,72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555150" table:style-name="ce12">
            <text:p><text:s/>9,555,150<text:s/></text:p>
          </table:table-cell>
          <table:table-cell table:style-name="ce12"/>
          <table:table-cell office:value-type="float" office:value="8560" table:style-name="ce14">
            <text:p><text:s/>8,560<text:s/></text:p>
          </table:table-cell>
          <table:table-cell office:value-type="float" office:value="18699783" table:style-name="ce14">
            <text:p><text:s/>18,699,78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677525" table:style-name="ce14">
            <text:p><text:s/>9,677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538478" table:style-name="ce12">
            <text:p><text:s/>1,538,47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174554" table:style-name="ce12">
            <text:p><text:s/>6,174,554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599751" table:style-name="ce14">
            <text:p><text:s/>1,599,75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237262" table:style-name="ce14">
            <text:p><text:s/>6,237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6496" table:style-name="ce12">
            <text:p><text:s/>6,496<text:s/></text:p>
          </table:table-cell>
          <table:table-cell office:value-type="float" office:value="12351505" table:style-name="ce12">
            <text:p><text:s/>12,351,5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4317" table:style-name="ce12">
            <text:p><text:s/>374,317<text:s/></text:p>
          </table:table-cell>
          <table:table-cell table:style-name="ce12"/>
          <table:table-cell office:value-type="float" office:value="8235" table:style-name="ce14">
            <text:p><text:s/>8,235<text:s/></text:p>
          </table:table-cell>
          <table:table-cell office:value-type="float" office:value="15278106" table:style-name="ce14">
            <text:p><text:s/>15,278,10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06827" table:style-name="ce14">
            <text:p><text:s/>4,506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3441192" table:style-name="ce12">
            <text:p><text:s/>3,441,19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73882" table:style-name="ce12">
            <text:p><text:s/>4,273,882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4610001" table:style-name="ce14">
            <text:p><text:s/>4,610,00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220842" table:style-name="ce14">
            <text:p><text:s/>5,22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3080081" table:style-name="ce12">
            <text:p><text:s/>3,080,08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082459" table:style-name="ce12">
            <text:p><text:s/>3,082,459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4009404" table:style-name="ce14">
            <text:p><text:s/>4,009,40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201232" table:style-name="ce14">
            <text:p><text:s/>5,201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2073958" table:style-name="ce12">
            <text:p><text:s/>2,073,95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366378" table:style-name="ce12">
            <text:p><text:s/>3,366,378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2580249" table:style-name="ce14">
            <text:p><text:s/>2,580,24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650693" table:style-name="ce14">
            <text:p><text:s/>3,650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2224498" table:style-name="ce12">
            <text:p><text:s/>2,224,49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24780" table:style-name="ce12">
            <text:p><text:s/>4,724,780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3455569" table:style-name="ce14">
            <text:p><text:s/>3,455,56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83333" table:style-name="ce14">
            <text:p><text:s/>4,683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351" table:style-name="ce12">
            <text:p><text:s/>14,35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273212" table:style-name="ce12">
            <text:p><text:s/>7,273,212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20780" table:style-name="ce14">
            <text:p><text:s/>20,78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007476" table:style-name="ce14">
            <text:p><text:s/>6,00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943540" table:style-name="ce12">
            <text:p><text:s/>1,943,5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3195" table:style-name="ce12">
            <text:p><text:s/>233,195<text:s/></text:p>
          </table:table-cell>
          <table:table-cell table:style-name="ce12"/>
          <table:table-cell office:value-type="float" office:value="1546" table:style-name="ce14">
            <text:p><text:s/>1,546<text:s/></text:p>
          </table:table-cell>
          <table:table-cell office:value-type="float" office:value="1803014" table:style-name="ce14">
            <text:p><text:s/>1,803,0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9962" table:style-name="ce14">
            <text:p><text:s/>13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5842" table:style-name="ce12">
            <text:p><text:s/>5,842<text:s/></text:p>
          </table:table-cell>
          <table:table-cell office:value-type="float" office:value="7683479" table:style-name="ce12">
            <text:p><text:s/>7,683,4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38037" table:style-name="ce12">
            <text:p><text:s/>3,138,037<text:s/></text:p>
          </table:table-cell>
          <table:table-cell table:style-name="ce12"/>
          <table:table-cell office:value-type="float" office:value="6350" table:style-name="ce14">
            <text:p><text:s/>6,350<text:s/></text:p>
          </table:table-cell>
          <table:table-cell office:value-type="float" office:value="9269236" table:style-name="ce14">
            <text:p><text:s/>9,269,23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91940" table:style-name="ce14">
            <text:p><text:s/>2,79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4430654" table:style-name="ce12">
            <text:p><text:s/>4,430,6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62588" table:style-name="ce12">
            <text:p><text:s/>962,588<text:s/></text:p>
          </table:table-cell>
          <table:table-cell table:style-name="ce12"/>
          <table:table-cell office:value-type="float" office:value="3242" table:style-name="ce14">
            <text:p><text:s/>3,242<text:s/></text:p>
          </table:table-cell>
          <table:table-cell office:value-type="float" office:value="4598393" table:style-name="ce14">
            <text:p><text:s/>4,598,3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0298" table:style-name="ce14">
            <text:p><text:s/>650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44180" table:style-name="ce12">
            <text:p><text:s/>244,18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974659" table:style-name="ce12">
            <text:p><text:s/>3,974,659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33368" table:style-name="ce14">
            <text:p><text:s/>233,36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46940" table:style-name="ce14">
            <text:p><text:s/>5,14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4634007" table:style-name="ce12">
            <text:p><text:s/>4,634,0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5826776" table:style-name="ce14">
            <text:p><text:s/>5,826,7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4009925" table:style-name="ce12">
            <text:p><text:s/>4,009,92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476838" table:style-name="ce12">
            <text:p><text:s/>6,476,838<text:s/></text:p>
          </table:table-cell>
          <table:table-cell table:style-name="ce12"/>
          <table:table-cell office:value-type="float" office:value="4307" table:style-name="ce14">
            <text:p><text:s/>4,307<text:s/></text:p>
          </table:table-cell>
          <table:table-cell office:value-type="float" office:value="4701842" table:style-name="ce14">
            <text:p><text:s/>4,701,84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638270" table:style-name="ce14">
            <text:p><text:s/>7,63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6283" table:style-name="ce12">
            <text:p><text:s/>116,28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590936" table:style-name="ce12">
            <text:p><text:s/>5,590,936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23337" table:style-name="ce14">
            <text:p><text:s/>123,33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54114" table:style-name="ce14">
            <text:p><text:s/>6,05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94955" table:style-name="ce12">
            <text:p><text:s/>194,95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9242272" table:style-name="ce12">
            <text:p><text:s/>9,242,272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253102" table:style-name="ce14">
            <text:p><text:s/>253,10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267934" table:style-name="ce14">
            <text:p><text:s/>9,26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855759" table:style-name="ce12">
            <text:p><text:s/>855,7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141596" table:style-name="ce12">
            <text:p><text:s/>7,141,596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1319421" table:style-name="ce14">
            <text:p><text:s/>1,319,42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427505" table:style-name="ce14">
            <text:p><text:s/>7,42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549523" table:style-name="ce12">
            <text:p><text:s/>3,549,52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74641" table:style-name="ce12">
            <text:p><text:s/>2,874,641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4016240" table:style-name="ce14">
            <text:p><text:s/>4,016,2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661872" table:style-name="ce14">
            <text:p><text:s/>2,661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91149" table:style-name="ce12">
            <text:p><text:s/>291,14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36186" table:style-name="ce12">
            <text:p><text:s/>7,436,186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430161" table:style-name="ce14">
            <text:p><text:s/>430,16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479762" table:style-name="ce14">
            <text:p><text:s/>7,47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374" table:style-name="ce12">
            <text:p><text:s/>12,374<text:s/></text:p>
          </table:table-cell>
          <table:table-cell office:value-type="float" office:value="20397470" table:style-name="ce12">
            <text:p><text:s/>20,397,470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5691220" table:style-name="ce12">
            <text:p><text:s/>15,691,220<text:s/></text:p>
          </table:table-cell>
          <table:table-cell table:style-name="ce12"/>
          <table:table-cell office:value-type="float" office:value="14525" table:style-name="ce14">
            <text:p><text:s/>14,525<text:s/></text:p>
          </table:table-cell>
          <table:table-cell office:value-type="float" office:value="23283695" table:style-name="ce14">
            <text:p><text:s/>23,283,69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4881053" table:style-name="ce14">
            <text:p><text:s/>14,88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951417" table:style-name="ce12">
            <text:p><text:s/>951,41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170060" table:style-name="ce12">
            <text:p><text:s/>8,170,060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144095" table:style-name="ce14">
            <text:p><text:s/>1,144,095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920547" table:style-name="ce14">
            <text:p><text:s/>7,920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3888900" table:style-name="ce12">
            <text:p><text:s/>3,888,90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62892" table:style-name="ce12">
            <text:p><text:s/>3,662,892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5205543" table:style-name="ce14">
            <text:p><text:s/>5,205,5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30413" table:style-name="ce14">
            <text:p><text:s/>3,83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6723984" table:style-name="ce12">
            <text:p><text:s/>6,723,98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13418" table:style-name="ce12">
            <text:p><text:s/>4,213,418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8093444" table:style-name="ce14">
            <text:p><text:s/>8,093,44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491867" table:style-name="ce14">
            <text:p><text:s/>4,49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6296" table:style-name="ce12">
            <text:p><text:s/>6,296<text:s/></text:p>
          </table:table-cell>
          <table:table-cell office:value-type="float" office:value="11641318" table:style-name="ce12">
            <text:p><text:s/>11,641,318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7267862" table:style-name="ce12">
            <text:p><text:s/>27,267,862<text:s/></text:p>
          </table:table-cell>
          <table:table-cell table:style-name="ce12"/>
          <table:table-cell office:value-type="float" office:value="7807" table:style-name="ce14">
            <text:p><text:s/>7,807<text:s/></text:p>
          </table:table-cell>
          <table:table-cell office:value-type="float" office:value="14556979" table:style-name="ce14">
            <text:p><text:s/>14,556,979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7891511" table:style-name="ce14">
            <text:p><text:s/>27,89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321" table:style-name="ce12">
            <text:p><text:s/>6,321<text:s/></text:p>
          </table:table-cell>
          <table:table-cell office:value-type="float" office:value="7301135" table:style-name="ce12">
            <text:p><text:s/>7,301,1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20" table:style-name="ce14">
            <text:p><text:s/>7,420<text:s/></text:p>
          </table:table-cell>
          <table:table-cell office:value-type="float" office:value="9259921" table:style-name="ce14">
            <text:p><text:s/>9,259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3449367" table:style-name="ce12">
            <text:p><text:s/>3,449,3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35590" table:style-name="ce12">
            <text:p><text:s/>835,590<text:s/></text:p>
          </table:table-cell>
          <table:table-cell table:style-name="ce12"/>
          <table:table-cell office:value-type="float" office:value="2834" table:style-name="ce14">
            <text:p><text:s/>2,834<text:s/></text:p>
          </table:table-cell>
          <table:table-cell office:value-type="float" office:value="3690738" table:style-name="ce14">
            <text:p><text:s/>3,690,7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3285" table:style-name="ce14">
            <text:p><text:s/>1,17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4002751" table:style-name="ce12">
            <text:p><text:s/>4,002,75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9882" table:style-name="ce12">
            <text:p><text:s/>569,882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4558206" table:style-name="ce14">
            <text:p><text:s/>4,558,2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4972" table:style-name="ce14">
            <text:p><text:s/>61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2101069" table:style-name="ce12">
            <text:p><text:s/>2,101,06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1940" table:style-name="ce12">
            <text:p><text:s/>201,940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2597074" table:style-name="ce14">
            <text:p><text:s/>2,597,0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4778" table:style-name="ce14">
            <text:p><text:s/>524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2077478" table:style-name="ce12">
            <text:p><text:s/>2,077,47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636627" table:style-name="ce12">
            <text:p><text:s/>2,636,627<text:s/></text:p>
          </table:table-cell>
          <table:table-cell table:style-name="ce12"/>
          <table:table-cell office:value-type="float" office:value="4051" table:style-name="ce14">
            <text:p><text:s/>4,051<text:s/></text:p>
          </table:table-cell>
          <table:table-cell office:value-type="float" office:value="3034945" table:style-name="ce14">
            <text:p><text:s/>3,034,94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933828" table:style-name="ce14">
            <text:p><text:s/>3,93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193195" table:style-name="ce12">
            <text:p><text:s/>1,193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1322108" table:style-name="ce14">
            <text:p><text:s/>1,322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2498632" table:style-name="ce12">
            <text:p><text:s/>2,498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2966865" table:style-name="ce14">
            <text:p><text:s/>2,966,8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895" table:style-name="ce14">
            <text:p><text:s/>32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4190243" table:style-name="ce12">
            <text:p><text:s/>4,190,2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67346" table:style-name="ce12">
            <text:p><text:s/>2,167,346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4664865" table:style-name="ce14">
            <text:p><text:s/>4,664,86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72570" table:style-name="ce14">
            <text:p><text:s/>1,27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3286675" table:style-name="ce12">
            <text:p><text:s/>3,286,6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78070" table:style-name="ce12">
            <text:p><text:s/>3,178,070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3553974" table:style-name="ce14">
            <text:p><text:s/>3,553,97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87652" table:style-name="ce14">
            <text:p><text:s/>3,38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1145439" table:style-name="ce12">
            <text:p><text:s/>1,145,439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706843" table:style-name="ce12">
            <text:p><text:s/>11,706,843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710650" table:style-name="ce14">
            <text:p><text:s/>1,710,65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2934951" table:style-name="ce14">
            <text:p><text:s/>12,93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1809183" table:style-name="ce12">
            <text:p><text:s/>1,809,18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26102" table:style-name="ce12">
            <text:p><text:s/>2,026,102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2543937" table:style-name="ce14">
            <text:p><text:s/>2,543,93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96073" table:style-name="ce14">
            <text:p><text:s/>2,19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6499813" table:style-name="ce12">
            <text:p><text:s/>6,499,81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258888" table:style-name="ce12">
            <text:p><text:s/>6,258,888<text:s/></text:p>
          </table:table-cell>
          <table:table-cell table:style-name="ce12"/>
          <table:table-cell office:value-type="float" office:value="2610" table:style-name="ce14">
            <text:p><text:s/>2,610<text:s/></text:p>
          </table:table-cell>
          <table:table-cell office:value-type="float" office:value="8314013" table:style-name="ce14">
            <text:p><text:s/>8,314,01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935245" table:style-name="ce14">
            <text:p><text:s/>7,935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4066047" table:style-name="ce12">
            <text:p><text:s/>4,066,0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4152543" table:style-name="ce14">
            <text:p><text:s/>4,152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3661491" table:style-name="ce12">
            <text:p><text:s/>3,661,4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36243" table:style-name="ce12">
            <text:p><text:s/>836,243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4354712" table:style-name="ce14">
            <text:p><text:s/>4,354,7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03749" table:style-name="ce14">
            <text:p><text:s/>1,20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919804" table:style-name="ce12">
            <text:p><text:s/>919,8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1555674" table:style-name="ce14">
            <text:p><text:s/>1,555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4107653" table:style-name="ce12">
            <text:p><text:s/>4,107,6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39204" table:style-name="ce12">
            <text:p><text:s/>639,204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4808673" table:style-name="ce14">
            <text:p><text:s/>4,808,6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7379" table:style-name="ce14">
            <text:p><text:s/>54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5582966" table:style-name="ce12">
            <text:p><text:s/>5,582,9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86786" table:style-name="ce12">
            <text:p><text:s/>1,686,786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6582232" table:style-name="ce14">
            <text:p><text:s/>6,582,2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90506" table:style-name="ce14">
            <text:p><text:s/>1,090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2708861" table:style-name="ce12">
            <text:p><text:s/>2,708,86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70837" table:style-name="ce12">
            <text:p><text:s/>2,670,837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2904816" table:style-name="ce14">
            <text:p><text:s/>2,904,8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46895" table:style-name="ce14">
            <text:p><text:s/>2,14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258" table:style-name="ce12">
            <text:p><text:s/>4,258<text:s/></text:p>
          </table:table-cell>
          <table:table-cell office:value-type="float" office:value="9785410" table:style-name="ce12">
            <text:p><text:s/>9,785,4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80640" table:style-name="ce12">
            <text:p><text:s/>1,380,640<text:s/></text:p>
          </table:table-cell>
          <table:table-cell table:style-name="ce12"/>
          <table:table-cell office:value-type="float" office:value="4890" table:style-name="ce14">
            <text:p><text:s/>4,890<text:s/></text:p>
          </table:table-cell>
          <table:table-cell office:value-type="float" office:value="11140001" table:style-name="ce14">
            <text:p><text:s/>11,140,0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68103" table:style-name="ce14">
            <text:p><text:s/>768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523" table:style-name="ce12">
            <text:p><text:s/>2,523<text:s/></text:p>
          </table:table-cell>
          <table:table-cell office:value-type="float" office:value="5524261" table:style-name="ce12">
            <text:p><text:s/>5,524,26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3461092" table:style-name="ce12">
            <text:p><text:s/>13,461,092<text:s/></text:p>
          </table:table-cell>
          <table:table-cell table:style-name="ce12"/>
          <table:table-cell office:value-type="float" office:value="3524" table:style-name="ce14">
            <text:p><text:s/>3,524<text:s/></text:p>
          </table:table-cell>
          <table:table-cell office:value-type="float" office:value="9324000" table:style-name="ce14">
            <text:p><text:s/>9,324,00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2472433" table:style-name="ce14">
            <text:p><text:s/>22,47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1318544" table:style-name="ce14">
            <text:p><text:s/>1,318,5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0058" table:style-name="ce12">
            <text:p><text:s/>100,058<text:s/></text:p>
          </table:table-cell>
          <table:table-cell office:value-type="float" office:value="436633942" table:style-name="ce12">
            <text:p><text:s/>436,633,942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331443724" table:style-name="ce12">
            <text:p><text:s/>331,443,724<text:s/></text:p>
          </table:table-cell>
          <table:table-cell table:style-name="ce12"/>
          <table:table-cell office:value-type="float" office:value="118649" table:style-name="ce14">
            <text:p><text:s/>118,649<text:s/></text:p>
          </table:table-cell>
          <table:table-cell office:value-type="float" office:value="500961436" table:style-name="ce14">
            <text:p><text:s/>500,961,436<text:s/></text:p>
          </table:table-cell>
          <table:table-cell office:value-type="float" office:value="4180" table:style-name="ce14">
            <text:p><text:s/>4,180<text:s/></text:p>
          </table:table-cell>
          <table:table-cell office:value-type="float" office:value="396927693" table:style-name="ce14">
            <text:p><text:s/>396,92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1010" table:style-name="ce12">
            <text:p><text:s/>81,010<text:s/></text:p>
          </table:table-cell>
          <table:table-cell office:value-type="float" office:value="282487479" table:style-name="ce12">
            <text:p><text:s/>282,487,479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287824986" table:style-name="ce12">
            <text:p><text:s/>287,824,986<text:s/></text:p>
          </table:table-cell>
          <table:table-cell table:style-name="ce12"/>
          <table:table-cell office:value-type="float" office:value="89686" table:style-name="ce14">
            <text:p><text:s/>89,686<text:s/></text:p>
          </table:table-cell>
          <table:table-cell office:value-type="float" office:value="320657082" table:style-name="ce14">
            <text:p><text:s/>320,657,082<text:s/></text:p>
          </table:table-cell>
          <table:table-cell office:value-type="float" office:value="3926" table:style-name="ce14">
            <text:p><text:s/>3,926<text:s/></text:p>
          </table:table-cell>
          <table:table-cell office:value-type="float" office:value="341522464" table:style-name="ce14">
            <text:p><text:s/>341,522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014" table:style-name="ce12">
            <text:p><text:s/>17,014<text:s/></text:p>
          </table:table-cell>
          <table:table-cell office:value-type="float" office:value="40092514" table:style-name="ce12">
            <text:p><text:s/>40,092,514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57564426" table:style-name="ce12">
            <text:p><text:s/>57,564,426<text:s/></text:p>
          </table:table-cell>
          <table:table-cell table:style-name="ce12"/>
          <table:table-cell office:value-type="float" office:value="19507" table:style-name="ce14">
            <text:p><text:s/>19,507<text:s/></text:p>
          </table:table-cell>
          <table:table-cell office:value-type="float" office:value="47469516" table:style-name="ce14">
            <text:p><text:s/>47,469,516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68916804" table:style-name="ce14">
            <text:p><text:s/>68,916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8350528" table:style-name="ce12">
            <text:p><text:s/>8,350,52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0200769" table:style-name="ce12">
            <text:p><text:s/>30,200,769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10491473" table:style-name="ce14">
            <text:p><text:s/>10,491,47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4064044" table:style-name="ce14">
            <text:p><text:s/>34,064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4036" table:style-name="ce12">
            <text:p><text:s/>54,036<text:s/></text:p>
          </table:table-cell>
          <table:table-cell office:value-type="float" office:value="187177784" table:style-name="ce12">
            <text:p><text:s/>187,177,784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59096492" table:style-name="ce12">
            <text:p><text:s/>159,096,492<text:s/></text:p>
          </table:table-cell>
          <table:table-cell table:style-name="ce12"/>
          <table:table-cell office:value-type="float" office:value="66243" table:style-name="ce14">
            <text:p><text:s/>66,243<text:s/></text:p>
          </table:table-cell>
          <table:table-cell office:value-type="float" office:value="235205117" table:style-name="ce14">
            <text:p><text:s/>235,205,117<text:s/>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182362653" table:style-name="ce14">
            <text:p><text:s/>182,362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147" table:style-name="ce12">
            <text:p><text:s/>16,147<text:s/></text:p>
          </table:table-cell>
          <table:table-cell office:value-type="float" office:value="46529756" table:style-name="ce12">
            <text:p><text:s/>46,529,756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53628766" table:style-name="ce12">
            <text:p><text:s/>53,628,766<text:s/></text:p>
          </table:table-cell>
          <table:table-cell table:style-name="ce12"/>
          <table:table-cell office:value-type="float" office:value="18658" table:style-name="ce14">
            <text:p><text:s/>18,658<text:s/></text:p>
          </table:table-cell>
          <table:table-cell office:value-type="float" office:value="52305541" table:style-name="ce14">
            <text:p><text:s/>52,305,541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60712365" table:style-name="ce14">
            <text:p><text:s/>60,71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7295" table:style-name="ce12">
            <text:p><text:s/>37,295<text:s/></text:p>
          </table:table-cell>
          <table:table-cell office:value-type="float" office:value="110653210" table:style-name="ce12">
            <text:p><text:s/>110,653,210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89498181" table:style-name="ce12">
            <text:p><text:s/>89,498,181<text:s/></text:p>
          </table:table-cell>
          <table:table-cell table:style-name="ce12"/>
          <table:table-cell office:value-type="float" office:value="45277" table:style-name="ce14">
            <text:p><text:s/>45,277<text:s/></text:p>
          </table:table-cell>
          <table:table-cell office:value-type="float" office:value="130597547" table:style-name="ce14">
            <text:p><text:s/>130,597,547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104066919" table:style-name="ce14">
            <text:p><text:s/>104,06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18371" table:style-name="ce12">
            <text:p><text:s/>18,371<text:s/></text:p>
          </table:table-cell>
          <table:table-cell office:value-type="float" office:value="35969449" table:style-name="ce12">
            <text:p><text:s/>35,969,449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7040442" table:style-name="ce12">
            <text:p><text:s/>27,040,442<text:s/></text:p>
          </table:table-cell>
          <table:table-cell table:style-name="ce12"/>
          <table:table-cell office:value-type="float" office:value="22540" table:style-name="ce14">
            <text:p><text:s/>22,540<text:s/></text:p>
          </table:table-cell>
          <table:table-cell office:value-type="float" office:value="44950426" table:style-name="ce14">
            <text:p><text:s/>44,950,426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4292689" table:style-name="ce14">
            <text:p><text:s/>34,29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8994" table:style-name="ce12">
            <text:p><text:s/>28,994<text:s/></text:p>
          </table:table-cell>
          <table:table-cell office:value-type="float" office:value="65774646" table:style-name="ce12">
            <text:p><text:s/>65,774,646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61045278" table:style-name="ce12">
            <text:p><text:s/>61,045,278<text:s/></text:p>
          </table:table-cell>
          <table:table-cell table:style-name="ce12"/>
          <table:table-cell office:value-type="float" office:value="35698" table:style-name="ce14">
            <text:p><text:s/>35,698<text:s/></text:p>
          </table:table-cell>
          <table:table-cell office:value-type="float" office:value="80719320" table:style-name="ce14">
            <text:p><text:s/>80,719,320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69903997" table:style-name="ce14">
            <text:p><text:s/>69,90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0388" table:style-name="ce12">
            <text:p><text:s/>70,388<text:s/></text:p>
          </table:table-cell>
          <table:table-cell office:value-type="float" office:value="221844496" table:style-name="ce12">
            <text:p><text:s/>221,844,496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167736876" table:style-name="ce12">
            <text:p><text:s/>167,736,876<text:s/></text:p>
          </table:table-cell>
          <table:table-cell table:style-name="ce12"/>
          <table:table-cell office:value-type="float" office:value="80583" table:style-name="ce14">
            <text:p><text:s/>80,583<text:s/></text:p>
          </table:table-cell>
          <table:table-cell office:value-type="float" office:value="246768154" table:style-name="ce14">
            <text:p><text:s/>246,768,154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213145700" table:style-name="ce14">
            <text:p><text:s/>213,14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4140" table:style-name="ce12">
            <text:p><text:s/>34,140<text:s/></text:p>
          </table:table-cell>
          <table:table-cell office:value-type="float" office:value="91692687" table:style-name="ce12">
            <text:p><text:s/>91,692,687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77396531" table:style-name="ce12">
            <text:p><text:s/>77,396,531<text:s/></text:p>
          </table:table-cell>
          <table:table-cell table:style-name="ce12"/>
          <table:table-cell office:value-type="float" office:value="39723" table:style-name="ce14">
            <text:p><text:s/>39,723<text:s/></text:p>
          </table:table-cell>
          <table:table-cell office:value-type="float" office:value="103654411" table:style-name="ce14">
            <text:p><text:s/>103,654,411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84374365" table:style-name="ce14">
            <text:p><text:s/>84,37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59620" table:style-name="ce12">
            <text:p><text:s/>59,620<text:s/></text:p>
          </table:table-cell>
          <table:table-cell office:value-type="float" office:value="219729350" table:style-name="ce12">
            <text:p><text:s/>219,729,350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79171612" table:style-name="ce12">
            <text:p><text:s/>179,171,612<text:s/></text:p>
          </table:table-cell>
          <table:table-cell table:style-name="ce12"/>
          <table:table-cell office:value-type="float" office:value="71954" table:style-name="ce14">
            <text:p><text:s/>71,954<text:s/></text:p>
          </table:table-cell>
          <table:table-cell office:value-type="float" office:value="250812099" table:style-name="ce14">
            <text:p><text:s/>250,812,099<text:s/>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230628571" table:style-name="ce14">
            <text:p><text:s/>230,62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0094" table:style-name="ce12">
            <text:p><text:s/>40,094<text:s/></text:p>
          </table:table-cell>
          <table:table-cell office:value-type="float" office:value="144183229" table:style-name="ce12">
            <text:p><text:s/>144,183,229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13725650" table:style-name="ce12">
            <text:p><text:s/>113,725,650<text:s/></text:p>
          </table:table-cell>
          <table:table-cell table:style-name="ce12"/>
          <table:table-cell office:value-type="float" office:value="48626" table:style-name="ce14">
            <text:p><text:s/>48,626<text:s/></text:p>
          </table:table-cell>
          <table:table-cell office:value-type="float" office:value="173740549" table:style-name="ce14">
            <text:p><text:s/>173,740,549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141962347" table:style-name="ce14">
            <text:p><text:s/>141,962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043" table:style-name="ce12">
            <text:p><text:s/>40,043<text:s/></text:p>
          </table:table-cell>
          <table:table-cell office:value-type="float" office:value="137565608" table:style-name="ce12">
            <text:p><text:s/>137,565,608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38173448" table:style-name="ce12">
            <text:p><text:s/>138,173,448<text:s/></text:p>
          </table:table-cell>
          <table:table-cell table:style-name="ce12"/>
          <table:table-cell office:value-type="float" office:value="45394" table:style-name="ce14">
            <text:p><text:s/>45,394<text:s/></text:p>
          </table:table-cell>
          <table:table-cell office:value-type="float" office:value="155504047" table:style-name="ce14">
            <text:p><text:s/>155,504,047<text:s/></text:p>
          </table:table-cell>
          <table:table-cell office:value-type="float" office:value="2493" table:style-name="ce14">
            <text:p><text:s/>2,493<text:s/></text:p>
          </table:table-cell>
          <table:table-cell office:value-type="float" office:value="175374959" table:style-name="ce14">
            <text:p><text:s/>175,37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660" table:style-name="ce12">
            <text:p><text:s/>41,660<text:s/></text:p>
          </table:table-cell>
          <table:table-cell office:value-type="float" office:value="99087670" table:style-name="ce12">
            <text:p><text:s/>99,087,670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04475932" table:style-name="ce12">
            <text:p><text:s/>104,475,932<text:s/></text:p>
          </table:table-cell>
          <table:table-cell table:style-name="ce12"/>
          <table:table-cell office:value-type="float" office:value="50703" table:style-name="ce14">
            <text:p><text:s/>50,703<text:s/></text:p>
          </table:table-cell>
          <table:table-cell office:value-type="float" office:value="130867575" table:style-name="ce14">
            <text:p><text:s/>130,867,575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122092632" table:style-name="ce14">
            <text:p><text:s/>122,09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464" table:style-name="ce12">
            <text:p><text:s/>22,464<text:s/></text:p>
          </table:table-cell>
          <table:table-cell office:value-type="float" office:value="46859961" table:style-name="ce12">
            <text:p><text:s/>46,859,961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53039085" table:style-name="ce12">
            <text:p><text:s/>53,039,085<text:s/></text:p>
          </table:table-cell>
          <table:table-cell table:style-name="ce12"/>
          <table:table-cell office:value-type="float" office:value="25353" table:style-name="ce14">
            <text:p><text:s/>25,353<text:s/></text:p>
          </table:table-cell>
          <table:table-cell office:value-type="float" office:value="51812784" table:style-name="ce14">
            <text:p><text:s/>51,812,784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63670681" table:style-name="ce14">
            <text:p><text:s/>63,67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632" table:style-name="ce12">
            <text:p><text:s/>8,632<text:s/></text:p>
          </table:table-cell>
          <table:table-cell office:value-type="float" office:value="17351885" table:style-name="ce12">
            <text:p><text:s/>17,351,88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1836273" table:style-name="ce12">
            <text:p><text:s/>21,836,273<text:s/></text:p>
          </table:table-cell>
          <table:table-cell table:style-name="ce12"/>
          <table:table-cell office:value-type="float" office:value="10231" table:style-name="ce14">
            <text:p><text:s/>10,231<text:s/></text:p>
          </table:table-cell>
          <table:table-cell office:value-type="float" office:value="19932640" table:style-name="ce14">
            <text:p><text:s/>19,932,640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6128594" table:style-name="ce14">
            <text:p><text:s/>26,12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10900799" table:style-name="ce12">
            <text:p><text:s/>10,900,79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981278" table:style-name="ce12">
            <text:p><text:s/>9,981,278<text:s/></text:p>
          </table:table-cell>
          <table:table-cell table:style-name="ce12"/>
          <table:table-cell office:value-type="float" office:value="6693" table:style-name="ce14">
            <text:p><text:s/>6,693<text:s/></text:p>
          </table:table-cell>
          <table:table-cell office:value-type="float" office:value="12510694" table:style-name="ce14">
            <text:p><text:s/>12,510,69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184688" table:style-name="ce14">
            <text:p><text:s/>10,18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789" table:style-name="ce12">
            <text:p><text:s/>6,789<text:s/></text:p>
          </table:table-cell>
          <table:table-cell office:value-type="float" office:value="12636906" table:style-name="ce12">
            <text:p><text:s/>12,636,90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1801344" table:style-name="ce12">
            <text:p><text:s/>11,801,344<text:s/></text:p>
          </table:table-cell>
          <table:table-cell table:style-name="ce12"/>
          <table:table-cell office:value-type="float" office:value="8609" table:style-name="ce14">
            <text:p><text:s/>8,609<text:s/></text:p>
          </table:table-cell>
          <table:table-cell office:value-type="float" office:value="17041642" table:style-name="ce14">
            <text:p><text:s/>17,041,64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4323040" table:style-name="ce14">
            <text:p><text:s/>14,32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865" table:style-name="ce12">
            <text:p><text:s/>5,865<text:s/></text:p>
          </table:table-cell>
          <table:table-cell office:value-type="float" office:value="11703279" table:style-name="ce12">
            <text:p><text:s/>11,703,27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674969" table:style-name="ce12">
            <text:p><text:s/>3,674,969<text:s/></text:p>
          </table:table-cell>
          <table:table-cell table:style-name="ce12"/>
          <table:table-cell office:value-type="float" office:value="7238" table:style-name="ce14">
            <text:p><text:s/>7,238<text:s/></text:p>
          </table:table-cell>
          <table:table-cell office:value-type="float" office:value="14595839" table:style-name="ce14">
            <text:p><text:s/>14,595,83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654330" table:style-name="ce14">
            <text:p><text:s/>4,65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6888302" table:style-name="ce12">
            <text:p><text:s/>6,888,30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036097" table:style-name="ce12">
            <text:p><text:s/>3,036,097<text:s/></text:p>
          </table:table-cell>
          <table:table-cell table:style-name="ce12"/>
          <table:table-cell office:value-type="float" office:value="5015" table:style-name="ce14">
            <text:p><text:s/>5,015<text:s/></text:p>
          </table:table-cell>
          <table:table-cell office:value-type="float" office:value="10214555" table:style-name="ce14">
            <text:p><text:s/>10,214,55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671711" table:style-name="ce14">
            <text:p><text:s/>5,671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4886" table:style-name="ce12">
            <text:p><text:s/>14,886<text:s/></text:p>
          </table:table-cell>
          <table:table-cell office:value-type="float" office:value="38437003" table:style-name="ce12">
            <text:p><text:s/>38,437,003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6135038" table:style-name="ce12">
            <text:p><text:s/>26,135,038<text:s/></text:p>
          </table:table-cell>
          <table:table-cell table:style-name="ce12"/>
          <table:table-cell office:value-type="float" office:value="17214" table:style-name="ce14">
            <text:p><text:s/>17,214<text:s/></text:p>
          </table:table-cell>
          <table:table-cell office:value-type="float" office:value="43201402" table:style-name="ce14">
            <text:p><text:s/>43,201,402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6615460" table:style-name="ce14">
            <text:p><text:s/>26,61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39" table:style-name="ce12">
            <text:p><text:s/>3,439<text:s/></text:p>
          </table:table-cell>
          <table:table-cell office:value-type="float" office:value="7823886" table:style-name="ce12">
            <text:p><text:s/>7,823,88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9407945" table:style-name="ce12">
            <text:p><text:s/>19,407,945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8466848" table:style-name="ce14">
            <text:p><text:s/>8,466,84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6739289" table:style-name="ce14">
            <text:p><text:s/>16,739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472" table:style-name="ce12">
            <text:p><text:s/>11,472<text:s/></text:p>
          </table:table-cell>
          <table:table-cell office:value-type="float" office:value="25032578" table:style-name="ce12">
            <text:p><text:s/>25,032,578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3386258" table:style-name="ce12">
            <text:p><text:s/>33,386,258<text:s/></text:p>
          </table:table-cell>
          <table:table-cell table:style-name="ce12"/>
          <table:table-cell office:value-type="float" office:value="14187" table:style-name="ce14">
            <text:p><text:s/>14,187<text:s/></text:p>
          </table:table-cell>
          <table:table-cell office:value-type="float" office:value="31202990" table:style-name="ce14">
            <text:p><text:s/>31,202,990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3265938" table:style-name="ce14">
            <text:p><text:s/>33,26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275685" table:style-name="ce12">
            <text:p><text:s/>1,275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2" table:style-name="ce14">
            <text:p><text:s/>1,192<text:s/></text:p>
          </table:table-cell>
          <table:table-cell office:value-type="float" office:value="1290671" table:style-name="ce14">
            <text:p><text:s/>1,290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881071" table:style-name="ce12">
            <text:p><text:s/>881,0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766" table:style-name="ce12">
            <text:p><text:s/>216,766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1149013" table:style-name="ce14">
            <text:p><text:s/>1,149,0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3962" table:style-name="ce14">
            <text:p><text:s/>263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712020" table:style-name="ce12">
            <text:p><text:s/>1,712,02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70667" table:style-name="ce12">
            <text:p><text:s/>5,270,667<text:s/></text:p>
          </table:table-cell>
          <table:table-cell table:style-name="ce12"/>
          <table:table-cell office:value-type="float" office:value="1419" table:style-name="ce14">
            <text:p><text:s/>1,419<text:s/></text:p>
          </table:table-cell>
          <table:table-cell office:value-type="float" office:value="2107571" table:style-name="ce14">
            <text:p><text:s/>2,107,57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462131" table:style-name="ce14">
            <text:p><text:s/>4,46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701" table:style-name="ce12">
            <text:p><text:s/>4,701<text:s/></text:p>
          </table:table-cell>
          <table:table-cell office:value-type="float" office:value="9485368" table:style-name="ce12">
            <text:p><text:s/>9,485,36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273725" table:style-name="ce12">
            <text:p><text:s/>10,273,725<text:s/></text:p>
          </table:table-cell>
          <table:table-cell table:style-name="ce12"/>
          <table:table-cell office:value-type="float" office:value="6019" table:style-name="ce14">
            <text:p><text:s/>6,019<text:s/></text:p>
          </table:table-cell>
          <table:table-cell office:value-type="float" office:value="11636097" table:style-name="ce14">
            <text:p><text:s/>11,636,09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403940" table:style-name="ce14">
            <text:p><text:s/>11,40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860992" table:style-name="ce12">
            <text:p><text:s/>1,860,99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349195" table:style-name="ce12">
            <text:p><text:s/>7,349,195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2232379" table:style-name="ce14">
            <text:p><text:s/>2,232,37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697850" table:style-name="ce14">
            <text:p><text:s/>7,69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776546" table:style-name="ce12">
            <text:p><text:s/>776,54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914308" table:style-name="ce12">
            <text:p><text:s/>5,914,308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992128" table:style-name="ce14">
            <text:p><text:s/>992,12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52542" table:style-name="ce14">
            <text:p><text:s/>5,55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3102777" table:style-name="ce12">
            <text:p><text:s/>3,102,7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056039" table:style-name="ce12">
            <text:p><text:s/>6,056,039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4387354" table:style-name="ce14">
            <text:p><text:s/>4,387,35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095905" table:style-name="ce14">
            <text:p><text:s/>6,09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641065" table:style-name="ce12">
            <text:p><text:s/>641,06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8993" table:style-name="ce12">
            <text:p><text:s/>2,918,993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663132" table:style-name="ce14">
            <text:p><text:s/>663,13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40208" table:style-name="ce14">
            <text:p><text:s/>1,44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2368821" table:style-name="ce12">
            <text:p><text:s/>2,368,82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47603" table:style-name="ce12">
            <text:p><text:s/>4,747,603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2684164" table:style-name="ce14">
            <text:p><text:s/>2,684,16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94797" table:style-name="ce14">
            <text:p><text:s/>4,09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189" table:style-name="ce12">
            <text:p><text:s/>27,189<text:s/></text:p>
          </table:table-cell>
          <table:table-cell office:value-type="float" office:value="57446831" table:style-name="ce12">
            <text:p><text:s/>57,446,831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3690654" table:style-name="ce12">
            <text:p><text:s/>43,690,654<text:s/></text:p>
          </table:table-cell>
          <table:table-cell table:style-name="ce12"/>
          <table:table-cell office:value-type="float" office:value="30331" table:style-name="ce14">
            <text:p><text:s/>30,331<text:s/></text:p>
          </table:table-cell>
          <table:table-cell office:value-type="float" office:value="63229294" table:style-name="ce14">
            <text:p><text:s/>63,229,294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9482178" table:style-name="ce14">
            <text:p><text:s/>49,482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9808" table:style-name="ce12">
            <text:p><text:s/>9,808<text:s/></text:p>
          </table:table-cell>
          <table:table-cell office:value-type="float" office:value="15420716" table:style-name="ce12">
            <text:p><text:s/>15,420,7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669" table:style-name="ce12">
            <text:p><text:s/>37,669<text:s/></text:p>
          </table:table-cell>
          <table:table-cell table:style-name="ce12"/>
          <table:table-cell office:value-type="float" office:value="12222" table:style-name="ce14">
            <text:p><text:s/>12,222<text:s/></text:p>
          </table:table-cell>
          <table:table-cell office:value-type="float" office:value="19595689" table:style-name="ce14">
            <text:p><text:s/>19,595,6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9442641" table:style-name="ce12">
            <text:p><text:s/>9,442,64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98578" table:style-name="ce12">
            <text:p><text:s/>2,298,578<text:s/></text:p>
          </table:table-cell>
          <table:table-cell table:style-name="ce12"/>
          <table:table-cell office:value-type="float" office:value="5986" table:style-name="ce14">
            <text:p><text:s/>5,986<text:s/></text:p>
          </table:table-cell>
          <table:table-cell office:value-type="float" office:value="10643162" table:style-name="ce14">
            <text:p><text:s/>10,643,16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55397" table:style-name="ce14">
            <text:p><text:s/>2,95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5088" table:style-name="ce12">
            <text:p><text:s/>15,088<text:s/></text:p>
          </table:table-cell>
          <table:table-cell office:value-type="float" office:value="37693519" table:style-name="ce12">
            <text:p><text:s/>37,693,519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5352460" table:style-name="ce12">
            <text:p><text:s/>25,352,460<text:s/></text:p>
          </table:table-cell>
          <table:table-cell table:style-name="ce12"/>
          <table:table-cell office:value-type="float" office:value="19346" table:style-name="ce14">
            <text:p><text:s/>19,346<text:s/></text:p>
          </table:table-cell>
          <table:table-cell office:value-type="float" office:value="45516765" table:style-name="ce14">
            <text:p><text:s/>45,516,765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9305165" table:style-name="ce14">
            <text:p><text:s/>29,30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507" table:style-name="ce12">
            <text:p><text:s/>20,507<text:s/></text:p>
          </table:table-cell>
          <table:table-cell office:value-type="float" office:value="59512087" table:style-name="ce12">
            <text:p><text:s/>59,512,08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8929505" table:style-name="ce12">
            <text:p><text:s/>28,929,505<text:s/></text:p>
          </table:table-cell>
          <table:table-cell table:style-name="ce12"/>
          <table:table-cell office:value-type="float" office:value="23908" table:style-name="ce14">
            <text:p><text:s/>23,908<text:s/></text:p>
          </table:table-cell>
          <table:table-cell office:value-type="float" office:value="65081965" table:style-name="ce14">
            <text:p><text:s/>65,081,965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2338514" table:style-name="ce14">
            <text:p><text:s/>32,33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8861" table:style-name="ce12">
            <text:p><text:s/>8,861<text:s/></text:p>
          </table:table-cell>
          <table:table-cell office:value-type="float" office:value="23719227" table:style-name="ce12">
            <text:p><text:s/>23,719,22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126126" table:style-name="ce12">
            <text:p><text:s/>7,126,126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26804187" table:style-name="ce14">
            <text:p><text:s/>26,804,18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9295686" table:style-name="ce14">
            <text:p><text:s/>9,29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959718" table:style-name="ce12">
            <text:p><text:s/>959,71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763077" table:style-name="ce12">
            <text:p><text:s/>4,763,077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042715" table:style-name="ce14">
            <text:p><text:s/>1,042,7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71339" table:style-name="ce14">
            <text:p><text:s/>5,07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3979085" table:style-name="ce12">
            <text:p><text:s/>3,979,08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505092" table:style-name="ce12">
            <text:p><text:s/>4,505,092<text:s/></text:p>
          </table:table-cell>
          <table:table-cell table:style-name="ce12"/>
          <table:table-cell office:value-type="float" office:value="6364" table:style-name="ce14">
            <text:p><text:s/>6,364<text:s/></text:p>
          </table:table-cell>
          <table:table-cell office:value-type="float" office:value="5844605" table:style-name="ce14">
            <text:p><text:s/>5,844,60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14984" table:style-name="ce14">
            <text:p><text:s/>4,71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5079460" table:style-name="ce12">
            <text:p><text:s/>5,079,46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116414" table:style-name="ce12">
            <text:p><text:s/>3,116,414<text:s/></text:p>
          </table:table-cell>
          <table:table-cell table:style-name="ce12"/>
          <table:table-cell office:value-type="float" office:value="7152" table:style-name="ce14">
            <text:p><text:s/>7,152<text:s/></text:p>
          </table:table-cell>
          <table:table-cell office:value-type="float" office:value="7067014" table:style-name="ce14">
            <text:p><text:s/>7,067,01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467887" table:style-name="ce14">
            <text:p><text:s/>3,467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1954824" table:style-name="ce12">
            <text:p><text:s/>1,954,82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45387" table:style-name="ce12">
            <text:p><text:s/>4,045,387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2178261" table:style-name="ce14">
            <text:p><text:s/>2,178,26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575292" table:style-name="ce14">
            <text:p><text:s/>3,575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348122" table:style-name="ce12">
            <text:p><text:s/>1,348,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1744584" table:style-name="ce14">
            <text:p><text:s/>1,744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1748" table:style-name="ce12">
            <text:p><text:s/>21,748<text:s/></text:p>
          </table:table-cell>
          <table:table-cell office:value-type="float" office:value="48491430" table:style-name="ce12">
            <text:p><text:s/>48,491,430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5131884" table:style-name="ce12">
            <text:p><text:s/>35,131,884<text:s/></text:p>
          </table:table-cell>
          <table:table-cell table:style-name="ce12"/>
          <table:table-cell office:value-type="float" office:value="25953" table:style-name="ce14">
            <text:p><text:s/>25,953<text:s/></text:p>
          </table:table-cell>
          <table:table-cell office:value-type="float" office:value="58887971" table:style-name="ce14">
            <text:p><text:s/>58,887,971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5673993" table:style-name="ce14">
            <text:p><text:s/>45,673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1892442" table:style-name="ce12">
            <text:p><text:s/>1,892,4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9924" table:style-name="ce12">
            <text:p><text:s/>219,924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2544089" table:style-name="ce14">
            <text:p><text:s/>2,544,08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8556" table:style-name="ce14">
            <text:p><text:s/>27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263054" table:style-name="ce12">
            <text:p><text:s/>1,263,0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68976" table:style-name="ce12">
            <text:p><text:s/>2,068,976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1661203" table:style-name="ce14">
            <text:p><text:s/>1,661,2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47850" table:style-name="ce14">
            <text:p><text:s/>1,34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108662" table:style-name="ce12">
            <text:p><text:s/>2,108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3489482" table:style-name="ce14">
            <text:p><text:s/>3,489,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2428993" table:style-name="ce12">
            <text:p><text:s/>2,428,99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33325" table:style-name="ce12">
            <text:p><text:s/>4,733,325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3048443" table:style-name="ce14">
            <text:p><text:s/>3,048,4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63934" table:style-name="ce14">
            <text:p><text:s/>3,26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3052376" table:style-name="ce12">
            <text:p><text:s/>3,052,3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44299" table:style-name="ce12">
            <text:p><text:s/>2,144,299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4024851" table:style-name="ce14">
            <text:p><text:s/>4,024,8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56349" table:style-name="ce14">
            <text:p><text:s/>1,256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1625" table:style-name="ce12">
            <text:p><text:s/>81,6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97517" table:style-name="ce14">
            <text:p><text:s/>97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557" table:style-name="ce12">
            <text:p><text:s/>27,557<text:s/></text:p>
          </table:table-cell>
          <table:table-cell office:value-type="float" office:value="65044909" table:style-name="ce12">
            <text:p><text:s/>65,044,90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2486519" table:style-name="ce12">
            <text:p><text:s/>22,486,519<text:s/></text:p>
          </table:table-cell>
          <table:table-cell table:style-name="ce12"/>
          <table:table-cell office:value-type="float" office:value="33487" table:style-name="ce14">
            <text:p><text:s/>33,487<text:s/></text:p>
          </table:table-cell>
          <table:table-cell office:value-type="float" office:value="76682049" table:style-name="ce14">
            <text:p><text:s/>76,682,04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8888967" table:style-name="ce14">
            <text:p><text:s/>28,88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907627" table:style-name="ce12">
            <text:p><text:s/>907,6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99202" table:style-name="ce12">
            <text:p><text:s/>4,499,202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937457" table:style-name="ce14">
            <text:p><text:s/>937,4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110541" table:style-name="ce14">
            <text:p><text:s/>5,11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10696" table:style-name="ce12">
            <text:p><text:s/>210,6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233737" table:style-name="ce12">
            <text:p><text:s/>5,233,737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195600" table:style-name="ce14">
            <text:p><text:s/>195,6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992637" table:style-name="ce14">
            <text:p><text:s/>4,99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2472671" table:style-name="ce12">
            <text:p><text:s/>2,472,67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51135" table:style-name="ce12">
            <text:p><text:s/>4,351,135<text:s/></text:p>
          </table:table-cell>
          <table:table-cell table:style-name="ce12"/>
          <table:table-cell office:value-type="float" office:value="2421" table:style-name="ce14">
            <text:p><text:s/>2,421<text:s/></text:p>
          </table:table-cell>
          <table:table-cell office:value-type="float" office:value="2348076" table:style-name="ce14">
            <text:p><text:s/>2,348,07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874923" table:style-name="ce14">
            <text:p><text:s/>3,874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4918" table:style-name="ce12">
            <text:p><text:s/>4,918<text:s/></text:p>
          </table:table-cell>
          <table:table-cell office:value-type="float" office:value="5449509" table:style-name="ce12">
            <text:p><text:s/>5,449,50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15686" table:style-name="ce12">
            <text:p><text:s/>2,115,686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5729593" table:style-name="ce14">
            <text:p><text:s/>5,729,59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33805" table:style-name="ce14">
            <text:p><text:s/>2,33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52458" table:style-name="ce12">
            <text:p><text:s/>552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808591" table:style-name="ce14">
            <text:p><text:s/>808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951809" table:style-name="ce12">
            <text:p><text:s/>951,80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3643" table:style-name="ce12">
            <text:p><text:s/>513,643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1024134" table:style-name="ce14">
            <text:p><text:s/>1,024,1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14351" table:style-name="ce14">
            <text:p><text:s/>514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783374" table:style-name="ce12">
            <text:p><text:s/>783,37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07937" table:style-name="ce12">
            <text:p><text:s/>1,507,937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845228" table:style-name="ce14">
            <text:p><text:s/>845,2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24997" table:style-name="ce14">
            <text:p><text:s/>1,62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03172" table:style-name="ce12">
            <text:p><text:s/>203,17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67294" table:style-name="ce12">
            <text:p><text:s/>3,267,294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224289" table:style-name="ce14">
            <text:p><text:s/>224,2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15933" table:style-name="ce14">
            <text:p><text:s/>3,41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2922786" table:style-name="ce12">
            <text:p><text:s/>2,922,78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13504" table:style-name="ce12">
            <text:p><text:s/>513,504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3283713" table:style-name="ce14">
            <text:p><text:s/>3,283,7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68573" table:style-name="ce14">
            <text:p><text:s/>1,068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4062908" table:style-name="ce12">
            <text:p><text:s/>4,062,90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82166" table:style-name="ce12">
            <text:p><text:s/>2,682,166<text:s/></text:p>
          </table:table-cell>
          <table:table-cell table:style-name="ce12"/>
          <table:table-cell office:value-type="float" office:value="3137" table:style-name="ce14">
            <text:p><text:s/>3,137<text:s/></text:p>
          </table:table-cell>
          <table:table-cell office:value-type="float" office:value="4478514" table:style-name="ce14">
            <text:p><text:s/>4,478,51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63132" table:style-name="ce14">
            <text:p><text:s/>4,46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5938250" table:style-name="ce12">
            <text:p><text:s/>5,938,25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71415" table:style-name="ce12">
            <text:p><text:s/>4,971,415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6127956" table:style-name="ce14">
            <text:p><text:s/>6,127,9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91290" table:style-name="ce14">
            <text:p><text:s/>4,99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455312" table:style-name="ce12">
            <text:p><text:s/>455,3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001035" table:style-name="ce12">
            <text:p><text:s/>6,001,035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455037" table:style-name="ce14">
            <text:p><text:s/>455,0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281458" table:style-name="ce14">
            <text:p><text:s/>6,28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229872" table:style-name="ce12">
            <text:p><text:s/>229,87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78552" table:style-name="ce12">
            <text:p><text:s/>1,278,552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234961" table:style-name="ce14">
            <text:p><text:s/>234,9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00596" table:style-name="ce14">
            <text:p><text:s/>1,300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224406" table:style-name="ce12">
            <text:p><text:s/>1,224,4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146" table:style-name="ce12">
            <text:p><text:s/>26,146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1393645" table:style-name="ce14">
            <text:p><text:s/>1,393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5078" table:style-name="ce12">
            <text:p><text:s/>65,078<text:s/></text:p>
          </table:table-cell>
          <table:table-cell office:value-type="float" office:value="275373253" table:style-name="ce12">
            <text:p><text:s/>275,373,253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296573460" table:style-name="ce12">
            <text:p><text:s/>296,573,460<text:s/></text:p>
          </table:table-cell>
          <table:table-cell table:style-name="ce12"/>
          <table:table-cell office:value-type="float" office:value="76689" table:style-name="ce14">
            <text:p><text:s/>76,689<text:s/></text:p>
          </table:table-cell>
          <table:table-cell office:value-type="float" office:value="318412298" table:style-name="ce14">
            <text:p><text:s/>318,412,298<text:s/></text:p>
          </table:table-cell>
          <table:table-cell office:value-type="float" office:value="4242" table:style-name="ce14">
            <text:p><text:s/>4,242<text:s/></text:p>
          </table:table-cell>
          <table:table-cell office:value-type="float" office:value="357507949" table:style-name="ce14">
            <text:p><text:s/>357,507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2624" table:style-name="ce12">
            <text:p><text:s/>122,624<text:s/></text:p>
          </table:table-cell>
          <table:table-cell office:value-type="float" office:value="535608358" table:style-name="ce12">
            <text:p><text:s/>535,608,358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419272383" table:style-name="ce12">
            <text:p><text:s/>419,272,383<text:s/></text:p>
          </table:table-cell>
          <table:table-cell table:style-name="ce12"/>
          <table:table-cell office:value-type="float" office:value="157813" table:style-name="ce14">
            <text:p><text:s/>157,813<text:s/></text:p>
          </table:table-cell>
          <table:table-cell office:value-type="float" office:value="634795132" table:style-name="ce14">
            <text:p><text:s/>634,795,132<text:s/></text:p>
          </table:table-cell>
          <table:table-cell office:value-type="float" office:value="6016" table:style-name="ce14">
            <text:p><text:s/>6,016<text:s/></text:p>
          </table:table-cell>
          <table:table-cell office:value-type="float" office:value="573140326" table:style-name="ce14">
            <text:p><text:s/>573,14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9777" table:style-name="ce12">
            <text:p><text:s/>79,777<text:s/></text:p>
          </table:table-cell>
          <table:table-cell office:value-type="float" office:value="362415558" table:style-name="ce12">
            <text:p><text:s/>362,415,558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344623907" table:style-name="ce12">
            <text:p><text:s/>344,623,907<text:s/></text:p>
          </table:table-cell>
          <table:table-cell table:style-name="ce12"/>
          <table:table-cell office:value-type="float" office:value="118340" table:style-name="ce14">
            <text:p><text:s/>118,340<text:s/></text:p>
          </table:table-cell>
          <table:table-cell office:value-type="float" office:value="442352391" table:style-name="ce14">
            <text:p><text:s/>442,352,391<text:s/></text:p>
          </table:table-cell>
          <table:table-cell office:value-type="float" office:value="4914" table:style-name="ce14">
            <text:p><text:s/>4,914<text:s/></text:p>
          </table:table-cell>
          <table:table-cell office:value-type="float" office:value="440426611" table:style-name="ce14">
            <text:p><text:s/>440,42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0608" table:style-name="ce12">
            <text:p><text:s/>20,608<text:s/></text:p>
          </table:table-cell>
          <table:table-cell office:value-type="float" office:value="42868089" table:style-name="ce12">
            <text:p><text:s/>42,868,089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7391007" table:style-name="ce12">
            <text:p><text:s/>27,391,007<text:s/></text:p>
          </table:table-cell>
          <table:table-cell table:style-name="ce12"/>
          <table:table-cell office:value-type="float" office:value="26731" table:style-name="ce14">
            <text:p><text:s/>26,731<text:s/></text:p>
          </table:table-cell>
          <table:table-cell office:value-type="float" office:value="56252314" table:style-name="ce14">
            <text:p><text:s/>56,252,314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0342740" table:style-name="ce14">
            <text:p><text:s/>40,342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49558" table:style-name="ce12">
            <text:p><text:s/>49,558<text:s/></text:p>
          </table:table-cell>
          <table:table-cell office:value-type="float" office:value="136299989" table:style-name="ce12">
            <text:p><text:s/>136,299,989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66732385" table:style-name="ce12">
            <text:p><text:s/>66,732,385<text:s/></text:p>
          </table:table-cell>
          <table:table-cell table:style-name="ce12"/>
          <table:table-cell office:value-type="float" office:value="58734" table:style-name="ce14">
            <text:p><text:s/>58,734<text:s/></text:p>
          </table:table-cell>
          <table:table-cell office:value-type="float" office:value="161823486" table:style-name="ce14">
            <text:p><text:s/>161,823,486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84065092" table:style-name="ce14">
            <text:p><text:s/>84,06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126" table:style-name="ce12">
            <text:p><text:s/>5,126<text:s/></text:p>
          </table:table-cell>
          <table:table-cell office:value-type="float" office:value="13532787" table:style-name="ce12">
            <text:p><text:s/>13,532,787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60633697" table:style-name="ce12">
            <text:p><text:s/>60,633,697<text:s/></text:p>
          </table:table-cell>
          <table:table-cell table:style-name="ce12"/>
          <table:table-cell office:value-type="float" office:value="5616" table:style-name="ce14">
            <text:p><text:s/>5,616<text:s/></text:p>
          </table:table-cell>
          <table:table-cell office:value-type="float" office:value="16518045" table:style-name="ce14">
            <text:p><text:s/>16,518,045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56987894" table:style-name="ce14">
            <text:p><text:s/>56,987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288" table:style-name="ce12">
            <text:p><text:s/>22,288<text:s/></text:p>
          </table:table-cell>
          <table:table-cell office:value-type="float" office:value="55039339" table:style-name="ce12">
            <text:p><text:s/>55,039,339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9392019" table:style-name="ce12">
            <text:p><text:s/>49,392,019<text:s/></text:p>
          </table:table-cell>
          <table:table-cell table:style-name="ce12"/>
          <table:table-cell office:value-type="float" office:value="26482" table:style-name="ce14">
            <text:p><text:s/>26,482<text:s/></text:p>
          </table:table-cell>
          <table:table-cell office:value-type="float" office:value="63919819" table:style-name="ce14">
            <text:p><text:s/>63,919,819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7410372" table:style-name="ce14">
            <text:p><text:s/>57,41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539" table:style-name="ce12">
            <text:p><text:s/>17,539<text:s/></text:p>
          </table:table-cell>
          <table:table-cell office:value-type="float" office:value="37871323" table:style-name="ce12">
            <text:p><text:s/>37,871,323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57899199" table:style-name="ce12">
            <text:p><text:s/>57,899,199<text:s/></text:p>
          </table:table-cell>
          <table:table-cell table:style-name="ce12"/>
          <table:table-cell office:value-type="float" office:value="22129" table:style-name="ce14">
            <text:p><text:s/>22,129<text:s/></text:p>
          </table:table-cell>
          <table:table-cell office:value-type="float" office:value="45801996" table:style-name="ce14">
            <text:p><text:s/>45,801,996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75176671" table:style-name="ce14">
            <text:p><text:s/>75,176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4497" table:style-name="ce12">
            <text:p><text:s/>24,497<text:s/></text:p>
          </table:table-cell>
          <table:table-cell office:value-type="float" office:value="52417919" table:style-name="ce12">
            <text:p><text:s/>52,417,919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81768909" table:style-name="ce12">
            <text:p><text:s/>81,768,909<text:s/></text:p>
          </table:table-cell>
          <table:table-cell table:style-name="ce12"/>
          <table:table-cell office:value-type="float" office:value="30257" table:style-name="ce14">
            <text:p><text:s/>30,257<text:s/></text:p>
          </table:table-cell>
          <table:table-cell office:value-type="float" office:value="63884020" table:style-name="ce14">
            <text:p><text:s/>63,884,020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101952534" table:style-name="ce14">
            <text:p><text:s/>101,9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39613" table:style-name="ce12">
            <text:p><text:s/>39,613<text:s/></text:p>
          </table:table-cell>
          <table:table-cell office:value-type="float" office:value="115296557" table:style-name="ce12">
            <text:p><text:s/>115,296,557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89112929" table:style-name="ce12">
            <text:p><text:s/>89,112,929<text:s/></text:p>
          </table:table-cell>
          <table:table-cell table:style-name="ce12"/>
          <table:table-cell office:value-type="float" office:value="50076" table:style-name="ce14">
            <text:p><text:s/>50,076<text:s/></text:p>
          </table:table-cell>
          <table:table-cell office:value-type="float" office:value="144633727" table:style-name="ce14">
            <text:p><text:s/>144,633,727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19011137" table:style-name="ce14">
            <text:p><text:s/>119,01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19545" table:style-name="ce12">
            <text:p><text:s/>19,545<text:s/></text:p>
          </table:table-cell>
          <table:table-cell office:value-type="float" office:value="42957014" table:style-name="ce12">
            <text:p><text:s/>42,957,014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53327690" table:style-name="ce12">
            <text:p><text:s/>53,327,690<text:s/></text:p>
          </table:table-cell>
          <table:table-cell table:style-name="ce12"/>
          <table:table-cell office:value-type="float" office:value="20468" table:style-name="ce14">
            <text:p><text:s/>20,468<text:s/></text:p>
          </table:table-cell>
          <table:table-cell office:value-type="float" office:value="46881589" table:style-name="ce14">
            <text:p><text:s/>46,881,589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58399706" table:style-name="ce14">
            <text:p><text:s/>58,39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656" table:style-name="ce12">
            <text:p><text:s/>18,656<text:s/></text:p>
          </table:table-cell>
          <table:table-cell office:value-type="float" office:value="65567408" table:style-name="ce12">
            <text:p><text:s/>65,567,408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62606505" table:style-name="ce12">
            <text:p><text:s/>62,606,505<text:s/></text:p>
          </table:table-cell>
          <table:table-cell table:style-name="ce12"/>
          <table:table-cell office:value-type="float" office:value="22689" table:style-name="ce14">
            <text:p><text:s/>22,689<text:s/></text:p>
          </table:table-cell>
          <table:table-cell office:value-type="float" office:value="76278304" table:style-name="ce14">
            <text:p><text:s/>76,278,304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66252061" table:style-name="ce14">
            <text:p><text:s/>66,25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0370" table:style-name="ce12">
            <text:p><text:s/>40,370<text:s/></text:p>
          </table:table-cell>
          <table:table-cell office:value-type="float" office:value="93075544" table:style-name="ce12">
            <text:p><text:s/>93,075,544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63648916" table:style-name="ce12">
            <text:p><text:s/>63,648,916<text:s/></text:p>
          </table:table-cell>
          <table:table-cell table:style-name="ce12"/>
          <table:table-cell office:value-type="float" office:value="48011" table:style-name="ce14">
            <text:p><text:s/>48,011<text:s/></text:p>
          </table:table-cell>
          <table:table-cell office:value-type="float" office:value="107362974" table:style-name="ce14">
            <text:p><text:s/>107,362,974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88836373" table:style-name="ce14">
            <text:p><text:s/>88,836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2362" table:style-name="ce12">
            <text:p><text:s/>52,362<text:s/></text:p>
          </table:table-cell>
          <table:table-cell office:value-type="float" office:value="160420546" table:style-name="ce12">
            <text:p><text:s/>160,420,546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64990656" table:style-name="ce12">
            <text:p><text:s/>164,990,656<text:s/></text:p>
          </table:table-cell>
          <table:table-cell table:style-name="ce12"/>
          <table:table-cell office:value-type="float" office:value="62088" table:style-name="ce14">
            <text:p><text:s/>62,088<text:s/></text:p>
          </table:table-cell>
          <table:table-cell office:value-type="float" office:value="188374780" table:style-name="ce14">
            <text:p><text:s/>188,374,780<text:s/></text:p>
          </table:table-cell>
          <table:table-cell office:value-type="float" office:value="2413" table:style-name="ce14">
            <text:p><text:s/>2,413<text:s/></text:p>
          </table:table-cell>
          <table:table-cell office:value-type="float" office:value="202310109" table:style-name="ce14">
            <text:p><text:s/>202,31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6821" table:style-name="ce12">
            <text:p><text:s/>26,821<text:s/></text:p>
          </table:table-cell>
          <table:table-cell office:value-type="float" office:value="79791141" table:style-name="ce12">
            <text:p><text:s/>79,791,141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86129869" table:style-name="ce12">
            <text:p><text:s/>86,129,869<text:s/></text:p>
          </table:table-cell>
          <table:table-cell table:style-name="ce12"/>
          <table:table-cell office:value-type="float" office:value="31197" table:style-name="ce14">
            <text:p><text:s/>31,197<text:s/></text:p>
          </table:table-cell>
          <table:table-cell office:value-type="float" office:value="91863354" table:style-name="ce14">
            <text:p><text:s/>91,863,354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98160810" table:style-name="ce14">
            <text:p><text:s/>98,16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150" table:style-name="ce12">
            <text:p><text:s/>20,150<text:s/></text:p>
          </table:table-cell>
          <table:table-cell office:value-type="float" office:value="44944930" table:style-name="ce12">
            <text:p><text:s/>44,944,930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1355713" table:style-name="ce12">
            <text:p><text:s/>31,355,713<text:s/></text:p>
          </table:table-cell>
          <table:table-cell table:style-name="ce12"/>
          <table:table-cell office:value-type="float" office:value="23582" table:style-name="ce14">
            <text:p><text:s/>23,582<text:s/></text:p>
          </table:table-cell>
          <table:table-cell office:value-type="float" office:value="49841092" table:style-name="ce14">
            <text:p><text:s/>49,841,092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34374187" table:style-name="ce14">
            <text:p><text:s/>34,37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4771324" table:style-name="ce12">
            <text:p><text:s/>4,771,32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0687121" table:style-name="ce12">
            <text:p><text:s/>10,687,121<text:s/></text:p>
          </table:table-cell>
          <table:table-cell table:style-name="ce12"/>
          <table:table-cell office:value-type="float" office:value="2262" table:style-name="ce14">
            <text:p><text:s/>2,262<text:s/></text:p>
          </table:table-cell>
          <table:table-cell office:value-type="float" office:value="5789989" table:style-name="ce14">
            <text:p><text:s/>5,789,98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223095" table:style-name="ce14">
            <text:p><text:s/>11,223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248" table:style-name="ce12">
            <text:p><text:s/>5,248<text:s/></text:p>
          </table:table-cell>
          <table:table-cell office:value-type="float" office:value="11008439" table:style-name="ce12">
            <text:p><text:s/>11,008,43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020016" table:style-name="ce12">
            <text:p><text:s/>13,020,016<text:s/></text:p>
          </table:table-cell>
          <table:table-cell table:style-name="ce12"/>
          <table:table-cell office:value-type="float" office:value="5286" table:style-name="ce14">
            <text:p><text:s/>5,286<text:s/></text:p>
          </table:table-cell>
          <table:table-cell office:value-type="float" office:value="11203504" table:style-name="ce14">
            <text:p><text:s/>11,203,50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5808422" table:style-name="ce14">
            <text:p><text:s/>15,80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044" table:style-name="ce12">
            <text:p><text:s/>20,044<text:s/></text:p>
          </table:table-cell>
          <table:table-cell office:value-type="float" office:value="39841341" table:style-name="ce12">
            <text:p><text:s/>39,841,341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5004454" table:style-name="ce12">
            <text:p><text:s/>35,004,454<text:s/></text:p>
          </table:table-cell>
          <table:table-cell table:style-name="ce12"/>
          <table:table-cell office:value-type="float" office:value="25650" table:style-name="ce14">
            <text:p><text:s/>25,650<text:s/></text:p>
          </table:table-cell>
          <table:table-cell office:value-type="float" office:value="47904393" table:style-name="ce14">
            <text:p><text:s/>47,904,393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9403704" table:style-name="ce14">
            <text:p><text:s/>49,403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590" table:style-name="ce12">
            <text:p><text:s/>20,590<text:s/></text:p>
          </table:table-cell>
          <table:table-cell office:value-type="float" office:value="40263644" table:style-name="ce12">
            <text:p><text:s/>40,263,644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2248529" table:style-name="ce12">
            <text:p><text:s/>42,248,529<text:s/></text:p>
          </table:table-cell>
          <table:table-cell table:style-name="ce12"/>
          <table:table-cell office:value-type="float" office:value="26386" table:style-name="ce14">
            <text:p><text:s/>26,386<text:s/></text:p>
          </table:table-cell>
          <table:table-cell office:value-type="float" office:value="50265469" table:style-name="ce14">
            <text:p><text:s/>50,265,46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3765661" table:style-name="ce14">
            <text:p><text:s/>53,76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11628198" table:style-name="ce12">
            <text:p><text:s/>11,628,19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201500" table:style-name="ce12">
            <text:p><text:s/>5,201,500<text:s/></text:p>
          </table:table-cell>
          <table:table-cell table:style-name="ce12"/>
          <table:table-cell office:value-type="float" office:value="5343" table:style-name="ce14">
            <text:p><text:s/>5,343<text:s/></text:p>
          </table:table-cell>
          <table:table-cell office:value-type="float" office:value="12604834" table:style-name="ce14">
            <text:p><text:s/>12,604,83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384833" table:style-name="ce14">
            <text:p><text:s/>4,384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610" table:style-name="ce12">
            <text:p><text:s/>7,610<text:s/></text:p>
          </table:table-cell>
          <table:table-cell office:value-type="float" office:value="16429702" table:style-name="ce12">
            <text:p><text:s/>16,429,70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744376" table:style-name="ce12">
            <text:p><text:s/>11,744,376<text:s/></text:p>
          </table:table-cell>
          <table:table-cell table:style-name="ce12"/>
          <table:table-cell office:value-type="float" office:value="8703" table:style-name="ce14">
            <text:p><text:s/>8,703<text:s/></text:p>
          </table:table-cell>
          <table:table-cell office:value-type="float" office:value="18443185" table:style-name="ce14">
            <text:p><text:s/>18,443,18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770534" table:style-name="ce14">
            <text:p><text:s/>13,770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922" table:style-name="ce12">
            <text:p><text:s/>7,922<text:s/></text:p>
          </table:table-cell>
          <table:table-cell office:value-type="float" office:value="10408561" table:style-name="ce12">
            <text:p><text:s/>10,408,56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9239095" table:style-name="ce12">
            <text:p><text:s/>9,239,095<text:s/></text:p>
          </table:table-cell>
          <table:table-cell table:style-name="ce12"/>
          <table:table-cell office:value-type="float" office:value="8874" table:style-name="ce14">
            <text:p><text:s/>8,874<text:s/></text:p>
          </table:table-cell>
          <table:table-cell office:value-type="float" office:value="13184105" table:style-name="ce14">
            <text:p><text:s/>13,184,10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336110" table:style-name="ce14">
            <text:p><text:s/>8,33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5271780" table:style-name="ce12">
            <text:p><text:s/>5,271,78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293519" table:style-name="ce12">
            <text:p><text:s/>7,293,519<text:s/></text:p>
          </table:table-cell>
          <table:table-cell table:style-name="ce12"/>
          <table:table-cell office:value-type="float" office:value="4523" table:style-name="ce14">
            <text:p><text:s/>4,523<text:s/></text:p>
          </table:table-cell>
          <table:table-cell office:value-type="float" office:value="6143700" table:style-name="ce14">
            <text:p><text:s/>6,143,70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707914" table:style-name="ce14">
            <text:p><text:s/>7,70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963" table:style-name="ce12">
            <text:p><text:s/>9,963<text:s/></text:p>
          </table:table-cell>
          <table:table-cell office:value-type="float" office:value="25870091" table:style-name="ce12">
            <text:p><text:s/>25,870,09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2956264" table:style-name="ce12">
            <text:p><text:s/>12,956,264<text:s/></text:p>
          </table:table-cell>
          <table:table-cell table:style-name="ce12"/>
          <table:table-cell office:value-type="float" office:value="12075" table:style-name="ce14">
            <text:p><text:s/>12,075<text:s/></text:p>
          </table:table-cell>
          <table:table-cell office:value-type="float" office:value="29472851" table:style-name="ce14">
            <text:p><text:s/>29,472,85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8415627" table:style-name="ce14">
            <text:p><text:s/>18,41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23" table:style-name="ce14">
            <text:p><text:s/>14,123<text:s/></text:p>
          </table:table-cell>
          <table:table-cell office:value-type="float" office:value="32979303" table:style-name="ce14">
            <text:p><text:s/>32,979,30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9633966" table:style-name="ce14">
            <text:p><text:s/>39,633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218" table:style-name="ce12">
            <text:p><text:s/>7,218<text:s/></text:p>
          </table:table-cell>
          <table:table-cell office:value-type="float" office:value="14308480" table:style-name="ce12">
            <text:p><text:s/>14,308,48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2511128" table:style-name="ce12">
            <text:p><text:s/>22,511,128<text:s/></text:p>
          </table:table-cell>
          <table:table-cell table:style-name="ce12"/>
          <table:table-cell office:value-type="float" office:value="7155" table:style-name="ce14">
            <text:p><text:s/>7,155<text:s/></text:p>
          </table:table-cell>
          <table:table-cell office:value-type="float" office:value="14429554" table:style-name="ce14">
            <text:p><text:s/>14,429,554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6740609" table:style-name="ce14">
            <text:p><text:s/>16,74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2776382" table:style-name="ce12">
            <text:p><text:s/>2,776,38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795469" table:style-name="ce12">
            <text:p><text:s/>6,795,469<text:s/></text:p>
          </table:table-cell>
          <table:table-cell table:style-name="ce12"/>
          <table:table-cell office:value-type="float" office:value="1355" table:style-name="ce14">
            <text:p><text:s/>1,355<text:s/></text:p>
          </table:table-cell>
          <table:table-cell office:value-type="float" office:value="3057169" table:style-name="ce14">
            <text:p><text:s/>3,057,16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141865" table:style-name="ce14">
            <text:p><text:s/>7,141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8663184" table:style-name="ce12">
            <text:p><text:s/>8,663,18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0116" table:style-name="ce12">
            <text:p><text:s/>120,116<text:s/></text:p>
          </table:table-cell>
          <table:table-cell table:style-name="ce12"/>
          <table:table-cell office:value-type="float" office:value="4361" table:style-name="ce14">
            <text:p><text:s/>4,361<text:s/></text:p>
          </table:table-cell>
          <table:table-cell office:value-type="float" office:value="9706381" table:style-name="ce14">
            <text:p><text:s/>9,706,3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1988" table:style-name="ce14">
            <text:p><text:s/>33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363" table:style-name="ce12">
            <text:p><text:s/>11,363<text:s/></text:p>
          </table:table-cell>
          <table:table-cell office:value-type="float" office:value="23053912" table:style-name="ce12">
            <text:p><text:s/>23,053,91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834669" table:style-name="ce12">
            <text:p><text:s/>7,834,669<text:s/></text:p>
          </table:table-cell>
          <table:table-cell table:style-name="ce12"/>
          <table:table-cell office:value-type="float" office:value="13936" table:style-name="ce14">
            <text:p><text:s/>13,936<text:s/></text:p>
          </table:table-cell>
          <table:table-cell office:value-type="float" office:value="27987596" table:style-name="ce14">
            <text:p><text:s/>27,987,59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569398" table:style-name="ce14">
            <text:p><text:s/>9,569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2141648" table:style-name="ce12">
            <text:p><text:s/>2,141,64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87819" table:style-name="ce12">
            <text:p><text:s/>2,487,819<text:s/></text:p>
          </table:table-cell>
          <table:table-cell table:style-name="ce12"/>
          <table:table-cell office:value-type="float" office:value="2903" table:style-name="ce14">
            <text:p><text:s/>2,903<text:s/></text:p>
          </table:table-cell>
          <table:table-cell office:value-type="float" office:value="2561356" table:style-name="ce14">
            <text:p><text:s/>2,561,3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80942" table:style-name="ce14">
            <text:p><text:s/>2,78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2192231" table:style-name="ce12">
            <text:p><text:s/>2,192,23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45585" table:style-name="ce12">
            <text:p><text:s/>2,745,585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2658529" table:style-name="ce14">
            <text:p><text:s/>2,658,52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38806" table:style-name="ce14">
            <text:p><text:s/>2,83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421224" table:style-name="ce12">
            <text:p><text:s/>421,2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2529" table:style-name="ce12">
            <text:p><text:s/>482,529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520741" table:style-name="ce14">
            <text:p><text:s/>520,7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33300" table:style-name="ce14">
            <text:p><text:s/>93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071" table:style-name="ce12">
            <text:p><text:s/>5,071<text:s/></text:p>
          </table:table-cell>
          <table:table-cell office:value-type="float" office:value="11890440" table:style-name="ce12">
            <text:p><text:s/>11,890,4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079311" table:style-name="ce12">
            <text:p><text:s/>4,079,311<text:s/></text:p>
          </table:table-cell>
          <table:table-cell table:style-name="ce12"/>
          <table:table-cell office:value-type="float" office:value="5666" table:style-name="ce14">
            <text:p><text:s/>5,666<text:s/></text:p>
          </table:table-cell>
          <table:table-cell office:value-type="float" office:value="12711718" table:style-name="ce14">
            <text:p><text:s/>12,711,71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262745" table:style-name="ce14">
            <text:p><text:s/>5,26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6852888" table:style-name="ce12">
            <text:p><text:s/>6,852,88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058380" table:style-name="ce12">
            <text:p><text:s/>5,058,380<text:s/></text:p>
          </table:table-cell>
          <table:table-cell table:style-name="ce12"/>
          <table:table-cell office:value-type="float" office:value="4304" table:style-name="ce14">
            <text:p><text:s/>4,304<text:s/></text:p>
          </table:table-cell>
          <table:table-cell office:value-type="float" office:value="7600828" table:style-name="ce14">
            <text:p><text:s/>7,600,82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180062" table:style-name="ce14">
            <text:p><text:s/>5,18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3171416" table:style-name="ce12">
            <text:p><text:s/>3,171,41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795905" table:style-name="ce12">
            <text:p><text:s/>12,795,905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4078205" table:style-name="ce14">
            <text:p><text:s/>4,078,20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2903156" table:style-name="ce14">
            <text:p><text:s/>12,90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8900" table:style-name="ce12">
            <text:p><text:s/>8,900<text:s/></text:p>
          </table:table-cell>
          <table:table-cell office:value-type="float" office:value="21480209" table:style-name="ce12">
            <text:p><text:s/>21,480,209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4035669" table:style-name="ce12">
            <text:p><text:s/>24,035,669<text:s/></text:p>
          </table:table-cell>
          <table:table-cell table:style-name="ce12"/>
          <table:table-cell office:value-type="float" office:value="9903" table:style-name="ce14">
            <text:p><text:s/>9,903<text:s/></text:p>
          </table:table-cell>
          <table:table-cell office:value-type="float" office:value="22682963" table:style-name="ce14">
            <text:p><text:s/>22,682,96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1608455" table:style-name="ce14">
            <text:p><text:s/>21,60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685" table:style-name="ce12">
            <text:p><text:s/>20,685<text:s/></text:p>
          </table:table-cell>
          <table:table-cell office:value-type="float" office:value="77989542" table:style-name="ce12">
            <text:p><text:s/>77,989,542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58594602" table:style-name="ce12">
            <text:p><text:s/>58,594,602<text:s/></text:p>
          </table:table-cell>
          <table:table-cell table:style-name="ce12"/>
          <table:table-cell office:value-type="float" office:value="25138" table:style-name="ce14">
            <text:p><text:s/>25,138<text:s/></text:p>
          </table:table-cell>
          <table:table-cell office:value-type="float" office:value="94303444" table:style-name="ce14">
            <text:p><text:s/>94,303,444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78863471" table:style-name="ce14">
            <text:p><text:s/>78,86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1965" table:style-name="ce12">
            <text:p><text:s/>21,965<text:s/></text:p>
          </table:table-cell>
          <table:table-cell office:value-type="float" office:value="46109951" table:style-name="ce12">
            <text:p><text:s/>46,109,951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9374119" table:style-name="ce12">
            <text:p><text:s/>9,374,119<text:s/></text:p>
          </table:table-cell>
          <table:table-cell table:style-name="ce12"/>
          <table:table-cell office:value-type="float" office:value="27922" table:style-name="ce14">
            <text:p><text:s/>27,922<text:s/></text:p>
          </table:table-cell>
          <table:table-cell office:value-type="float" office:value="59783023" table:style-name="ce14">
            <text:p><text:s/>59,783,023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3898031" table:style-name="ce14">
            <text:p><text:s/>13,89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0833" table:style-name="ce12">
            <text:p><text:s/>10,833<text:s/></text:p>
          </table:table-cell>
          <table:table-cell office:value-type="float" office:value="23425356" table:style-name="ce12">
            <text:p><text:s/>23,425,35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453679" table:style-name="ce12">
            <text:p><text:s/>14,453,679<text:s/></text:p>
          </table:table-cell>
          <table:table-cell table:style-name="ce12"/>
          <table:table-cell office:value-type="float" office:value="13975" table:style-name="ce14">
            <text:p><text:s/>13,975<text:s/></text:p>
          </table:table-cell>
          <table:table-cell office:value-type="float" office:value="29369932" table:style-name="ce14">
            <text:p><text:s/>29,369,93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4399359" table:style-name="ce14">
            <text:p><text:s/>14,39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979" table:style-name="ce12">
            <text:p><text:s/>19,979<text:s/></text:p>
          </table:table-cell>
          <table:table-cell office:value-type="float" office:value="40504273" table:style-name="ce12">
            <text:p><text:s/>40,504,27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663723" table:style-name="ce12">
            <text:p><text:s/>9,663,723<text:s/></text:p>
          </table:table-cell>
          <table:table-cell table:style-name="ce12"/>
          <table:table-cell office:value-type="float" office:value="27671" table:style-name="ce14">
            <text:p><text:s/>27,671<text:s/></text:p>
          </table:table-cell>
          <table:table-cell office:value-type="float" office:value="56400957" table:style-name="ce14">
            <text:p><text:s/>56,400,957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6053082" table:style-name="ce14">
            <text:p><text:s/>16,053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7380611" table:style-name="ce12">
            <text:p><text:s/>7,380,61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00693" table:style-name="ce12">
            <text:p><text:s/>800,693<text:s/></text:p>
          </table:table-cell>
          <table:table-cell table:style-name="ce12"/>
          <table:table-cell office:value-type="float" office:value="4907" table:style-name="ce14">
            <text:p><text:s/>4,907<text:s/></text:p>
          </table:table-cell>
          <table:table-cell office:value-type="float" office:value="8514608" table:style-name="ce14">
            <text:p><text:s/>8,514,60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387327" table:style-name="ce14">
            <text:p><text:s/>1,38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651970" table:style-name="ce12">
            <text:p><text:s/>651,97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659820" table:style-name="ce12">
            <text:p><text:s/>7,659,820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1156829" table:style-name="ce14">
            <text:p><text:s/>1,156,82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179415" table:style-name="ce14">
            <text:p><text:s/>7,17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270727" table:style-name="ce12">
            <text:p><text:s/>1,270,72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005556" table:style-name="ce12">
            <text:p><text:s/>10,005,556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1334857" table:style-name="ce14">
            <text:p><text:s/>1,334,85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101015" table:style-name="ce14">
            <text:p><text:s/>11,10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2326184" table:style-name="ce12">
            <text:p><text:s/>2,326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3108009" table:style-name="ce14">
            <text:p><text:s/>3,108,0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900" table:style-name="ce14">
            <text:p><text:s/>2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3893760" table:style-name="ce12">
            <text:p><text:s/>3,893,7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49624" table:style-name="ce12">
            <text:p><text:s/>1,349,624<text:s/></text:p>
          </table:table-cell>
          <table:table-cell table:style-name="ce12"/>
          <table:table-cell office:value-type="float" office:value="2511" table:style-name="ce14">
            <text:p><text:s/>2,511<text:s/></text:p>
          </table:table-cell>
          <table:table-cell office:value-type="float" office:value="4665603" table:style-name="ce14">
            <text:p><text:s/>4,665,6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29511" table:style-name="ce14">
            <text:p><text:s/>1,92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8302656" table:style-name="ce12">
            <text:p><text:s/>8,302,65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4883" table:style-name="ce12">
            <text:p><text:s/>54,883<text:s/></text:p>
          </table:table-cell>
          <table:table-cell table:style-name="ce12"/>
          <table:table-cell office:value-type="float" office:value="5554" table:style-name="ce14">
            <text:p><text:s/>5,554<text:s/></text:p>
          </table:table-cell>
          <table:table-cell office:value-type="float" office:value="11015959" table:style-name="ce14">
            <text:p><text:s/>11,015,9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96608" table:style-name="ce14">
            <text:p><text:s/>396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540353" table:style-name="ce12">
            <text:p><text:s/>1,540,35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78311" table:style-name="ce12">
            <text:p><text:s/>1,778,311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1718695" table:style-name="ce14">
            <text:p><text:s/>1,718,6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11370" table:style-name="ce14">
            <text:p><text:s/>1,91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10909608" table:style-name="ce12">
            <text:p><text:s/>10,909,60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85826" table:style-name="ce12">
            <text:p><text:s/>785,826<text:s/></text:p>
          </table:table-cell>
          <table:table-cell table:style-name="ce12"/>
          <table:table-cell office:value-type="float" office:value="7906" table:style-name="ce14">
            <text:p><text:s/>7,906<text:s/></text:p>
          </table:table-cell>
          <table:table-cell office:value-type="float" office:value="14966115" table:style-name="ce14">
            <text:p><text:s/>14,966,11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14347" table:style-name="ce14">
            <text:p><text:s/>81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238" table:style-name="ce12">
            <text:p><text:s/>5,238<text:s/></text:p>
          </table:table-cell>
          <table:table-cell office:value-type="float" office:value="4659365" table:style-name="ce12">
            <text:p><text:s/>4,659,36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408689" table:style-name="ce12">
            <text:p><text:s/>6,408,689<text:s/></text:p>
          </table:table-cell>
          <table:table-cell table:style-name="ce12"/>
          <table:table-cell office:value-type="float" office:value="7366" table:style-name="ce14">
            <text:p><text:s/>7,366<text:s/></text:p>
          </table:table-cell>
          <table:table-cell office:value-type="float" office:value="6156440" table:style-name="ce14">
            <text:p><text:s/>6,156,44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726384" table:style-name="ce14">
            <text:p><text:s/>7,72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3692" table:style-name="ce12">
            <text:p><text:s/>13,692<text:s/></text:p>
          </table:table-cell>
          <table:table-cell office:value-type="float" office:value="28515294" table:style-name="ce12">
            <text:p><text:s/>28,515,29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9194278" table:style-name="ce12">
            <text:p><text:s/>19,194,278<text:s/></text:p>
          </table:table-cell>
          <table:table-cell table:style-name="ce12"/>
          <table:table-cell office:value-type="float" office:value="16081" table:style-name="ce14">
            <text:p><text:s/>16,081<text:s/></text:p>
          </table:table-cell>
          <table:table-cell office:value-type="float" office:value="33841296" table:style-name="ce14">
            <text:p><text:s/>33,841,296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3198483" table:style-name="ce14">
            <text:p><text:s/>23,198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2363167" table:style-name="ce12">
            <text:p><text:s/>2,363,1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8409" table:style-name="ce12">
            <text:p><text:s/>218,409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2461136" table:style-name="ce14">
            <text:p><text:s/>2,461,1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8370" table:style-name="ce14">
            <text:p><text:s/>57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689117" table:style-name="ce12">
            <text:p><text:s/>689,1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34724" table:style-name="ce12">
            <text:p><text:s/>3,034,724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713262" table:style-name="ce14">
            <text:p><text:s/>713,2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85160" table:style-name="ce14">
            <text:p><text:s/>2,78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9194403" table:style-name="ce12">
            <text:p><text:s/>9,194,40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055361" table:style-name="ce12">
            <text:p><text:s/>6,055,361<text:s/></text:p>
          </table:table-cell>
          <table:table-cell table:style-name="ce12"/>
          <table:table-cell office:value-type="float" office:value="5415" table:style-name="ce14">
            <text:p><text:s/>5,415<text:s/></text:p>
          </table:table-cell>
          <table:table-cell office:value-type="float" office:value="11192199" table:style-name="ce14">
            <text:p><text:s/>11,192,19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344074" table:style-name="ce14">
            <text:p><text:s/>6,344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559742" table:style-name="ce12">
            <text:p><text:s/>1,559,7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96745" table:style-name="ce12">
            <text:p><text:s/>1,696,745<text:s/></text:p>
          </table:table-cell>
          <table:table-cell table:style-name="ce12"/>
          <table:table-cell office:value-type="float" office:value="1154" table:style-name="ce14">
            <text:p><text:s/>1,154<text:s/></text:p>
          </table:table-cell>
          <table:table-cell office:value-type="float" office:value="1565759" table:style-name="ce14">
            <text:p><text:s/>1,565,75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99749" table:style-name="ce14">
            <text:p><text:s/>1,09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59176" table:style-name="ce12">
            <text:p><text:s/>659,17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387133" table:style-name="ce12">
            <text:p><text:s/>5,387,133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710496" table:style-name="ce14">
            <text:p><text:s/>710,49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80050" table:style-name="ce14">
            <text:p><text:s/>5,080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015" table:style-name="ce12">
            <text:p><text:s/>3,015<text:s/></text:p>
          </table:table-cell>
          <table:table-cell office:value-type="float" office:value="4115206" table:style-name="ce12">
            <text:p><text:s/>4,115,20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56958" table:style-name="ce12">
            <text:p><text:s/>3,556,958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5203994" table:style-name="ce14">
            <text:p><text:s/>5,203,99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49274" table:style-name="ce14">
            <text:p><text:s/>2,94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866" table:style-name="ce12">
            <text:p><text:s/>2,866<text:s/></text:p>
          </table:table-cell>
          <table:table-cell office:value-type="float" office:value="2903210" table:style-name="ce12">
            <text:p><text:s/>2,903,2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41718" table:style-name="ce12">
            <text:p><text:s/>941,718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3229504" table:style-name="ce14">
            <text:p><text:s/>3,229,5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98995" table:style-name="ce14">
            <text:p><text:s/>1,09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6202354" table:style-name="ce12">
            <text:p><text:s/>6,202,35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758047" table:style-name="ce12">
            <text:p><text:s/>8,758,047<text:s/></text:p>
          </table:table-cell>
          <table:table-cell table:style-name="ce12"/>
          <table:table-cell office:value-type="float" office:value="6215" table:style-name="ce14">
            <text:p><text:s/>6,215<text:s/></text:p>
          </table:table-cell>
          <table:table-cell office:value-type="float" office:value="7474741" table:style-name="ce14">
            <text:p><text:s/>7,474,74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429617" table:style-name="ce14">
            <text:p><text:s/>14,42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3033882" table:style-name="ce12">
            <text:p><text:s/>3,033,8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4343740" table:style-name="ce14">
            <text:p><text:s/>4,343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1742962" table:style-name="ce12">
            <text:p><text:s/>1,742,9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72871" table:style-name="ce12">
            <text:p><text:s/>1,472,871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1834321" table:style-name="ce14">
            <text:p><text:s/>1,834,3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2419" table:style-name="ce14">
            <text:p><text:s/>80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248983" table:style-name="ce12">
            <text:p><text:s/>1,248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456460" table:style-name="ce14">
            <text:p><text:s/>1,456,4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571" table:style-name="ce14">
            <text:p><text:s/>4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3019614" table:style-name="ce12">
            <text:p><text:s/>3,019,6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8386" table:style-name="ce12">
            <text:p><text:s/>168,386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3109224" table:style-name="ce14">
            <text:p><text:s/>3,109,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400619" table:style-name="ce12">
            <text:p><text:s/>1,400,6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262652" table:style-name="ce12">
            <text:p><text:s/>5,262,652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2229970" table:style-name="ce14">
            <text:p><text:s/>2,229,97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275005" table:style-name="ce14">
            <text:p><text:s/>5,275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2068756" table:style-name="ce12">
            <text:p><text:s/>2,068,7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55580" table:style-name="ce12">
            <text:p><text:s/>1,255,580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2948456" table:style-name="ce14">
            <text:p><text:s/>2,948,45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05478" table:style-name="ce14">
            <text:p><text:s/>1,70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3789316" table:style-name="ce12">
            <text:p><text:s/>3,789,31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724444" table:style-name="ce12">
            <text:p><text:s/>9,724,444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4545255" table:style-name="ce14">
            <text:p><text:s/>4,545,25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009283" table:style-name="ce14">
            <text:p><text:s/>9,009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064354" table:style-name="ce12">
            <text:p><text:s/>1,064,35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5407" table:style-name="ce12">
            <text:p><text:s/>1,365,407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940243" table:style-name="ce14">
            <text:p><text:s/>940,2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51386" table:style-name="ce14">
            <text:p><text:s/>1,15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4671583" table:style-name="ce12">
            <text:p><text:s/>4,671,58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389152" table:style-name="ce12">
            <text:p><text:s/>4,389,152<text:s/></text:p>
          </table:table-cell>
          <table:table-cell table:style-name="ce12"/>
          <table:table-cell office:value-type="float" office:value="3603" table:style-name="ce14">
            <text:p><text:s/>3,603<text:s/></text:p>
          </table:table-cell>
          <table:table-cell office:value-type="float" office:value="6128284" table:style-name="ce14">
            <text:p><text:s/>6,128,28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873621" table:style-name="ce14">
            <text:p><text:s/>4,873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408815" table:style-name="ce12">
            <text:p><text:s/>1,408,8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79386" table:style-name="ce12">
            <text:p><text:s/>1,079,386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567555" table:style-name="ce14">
            <text:p><text:s/>1,567,5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59487" table:style-name="ce14">
            <text:p><text:s/>1,15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4461212" table:style-name="ce12">
            <text:p><text:s/>4,461,2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6059" table:style-name="ce12">
            <text:p><text:s/>426,059<text:s/></text:p>
          </table:table-cell>
          <table:table-cell table:style-name="ce12"/>
          <table:table-cell office:value-type="float" office:value="2930" table:style-name="ce14">
            <text:p><text:s/>2,930<text:s/></text:p>
          </table:table-cell>
          <table:table-cell office:value-type="float" office:value="6867274" table:style-name="ce14">
            <text:p><text:s/>6,867,27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2689" table:style-name="ce14">
            <text:p><text:s/>20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7578091" table:style-name="ce14">
            <text:p><text:s/>7,578,0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466612" table:style-name="ce12">
            <text:p><text:s/>466,6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25653" table:style-name="ce12">
            <text:p><text:s/>1,025,653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512587" table:style-name="ce14">
            <text:p><text:s/>512,58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0335" table:style-name="ce14">
            <text:p><text:s/>46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2192285" table:style-name="ce12">
            <text:p><text:s/>2,192,285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507093" table:style-name="ce12">
            <text:p><text:s/>7,507,093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2524069" table:style-name="ce14">
            <text:p><text:s/>2,524,06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238557" table:style-name="ce14">
            <text:p><text:s/>7,238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0895035" table:style-name="ce12">
            <text:p><text:s/>10,895,03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60814" table:style-name="ce12">
            <text:p><text:s/>3,660,814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13735013" table:style-name="ce14">
            <text:p><text:s/>13,735,01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861917" table:style-name="ce14">
            <text:p><text:s/>3,861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992915" table:style-name="ce12">
            <text:p><text:s/>992,9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59582" table:style-name="ce12">
            <text:p><text:s/>1,159,582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1186278" table:style-name="ce14">
            <text:p><text:s/>1,186,27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00716" table:style-name="ce14">
            <text:p><text:s/>1,300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6335" table:style-name="ce12">
            <text:p><text:s/>6,335<text:s/></text:p>
          </table:table-cell>
          <table:table-cell office:value-type="float" office:value="11684152" table:style-name="ce12">
            <text:p><text:s/>11,684,15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631158" table:style-name="ce12">
            <text:p><text:s/>6,631,158<text:s/></text:p>
          </table:table-cell>
          <table:table-cell table:style-name="ce12"/>
          <table:table-cell office:value-type="float" office:value="8671" table:style-name="ce14">
            <text:p><text:s/>8,671<text:s/></text:p>
          </table:table-cell>
          <table:table-cell office:value-type="float" office:value="15531156" table:style-name="ce14">
            <text:p><text:s/>15,531,15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591158" table:style-name="ce14">
            <text:p><text:s/>11,59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791816" table:style-name="ce12">
            <text:p><text:s/>1,791,8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82001" table:style-name="ce12">
            <text:p><text:s/>1,582,001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2335867" table:style-name="ce14">
            <text:p><text:s/>2,335,8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73685" table:style-name="ce14">
            <text:p><text:s/>1,673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703084" table:style-name="ce12">
            <text:p><text:s/>1,703,08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29164" table:style-name="ce12">
            <text:p><text:s/>2,529,164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2468482" table:style-name="ce14">
            <text:p><text:s/>2,468,48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240727" table:style-name="ce14">
            <text:p><text:s/>3,24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6212283" table:style-name="ce12">
            <text:p><text:s/>6,212,28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193154" table:style-name="ce12">
            <text:p><text:s/>8,193,154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8787304" table:style-name="ce14">
            <text:p><text:s/>8,787,30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181771" table:style-name="ce14">
            <text:p><text:s/>10,18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8528254" table:style-name="ce12">
            <text:p><text:s/>8,528,25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242265" table:style-name="ce12">
            <text:p><text:s/>7,242,265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10130468" table:style-name="ce14">
            <text:p><text:s/>10,130,46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176304" table:style-name="ce14">
            <text:p><text:s/>12,17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3640523" table:style-name="ce12">
            <text:p><text:s/>3,640,52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45988" table:style-name="ce12">
            <text:p><text:s/>1,445,988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4345753" table:style-name="ce14">
            <text:p><text:s/>4,345,7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387891" table:style-name="ce14">
            <text:p><text:s/>2,38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740" table:style-name="ce12">
            <text:p><text:s/>8,740<text:s/></text:p>
          </table:table-cell>
          <table:table-cell office:value-type="float" office:value="13467738" table:style-name="ce12">
            <text:p><text:s/>13,467,73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4407125" table:style-name="ce12">
            <text:p><text:s/>14,407,125<text:s/></text:p>
          </table:table-cell>
          <table:table-cell table:style-name="ce12"/>
          <table:table-cell office:value-type="float" office:value="10243" table:style-name="ce14">
            <text:p><text:s/>10,243<text:s/></text:p>
          </table:table-cell>
          <table:table-cell office:value-type="float" office:value="15888622" table:style-name="ce14">
            <text:p><text:s/>15,888,622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2157733" table:style-name="ce14">
            <text:p><text:s/>22,157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658132" table:style-name="ce12">
            <text:p><text:s/>1,658,13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656783" table:style-name="ce12">
            <text:p><text:s/>6,656,783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2298518" table:style-name="ce14">
            <text:p><text:s/>2,298,5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426750" table:style-name="ce14">
            <text:p><text:s/>6,426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2388571" table:style-name="ce12">
            <text:p><text:s/>2,388,5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6388" table:style-name="ce12">
            <text:p><text:s/>1,186,388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3096889" table:style-name="ce14">
            <text:p><text:s/>3,096,8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89070" table:style-name="ce14">
            <text:p><text:s/>1,789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889726" table:style-name="ce12">
            <text:p><text:s/>889,7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12181" table:style-name="ce12">
            <text:p><text:s/>712,181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2459497" table:style-name="ce14">
            <text:p><text:s/>2,459,49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19850" table:style-name="ce14">
            <text:p><text:s/>1,419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867942" table:style-name="ce12">
            <text:p><text:s/>3,867,9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5085070" table:style-name="ce14">
            <text:p><text:s/>5,085,0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5268047" table:style-name="ce12">
            <text:p><text:s/>5,268,04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68646" table:style-name="ce12">
            <text:p><text:s/>2,068,646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5736320" table:style-name="ce14">
            <text:p><text:s/>5,736,32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62939" table:style-name="ce14">
            <text:p><text:s/>2,06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3412306" table:style-name="ce12">
            <text:p><text:s/>3,412,30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34242" table:style-name="ce12">
            <text:p><text:s/>6,634,242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3808264" table:style-name="ce14">
            <text:p><text:s/>3,808,26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301308" table:style-name="ce14">
            <text:p><text:s/>7,30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620672" table:style-name="ce12">
            <text:p><text:s/>620,6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9981" table:style-name="ce12">
            <text:p><text:s/>449,981<text:s/></text:p>
          </table:table-cell>
          <table:table-cell table:style-name="ce12"/>
          <table:table-cell office:value-type="float" office:value="1182" table:style-name="ce14">
            <text:p><text:s/>1,182<text:s/></text:p>
          </table:table-cell>
          <table:table-cell office:value-type="float" office:value="819300" table:style-name="ce14">
            <text:p><text:s/>819,3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39029" table:style-name="ce14">
            <text:p><text:s/>43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4288982" table:style-name="ce12">
            <text:p><text:s/>4,288,9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6177" table:style-name="ce12">
            <text:p><text:s/>796,177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5482996" table:style-name="ce14">
            <text:p><text:s/>5,482,99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75862" table:style-name="ce14">
            <text:p><text:s/>675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0319" table:style-name="ce12">
            <text:p><text:s/>3,120,319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180941" table:style-name="ce14">
            <text:p><text:s/>180,9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04976" table:style-name="ce14">
            <text:p><text:s/>2,70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7872" table:style-name="ce12">
            <text:p><text:s/>7,872<text:s/></text:p>
          </table:table-cell>
          <table:table-cell office:value-type="float" office:value="10417691" table:style-name="ce12">
            <text:p><text:s/>10,417,69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414971" table:style-name="ce12">
            <text:p><text:s/>8,414,971<text:s/></text:p>
          </table:table-cell>
          <table:table-cell table:style-name="ce12"/>
          <table:table-cell office:value-type="float" office:value="8781" table:style-name="ce14">
            <text:p><text:s/>8,781<text:s/></text:p>
          </table:table-cell>
          <table:table-cell office:value-type="float" office:value="11778914" table:style-name="ce14">
            <text:p><text:s/>11,778,91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189457" table:style-name="ce14">
            <text:p><text:s/>8,189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3209771" table:style-name="ce12">
            <text:p><text:s/>3,209,77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22031" table:style-name="ce12">
            <text:p><text:s/>822,031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3761972" table:style-name="ce14">
            <text:p><text:s/>3,761,97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53507" table:style-name="ce14">
            <text:p><text:s/>1,453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578" table:style-name="ce12">
            <text:p><text:s/>6,578<text:s/></text:p>
          </table:table-cell>
          <table:table-cell office:value-type="float" office:value="9834405" table:style-name="ce12">
            <text:p><text:s/>9,834,40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20987" table:style-name="ce12">
            <text:p><text:s/>2,820,987<text:s/></text:p>
          </table:table-cell>
          <table:table-cell table:style-name="ce12"/>
          <table:table-cell office:value-type="float" office:value="8124" table:style-name="ce14">
            <text:p><text:s/>8,124<text:s/></text:p>
          </table:table-cell>
          <table:table-cell office:value-type="float" office:value="12049617" table:style-name="ce14">
            <text:p><text:s/>12,049,61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17003" table:style-name="ce14">
            <text:p><text:s/>4,317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455457" table:style-name="ce12">
            <text:p><text:s/>1,455,45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794928" table:style-name="ce12">
            <text:p><text:s/>3,794,928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2490308" table:style-name="ce14">
            <text:p><text:s/>2,490,3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91172" table:style-name="ce14">
            <text:p><text:s/>4,39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264201" table:style-name="ce12">
            <text:p><text:s/>1,264,20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51543" table:style-name="ce12">
            <text:p><text:s/>2,051,543<text:s/></text:p>
          </table:table-cell>
          <table:table-cell table:style-name="ce12"/>
          <table:table-cell office:value-type="float" office:value="687" table:style-name="ce14">
            <text:p><text:s/>687<text:s/></text:p>
          </table:table-cell>
          <table:table-cell office:value-type="float" office:value="2080717" table:style-name="ce14">
            <text:p><text:s/>2,080,7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90486" table:style-name="ce14">
            <text:p><text:s/>1,59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2233202" table:style-name="ce12">
            <text:p><text:s/>2,233,20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6915" table:style-name="ce12">
            <text:p><text:s/>126,915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2505217" table:style-name="ce14">
            <text:p><text:s/>2,505,2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9664" table:style-name="ce14">
            <text:p><text:s/>14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2164026" table:style-name="ce12">
            <text:p><text:s/>2,164,0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00896" table:style-name="ce12">
            <text:p><text:s/>1,900,896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3604234" table:style-name="ce14">
            <text:p><text:s/>3,604,23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51421" table:style-name="ce14">
            <text:p><text:s/>1,85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2742172" table:style-name="ce12">
            <text:p><text:s/>2,742,1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3257445" table:style-name="ce14">
            <text:p><text:s/>3,257,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294" table:style-name="ce12">
            <text:p><text:s/>12,294<text:s/></text:p>
          </table:table-cell>
          <table:table-cell office:value-type="float" office:value="20459791" table:style-name="ce12">
            <text:p><text:s/>20,459,79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074596" table:style-name="ce12">
            <text:p><text:s/>11,074,596<text:s/></text:p>
          </table:table-cell>
          <table:table-cell table:style-name="ce12"/>
          <table:table-cell office:value-type="float" office:value="14493" table:style-name="ce14">
            <text:p><text:s/>14,493<text:s/></text:p>
          </table:table-cell>
          <table:table-cell office:value-type="float" office:value="24811863" table:style-name="ce14">
            <text:p><text:s/>24,811,86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4048112" table:style-name="ce14">
            <text:p><text:s/>14,04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623011" table:style-name="ce12">
            <text:p><text:s/>1,623,01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0440" table:style-name="ce12">
            <text:p><text:s/>1,730,440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1576778" table:style-name="ce14">
            <text:p><text:s/>1,576,77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63185" table:style-name="ce14">
            <text:p><text:s/>1,66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978606" table:style-name="ce12">
            <text:p><text:s/>978,60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71366" table:style-name="ce12">
            <text:p><text:s/>1,171,366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1337723" table:style-name="ce14">
            <text:p><text:s/>1,337,72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8053" table:style-name="ce14">
            <text:p><text:s/>86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2029595" table:style-name="ce12">
            <text:p><text:s/>2,029,59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4598" table:style-name="ce12">
            <text:p><text:s/>564,598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2142812" table:style-name="ce14">
            <text:p><text:s/>2,142,8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69820" table:style-name="ce14">
            <text:p><text:s/>569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57787" table:style-name="ce12">
            <text:p><text:s/>257,7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51395" table:style-name="ce12">
            <text:p><text:s/>2,551,395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291626" table:style-name="ce14">
            <text:p><text:s/>291,6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14937" table:style-name="ce14">
            <text:p><text:s/>2,61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4821153" table:style-name="ce12">
            <text:p><text:s/>4,821,1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6134785" table:style-name="ce14">
            <text:p><text:s/>6,134,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3255375" table:style-name="ce12">
            <text:p><text:s/>3,255,37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1853" table:style-name="ce12">
            <text:p><text:s/>251,853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3708290" table:style-name="ce14">
            <text:p><text:s/>3,708,2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3435" table:style-name="ce14">
            <text:p><text:s/>243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3370051" table:style-name="ce12">
            <text:p><text:s/>3,370,0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03160" table:style-name="ce12">
            <text:p><text:s/>4,803,160<text:s/></text:p>
          </table:table-cell>
          <table:table-cell table:style-name="ce12"/>
          <table:table-cell office:value-type="float" office:value="2171" table:style-name="ce14">
            <text:p><text:s/>2,171<text:s/></text:p>
          </table:table-cell>
          <table:table-cell office:value-type="float" office:value="4316982" table:style-name="ce14">
            <text:p><text:s/>4,316,98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634699" table:style-name="ce14">
            <text:p><text:s/>4,63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7228" table:style-name="ce12">
            <text:p><text:s/>7,228<text:s/></text:p>
          </table:table-cell>
          <table:table-cell office:value-type="float" office:value="9050154" table:style-name="ce12">
            <text:p><text:s/>9,050,15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606510" table:style-name="ce12">
            <text:p><text:s/>7,606,510<text:s/></text:p>
          </table:table-cell>
          <table:table-cell table:style-name="ce12"/>
          <table:table-cell office:value-type="float" office:value="8668" table:style-name="ce14">
            <text:p><text:s/>8,668<text:s/></text:p>
          </table:table-cell>
          <table:table-cell office:value-type="float" office:value="11031031" table:style-name="ce14">
            <text:p><text:s/>11,031,03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138729" table:style-name="ce14">
            <text:p><text:s/>8,13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3987843" table:style-name="ce12">
            <text:p><text:s/>3,987,84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35189" table:style-name="ce12">
            <text:p><text:s/>1,735,189<text:s/></text:p>
          </table:table-cell>
          <table:table-cell table:style-name="ce12"/>
          <table:table-cell office:value-type="float" office:value="3440" table:style-name="ce14">
            <text:p><text:s/>3,440<text:s/></text:p>
          </table:table-cell>
          <table:table-cell office:value-type="float" office:value="5628626" table:style-name="ce14">
            <text:p><text:s/>5,628,62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623072" table:style-name="ce14">
            <text:p><text:s/>2,623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645388" table:style-name="ce12">
            <text:p><text:s/>645,3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759208" table:style-name="ce14">
            <text:p><text:s/>759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1792" table:style-name="ce12">
            <text:p><text:s/>41,792<text:s/></text:p>
          </table:table-cell>
          <table:table-cell office:value-type="float" office:value="186387423" table:style-name="ce12">
            <text:p><text:s/>186,387,423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88374198" table:style-name="ce12">
            <text:p><text:s/>188,374,198<text:s/></text:p>
          </table:table-cell>
          <table:table-cell table:style-name="ce12"/>
          <table:table-cell office:value-type="float" office:value="52677" table:style-name="ce14">
            <text:p><text:s/>52,677<text:s/></text:p>
          </table:table-cell>
          <table:table-cell office:value-type="float" office:value="212368137" table:style-name="ce14">
            <text:p><text:s/>212,368,137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219311376" table:style-name="ce14">
            <text:p><text:s/>219,311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886" table:style-name="ce12">
            <text:p><text:s/>6,886<text:s/></text:p>
          </table:table-cell>
          <table:table-cell office:value-type="float" office:value="16153332" table:style-name="ce12">
            <text:p><text:s/>16,153,332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876899" table:style-name="ce12">
            <text:p><text:s/>14,876,899<text:s/></text:p>
          </table:table-cell>
          <table:table-cell table:style-name="ce12"/>
          <table:table-cell office:value-type="float" office:value="7802" table:style-name="ce14">
            <text:p><text:s/>7,802<text:s/></text:p>
          </table:table-cell>
          <table:table-cell office:value-type="float" office:value="19183365" table:style-name="ce14">
            <text:p><text:s/>19,183,36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9122813" table:style-name="ce14">
            <text:p><text:s/>19,122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7027" table:style-name="ce12">
            <text:p><text:s/>27,027<text:s/></text:p>
          </table:table-cell>
          <table:table-cell office:value-type="float" office:value="84414256" table:style-name="ce12">
            <text:p><text:s/>84,414,256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67877912" table:style-name="ce12">
            <text:p><text:s/>67,877,912<text:s/></text:p>
          </table:table-cell>
          <table:table-cell table:style-name="ce12"/>
          <table:table-cell office:value-type="float" office:value="30970" table:style-name="ce14">
            <text:p><text:s/>30,970<text:s/></text:p>
          </table:table-cell>
          <table:table-cell office:value-type="float" office:value="93006950" table:style-name="ce14">
            <text:p><text:s/>93,006,950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79491188" table:style-name="ce14">
            <text:p><text:s/>79,49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6369" table:style-name="ce12">
            <text:p><text:s/>26,369<text:s/></text:p>
          </table:table-cell>
          <table:table-cell office:value-type="float" office:value="91996149" table:style-name="ce12">
            <text:p><text:s/>91,996,149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81429709" table:style-name="ce12">
            <text:p><text:s/>81,429,709<text:s/></text:p>
          </table:table-cell>
          <table:table-cell table:style-name="ce12"/>
          <table:table-cell office:value-type="float" office:value="31450" table:style-name="ce14">
            <text:p><text:s/>31,450<text:s/></text:p>
          </table:table-cell>
          <table:table-cell office:value-type="float" office:value="109178275" table:style-name="ce14">
            <text:p><text:s/>109,178,275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103309065" table:style-name="ce14">
            <text:p><text:s/>103,309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9909940" table:style-name="ce12">
            <text:p><text:s/>9,909,94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7631192" table:style-name="ce12">
            <text:p><text:s/>17,631,192<text:s/></text:p>
          </table:table-cell>
          <table:table-cell table:style-name="ce12"/>
          <table:table-cell office:value-type="float" office:value="4330" table:style-name="ce14">
            <text:p><text:s/>4,330<text:s/></text:p>
          </table:table-cell>
          <table:table-cell office:value-type="float" office:value="10230612" table:style-name="ce14">
            <text:p><text:s/>10,230,61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9696386" table:style-name="ce14">
            <text:p><text:s/>19,69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10040166" table:style-name="ce12">
            <text:p><text:s/>10,040,166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24234158" table:style-name="ce12">
            <text:p><text:s/>24,234,158<text:s/></text:p>
          </table:table-cell>
          <table:table-cell table:style-name="ce12"/>
          <table:table-cell office:value-type="float" office:value="4778" table:style-name="ce14">
            <text:p><text:s/>4,778<text:s/></text:p>
          </table:table-cell>
          <table:table-cell office:value-type="float" office:value="10874197" table:style-name="ce14">
            <text:p><text:s/>10,874,197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25569700" table:style-name="ce14">
            <text:p><text:s/>25,56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789410" table:style-name="ce12">
            <text:p><text:s/>1,789,4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942" table:style-name="ce12">
            <text:p><text:s/>36,942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528199" table:style-name="ce14">
            <text:p><text:s/>1,528,1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825" table:style-name="ce14">
            <text:p><text:s/>2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6768730" table:style-name="ce12">
            <text:p><text:s/>6,768,73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416994" table:style-name="ce12">
            <text:p><text:s/>9,416,994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7586803" table:style-name="ce14">
            <text:p><text:s/>7,586,80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766358" table:style-name="ce14">
            <text:p><text:s/>8,76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695304" table:style-name="ce12">
            <text:p><text:s/>2,695,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2623868" table:style-name="ce14">
            <text:p><text:s/>2,623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6068943" table:style-name="ce12">
            <text:p><text:s/>6,068,94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301122" table:style-name="ce12">
            <text:p><text:s/>8,301,122<text:s/></text:p>
          </table:table-cell>
          <table:table-cell table:style-name="ce12"/>
          <table:table-cell office:value-type="float" office:value="2530" table:style-name="ce14">
            <text:p><text:s/>2,530<text:s/></text:p>
          </table:table-cell>
          <table:table-cell office:value-type="float" office:value="6012878" table:style-name="ce14">
            <text:p><text:s/>6,012,87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875693" table:style-name="ce14">
            <text:p><text:s/>6,87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694" table:style-name="ce12">
            <text:p><text:s/>10,694<text:s/></text:p>
          </table:table-cell>
          <table:table-cell office:value-type="float" office:value="27362646" table:style-name="ce12">
            <text:p><text:s/>27,362,646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51179088" table:style-name="ce12">
            <text:p><text:s/>51,179,088<text:s/></text:p>
          </table:table-cell>
          <table:table-cell table:style-name="ce12"/>
          <table:table-cell office:value-type="float" office:value="12001" table:style-name="ce14">
            <text:p><text:s/>12,001<text:s/></text:p>
          </table:table-cell>
          <table:table-cell office:value-type="float" office:value="32558936" table:style-name="ce14">
            <text:p><text:s/>32,558,936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55218561" table:style-name="ce14">
            <text:p><text:s/>55,218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11888919" table:style-name="ce12">
            <text:p><text:s/>11,888,91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4579676" table:style-name="ce12">
            <text:p><text:s/>14,579,676<text:s/></text:p>
          </table:table-cell>
          <table:table-cell table:style-name="ce12"/>
          <table:table-cell office:value-type="float" office:value="5339" table:style-name="ce14">
            <text:p><text:s/>5,339<text:s/></text:p>
          </table:table-cell>
          <table:table-cell office:value-type="float" office:value="14021988" table:style-name="ce14">
            <text:p><text:s/>14,021,98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5210434" table:style-name="ce14">
            <text:p><text:s/>15,21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15620348" table:style-name="ce12">
            <text:p><text:s/>15,620,3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997529" table:style-name="ce12">
            <text:p><text:s/>2,997,529<text:s/></text:p>
          </table:table-cell>
          <table:table-cell table:style-name="ce12"/>
          <table:table-cell office:value-type="float" office:value="6857" table:style-name="ce14">
            <text:p><text:s/>6,857<text:s/></text:p>
          </table:table-cell>
          <table:table-cell office:value-type="float" office:value="16428598" table:style-name="ce14">
            <text:p><text:s/>16,428,59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215140" table:style-name="ce14">
            <text:p><text:s/>2,215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3898143" table:style-name="ce12">
            <text:p><text:s/>3,898,14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975274" table:style-name="ce12">
            <text:p><text:s/>7,975,274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4854546" table:style-name="ce14">
            <text:p><text:s/>4,854,54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420674" table:style-name="ce14">
            <text:p><text:s/>7,42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332" table:style-name="ce12">
            <text:p><text:s/>11,332<text:s/></text:p>
          </table:table-cell>
          <table:table-cell office:value-type="float" office:value="24051393" table:style-name="ce12">
            <text:p><text:s/>24,051,393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356854" table:style-name="ce12">
            <text:p><text:s/>16,356,854<text:s/></text:p>
          </table:table-cell>
          <table:table-cell table:style-name="ce12"/>
          <table:table-cell office:value-type="float" office:value="13312" table:style-name="ce14">
            <text:p><text:s/>13,312<text:s/></text:p>
          </table:table-cell>
          <table:table-cell office:value-type="float" office:value="30572196" table:style-name="ce14">
            <text:p><text:s/>30,572,19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812682" table:style-name="ce14">
            <text:p><text:s/>17,81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901180" table:style-name="ce12">
            <text:p><text:s/>1,901,1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9810" table:style-name="ce12">
            <text:p><text:s/>579,810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2606666" table:style-name="ce14">
            <text:p><text:s/>2,606,66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50985" table:style-name="ce14">
            <text:p><text:s/>850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10225357" table:style-name="ce12">
            <text:p><text:s/>10,225,3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22394" table:style-name="ce12">
            <text:p><text:s/>922,394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10457438" table:style-name="ce14">
            <text:p><text:s/>10,457,4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82116" table:style-name="ce14">
            <text:p><text:s/>1,382,116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4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95959" table:style-name="ce12">
            <text:p><text:s/>195,959<text:s/></text:p>
          </table:table-cell>
          <table:table-cell office:value-type="float" office:value="927586945" table:style-name="ce12">
            <text:p><text:s/>927,586,945<text:s/></text:p>
          </table:table-cell>
          <table:table-cell office:value-type="float" office:value="5671" table:style-name="ce12">
            <text:p><text:s/>5,671<text:s/></text:p>
          </table:table-cell>
          <table:table-cell office:value-type="float" office:value="622478352" table:style-name="ce12">
            <text:p><text:s/>622,478,352<text:s/></text:p>
          </table:table-cell>
          <table:table-cell table:style-name="ce12"/>
          <table:table-cell office:value-type="float" office:value="243631" table:style-name="ce14">
            <text:p><text:s/>243,631<text:s/></text:p>
          </table:table-cell>
          <table:table-cell office:value-type="float" office:value="1067658167" table:style-name="ce14">
            <text:p><text:s/>1,067,658,167<text:s/></text:p>
          </table:table-cell>
          <table:table-cell office:value-type="float" office:value="7329" table:style-name="ce14">
            <text:p><text:s/>7,329<text:s/></text:p>
          </table:table-cell>
          <table:table-cell office:value-type="float" office:value="750765707" table:style-name="ce14">
            <text:p><text:s/>750,76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6366" table:style-name="ce12">
            <text:p><text:s/>96,366<text:s/></text:p>
          </table:table-cell>
          <table:table-cell office:value-type="float" office:value="419047357" table:style-name="ce12">
            <text:p><text:s/>419,047,357<text:s/>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377846258" table:style-name="ce12">
            <text:p><text:s/>377,846,258<text:s/></text:p>
          </table:table-cell>
          <table:table-cell table:style-name="ce12"/>
          <table:table-cell office:value-type="float" office:value="119969" table:style-name="ce14">
            <text:p><text:s/>119,969<text:s/></text:p>
          </table:table-cell>
          <table:table-cell office:value-type="float" office:value="492691128" table:style-name="ce14">
            <text:p><text:s/>492,691,128<text:s/>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461514490" table:style-name="ce14">
            <text:p><text:s/>461,514,490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58647" table:style-name="ce40">
            <text:p><text:s/>158,647<text:s/></text:p>
          </table:table-cell>
          <table:table-cell office:value-type="float" office:value="795170423" table:style-name="ce40">
            <text:p><text:s/>795,170,423<text:s/></text:p>
          </table:table-cell>
          <table:table-cell office:value-type="float" office:value="6358" table:style-name="ce40">
            <text:p><text:s/>6,358<text:s/></text:p>
          </table:table-cell>
          <table:table-cell office:value-type="float" office:value="632633249" table:style-name="ce40">
            <text:p><text:s/>632,633,249<text:s/></text:p>
          </table:table-cell>
          <table:table-cell table:style-name="ce40"/>
          <table:table-cell office:value-type="float" office:value="185214" table:style-name="ce41">
            <text:p><text:s/>185,214<text:s/></text:p>
          </table:table-cell>
          <table:table-cell office:value-type="float" office:value="945093256" table:style-name="ce41">
            <text:p><text:s/>945,093,256<text:s/></text:p>
          </table:table-cell>
          <table:table-cell office:value-type="float" office:value="8928" table:style-name="ce41">
            <text:p><text:s/>8,928<text:s/></text:p>
          </table:table-cell>
          <table:table-cell office:value-type="float" office:value="853792109" table:style-name="ce41">
            <text:p><text:s/>853,792,10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1147" table:style-name="ce12">
            <text:p><text:s/>61,147<text:s/></text:p>
          </table:table-cell>
          <table:table-cell office:value-type="float" office:value="197760312" table:style-name="ce12">
            <text:p><text:s/>197,760,31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105466014" table:style-name="ce12">
            <text:p><text:s/>105,466,014<text:s/></text:p>
          </table:table-cell>
          <table:table-cell table:style-name="ce12"/>
          <table:table-cell office:value-type="float" office:value="75675" table:style-name="ce14">
            <text:p><text:s/>75,675<text:s/></text:p>
          </table:table-cell>
          <table:table-cell office:value-type="float" office:value="228791151" table:style-name="ce14">
            <text:p><text:s/>228,791,151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137326331" table:style-name="ce14">
            <text:p><text:s/>137,326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53887" table:style-name="ce12">
            <text:p><text:s/>153,887<text:s/></text:p>
          </table:table-cell>
          <table:table-cell office:value-type="float" office:value="592585889" table:style-name="ce12">
            <text:p><text:s/>592,585,889<text:s/>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359371588" table:style-name="ce12">
            <text:p><text:s/>359,371,588<text:s/></text:p>
          </table:table-cell>
          <table:table-cell table:style-name="ce12"/>
          <table:table-cell office:value-type="float" office:value="190769" table:style-name="ce14">
            <text:p><text:s/>190,769<text:s/></text:p>
          </table:table-cell>
          <table:table-cell office:value-type="float" office:value="682674224" table:style-name="ce14">
            <text:p><text:s/>682,674,224<text:s/></text:p>
          </table:table-cell>
          <table:table-cell office:value-type="float" office:value="5154" table:style-name="ce14">
            <text:p><text:s/>5,154<text:s/></text:p>
          </table:table-cell>
          <table:table-cell office:value-type="float" office:value="428320953" table:style-name="ce14">
            <text:p><text:s/>428,320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69591" table:style-name="ce12">
            <text:p><text:s/>69,591<text:s/></text:p>
          </table:table-cell>
          <table:table-cell office:value-type="float" office:value="247649452" table:style-name="ce12">
            <text:p><text:s/>247,649,452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47789205" table:style-name="ce12">
            <text:p><text:s/>147,789,205<text:s/></text:p>
          </table:table-cell>
          <table:table-cell table:style-name="ce12"/>
          <table:table-cell office:value-type="float" office:value="87001" table:style-name="ce14">
            <text:p><text:s/>87,001<text:s/></text:p>
          </table:table-cell>
          <table:table-cell office:value-type="float" office:value="292386807" table:style-name="ce14">
            <text:p><text:s/>292,386,807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180268436" table:style-name="ce14">
            <text:p><text:s/>180,268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97910" table:style-name="ce12">
            <text:p><text:s/>97,910<text:s/></text:p>
          </table:table-cell>
          <table:table-cell office:value-type="float" office:value="393203558" table:style-name="ce12">
            <text:p><text:s/>393,203,558<text:s/></text:p>
          </table:table-cell>
          <table:table-cell office:value-type="float" office:value="2690" table:style-name="ce12">
            <text:p><text:s/>2,690<text:s/></text:p>
          </table:table-cell>
          <table:table-cell office:value-type="float" office:value="259925519" table:style-name="ce12">
            <text:p><text:s/>259,925,519<text:s/></text:p>
          </table:table-cell>
          <table:table-cell table:style-name="ce12"/>
          <table:table-cell office:value-type="float" office:value="130516" table:style-name="ce14">
            <text:p><text:s/>130,516<text:s/></text:p>
          </table:table-cell>
          <table:table-cell office:value-type="float" office:value="479335395" table:style-name="ce14">
            <text:p><text:s/>479,335,395<text:s/>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337184472" table:style-name="ce14">
            <text:p><text:s/>337,184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3469" table:style-name="ce12">
            <text:p><text:s/>63,469<text:s/></text:p>
          </table:table-cell>
          <table:table-cell office:value-type="float" office:value="203554880" table:style-name="ce12">
            <text:p><text:s/>203,554,880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118013104" table:style-name="ce12">
            <text:p><text:s/>118,013,104<text:s/></text:p>
          </table:table-cell>
          <table:table-cell table:style-name="ce12"/>
          <table:table-cell office:value-type="float" office:value="78257" table:style-name="ce14">
            <text:p><text:s/>78,257<text:s/></text:p>
          </table:table-cell>
          <table:table-cell office:value-type="float" office:value="244620364" table:style-name="ce14">
            <text:p><text:s/>244,620,364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50410056" table:style-name="ce14">
            <text:p><text:s/>150,410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53811" table:style-name="ce12">
            <text:p><text:s/>153,811<text:s/></text:p>
          </table:table-cell>
          <table:table-cell office:value-type="float" office:value="437695054" table:style-name="ce12">
            <text:p><text:s/>437,695,054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207974643" table:style-name="ce12">
            <text:p><text:s/>207,974,643<text:s/></text:p>
          </table:table-cell>
          <table:table-cell table:style-name="ce12"/>
          <table:table-cell office:value-type="float" office:value="202635" table:style-name="ce14">
            <text:p><text:s/>202,635<text:s/></text:p>
          </table:table-cell>
          <table:table-cell office:value-type="float" office:value="536509546" table:style-name="ce14">
            <text:p><text:s/>536,509,546<text:s/></text:p>
          </table:table-cell>
          <table:table-cell office:value-type="float" office:value="4201" table:style-name="ce14">
            <text:p><text:s/>4,201<text:s/></text:p>
          </table:table-cell>
          <table:table-cell office:value-type="float" office:value="285826322" table:style-name="ce14">
            <text:p><text:s/>285,826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2395" table:style-name="ce12">
            <text:p><text:s/>22,395<text:s/></text:p>
          </table:table-cell>
          <table:table-cell office:value-type="float" office:value="59769505" table:style-name="ce12">
            <text:p><text:s/>59,769,50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4123005" table:style-name="ce12">
            <text:p><text:s/>34,123,005<text:s/></text:p>
          </table:table-cell>
          <table:table-cell table:style-name="ce12"/>
          <table:table-cell office:value-type="float" office:value="27365" table:style-name="ce14">
            <text:p><text:s/>27,365<text:s/></text:p>
          </table:table-cell>
          <table:table-cell office:value-type="float" office:value="70016156" table:style-name="ce14">
            <text:p><text:s/>70,016,156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44161013" table:style-name="ce14">
            <text:p><text:s/>44,161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7613" table:style-name="ce12">
            <text:p><text:s/>27,613<text:s/></text:p>
          </table:table-cell>
          <table:table-cell office:value-type="float" office:value="61891820" table:style-name="ce12">
            <text:p><text:s/>61,891,820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8373601" table:style-name="ce12">
            <text:p><text:s/>38,373,601<text:s/></text:p>
          </table:table-cell>
          <table:table-cell table:style-name="ce12"/>
          <table:table-cell office:value-type="float" office:value="34062" table:style-name="ce14">
            <text:p><text:s/>34,062<text:s/></text:p>
          </table:table-cell>
          <table:table-cell office:value-type="float" office:value="77524242" table:style-name="ce14">
            <text:p><text:s/>77,524,242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5874680" table:style-name="ce14">
            <text:p><text:s/>45,874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4799" table:style-name="ce12">
            <text:p><text:s/>34,799<text:s/></text:p>
          </table:table-cell>
          <table:table-cell office:value-type="float" office:value="94077430" table:style-name="ce12">
            <text:p><text:s/>94,077,430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81956911" table:style-name="ce12">
            <text:p><text:s/>81,956,911<text:s/></text:p>
          </table:table-cell>
          <table:table-cell table:style-name="ce12"/>
          <table:table-cell office:value-type="float" office:value="44511" table:style-name="ce14">
            <text:p><text:s/>44,511<text:s/></text:p>
          </table:table-cell>
          <table:table-cell office:value-type="float" office:value="117527119" table:style-name="ce14">
            <text:p><text:s/>117,527,119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95868588" table:style-name="ce14">
            <text:p><text:s/>95,86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5060093" table:style-name="ce12">
            <text:p><text:s/>5,060,093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6535998" table:style-name="ce12">
            <text:p><text:s/>26,535,998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6209559" table:style-name="ce14">
            <text:p><text:s/>6,209,559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7755788" table:style-name="ce14">
            <text:p><text:s/>27,75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2365" table:style-name="ce12">
            <text:p><text:s/>32,365<text:s/></text:p>
          </table:table-cell>
          <table:table-cell office:value-type="float" office:value="115706998" table:style-name="ce12">
            <text:p><text:s/>115,706,998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77208218" table:style-name="ce12">
            <text:p><text:s/>77,208,218<text:s/></text:p>
          </table:table-cell>
          <table:table-cell table:style-name="ce12"/>
          <table:table-cell office:value-type="float" office:value="38047" table:style-name="ce14">
            <text:p><text:s/>38,047<text:s/></text:p>
          </table:table-cell>
          <table:table-cell office:value-type="float" office:value="135607838" table:style-name="ce14">
            <text:p><text:s/>135,607,838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100506329" table:style-name="ce14">
            <text:p><text:s/>100,50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5414" table:style-name="ce12">
            <text:p><text:s/>15,414<text:s/></text:p>
          </table:table-cell>
          <table:table-cell office:value-type="float" office:value="30344286" table:style-name="ce12">
            <text:p><text:s/>30,344,28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9213471" table:style-name="ce12">
            <text:p><text:s/>19,213,471<text:s/></text:p>
          </table:table-cell>
          <table:table-cell table:style-name="ce12"/>
          <table:table-cell office:value-type="float" office:value="19193" table:style-name="ce14">
            <text:p><text:s/>19,193<text:s/></text:p>
          </table:table-cell>
          <table:table-cell office:value-type="float" office:value="41281838" table:style-name="ce14">
            <text:p><text:s/>41,281,838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6454371" table:style-name="ce14">
            <text:p><text:s/>26,45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7546866" table:style-name="ce12">
            <text:p><text:s/>7,546,866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1840662" table:style-name="ce12">
            <text:p><text:s/>21,840,662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9525949" table:style-name="ce14">
            <text:p><text:s/>9,525,949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7603079" table:style-name="ce14">
            <text:p><text:s/>27,60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29241" table:style-name="ce12">
            <text:p><text:s/>29,241<text:s/></text:p>
          </table:table-cell>
          <table:table-cell office:value-type="float" office:value="74114579" table:style-name="ce12">
            <text:p><text:s/>74,114,57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9280402" table:style-name="ce12">
            <text:p><text:s/>29,280,402<text:s/></text:p>
          </table:table-cell>
          <table:table-cell table:style-name="ce12"/>
          <table:table-cell office:value-type="float" office:value="37841" table:style-name="ce14">
            <text:p><text:s/>37,841<text:s/></text:p>
          </table:table-cell>
          <table:table-cell office:value-type="float" office:value="90719746" table:style-name="ce14">
            <text:p><text:s/>90,719,746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2498017" table:style-name="ce14">
            <text:p><text:s/>42,49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1181" table:style-name="ce12">
            <text:p><text:s/>81,181<text:s/></text:p>
          </table:table-cell>
          <table:table-cell office:value-type="float" office:value="259661175" table:style-name="ce12">
            <text:p><text:s/>259,661,175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77882107" table:style-name="ce12">
            <text:p><text:s/>177,882,107<text:s/></text:p>
          </table:table-cell>
          <table:table-cell table:style-name="ce12"/>
          <table:table-cell office:value-type="float" office:value="103240" table:style-name="ce14">
            <text:p><text:s/>103,240<text:s/></text:p>
          </table:table-cell>
          <table:table-cell office:value-type="float" office:value="310668905" table:style-name="ce14">
            <text:p><text:s/>310,668,905<text:s/></text:p>
          </table:table-cell>
          <table:table-cell office:value-type="float" office:value="2901" table:style-name="ce14">
            <text:p><text:s/>2,901<text:s/></text:p>
          </table:table-cell>
          <table:table-cell office:value-type="float" office:value="236736877" table:style-name="ce14">
            <text:p><text:s/>236,736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0454" table:style-name="ce12">
            <text:p><text:s/>20,454<text:s/></text:p>
          </table:table-cell>
          <table:table-cell office:value-type="float" office:value="114495966" table:style-name="ce12">
            <text:p><text:s/>114,495,966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56563089" table:style-name="ce12">
            <text:p><text:s/>56,563,089<text:s/></text:p>
          </table:table-cell>
          <table:table-cell table:style-name="ce12"/>
          <table:table-cell office:value-type="float" office:value="23792" table:style-name="ce14">
            <text:p><text:s/>23,792<text:s/></text:p>
          </table:table-cell>
          <table:table-cell office:value-type="float" office:value="122018176" table:style-name="ce14">
            <text:p><text:s/>122,018,176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65593806" table:style-name="ce14">
            <text:p><text:s/>65,59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8615" table:style-name="ce12">
            <text:p><text:s/>58,615<text:s/></text:p>
          </table:table-cell>
          <table:table-cell office:value-type="float" office:value="206765441" table:style-name="ce12">
            <text:p><text:s/>206,765,441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124452524" table:style-name="ce12">
            <text:p><text:s/>124,452,524<text:s/></text:p>
          </table:table-cell>
          <table:table-cell table:style-name="ce12"/>
          <table:table-cell office:value-type="float" office:value="74561" table:style-name="ce14">
            <text:p><text:s/>74,561<text:s/></text:p>
          </table:table-cell>
          <table:table-cell office:value-type="float" office:value="247924212" table:style-name="ce14">
            <text:p><text:s/>247,924,212<text:s/></text:p>
          </table:table-cell>
          <table:table-cell office:value-type="float" office:value="2246" table:style-name="ce14">
            <text:p><text:s/>2,246<text:s/></text:p>
          </table:table-cell>
          <table:table-cell office:value-type="float" office:value="174607284" table:style-name="ce14">
            <text:p><text:s/>174,60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5523" table:style-name="ce12">
            <text:p><text:s/>65,523<text:s/></text:p>
          </table:table-cell>
          <table:table-cell office:value-type="float" office:value="206257637" table:style-name="ce12">
            <text:p><text:s/>206,257,637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48936746" table:style-name="ce12">
            <text:p><text:s/>148,936,746<text:s/></text:p>
          </table:table-cell>
          <table:table-cell table:style-name="ce12"/>
          <table:table-cell office:value-type="float" office:value="84589" table:style-name="ce14">
            <text:p><text:s/>84,589<text:s/></text:p>
          </table:table-cell>
          <table:table-cell office:value-type="float" office:value="248457861" table:style-name="ce14">
            <text:p><text:s/>248,457,861<text:s/></text:p>
          </table:table-cell>
          <table:table-cell office:value-type="float" office:value="2573" table:style-name="ce14">
            <text:p><text:s/>2,573<text:s/></text:p>
          </table:table-cell>
          <table:table-cell office:value-type="float" office:value="178939855" table:style-name="ce14">
            <text:p><text:s/>178,939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6603" table:style-name="ce12">
            <text:p><text:s/>46,603<text:s/></text:p>
          </table:table-cell>
          <table:table-cell office:value-type="float" office:value="124397861" table:style-name="ce12">
            <text:p><text:s/>124,397,861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63769353" table:style-name="ce12">
            <text:p><text:s/>63,769,353<text:s/></text:p>
          </table:table-cell>
          <table:table-cell table:style-name="ce12"/>
          <table:table-cell office:value-type="float" office:value="56524" table:style-name="ce14">
            <text:p><text:s/>56,524<text:s/></text:p>
          </table:table-cell>
          <table:table-cell office:value-type="float" office:value="147313299" table:style-name="ce14">
            <text:p><text:s/>147,313,299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80985523" table:style-name="ce14">
            <text:p><text:s/>80,985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8850" table:style-name="ce12">
            <text:p><text:s/>38,850<text:s/></text:p>
          </table:table-cell>
          <table:table-cell office:value-type="float" office:value="117908912" table:style-name="ce12">
            <text:p><text:s/>117,908,912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73225540" table:style-name="ce12">
            <text:p><text:s/>73,225,540<text:s/></text:p>
          </table:table-cell>
          <table:table-cell table:style-name="ce12"/>
          <table:table-cell office:value-type="float" office:value="49650" table:style-name="ce14">
            <text:p><text:s/>49,650<text:s/></text:p>
          </table:table-cell>
          <table:table-cell office:value-type="float" office:value="137695223" table:style-name="ce14">
            <text:p><text:s/>137,695,223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76453627" table:style-name="ce14">
            <text:p><text:s/>76,45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3525" table:style-name="ce12">
            <text:p><text:s/>43,525<text:s/></text:p>
          </table:table-cell>
          <table:table-cell office:value-type="float" office:value="130658200" table:style-name="ce12">
            <text:p><text:s/>130,658,200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105493586" table:style-name="ce12">
            <text:p><text:s/>105,493,586<text:s/></text:p>
          </table:table-cell>
          <table:table-cell table:style-name="ce12"/>
          <table:table-cell office:value-type="float" office:value="55093" table:style-name="ce14">
            <text:p><text:s/>55,093<text:s/></text:p>
          </table:table-cell>
          <table:table-cell office:value-type="float" office:value="163439172" table:style-name="ce14">
            <text:p><text:s/>163,439,172<text:s/></text:p>
          </table:table-cell>
          <table:table-cell office:value-type="float" office:value="2305" table:style-name="ce14">
            <text:p><text:s/>2,305<text:s/></text:p>
          </table:table-cell>
          <table:table-cell office:value-type="float" office:value="127712606" table:style-name="ce14">
            <text:p><text:s/>127,712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5656" table:style-name="ce12">
            <text:p><text:s/>25,656<text:s/></text:p>
          </table:table-cell>
          <table:table-cell office:value-type="float" office:value="68557945" table:style-name="ce12">
            <text:p><text:s/>68,557,945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48068165" table:style-name="ce12">
            <text:p><text:s/>48,068,165<text:s/></text:p>
          </table:table-cell>
          <table:table-cell table:style-name="ce12"/>
          <table:table-cell office:value-type="float" office:value="31303" table:style-name="ce14">
            <text:p><text:s/>31,303<text:s/></text:p>
          </table:table-cell>
          <table:table-cell office:value-type="float" office:value="77940952" table:style-name="ce14">
            <text:p><text:s/>77,940,952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59090280" table:style-name="ce14">
            <text:p><text:s/>59,090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56661" table:style-name="ce12">
            <text:p><text:s/>56,661<text:s/></text:p>
          </table:table-cell>
          <table:table-cell office:value-type="float" office:value="166725500" table:style-name="ce12">
            <text:p><text:s/>166,725,500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04176682" table:style-name="ce12">
            <text:p><text:s/>104,176,682<text:s/></text:p>
          </table:table-cell>
          <table:table-cell table:style-name="ce12"/>
          <table:table-cell office:value-type="float" office:value="69695" table:style-name="ce14">
            <text:p><text:s/>69,695<text:s/></text:p>
          </table:table-cell>
          <table:table-cell office:value-type="float" office:value="195027133" table:style-name="ce14">
            <text:p><text:s/>195,027,133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123856751" table:style-name="ce14">
            <text:p><text:s/>123,85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3225" table:style-name="ce12">
            <text:p><text:s/>63,225<text:s/></text:p>
          </table:table-cell>
          <table:table-cell office:value-type="float" office:value="240433038" table:style-name="ce12">
            <text:p><text:s/>240,433,038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24678391" table:style-name="ce12">
            <text:p><text:s/>124,678,391<text:s/></text:p>
          </table:table-cell>
          <table:table-cell table:style-name="ce12"/>
          <table:table-cell office:value-type="float" office:value="81208" table:style-name="ce14">
            <text:p><text:s/>81,208<text:s/></text:p>
          </table:table-cell>
          <table:table-cell office:value-type="float" office:value="290786151" table:style-name="ce14">
            <text:p><text:s/>290,786,151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163691012" table:style-name="ce14">
            <text:p><text:s/>163,69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4366" table:style-name="ce12">
            <text:p><text:s/>84,366<text:s/></text:p>
          </table:table-cell>
          <table:table-cell office:value-type="float" office:value="303636219" table:style-name="ce12">
            <text:p><text:s/>303,636,219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205824672" table:style-name="ce12">
            <text:p><text:s/>205,824,672<text:s/></text:p>
          </table:table-cell>
          <table:table-cell table:style-name="ce12"/>
          <table:table-cell office:value-type="float" office:value="106899" table:style-name="ce14">
            <text:p><text:s/>106,899<text:s/></text:p>
          </table:table-cell>
          <table:table-cell office:value-type="float" office:value="367574939" table:style-name="ce14">
            <text:p><text:s/>367,574,939<text:s/></text:p>
          </table:table-cell>
          <table:table-cell office:value-type="float" office:value="3186" table:style-name="ce14">
            <text:p><text:s/>3,186<text:s/></text:p>
          </table:table-cell>
          <table:table-cell office:value-type="float" office:value="262126961" table:style-name="ce14">
            <text:p><text:s/>262,126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3042" table:style-name="ce12">
            <text:p><text:s/>63,042<text:s/></text:p>
          </table:table-cell>
          <table:table-cell office:value-type="float" office:value="164953668" table:style-name="ce12">
            <text:p><text:s/>164,953,668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10600492" table:style-name="ce12">
            <text:p><text:s/>110,600,492<text:s/></text:p>
          </table:table-cell>
          <table:table-cell table:style-name="ce12"/>
          <table:table-cell office:value-type="float" office:value="81239" table:style-name="ce14">
            <text:p><text:s/>81,239<text:s/></text:p>
          </table:table-cell>
          <table:table-cell office:value-type="float" office:value="203980253" table:style-name="ce14">
            <text:p><text:s/>203,980,253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142250953" table:style-name="ce14">
            <text:p><text:s/>142,250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1186" table:style-name="ce12">
            <text:p><text:s/>11,186<text:s/></text:p>
          </table:table-cell>
          <table:table-cell office:value-type="float" office:value="25026579" table:style-name="ce12">
            <text:p><text:s/>25,026,579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0455974" table:style-name="ce12">
            <text:p><text:s/>20,455,974<text:s/></text:p>
          </table:table-cell>
          <table:table-cell table:style-name="ce12"/>
          <table:table-cell office:value-type="float" office:value="13596" table:style-name="ce14">
            <text:p><text:s/>13,596<text:s/></text:p>
          </table:table-cell>
          <table:table-cell office:value-type="float" office:value="29532496" table:style-name="ce14">
            <text:p><text:s/>29,532,496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5967185" table:style-name="ce14">
            <text:p><text:s/>25,96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6638" table:style-name="ce12">
            <text:p><text:s/>16,638<text:s/></text:p>
          </table:table-cell>
          <table:table-cell office:value-type="float" office:value="35397996" table:style-name="ce12">
            <text:p><text:s/>35,397,996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9025265" table:style-name="ce12">
            <text:p><text:s/>19,025,265<text:s/></text:p>
          </table:table-cell>
          <table:table-cell table:style-name="ce12"/>
          <table:table-cell office:value-type="float" office:value="18773" table:style-name="ce14">
            <text:p><text:s/>18,773<text:s/></text:p>
          </table:table-cell>
          <table:table-cell office:value-type="float" office:value="37804651" table:style-name="ce14">
            <text:p><text:s/>37,804,65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9896760" table:style-name="ce14">
            <text:p><text:s/>19,89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4383562" table:style-name="ce12">
            <text:p><text:s/>4,383,5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55922" table:style-name="ce12">
            <text:p><text:s/>1,655,922<text:s/></text:p>
          </table:table-cell>
          <table:table-cell table:style-name="ce12"/>
          <table:table-cell office:value-type="float" office:value="3799" table:style-name="ce14">
            <text:p><text:s/>3,799<text:s/></text:p>
          </table:table-cell>
          <table:table-cell office:value-type="float" office:value="5750062" table:style-name="ce14">
            <text:p><text:s/>5,750,0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17164" table:style-name="ce14">
            <text:p><text:s/>1,817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3714726" table:style-name="ce12">
            <text:p><text:s/>3,714,7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9399" table:style-name="ce12">
            <text:p><text:s/>79,399<text:s/></text:p>
          </table:table-cell>
          <table:table-cell table:style-name="ce12"/>
          <table:table-cell office:value-type="float" office:value="3768" table:style-name="ce14">
            <text:p><text:s/>3,768<text:s/></text:p>
          </table:table-cell>
          <table:table-cell office:value-type="float" office:value="4799794" table:style-name="ce14">
            <text:p><text:s/>4,799,7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6426" table:style-name="ce14">
            <text:p><text:s/>25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9641" table:style-name="ce12">
            <text:p><text:s/>19,641<text:s/></text:p>
          </table:table-cell>
          <table:table-cell office:value-type="float" office:value="105231489" table:style-name="ce12">
            <text:p><text:s/>105,231,489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74900603" table:style-name="ce12">
            <text:p><text:s/>74,900,603<text:s/></text:p>
          </table:table-cell>
          <table:table-cell table:style-name="ce12"/>
          <table:table-cell office:value-type="float" office:value="31141" table:style-name="ce14">
            <text:p><text:s/>31,141<text:s/></text:p>
          </table:table-cell>
          <table:table-cell office:value-type="float" office:value="160573815" table:style-name="ce14">
            <text:p><text:s/>160,573,815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99694124" table:style-name="ce14">
            <text:p><text:s/>99,69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9820" table:style-name="ce12">
            <text:p><text:s/>19,820<text:s/></text:p>
          </table:table-cell>
          <table:table-cell office:value-type="float" office:value="41644583" table:style-name="ce12">
            <text:p><text:s/>41,644,58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32083" table:style-name="ce12">
            <text:p><text:s/>1,332,083<text:s/></text:p>
          </table:table-cell>
          <table:table-cell table:style-name="ce12"/>
          <table:table-cell office:value-type="float" office:value="26140" table:style-name="ce14">
            <text:p><text:s/>26,140<text:s/></text:p>
          </table:table-cell>
          <table:table-cell office:value-type="float" office:value="51263489" table:style-name="ce14">
            <text:p><text:s/>51,263,48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35199" table:style-name="ce14">
            <text:p><text:s/>2,035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612" table:style-name="ce12">
            <text:p><text:s/>6,612<text:s/></text:p>
          </table:table-cell>
          <table:table-cell office:value-type="float" office:value="14405175" table:style-name="ce12">
            <text:p><text:s/>14,405,17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960359" table:style-name="ce12">
            <text:p><text:s/>2,960,359<text:s/></text:p>
          </table:table-cell>
          <table:table-cell table:style-name="ce12"/>
          <table:table-cell office:value-type="float" office:value="8507" table:style-name="ce14">
            <text:p><text:s/>8,507<text:s/></text:p>
          </table:table-cell>
          <table:table-cell office:value-type="float" office:value="17921099" table:style-name="ce14">
            <text:p><text:s/>17,921,09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474133" table:style-name="ce14">
            <text:p><text:s/>3,474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2041" table:style-name="ce12">
            <text:p><text:s/>12,041<text:s/></text:p>
          </table:table-cell>
          <table:table-cell office:value-type="float" office:value="27911923" table:style-name="ce12">
            <text:p><text:s/>27,911,92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1386163" table:style-name="ce12">
            <text:p><text:s/>11,386,163<text:s/></text:p>
          </table:table-cell>
          <table:table-cell table:style-name="ce12"/>
          <table:table-cell office:value-type="float" office:value="14079" table:style-name="ce14">
            <text:p><text:s/>14,079<text:s/></text:p>
          </table:table-cell>
          <table:table-cell office:value-type="float" office:value="33396160" table:style-name="ce14">
            <text:p><text:s/>33,396,16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5506811" table:style-name="ce14">
            <text:p><text:s/>15,50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261" table:style-name="ce12">
            <text:p><text:s/>6,261<text:s/></text:p>
          </table:table-cell>
          <table:table-cell office:value-type="float" office:value="13450730" table:style-name="ce12">
            <text:p><text:s/>13,450,73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8178975" table:style-name="ce12">
            <text:p><text:s/>18,178,975<text:s/></text:p>
          </table:table-cell>
          <table:table-cell table:style-name="ce12"/>
          <table:table-cell office:value-type="float" office:value="7258" table:style-name="ce14">
            <text:p><text:s/>7,258<text:s/></text:p>
          </table:table-cell>
          <table:table-cell office:value-type="float" office:value="15366127" table:style-name="ce14">
            <text:p><text:s/>15,366,12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7124912" table:style-name="ce14">
            <text:p><text:s/>17,124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8865" table:style-name="ce12">
            <text:p><text:s/>8,865<text:s/></text:p>
          </table:table-cell>
          <table:table-cell office:value-type="float" office:value="18958234" table:style-name="ce12">
            <text:p><text:s/>18,958,234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1524850" table:style-name="ce12">
            <text:p><text:s/>21,524,850<text:s/></text:p>
          </table:table-cell>
          <table:table-cell table:style-name="ce12"/>
          <table:table-cell office:value-type="float" office:value="11018" table:style-name="ce14">
            <text:p><text:s/>11,018<text:s/></text:p>
          </table:table-cell>
          <table:table-cell office:value-type="float" office:value="22826562" table:style-name="ce14">
            <text:p><text:s/>22,826,562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0697056" table:style-name="ce14">
            <text:p><text:s/>20,69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9493" table:style-name="ce12">
            <text:p><text:s/>29,493<text:s/></text:p>
          </table:table-cell>
          <table:table-cell office:value-type="float" office:value="61619481" table:style-name="ce12">
            <text:p><text:s/>61,619,48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273578" table:style-name="ce12">
            <text:p><text:s/>10,273,578<text:s/></text:p>
          </table:table-cell>
          <table:table-cell table:style-name="ce12"/>
          <table:table-cell office:value-type="float" office:value="35630" table:style-name="ce14">
            <text:p><text:s/>35,630<text:s/></text:p>
          </table:table-cell>
          <table:table-cell office:value-type="float" office:value="72857016" table:style-name="ce14">
            <text:p><text:s/>72,857,0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142214" table:style-name="ce14">
            <text:p><text:s/>9,14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093" table:style-name="ce12">
            <text:p><text:s/>11,093<text:s/></text:p>
          </table:table-cell>
          <table:table-cell office:value-type="float" office:value="22935666" table:style-name="ce12">
            <text:p><text:s/>22,935,666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5463368" table:style-name="ce12">
            <text:p><text:s/>15,463,368<text:s/></text:p>
          </table:table-cell>
          <table:table-cell table:style-name="ce12"/>
          <table:table-cell office:value-type="float" office:value="13638" table:style-name="ce14">
            <text:p><text:s/>13,638<text:s/></text:p>
          </table:table-cell>
          <table:table-cell office:value-type="float" office:value="27680150" table:style-name="ce14">
            <text:p><text:s/>27,680,150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0273452" table:style-name="ce14">
            <text:p><text:s/>20,273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112" table:style-name="ce12">
            <text:p><text:s/>11,112<text:s/></text:p>
          </table:table-cell>
          <table:table-cell office:value-type="float" office:value="23881381" table:style-name="ce12">
            <text:p><text:s/>23,881,38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636384" table:style-name="ce12">
            <text:p><text:s/>9,636,384<text:s/></text:p>
          </table:table-cell>
          <table:table-cell table:style-name="ce12"/>
          <table:table-cell office:value-type="float" office:value="14407" table:style-name="ce14">
            <text:p><text:s/>14,407<text:s/></text:p>
          </table:table-cell>
          <table:table-cell office:value-type="float" office:value="30180057" table:style-name="ce14">
            <text:p><text:s/>30,180,05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196301" table:style-name="ce14">
            <text:p><text:s/>14,196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19650" table:style-name="ce12">
            <text:p><text:s/>19,650<text:s/></text:p>
          </table:table-cell>
          <table:table-cell office:value-type="float" office:value="36009724" table:style-name="ce12">
            <text:p><text:s/>36,009,724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3682898" table:style-name="ce12">
            <text:p><text:s/>13,682,898<text:s/></text:p>
          </table:table-cell>
          <table:table-cell table:style-name="ce12"/>
          <table:table-cell office:value-type="float" office:value="24196" table:style-name="ce14">
            <text:p><text:s/>24,196<text:s/></text:p>
          </table:table-cell>
          <table:table-cell office:value-type="float" office:value="43656427" table:style-name="ce14">
            <text:p><text:s/>43,656,42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112768" table:style-name="ce14">
            <text:p><text:s/>15,112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835667" table:style-name="ce12">
            <text:p><text:s/>835,66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121658" table:style-name="ce12">
            <text:p><text:s/>7,121,658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853328" table:style-name="ce14">
            <text:p><text:s/>853,32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267864" table:style-name="ce14">
            <text:p><text:s/>6,26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8215121" table:style-name="ce12">
            <text:p><text:s/>8,215,12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1659964" table:style-name="ce12">
            <text:p><text:s/>11,659,964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11661938" table:style-name="ce14">
            <text:p><text:s/>11,661,9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1553899" table:style-name="ce14">
            <text:p><text:s/>11,55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4530799" table:style-name="ce12">
            <text:p><text:s/>4,530,79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395224" table:style-name="ce12">
            <text:p><text:s/>4,395,224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7048328" table:style-name="ce14">
            <text:p><text:s/>7,048,32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215041" table:style-name="ce14">
            <text:p><text:s/>4,215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565320" table:style-name="ce12">
            <text:p><text:s/>565,32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745085" table:style-name="ce12">
            <text:p><text:s/>3,745,085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807831" table:style-name="ce14">
            <text:p><text:s/>807,83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768605" table:style-name="ce14">
            <text:p><text:s/>4,768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6324840" table:style-name="ce12">
            <text:p><text:s/>6,324,8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32892" table:style-name="ce12">
            <text:p><text:s/>1,532,892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8364870" table:style-name="ce14">
            <text:p><text:s/>8,364,8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24468" table:style-name="ce14">
            <text:p><text:s/>2,42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8062" table:style-name="ce12">
            <text:p><text:s/>38,0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79593" table:style-name="ce12">
            <text:p><text:s/>2,479,593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3828" table:style-name="ce14">
            <text:p><text:s/>23,8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34258" table:style-name="ce14">
            <text:p><text:s/>2,63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549" table:style-name="ce12">
            <text:p><text:s/>8,549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3883624" table:style-name="ce12">
            <text:p><text:s/>13,883,62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2893" table:style-name="ce14">
            <text:p><text:s/>12,893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4116663" table:style-name="ce14">
            <text:p><text:s/>14,11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1432899" table:style-name="ce12">
            <text:p><text:s/>1,432,89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129602" table:style-name="ce12">
            <text:p><text:s/>4,129,602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883572" table:style-name="ce14">
            <text:p><text:s/>1,883,57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416336" table:style-name="ce14">
            <text:p><text:s/>4,41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3434" table:style-name="ce12">
            <text:p><text:s/>13,434<text:s/></text:p>
          </table:table-cell>
          <table:table-cell office:value-type="float" office:value="41130678" table:style-name="ce12">
            <text:p><text:s/>41,130,67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876516" table:style-name="ce12">
            <text:p><text:s/>6,876,516<text:s/></text:p>
          </table:table-cell>
          <table:table-cell table:style-name="ce12"/>
          <table:table-cell office:value-type="float" office:value="15843" table:style-name="ce14">
            <text:p><text:s/>15,843<text:s/></text:p>
          </table:table-cell>
          <table:table-cell office:value-type="float" office:value="50426262" table:style-name="ce14">
            <text:p><text:s/>50,426,26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4177866" table:style-name="ce14">
            <text:p><text:s/>14,177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419" table:style-name="ce12">
            <text:p><text:s/>5,419<text:s/></text:p>
          </table:table-cell>
          <table:table-cell office:value-type="float" office:value="14143071" table:style-name="ce12">
            <text:p><text:s/>14,143,07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279149" table:style-name="ce12">
            <text:p><text:s/>7,279,149<text:s/></text:p>
          </table:table-cell>
          <table:table-cell table:style-name="ce12"/>
          <table:table-cell office:value-type="float" office:value="6296" table:style-name="ce14">
            <text:p><text:s/>6,296<text:s/></text:p>
          </table:table-cell>
          <table:table-cell office:value-type="float" office:value="17396229" table:style-name="ce14">
            <text:p><text:s/>17,396,22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633293" table:style-name="ce14">
            <text:p><text:s/>9,63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448" table:style-name="ce12">
            <text:p><text:s/>6,448<text:s/></text:p>
          </table:table-cell>
          <table:table-cell office:value-type="float" office:value="16653879" table:style-name="ce12">
            <text:p><text:s/>16,653,87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520495" table:style-name="ce12">
            <text:p><text:s/>8,520,495<text:s/></text:p>
          </table:table-cell>
          <table:table-cell table:style-name="ce12"/>
          <table:table-cell office:value-type="float" office:value="7701" table:style-name="ce14">
            <text:p><text:s/>7,701<text:s/></text:p>
          </table:table-cell>
          <table:table-cell office:value-type="float" office:value="19670337" table:style-name="ce14">
            <text:p><text:s/>19,670,33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785418" table:style-name="ce14">
            <text:p><text:s/>7,785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9581" table:style-name="ce12">
            <text:p><text:s/>39,581<text:s/></text:p>
          </table:table-cell>
          <table:table-cell office:value-type="float" office:value="113681076" table:style-name="ce12">
            <text:p><text:s/>113,681,076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78146509" table:style-name="ce12">
            <text:p><text:s/>78,146,509<text:s/></text:p>
          </table:table-cell>
          <table:table-cell table:style-name="ce12"/>
          <table:table-cell office:value-type="float" office:value="54711" table:style-name="ce14">
            <text:p><text:s/>54,711<text:s/></text:p>
          </table:table-cell>
          <table:table-cell office:value-type="float" office:value="166009178" table:style-name="ce14">
            <text:p><text:s/>166,009,178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14731076" table:style-name="ce14">
            <text:p><text:s/>114,731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9963" table:style-name="ce12">
            <text:p><text:s/>9,963<text:s/></text:p>
          </table:table-cell>
          <table:table-cell office:value-type="float" office:value="15679408" table:style-name="ce12">
            <text:p><text:s/>15,679,40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837950" table:style-name="ce12">
            <text:p><text:s/>2,837,950<text:s/></text:p>
          </table:table-cell>
          <table:table-cell table:style-name="ce12"/>
          <table:table-cell office:value-type="float" office:value="12736" table:style-name="ce14">
            <text:p><text:s/>12,736<text:s/></text:p>
          </table:table-cell>
          <table:table-cell office:value-type="float" office:value="19625855" table:style-name="ce14">
            <text:p><text:s/>19,625,85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667561" table:style-name="ce14">
            <text:p><text:s/>3,667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641" table:style-name="ce12">
            <text:p><text:s/>3,641<text:s/></text:p>
          </table:table-cell>
          <table:table-cell office:value-type="float" office:value="5875657" table:style-name="ce12">
            <text:p><text:s/>5,875,65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7789" table:style-name="ce12">
            <text:p><text:s/>337,789<text:s/></text:p>
          </table:table-cell>
          <table:table-cell table:style-name="ce12"/>
          <table:table-cell office:value-type="float" office:value="3641" table:style-name="ce14">
            <text:p><text:s/>3,641<text:s/></text:p>
          </table:table-cell>
          <table:table-cell office:value-type="float" office:value="6387173" table:style-name="ce14">
            <text:p><text:s/>6,387,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4905" table:style-name="ce14">
            <text:p><text:s/>14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2510344" table:style-name="ce12">
            <text:p><text:s/>2,510,34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129653" table:style-name="ce12">
            <text:p><text:s/>5,129,653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3260659" table:style-name="ce14">
            <text:p><text:s/>3,260,65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403874" table:style-name="ce14">
            <text:p><text:s/>4,40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5231" table:style-name="ce12">
            <text:p><text:s/>35,231<text:s/></text:p>
          </table:table-cell>
          <table:table-cell office:value-type="float" office:value="71316363" table:style-name="ce12">
            <text:p><text:s/>71,316,363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3549968" table:style-name="ce12">
            <text:p><text:s/>23,549,968<text:s/></text:p>
          </table:table-cell>
          <table:table-cell table:style-name="ce12"/>
          <table:table-cell office:value-type="float" office:value="43951" table:style-name="ce14">
            <text:p><text:s/>43,951<text:s/></text:p>
          </table:table-cell>
          <table:table-cell office:value-type="float" office:value="85776767" table:style-name="ce14">
            <text:p><text:s/>85,776,767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1743427" table:style-name="ce14">
            <text:p><text:s/>31,74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233" table:style-name="ce12">
            <text:p><text:s/>12,233<text:s/></text:p>
          </table:table-cell>
          <table:table-cell office:value-type="float" office:value="24672262" table:style-name="ce12">
            <text:p><text:s/>24,672,26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82364" table:style-name="ce12">
            <text:p><text:s/>3,782,364<text:s/></text:p>
          </table:table-cell>
          <table:table-cell table:style-name="ce12"/>
          <table:table-cell office:value-type="float" office:value="14600" table:style-name="ce14">
            <text:p><text:s/>14,600<text:s/></text:p>
          </table:table-cell>
          <table:table-cell office:value-type="float" office:value="29526050" table:style-name="ce14">
            <text:p><text:s/>29,526,0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347374" table:style-name="ce14">
            <text:p><text:s/>4,34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7372" table:style-name="ce12">
            <text:p><text:s/>7,372<text:s/></text:p>
          </table:table-cell>
          <table:table-cell office:value-type="float" office:value="13924424" table:style-name="ce12">
            <text:p><text:s/>13,924,4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14" table:style-name="ce14">
            <text:p><text:s/>9,314<text:s/></text:p>
          </table:table-cell>
          <table:table-cell office:value-type="float" office:value="16912864" table:style-name="ce14">
            <text:p><text:s/>16,912,8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3670" table:style-name="ce14">
            <text:p><text:s/>83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5578451" table:style-name="ce12">
            <text:p><text:s/>5,578,45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366736" table:style-name="ce12">
            <text:p><text:s/>12,366,736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6312528" table:style-name="ce14">
            <text:p><text:s/>6,312,52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817585" table:style-name="ce14">
            <text:p><text:s/>10,817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3803" table:style-name="ce12">
            <text:p><text:s/>3,803<text:s/></text:p>
          </table:table-cell>
          <table:table-cell office:value-type="float" office:value="8892710" table:style-name="ce12">
            <text:p><text:s/>8,892,71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881652" table:style-name="ce12">
            <text:p><text:s/>9,881,652<text:s/></text:p>
          </table:table-cell>
          <table:table-cell table:style-name="ce12"/>
          <table:table-cell office:value-type="float" office:value="4538" table:style-name="ce14">
            <text:p><text:s/>4,538<text:s/></text:p>
          </table:table-cell>
          <table:table-cell office:value-type="float" office:value="10356224" table:style-name="ce14">
            <text:p><text:s/>10,356,22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659572" table:style-name="ce14">
            <text:p><text:s/>9,65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314498" table:style-name="ce12">
            <text:p><text:s/>1,314,49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668607" table:style-name="ce12">
            <text:p><text:s/>5,668,607<text:s/></text:p>
          </table:table-cell>
          <table:table-cell table:style-name="ce12"/>
          <table:table-cell office:value-type="float" office:value="559" table:style-name="ce14">
            <text:p><text:s/>559<text:s/></text:p>
          </table:table-cell>
          <table:table-cell office:value-type="float" office:value="1617773" table:style-name="ce14">
            <text:p><text:s/>1,617,77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964627" table:style-name="ce14">
            <text:p><text:s/>5,964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0898" table:style-name="ce12">
            <text:p><text:s/>10,898<text:s/></text:p>
          </table:table-cell>
          <table:table-cell office:value-type="float" office:value="24578461" table:style-name="ce12">
            <text:p><text:s/>24,578,46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791936" table:style-name="ce12">
            <text:p><text:s/>10,791,936<text:s/></text:p>
          </table:table-cell>
          <table:table-cell table:style-name="ce12"/>
          <table:table-cell office:value-type="float" office:value="12503" table:style-name="ce14">
            <text:p><text:s/>12,503<text:s/></text:p>
          </table:table-cell>
          <table:table-cell office:value-type="float" office:value="28274800" table:style-name="ce14">
            <text:p><text:s/>28,274,80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2861024" table:style-name="ce14">
            <text:p><text:s/>12,861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61683" table:style-name="ce12">
            <text:p><text:s/>261,68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705001" table:style-name="ce12">
            <text:p><text:s/>2,705,00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368400" table:style-name="ce14">
            <text:p><text:s/>368,40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13197" table:style-name="ce14">
            <text:p><text:s/>2,913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44121" table:style-name="ce12">
            <text:p><text:s/>244,12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012664" table:style-name="ce12">
            <text:p><text:s/>7,012,664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345220" table:style-name="ce14">
            <text:p><text:s/>345,22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839030" table:style-name="ce14">
            <text:p><text:s/>6,83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829024" table:style-name="ce12">
            <text:p><text:s/>829,0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38181" table:style-name="ce12">
            <text:p><text:s/>838,181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046661" table:style-name="ce14">
            <text:p><text:s/>1,046,66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39249" table:style-name="ce14">
            <text:p><text:s/>1,239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2655900" table:style-name="ce12">
            <text:p><text:s/>2,655,9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01790" table:style-name="ce12">
            <text:p><text:s/>2,201,790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00688" table:style-name="ce14">
            <text:p><text:s/>100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6348" table:style-name="ce12">
            <text:p><text:s/>6,348<text:s/></text:p>
          </table:table-cell>
          <table:table-cell office:value-type="float" office:value="12600217" table:style-name="ce12">
            <text:p><text:s/>12,600,21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716019" table:style-name="ce12">
            <text:p><text:s/>9,716,019<text:s/></text:p>
          </table:table-cell>
          <table:table-cell table:style-name="ce12"/>
          <table:table-cell office:value-type="float" office:value="7350" table:style-name="ce14">
            <text:p><text:s/>7,350<text:s/></text:p>
          </table:table-cell>
          <table:table-cell office:value-type="float" office:value="14151601" table:style-name="ce14">
            <text:p><text:s/>14,151,60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579838" table:style-name="ce14">
            <text:p><text:s/>10,57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2471969" table:style-name="ce12">
            <text:p><text:s/>2,471,96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97902" table:style-name="ce12">
            <text:p><text:s/>1,797,902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2680449" table:style-name="ce14">
            <text:p><text:s/>2,680,44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88131" table:style-name="ce14">
            <text:p><text:s/>1,78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346330" table:style-name="ce12">
            <text:p><text:s/>346,33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529208" table:style-name="ce12">
            <text:p><text:s/>3,529,208<text:s/></text:p>
          </table:table-cell>
          <table:table-cell table:style-name="ce12"/>
          <table:table-cell office:value-type="float" office:value="282" table:style-name="ce14">
            <text:p><text:s/>282<text:s/></text:p>
          </table:table-cell>
          <table:table-cell office:value-type="float" office:value="390698" table:style-name="ce14">
            <text:p><text:s/>390,69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362097" table:style-name="ce14">
            <text:p><text:s/>3,362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31579" table:style-name="ce12">
            <text:p><text:s/>431,57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743064" table:style-name="ce12">
            <text:p><text:s/>4,743,064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613070" table:style-name="ce14">
            <text:p><text:s/>613,07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55698" table:style-name="ce14">
            <text:p><text:s/>5,05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318" table:style-name="ce12">
            <text:p><text:s/>2,318<text:s/></text:p>
          </table:table-cell>
          <table:table-cell office:value-type="float" office:value="4170277" table:style-name="ce12">
            <text:p><text:s/>4,170,2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5342419" table:style-name="ce14">
            <text:p><text:s/>5,342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2773065" table:style-name="ce12">
            <text:p><text:s/>2,773,06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068857" table:style-name="ce12">
            <text:p><text:s/>8,068,857<text:s/></text:p>
          </table:table-cell>
          <table:table-cell table:style-name="ce12"/>
          <table:table-cell office:value-type="float" office:value="1946" table:style-name="ce14">
            <text:p><text:s/>1,946<text:s/></text:p>
          </table:table-cell>
          <table:table-cell office:value-type="float" office:value="3634298" table:style-name="ce14">
            <text:p><text:s/>3,634,29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72790" table:style-name="ce14">
            <text:p><text:s/>10,07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9382173" table:style-name="ce12">
            <text:p><text:s/>9,382,17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309845" table:style-name="ce12">
            <text:p><text:s/>4,309,845<text:s/></text:p>
          </table:table-cell>
          <table:table-cell table:style-name="ce12"/>
          <table:table-cell office:value-type="float" office:value="7663" table:style-name="ce14">
            <text:p><text:s/>7,663<text:s/></text:p>
          </table:table-cell>
          <table:table-cell office:value-type="float" office:value="12447287" table:style-name="ce14">
            <text:p><text:s/>12,447,28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36060" table:style-name="ce14">
            <text:p><text:s/>5,136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45624" table:style-name="ce12">
            <text:p><text:s/>1,345,62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139118" table:style-name="ce12">
            <text:p><text:s/>10,139,118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1943535" table:style-name="ce14">
            <text:p><text:s/>1,943,53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766959" table:style-name="ce14">
            <text:p><text:s/>9,76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3851" table:style-name="ce12">
            <text:p><text:s/>3,851<text:s/></text:p>
          </table:table-cell>
          <table:table-cell office:value-type="float" office:value="12463263" table:style-name="ce12">
            <text:p><text:s/>12,463,26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570729" table:style-name="ce12">
            <text:p><text:s/>7,570,729<text:s/></text:p>
          </table:table-cell>
          <table:table-cell table:style-name="ce12"/>
          <table:table-cell office:value-type="float" office:value="5114" table:style-name="ce14">
            <text:p><text:s/>5,114<text:s/></text:p>
          </table:table-cell>
          <table:table-cell office:value-type="float" office:value="15883272" table:style-name="ce14">
            <text:p><text:s/>15,883,27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514013" table:style-name="ce14">
            <text:p><text:s/>6,51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519191" table:style-name="ce12">
            <text:p><text:s/>1,519,19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42412" table:style-name="ce12">
            <text:p><text:s/>5,142,412<text:s/></text:p>
          </table:table-cell>
          <table:table-cell table:style-name="ce12"/>
          <table:table-cell office:value-type="float" office:value="1422" table:style-name="ce14">
            <text:p><text:s/>1,422<text:s/></text:p>
          </table:table-cell>
          <table:table-cell office:value-type="float" office:value="1409496" table:style-name="ce14">
            <text:p><text:s/>1,409,4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55464" table:style-name="ce14">
            <text:p><text:s/>5,755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10470984" table:style-name="ce12">
            <text:p><text:s/>10,470,98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514551" table:style-name="ce12">
            <text:p><text:s/>9,514,551<text:s/></text:p>
          </table:table-cell>
          <table:table-cell table:style-name="ce12"/>
          <table:table-cell office:value-type="float" office:value="4960" table:style-name="ce14">
            <text:p><text:s/>4,960<text:s/></text:p>
          </table:table-cell>
          <table:table-cell office:value-type="float" office:value="11989826" table:style-name="ce14">
            <text:p><text:s/>11,989,82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41852" table:style-name="ce14">
            <text:p><text:s/>7,541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4782275" table:style-name="ce12">
            <text:p><text:s/>4,782,27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29735" table:style-name="ce12">
            <text:p><text:s/>5,429,735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5862516" table:style-name="ce14">
            <text:p><text:s/>5,862,5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52043" table:style-name="ce14">
            <text:p><text:s/>3,652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1481926" table:style-name="ce12">
            <text:p><text:s/>1,481,92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63361" table:style-name="ce12">
            <text:p><text:s/>3,363,361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1709905" table:style-name="ce14">
            <text:p><text:s/>1,709,90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00430" table:style-name="ce14">
            <text:p><text:s/>3,20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827361" table:style-name="ce12">
            <text:p><text:s/>827,36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41535" table:style-name="ce12">
            <text:p><text:s/>1,141,535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907431" table:style-name="ce14">
            <text:p><text:s/>907,43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04437" table:style-name="ce14">
            <text:p><text:s/>804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7247824" table:style-name="ce12">
            <text:p><text:s/>7,247,8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579294" table:style-name="ce12">
            <text:p><text:s/>9,579,294<text:s/></text:p>
          </table:table-cell>
          <table:table-cell table:style-name="ce12"/>
          <table:table-cell office:value-type="float" office:value="3461" table:style-name="ce14">
            <text:p><text:s/>3,461<text:s/></text:p>
          </table:table-cell>
          <table:table-cell office:value-type="float" office:value="9158322" table:style-name="ce14">
            <text:p><text:s/>9,158,32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467231" table:style-name="ce14">
            <text:p><text:s/>7,467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506912" table:style-name="ce12">
            <text:p><text:s/>2,506,9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98211" table:style-name="ce12">
            <text:p><text:s/>5,798,211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2711500" table:style-name="ce14">
            <text:p><text:s/>2,711,5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81442" table:style-name="ce14">
            <text:p><text:s/>5,581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06156" table:style-name="ce12">
            <text:p><text:s/>306,15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57509" table:style-name="ce12">
            <text:p><text:s/>1,857,509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312910" table:style-name="ce14">
            <text:p><text:s/>312,9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787840" table:style-name="ce14">
            <text:p><text:s/>1,78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7322250" table:style-name="ce12">
            <text:p><text:s/>7,322,25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6975397" table:style-name="ce12">
            <text:p><text:s/>16,975,397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10465513" table:style-name="ce14">
            <text:p><text:s/>10,465,51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7051542" table:style-name="ce14">
            <text:p><text:s/>17,05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807835" table:style-name="ce12">
            <text:p><text:s/>1,807,8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39215" table:style-name="ce12">
            <text:p><text:s/>4,139,215<text:s/></text:p>
          </table:table-cell>
          <table:table-cell table:style-name="ce12"/>
          <table:table-cell office:value-type="float" office:value="870" table:style-name="ce14">
            <text:p><text:s/>870<text:s/></text:p>
          </table:table-cell>
          <table:table-cell office:value-type="float" office:value="2033117" table:style-name="ce14">
            <text:p><text:s/>2,033,1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02931" table:style-name="ce14">
            <text:p><text:s/>3,702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422397" table:style-name="ce12">
            <text:p><text:s/>422,39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9146" table:style-name="ce12">
            <text:p><text:s/>499,146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452583" table:style-name="ce14">
            <text:p><text:s/>452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905" table:style-name="ce12">
            <text:p><text:s/>10,9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78738" table:style-name="ce12">
            <text:p><text:s/>1,078,738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21888" table:style-name="ce14">
            <text:p><text:s/>21,8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55031" table:style-name="ce14">
            <text:p><text:s/>955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388" table:style-name="ce12">
            <text:p><text:s/>17,38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182592" table:style-name="ce12">
            <text:p><text:s/>7,182,59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579" table:style-name="ce14">
            <text:p><text:s/>6,5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354863" table:style-name="ce14">
            <text:p><text:s/>7,35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16" table:style-name="ce14">
            <text:p><text:s/>11,016<text:s/></text:p>
          </table:table-cell>
          <table:table-cell office:value-type="float" office:value="28780536" table:style-name="ce14">
            <text:p><text:s/>28,780,53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1188580" table:style-name="ce14">
            <text:p><text:s/>21,18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79056" table:style-name="ce14">
            <text:p><text:s/>79,05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755604" table:style-name="ce14">
            <text:p><text:s/>7,755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5570" table:style-name="ce12">
            <text:p><text:s/>5,570<text:s/></text:p>
          </table:table-cell>
          <table:table-cell office:value-type="float" office:value="11993738" table:style-name="ce12">
            <text:p><text:s/>11,993,73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481625" table:style-name="ce12">
            <text:p><text:s/>14,481,625<text:s/></text:p>
          </table:table-cell>
          <table:table-cell table:style-name="ce12"/>
          <table:table-cell office:value-type="float" office:value="6355" table:style-name="ce14">
            <text:p><text:s/>6,355<text:s/></text:p>
          </table:table-cell>
          <table:table-cell office:value-type="float" office:value="13819922" table:style-name="ce14">
            <text:p><text:s/>13,819,92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5502643" table:style-name="ce14">
            <text:p><text:s/>15,50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14257" table:style-name="ce12">
            <text:p><text:s/>214,2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428325" table:style-name="ce12">
            <text:p><text:s/>1,428,325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52530" table:style-name="ce14">
            <text:p><text:s/>252,53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43547" table:style-name="ce14">
            <text:p><text:s/>1,54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844473" table:style-name="ce12">
            <text:p><text:s/>1,844,4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29359" table:style-name="ce12">
            <text:p><text:s/>2,329,359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2089694" table:style-name="ce14">
            <text:p><text:s/>2,089,69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48966" table:style-name="ce14">
            <text:p><text:s/>2,74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709201" table:style-name="ce12">
            <text:p><text:s/>4,709,20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603" table:style-name="ce14">
            <text:p><text:s/>10,60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793430" table:style-name="ce14">
            <text:p><text:s/>4,79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3967122" table:style-name="ce12">
            <text:p><text:s/>3,967,1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40607" table:style-name="ce12">
            <text:p><text:s/>1,140,607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5117105" table:style-name="ce14">
            <text:p><text:s/>5,117,10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08358" table:style-name="ce14">
            <text:p><text:s/>1,908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3858650" table:style-name="ce12">
            <text:p><text:s/>3,858,65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793887" table:style-name="ce12">
            <text:p><text:s/>3,793,887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5171473" table:style-name="ce14">
            <text:p><text:s/>5,171,47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752380" table:style-name="ce14">
            <text:p><text:s/>3,752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386193" table:style-name="ce12">
            <text:p><text:s/>1,386,1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94502" table:style-name="ce12">
            <text:p><text:s/>1,794,502<text:s/></text:p>
          </table:table-cell>
          <table:table-cell table:style-name="ce12"/>
          <table:table-cell office:value-type="float" office:value="891" table:style-name="ce14">
            <text:p><text:s/>891<text:s/></text:p>
          </table:table-cell>
          <table:table-cell office:value-type="float" office:value="1696576" table:style-name="ce14">
            <text:p><text:s/>1,696,5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24129" table:style-name="ce14">
            <text:p><text:s/>1,62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753066" table:style-name="ce12">
            <text:p><text:s/>1,753,0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21936" table:style-name="ce12">
            <text:p><text:s/>4,821,936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3505070" table:style-name="ce14">
            <text:p><text:s/>3,505,0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069448" table:style-name="ce14">
            <text:p><text:s/>6,06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303842" table:style-name="ce12">
            <text:p><text:s/>2,303,84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9427931" table:style-name="ce12">
            <text:p><text:s/>19,427,931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3650356" table:style-name="ce14">
            <text:p><text:s/>3,650,35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356063" table:style-name="ce14">
            <text:p><text:s/>17,356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900425" table:style-name="ce12">
            <text:p><text:s/>1,900,42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07002" table:style-name="ce12">
            <text:p><text:s/>2,707,002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2061533" table:style-name="ce14">
            <text:p><text:s/>2,061,53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840448" table:style-name="ce14">
            <text:p><text:s/>2,840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288" table:style-name="ce12">
            <text:p><text:s/>5,28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808127" table:style-name="ce12">
            <text:p><text:s/>1,808,127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269" table:style-name="ce14">
            <text:p><text:s/>5,2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79645" table:style-name="ce14">
            <text:p><text:s/>1,6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13166" table:style-name="ce12">
            <text:p><text:s/>213,166<text:s/></text:p>
          </table:table-cell>
          <table:table-cell office:value-type="float" office:value="925884838" table:style-name="ce12">
            <text:p><text:s/>925,884,838<text:s/></text:p>
          </table:table-cell>
          <table:table-cell office:value-type="float" office:value="6672" table:style-name="ce12">
            <text:p><text:s/>6,672<text:s/></text:p>
          </table:table-cell>
          <table:table-cell office:value-type="float" office:value="663426878" table:style-name="ce12">
            <text:p><text:s/>663,426,878<text:s/></text:p>
          </table:table-cell>
          <table:table-cell table:style-name="ce12"/>
          <table:table-cell office:value-type="float" office:value="267175" table:style-name="ce14">
            <text:p><text:s/>267,175<text:s/></text:p>
          </table:table-cell>
          <table:table-cell office:value-type="float" office:value="1093835824" table:style-name="ce14">
            <text:p><text:s/>1,093,835,824<text:s/></text:p>
          </table:table-cell>
          <table:table-cell office:value-type="float" office:value="9429" table:style-name="ce14">
            <text:p><text:s/>9,429<text:s/></text:p>
          </table:table-cell>
          <table:table-cell office:value-type="float" office:value="913579322" table:style-name="ce14">
            <text:p><text:s/>913,579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8334" table:style-name="ce12">
            <text:p><text:s/>48,334<text:s/></text:p>
          </table:table-cell>
          <table:table-cell office:value-type="float" office:value="193489562" table:style-name="ce12">
            <text:p><text:s/>193,489,562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48503953" table:style-name="ce12">
            <text:p><text:s/>148,503,953<text:s/></text:p>
          </table:table-cell>
          <table:table-cell table:style-name="ce12"/>
          <table:table-cell office:value-type="float" office:value="66270" table:style-name="ce14">
            <text:p><text:s/>66,270<text:s/></text:p>
          </table:table-cell>
          <table:table-cell office:value-type="float" office:value="253772752" table:style-name="ce14">
            <text:p><text:s/>253,772,752<text:s/>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200494310" table:style-name="ce14">
            <text:p><text:s/>200,49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664" table:style-name="ce12">
            <text:p><text:s/>7,664<text:s/></text:p>
          </table:table-cell>
          <table:table-cell office:value-type="float" office:value="20542277" table:style-name="ce12">
            <text:p><text:s/>20,542,277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43184571" table:style-name="ce12">
            <text:p><text:s/>43,184,571<text:s/></text:p>
          </table:table-cell>
          <table:table-cell table:style-name="ce12"/>
          <table:table-cell office:value-type="float" office:value="8711" table:style-name="ce14">
            <text:p><text:s/>8,711<text:s/></text:p>
          </table:table-cell>
          <table:table-cell office:value-type="float" office:value="25878781" table:style-name="ce14">
            <text:p><text:s/>25,878,781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45398488" table:style-name="ce14">
            <text:p><text:s/>45,39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2591" table:style-name="ce12">
            <text:p><text:s/>12,591<text:s/></text:p>
          </table:table-cell>
          <table:table-cell office:value-type="float" office:value="31247929" table:style-name="ce12">
            <text:p><text:s/>31,247,929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4062588" table:style-name="ce12">
            <text:p><text:s/>34,062,588<text:s/></text:p>
          </table:table-cell>
          <table:table-cell table:style-name="ce12"/>
          <table:table-cell office:value-type="float" office:value="14774" table:style-name="ce14">
            <text:p><text:s/>14,774<text:s/></text:p>
          </table:table-cell>
          <table:table-cell office:value-type="float" office:value="37817934" table:style-name="ce14">
            <text:p><text:s/>37,817,934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41762734" table:style-name="ce14">
            <text:p><text:s/>41,762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45414" table:style-name="ce12">
            <text:p><text:s/>45,414<text:s/></text:p>
          </table:table-cell>
          <table:table-cell office:value-type="float" office:value="177791058" table:style-name="ce12">
            <text:p><text:s/>177,791,058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20934469" table:style-name="ce12">
            <text:p><text:s/>120,934,469<text:s/></text:p>
          </table:table-cell>
          <table:table-cell table:style-name="ce12"/>
          <table:table-cell office:value-type="float" office:value="58772" table:style-name="ce14">
            <text:p><text:s/>58,772<text:s/></text:p>
          </table:table-cell>
          <table:table-cell office:value-type="float" office:value="210337542" table:style-name="ce14">
            <text:p><text:s/>210,337,542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44557105" table:style-name="ce14">
            <text:p><text:s/>144,557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5535" table:style-name="ce12">
            <text:p><text:s/>25,535<text:s/></text:p>
          </table:table-cell>
          <table:table-cell office:value-type="float" office:value="63729015" table:style-name="ce12">
            <text:p><text:s/>63,729,015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59258719" table:style-name="ce12">
            <text:p><text:s/>59,258,719<text:s/></text:p>
          </table:table-cell>
          <table:table-cell table:style-name="ce12"/>
          <table:table-cell office:value-type="float" office:value="30977" table:style-name="ce14">
            <text:p><text:s/>30,977<text:s/></text:p>
          </table:table-cell>
          <table:table-cell office:value-type="float" office:value="77883331" table:style-name="ce14">
            <text:p><text:s/>77,883,331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85151593" table:style-name="ce14">
            <text:p><text:s/>85,151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0411" table:style-name="ce12">
            <text:p><text:s/>10,411<text:s/></text:p>
          </table:table-cell>
          <table:table-cell office:value-type="float" office:value="29052705" table:style-name="ce12">
            <text:p><text:s/>29,052,705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9657183" table:style-name="ce12">
            <text:p><text:s/>29,657,183<text:s/></text:p>
          </table:table-cell>
          <table:table-cell table:style-name="ce12"/>
          <table:table-cell office:value-type="float" office:value="12255" table:style-name="ce14">
            <text:p><text:s/>12,255<text:s/></text:p>
          </table:table-cell>
          <table:table-cell office:value-type="float" office:value="33786579" table:style-name="ce14">
            <text:p><text:s/>33,786,579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4151166" table:style-name="ce14">
            <text:p><text:s/>34,151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6925" table:style-name="ce12">
            <text:p><text:s/>16,925<text:s/></text:p>
          </table:table-cell>
          <table:table-cell office:value-type="float" office:value="40780172" table:style-name="ce12">
            <text:p><text:s/>40,780,172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6233891" table:style-name="ce12">
            <text:p><text:s/>26,233,891<text:s/></text:p>
          </table:table-cell>
          <table:table-cell table:style-name="ce12"/>
          <table:table-cell office:value-type="float" office:value="20945" table:style-name="ce14">
            <text:p><text:s/>20,945<text:s/></text:p>
          </table:table-cell>
          <table:table-cell office:value-type="float" office:value="48637144" table:style-name="ce14">
            <text:p><text:s/>48,637,144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5197492" table:style-name="ce14">
            <text:p><text:s/>35,19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19458" table:style-name="ce12">
            <text:p><text:s/>19,458<text:s/></text:p>
          </table:table-cell>
          <table:table-cell office:value-type="float" office:value="61172691" table:style-name="ce12">
            <text:p><text:s/>61,172,691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3044040" table:style-name="ce12">
            <text:p><text:s/>33,044,040<text:s/></text:p>
          </table:table-cell>
          <table:table-cell table:style-name="ce12"/>
          <table:table-cell office:value-type="float" office:value="23829" table:style-name="ce14">
            <text:p><text:s/>23,829<text:s/></text:p>
          </table:table-cell>
          <table:table-cell office:value-type="float" office:value="75491308" table:style-name="ce14">
            <text:p><text:s/>75,491,308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42031457" table:style-name="ce14">
            <text:p><text:s/>42,031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4951" table:style-name="ce12">
            <text:p><text:s/>54,951<text:s/></text:p>
          </table:table-cell>
          <table:table-cell office:value-type="float" office:value="180508956" table:style-name="ce12">
            <text:p><text:s/>180,508,956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8987284" table:style-name="ce12">
            <text:p><text:s/>88,987,284<text:s/></text:p>
          </table:table-cell>
          <table:table-cell table:style-name="ce12"/>
          <table:table-cell office:value-type="float" office:value="55795" table:style-name="ce14">
            <text:p><text:s/>55,795<text:s/></text:p>
          </table:table-cell>
          <table:table-cell office:value-type="float" office:value="181273997" table:style-name="ce14">
            <text:p><text:s/>181,273,997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88913595" table:style-name="ce14">
            <text:p><text:s/>88,91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218" table:style-name="ce12">
            <text:p><text:s/>29,218<text:s/></text:p>
          </table:table-cell>
          <table:table-cell office:value-type="float" office:value="76564479" table:style-name="ce12">
            <text:p><text:s/>76,564,479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1057801" table:style-name="ce12">
            <text:p><text:s/>41,057,801<text:s/></text:p>
          </table:table-cell>
          <table:table-cell table:style-name="ce12"/>
          <table:table-cell office:value-type="float" office:value="35978" table:style-name="ce14">
            <text:p><text:s/>35,978<text:s/></text:p>
          </table:table-cell>
          <table:table-cell office:value-type="float" office:value="90610807" table:style-name="ce14">
            <text:p><text:s/>90,610,807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57699000" table:style-name="ce14">
            <text:p><text:s/>57,699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0231" table:style-name="ce12">
            <text:p><text:s/>20,231<text:s/></text:p>
          </table:table-cell>
          <table:table-cell office:value-type="float" office:value="56886931" table:style-name="ce12">
            <text:p><text:s/>56,886,931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65781952" table:style-name="ce12">
            <text:p><text:s/>65,781,952<text:s/></text:p>
          </table:table-cell>
          <table:table-cell table:style-name="ce12"/>
          <table:table-cell office:value-type="float" office:value="29530" table:style-name="ce14">
            <text:p><text:s/>29,530<text:s/></text:p>
          </table:table-cell>
          <table:table-cell office:value-type="float" office:value="76794039" table:style-name="ce14">
            <text:p><text:s/>76,794,039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72295603" table:style-name="ce14">
            <text:p><text:s/>72,295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29650" table:style-name="ce12">
            <text:p><text:s/>29,650<text:s/></text:p>
          </table:table-cell>
          <table:table-cell office:value-type="float" office:value="90406085" table:style-name="ce12">
            <text:p><text:s/>90,406,085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65652352" table:style-name="ce12">
            <text:p><text:s/>65,652,352<text:s/></text:p>
          </table:table-cell>
          <table:table-cell table:style-name="ce12"/>
          <table:table-cell office:value-type="float" office:value="36723" table:style-name="ce14">
            <text:p><text:s/>36,723<text:s/></text:p>
          </table:table-cell>
          <table:table-cell office:value-type="float" office:value="106583822" table:style-name="ce14">
            <text:p><text:s/>106,583,822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90049142" table:style-name="ce14">
            <text:p><text:s/>90,04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3496" table:style-name="ce12">
            <text:p><text:s/>43,496<text:s/></text:p>
          </table:table-cell>
          <table:table-cell office:value-type="float" office:value="112361646" table:style-name="ce12">
            <text:p><text:s/>112,361,646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80563974" table:style-name="ce12">
            <text:p><text:s/>80,563,974<text:s/></text:p>
          </table:table-cell>
          <table:table-cell table:style-name="ce12"/>
          <table:table-cell office:value-type="float" office:value="53247" table:style-name="ce14">
            <text:p><text:s/>53,247<text:s/></text:p>
          </table:table-cell>
          <table:table-cell office:value-type="float" office:value="143849539" table:style-name="ce14">
            <text:p><text:s/>143,849,539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100868116" table:style-name="ce14">
            <text:p><text:s/>100,868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660" table:style-name="ce12">
            <text:p><text:s/>10,660<text:s/></text:p>
          </table:table-cell>
          <table:table-cell office:value-type="float" office:value="26215471" table:style-name="ce12">
            <text:p><text:s/>26,215,47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782443" table:style-name="ce12">
            <text:p><text:s/>10,782,443<text:s/></text:p>
          </table:table-cell>
          <table:table-cell table:style-name="ce12"/>
          <table:table-cell office:value-type="float" office:value="14919" table:style-name="ce14">
            <text:p><text:s/>14,919<text:s/></text:p>
          </table:table-cell>
          <table:table-cell office:value-type="float" office:value="35109624" table:style-name="ce14">
            <text:p><text:s/>35,109,62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917517" table:style-name="ce14">
            <text:p><text:s/>17,91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4586" table:style-name="ce12">
            <text:p><text:s/>24,586<text:s/></text:p>
          </table:table-cell>
          <table:table-cell office:value-type="float" office:value="70887314" table:style-name="ce12">
            <text:p><text:s/>70,887,314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42351921" table:style-name="ce12">
            <text:p><text:s/>42,351,921<text:s/></text:p>
          </table:table-cell>
          <table:table-cell table:style-name="ce12"/>
          <table:table-cell office:value-type="float" office:value="37737" table:style-name="ce14">
            <text:p><text:s/>37,737<text:s/></text:p>
          </table:table-cell>
          <table:table-cell office:value-type="float" office:value="107624605" table:style-name="ce14">
            <text:p><text:s/>107,624,605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71858672" table:style-name="ce14">
            <text:p><text:s/>71,858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3540" table:style-name="ce12">
            <text:p><text:s/>13,540<text:s/></text:p>
          </table:table-cell>
          <table:table-cell office:value-type="float" office:value="25027423" table:style-name="ce12">
            <text:p><text:s/>25,027,42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9607623" table:style-name="ce12">
            <text:p><text:s/>9,607,623<text:s/></text:p>
          </table:table-cell>
          <table:table-cell table:style-name="ce12"/>
          <table:table-cell office:value-type="float" office:value="15952" table:style-name="ce14">
            <text:p><text:s/>15,952<text:s/></text:p>
          </table:table-cell>
          <table:table-cell office:value-type="float" office:value="30211821" table:style-name="ce14">
            <text:p><text:s/>30,211,82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207234" table:style-name="ce14">
            <text:p><text:s/>18,207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418" table:style-name="ce12">
            <text:p><text:s/>11,418<text:s/></text:p>
          </table:table-cell>
          <table:table-cell office:value-type="float" office:value="28408466" table:style-name="ce12">
            <text:p><text:s/>28,408,466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33567484" table:style-name="ce12">
            <text:p><text:s/>33,567,484<text:s/></text:p>
          </table:table-cell>
          <table:table-cell table:style-name="ce12"/>
          <table:table-cell office:value-type="float" office:value="13248" table:style-name="ce14">
            <text:p><text:s/>13,248<text:s/></text:p>
          </table:table-cell>
          <table:table-cell office:value-type="float" office:value="32846583" table:style-name="ce14">
            <text:p><text:s/>32,846,583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4719638" table:style-name="ce14">
            <text:p><text:s/>34,71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015432" table:style-name="ce12">
            <text:p><text:s/>1,015,43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01941" table:style-name="ce12">
            <text:p><text:s/>3,901,941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1125870" table:style-name="ce14">
            <text:p><text:s/>1,125,8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34130" table:style-name="ce14">
            <text:p><text:s/>4,03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6097" table:style-name="ce12">
            <text:p><text:s/>6,097<text:s/></text:p>
          </table:table-cell>
          <table:table-cell office:value-type="float" office:value="5970440" table:style-name="ce12">
            <text:p><text:s/>5,970,44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670579" table:style-name="ce12">
            <text:p><text:s/>8,670,579<text:s/></text:p>
          </table:table-cell>
          <table:table-cell table:style-name="ce12"/>
          <table:table-cell office:value-type="float" office:value="8261" table:style-name="ce14">
            <text:p><text:s/>8,261<text:s/></text:p>
          </table:table-cell>
          <table:table-cell office:value-type="float" office:value="8140738" table:style-name="ce14">
            <text:p><text:s/>8,140,73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252011" table:style-name="ce14">
            <text:p><text:s/>10,25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9624792" table:style-name="ce12">
            <text:p><text:s/>9,624,79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09355" table:style-name="ce12">
            <text:p><text:s/>2,609,355<text:s/></text:p>
          </table:table-cell>
          <table:table-cell table:style-name="ce12"/>
          <table:table-cell office:value-type="float" office:value="4628" table:style-name="ce14">
            <text:p><text:s/>4,628<text:s/></text:p>
          </table:table-cell>
          <table:table-cell office:value-type="float" office:value="10699579" table:style-name="ce14">
            <text:p><text:s/>10,699,57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800666" table:style-name="ce14">
            <text:p><text:s/>3,80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55760" table:style-name="ce12">
            <text:p><text:s/>255,76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319274" table:style-name="ce12">
            <text:p><text:s/>9,319,274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366077" table:style-name="ce14">
            <text:p><text:s/>366,07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937154" table:style-name="ce14">
            <text:p><text:s/>9,93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8573506" table:style-name="ce12">
            <text:p><text:s/>8,573,50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318281" table:style-name="ce12">
            <text:p><text:s/>6,318,281<text:s/></text:p>
          </table:table-cell>
          <table:table-cell table:style-name="ce12"/>
          <table:table-cell office:value-type="float" office:value="5745" table:style-name="ce14">
            <text:p><text:s/>5,745<text:s/></text:p>
          </table:table-cell>
          <table:table-cell office:value-type="float" office:value="9959827" table:style-name="ce14">
            <text:p><text:s/>9,959,82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821985" table:style-name="ce14">
            <text:p><text:s/>9,82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2539262" table:style-name="ce12">
            <text:p><text:s/>2,539,26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747904" table:style-name="ce12">
            <text:p><text:s/>10,747,904<text:s/></text:p>
          </table:table-cell>
          <table:table-cell table:style-name="ce12"/>
          <table:table-cell office:value-type="float" office:value="1555" table:style-name="ce14">
            <text:p><text:s/>1,555<text:s/></text:p>
          </table:table-cell>
          <table:table-cell office:value-type="float" office:value="2785230" table:style-name="ce14">
            <text:p><text:s/>2,785,23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702560" table:style-name="ce14">
            <text:p><text:s/>10,702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16477010" table:style-name="ce12">
            <text:p><text:s/>16,477,01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643651" table:style-name="ce12">
            <text:p><text:s/>13,643,651<text:s/></text:p>
          </table:table-cell>
          <table:table-cell table:style-name="ce12"/>
          <table:table-cell office:value-type="float" office:value="10005" table:style-name="ce14">
            <text:p><text:s/>10,005<text:s/></text:p>
          </table:table-cell>
          <table:table-cell office:value-type="float" office:value="19443467" table:style-name="ce14">
            <text:p><text:s/>19,443,46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5511758" table:style-name="ce14">
            <text:p><text:s/>15,51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2928" table:style-name="ce12">
            <text:p><text:s/>22,928<text:s/></text:p>
          </table:table-cell>
          <table:table-cell office:value-type="float" office:value="54420396" table:style-name="ce12">
            <text:p><text:s/>54,420,396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1458787" table:style-name="ce12">
            <text:p><text:s/>31,458,787<text:s/></text:p>
          </table:table-cell>
          <table:table-cell table:style-name="ce12"/>
          <table:table-cell office:value-type="float" office:value="29604" table:style-name="ce14">
            <text:p><text:s/>29,604<text:s/></text:p>
          </table:table-cell>
          <table:table-cell office:value-type="float" office:value="65993534" table:style-name="ce14">
            <text:p><text:s/>65,993,534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8808201" table:style-name="ce14">
            <text:p><text:s/>38,80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21" table:style-name="ce14">
            <text:p><text:s/>14,821<text:s/></text:p>
          </table:table-cell>
          <table:table-cell office:value-type="float" office:value="29844459" table:style-name="ce14">
            <text:p><text:s/>29,844,459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9050848" table:style-name="ce14">
            <text:p><text:s/>29,05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0896" table:style-name="ce12">
            <text:p><text:s/>50,896<text:s/></text:p>
          </table:table-cell>
          <table:table-cell office:value-type="float" office:value="147880769" table:style-name="ce12">
            <text:p><text:s/>147,880,76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249255" table:style-name="ce12">
            <text:p><text:s/>11,249,255<text:s/></text:p>
          </table:table-cell>
          <table:table-cell table:style-name="ce12"/>
          <table:table-cell office:value-type="float" office:value="64193" table:style-name="ce14">
            <text:p><text:s/>64,193<text:s/></text:p>
          </table:table-cell>
          <table:table-cell office:value-type="float" office:value="184516104" table:style-name="ce14">
            <text:p><text:s/>184,516,104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1925582" table:style-name="ce14">
            <text:p><text:s/>21,925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0169" table:style-name="ce12">
            <text:p><text:s/>10,169<text:s/></text:p>
          </table:table-cell>
          <table:table-cell office:value-type="float" office:value="21442045" table:style-name="ce12">
            <text:p><text:s/>21,442,04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273783" table:style-name="ce12">
            <text:p><text:s/>15,273,783<text:s/></text:p>
          </table:table-cell>
          <table:table-cell table:style-name="ce12"/>
          <table:table-cell office:value-type="float" office:value="12082" table:style-name="ce14">
            <text:p><text:s/>12,082<text:s/></text:p>
          </table:table-cell>
          <table:table-cell office:value-type="float" office:value="24690762" table:style-name="ce14">
            <text:p><text:s/>24,690,76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835294" table:style-name="ce14">
            <text:p><text:s/>17,835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8989" table:style-name="ce12">
            <text:p><text:s/>38,989<text:s/></text:p>
          </table:table-cell>
          <table:table-cell office:value-type="float" office:value="106109180" table:style-name="ce12">
            <text:p><text:s/>106,109,180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71740618" table:style-name="ce12">
            <text:p><text:s/>71,740,618<text:s/></text:p>
          </table:table-cell>
          <table:table-cell table:style-name="ce12"/>
          <table:table-cell office:value-type="float" office:value="55149" table:style-name="ce14">
            <text:p><text:s/>55,149<text:s/></text:p>
          </table:table-cell>
          <table:table-cell office:value-type="float" office:value="150396282" table:style-name="ce14">
            <text:p><text:s/>150,396,282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90222640" table:style-name="ce14">
            <text:p><text:s/>90,22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2016901" table:style-name="ce12">
            <text:p><text:s/>2,016,90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5537" table:style-name="ce12">
            <text:p><text:s/>405,537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002376" table:style-name="ce14">
            <text:p><text:s/>2,002,3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4580" table:style-name="ce14">
            <text:p><text:s/>62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2896867" table:style-name="ce12">
            <text:p><text:s/>2,896,8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3129435" table:style-name="ce14">
            <text:p><text:s/>3,129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1641" table:style-name="ce12">
            <text:p><text:s/>11,641<text:s/></text:p>
          </table:table-cell>
          <table:table-cell office:value-type="float" office:value="23721490" table:style-name="ce12">
            <text:p><text:s/>23,721,49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038430" table:style-name="ce12">
            <text:p><text:s/>11,038,430<text:s/></text:p>
          </table:table-cell>
          <table:table-cell table:style-name="ce12"/>
          <table:table-cell office:value-type="float" office:value="14008" table:style-name="ce14">
            <text:p><text:s/>14,008<text:s/></text:p>
          </table:table-cell>
          <table:table-cell office:value-type="float" office:value="28031208" table:style-name="ce14">
            <text:p><text:s/>28,031,20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2938294" table:style-name="ce14">
            <text:p><text:s/>12,938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1490327" table:style-name="ce12">
            <text:p><text:s/>1,490,3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73529" table:style-name="ce12">
            <text:p><text:s/>2,673,529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1573732" table:style-name="ce14">
            <text:p><text:s/>1,573,7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54277" table:style-name="ce14">
            <text:p><text:s/>1,954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5267605" table:style-name="ce12">
            <text:p><text:s/>5,267,6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6871" table:style-name="ce12">
            <text:p><text:s/>76,871<text:s/></text:p>
          </table:table-cell>
          <table:table-cell table:style-name="ce12"/>
          <table:table-cell office:value-type="float" office:value="3266" table:style-name="ce14">
            <text:p><text:s/>3,266<text:s/></text:p>
          </table:table-cell>
          <table:table-cell office:value-type="float" office:value="6580776" table:style-name="ce14">
            <text:p><text:s/>6,580,7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4541" table:style-name="ce14">
            <text:p><text:s/>13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6844" table:style-name="ce12">
            <text:p><text:s/>6,844<text:s/></text:p>
          </table:table-cell>
          <table:table-cell office:value-type="float" office:value="16699109" table:style-name="ce12">
            <text:p><text:s/>16,699,10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1802" table:style-name="ce12">
            <text:p><text:s/>151,802<text:s/></text:p>
          </table:table-cell>
          <table:table-cell table:style-name="ce12"/>
          <table:table-cell office:value-type="float" office:value="8369" table:style-name="ce14">
            <text:p><text:s/>8,369<text:s/></text:p>
          </table:table-cell>
          <table:table-cell office:value-type="float" office:value="20204397" table:style-name="ce14">
            <text:p><text:s/>20,204,39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2848" table:style-name="ce14">
            <text:p><text:s/>40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6973737" table:style-name="ce12">
            <text:p><text:s/>6,973,7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37406" table:style-name="ce12">
            <text:p><text:s/>637,406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8137308" table:style-name="ce14">
            <text:p><text:s/>8,137,3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80722" table:style-name="ce14">
            <text:p><text:s/>1,08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3768508" table:style-name="ce14">
            <text:p><text:s/>3,768,50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982526" table:style-name="ce14">
            <text:p><text:s/>4,98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18894" table:style-name="ce12">
            <text:p><text:s/>218,89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20464" table:style-name="ce12">
            <text:p><text:s/>3,920,464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2019292" table:style-name="ce14">
            <text:p><text:s/>2,019,29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85155" table:style-name="ce14">
            <text:p><text:s/>4,085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585458" table:style-name="ce12">
            <text:p><text:s/>585,45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26730" table:style-name="ce12">
            <text:p><text:s/>1,426,730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677383" table:style-name="ce14">
            <text:p><text:s/>677,3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68565" table:style-name="ce14">
            <text:p><text:s/>2,568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9668" table:style-name="ce12">
            <text:p><text:s/>9,668<text:s/></text:p>
          </table:table-cell>
          <table:table-cell office:value-type="float" office:value="24367546" table:style-name="ce12">
            <text:p><text:s/>24,367,54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968015" table:style-name="ce12">
            <text:p><text:s/>5,968,015<text:s/></text:p>
          </table:table-cell>
          <table:table-cell table:style-name="ce12"/>
          <table:table-cell office:value-type="float" office:value="12243" table:style-name="ce14">
            <text:p><text:s/>12,243<text:s/></text:p>
          </table:table-cell>
          <table:table-cell office:value-type="float" office:value="30038033" table:style-name="ce14">
            <text:p><text:s/>30,038,03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930645" table:style-name="ce14">
            <text:p><text:s/>4,93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11183189" table:style-name="ce12">
            <text:p><text:s/>11,183,18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53980" table:style-name="ce12">
            <text:p><text:s/>5,853,980<text:s/></text:p>
          </table:table-cell>
          <table:table-cell table:style-name="ce12"/>
          <table:table-cell office:value-type="float" office:value="2953" table:style-name="ce14">
            <text:p><text:s/>2,953<text:s/></text:p>
          </table:table-cell>
          <table:table-cell office:value-type="float" office:value="11008008" table:style-name="ce14">
            <text:p><text:s/>11,008,00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292860" table:style-name="ce14">
            <text:p><text:s/>6,292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5419346" table:style-name="ce12">
            <text:p><text:s/>5,419,3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8" table:style-name="ce14">
            <text:p><text:s/>3,308<text:s/></text:p>
          </table:table-cell>
          <table:table-cell office:value-type="float" office:value="8001173" table:style-name="ce14">
            <text:p><text:s/>8,001,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684705" table:style-name="ce12">
            <text:p><text:s/>1,684,70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054545" table:style-name="ce12">
            <text:p><text:s/>4,054,545<text:s/></text:p>
          </table:table-cell>
          <table:table-cell table:style-name="ce12"/>
          <table:table-cell office:value-type="float" office:value="560" table:style-name="ce14">
            <text:p><text:s/>560<text:s/></text:p>
          </table:table-cell>
          <table:table-cell office:value-type="float" office:value="603338" table:style-name="ce14">
            <text:p><text:s/>603,3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3612" table:style-name="ce14">
            <text:p><text:s/>643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5753965" table:style-name="ce12">
            <text:p><text:s/>5,753,9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2545" table:style-name="ce12">
            <text:p><text:s/>82,545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8433321" table:style-name="ce14">
            <text:p><text:s/>8,433,3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9573" table:style-name="ce14">
            <text:p><text:s/>7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2992" table:style-name="ce12">
            <text:p><text:s/>12,992<text:s/></text:p>
          </table:table-cell>
          <table:table-cell office:value-type="float" office:value="28299860" table:style-name="ce12">
            <text:p><text:s/>28,299,860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033804" table:style-name="ce12">
            <text:p><text:s/>13,033,804<text:s/></text:p>
          </table:table-cell>
          <table:table-cell table:style-name="ce12"/>
          <table:table-cell office:value-type="float" office:value="16744" table:style-name="ce14">
            <text:p><text:s/>16,744<text:s/></text:p>
          </table:table-cell>
          <table:table-cell office:value-type="float" office:value="36354884" table:style-name="ce14">
            <text:p><text:s/>36,354,88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8072149" table:style-name="ce14">
            <text:p><text:s/>18,072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6252" table:style-name="ce12">
            <text:p><text:s/>16,252<text:s/></text:p>
          </table:table-cell>
          <table:table-cell office:value-type="float" office:value="39348640" table:style-name="ce12">
            <text:p><text:s/>39,348,640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7346450" table:style-name="ce12">
            <text:p><text:s/>17,346,450<text:s/></text:p>
          </table:table-cell>
          <table:table-cell table:style-name="ce12"/>
          <table:table-cell office:value-type="float" office:value="19505" table:style-name="ce14">
            <text:p><text:s/>19,505<text:s/></text:p>
          </table:table-cell>
          <table:table-cell office:value-type="float" office:value="46169767" table:style-name="ce14">
            <text:p><text:s/>46,169,76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0208301" table:style-name="ce14">
            <text:p><text:s/>20,20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1309648" table:style-name="ce12">
            <text:p><text:s/>1,309,64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4643834" table:style-name="ce12">
            <text:p><text:s/>14,643,834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1831049" table:style-name="ce14">
            <text:p><text:s/>1,831,04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4053193" table:style-name="ce14">
            <text:p><text:s/>14,05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6695741" table:style-name="ce12">
            <text:p><text:s/>6,695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37" table:style-name="ce14">
            <text:p><text:s/>4,737<text:s/></text:p>
          </table:table-cell>
          <table:table-cell office:value-type="float" office:value="8546727" table:style-name="ce14">
            <text:p><text:s/>8,546,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3002928" table:style-name="ce12">
            <text:p><text:s/>3,002,9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7902" table:style-name="ce12">
            <text:p><text:s/>237,902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5209861" table:style-name="ce14">
            <text:p><text:s/>5,209,86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3437" table:style-name="ce14">
            <text:p><text:s/>27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9602243" table:style-name="ce12">
            <text:p><text:s/>9,602,2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32047" table:style-name="ce12">
            <text:p><text:s/>4,532,047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9786667" table:style-name="ce14">
            <text:p><text:s/>9,786,66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121019" table:style-name="ce14">
            <text:p><text:s/>5,121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2333206" table:style-name="ce12">
            <text:p><text:s/>2,333,2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413097" table:style-name="ce12">
            <text:p><text:s/>6,413,097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2940934" table:style-name="ce14">
            <text:p><text:s/>2,940,93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21993" table:style-name="ce14">
            <text:p><text:s/>6,521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3699095" table:style-name="ce12">
            <text:p><text:s/>3,699,09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2685970" table:style-name="ce12">
            <text:p><text:s/>12,685,970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4529766" table:style-name="ce14">
            <text:p><text:s/>4,529,76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437946" table:style-name="ce14">
            <text:p><text:s/>11,437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3145688" table:style-name="ce12">
            <text:p><text:s/>3,145,68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845537" table:style-name="ce12">
            <text:p><text:s/>4,845,537<text:s/></text:p>
          </table:table-cell>
          <table:table-cell table:style-name="ce12"/>
          <table:table-cell office:value-type="float" office:value="5158" table:style-name="ce14">
            <text:p><text:s/>5,158<text:s/></text:p>
          </table:table-cell>
          <table:table-cell office:value-type="float" office:value="3972142" table:style-name="ce14">
            <text:p><text:s/>3,972,14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139014" table:style-name="ce14">
            <text:p><text:s/>5,139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4790" table:style-name="ce12">
            <text:p><text:s/>4,790<text:s/></text:p>
          </table:table-cell>
          <table:table-cell office:value-type="float" office:value="4767329" table:style-name="ce12">
            <text:p><text:s/>4,767,32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004251" table:style-name="ce12">
            <text:p><text:s/>7,004,251<text:s/></text:p>
          </table:table-cell>
          <table:table-cell table:style-name="ce12"/>
          <table:table-cell office:value-type="float" office:value="5536" table:style-name="ce14">
            <text:p><text:s/>5,536<text:s/></text:p>
          </table:table-cell>
          <table:table-cell office:value-type="float" office:value="5348829" table:style-name="ce14">
            <text:p><text:s/>5,348,82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90778" table:style-name="ce14">
            <text:p><text:s/>5,790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1712466" table:style-name="ce12">
            <text:p><text:s/>1,712,4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1959899" table:style-name="ce14">
            <text:p><text:s/>1,959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1668493" table:style-name="ce12">
            <text:p><text:s/>1,668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6" table:style-name="ce14">
            <text:p><text:s/>2,296<text:s/></text:p>
          </table:table-cell>
          <table:table-cell office:value-type="float" office:value="1922843" table:style-name="ce14">
            <text:p><text:s/>1,922,8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2944576" table:style-name="ce12">
            <text:p><text:s/>2,944,57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24475" table:style-name="ce12">
            <text:p><text:s/>6,124,475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3517068" table:style-name="ce14">
            <text:p><text:s/>3,517,06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977497" table:style-name="ce14">
            <text:p><text:s/>8,977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839790" table:style-name="ce12">
            <text:p><text:s/>2,839,79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099242" table:style-name="ce12">
            <text:p><text:s/>7,099,242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4553757" table:style-name="ce14">
            <text:p><text:s/>4,553,75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702367" table:style-name="ce14">
            <text:p><text:s/>5,702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2241102" table:style-name="ce12">
            <text:p><text:s/>2,241,1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15852" table:style-name="ce12">
            <text:p><text:s/>615,852<text:s/></text:p>
          </table:table-cell>
          <table:table-cell table:style-name="ce12"/>
          <table:table-cell office:value-type="float" office:value="1411" table:style-name="ce14">
            <text:p><text:s/>1,411<text:s/></text:p>
          </table:table-cell>
          <table:table-cell office:value-type="float" office:value="2393799" table:style-name="ce14">
            <text:p><text:s/>2,393,79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24985" table:style-name="ce14">
            <text:p><text:s/>1,224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28916" table:style-name="ce12">
            <text:p><text:s/>28,916<text:s/></text:p>
          </table:table-cell>
          <table:table-cell office:value-type="float" office:value="82431225" table:style-name="ce12">
            <text:p><text:s/>82,431,225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64326947" table:style-name="ce12">
            <text:p><text:s/>64,326,947<text:s/></text:p>
          </table:table-cell>
          <table:table-cell table:style-name="ce12"/>
          <table:table-cell office:value-type="float" office:value="34515" table:style-name="ce14">
            <text:p><text:s/>34,515<text:s/></text:p>
          </table:table-cell>
          <table:table-cell office:value-type="float" office:value="97398105" table:style-name="ce14">
            <text:p><text:s/>97,398,105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73488375" table:style-name="ce14">
            <text:p><text:s/>73,48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504" table:style-name="ce12">
            <text:p><text:s/>3,504<text:s/></text:p>
          </table:table-cell>
          <table:table-cell office:value-type="float" office:value="7785328" table:style-name="ce12">
            <text:p><text:s/>7,785,3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9377" table:style-name="ce12">
            <text:p><text:s/>119,377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8054051" table:style-name="ce14">
            <text:p><text:s/>8,054,0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0495" table:style-name="ce14">
            <text:p><text:s/>21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413670" table:style-name="ce12">
            <text:p><text:s/>2,413,67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376824" table:style-name="ce12">
            <text:p><text:s/>2,376,824<text:s/></text:p>
          </table:table-cell>
          <table:table-cell table:style-name="ce12"/>
          <table:table-cell office:value-type="float" office:value="2286" table:style-name="ce14">
            <text:p><text:s/>2,286<text:s/></text:p>
          </table:table-cell>
          <table:table-cell office:value-type="float" office:value="3225870" table:style-name="ce14">
            <text:p><text:s/>3,225,87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47861" table:style-name="ce14">
            <text:p><text:s/>2,147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3095143" table:style-name="ce12">
            <text:p><text:s/>3,095,1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28289" table:style-name="ce12">
            <text:p><text:s/>528,289<text:s/></text:p>
          </table:table-cell>
          <table:table-cell table:style-name="ce12"/>
          <table:table-cell office:value-type="float" office:value="2495" table:style-name="ce14">
            <text:p><text:s/>2,495<text:s/></text:p>
          </table:table-cell>
          <table:table-cell office:value-type="float" office:value="3311627" table:style-name="ce14">
            <text:p><text:s/>3,311,62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77626" table:style-name="ce14">
            <text:p><text:s/>677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5431" table:style-name="ce12">
            <text:p><text:s/>5,431<text:s/></text:p>
          </table:table-cell>
          <table:table-cell office:value-type="float" office:value="10406652" table:style-name="ce12">
            <text:p><text:s/>10,406,65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423392" table:style-name="ce12">
            <text:p><text:s/>4,423,392<text:s/></text:p>
          </table:table-cell>
          <table:table-cell table:style-name="ce12"/>
          <table:table-cell office:value-type="float" office:value="7045" table:style-name="ce14">
            <text:p><text:s/>7,045<text:s/></text:p>
          </table:table-cell>
          <table:table-cell office:value-type="float" office:value="12826308" table:style-name="ce14">
            <text:p><text:s/>12,826,30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772601" table:style-name="ce14">
            <text:p><text:s/>5,772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6160094" table:style-name="ce12">
            <text:p><text:s/>6,160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4" table:style-name="ce14">
            <text:p><text:s/>3,504<text:s/></text:p>
          </table:table-cell>
          <table:table-cell office:value-type="float" office:value="8560320" table:style-name="ce14">
            <text:p><text:s/>8,560,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4891081" table:style-name="ce12">
            <text:p><text:s/>4,891,08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9818" table:style-name="ce12">
            <text:p><text:s/>719,818<text:s/></text:p>
          </table:table-cell>
          <table:table-cell table:style-name="ce12"/>
          <table:table-cell office:value-type="float" office:value="4140" table:style-name="ce14">
            <text:p><text:s/>4,140<text:s/></text:p>
          </table:table-cell>
          <table:table-cell office:value-type="float" office:value="6826705" table:style-name="ce14">
            <text:p><text:s/>6,826,70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02253" table:style-name="ce14">
            <text:p><text:s/>50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280549" table:style-name="ce14">
            <text:p><text:s/>280,5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429805" table:style-name="ce12">
            <text:p><text:s/>1,429,8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1489586" table:style-name="ce14">
            <text:p><text:s/>1,489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7871" table:style-name="ce12">
            <text:p><text:s/>107,871<text:s/></text:p>
          </table:table-cell>
          <table:table-cell office:value-type="float" office:value="567658023" table:style-name="ce12">
            <text:p><text:s/>567,658,023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393919729" table:style-name="ce12">
            <text:p><text:s/>393,919,729<text:s/></text:p>
          </table:table-cell>
          <table:table-cell table:style-name="ce12"/>
          <table:table-cell office:value-type="float" office:value="137036" table:style-name="ce14">
            <text:p><text:s/>137,036<text:s/></text:p>
          </table:table-cell>
          <table:table-cell office:value-type="float" office:value="678938407" table:style-name="ce14">
            <text:p><text:s/>678,938,407<text:s/></text:p>
          </table:table-cell>
          <table:table-cell office:value-type="float" office:value="6637" table:style-name="ce14">
            <text:p><text:s/>6,637<text:s/></text:p>
          </table:table-cell>
          <table:table-cell office:value-type="float" office:value="534111502" table:style-name="ce14">
            <text:p><text:s/>534,111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6279" table:style-name="ce12">
            <text:p><text:s/>86,279<text:s/></text:p>
          </table:table-cell>
          <table:table-cell office:value-type="float" office:value="403175867" table:style-name="ce12">
            <text:p><text:s/>403,175,867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362922737" table:style-name="ce12">
            <text:p><text:s/>362,922,737<text:s/></text:p>
          </table:table-cell>
          <table:table-cell table:style-name="ce12"/>
          <table:table-cell office:value-type="float" office:value="96871" table:style-name="ce14">
            <text:p><text:s/>96,871<text:s/></text:p>
          </table:table-cell>
          <table:table-cell office:value-type="float" office:value="449146283" table:style-name="ce14">
            <text:p><text:s/>449,146,283<text:s/></text:p>
          </table:table-cell>
          <table:table-cell office:value-type="float" office:value="4674" table:style-name="ce14">
            <text:p><text:s/>4,674<text:s/></text:p>
          </table:table-cell>
          <table:table-cell office:value-type="float" office:value="432417554" table:style-name="ce14">
            <text:p><text:s/>432,417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757" table:style-name="ce12">
            <text:p><text:s/>62,757<text:s/></text:p>
          </table:table-cell>
          <table:table-cell office:value-type="float" office:value="306929414" table:style-name="ce12">
            <text:p><text:s/>306,929,414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193422575" table:style-name="ce12">
            <text:p><text:s/>193,422,575<text:s/></text:p>
          </table:table-cell>
          <table:table-cell table:style-name="ce12"/>
          <table:table-cell office:value-type="float" office:value="76015" table:style-name="ce14">
            <text:p><text:s/>76,015<text:s/></text:p>
          </table:table-cell>
          <table:table-cell office:value-type="float" office:value="349413842" table:style-name="ce14">
            <text:p><text:s/>349,413,842<text:s/></text:p>
          </table:table-cell>
          <table:table-cell office:value-type="float" office:value="3274" table:style-name="ce14">
            <text:p><text:s/>3,274<text:s/></text:p>
          </table:table-cell>
          <table:table-cell office:value-type="float" office:value="268852253" table:style-name="ce14">
            <text:p><text:s/>268,85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9011" table:style-name="ce12">
            <text:p><text:s/>159,011<text:s/></text:p>
          </table:table-cell>
          <table:table-cell office:value-type="float" office:value="708044211" table:style-name="ce12">
            <text:p><text:s/>708,044,211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516509052" table:style-name="ce12">
            <text:p><text:s/>516,509,052<text:s/></text:p>
          </table:table-cell>
          <table:table-cell table:style-name="ce12"/>
          <table:table-cell office:value-type="float" office:value="190611" table:style-name="ce14">
            <text:p><text:s/>190,611<text:s/></text:p>
          </table:table-cell>
          <table:table-cell office:value-type="float" office:value="807816491" table:style-name="ce14">
            <text:p><text:s/>807,816,491<text:s/></text:p>
          </table:table-cell>
          <table:table-cell office:value-type="float" office:value="6917" table:style-name="ce14">
            <text:p><text:s/>6,917<text:s/></text:p>
          </table:table-cell>
          <table:table-cell office:value-type="float" office:value="644321579" table:style-name="ce14">
            <text:p><text:s/>644,32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3932" table:style-name="ce12">
            <text:p><text:s/>23,932<text:s/></text:p>
          </table:table-cell>
          <table:table-cell office:value-type="float" office:value="60492157" table:style-name="ce12">
            <text:p><text:s/>60,492,157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56761301" table:style-name="ce12">
            <text:p><text:s/>56,761,301<text:s/></text:p>
          </table:table-cell>
          <table:table-cell table:style-name="ce12"/>
          <table:table-cell office:value-type="float" office:value="29487" table:style-name="ce14">
            <text:p><text:s/>29,487<text:s/></text:p>
          </table:table-cell>
          <table:table-cell office:value-type="float" office:value="71797605" table:style-name="ce14">
            <text:p><text:s/>71,797,605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67480205" table:style-name="ce14">
            <text:p><text:s/>67,480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29883" table:style-name="ce12">
            <text:p><text:s/>29,883<text:s/></text:p>
          </table:table-cell>
          <table:table-cell office:value-type="float" office:value="76232390" table:style-name="ce12">
            <text:p><text:s/>76,232,390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76524148" table:style-name="ce12">
            <text:p><text:s/>76,524,148<text:s/></text:p>
          </table:table-cell>
          <table:table-cell table:style-name="ce12"/>
          <table:table-cell office:value-type="float" office:value="35087" table:style-name="ce14">
            <text:p><text:s/>35,087<text:s/></text:p>
          </table:table-cell>
          <table:table-cell office:value-type="float" office:value="91615718" table:style-name="ce14">
            <text:p><text:s/>91,615,718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99560242" table:style-name="ce14">
            <text:p><text:s/>99,56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246" table:style-name="ce12">
            <text:p><text:s/>17,246<text:s/></text:p>
          </table:table-cell>
          <table:table-cell office:value-type="float" office:value="48178319" table:style-name="ce12">
            <text:p><text:s/>48,178,319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7313728" table:style-name="ce12">
            <text:p><text:s/>47,313,728<text:s/></text:p>
          </table:table-cell>
          <table:table-cell table:style-name="ce12"/>
          <table:table-cell office:value-type="float" office:value="21482" table:style-name="ce14">
            <text:p><text:s/>21,482<text:s/></text:p>
          </table:table-cell>
          <table:table-cell office:value-type="float" office:value="58057495" table:style-name="ce14">
            <text:p><text:s/>58,057,495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6251060" table:style-name="ce14">
            <text:p><text:s/>56,25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657" table:style-name="ce12">
            <text:p><text:s/>24,657<text:s/></text:p>
          </table:table-cell>
          <table:table-cell office:value-type="float" office:value="66503957" table:style-name="ce12">
            <text:p><text:s/>66,503,957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53617112" table:style-name="ce12">
            <text:p><text:s/>53,617,112<text:s/></text:p>
          </table:table-cell>
          <table:table-cell table:style-name="ce12"/>
          <table:table-cell office:value-type="float" office:value="28750" table:style-name="ce14">
            <text:p><text:s/>28,750<text:s/></text:p>
          </table:table-cell>
          <table:table-cell office:value-type="float" office:value="74417357" table:style-name="ce14">
            <text:p><text:s/>74,417,357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56227018" table:style-name="ce14">
            <text:p><text:s/>56,22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66" table:style-name="ce12">
            <text:p><text:s/>5,366<text:s/></text:p>
          </table:table-cell>
          <table:table-cell office:value-type="float" office:value="10430078" table:style-name="ce12">
            <text:p><text:s/>10,430,078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48979442" table:style-name="ce12">
            <text:p><text:s/>48,979,442<text:s/></text:p>
          </table:table-cell>
          <table:table-cell table:style-name="ce12"/>
          <table:table-cell office:value-type="float" office:value="5698" table:style-name="ce14">
            <text:p><text:s/>5,698<text:s/></text:p>
          </table:table-cell>
          <table:table-cell office:value-type="float" office:value="11751444" table:style-name="ce14">
            <text:p><text:s/>11,751,444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51118800" table:style-name="ce14">
            <text:p><text:s/>51,118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17362" table:style-name="ce12">
            <text:p><text:s/>17,362<text:s/></text:p>
          </table:table-cell>
          <table:table-cell office:value-type="float" office:value="37073369" table:style-name="ce12">
            <text:p><text:s/>37,073,369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40766521" table:style-name="ce12">
            <text:p><text:s/>40,766,521<text:s/></text:p>
          </table:table-cell>
          <table:table-cell table:style-name="ce12"/>
          <table:table-cell office:value-type="float" office:value="20983" table:style-name="ce14">
            <text:p><text:s/>20,983<text:s/></text:p>
          </table:table-cell>
          <table:table-cell office:value-type="float" office:value="47017477" table:style-name="ce14">
            <text:p><text:s/>47,017,477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54541443" table:style-name="ce14">
            <text:p><text:s/>54,54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694" table:style-name="ce12">
            <text:p><text:s/>22,694<text:s/></text:p>
          </table:table-cell>
          <table:table-cell office:value-type="float" office:value="66872698" table:style-name="ce12">
            <text:p><text:s/>66,872,698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53261354" table:style-name="ce12">
            <text:p><text:s/>53,261,354<text:s/></text:p>
          </table:table-cell>
          <table:table-cell table:style-name="ce12"/>
          <table:table-cell office:value-type="float" office:value="27756" table:style-name="ce14">
            <text:p><text:s/>27,756<text:s/></text:p>
          </table:table-cell>
          <table:table-cell office:value-type="float" office:value="77749570" table:style-name="ce14">
            <text:p><text:s/>77,749,570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64650630" table:style-name="ce14">
            <text:p><text:s/>64,65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7401" table:style-name="ce12">
            <text:p><text:s/>7,401<text:s/></text:p>
          </table:table-cell>
          <table:table-cell office:value-type="float" office:value="17196269" table:style-name="ce12">
            <text:p><text:s/>17,196,269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1577433" table:style-name="ce12">
            <text:p><text:s/>21,577,433<text:s/></text:p>
          </table:table-cell>
          <table:table-cell table:style-name="ce12"/>
          <table:table-cell office:value-type="float" office:value="8567" table:style-name="ce14">
            <text:p><text:s/>8,567<text:s/></text:p>
          </table:table-cell>
          <table:table-cell office:value-type="float" office:value="18814800" table:style-name="ce14">
            <text:p><text:s/>18,814,800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5863670" table:style-name="ce14">
            <text:p><text:s/>25,863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0398" table:style-name="ce12">
            <text:p><text:s/>50,398<text:s/></text:p>
          </table:table-cell>
          <table:table-cell office:value-type="float" office:value="139464536" table:style-name="ce12">
            <text:p><text:s/>139,464,536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16510911" table:style-name="ce12">
            <text:p><text:s/>116,510,911<text:s/></text:p>
          </table:table-cell>
          <table:table-cell table:style-name="ce12"/>
          <table:table-cell office:value-type="float" office:value="63688" table:style-name="ce14">
            <text:p><text:s/>63,688<text:s/></text:p>
          </table:table-cell>
          <table:table-cell office:value-type="float" office:value="166952941" table:style-name="ce14">
            <text:p><text:s/>166,952,941<text:s/></text:p>
          </table:table-cell>
          <table:table-cell office:value-type="float" office:value="2312" table:style-name="ce14">
            <text:p><text:s/>2,312<text:s/></text:p>
          </table:table-cell>
          <table:table-cell office:value-type="float" office:value="146032642" table:style-name="ce14">
            <text:p><text:s/>146,032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4907" table:style-name="ce12">
            <text:p><text:s/>64,907<text:s/></text:p>
          </table:table-cell>
          <table:table-cell office:value-type="float" office:value="200947799" table:style-name="ce12">
            <text:p><text:s/>200,947,799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166626821" table:style-name="ce12">
            <text:p><text:s/>166,626,821<text:s/></text:p>
          </table:table-cell>
          <table:table-cell table:style-name="ce12"/>
          <table:table-cell office:value-type="float" office:value="75485" table:style-name="ce14">
            <text:p><text:s/>75,485<text:s/></text:p>
          </table:table-cell>
          <table:table-cell office:value-type="float" office:value="229859045" table:style-name="ce14">
            <text:p><text:s/>229,859,045<text:s/></text:p>
          </table:table-cell>
          <table:table-cell office:value-type="float" office:value="2999" table:style-name="ce14">
            <text:p><text:s/>2,999<text:s/></text:p>
          </table:table-cell>
          <table:table-cell office:value-type="float" office:value="215644137" table:style-name="ce14">
            <text:p><text:s/>215,644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38897" table:style-name="ce12">
            <text:p><text:s/>38,897<text:s/></text:p>
          </table:table-cell>
          <table:table-cell office:value-type="float" office:value="130577318" table:style-name="ce12">
            <text:p><text:s/>130,577,318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107191411" table:style-name="ce12">
            <text:p><text:s/>107,191,411<text:s/></text:p>
          </table:table-cell>
          <table:table-cell table:style-name="ce12"/>
          <table:table-cell office:value-type="float" office:value="48893" table:style-name="ce14">
            <text:p><text:s/>48,893<text:s/></text:p>
          </table:table-cell>
          <table:table-cell office:value-type="float" office:value="160574147" table:style-name="ce14">
            <text:p><text:s/>160,574,147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135394190" table:style-name="ce14">
            <text:p><text:s/>135,39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7667" table:style-name="ce12">
            <text:p><text:s/>47,667<text:s/></text:p>
          </table:table-cell>
          <table:table-cell office:value-type="float" office:value="153446143" table:style-name="ce12">
            <text:p><text:s/>153,446,143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09947038" table:style-name="ce12">
            <text:p><text:s/>109,947,038<text:s/></text:p>
          </table:table-cell>
          <table:table-cell table:style-name="ce12"/>
          <table:table-cell office:value-type="float" office:value="58144" table:style-name="ce14">
            <text:p><text:s/>58,144<text:s/></text:p>
          </table:table-cell>
          <table:table-cell office:value-type="float" office:value="190274922" table:style-name="ce14">
            <text:p><text:s/>190,274,922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141518223" table:style-name="ce14">
            <text:p><text:s/>141,518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28700" table:style-name="ce12">
            <text:p><text:s/>28,700<text:s/></text:p>
          </table:table-cell>
          <table:table-cell office:value-type="float" office:value="71571666" table:style-name="ce12">
            <text:p><text:s/>71,571,666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57592171" table:style-name="ce12">
            <text:p><text:s/>57,592,171<text:s/></text:p>
          </table:table-cell>
          <table:table-cell table:style-name="ce12"/>
          <table:table-cell office:value-type="float" office:value="34512" table:style-name="ce14">
            <text:p><text:s/>34,512<text:s/></text:p>
          </table:table-cell>
          <table:table-cell office:value-type="float" office:value="86746602" table:style-name="ce14">
            <text:p><text:s/>86,746,602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71572821" table:style-name="ce14">
            <text:p><text:s/>71,572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277" table:style-name="ce12">
            <text:p><text:s/>26,277<text:s/></text:p>
          </table:table-cell>
          <table:table-cell office:value-type="float" office:value="85821547" table:style-name="ce12">
            <text:p><text:s/>85,821,547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77702051" table:style-name="ce12">
            <text:p><text:s/>77,702,051<text:s/></text:p>
          </table:table-cell>
          <table:table-cell table:style-name="ce12"/>
          <table:table-cell office:value-type="float" office:value="31801" table:style-name="ce14">
            <text:p><text:s/>31,801<text:s/></text:p>
          </table:table-cell>
          <table:table-cell office:value-type="float" office:value="102722913" table:style-name="ce14">
            <text:p><text:s/>102,722,913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95365009" table:style-name="ce14">
            <text:p><text:s/>95,36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5426" table:style-name="ce12">
            <text:p><text:s/>15,426<text:s/></text:p>
          </table:table-cell>
          <table:table-cell office:value-type="float" office:value="37001070" table:style-name="ce12">
            <text:p><text:s/>37,001,070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8917892" table:style-name="ce12">
            <text:p><text:s/>28,917,892<text:s/></text:p>
          </table:table-cell>
          <table:table-cell table:style-name="ce12"/>
          <table:table-cell office:value-type="float" office:value="18018" table:style-name="ce14">
            <text:p><text:s/>18,018<text:s/></text:p>
          </table:table-cell>
          <table:table-cell office:value-type="float" office:value="38607911" table:style-name="ce14">
            <text:p><text:s/>38,607,911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33666644" table:style-name="ce14">
            <text:p><text:s/>33,66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48449" table:style-name="ce12">
            <text:p><text:s/>48,449<text:s/></text:p>
          </table:table-cell>
          <table:table-cell office:value-type="float" office:value="132576207" table:style-name="ce12">
            <text:p><text:s/>132,576,207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13325973" table:style-name="ce12">
            <text:p><text:s/>113,325,973<text:s/></text:p>
          </table:table-cell>
          <table:table-cell table:style-name="ce12"/>
          <table:table-cell office:value-type="float" office:value="57498" table:style-name="ce14">
            <text:p><text:s/>57,498<text:s/></text:p>
          </table:table-cell>
          <table:table-cell office:value-type="float" office:value="150889406" table:style-name="ce14">
            <text:p><text:s/>150,889,406<text:s/></text:p>
          </table:table-cell>
          <table:table-cell office:value-type="float" office:value="2446" table:style-name="ce14">
            <text:p><text:s/>2,446<text:s/></text:p>
          </table:table-cell>
          <table:table-cell office:value-type="float" office:value="141242940" table:style-name="ce14">
            <text:p><text:s/>141,24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7729" table:style-name="ce12">
            <text:p><text:s/>7,729<text:s/></text:p>
          </table:table-cell>
          <table:table-cell office:value-type="float" office:value="12720264" table:style-name="ce12">
            <text:p><text:s/>12,720,26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303331" table:style-name="ce12">
            <text:p><text:s/>3,303,331<text:s/></text:p>
          </table:table-cell>
          <table:table-cell table:style-name="ce12"/>
          <table:table-cell office:value-type="float" office:value="9261" table:style-name="ce14">
            <text:p><text:s/>9,261<text:s/></text:p>
          </table:table-cell>
          <table:table-cell office:value-type="float" office:value="15549561" table:style-name="ce14">
            <text:p><text:s/>15,549,56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600345" table:style-name="ce14">
            <text:p><text:s/>6,60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207" table:style-name="ce12">
            <text:p><text:s/>16,207<text:s/></text:p>
          </table:table-cell>
          <table:table-cell office:value-type="float" office:value="33512694" table:style-name="ce12">
            <text:p><text:s/>33,512,694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7264443" table:style-name="ce12">
            <text:p><text:s/>27,264,443<text:s/></text:p>
          </table:table-cell>
          <table:table-cell table:style-name="ce12"/>
          <table:table-cell office:value-type="float" office:value="17660" table:style-name="ce14">
            <text:p><text:s/>17,660<text:s/></text:p>
          </table:table-cell>
          <table:table-cell office:value-type="float" office:value="36791280" table:style-name="ce14">
            <text:p><text:s/>36,791,280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1024079" table:style-name="ce14">
            <text:p><text:s/>31,024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798" table:style-name="ce12">
            <text:p><text:s/>39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8278" table:style-name="ce14">
            <text:p><text:s/>28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457" table:style-name="ce12">
            <text:p><text:s/>14,457<text:s/></text:p>
          </table:table-cell>
          <table:table-cell office:value-type="float" office:value="35482779" table:style-name="ce12">
            <text:p><text:s/>35,482,779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7210413" table:style-name="ce12">
            <text:p><text:s/>37,210,413<text:s/></text:p>
          </table:table-cell>
          <table:table-cell table:style-name="ce12"/>
          <table:table-cell office:value-type="float" office:value="19596" table:style-name="ce14">
            <text:p><text:s/>19,596<text:s/></text:p>
          </table:table-cell>
          <table:table-cell office:value-type="float" office:value="43466580" table:style-name="ce14">
            <text:p><text:s/>43,466,580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5276581" table:style-name="ce14">
            <text:p><text:s/>35,276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367902" table:style-name="ce12">
            <text:p><text:s/>1,367,90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986031" table:style-name="ce12">
            <text:p><text:s/>6,986,031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796318" table:style-name="ce14">
            <text:p><text:s/>1,796,31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717728" table:style-name="ce14">
            <text:p><text:s/>6,71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6680932" table:style-name="ce12">
            <text:p><text:s/>6,680,9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34927" table:style-name="ce12">
            <text:p><text:s/>1,834,927<text:s/></text:p>
          </table:table-cell>
          <table:table-cell table:style-name="ce12"/>
          <table:table-cell office:value-type="float" office:value="4946" table:style-name="ce14">
            <text:p><text:s/>4,946<text:s/></text:p>
          </table:table-cell>
          <table:table-cell office:value-type="float" office:value="7531125" table:style-name="ce14">
            <text:p><text:s/>7,531,12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26991" table:style-name="ce14">
            <text:p><text:s/>2,52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2678" table:style-name="ce12">
            <text:p><text:s/>22,678<text:s/></text:p>
          </table:table-cell>
          <table:table-cell office:value-type="float" office:value="51926505" table:style-name="ce12">
            <text:p><text:s/>51,926,505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30385669" table:style-name="ce12">
            <text:p><text:s/>30,385,669<text:s/></text:p>
          </table:table-cell>
          <table:table-cell table:style-name="ce12"/>
          <table:table-cell office:value-type="float" office:value="25241" table:style-name="ce14">
            <text:p><text:s/>25,241<text:s/></text:p>
          </table:table-cell>
          <table:table-cell office:value-type="float" office:value="59746085" table:style-name="ce14">
            <text:p><text:s/>59,746,085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3508385" table:style-name="ce14">
            <text:p><text:s/>33,508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935" table:style-name="ce12">
            <text:p><text:s/>8,935<text:s/></text:p>
          </table:table-cell>
          <table:table-cell office:value-type="float" office:value="21857264" table:style-name="ce12">
            <text:p><text:s/>21,857,264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9480250" table:style-name="ce12">
            <text:p><text:s/>19,480,250<text:s/></text:p>
          </table:table-cell>
          <table:table-cell table:style-name="ce12"/>
          <table:table-cell office:value-type="float" office:value="10228" table:style-name="ce14">
            <text:p><text:s/>10,228<text:s/></text:p>
          </table:table-cell>
          <table:table-cell office:value-type="float" office:value="25316446" table:style-name="ce14">
            <text:p><text:s/>25,316,44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2678430" table:style-name="ce14">
            <text:p><text:s/>22,67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9702554" table:style-name="ce14">
            <text:p><text:s/>9,702,55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622124" table:style-name="ce14">
            <text:p><text:s/>5,62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3014476" table:style-name="ce12">
            <text:p><text:s/>3,014,4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3418629" table:style-name="ce14">
            <text:p><text:s/>3,418,6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8665" table:style-name="ce12">
            <text:p><text:s/>18,665<text:s/></text:p>
          </table:table-cell>
          <table:table-cell office:value-type="float" office:value="47768089" table:style-name="ce12">
            <text:p><text:s/>47,768,089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2026029" table:style-name="ce12">
            <text:p><text:s/>22,026,029<text:s/></text:p>
          </table:table-cell>
          <table:table-cell table:style-name="ce12"/>
          <table:table-cell office:value-type="float" office:value="22111" table:style-name="ce14">
            <text:p><text:s/>22,111<text:s/></text:p>
          </table:table-cell>
          <table:table-cell office:value-type="float" office:value="54202356" table:style-name="ce14">
            <text:p><text:s/>54,202,35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4898856" table:style-name="ce14">
            <text:p><text:s/>24,89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6069" table:style-name="ce12">
            <text:p><text:s/>16,069<text:s/></text:p>
          </table:table-cell>
          <table:table-cell office:value-type="float" office:value="40178374" table:style-name="ce12">
            <text:p><text:s/>40,178,37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1686603" table:style-name="ce12">
            <text:p><text:s/>21,686,603<text:s/></text:p>
          </table:table-cell>
          <table:table-cell table:style-name="ce12"/>
          <table:table-cell office:value-type="float" office:value="19292" table:style-name="ce14">
            <text:p><text:s/>19,292<text:s/></text:p>
          </table:table-cell>
          <table:table-cell office:value-type="float" office:value="47745410" table:style-name="ce14">
            <text:p><text:s/>47,745,41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6504868" table:style-name="ce14">
            <text:p><text:s/>26,504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6440630" table:style-name="ce12">
            <text:p><text:s/>6,440,6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3268" table:style-name="ce12">
            <text:p><text:s/>333,268<text:s/></text:p>
          </table:table-cell>
          <table:table-cell table:style-name="ce12"/>
          <table:table-cell office:value-type="float" office:value="1986" table:style-name="ce14">
            <text:p><text:s/>1,986<text:s/></text:p>
          </table:table-cell>
          <table:table-cell office:value-type="float" office:value="7527022" table:style-name="ce14">
            <text:p><text:s/>7,527,0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31310" table:style-name="ce14">
            <text:p><text:s/>1,331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5352683" table:style-name="ce12">
            <text:p><text:s/>5,352,68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725629" table:style-name="ce12">
            <text:p><text:s/>3,725,629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5173106" table:style-name="ce14">
            <text:p><text:s/>5,173,10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79524" table:style-name="ce14">
            <text:p><text:s/>5,37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513" table:style-name="ce12">
            <text:p><text:s/>12,513<text:s/></text:p>
          </table:table-cell>
          <table:table-cell office:value-type="float" office:value="29385300" table:style-name="ce12">
            <text:p><text:s/>29,385,300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6657974" table:style-name="ce12">
            <text:p><text:s/>16,657,974<text:s/></text:p>
          </table:table-cell>
          <table:table-cell table:style-name="ce12"/>
          <table:table-cell office:value-type="float" office:value="15968" table:style-name="ce14">
            <text:p><text:s/>15,968<text:s/></text:p>
          </table:table-cell>
          <table:table-cell office:value-type="float" office:value="37267636" table:style-name="ce14">
            <text:p><text:s/>37,267,636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747650" table:style-name="ce14">
            <text:p><text:s/>19,74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2967" table:style-name="ce12">
            <text:p><text:s/>32,967<text:s/></text:p>
          </table:table-cell>
          <table:table-cell office:value-type="float" office:value="87081529" table:style-name="ce12">
            <text:p><text:s/>87,081,52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0855662" table:style-name="ce12">
            <text:p><text:s/>30,855,662<text:s/></text:p>
          </table:table-cell>
          <table:table-cell table:style-name="ce12"/>
          <table:table-cell office:value-type="float" office:value="38025" table:style-name="ce14">
            <text:p><text:s/>38,025<text:s/></text:p>
          </table:table-cell>
          <table:table-cell office:value-type="float" office:value="101417406" table:style-name="ce14">
            <text:p><text:s/>101,417,406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4901393" table:style-name="ce14">
            <text:p><text:s/>34,901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1280" table:style-name="ce12">
            <text:p><text:s/>61,280<text:s/></text:p>
          </table:table-cell>
          <table:table-cell office:value-type="float" office:value="172025813" table:style-name="ce12">
            <text:p><text:s/>172,025,813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54750643" table:style-name="ce12">
            <text:p><text:s/>54,750,643<text:s/></text:p>
          </table:table-cell>
          <table:table-cell table:style-name="ce12"/>
          <table:table-cell office:value-type="float" office:value="69514" table:style-name="ce14">
            <text:p><text:s/>69,514<text:s/></text:p>
          </table:table-cell>
          <table:table-cell office:value-type="float" office:value="193691234" table:style-name="ce14">
            <text:p><text:s/>193,691,234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69691384" table:style-name="ce14">
            <text:p><text:s/>69,691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9811" table:style-name="ce12">
            <text:p><text:s/>19,811<text:s/></text:p>
          </table:table-cell>
          <table:table-cell office:value-type="float" office:value="54224456" table:style-name="ce12">
            <text:p><text:s/>54,224,45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3291893" table:style-name="ce12">
            <text:p><text:s/>23,291,893<text:s/></text:p>
          </table:table-cell>
          <table:table-cell table:style-name="ce12"/>
          <table:table-cell office:value-type="float" office:value="22303" table:style-name="ce14">
            <text:p><text:s/>22,303<text:s/></text:p>
          </table:table-cell>
          <table:table-cell office:value-type="float" office:value="60741384" table:style-name="ce14">
            <text:p><text:s/>60,741,38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4773041" table:style-name="ce14">
            <text:p><text:s/>24,77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653" table:style-name="ce12">
            <text:p><text:s/>12,653<text:s/></text:p>
          </table:table-cell>
          <table:table-cell office:value-type="float" office:value="28785967" table:style-name="ce12">
            <text:p><text:s/>28,785,96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307268" table:style-name="ce12">
            <text:p><text:s/>13,307,268<text:s/></text:p>
          </table:table-cell>
          <table:table-cell table:style-name="ce12"/>
          <table:table-cell office:value-type="float" office:value="14649" table:style-name="ce14">
            <text:p><text:s/>14,649<text:s/></text:p>
          </table:table-cell>
          <table:table-cell office:value-type="float" office:value="33080093" table:style-name="ce14">
            <text:p><text:s/>33,080,093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4321612" table:style-name="ce14">
            <text:p><text:s/>14,32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9225" table:style-name="ce12">
            <text:p><text:s/>39,225<text:s/></text:p>
          </table:table-cell>
          <table:table-cell office:value-type="float" office:value="117963282" table:style-name="ce12">
            <text:p><text:s/>117,963,282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71963343" table:style-name="ce12">
            <text:p><text:s/>71,963,343<text:s/></text:p>
          </table:table-cell>
          <table:table-cell table:style-name="ce12"/>
          <table:table-cell office:value-type="float" office:value="49291" table:style-name="ce14">
            <text:p><text:s/>49,291<text:s/></text:p>
          </table:table-cell>
          <table:table-cell office:value-type="float" office:value="143194776" table:style-name="ce14">
            <text:p><text:s/>143,194,776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99014408" table:style-name="ce14">
            <text:p><text:s/>99,01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94" table:style-name="ce12">
            <text:p><text:s/>10,794<text:s/></text:p>
          </table:table-cell>
          <table:table-cell office:value-type="float" office:value="19532266" table:style-name="ce12">
            <text:p><text:s/>19,532,2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51970" table:style-name="ce12">
            <text:p><text:s/>4,351,970<text:s/></text:p>
          </table:table-cell>
          <table:table-cell table:style-name="ce12"/>
          <table:table-cell office:value-type="float" office:value="13697" table:style-name="ce14">
            <text:p><text:s/>13,697<text:s/></text:p>
          </table:table-cell>
          <table:table-cell office:value-type="float" office:value="24609156" table:style-name="ce14">
            <text:p><text:s/>24,609,15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377020" table:style-name="ce14">
            <text:p><text:s/>4,37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427" table:style-name="ce12">
            <text:p><text:s/>8,427<text:s/></text:p>
          </table:table-cell>
          <table:table-cell office:value-type="float" office:value="26481363" table:style-name="ce12">
            <text:p><text:s/>26,481,36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077939" table:style-name="ce12">
            <text:p><text:s/>4,077,939<text:s/></text:p>
          </table:table-cell>
          <table:table-cell table:style-name="ce12"/>
          <table:table-cell office:value-type="float" office:value="10900" table:style-name="ce14">
            <text:p><text:s/>10,900<text:s/></text:p>
          </table:table-cell>
          <table:table-cell office:value-type="float" office:value="31550843" table:style-name="ce14">
            <text:p><text:s/>31,550,84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51672" table:style-name="ce14">
            <text:p><text:s/>5,25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587" table:style-name="ce12">
            <text:p><text:s/>6,587<text:s/></text:p>
          </table:table-cell>
          <table:table-cell office:value-type="float" office:value="15566472" table:style-name="ce12">
            <text:p><text:s/>15,566,4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32320" table:style-name="ce12">
            <text:p><text:s/>732,320<text:s/></text:p>
          </table:table-cell>
          <table:table-cell table:style-name="ce12"/>
          <table:table-cell office:value-type="float" office:value="7838" table:style-name="ce14">
            <text:p><text:s/>7,838<text:s/></text:p>
          </table:table-cell>
          <table:table-cell office:value-type="float" office:value="19374962" table:style-name="ce14">
            <text:p><text:s/>19,374,9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6016" table:style-name="ce14">
            <text:p><text:s/>84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810260" table:style-name="ce12">
            <text:p><text:s/>1,810,260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0478402" table:style-name="ce12">
            <text:p><text:s/>10,478,402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2153447" table:style-name="ce14">
            <text:p><text:s/>2,153,44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993913" table:style-name="ce14">
            <text:p><text:s/>11,99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9983" table:style-name="ce12">
            <text:p><text:s/>9,983<text:s/></text:p>
          </table:table-cell>
          <table:table-cell office:value-type="float" office:value="17241307" table:style-name="ce12">
            <text:p><text:s/>17,241,30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878255" table:style-name="ce12">
            <text:p><text:s/>4,878,255<text:s/></text:p>
          </table:table-cell>
          <table:table-cell table:style-name="ce12"/>
          <table:table-cell office:value-type="float" office:value="11131" table:style-name="ce14">
            <text:p><text:s/>11,131<text:s/></text:p>
          </table:table-cell>
          <table:table-cell office:value-type="float" office:value="19094119" table:style-name="ce14">
            <text:p><text:s/>19,094,11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939399" table:style-name="ce14">
            <text:p><text:s/>5,93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3658185" table:style-name="ce12">
            <text:p><text:s/>3,658,1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12309" table:style-name="ce12">
            <text:p><text:s/>1,512,309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4419667" table:style-name="ce14">
            <text:p><text:s/>4,419,66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47786" table:style-name="ce14">
            <text:p><text:s/>2,64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3379920" table:style-name="ce12">
            <text:p><text:s/>3,379,9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7914" table:style-name="ce12">
            <text:p><text:s/>487,914<text:s/></text:p>
          </table:table-cell>
          <table:table-cell table:style-name="ce12"/>
          <table:table-cell office:value-type="float" office:value="2782" table:style-name="ce14">
            <text:p><text:s/>2,782<text:s/></text:p>
          </table:table-cell>
          <table:table-cell office:value-type="float" office:value="4072050" table:style-name="ce14">
            <text:p><text:s/>4,072,0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51780" table:style-name="ce14">
            <text:p><text:s/>65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4728768" table:style-name="ce12">
            <text:p><text:s/>4,728,76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80067" table:style-name="ce12">
            <text:p><text:s/>980,067<text:s/></text:p>
          </table:table-cell>
          <table:table-cell table:style-name="ce12"/>
          <table:table-cell office:value-type="float" office:value="2539" table:style-name="ce14">
            <text:p><text:s/>2,539<text:s/></text:p>
          </table:table-cell>
          <table:table-cell office:value-type="float" office:value="5329395" table:style-name="ce14">
            <text:p><text:s/>5,329,3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05163" table:style-name="ce14">
            <text:p><text:s/>1,00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609999" table:style-name="ce12">
            <text:p><text:s/>609,9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03013" table:style-name="ce12">
            <text:p><text:s/>2,503,013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830175" table:style-name="ce14">
            <text:p><text:s/>830,1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97930" table:style-name="ce14">
            <text:p><text:s/>2,19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199506" table:style-name="ce14">
            <text:p><text:s/>199,50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016384" table:style-name="ce14">
            <text:p><text:s/>4,01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1561" table:style-name="ce12">
            <text:p><text:s/>21,561<text:s/></text:p>
          </table:table-cell>
          <table:table-cell office:value-type="float" office:value="52256995" table:style-name="ce12">
            <text:p><text:s/>52,256,99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8479825" table:style-name="ce12">
            <text:p><text:s/>18,479,825<text:s/></text:p>
          </table:table-cell>
          <table:table-cell table:style-name="ce12"/>
          <table:table-cell office:value-type="float" office:value="29090" table:style-name="ce14">
            <text:p><text:s/>29,090<text:s/></text:p>
          </table:table-cell>
          <table:table-cell office:value-type="float" office:value="69256305" table:style-name="ce14">
            <text:p><text:s/>69,256,305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6976169" table:style-name="ce14">
            <text:p><text:s/>26,97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4050577" table:style-name="ce12">
            <text:p><text:s/>4,050,57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40661" table:style-name="ce12">
            <text:p><text:s/>3,740,661<text:s/></text:p>
          </table:table-cell>
          <table:table-cell table:style-name="ce12"/>
          <table:table-cell office:value-type="float" office:value="3436" table:style-name="ce14">
            <text:p><text:s/>3,436<text:s/></text:p>
          </table:table-cell>
          <table:table-cell office:value-type="float" office:value="4501640" table:style-name="ce14">
            <text:p><text:s/>4,501,6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060198" table:style-name="ce14">
            <text:p><text:s/>4,060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172" table:style-name="ce12">
            <text:p><text:s/>11,172<text:s/></text:p>
          </table:table-cell>
          <table:table-cell office:value-type="float" office:value="20797993" table:style-name="ce12">
            <text:p><text:s/>20,797,99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7667368" table:style-name="ce12">
            <text:p><text:s/>7,667,368<text:s/></text:p>
          </table:table-cell>
          <table:table-cell table:style-name="ce12"/>
          <table:table-cell office:value-type="float" office:value="13228" table:style-name="ce14">
            <text:p><text:s/>13,228<text:s/></text:p>
          </table:table-cell>
          <table:table-cell office:value-type="float" office:value="25840232" table:style-name="ce14">
            <text:p><text:s/>25,840,23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0389040" table:style-name="ce14">
            <text:p><text:s/>10,389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122120" table:style-name="ce12">
            <text:p><text:s/>1,122,1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255935" table:style-name="ce12">
            <text:p><text:s/>7,255,935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1823965" table:style-name="ce14">
            <text:p><text:s/>1,823,9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590585" table:style-name="ce14">
            <text:p><text:s/>6,59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13733209" table:style-name="ce12">
            <text:p><text:s/>13,733,20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002959" table:style-name="ce12">
            <text:p><text:s/>7,002,959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17042441" table:style-name="ce14">
            <text:p><text:s/>17,042,44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379266" table:style-name="ce14">
            <text:p><text:s/>7,379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2095068" table:style-name="ce12">
            <text:p><text:s/>2,095,06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150399" table:style-name="ce12">
            <text:p><text:s/>6,150,399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2565258" table:style-name="ce14">
            <text:p><text:s/>2,565,2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933503" table:style-name="ce14">
            <text:p><text:s/>5,93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179" table:style-name="ce12">
            <text:p><text:s/>7,179<text:s/></text:p>
          </table:table-cell>
          <table:table-cell office:value-type="float" office:value="15021712" table:style-name="ce12">
            <text:p><text:s/>15,021,71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555150" table:style-name="ce12">
            <text:p><text:s/>9,555,150<text:s/></text:p>
          </table:table-cell>
          <table:table-cell table:style-name="ce12"/>
          <table:table-cell office:value-type="float" office:value="8560" table:style-name="ce14">
            <text:p><text:s/>8,560<text:s/></text:p>
          </table:table-cell>
          <table:table-cell office:value-type="float" office:value="18790504" table:style-name="ce14">
            <text:p><text:s/>18,790,50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677525" table:style-name="ce14">
            <text:p><text:s/>9,677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652774" table:style-name="ce12">
            <text:p><text:s/>1,652,77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174554" table:style-name="ce12">
            <text:p><text:s/>6,174,554<text:s/></text:p>
          </table:table-cell>
          <table:table-cell table:style-name="ce12"/>
          <table:table-cell office:value-type="float" office:value="755" table:style-name="ce14">
            <text:p><text:s/>755<text:s/></text:p>
          </table:table-cell>
          <table:table-cell office:value-type="float" office:value="1723506" table:style-name="ce14">
            <text:p><text:s/>1,723,50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237262" table:style-name="ce14">
            <text:p><text:s/>6,237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6496" table:style-name="ce12">
            <text:p><text:s/>6,496<text:s/></text:p>
          </table:table-cell>
          <table:table-cell office:value-type="float" office:value="12566240" table:style-name="ce12">
            <text:p><text:s/>12,566,2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4317" table:style-name="ce12">
            <text:p><text:s/>374,317<text:s/></text:p>
          </table:table-cell>
          <table:table-cell table:style-name="ce12"/>
          <table:table-cell office:value-type="float" office:value="8235" table:style-name="ce14">
            <text:p><text:s/>8,235<text:s/></text:p>
          </table:table-cell>
          <table:table-cell office:value-type="float" office:value="15552419" table:style-name="ce14">
            <text:p><text:s/>15,552,41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06827" table:style-name="ce14">
            <text:p><text:s/>4,506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3468924" table:style-name="ce12">
            <text:p><text:s/>3,468,92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273882" table:style-name="ce12">
            <text:p><text:s/>4,273,882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4641516" table:style-name="ce14">
            <text:p><text:s/>4,641,51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220842" table:style-name="ce14">
            <text:p><text:s/>5,22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3092167" table:style-name="ce12">
            <text:p><text:s/>3,092,16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082459" table:style-name="ce12">
            <text:p><text:s/>3,082,459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4032437" table:style-name="ce14">
            <text:p><text:s/>4,032,43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201232" table:style-name="ce14">
            <text:p><text:s/>5,201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2126171" table:style-name="ce12">
            <text:p><text:s/>2,126,17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366378" table:style-name="ce12">
            <text:p><text:s/>3,366,378<text:s/></text:p>
          </table:table-cell>
          <table:table-cell table:style-name="ce12"/>
          <table:table-cell office:value-type="float" office:value="1655" table:style-name="ce14">
            <text:p><text:s/>1,655<text:s/></text:p>
          </table:table-cell>
          <table:table-cell office:value-type="float" office:value="2645340" table:style-name="ce14">
            <text:p><text:s/>2,645,34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650693" table:style-name="ce14">
            <text:p><text:s/>3,650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2230622" table:style-name="ce12">
            <text:p><text:s/>2,230,62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24780" table:style-name="ce12">
            <text:p><text:s/>4,724,780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3478434" table:style-name="ce14">
            <text:p><text:s/>3,478,43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83333" table:style-name="ce14">
            <text:p><text:s/>4,683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329" table:style-name="ce12">
            <text:p><text:s/>17,32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273212" table:style-name="ce12">
            <text:p><text:s/>7,273,212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23428" table:style-name="ce14">
            <text:p><text:s/>23,4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007476" table:style-name="ce14">
            <text:p><text:s/>6,00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970061" table:style-name="ce12">
            <text:p><text:s/>1,970,0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3195" table:style-name="ce12">
            <text:p><text:s/>233,195<text:s/></text:p>
          </table:table-cell>
          <table:table-cell table:style-name="ce12"/>
          <table:table-cell office:value-type="float" office:value="1546" table:style-name="ce14">
            <text:p><text:s/>1,546<text:s/></text:p>
          </table:table-cell>
          <table:table-cell office:value-type="float" office:value="1832151" table:style-name="ce14">
            <text:p><text:s/>1,832,1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9962" table:style-name="ce14">
            <text:p><text:s/>13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5842" table:style-name="ce12">
            <text:p><text:s/>5,842<text:s/></text:p>
          </table:table-cell>
          <table:table-cell office:value-type="float" office:value="8232865" table:style-name="ce12">
            <text:p><text:s/>8,232,86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38037" table:style-name="ce12">
            <text:p><text:s/>3,138,037<text:s/></text:p>
          </table:table-cell>
          <table:table-cell table:style-name="ce12"/>
          <table:table-cell office:value-type="float" office:value="6350" table:style-name="ce14">
            <text:p><text:s/>6,350<text:s/></text:p>
          </table:table-cell>
          <table:table-cell office:value-type="float" office:value="9806532" table:style-name="ce14">
            <text:p><text:s/>9,806,5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91940" table:style-name="ce14">
            <text:p><text:s/>2,79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4553434" table:style-name="ce12">
            <text:p><text:s/>4,553,4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62588" table:style-name="ce12">
            <text:p><text:s/>962,588<text:s/></text:p>
          </table:table-cell>
          <table:table-cell table:style-name="ce12"/>
          <table:table-cell office:value-type="float" office:value="3242" table:style-name="ce14">
            <text:p><text:s/>3,242<text:s/></text:p>
          </table:table-cell>
          <table:table-cell office:value-type="float" office:value="4703313" table:style-name="ce14">
            <text:p><text:s/>4,703,3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0298" table:style-name="ce14">
            <text:p><text:s/>650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48434" table:style-name="ce12">
            <text:p><text:s/>248,43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974659" table:style-name="ce12">
            <text:p><text:s/>3,974,659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34866" table:style-name="ce14">
            <text:p><text:s/>234,86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46940" table:style-name="ce14">
            <text:p><text:s/>5,14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4787724" table:style-name="ce12">
            <text:p><text:s/>4,787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6026933" table:style-name="ce14">
            <text:p><text:s/>6,026,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4043129" table:style-name="ce12">
            <text:p><text:s/>4,043,12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476838" table:style-name="ce12">
            <text:p><text:s/>6,476,838<text:s/></text:p>
          </table:table-cell>
          <table:table-cell table:style-name="ce12"/>
          <table:table-cell office:value-type="float" office:value="4307" table:style-name="ce14">
            <text:p><text:s/>4,307<text:s/></text:p>
          </table:table-cell>
          <table:table-cell office:value-type="float" office:value="4753993" table:style-name="ce14">
            <text:p><text:s/>4,753,99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638270" table:style-name="ce14">
            <text:p><text:s/>7,63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56139" table:style-name="ce12">
            <text:p><text:s/>156,13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590936" table:style-name="ce12">
            <text:p><text:s/>5,590,936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54201" table:style-name="ce14">
            <text:p><text:s/>154,20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54114" table:style-name="ce14">
            <text:p><text:s/>6,05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94955" table:style-name="ce12">
            <text:p><text:s/>194,95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9242272" table:style-name="ce12">
            <text:p><text:s/>9,242,272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253102" table:style-name="ce14">
            <text:p><text:s/>253,10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267934" table:style-name="ce14">
            <text:p><text:s/>9,26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910347" table:style-name="ce12">
            <text:p><text:s/>910,34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141596" table:style-name="ce12">
            <text:p><text:s/>7,141,596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1374096" table:style-name="ce14">
            <text:p><text:s/>1,374,09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427505" table:style-name="ce14">
            <text:p><text:s/>7,42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670167" table:style-name="ce12">
            <text:p><text:s/>3,670,16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74641" table:style-name="ce12">
            <text:p><text:s/>2,874,641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4136963" table:style-name="ce14">
            <text:p><text:s/>4,136,96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661872" table:style-name="ce14">
            <text:p><text:s/>2,661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94335" table:style-name="ce12">
            <text:p><text:s/>294,33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36186" table:style-name="ce12">
            <text:p><text:s/>7,436,186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433914" table:style-name="ce14">
            <text:p><text:s/>433,91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479762" table:style-name="ce14">
            <text:p><text:s/>7,47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374" table:style-name="ce12">
            <text:p><text:s/>12,374<text:s/></text:p>
          </table:table-cell>
          <table:table-cell office:value-type="float" office:value="21400484" table:style-name="ce12">
            <text:p><text:s/>21,400,48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5691220" table:style-name="ce12">
            <text:p><text:s/>15,691,220<text:s/></text:p>
          </table:table-cell>
          <table:table-cell table:style-name="ce12"/>
          <table:table-cell office:value-type="float" office:value="14525" table:style-name="ce14">
            <text:p><text:s/>14,525<text:s/></text:p>
          </table:table-cell>
          <table:table-cell office:value-type="float" office:value="24293301" table:style-name="ce14">
            <text:p><text:s/>24,293,30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4881053" table:style-name="ce14">
            <text:p><text:s/>14,88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997643" table:style-name="ce12">
            <text:p><text:s/>997,64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170060" table:style-name="ce12">
            <text:p><text:s/>8,170,060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196235" table:style-name="ce14">
            <text:p><text:s/>1,196,235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920547" table:style-name="ce14">
            <text:p><text:s/>7,920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3988041" table:style-name="ce12">
            <text:p><text:s/>3,988,0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62892" table:style-name="ce12">
            <text:p><text:s/>3,662,892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5328102" table:style-name="ce14">
            <text:p><text:s/>5,328,10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30413" table:style-name="ce14">
            <text:p><text:s/>3,83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6897846" table:style-name="ce12">
            <text:p><text:s/>6,897,84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13418" table:style-name="ce12">
            <text:p><text:s/>4,213,418<text:s/></text:p>
          </table:table-cell>
          <table:table-cell table:style-name="ce12"/>
          <table:table-cell office:value-type="float" office:value="4554" table:style-name="ce14">
            <text:p><text:s/>4,554<text:s/></text:p>
          </table:table-cell>
          <table:table-cell office:value-type="float" office:value="8286164" table:style-name="ce14">
            <text:p><text:s/>8,286,1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491867" table:style-name="ce14">
            <text:p><text:s/>4,49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6296" table:style-name="ce12">
            <text:p><text:s/>6,296<text:s/></text:p>
          </table:table-cell>
          <table:table-cell office:value-type="float" office:value="12244769" table:style-name="ce12">
            <text:p><text:s/>12,244,769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7267862" table:style-name="ce12">
            <text:p><text:s/>27,267,862<text:s/></text:p>
          </table:table-cell>
          <table:table-cell table:style-name="ce12"/>
          <table:table-cell office:value-type="float" office:value="7807" table:style-name="ce14">
            <text:p><text:s/>7,807<text:s/></text:p>
          </table:table-cell>
          <table:table-cell office:value-type="float" office:value="15256122" table:style-name="ce14">
            <text:p><text:s/>15,256,122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7891511" table:style-name="ce14">
            <text:p><text:s/>27,89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321" table:style-name="ce12">
            <text:p><text:s/>6,321<text:s/></text:p>
          </table:table-cell>
          <table:table-cell office:value-type="float" office:value="7395007" table:style-name="ce12">
            <text:p><text:s/>7,395,0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20" table:style-name="ce14">
            <text:p><text:s/>7,420<text:s/></text:p>
          </table:table-cell>
          <table:table-cell office:value-type="float" office:value="9355345" table:style-name="ce14">
            <text:p><text:s/>9,355,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3557744" table:style-name="ce12">
            <text:p><text:s/>3,557,74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35590" table:style-name="ce12">
            <text:p><text:s/>835,590<text:s/></text:p>
          </table:table-cell>
          <table:table-cell table:style-name="ce12"/>
          <table:table-cell office:value-type="float" office:value="2834" table:style-name="ce14">
            <text:p><text:s/>2,834<text:s/></text:p>
          </table:table-cell>
          <table:table-cell office:value-type="float" office:value="3812336" table:style-name="ce14">
            <text:p><text:s/>3,812,3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3285" table:style-name="ce14">
            <text:p><text:s/>1,17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4045670" table:style-name="ce12">
            <text:p><text:s/>4,045,67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9882" table:style-name="ce12">
            <text:p><text:s/>569,882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4614062" table:style-name="ce14">
            <text:p><text:s/>4,614,0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4972" table:style-name="ce14">
            <text:p><text:s/>61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2111647" table:style-name="ce12">
            <text:p><text:s/>2,111,6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1940" table:style-name="ce12">
            <text:p><text:s/>201,940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2612545" table:style-name="ce14">
            <text:p><text:s/>2,612,5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4778" table:style-name="ce14">
            <text:p><text:s/>524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2089328" table:style-name="ce12">
            <text:p><text:s/>2,089,32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636627" table:style-name="ce12">
            <text:p><text:s/>2,636,627<text:s/></text:p>
          </table:table-cell>
          <table:table-cell table:style-name="ce12"/>
          <table:table-cell office:value-type="float" office:value="4051" table:style-name="ce14">
            <text:p><text:s/>4,051<text:s/></text:p>
          </table:table-cell>
          <table:table-cell office:value-type="float" office:value="3054439" table:style-name="ce14">
            <text:p><text:s/>3,054,43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933828" table:style-name="ce14">
            <text:p><text:s/>3,93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193195" table:style-name="ce12">
            <text:p><text:s/>1,193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1322108" table:style-name="ce14">
            <text:p><text:s/>1,322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2528648" table:style-name="ce12">
            <text:p><text:s/>2,528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9" table:style-name="ce14">
            <text:p><text:s/>2,159<text:s/></text:p>
          </table:table-cell>
          <table:table-cell office:value-type="float" office:value="3000512" table:style-name="ce14">
            <text:p><text:s/>3,000,5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895" table:style-name="ce14">
            <text:p><text:s/>32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4252398" table:style-name="ce12">
            <text:p><text:s/>4,252,39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67346" table:style-name="ce12">
            <text:p><text:s/>2,167,346<text:s/></text:p>
          </table:table-cell>
          <table:table-cell table:style-name="ce12"/>
          <table:table-cell office:value-type="float" office:value="3004" table:style-name="ce14">
            <text:p><text:s/>3,004<text:s/></text:p>
          </table:table-cell>
          <table:table-cell office:value-type="float" office:value="4753411" table:style-name="ce14">
            <text:p><text:s/>4,753,41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72570" table:style-name="ce14">
            <text:p><text:s/>1,27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3402922" table:style-name="ce12">
            <text:p><text:s/>3,402,9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78070" table:style-name="ce12">
            <text:p><text:s/>3,178,070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3720336" table:style-name="ce14">
            <text:p><text:s/>3,720,3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87652" table:style-name="ce14">
            <text:p><text:s/>3,387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1291680" table:style-name="ce12">
            <text:p><text:s/>1,291,680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706843" table:style-name="ce12">
            <text:p><text:s/>11,706,843<text:s/></text:p>
          </table:table-cell>
          <table:table-cell table:style-name="ce12"/>
          <table:table-cell office:value-type="float" office:value="788" table:style-name="ce14">
            <text:p><text:s/>788<text:s/></text:p>
          </table:table-cell>
          <table:table-cell office:value-type="float" office:value="1836103" table:style-name="ce14">
            <text:p><text:s/>1,836,10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2934951" table:style-name="ce14">
            <text:p><text:s/>12,93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1809356" table:style-name="ce12">
            <text:p><text:s/>1,809,35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026102" table:style-name="ce12">
            <text:p><text:s/>2,026,102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2543937" table:style-name="ce14">
            <text:p><text:s/>2,543,93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96073" table:style-name="ce14">
            <text:p><text:s/>2,19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6578573" table:style-name="ce12">
            <text:p><text:s/>6,578,57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258888" table:style-name="ce12">
            <text:p><text:s/>6,258,888<text:s/></text:p>
          </table:table-cell>
          <table:table-cell table:style-name="ce12"/>
          <table:table-cell office:value-type="float" office:value="2610" table:style-name="ce14">
            <text:p><text:s/>2,610<text:s/></text:p>
          </table:table-cell>
          <table:table-cell office:value-type="float" office:value="8421893" table:style-name="ce14">
            <text:p><text:s/>8,421,89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935245" table:style-name="ce14">
            <text:p><text:s/>7,935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4136807" table:style-name="ce12">
            <text:p><text:s/>4,136,8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4267038" table:style-name="ce14">
            <text:p><text:s/>4,267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3746557" table:style-name="ce12">
            <text:p><text:s/>3,746,5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36243" table:style-name="ce12">
            <text:p><text:s/>836,243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4476086" table:style-name="ce14">
            <text:p><text:s/>4,476,0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03749" table:style-name="ce14">
            <text:p><text:s/>1,20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955760" table:style-name="ce12">
            <text:p><text:s/>955,7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1600613" table:style-name="ce14">
            <text:p><text:s/>1,600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4128825" table:style-name="ce12">
            <text:p><text:s/>4,128,8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39204" table:style-name="ce12">
            <text:p><text:s/>639,204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4840436" table:style-name="ce14">
            <text:p><text:s/>4,840,4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7379" table:style-name="ce14">
            <text:p><text:s/>54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5602675" table:style-name="ce12">
            <text:p><text:s/>5,602,6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86786" table:style-name="ce12">
            <text:p><text:s/>1,686,786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6601938" table:style-name="ce14">
            <text:p><text:s/>6,601,9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90506" table:style-name="ce14">
            <text:p><text:s/>1,090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079" table:style-name="ce12">
            <text:p><text:s/>2,079<text:s/></text:p>
          </table:table-cell>
          <table:table-cell office:value-type="float" office:value="2739645" table:style-name="ce12">
            <text:p><text:s/>2,739,64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70837" table:style-name="ce12">
            <text:p><text:s/>2,670,837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2937555" table:style-name="ce14">
            <text:p><text:s/>2,937,5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46895" table:style-name="ce14">
            <text:p><text:s/>2,14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258" table:style-name="ce12">
            <text:p><text:s/>4,258<text:s/></text:p>
          </table:table-cell>
          <table:table-cell office:value-type="float" office:value="10559887" table:style-name="ce12">
            <text:p><text:s/>10,559,8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80640" table:style-name="ce12">
            <text:p><text:s/>1,380,640<text:s/></text:p>
          </table:table-cell>
          <table:table-cell table:style-name="ce12"/>
          <table:table-cell office:value-type="float" office:value="4890" table:style-name="ce14">
            <text:p><text:s/>4,890<text:s/></text:p>
          </table:table-cell>
          <table:table-cell office:value-type="float" office:value="11991251" table:style-name="ce14">
            <text:p><text:s/>11,991,25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68103" table:style-name="ce14">
            <text:p><text:s/>768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523" table:style-name="ce12">
            <text:p><text:s/>2,523<text:s/></text:p>
          </table:table-cell>
          <table:table-cell office:value-type="float" office:value="5702665" table:style-name="ce12">
            <text:p><text:s/>5,702,665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3461092" table:style-name="ce12">
            <text:p><text:s/>13,461,092<text:s/></text:p>
          </table:table-cell>
          <table:table-cell table:style-name="ce12"/>
          <table:table-cell office:value-type="float" office:value="3524" table:style-name="ce14">
            <text:p><text:s/>3,524<text:s/></text:p>
          </table:table-cell>
          <table:table-cell office:value-type="float" office:value="9614873" table:style-name="ce14">
            <text:p><text:s/>9,614,873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2472433" table:style-name="ce14">
            <text:p><text:s/>22,47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7" table:style-name="ce14">
            <text:p><text:s/>1,287<text:s/></text:p>
          </table:table-cell>
          <table:table-cell office:value-type="float" office:value="1338901" table:style-name="ce14">
            <text:p><text:s/>1,338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0058" table:style-name="ce12">
            <text:p><text:s/>100,058<text:s/></text:p>
          </table:table-cell>
          <table:table-cell office:value-type="float" office:value="477406073" table:style-name="ce12">
            <text:p><text:s/>477,406,073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331443724" table:style-name="ce12">
            <text:p><text:s/>331,443,724<text:s/></text:p>
          </table:table-cell>
          <table:table-cell table:style-name="ce12"/>
          <table:table-cell office:value-type="float" office:value="118649" table:style-name="ce14">
            <text:p><text:s/>118,649<text:s/></text:p>
          </table:table-cell>
          <table:table-cell office:value-type="float" office:value="544579551" table:style-name="ce14">
            <text:p><text:s/>544,579,551<text:s/></text:p>
          </table:table-cell>
          <table:table-cell office:value-type="float" office:value="4180" table:style-name="ce14">
            <text:p><text:s/>4,180<text:s/></text:p>
          </table:table-cell>
          <table:table-cell office:value-type="float" office:value="396927693" table:style-name="ce14">
            <text:p><text:s/>396,92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1010" table:style-name="ce12">
            <text:p><text:s/>81,010<text:s/></text:p>
          </table:table-cell>
          <table:table-cell office:value-type="float" office:value="317967000" table:style-name="ce12">
            <text:p><text:s/>317,967,000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287824986" table:style-name="ce12">
            <text:p><text:s/>287,824,986<text:s/></text:p>
          </table:table-cell>
          <table:table-cell table:style-name="ce12"/>
          <table:table-cell office:value-type="float" office:value="89686" table:style-name="ce14">
            <text:p><text:s/>89,686<text:s/></text:p>
          </table:table-cell>
          <table:table-cell office:value-type="float" office:value="358890463" table:style-name="ce14">
            <text:p><text:s/>358,890,463<text:s/></text:p>
          </table:table-cell>
          <table:table-cell office:value-type="float" office:value="3926" table:style-name="ce14">
            <text:p><text:s/>3,926<text:s/></text:p>
          </table:table-cell>
          <table:table-cell office:value-type="float" office:value="341522464" table:style-name="ce14">
            <text:p><text:s/>341,522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014" table:style-name="ce12">
            <text:p><text:s/>17,014<text:s/></text:p>
          </table:table-cell>
          <table:table-cell office:value-type="float" office:value="45456106" table:style-name="ce12">
            <text:p><text:s/>45,456,106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57564426" table:style-name="ce12">
            <text:p><text:s/>57,564,426<text:s/></text:p>
          </table:table-cell>
          <table:table-cell table:style-name="ce12"/>
          <table:table-cell office:value-type="float" office:value="19507" table:style-name="ce14">
            <text:p><text:s/>19,507<text:s/></text:p>
          </table:table-cell>
          <table:table-cell office:value-type="float" office:value="53422057" table:style-name="ce14">
            <text:p><text:s/>53,422,057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68916804" table:style-name="ce14">
            <text:p><text:s/>68,916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9914355" table:style-name="ce12">
            <text:p><text:s/>9,914,35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0200769" table:style-name="ce12">
            <text:p><text:s/>30,200,769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12291299" table:style-name="ce14">
            <text:p><text:s/>12,291,29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4064044" table:style-name="ce14">
            <text:p><text:s/>34,064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4036" table:style-name="ce12">
            <text:p><text:s/>54,036<text:s/></text:p>
          </table:table-cell>
          <table:table-cell office:value-type="float" office:value="210815453" table:style-name="ce12">
            <text:p><text:s/>210,815,453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59096492" table:style-name="ce12">
            <text:p><text:s/>159,096,492<text:s/></text:p>
          </table:table-cell>
          <table:table-cell table:style-name="ce12"/>
          <table:table-cell office:value-type="float" office:value="66243" table:style-name="ce14">
            <text:p><text:s/>66,243<text:s/></text:p>
          </table:table-cell>
          <table:table-cell office:value-type="float" office:value="262091553" table:style-name="ce14">
            <text:p><text:s/>262,091,553<text:s/>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182362653" table:style-name="ce14">
            <text:p><text:s/>182,362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6147" table:style-name="ce12">
            <text:p><text:s/>16,147<text:s/></text:p>
          </table:table-cell>
          <table:table-cell office:value-type="float" office:value="51268724" table:style-name="ce12">
            <text:p><text:s/>51,268,724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53628766" table:style-name="ce12">
            <text:p><text:s/>53,628,766<text:s/></text:p>
          </table:table-cell>
          <table:table-cell table:style-name="ce12"/>
          <table:table-cell office:value-type="float" office:value="18658" table:style-name="ce14">
            <text:p><text:s/>18,658<text:s/></text:p>
          </table:table-cell>
          <table:table-cell office:value-type="float" office:value="57820659" table:style-name="ce14">
            <text:p><text:s/>57,820,659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60712365" table:style-name="ce14">
            <text:p><text:s/>60,71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7295" table:style-name="ce12">
            <text:p><text:s/>37,295<text:s/></text:p>
          </table:table-cell>
          <table:table-cell office:value-type="float" office:value="123406735" table:style-name="ce12">
            <text:p><text:s/>123,406,735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89498181" table:style-name="ce12">
            <text:p><text:s/>89,498,181<text:s/></text:p>
          </table:table-cell>
          <table:table-cell table:style-name="ce12"/>
          <table:table-cell office:value-type="float" office:value="45277" table:style-name="ce14">
            <text:p><text:s/>45,277<text:s/></text:p>
          </table:table-cell>
          <table:table-cell office:value-type="float" office:value="144615188" table:style-name="ce14">
            <text:p><text:s/>144,615,188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104066919" table:style-name="ce14">
            <text:p><text:s/>104,06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18371" table:style-name="ce12">
            <text:p><text:s/>18,371<text:s/></text:p>
          </table:table-cell>
          <table:table-cell office:value-type="float" office:value="41352494" table:style-name="ce12">
            <text:p><text:s/>41,352,49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7040442" table:style-name="ce12">
            <text:p><text:s/>27,040,442<text:s/></text:p>
          </table:table-cell>
          <table:table-cell table:style-name="ce12"/>
          <table:table-cell office:value-type="float" office:value="22540" table:style-name="ce14">
            <text:p><text:s/>22,540<text:s/></text:p>
          </table:table-cell>
          <table:table-cell office:value-type="float" office:value="50670641" table:style-name="ce14">
            <text:p><text:s/>50,670,641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4292689" table:style-name="ce14">
            <text:p><text:s/>34,29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8994" table:style-name="ce12">
            <text:p><text:s/>28,994<text:s/></text:p>
          </table:table-cell>
          <table:table-cell office:value-type="float" office:value="73409854" table:style-name="ce12">
            <text:p><text:s/>73,409,854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61045278" table:style-name="ce12">
            <text:p><text:s/>61,045,278<text:s/></text:p>
          </table:table-cell>
          <table:table-cell table:style-name="ce12"/>
          <table:table-cell office:value-type="float" office:value="35698" table:style-name="ce14">
            <text:p><text:s/>35,698<text:s/></text:p>
          </table:table-cell>
          <table:table-cell office:value-type="float" office:value="88511329" table:style-name="ce14">
            <text:p><text:s/>88,511,329<text:s/></text:p>
          </table:table-cell>
          <table:table-cell office:value-type="float" office:value="1237" table:style-name="ce14">
            <text:p><text:s/>1,237<text:s/></text:p>
          </table:table-cell>
          <table:table-cell office:value-type="float" office:value="69903997" table:style-name="ce14">
            <text:p><text:s/>69,90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0388" table:style-name="ce12">
            <text:p><text:s/>70,388<text:s/></text:p>
          </table:table-cell>
          <table:table-cell office:value-type="float" office:value="248385795" table:style-name="ce12">
            <text:p><text:s/>248,385,795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167736876" table:style-name="ce12">
            <text:p><text:s/>167,736,876<text:s/></text:p>
          </table:table-cell>
          <table:table-cell table:style-name="ce12"/>
          <table:table-cell office:value-type="float" office:value="80583" table:style-name="ce14">
            <text:p><text:s/>80,583<text:s/></text:p>
          </table:table-cell>
          <table:table-cell office:value-type="float" office:value="273044936" table:style-name="ce14">
            <text:p><text:s/>273,044,936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213145700" table:style-name="ce14">
            <text:p><text:s/>213,14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4140" table:style-name="ce12">
            <text:p><text:s/>34,140<text:s/></text:p>
          </table:table-cell>
          <table:table-cell office:value-type="float" office:value="100711827" table:style-name="ce12">
            <text:p><text:s/>100,711,827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77396531" table:style-name="ce12">
            <text:p><text:s/>77,396,531<text:s/></text:p>
          </table:table-cell>
          <table:table-cell table:style-name="ce12"/>
          <table:table-cell office:value-type="float" office:value="39723" table:style-name="ce14">
            <text:p><text:s/>39,723<text:s/></text:p>
          </table:table-cell>
          <table:table-cell office:value-type="float" office:value="113106191" table:style-name="ce14">
            <text:p><text:s/>113,106,191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84374365" table:style-name="ce14">
            <text:p><text:s/>84,37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59620" table:style-name="ce12">
            <text:p><text:s/>59,620<text:s/></text:p>
          </table:table-cell>
          <table:table-cell office:value-type="float" office:value="245510215" table:style-name="ce12">
            <text:p><text:s/>245,510,215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79171612" table:style-name="ce12">
            <text:p><text:s/>179,171,612<text:s/></text:p>
          </table:table-cell>
          <table:table-cell table:style-name="ce12"/>
          <table:table-cell office:value-type="float" office:value="71954" table:style-name="ce14">
            <text:p><text:s/>71,954<text:s/></text:p>
          </table:table-cell>
          <table:table-cell office:value-type="float" office:value="278470223" table:style-name="ce14">
            <text:p><text:s/>278,470,223<text:s/></text:p>
          </table:table-cell>
          <table:table-cell office:value-type="float" office:value="3229" table:style-name="ce14">
            <text:p><text:s/>3,229<text:s/></text:p>
          </table:table-cell>
          <table:table-cell office:value-type="float" office:value="230628571" table:style-name="ce14">
            <text:p><text:s/>230,62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0094" table:style-name="ce12">
            <text:p><text:s/>40,094<text:s/></text:p>
          </table:table-cell>
          <table:table-cell office:value-type="float" office:value="161292638" table:style-name="ce12">
            <text:p><text:s/>161,292,638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13725650" table:style-name="ce12">
            <text:p><text:s/>113,725,650<text:s/></text:p>
          </table:table-cell>
          <table:table-cell table:style-name="ce12"/>
          <table:table-cell office:value-type="float" office:value="48626" table:style-name="ce14">
            <text:p><text:s/>48,626<text:s/></text:p>
          </table:table-cell>
          <table:table-cell office:value-type="float" office:value="192032973" table:style-name="ce14">
            <text:p><text:s/>192,032,973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141962347" table:style-name="ce14">
            <text:p><text:s/>141,962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043" table:style-name="ce12">
            <text:p><text:s/>40,043<text:s/></text:p>
          </table:table-cell>
          <table:table-cell office:value-type="float" office:value="157660819" table:style-name="ce12">
            <text:p><text:s/>157,660,819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38173448" table:style-name="ce12">
            <text:p><text:s/>138,173,448<text:s/></text:p>
          </table:table-cell>
          <table:table-cell table:style-name="ce12"/>
          <table:table-cell office:value-type="float" office:value="45394" table:style-name="ce14">
            <text:p><text:s/>45,394<text:s/></text:p>
          </table:table-cell>
          <table:table-cell office:value-type="float" office:value="176651103" table:style-name="ce14">
            <text:p><text:s/>176,651,103<text:s/></text:p>
          </table:table-cell>
          <table:table-cell office:value-type="float" office:value="2493" table:style-name="ce14">
            <text:p><text:s/>2,493<text:s/></text:p>
          </table:table-cell>
          <table:table-cell office:value-type="float" office:value="175374959" table:style-name="ce14">
            <text:p><text:s/>175,37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660" table:style-name="ce12">
            <text:p><text:s/>41,660<text:s/></text:p>
          </table:table-cell>
          <table:table-cell office:value-type="float" office:value="108367802" table:style-name="ce12">
            <text:p><text:s/>108,367,802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04475932" table:style-name="ce12">
            <text:p><text:s/>104,475,932<text:s/></text:p>
          </table:table-cell>
          <table:table-cell table:style-name="ce12"/>
          <table:table-cell office:value-type="float" office:value="50703" table:style-name="ce14">
            <text:p><text:s/>50,703<text:s/></text:p>
          </table:table-cell>
          <table:table-cell office:value-type="float" office:value="141855940" table:style-name="ce14">
            <text:p><text:s/>141,855,940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122092632" table:style-name="ce14">
            <text:p><text:s/>122,09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464" table:style-name="ce12">
            <text:p><text:s/>22,464<text:s/></text:p>
          </table:table-cell>
          <table:table-cell office:value-type="float" office:value="52230030" table:style-name="ce12">
            <text:p><text:s/>52,230,030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53039085" table:style-name="ce12">
            <text:p><text:s/>53,039,085<text:s/></text:p>
          </table:table-cell>
          <table:table-cell table:style-name="ce12"/>
          <table:table-cell office:value-type="float" office:value="25353" table:style-name="ce14">
            <text:p><text:s/>25,353<text:s/></text:p>
          </table:table-cell>
          <table:table-cell office:value-type="float" office:value="58458065" table:style-name="ce14">
            <text:p><text:s/>58,458,065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63670681" table:style-name="ce14">
            <text:p><text:s/>63,67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632" table:style-name="ce12">
            <text:p><text:s/>8,632<text:s/></text:p>
          </table:table-cell>
          <table:table-cell office:value-type="float" office:value="19779466" table:style-name="ce12">
            <text:p><text:s/>19,779,466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1836273" table:style-name="ce12">
            <text:p><text:s/>21,836,273<text:s/></text:p>
          </table:table-cell>
          <table:table-cell table:style-name="ce12"/>
          <table:table-cell office:value-type="float" office:value="10231" table:style-name="ce14">
            <text:p><text:s/>10,231<text:s/></text:p>
          </table:table-cell>
          <table:table-cell office:value-type="float" office:value="22461563" table:style-name="ce14">
            <text:p><text:s/>22,461,563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6128594" table:style-name="ce14">
            <text:p><text:s/>26,12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11785705" table:style-name="ce12">
            <text:p><text:s/>11,785,70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981278" table:style-name="ce12">
            <text:p><text:s/>9,981,278<text:s/></text:p>
          </table:table-cell>
          <table:table-cell table:style-name="ce12"/>
          <table:table-cell office:value-type="float" office:value="6693" table:style-name="ce14">
            <text:p><text:s/>6,693<text:s/></text:p>
          </table:table-cell>
          <table:table-cell office:value-type="float" office:value="13634999" table:style-name="ce14">
            <text:p><text:s/>13,634,99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184688" table:style-name="ce14">
            <text:p><text:s/>10,18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789" table:style-name="ce12">
            <text:p><text:s/>6,789<text:s/></text:p>
          </table:table-cell>
          <table:table-cell office:value-type="float" office:value="14124979" table:style-name="ce12">
            <text:p><text:s/>14,124,979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1801344" table:style-name="ce12">
            <text:p><text:s/>11,801,344<text:s/></text:p>
          </table:table-cell>
          <table:table-cell table:style-name="ce12"/>
          <table:table-cell office:value-type="float" office:value="8609" table:style-name="ce14">
            <text:p><text:s/>8,609<text:s/></text:p>
          </table:table-cell>
          <table:table-cell office:value-type="float" office:value="18680083" table:style-name="ce14">
            <text:p><text:s/>18,680,0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4323040" table:style-name="ce14">
            <text:p><text:s/>14,32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865" table:style-name="ce12">
            <text:p><text:s/>5,865<text:s/></text:p>
          </table:table-cell>
          <table:table-cell office:value-type="float" office:value="13364578" table:style-name="ce12">
            <text:p><text:s/>13,364,57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674969" table:style-name="ce12">
            <text:p><text:s/>3,674,969<text:s/></text:p>
          </table:table-cell>
          <table:table-cell table:style-name="ce12"/>
          <table:table-cell office:value-type="float" office:value="7238" table:style-name="ce14">
            <text:p><text:s/>7,238<text:s/></text:p>
          </table:table-cell>
          <table:table-cell office:value-type="float" office:value="16584088" table:style-name="ce14">
            <text:p><text:s/>16,584,08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654330" table:style-name="ce14">
            <text:p><text:s/>4,65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7847685" table:style-name="ce12">
            <text:p><text:s/>7,847,68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036097" table:style-name="ce12">
            <text:p><text:s/>3,036,097<text:s/></text:p>
          </table:table-cell>
          <table:table-cell table:style-name="ce12"/>
          <table:table-cell office:value-type="float" office:value="5015" table:style-name="ce14">
            <text:p><text:s/>5,015<text:s/></text:p>
          </table:table-cell>
          <table:table-cell office:value-type="float" office:value="11312127" table:style-name="ce14">
            <text:p><text:s/>11,312,12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671711" table:style-name="ce14">
            <text:p><text:s/>5,671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4886" table:style-name="ce12">
            <text:p><text:s/>14,886<text:s/></text:p>
          </table:table-cell>
          <table:table-cell office:value-type="float" office:value="43103638" table:style-name="ce12">
            <text:p><text:s/>43,103,638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6135038" table:style-name="ce12">
            <text:p><text:s/>26,135,038<text:s/></text:p>
          </table:table-cell>
          <table:table-cell table:style-name="ce12"/>
          <table:table-cell office:value-type="float" office:value="17214" table:style-name="ce14">
            <text:p><text:s/>17,214<text:s/></text:p>
          </table:table-cell>
          <table:table-cell office:value-type="float" office:value="48410235" table:style-name="ce14">
            <text:p><text:s/>48,410,235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6615460" table:style-name="ce14">
            <text:p><text:s/>26,61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39" table:style-name="ce12">
            <text:p><text:s/>3,439<text:s/></text:p>
          </table:table-cell>
          <table:table-cell office:value-type="float" office:value="8987870" table:style-name="ce12">
            <text:p><text:s/>8,987,87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9407945" table:style-name="ce12">
            <text:p><text:s/>19,407,945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9527993" table:style-name="ce14">
            <text:p><text:s/>9,527,99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6739289" table:style-name="ce14">
            <text:p><text:s/>16,739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472" table:style-name="ce12">
            <text:p><text:s/>11,472<text:s/></text:p>
          </table:table-cell>
          <table:table-cell office:value-type="float" office:value="27144214" table:style-name="ce12">
            <text:p><text:s/>27,144,214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3386258" table:style-name="ce12">
            <text:p><text:s/>33,386,258<text:s/></text:p>
          </table:table-cell>
          <table:table-cell table:style-name="ce12"/>
          <table:table-cell office:value-type="float" office:value="14187" table:style-name="ce14">
            <text:p><text:s/>14,187<text:s/></text:p>
          </table:table-cell>
          <table:table-cell office:value-type="float" office:value="33590712" table:style-name="ce14">
            <text:p><text:s/>33,590,712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3265938" table:style-name="ce14">
            <text:p><text:s/>33,26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470492" table:style-name="ce12">
            <text:p><text:s/>1,470,4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2" table:style-name="ce14">
            <text:p><text:s/>1,192<text:s/></text:p>
          </table:table-cell>
          <table:table-cell office:value-type="float" office:value="1505903" table:style-name="ce14">
            <text:p><text:s/>1,505,9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027361" table:style-name="ce12">
            <text:p><text:s/>1,027,3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766" table:style-name="ce12">
            <text:p><text:s/>216,766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1276858" table:style-name="ce14">
            <text:p><text:s/>1,276,8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3962" table:style-name="ce14">
            <text:p><text:s/>263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912088" table:style-name="ce12">
            <text:p><text:s/>1,912,08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70667" table:style-name="ce12">
            <text:p><text:s/>5,270,667<text:s/></text:p>
          </table:table-cell>
          <table:table-cell table:style-name="ce12"/>
          <table:table-cell office:value-type="float" office:value="1419" table:style-name="ce14">
            <text:p><text:s/>1,419<text:s/></text:p>
          </table:table-cell>
          <table:table-cell office:value-type="float" office:value="2321070" table:style-name="ce14">
            <text:p><text:s/>2,321,07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462131" table:style-name="ce14">
            <text:p><text:s/>4,46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701" table:style-name="ce12">
            <text:p><text:s/>4,701<text:s/></text:p>
          </table:table-cell>
          <table:table-cell office:value-type="float" office:value="10624362" table:style-name="ce12">
            <text:p><text:s/>10,624,3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273725" table:style-name="ce12">
            <text:p><text:s/>10,273,725<text:s/></text:p>
          </table:table-cell>
          <table:table-cell table:style-name="ce12"/>
          <table:table-cell office:value-type="float" office:value="6019" table:style-name="ce14">
            <text:p><text:s/>6,019<text:s/></text:p>
          </table:table-cell>
          <table:table-cell office:value-type="float" office:value="13867048" table:style-name="ce14">
            <text:p><text:s/>13,867,04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403940" table:style-name="ce14">
            <text:p><text:s/>11,40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865035" table:style-name="ce12">
            <text:p><text:s/>1,865,03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349195" table:style-name="ce12">
            <text:p><text:s/>7,349,195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2232735" table:style-name="ce14">
            <text:p><text:s/>2,232,73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697850" table:style-name="ce14">
            <text:p><text:s/>7,69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001238" table:style-name="ce12">
            <text:p><text:s/>1,001,23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914308" table:style-name="ce12">
            <text:p><text:s/>5,914,308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165424" table:style-name="ce14">
            <text:p><text:s/>1,165,42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52542" table:style-name="ce14">
            <text:p><text:s/>5,55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3143911" table:style-name="ce12">
            <text:p><text:s/>3,143,91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056039" table:style-name="ce12">
            <text:p><text:s/>6,056,039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4432215" table:style-name="ce14">
            <text:p><text:s/>4,432,21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095905" table:style-name="ce14">
            <text:p><text:s/>6,095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684796" table:style-name="ce12">
            <text:p><text:s/>684,7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8993" table:style-name="ce12">
            <text:p><text:s/>2,918,993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700068" table:style-name="ce14">
            <text:p><text:s/>700,0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40208" table:style-name="ce14">
            <text:p><text:s/>1,44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2431647" table:style-name="ce12">
            <text:p><text:s/>2,431,6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747603" table:style-name="ce12">
            <text:p><text:s/>4,747,603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2754140" table:style-name="ce14">
            <text:p><text:s/>2,754,14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94797" table:style-name="ce14">
            <text:p><text:s/>4,09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189" table:style-name="ce12">
            <text:p><text:s/>27,189<text:s/></text:p>
          </table:table-cell>
          <table:table-cell office:value-type="float" office:value="69027307" table:style-name="ce12">
            <text:p><text:s/>69,027,307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3690654" table:style-name="ce12">
            <text:p><text:s/>43,690,654<text:s/></text:p>
          </table:table-cell>
          <table:table-cell table:style-name="ce12"/>
          <table:table-cell office:value-type="float" office:value="30331" table:style-name="ce14">
            <text:p><text:s/>30,331<text:s/></text:p>
          </table:table-cell>
          <table:table-cell office:value-type="float" office:value="75781206" table:style-name="ce14">
            <text:p><text:s/>75,781,206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9482178" table:style-name="ce14">
            <text:p><text:s/>49,482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9808" table:style-name="ce12">
            <text:p><text:s/>9,808<text:s/></text:p>
          </table:table-cell>
          <table:table-cell office:value-type="float" office:value="18741124" table:style-name="ce12">
            <text:p><text:s/>18,741,1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7669" table:style-name="ce12">
            <text:p><text:s/>37,669<text:s/></text:p>
          </table:table-cell>
          <table:table-cell table:style-name="ce12"/>
          <table:table-cell office:value-type="float" office:value="12222" table:style-name="ce14">
            <text:p><text:s/>12,222<text:s/></text:p>
          </table:table-cell>
          <table:table-cell office:value-type="float" office:value="23153071" table:style-name="ce14">
            <text:p><text:s/>23,153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10321656" table:style-name="ce12">
            <text:p><text:s/>10,321,65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98578" table:style-name="ce12">
            <text:p><text:s/>2,298,578<text:s/></text:p>
          </table:table-cell>
          <table:table-cell table:style-name="ce12"/>
          <table:table-cell office:value-type="float" office:value="5986" table:style-name="ce14">
            <text:p><text:s/>5,986<text:s/></text:p>
          </table:table-cell>
          <table:table-cell office:value-type="float" office:value="11694077" table:style-name="ce14">
            <text:p><text:s/>11,694,07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955397" table:style-name="ce14">
            <text:p><text:s/>2,95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5088" table:style-name="ce12">
            <text:p><text:s/>15,088<text:s/></text:p>
          </table:table-cell>
          <table:table-cell office:value-type="float" office:value="41455796" table:style-name="ce12">
            <text:p><text:s/>41,455,796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5352460" table:style-name="ce12">
            <text:p><text:s/>25,352,460<text:s/></text:p>
          </table:table-cell>
          <table:table-cell table:style-name="ce12"/>
          <table:table-cell office:value-type="float" office:value="19346" table:style-name="ce14">
            <text:p><text:s/>19,346<text:s/></text:p>
          </table:table-cell>
          <table:table-cell office:value-type="float" office:value="49777137" table:style-name="ce14">
            <text:p><text:s/>49,777,137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9305165" table:style-name="ce14">
            <text:p><text:s/>29,30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507" table:style-name="ce12">
            <text:p><text:s/>20,507<text:s/></text:p>
          </table:table-cell>
          <table:table-cell office:value-type="float" office:value="65593412" table:style-name="ce12">
            <text:p><text:s/>65,593,412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8929505" table:style-name="ce12">
            <text:p><text:s/>28,929,505<text:s/></text:p>
          </table:table-cell>
          <table:table-cell table:style-name="ce12"/>
          <table:table-cell office:value-type="float" office:value="23908" table:style-name="ce14">
            <text:p><text:s/>23,908<text:s/></text:p>
          </table:table-cell>
          <table:table-cell office:value-type="float" office:value="71947888" table:style-name="ce14">
            <text:p><text:s/>71,947,888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2338514" table:style-name="ce14">
            <text:p><text:s/>32,33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8861" table:style-name="ce12">
            <text:p><text:s/>8,861<text:s/></text:p>
          </table:table-cell>
          <table:table-cell office:value-type="float" office:value="27108939" table:style-name="ce12">
            <text:p><text:s/>27,108,93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126126" table:style-name="ce12">
            <text:p><text:s/>7,126,126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30532224" table:style-name="ce14">
            <text:p><text:s/>30,532,22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9295686" table:style-name="ce14">
            <text:p><text:s/>9,29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961067" table:style-name="ce12">
            <text:p><text:s/>961,06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763077" table:style-name="ce12">
            <text:p><text:s/>4,763,077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047871" table:style-name="ce14">
            <text:p><text:s/>1,047,87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071339" table:style-name="ce14">
            <text:p><text:s/>5,071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3997660" table:style-name="ce12">
            <text:p><text:s/>3,997,66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505092" table:style-name="ce12">
            <text:p><text:s/>4,505,092<text:s/></text:p>
          </table:table-cell>
          <table:table-cell table:style-name="ce12"/>
          <table:table-cell office:value-type="float" office:value="6364" table:style-name="ce14">
            <text:p><text:s/>6,364<text:s/></text:p>
          </table:table-cell>
          <table:table-cell office:value-type="float" office:value="5860914" table:style-name="ce14">
            <text:p><text:s/>5,860,91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714984" table:style-name="ce14">
            <text:p><text:s/>4,71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5099401" table:style-name="ce12">
            <text:p><text:s/>5,099,40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116414" table:style-name="ce12">
            <text:p><text:s/>3,116,414<text:s/></text:p>
          </table:table-cell>
          <table:table-cell table:style-name="ce12"/>
          <table:table-cell office:value-type="float" office:value="7152" table:style-name="ce14">
            <text:p><text:s/>7,152<text:s/></text:p>
          </table:table-cell>
          <table:table-cell office:value-type="float" office:value="7092842" table:style-name="ce14">
            <text:p><text:s/>7,092,84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467887" table:style-name="ce14">
            <text:p><text:s/>3,467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756" table:style-name="ce12">
            <text:p><text:s/>2,756<text:s/></text:p>
          </table:table-cell>
          <table:table-cell office:value-type="float" office:value="1969090" table:style-name="ce12">
            <text:p><text:s/>1,969,09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45387" table:style-name="ce12">
            <text:p><text:s/>4,045,387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2178823" table:style-name="ce14">
            <text:p><text:s/>2,178,82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575292" table:style-name="ce14">
            <text:p><text:s/>3,575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352197" table:style-name="ce12">
            <text:p><text:s/>1,352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1746368" table:style-name="ce14">
            <text:p><text:s/>1,746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1748" table:style-name="ce12">
            <text:p><text:s/>21,748<text:s/></text:p>
          </table:table-cell>
          <table:table-cell office:value-type="float" office:value="54515172" table:style-name="ce12">
            <text:p><text:s/>54,515,172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5131884" table:style-name="ce12">
            <text:p><text:s/>35,131,884<text:s/></text:p>
          </table:table-cell>
          <table:table-cell table:style-name="ce12"/>
          <table:table-cell office:value-type="float" office:value="25953" table:style-name="ce14">
            <text:p><text:s/>25,953<text:s/></text:p>
          </table:table-cell>
          <table:table-cell office:value-type="float" office:value="65807034" table:style-name="ce14">
            <text:p><text:s/>65,807,034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5673993" table:style-name="ce14">
            <text:p><text:s/>45,673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1950553" table:style-name="ce12">
            <text:p><text:s/>1,950,5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9924" table:style-name="ce12">
            <text:p><text:s/>219,924<text:s/></text:p>
          </table:table-cell>
          <table:table-cell table:style-name="ce12"/>
          <table:table-cell office:value-type="float" office:value="3160" table:style-name="ce14">
            <text:p><text:s/>3,160<text:s/></text:p>
          </table:table-cell>
          <table:table-cell office:value-type="float" office:value="2635167" table:style-name="ce14">
            <text:p><text:s/>2,635,16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8556" table:style-name="ce14">
            <text:p><text:s/>27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362381" table:style-name="ce12">
            <text:p><text:s/>1,362,38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68976" table:style-name="ce12">
            <text:p><text:s/>2,068,976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1780536" table:style-name="ce14">
            <text:p><text:s/>1,780,5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47850" table:style-name="ce14">
            <text:p><text:s/>1,34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128692" table:style-name="ce12">
            <text:p><text:s/>2,128,6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3522177" table:style-name="ce14">
            <text:p><text:s/>3,522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2565809" table:style-name="ce12">
            <text:p><text:s/>2,565,8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33325" table:style-name="ce12">
            <text:p><text:s/>4,733,325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3138197" table:style-name="ce14">
            <text:p><text:s/>3,138,19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63934" table:style-name="ce14">
            <text:p><text:s/>3,26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3216795" table:style-name="ce12">
            <text:p><text:s/>3,216,7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44299" table:style-name="ce12">
            <text:p><text:s/>2,144,299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4211868" table:style-name="ce14">
            <text:p><text:s/>4,211,86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56349" table:style-name="ce14">
            <text:p><text:s/>1,256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0944" table:style-name="ce12">
            <text:p><text:s/>90,9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107080" table:style-name="ce14">
            <text:p><text:s/>107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557" table:style-name="ce12">
            <text:p><text:s/>27,557<text:s/></text:p>
          </table:table-cell>
          <table:table-cell office:value-type="float" office:value="70804163" table:style-name="ce12">
            <text:p><text:s/>70,804,16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2486519" table:style-name="ce12">
            <text:p><text:s/>22,486,519<text:s/></text:p>
          </table:table-cell>
          <table:table-cell table:style-name="ce12"/>
          <table:table-cell office:value-type="float" office:value="33487" table:style-name="ce14">
            <text:p><text:s/>33,487<text:s/></text:p>
          </table:table-cell>
          <table:table-cell office:value-type="float" office:value="83090331" table:style-name="ce14">
            <text:p><text:s/>83,090,331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8888967" table:style-name="ce14">
            <text:p><text:s/>28,88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955704" table:style-name="ce12">
            <text:p><text:s/>955,70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99202" table:style-name="ce12">
            <text:p><text:s/>4,499,202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983001" table:style-name="ce14">
            <text:p><text:s/>983,00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110541" table:style-name="ce14">
            <text:p><text:s/>5,11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10696" table:style-name="ce12">
            <text:p><text:s/>210,6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233737" table:style-name="ce12">
            <text:p><text:s/>5,233,737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195600" table:style-name="ce14">
            <text:p><text:s/>195,6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992637" table:style-name="ce14">
            <text:p><text:s/>4,992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2511973" table:style-name="ce12">
            <text:p><text:s/>2,511,9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51135" table:style-name="ce12">
            <text:p><text:s/>4,351,135<text:s/></text:p>
          </table:table-cell>
          <table:table-cell table:style-name="ce12"/>
          <table:table-cell office:value-type="float" office:value="2421" table:style-name="ce14">
            <text:p><text:s/>2,421<text:s/></text:p>
          </table:table-cell>
          <table:table-cell office:value-type="float" office:value="2416030" table:style-name="ce14">
            <text:p><text:s/>2,416,03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874923" table:style-name="ce14">
            <text:p><text:s/>3,874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4918" table:style-name="ce12">
            <text:p><text:s/>4,918<text:s/></text:p>
          </table:table-cell>
          <table:table-cell office:value-type="float" office:value="5601002" table:style-name="ce12">
            <text:p><text:s/>5,601,00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15686" table:style-name="ce12">
            <text:p><text:s/>2,115,686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5895817" table:style-name="ce14">
            <text:p><text:s/>5,895,8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333805" table:style-name="ce14">
            <text:p><text:s/>2,33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59297" table:style-name="ce12">
            <text:p><text:s/>559,2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815210" table:style-name="ce14">
            <text:p><text:s/>815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023753" table:style-name="ce12">
            <text:p><text:s/>1,023,7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3643" table:style-name="ce12">
            <text:p><text:s/>513,643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1107880" table:style-name="ce14">
            <text:p><text:s/>1,107,88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14351" table:style-name="ce14">
            <text:p><text:s/>514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823494" table:style-name="ce12">
            <text:p><text:s/>823,4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07937" table:style-name="ce12">
            <text:p><text:s/>1,507,937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864035" table:style-name="ce14">
            <text:p><text:s/>864,0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24997" table:style-name="ce14">
            <text:p><text:s/>1,62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12995" table:style-name="ce12">
            <text:p><text:s/>212,99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67294" table:style-name="ce12">
            <text:p><text:s/>3,267,294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237059" table:style-name="ce14">
            <text:p><text:s/>237,0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15933" table:style-name="ce14">
            <text:p><text:s/>3,41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2939757" table:style-name="ce12">
            <text:p><text:s/>2,939,7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13504" table:style-name="ce12">
            <text:p><text:s/>513,504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3306693" table:style-name="ce14">
            <text:p><text:s/>3,306,69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68573" table:style-name="ce14">
            <text:p><text:s/>1,068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4110811" table:style-name="ce12">
            <text:p><text:s/>4,110,81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82166" table:style-name="ce12">
            <text:p><text:s/>2,682,166<text:s/></text:p>
          </table:table-cell>
          <table:table-cell table:style-name="ce12"/>
          <table:table-cell office:value-type="float" office:value="3137" table:style-name="ce14">
            <text:p><text:s/>3,137<text:s/></text:p>
          </table:table-cell>
          <table:table-cell office:value-type="float" office:value="4668053" table:style-name="ce14">
            <text:p><text:s/>4,668,05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63132" table:style-name="ce14">
            <text:p><text:s/>4,46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6389958" table:style-name="ce12">
            <text:p><text:s/>6,389,9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71415" table:style-name="ce12">
            <text:p><text:s/>4,971,415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6634047" table:style-name="ce14">
            <text:p><text:s/>6,634,04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91290" table:style-name="ce14">
            <text:p><text:s/>4,99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455312" table:style-name="ce12">
            <text:p><text:s/>455,3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001035" table:style-name="ce12">
            <text:p><text:s/>6,001,035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455868" table:style-name="ce14">
            <text:p><text:s/>455,8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281458" table:style-name="ce14">
            <text:p><text:s/>6,28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300976" table:style-name="ce12">
            <text:p><text:s/>300,97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78552" table:style-name="ce12">
            <text:p><text:s/>1,278,552<text:s/></text:p>
          </table:table-cell>
          <table:table-cell table:style-name="ce12"/>
          <table:table-cell office:value-type="float" office:value="280" table:style-name="ce14">
            <text:p><text:s/>280<text:s/></text:p>
          </table:table-cell>
          <table:table-cell office:value-type="float" office:value="291275" table:style-name="ce14">
            <text:p><text:s/>291,2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00596" table:style-name="ce14">
            <text:p><text:s/>1,300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294113" table:style-name="ce12">
            <text:p><text:s/>1,294,1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146" table:style-name="ce12">
            <text:p><text:s/>26,146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1474291" table:style-name="ce14">
            <text:p><text:s/>1,474,2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5078" table:style-name="ce12">
            <text:p><text:s/>65,078<text:s/></text:p>
          </table:table-cell>
          <table:table-cell office:value-type="float" office:value="296885128" table:style-name="ce12">
            <text:p><text:s/>296,885,128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296573460" table:style-name="ce12">
            <text:p><text:s/>296,573,460<text:s/></text:p>
          </table:table-cell>
          <table:table-cell table:style-name="ce12"/>
          <table:table-cell office:value-type="float" office:value="76689" table:style-name="ce14">
            <text:p><text:s/>76,689<text:s/></text:p>
          </table:table-cell>
          <table:table-cell office:value-type="float" office:value="340440087" table:style-name="ce14">
            <text:p><text:s/>340,440,087<text:s/></text:p>
          </table:table-cell>
          <table:table-cell office:value-type="float" office:value="4242" table:style-name="ce14">
            <text:p><text:s/>4,242<text:s/></text:p>
          </table:table-cell>
          <table:table-cell office:value-type="float" office:value="357507949" table:style-name="ce14">
            <text:p><text:s/>357,507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2624" table:style-name="ce12">
            <text:p><text:s/>122,624<text:s/></text:p>
          </table:table-cell>
          <table:table-cell office:value-type="float" office:value="590767874" table:style-name="ce12">
            <text:p><text:s/>590,767,874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419272383" table:style-name="ce12">
            <text:p><text:s/>419,272,383<text:s/></text:p>
          </table:table-cell>
          <table:table-cell table:style-name="ce12"/>
          <table:table-cell office:value-type="float" office:value="157813" table:style-name="ce14">
            <text:p><text:s/>157,813<text:s/></text:p>
          </table:table-cell>
          <table:table-cell office:value-type="float" office:value="693115316" table:style-name="ce14">
            <text:p><text:s/>693,115,316<text:s/></text:p>
          </table:table-cell>
          <table:table-cell office:value-type="float" office:value="6016" table:style-name="ce14">
            <text:p><text:s/>6,016<text:s/></text:p>
          </table:table-cell>
          <table:table-cell office:value-type="float" office:value="573140326" table:style-name="ce14">
            <text:p><text:s/>573,14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9777" table:style-name="ce12">
            <text:p><text:s/>79,777<text:s/></text:p>
          </table:table-cell>
          <table:table-cell office:value-type="float" office:value="384551687" table:style-name="ce12">
            <text:p><text:s/>384,551,687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344623907" table:style-name="ce12">
            <text:p><text:s/>344,623,907<text:s/></text:p>
          </table:table-cell>
          <table:table-cell table:style-name="ce12"/>
          <table:table-cell office:value-type="float" office:value="118340" table:style-name="ce14">
            <text:p><text:s/>118,340<text:s/></text:p>
          </table:table-cell>
          <table:table-cell office:value-type="float" office:value="465487058" table:style-name="ce14">
            <text:p><text:s/>465,487,058<text:s/></text:p>
          </table:table-cell>
          <table:table-cell office:value-type="float" office:value="4914" table:style-name="ce14">
            <text:p><text:s/>4,914<text:s/></text:p>
          </table:table-cell>
          <table:table-cell office:value-type="float" office:value="440426611" table:style-name="ce14">
            <text:p><text:s/>440,426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0608" table:style-name="ce12">
            <text:p><text:s/>20,608<text:s/></text:p>
          </table:table-cell>
          <table:table-cell office:value-type="float" office:value="48134866" table:style-name="ce12">
            <text:p><text:s/>48,134,866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7391007" table:style-name="ce12">
            <text:p><text:s/>27,391,007<text:s/></text:p>
          </table:table-cell>
          <table:table-cell table:style-name="ce12"/>
          <table:table-cell office:value-type="float" office:value="26731" table:style-name="ce14">
            <text:p><text:s/>26,731<text:s/></text:p>
          </table:table-cell>
          <table:table-cell office:value-type="float" office:value="62510921" table:style-name="ce14">
            <text:p><text:s/>62,510,921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0342740" table:style-name="ce14">
            <text:p><text:s/>40,342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49558" table:style-name="ce12">
            <text:p><text:s/>49,558<text:s/></text:p>
          </table:table-cell>
          <table:table-cell office:value-type="float" office:value="150042731" table:style-name="ce12">
            <text:p><text:s/>150,042,731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66732385" table:style-name="ce12">
            <text:p><text:s/>66,732,385<text:s/></text:p>
          </table:table-cell>
          <table:table-cell table:style-name="ce12"/>
          <table:table-cell office:value-type="float" office:value="58734" table:style-name="ce14">
            <text:p><text:s/>58,734<text:s/></text:p>
          </table:table-cell>
          <table:table-cell office:value-type="float" office:value="176516667" table:style-name="ce14">
            <text:p><text:s/>176,516,667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84065092" table:style-name="ce14">
            <text:p><text:s/>84,06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126" table:style-name="ce12">
            <text:p><text:s/>5,126<text:s/></text:p>
          </table:table-cell>
          <table:table-cell office:value-type="float" office:value="14733940" table:style-name="ce12">
            <text:p><text:s/>14,733,940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60633697" table:style-name="ce12">
            <text:p><text:s/>60,633,697<text:s/></text:p>
          </table:table-cell>
          <table:table-cell table:style-name="ce12"/>
          <table:table-cell office:value-type="float" office:value="5616" table:style-name="ce14">
            <text:p><text:s/>5,616<text:s/></text:p>
          </table:table-cell>
          <table:table-cell office:value-type="float" office:value="17933145" table:style-name="ce14">
            <text:p><text:s/>17,933,145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56987894" table:style-name="ce14">
            <text:p><text:s/>56,987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2288" table:style-name="ce12">
            <text:p><text:s/>22,288<text:s/></text:p>
          </table:table-cell>
          <table:table-cell office:value-type="float" office:value="62859005" table:style-name="ce12">
            <text:p><text:s/>62,859,005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9392019" table:style-name="ce12">
            <text:p><text:s/>49,392,019<text:s/></text:p>
          </table:table-cell>
          <table:table-cell table:style-name="ce12"/>
          <table:table-cell office:value-type="float" office:value="26482" table:style-name="ce14">
            <text:p><text:s/>26,482<text:s/></text:p>
          </table:table-cell>
          <table:table-cell office:value-type="float" office:value="72291621" table:style-name="ce14">
            <text:p><text:s/>72,291,621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7410372" table:style-name="ce14">
            <text:p><text:s/>57,41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7539" table:style-name="ce12">
            <text:p><text:s/>17,539<text:s/></text:p>
          </table:table-cell>
          <table:table-cell office:value-type="float" office:value="43844080" table:style-name="ce12">
            <text:p><text:s/>43,844,080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57899199" table:style-name="ce12">
            <text:p><text:s/>57,899,199<text:s/></text:p>
          </table:table-cell>
          <table:table-cell table:style-name="ce12"/>
          <table:table-cell office:value-type="float" office:value="22129" table:style-name="ce14">
            <text:p><text:s/>22,129<text:s/></text:p>
          </table:table-cell>
          <table:table-cell office:value-type="float" office:value="52449199" table:style-name="ce14">
            <text:p><text:s/>52,449,199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75176671" table:style-name="ce14">
            <text:p><text:s/>75,176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4497" table:style-name="ce12">
            <text:p><text:s/>24,497<text:s/></text:p>
          </table:table-cell>
          <table:table-cell office:value-type="float" office:value="61698093" table:style-name="ce12">
            <text:p><text:s/>61,698,093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81768909" table:style-name="ce12">
            <text:p><text:s/>81,768,909<text:s/></text:p>
          </table:table-cell>
          <table:table-cell table:style-name="ce12"/>
          <table:table-cell office:value-type="float" office:value="30257" table:style-name="ce14">
            <text:p><text:s/>30,257<text:s/></text:p>
          </table:table-cell>
          <table:table-cell office:value-type="float" office:value="68925929" table:style-name="ce14">
            <text:p><text:s/>68,925,929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101952534" table:style-name="ce14">
            <text:p><text:s/>101,9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39613" table:style-name="ce12">
            <text:p><text:s/>39,613<text:s/></text:p>
          </table:table-cell>
          <table:table-cell office:value-type="float" office:value="126785809" table:style-name="ce12">
            <text:p><text:s/>126,785,809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89112929" table:style-name="ce12">
            <text:p><text:s/>89,112,929<text:s/></text:p>
          </table:table-cell>
          <table:table-cell table:style-name="ce12"/>
          <table:table-cell office:value-type="float" office:value="50076" table:style-name="ce14">
            <text:p><text:s/>50,076<text:s/></text:p>
          </table:table-cell>
          <table:table-cell office:value-type="float" office:value="156958950" table:style-name="ce14">
            <text:p><text:s/>156,958,950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19011137" table:style-name="ce14">
            <text:p><text:s/>119,01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19545" table:style-name="ce12">
            <text:p><text:s/>19,545<text:s/></text:p>
          </table:table-cell>
          <table:table-cell office:value-type="float" office:value="46573343" table:style-name="ce12">
            <text:p><text:s/>46,573,343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53327690" table:style-name="ce12">
            <text:p><text:s/>53,327,690<text:s/></text:p>
          </table:table-cell>
          <table:table-cell table:style-name="ce12"/>
          <table:table-cell office:value-type="float" office:value="20468" table:style-name="ce14">
            <text:p><text:s/>20,468<text:s/></text:p>
          </table:table-cell>
          <table:table-cell office:value-type="float" office:value="50137506" table:style-name="ce14">
            <text:p><text:s/>50,137,506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58399706" table:style-name="ce14">
            <text:p><text:s/>58,39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656" table:style-name="ce12">
            <text:p><text:s/>18,656<text:s/></text:p>
          </table:table-cell>
          <table:table-cell office:value-type="float" office:value="71253833" table:style-name="ce12">
            <text:p><text:s/>71,253,833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62606505" table:style-name="ce12">
            <text:p><text:s/>62,606,505<text:s/></text:p>
          </table:table-cell>
          <table:table-cell table:style-name="ce12"/>
          <table:table-cell office:value-type="float" office:value="22689" table:style-name="ce14">
            <text:p><text:s/>22,689<text:s/></text:p>
          </table:table-cell>
          <table:table-cell office:value-type="float" office:value="81675998" table:style-name="ce14">
            <text:p><text:s/>81,675,998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66252061" table:style-name="ce14">
            <text:p><text:s/>66,25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0370" table:style-name="ce12">
            <text:p><text:s/>40,370<text:s/></text:p>
          </table:table-cell>
          <table:table-cell office:value-type="float" office:value="98637024" table:style-name="ce12">
            <text:p><text:s/>98,637,024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63648916" table:style-name="ce12">
            <text:p><text:s/>63,648,916<text:s/></text:p>
          </table:table-cell>
          <table:table-cell table:style-name="ce12"/>
          <table:table-cell office:value-type="float" office:value="48011" table:style-name="ce14">
            <text:p><text:s/>48,011<text:s/></text:p>
          </table:table-cell>
          <table:table-cell office:value-type="float" office:value="113598658" table:style-name="ce14">
            <text:p><text:s/>113,598,658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88836373" table:style-name="ce14">
            <text:p><text:s/>88,836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2362" table:style-name="ce12">
            <text:p><text:s/>52,362<text:s/></text:p>
          </table:table-cell>
          <table:table-cell office:value-type="float" office:value="190002849" table:style-name="ce12">
            <text:p><text:s/>190,002,849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64990656" table:style-name="ce12">
            <text:p><text:s/>164,990,656<text:s/></text:p>
          </table:table-cell>
          <table:table-cell table:style-name="ce12"/>
          <table:table-cell office:value-type="float" office:value="62088" table:style-name="ce14">
            <text:p><text:s/>62,088<text:s/></text:p>
          </table:table-cell>
          <table:table-cell office:value-type="float" office:value="217898740" table:style-name="ce14">
            <text:p><text:s/>217,898,740<text:s/></text:p>
          </table:table-cell>
          <table:table-cell office:value-type="float" office:value="2413" table:style-name="ce14">
            <text:p><text:s/>2,413<text:s/></text:p>
          </table:table-cell>
          <table:table-cell office:value-type="float" office:value="202310109" table:style-name="ce14">
            <text:p><text:s/>202,31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6821" table:style-name="ce12">
            <text:p><text:s/>26,821<text:s/></text:p>
          </table:table-cell>
          <table:table-cell office:value-type="float" office:value="88772344" table:style-name="ce12">
            <text:p><text:s/>88,772,344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86129869" table:style-name="ce12">
            <text:p><text:s/>86,129,869<text:s/></text:p>
          </table:table-cell>
          <table:table-cell table:style-name="ce12"/>
          <table:table-cell office:value-type="float" office:value="31197" table:style-name="ce14">
            <text:p><text:s/>31,197<text:s/></text:p>
          </table:table-cell>
          <table:table-cell office:value-type="float" office:value="100817935" table:style-name="ce14">
            <text:p><text:s/>100,817,935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98160810" table:style-name="ce14">
            <text:p><text:s/>98,16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0150" table:style-name="ce12">
            <text:p><text:s/>20,150<text:s/></text:p>
          </table:table-cell>
          <table:table-cell office:value-type="float" office:value="49658850" table:style-name="ce12">
            <text:p><text:s/>49,658,850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1355713" table:style-name="ce12">
            <text:p><text:s/>31,355,713<text:s/></text:p>
          </table:table-cell>
          <table:table-cell table:style-name="ce12"/>
          <table:table-cell office:value-type="float" office:value="23582" table:style-name="ce14">
            <text:p><text:s/>23,582<text:s/></text:p>
          </table:table-cell>
          <table:table-cell office:value-type="float" office:value="54463390" table:style-name="ce14">
            <text:p><text:s/>54,463,390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34374187" table:style-name="ce14">
            <text:p><text:s/>34,37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5296201" table:style-name="ce12">
            <text:p><text:s/>5,296,201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0687121" table:style-name="ce12">
            <text:p><text:s/>10,687,121<text:s/></text:p>
          </table:table-cell>
          <table:table-cell table:style-name="ce12"/>
          <table:table-cell office:value-type="float" office:value="2262" table:style-name="ce14">
            <text:p><text:s/>2,262<text:s/></text:p>
          </table:table-cell>
          <table:table-cell office:value-type="float" office:value="6362199" table:style-name="ce14">
            <text:p><text:s/>6,362,19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223095" table:style-name="ce14">
            <text:p><text:s/>11,223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248" table:style-name="ce12">
            <text:p><text:s/>5,248<text:s/></text:p>
          </table:table-cell>
          <table:table-cell office:value-type="float" office:value="11631652" table:style-name="ce12">
            <text:p><text:s/>11,631,65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020016" table:style-name="ce12">
            <text:p><text:s/>13,020,016<text:s/></text:p>
          </table:table-cell>
          <table:table-cell table:style-name="ce12"/>
          <table:table-cell office:value-type="float" office:value="5286" table:style-name="ce14">
            <text:p><text:s/>5,286<text:s/></text:p>
          </table:table-cell>
          <table:table-cell office:value-type="float" office:value="11794311" table:style-name="ce14">
            <text:p><text:s/>11,794,31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5808422" table:style-name="ce14">
            <text:p><text:s/>15,80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044" table:style-name="ce12">
            <text:p><text:s/>20,044<text:s/></text:p>
          </table:table-cell>
          <table:table-cell office:value-type="float" office:value="43290614" table:style-name="ce12">
            <text:p><text:s/>43,290,614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5004454" table:style-name="ce12">
            <text:p><text:s/>35,004,454<text:s/></text:p>
          </table:table-cell>
          <table:table-cell table:style-name="ce12"/>
          <table:table-cell office:value-type="float" office:value="25650" table:style-name="ce14">
            <text:p><text:s/>25,650<text:s/></text:p>
          </table:table-cell>
          <table:table-cell office:value-type="float" office:value="52061548" table:style-name="ce14">
            <text:p><text:s/>52,061,548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9403704" table:style-name="ce14">
            <text:p><text:s/>49,403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590" table:style-name="ce12">
            <text:p><text:s/>20,590<text:s/></text:p>
          </table:table-cell>
          <table:table-cell office:value-type="float" office:value="45604442" table:style-name="ce12">
            <text:p><text:s/>45,604,442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2248529" table:style-name="ce12">
            <text:p><text:s/>42,248,529<text:s/></text:p>
          </table:table-cell>
          <table:table-cell table:style-name="ce12"/>
          <table:table-cell office:value-type="float" office:value="26386" table:style-name="ce14">
            <text:p><text:s/>26,386<text:s/></text:p>
          </table:table-cell>
          <table:table-cell office:value-type="float" office:value="56223907" table:style-name="ce14">
            <text:p><text:s/>56,223,907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3765661" table:style-name="ce14">
            <text:p><text:s/>53,76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12191947" table:style-name="ce12">
            <text:p><text:s/>12,191,94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201500" table:style-name="ce12">
            <text:p><text:s/>5,201,500<text:s/></text:p>
          </table:table-cell>
          <table:table-cell table:style-name="ce12"/>
          <table:table-cell office:value-type="float" office:value="5343" table:style-name="ce14">
            <text:p><text:s/>5,343<text:s/></text:p>
          </table:table-cell>
          <table:table-cell office:value-type="float" office:value="13227636" table:style-name="ce14">
            <text:p><text:s/>13,227,63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384833" table:style-name="ce14">
            <text:p><text:s/>4,384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610" table:style-name="ce12">
            <text:p><text:s/>7,610<text:s/></text:p>
          </table:table-cell>
          <table:table-cell office:value-type="float" office:value="17887506" table:style-name="ce12">
            <text:p><text:s/>17,887,50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744376" table:style-name="ce12">
            <text:p><text:s/>11,744,376<text:s/></text:p>
          </table:table-cell>
          <table:table-cell table:style-name="ce12"/>
          <table:table-cell office:value-type="float" office:value="8703" table:style-name="ce14">
            <text:p><text:s/>8,703<text:s/></text:p>
          </table:table-cell>
          <table:table-cell office:value-type="float" office:value="20379617" table:style-name="ce14">
            <text:p><text:s/>20,379,61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770534" table:style-name="ce14">
            <text:p><text:s/>13,770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922" table:style-name="ce12">
            <text:p><text:s/>7,922<text:s/></text:p>
          </table:table-cell>
          <table:table-cell office:value-type="float" office:value="11912392" table:style-name="ce12">
            <text:p><text:s/>11,912,39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9239095" table:style-name="ce12">
            <text:p><text:s/>9,239,095<text:s/></text:p>
          </table:table-cell>
          <table:table-cell table:style-name="ce12"/>
          <table:table-cell office:value-type="float" office:value="8874" table:style-name="ce14">
            <text:p><text:s/>8,874<text:s/></text:p>
          </table:table-cell>
          <table:table-cell office:value-type="float" office:value="14242701" table:style-name="ce14">
            <text:p><text:s/>14,242,70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336110" table:style-name="ce14">
            <text:p><text:s/>8,33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5620944" table:style-name="ce12">
            <text:p><text:s/>5,620,94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293519" table:style-name="ce12">
            <text:p><text:s/>7,293,519<text:s/></text:p>
          </table:table-cell>
          <table:table-cell table:style-name="ce12"/>
          <table:table-cell office:value-type="float" office:value="4523" table:style-name="ce14">
            <text:p><text:s/>4,523<text:s/></text:p>
          </table:table-cell>
          <table:table-cell office:value-type="float" office:value="6488643" table:style-name="ce14">
            <text:p><text:s/>6,488,64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707914" table:style-name="ce14">
            <text:p><text:s/>7,70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963" table:style-name="ce12">
            <text:p><text:s/>9,963<text:s/></text:p>
          </table:table-cell>
          <table:table-cell office:value-type="float" office:value="27023584" table:style-name="ce12">
            <text:p><text:s/>27,023,58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2956264" table:style-name="ce12">
            <text:p><text:s/>12,956,264<text:s/></text:p>
          </table:table-cell>
          <table:table-cell table:style-name="ce12"/>
          <table:table-cell office:value-type="float" office:value="12075" table:style-name="ce14">
            <text:p><text:s/>12,075<text:s/></text:p>
          </table:table-cell>
          <table:table-cell office:value-type="float" office:value="30865148" table:style-name="ce14">
            <text:p><text:s/>30,865,14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8415627" table:style-name="ce14">
            <text:p><text:s/>18,41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23" table:style-name="ce14">
            <text:p><text:s/>14,123<text:s/></text:p>
          </table:table-cell>
          <table:table-cell office:value-type="float" office:value="33798246" table:style-name="ce14">
            <text:p><text:s/>33,798,246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9633966" table:style-name="ce14">
            <text:p><text:s/>39,633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218" table:style-name="ce12">
            <text:p><text:s/>7,218<text:s/></text:p>
          </table:table-cell>
          <table:table-cell office:value-type="float" office:value="15113611" table:style-name="ce12">
            <text:p><text:s/>15,113,611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2511128" table:style-name="ce12">
            <text:p><text:s/>22,511,128<text:s/></text:p>
          </table:table-cell>
          <table:table-cell table:style-name="ce12"/>
          <table:table-cell office:value-type="float" office:value="7155" table:style-name="ce14">
            <text:p><text:s/>7,155<text:s/></text:p>
          </table:table-cell>
          <table:table-cell office:value-type="float" office:value="15268266" table:style-name="ce14">
            <text:p><text:s/>15,268,26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6740609" table:style-name="ce14">
            <text:p><text:s/>16,74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2802521" table:style-name="ce12">
            <text:p><text:s/>2,802,52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795469" table:style-name="ce12">
            <text:p><text:s/>6,795,469<text:s/></text:p>
          </table:table-cell>
          <table:table-cell table:style-name="ce12"/>
          <table:table-cell office:value-type="float" office:value="1355" table:style-name="ce14">
            <text:p><text:s/>1,355<text:s/></text:p>
          </table:table-cell>
          <table:table-cell office:value-type="float" office:value="3079161" table:style-name="ce14">
            <text:p><text:s/>3,079,16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141865" table:style-name="ce14">
            <text:p><text:s/>7,141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8972478" table:style-name="ce12">
            <text:p><text:s/>8,972,47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0116" table:style-name="ce12">
            <text:p><text:s/>120,116<text:s/></text:p>
          </table:table-cell>
          <table:table-cell table:style-name="ce12"/>
          <table:table-cell office:value-type="float" office:value="4361" table:style-name="ce14">
            <text:p><text:s/>4,361<text:s/></text:p>
          </table:table-cell>
          <table:table-cell office:value-type="float" office:value="10050475" table:style-name="ce14">
            <text:p><text:s/>10,050,47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1988" table:style-name="ce14">
            <text:p><text:s/>33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363" table:style-name="ce12">
            <text:p><text:s/>11,363<text:s/></text:p>
          </table:table-cell>
          <table:table-cell office:value-type="float" office:value="25004135" table:style-name="ce12">
            <text:p><text:s/>25,004,13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834669" table:style-name="ce12">
            <text:p><text:s/>7,834,669<text:s/></text:p>
          </table:table-cell>
          <table:table-cell table:style-name="ce12"/>
          <table:table-cell office:value-type="float" office:value="13936" table:style-name="ce14">
            <text:p><text:s/>13,936<text:s/></text:p>
          </table:table-cell>
          <table:table-cell office:value-type="float" office:value="30142846" table:style-name="ce14">
            <text:p><text:s/>30,142,84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569398" table:style-name="ce14">
            <text:p><text:s/>9,569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2143799" table:style-name="ce12">
            <text:p><text:s/>2,143,79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87819" table:style-name="ce12">
            <text:p><text:s/>2,487,819<text:s/></text:p>
          </table:table-cell>
          <table:table-cell table:style-name="ce12"/>
          <table:table-cell office:value-type="float" office:value="2903" table:style-name="ce14">
            <text:p><text:s/>2,903<text:s/></text:p>
          </table:table-cell>
          <table:table-cell office:value-type="float" office:value="2563948" table:style-name="ce14">
            <text:p><text:s/>2,563,94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80942" table:style-name="ce14">
            <text:p><text:s/>2,780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2197945" table:style-name="ce12">
            <text:p><text:s/>2,197,94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45585" table:style-name="ce12">
            <text:p><text:s/>2,745,585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2665114" table:style-name="ce14">
            <text:p><text:s/>2,665,11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38806" table:style-name="ce14">
            <text:p><text:s/>2,83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440400" table:style-name="ce12">
            <text:p><text:s/>440,4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2529" table:style-name="ce12">
            <text:p><text:s/>482,529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537348" table:style-name="ce14">
            <text:p><text:s/>537,3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33300" table:style-name="ce14">
            <text:p><text:s/>93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071" table:style-name="ce12">
            <text:p><text:s/>5,071<text:s/></text:p>
          </table:table-cell>
          <table:table-cell office:value-type="float" office:value="12622725" table:style-name="ce12">
            <text:p><text:s/>12,622,72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079311" table:style-name="ce12">
            <text:p><text:s/>4,079,311<text:s/></text:p>
          </table:table-cell>
          <table:table-cell table:style-name="ce12"/>
          <table:table-cell office:value-type="float" office:value="5666" table:style-name="ce14">
            <text:p><text:s/>5,666<text:s/></text:p>
          </table:table-cell>
          <table:table-cell office:value-type="float" office:value="13533813" table:style-name="ce14">
            <text:p><text:s/>13,533,81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262745" table:style-name="ce14">
            <text:p><text:s/>5,26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6931840" table:style-name="ce12">
            <text:p><text:s/>6,931,84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058380" table:style-name="ce12">
            <text:p><text:s/>5,058,380<text:s/></text:p>
          </table:table-cell>
          <table:table-cell table:style-name="ce12"/>
          <table:table-cell office:value-type="float" office:value="4304" table:style-name="ce14">
            <text:p><text:s/>4,304<text:s/></text:p>
          </table:table-cell>
          <table:table-cell office:value-type="float" office:value="7668712" table:style-name="ce14">
            <text:p><text:s/>7,668,71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180062" table:style-name="ce14">
            <text:p><text:s/>5,18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3225754" table:style-name="ce12">
            <text:p><text:s/>3,225,754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795905" table:style-name="ce12">
            <text:p><text:s/>12,795,905<text:s/></text:p>
          </table:table-cell>
          <table:table-cell table:style-name="ce12"/>
          <table:table-cell office:value-type="float" office:value="2440" table:style-name="ce14">
            <text:p><text:s/>2,440<text:s/></text:p>
          </table:table-cell>
          <table:table-cell office:value-type="float" office:value="4126932" table:style-name="ce14">
            <text:p><text:s/>4,126,932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2903156" table:style-name="ce14">
            <text:p><text:s/>12,90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8900" table:style-name="ce12">
            <text:p><text:s/>8,900<text:s/></text:p>
          </table:table-cell>
          <table:table-cell office:value-type="float" office:value="22072130" table:style-name="ce12">
            <text:p><text:s/>22,072,13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4035669" table:style-name="ce12">
            <text:p><text:s/>24,035,669<text:s/></text:p>
          </table:table-cell>
          <table:table-cell table:style-name="ce12"/>
          <table:table-cell office:value-type="float" office:value="9903" table:style-name="ce14">
            <text:p><text:s/>9,903<text:s/></text:p>
          </table:table-cell>
          <table:table-cell office:value-type="float" office:value="23375421" table:style-name="ce14">
            <text:p><text:s/>23,375,42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1608455" table:style-name="ce14">
            <text:p><text:s/>21,60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685" table:style-name="ce12">
            <text:p><text:s/>20,685<text:s/></text:p>
          </table:table-cell>
          <table:table-cell office:value-type="float" office:value="86881701" table:style-name="ce12">
            <text:p><text:s/>86,881,701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58594602" table:style-name="ce12">
            <text:p><text:s/>58,594,602<text:s/></text:p>
          </table:table-cell>
          <table:table-cell table:style-name="ce12"/>
          <table:table-cell office:value-type="float" office:value="25138" table:style-name="ce14">
            <text:p><text:s/>25,138<text:s/></text:p>
          </table:table-cell>
          <table:table-cell office:value-type="float" office:value="104124968" table:style-name="ce14">
            <text:p><text:s/>104,124,968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78863471" table:style-name="ce14">
            <text:p><text:s/>78,863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1965" table:style-name="ce12">
            <text:p><text:s/>21,965<text:s/></text:p>
          </table:table-cell>
          <table:table-cell office:value-type="float" office:value="51291915" table:style-name="ce12">
            <text:p><text:s/>51,291,91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9374119" table:style-name="ce12">
            <text:p><text:s/>9,374,119<text:s/></text:p>
          </table:table-cell>
          <table:table-cell table:style-name="ce12"/>
          <table:table-cell office:value-type="float" office:value="27922" table:style-name="ce14">
            <text:p><text:s/>27,922<text:s/></text:p>
          </table:table-cell>
          <table:table-cell office:value-type="float" office:value="65979354" table:style-name="ce14">
            <text:p><text:s/>65,979,354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3898031" table:style-name="ce14">
            <text:p><text:s/>13,898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0833" table:style-name="ce12">
            <text:p><text:s/>10,833<text:s/></text:p>
          </table:table-cell>
          <table:table-cell office:value-type="float" office:value="26073660" table:style-name="ce12">
            <text:p><text:s/>26,073,66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453679" table:style-name="ce12">
            <text:p><text:s/>14,453,679<text:s/></text:p>
          </table:table-cell>
          <table:table-cell table:style-name="ce12"/>
          <table:table-cell office:value-type="float" office:value="13975" table:style-name="ce14">
            <text:p><text:s/>13,975<text:s/></text:p>
          </table:table-cell>
          <table:table-cell office:value-type="float" office:value="32026802" table:style-name="ce14">
            <text:p><text:s/>32,026,80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4399359" table:style-name="ce14">
            <text:p><text:s/>14,399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979" table:style-name="ce12">
            <text:p><text:s/>19,979<text:s/></text:p>
          </table:table-cell>
          <table:table-cell office:value-type="float" office:value="45768797" table:style-name="ce12">
            <text:p><text:s/>45,768,79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663723" table:style-name="ce12">
            <text:p><text:s/>9,663,723<text:s/></text:p>
          </table:table-cell>
          <table:table-cell table:style-name="ce12"/>
          <table:table-cell office:value-type="float" office:value="27671" table:style-name="ce14">
            <text:p><text:s/>27,671<text:s/></text:p>
          </table:table-cell>
          <table:table-cell office:value-type="float" office:value="62455981" table:style-name="ce14">
            <text:p><text:s/>62,455,98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6053082" table:style-name="ce14">
            <text:p><text:s/>16,053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7488469" table:style-name="ce12">
            <text:p><text:s/>7,488,46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00693" table:style-name="ce12">
            <text:p><text:s/>800,693<text:s/></text:p>
          </table:table-cell>
          <table:table-cell table:style-name="ce12"/>
          <table:table-cell office:value-type="float" office:value="4907" table:style-name="ce14">
            <text:p><text:s/>4,907<text:s/></text:p>
          </table:table-cell>
          <table:table-cell office:value-type="float" office:value="8644603" table:style-name="ce14">
            <text:p><text:s/>8,644,60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387327" table:style-name="ce14">
            <text:p><text:s/>1,38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783898" table:style-name="ce12">
            <text:p><text:s/>783,89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659820" table:style-name="ce12">
            <text:p><text:s/>7,659,820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1278459" table:style-name="ce14">
            <text:p><text:s/>1,278,45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179415" table:style-name="ce14">
            <text:p><text:s/>7,179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318599" table:style-name="ce12">
            <text:p><text:s/>1,318,59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005556" table:style-name="ce12">
            <text:p><text:s/>10,005,556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1408118" table:style-name="ce14">
            <text:p><text:s/>1,408,11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101015" table:style-name="ce14">
            <text:p><text:s/>11,10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2337098" table:style-name="ce12">
            <text:p><text:s/>2,337,0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3125765" table:style-name="ce14">
            <text:p><text:s/>3,125,7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900" table:style-name="ce14">
            <text:p><text:s/>2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4133538" table:style-name="ce12">
            <text:p><text:s/>4,133,53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49624" table:style-name="ce12">
            <text:p><text:s/>1,349,624<text:s/></text:p>
          </table:table-cell>
          <table:table-cell table:style-name="ce12"/>
          <table:table-cell office:value-type="float" office:value="2511" table:style-name="ce14">
            <text:p><text:s/>2,511<text:s/></text:p>
          </table:table-cell>
          <table:table-cell office:value-type="float" office:value="4964081" table:style-name="ce14">
            <text:p><text:s/>4,964,0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29511" table:style-name="ce14">
            <text:p><text:s/>1,929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9353341" table:style-name="ce12">
            <text:p><text:s/>9,353,3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4883" table:style-name="ce12">
            <text:p><text:s/>54,883<text:s/></text:p>
          </table:table-cell>
          <table:table-cell table:style-name="ce12"/>
          <table:table-cell office:value-type="float" office:value="5554" table:style-name="ce14">
            <text:p><text:s/>5,554<text:s/></text:p>
          </table:table-cell>
          <table:table-cell office:value-type="float" office:value="12019113" table:style-name="ce14">
            <text:p><text:s/>12,019,1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96608" table:style-name="ce14">
            <text:p><text:s/>396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632888" table:style-name="ce12">
            <text:p><text:s/>1,632,88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78311" table:style-name="ce12">
            <text:p><text:s/>1,778,311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1866697" table:style-name="ce14">
            <text:p><text:s/>1,866,69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11370" table:style-name="ce14">
            <text:p><text:s/>1,91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11136135" table:style-name="ce12">
            <text:p><text:s/>11,136,1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85826" table:style-name="ce12">
            <text:p><text:s/>785,826<text:s/></text:p>
          </table:table-cell>
          <table:table-cell table:style-name="ce12"/>
          <table:table-cell office:value-type="float" office:value="7906" table:style-name="ce14">
            <text:p><text:s/>7,906<text:s/></text:p>
          </table:table-cell>
          <table:table-cell office:value-type="float" office:value="15243659" table:style-name="ce14">
            <text:p><text:s/>15,243,6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14347" table:style-name="ce14">
            <text:p><text:s/>81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238" table:style-name="ce12">
            <text:p><text:s/>5,238<text:s/></text:p>
          </table:table-cell>
          <table:table-cell office:value-type="float" office:value="4674236" table:style-name="ce12">
            <text:p><text:s/>4,674,23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408689" table:style-name="ce12">
            <text:p><text:s/>6,408,689<text:s/></text:p>
          </table:table-cell>
          <table:table-cell table:style-name="ce12"/>
          <table:table-cell office:value-type="float" office:value="7366" table:style-name="ce14">
            <text:p><text:s/>7,366<text:s/></text:p>
          </table:table-cell>
          <table:table-cell office:value-type="float" office:value="6172936" table:style-name="ce14">
            <text:p><text:s/>6,172,93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726384" table:style-name="ce14">
            <text:p><text:s/>7,726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3692" table:style-name="ce12">
            <text:p><text:s/>13,692<text:s/></text:p>
          </table:table-cell>
          <table:table-cell office:value-type="float" office:value="30809674" table:style-name="ce12">
            <text:p><text:s/>30,809,67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9194278" table:style-name="ce12">
            <text:p><text:s/>19,194,278<text:s/></text:p>
          </table:table-cell>
          <table:table-cell table:style-name="ce12"/>
          <table:table-cell office:value-type="float" office:value="16081" table:style-name="ce14">
            <text:p><text:s/>16,081<text:s/></text:p>
          </table:table-cell>
          <table:table-cell office:value-type="float" office:value="36334222" table:style-name="ce14">
            <text:p><text:s/>36,334,222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3198483" table:style-name="ce14">
            <text:p><text:s/>23,198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2367303" table:style-name="ce12">
            <text:p><text:s/>2,367,30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8409" table:style-name="ce12">
            <text:p><text:s/>218,409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2467668" table:style-name="ce14">
            <text:p><text:s/>2,467,66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8370" table:style-name="ce14">
            <text:p><text:s/>57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711446" table:style-name="ce12">
            <text:p><text:s/>711,4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34724" table:style-name="ce12">
            <text:p><text:s/>3,034,724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751524" table:style-name="ce14">
            <text:p><text:s/>751,5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85160" table:style-name="ce14">
            <text:p><text:s/>2,785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9454162" table:style-name="ce12">
            <text:p><text:s/>9,454,16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055361" table:style-name="ce12">
            <text:p><text:s/>6,055,361<text:s/></text:p>
          </table:table-cell>
          <table:table-cell table:style-name="ce12"/>
          <table:table-cell office:value-type="float" office:value="5415" table:style-name="ce14">
            <text:p><text:s/>5,415<text:s/></text:p>
          </table:table-cell>
          <table:table-cell office:value-type="float" office:value="11520374" table:style-name="ce14">
            <text:p><text:s/>11,520,37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344074" table:style-name="ce14">
            <text:p><text:s/>6,344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561098" table:style-name="ce12">
            <text:p><text:s/>1,561,09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96745" table:style-name="ce12">
            <text:p><text:s/>1,696,745<text:s/></text:p>
          </table:table-cell>
          <table:table-cell table:style-name="ce12"/>
          <table:table-cell office:value-type="float" office:value="1154" table:style-name="ce14">
            <text:p><text:s/>1,154<text:s/></text:p>
          </table:table-cell>
          <table:table-cell office:value-type="float" office:value="1567409" table:style-name="ce14">
            <text:p><text:s/>1,567,4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99749" table:style-name="ce14">
            <text:p><text:s/>1,09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742037" table:style-name="ce12">
            <text:p><text:s/>742,03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387133" table:style-name="ce12">
            <text:p><text:s/>5,387,133<text:s/></text:p>
          </table:table-cell>
          <table:table-cell table:style-name="ce12"/>
          <table:table-cell office:value-type="float" office:value="702" table:style-name="ce14">
            <text:p><text:s/>702<text:s/></text:p>
          </table:table-cell>
          <table:table-cell office:value-type="float" office:value="783939" table:style-name="ce14">
            <text:p><text:s/>783,93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080050" table:style-name="ce14">
            <text:p><text:s/>5,080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015" table:style-name="ce12">
            <text:p><text:s/>3,015<text:s/></text:p>
          </table:table-cell>
          <table:table-cell office:value-type="float" office:value="4238752" table:style-name="ce12">
            <text:p><text:s/>4,238,7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56958" table:style-name="ce12">
            <text:p><text:s/>3,556,958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5335403" table:style-name="ce14">
            <text:p><text:s/>5,335,40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49274" table:style-name="ce14">
            <text:p><text:s/>2,94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866" table:style-name="ce12">
            <text:p><text:s/>2,866<text:s/></text:p>
          </table:table-cell>
          <table:table-cell office:value-type="float" office:value="2942769" table:style-name="ce12">
            <text:p><text:s/>2,942,76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41718" table:style-name="ce12">
            <text:p><text:s/>941,718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3283832" table:style-name="ce14">
            <text:p><text:s/>3,283,8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98995" table:style-name="ce14">
            <text:p><text:s/>1,09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6302816" table:style-name="ce12">
            <text:p><text:s/>6,302,81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758047" table:style-name="ce12">
            <text:p><text:s/>8,758,047<text:s/></text:p>
          </table:table-cell>
          <table:table-cell table:style-name="ce12"/>
          <table:table-cell office:value-type="float" office:value="6215" table:style-name="ce14">
            <text:p><text:s/>6,215<text:s/></text:p>
          </table:table-cell>
          <table:table-cell office:value-type="float" office:value="7618401" table:style-name="ce14">
            <text:p><text:s/>7,618,40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429617" table:style-name="ce14">
            <text:p><text:s/>14,42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3061815" table:style-name="ce12">
            <text:p><text:s/>3,061,8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4381653" table:style-name="ce14">
            <text:p><text:s/>4,381,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1742962" table:style-name="ce12">
            <text:p><text:s/>1,742,9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72871" table:style-name="ce12">
            <text:p><text:s/>1,472,871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1834321" table:style-name="ce14">
            <text:p><text:s/>1,834,3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2419" table:style-name="ce14">
            <text:p><text:s/>80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248983" table:style-name="ce12">
            <text:p><text:s/>1,248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456580" table:style-name="ce14">
            <text:p><text:s/>1,456,5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571" table:style-name="ce14">
            <text:p><text:s/>43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3072820" table:style-name="ce12">
            <text:p><text:s/>3,072,8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8386" table:style-name="ce12">
            <text:p><text:s/>168,386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3159927" table:style-name="ce14">
            <text:p><text:s/>3,159,9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401069" table:style-name="ce12">
            <text:p><text:s/>1,401,06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262652" table:style-name="ce12">
            <text:p><text:s/>5,262,652<text:s/></text:p>
          </table:table-cell>
          <table:table-cell table:style-name="ce12"/>
          <table:table-cell office:value-type="float" office:value="361" table:style-name="ce14">
            <text:p><text:s/>361<text:s/></text:p>
          </table:table-cell>
          <table:table-cell office:value-type="float" office:value="2230420" table:style-name="ce14">
            <text:p><text:s/>2,230,42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275005" table:style-name="ce14">
            <text:p><text:s/>5,275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2077767" table:style-name="ce12">
            <text:p><text:s/>2,077,76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55580" table:style-name="ce12">
            <text:p><text:s/>1,255,580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2960021" table:style-name="ce14">
            <text:p><text:s/>2,960,02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05478" table:style-name="ce14">
            <text:p><text:s/>1,70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4039802" table:style-name="ce12">
            <text:p><text:s/>4,039,80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9724444" table:style-name="ce12">
            <text:p><text:s/>9,724,444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4867631" table:style-name="ce14">
            <text:p><text:s/>4,867,63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009283" table:style-name="ce14">
            <text:p><text:s/>9,009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064615" table:style-name="ce12">
            <text:p><text:s/>1,064,6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5407" table:style-name="ce12">
            <text:p><text:s/>1,365,407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940998" table:style-name="ce14">
            <text:p><text:s/>940,99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51386" table:style-name="ce14">
            <text:p><text:s/>1,15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4797887" table:style-name="ce12">
            <text:p><text:s/>4,797,88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389152" table:style-name="ce12">
            <text:p><text:s/>4,389,152<text:s/></text:p>
          </table:table-cell>
          <table:table-cell table:style-name="ce12"/>
          <table:table-cell office:value-type="float" office:value="3603" table:style-name="ce14">
            <text:p><text:s/>3,603<text:s/></text:p>
          </table:table-cell>
          <table:table-cell office:value-type="float" office:value="6264548" table:style-name="ce14">
            <text:p><text:s/>6,264,54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873621" table:style-name="ce14">
            <text:p><text:s/>4,873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409060" table:style-name="ce12">
            <text:p><text:s/>1,409,0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79386" table:style-name="ce12">
            <text:p><text:s/>1,079,386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567555" table:style-name="ce14">
            <text:p><text:s/>1,567,5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59487" table:style-name="ce14">
            <text:p><text:s/>1,15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107" table:style-name="ce12">
            <text:p><text:s/>2,107<text:s/></text:p>
          </table:table-cell>
          <table:table-cell office:value-type="float" office:value="4514048" table:style-name="ce12">
            <text:p><text:s/>4,514,0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6059" table:style-name="ce12">
            <text:p><text:s/>426,059<text:s/></text:p>
          </table:table-cell>
          <table:table-cell table:style-name="ce12"/>
          <table:table-cell office:value-type="float" office:value="2930" table:style-name="ce14">
            <text:p><text:s/>2,930<text:s/></text:p>
          </table:table-cell>
          <table:table-cell office:value-type="float" office:value="6950082" table:style-name="ce14">
            <text:p><text:s/>6,950,08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2689" table:style-name="ce14">
            <text:p><text:s/>20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7591424" table:style-name="ce14">
            <text:p><text:s/>7,591,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466760" table:style-name="ce12">
            <text:p><text:s/>466,76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25653" table:style-name="ce12">
            <text:p><text:s/>1,025,653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512587" table:style-name="ce14">
            <text:p><text:s/>512,58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0335" table:style-name="ce14">
            <text:p><text:s/>460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2199670" table:style-name="ce12">
            <text:p><text:s/>2,199,67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507093" table:style-name="ce12">
            <text:p><text:s/>7,507,093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2540324" table:style-name="ce14">
            <text:p><text:s/>2,540,32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238557" table:style-name="ce14">
            <text:p><text:s/>7,238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11133019" table:style-name="ce12">
            <text:p><text:s/>11,133,01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60814" table:style-name="ce12">
            <text:p><text:s/>3,660,814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14028104" table:style-name="ce14">
            <text:p><text:s/>14,028,10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861917" table:style-name="ce14">
            <text:p><text:s/>3,861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993088" table:style-name="ce12">
            <text:p><text:s/>993,0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59582" table:style-name="ce12">
            <text:p><text:s/>1,159,582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1187665" table:style-name="ce14">
            <text:p><text:s/>1,187,66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00716" table:style-name="ce14">
            <text:p><text:s/>1,300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6335" table:style-name="ce12">
            <text:p><text:s/>6,335<text:s/></text:p>
          </table:table-cell>
          <table:table-cell office:value-type="float" office:value="11965081" table:style-name="ce12">
            <text:p><text:s/>11,965,08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631158" table:style-name="ce12">
            <text:p><text:s/>6,631,158<text:s/></text:p>
          </table:table-cell>
          <table:table-cell table:style-name="ce12"/>
          <table:table-cell office:value-type="float" office:value="8671" table:style-name="ce14">
            <text:p><text:s/>8,671<text:s/></text:p>
          </table:table-cell>
          <table:table-cell office:value-type="float" office:value="15974780" table:style-name="ce14">
            <text:p><text:s/>15,974,78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1591158" table:style-name="ce14">
            <text:p><text:s/>11,59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801749" table:style-name="ce12">
            <text:p><text:s/>1,801,7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82001" table:style-name="ce12">
            <text:p><text:s/>1,582,001<text:s/></text:p>
          </table:table-cell>
          <table:table-cell table:style-name="ce12"/>
          <table:table-cell office:value-type="float" office:value="2284" table:style-name="ce14">
            <text:p><text:s/>2,284<text:s/></text:p>
          </table:table-cell>
          <table:table-cell office:value-type="float" office:value="2351113" table:style-name="ce14">
            <text:p><text:s/>2,351,1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73685" table:style-name="ce14">
            <text:p><text:s/>1,673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710826" table:style-name="ce12">
            <text:p><text:s/>1,710,82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29164" table:style-name="ce12">
            <text:p><text:s/>2,529,164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2471202" table:style-name="ce14">
            <text:p><text:s/>2,471,20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240727" table:style-name="ce14">
            <text:p><text:s/>3,24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6656575" table:style-name="ce12">
            <text:p><text:s/>6,656,57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193154" table:style-name="ce12">
            <text:p><text:s/>8,193,154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9319315" table:style-name="ce14">
            <text:p><text:s/>9,319,31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181771" table:style-name="ce14">
            <text:p><text:s/>10,18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8897845" table:style-name="ce12">
            <text:p><text:s/>8,897,84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242265" table:style-name="ce12">
            <text:p><text:s/>7,242,265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10466611" table:style-name="ce14">
            <text:p><text:s/>10,466,61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176304" table:style-name="ce14">
            <text:p><text:s/>12,176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3692953" table:style-name="ce12">
            <text:p><text:s/>3,692,9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45988" table:style-name="ce12">
            <text:p><text:s/>1,445,988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4430317" table:style-name="ce14">
            <text:p><text:s/>4,430,3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387891" table:style-name="ce14">
            <text:p><text:s/>2,38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740" table:style-name="ce12">
            <text:p><text:s/>8,740<text:s/></text:p>
          </table:table-cell>
          <table:table-cell office:value-type="float" office:value="13853293" table:style-name="ce12">
            <text:p><text:s/>13,853,29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4407125" table:style-name="ce12">
            <text:p><text:s/>14,407,125<text:s/></text:p>
          </table:table-cell>
          <table:table-cell table:style-name="ce12"/>
          <table:table-cell office:value-type="float" office:value="10243" table:style-name="ce14">
            <text:p><text:s/>10,243<text:s/></text:p>
          </table:table-cell>
          <table:table-cell office:value-type="float" office:value="16301203" table:style-name="ce14">
            <text:p><text:s/>16,301,203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2157733" table:style-name="ce14">
            <text:p><text:s/>22,157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659862" table:style-name="ce12">
            <text:p><text:s/>1,659,8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656783" table:style-name="ce12">
            <text:p><text:s/>6,656,783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2298518" table:style-name="ce14">
            <text:p><text:s/>2,298,5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426750" table:style-name="ce14">
            <text:p><text:s/>6,426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2433967" table:style-name="ce12">
            <text:p><text:s/>2,433,96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6388" table:style-name="ce12">
            <text:p><text:s/>1,186,388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3134347" table:style-name="ce14">
            <text:p><text:s/>3,134,3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89070" table:style-name="ce14">
            <text:p><text:s/>1,789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894130" table:style-name="ce12">
            <text:p><text:s/>894,1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12181" table:style-name="ce12">
            <text:p><text:s/>712,181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2471452" table:style-name="ce14">
            <text:p><text:s/>2,471,4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19850" table:style-name="ce14">
            <text:p><text:s/>1,419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912082" table:style-name="ce12">
            <text:p><text:s/>3,912,0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5105707" table:style-name="ce14">
            <text:p><text:s/>5,105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5658260" table:style-name="ce12">
            <text:p><text:s/>5,658,26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68646" table:style-name="ce12">
            <text:p><text:s/>2,068,646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6235566" table:style-name="ce14">
            <text:p><text:s/>6,235,56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62939" table:style-name="ce14">
            <text:p><text:s/>2,06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3442536" table:style-name="ce12">
            <text:p><text:s/>3,442,53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34242" table:style-name="ce12">
            <text:p><text:s/>6,634,242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3845788" table:style-name="ce14">
            <text:p><text:s/>3,845,78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301308" table:style-name="ce14">
            <text:p><text:s/>7,30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626054" table:style-name="ce12">
            <text:p><text:s/>626,0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9981" table:style-name="ce12">
            <text:p><text:s/>449,981<text:s/></text:p>
          </table:table-cell>
          <table:table-cell table:style-name="ce12"/>
          <table:table-cell office:value-type="float" office:value="1182" table:style-name="ce14">
            <text:p><text:s/>1,182<text:s/></text:p>
          </table:table-cell>
          <table:table-cell office:value-type="float" office:value="822339" table:style-name="ce14">
            <text:p><text:s/>822,3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39029" table:style-name="ce14">
            <text:p><text:s/>439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4378415" table:style-name="ce12">
            <text:p><text:s/>4,378,4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6177" table:style-name="ce12">
            <text:p><text:s/>796,177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5597331" table:style-name="ce14">
            <text:p><text:s/>5,597,3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75862" table:style-name="ce14">
            <text:p><text:s/>675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3767" table:style-name="ce12">
            <text:p><text:s/>113,7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20319" table:style-name="ce12">
            <text:p><text:s/>3,120,319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180941" table:style-name="ce14">
            <text:p><text:s/>180,9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04976" table:style-name="ce14">
            <text:p><text:s/>2,70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7872" table:style-name="ce12">
            <text:p><text:s/>7,872<text:s/></text:p>
          </table:table-cell>
          <table:table-cell office:value-type="float" office:value="10606648" table:style-name="ce12">
            <text:p><text:s/>10,606,64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414971" table:style-name="ce12">
            <text:p><text:s/>8,414,971<text:s/></text:p>
          </table:table-cell>
          <table:table-cell table:style-name="ce12"/>
          <table:table-cell office:value-type="float" office:value="8781" table:style-name="ce14">
            <text:p><text:s/>8,781<text:s/></text:p>
          </table:table-cell>
          <table:table-cell office:value-type="float" office:value="12013935" table:style-name="ce14">
            <text:p><text:s/>12,013,93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189457" table:style-name="ce14">
            <text:p><text:s/>8,189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3226275" table:style-name="ce12">
            <text:p><text:s/>3,226,27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22031" table:style-name="ce12">
            <text:p><text:s/>822,031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3784174" table:style-name="ce14">
            <text:p><text:s/>3,784,17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53507" table:style-name="ce14">
            <text:p><text:s/>1,453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578" table:style-name="ce12">
            <text:p><text:s/>6,578<text:s/></text:p>
          </table:table-cell>
          <table:table-cell office:value-type="float" office:value="10371318" table:style-name="ce12">
            <text:p><text:s/>10,371,31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20987" table:style-name="ce12">
            <text:p><text:s/>2,820,987<text:s/></text:p>
          </table:table-cell>
          <table:table-cell table:style-name="ce12"/>
          <table:table-cell office:value-type="float" office:value="8124" table:style-name="ce14">
            <text:p><text:s/>8,124<text:s/></text:p>
          </table:table-cell>
          <table:table-cell office:value-type="float" office:value="12600644" table:style-name="ce14">
            <text:p><text:s/>12,600,64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17003" table:style-name="ce14">
            <text:p><text:s/>4,317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1520871" table:style-name="ce12">
            <text:p><text:s/>1,520,8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794928" table:style-name="ce12">
            <text:p><text:s/>3,794,928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2553142" table:style-name="ce14">
            <text:p><text:s/>2,553,14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391172" table:style-name="ce14">
            <text:p><text:s/>4,39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303398" table:style-name="ce12">
            <text:p><text:s/>1,303,39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51543" table:style-name="ce12">
            <text:p><text:s/>2,051,543<text:s/></text:p>
          </table:table-cell>
          <table:table-cell table:style-name="ce12"/>
          <table:table-cell office:value-type="float" office:value="687" table:style-name="ce14">
            <text:p><text:s/>687<text:s/></text:p>
          </table:table-cell>
          <table:table-cell office:value-type="float" office:value="2115336" table:style-name="ce14">
            <text:p><text:s/>2,115,3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90486" table:style-name="ce14">
            <text:p><text:s/>1,59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2275812" table:style-name="ce12">
            <text:p><text:s/>2,275,8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6915" table:style-name="ce12">
            <text:p><text:s/>126,915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2549045" table:style-name="ce14">
            <text:p><text:s/>2,549,0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9664" table:style-name="ce14">
            <text:p><text:s/>14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2192739" table:style-name="ce12">
            <text:p><text:s/>2,192,7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00896" table:style-name="ce12">
            <text:p><text:s/>1,900,896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3627776" table:style-name="ce14">
            <text:p><text:s/>3,627,7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51421" table:style-name="ce14">
            <text:p><text:s/>1,851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2745814" table:style-name="ce12">
            <text:p><text:s/>2,745,8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3258766" table:style-name="ce14">
            <text:p><text:s/>3,258,7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294" table:style-name="ce12">
            <text:p><text:s/>12,294<text:s/></text:p>
          </table:table-cell>
          <table:table-cell office:value-type="float" office:value="20884202" table:style-name="ce12">
            <text:p><text:s/>20,884,20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074596" table:style-name="ce12">
            <text:p><text:s/>11,074,596<text:s/></text:p>
          </table:table-cell>
          <table:table-cell table:style-name="ce12"/>
          <table:table-cell office:value-type="float" office:value="14493" table:style-name="ce14">
            <text:p><text:s/>14,493<text:s/></text:p>
          </table:table-cell>
          <table:table-cell office:value-type="float" office:value="25323375" table:style-name="ce14">
            <text:p><text:s/>25,323,37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4048112" table:style-name="ce14">
            <text:p><text:s/>14,04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664023" table:style-name="ce12">
            <text:p><text:s/>1,664,0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0440" table:style-name="ce12">
            <text:p><text:s/>1,730,440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1630204" table:style-name="ce14">
            <text:p><text:s/>1,630,20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63185" table:style-name="ce14">
            <text:p><text:s/>1,66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979981" table:style-name="ce12">
            <text:p><text:s/>979,98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71366" table:style-name="ce12">
            <text:p><text:s/>1,171,366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1340119" table:style-name="ce14">
            <text:p><text:s/>1,340,1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8053" table:style-name="ce14">
            <text:p><text:s/>868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2046242" table:style-name="ce12">
            <text:p><text:s/>2,046,2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4598" table:style-name="ce12">
            <text:p><text:s/>564,598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2170787" table:style-name="ce14">
            <text:p><text:s/>2,170,78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69820" table:style-name="ce14">
            <text:p><text:s/>569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266332" table:style-name="ce12">
            <text:p><text:s/>266,33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51395" table:style-name="ce12">
            <text:p><text:s/>2,551,395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302672" table:style-name="ce14">
            <text:p><text:s/>302,6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14937" table:style-name="ce14">
            <text:p><text:s/>2,61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4842402" table:style-name="ce12">
            <text:p><text:s/>4,842,4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6162197" table:style-name="ce14">
            <text:p><text:s/>6,162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3375150" table:style-name="ce12">
            <text:p><text:s/>3,375,1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1853" table:style-name="ce12">
            <text:p><text:s/>251,853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3837334" table:style-name="ce14">
            <text:p><text:s/>3,837,3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3435" table:style-name="ce14">
            <text:p><text:s/>243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3623571" table:style-name="ce12">
            <text:p><text:s/>3,623,5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03160" table:style-name="ce12">
            <text:p><text:s/>4,803,160<text:s/></text:p>
          </table:table-cell>
          <table:table-cell table:style-name="ce12"/>
          <table:table-cell office:value-type="float" office:value="2171" table:style-name="ce14">
            <text:p><text:s/>2,171<text:s/></text:p>
          </table:table-cell>
          <table:table-cell office:value-type="float" office:value="4610591" table:style-name="ce14">
            <text:p><text:s/>4,610,59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634699" table:style-name="ce14">
            <text:p><text:s/>4,63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7228" table:style-name="ce12">
            <text:p><text:s/>7,228<text:s/></text:p>
          </table:table-cell>
          <table:table-cell office:value-type="float" office:value="9050154" table:style-name="ce12">
            <text:p><text:s/>9,050,15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606510" table:style-name="ce12">
            <text:p><text:s/>7,606,510<text:s/></text:p>
          </table:table-cell>
          <table:table-cell table:style-name="ce12"/>
          <table:table-cell office:value-type="float" office:value="8668" table:style-name="ce14">
            <text:p><text:s/>8,668<text:s/></text:p>
          </table:table-cell>
          <table:table-cell office:value-type="float" office:value="11031031" table:style-name="ce14">
            <text:p><text:s/>11,031,03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138729" table:style-name="ce14">
            <text:p><text:s/>8,13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4070740" table:style-name="ce12">
            <text:p><text:s/>4,070,74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35189" table:style-name="ce12">
            <text:p><text:s/>1,735,189<text:s/></text:p>
          </table:table-cell>
          <table:table-cell table:style-name="ce12"/>
          <table:table-cell office:value-type="float" office:value="3440" table:style-name="ce14">
            <text:p><text:s/>3,440<text:s/></text:p>
          </table:table-cell>
          <table:table-cell office:value-type="float" office:value="5750853" table:style-name="ce14">
            <text:p><text:s/>5,750,85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623072" table:style-name="ce14">
            <text:p><text:s/>2,623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652256" table:style-name="ce12">
            <text:p><text:s/>652,2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764359" table:style-name="ce14">
            <text:p><text:s/>764,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1792" table:style-name="ce12">
            <text:p><text:s/>41,792<text:s/></text:p>
          </table:table-cell>
          <table:table-cell office:value-type="float" office:value="202062238" table:style-name="ce12">
            <text:p><text:s/>202,062,238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188374198" table:style-name="ce12">
            <text:p><text:s/>188,374,198<text:s/></text:p>
          </table:table-cell>
          <table:table-cell table:style-name="ce12"/>
          <table:table-cell office:value-type="float" office:value="52677" table:style-name="ce14">
            <text:p><text:s/>52,677<text:s/></text:p>
          </table:table-cell>
          <table:table-cell office:value-type="float" office:value="228927844" table:style-name="ce14">
            <text:p><text:s/>228,927,844<text:s/></text:p>
          </table:table-cell>
          <table:table-cell office:value-type="float" office:value="2541" table:style-name="ce14">
            <text:p><text:s/>2,541<text:s/></text:p>
          </table:table-cell>
          <table:table-cell office:value-type="float" office:value="219311376" table:style-name="ce14">
            <text:p><text:s/>219,311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6886" table:style-name="ce12">
            <text:p><text:s/>6,886<text:s/></text:p>
          </table:table-cell>
          <table:table-cell office:value-type="float" office:value="16894887" table:style-name="ce12">
            <text:p><text:s/>16,894,88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876899" table:style-name="ce12">
            <text:p><text:s/>14,876,899<text:s/></text:p>
          </table:table-cell>
          <table:table-cell table:style-name="ce12"/>
          <table:table-cell office:value-type="float" office:value="7802" table:style-name="ce14">
            <text:p><text:s/>7,802<text:s/></text:p>
          </table:table-cell>
          <table:table-cell office:value-type="float" office:value="20087636" table:style-name="ce14">
            <text:p><text:s/>20,087,63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9122813" table:style-name="ce14">
            <text:p><text:s/>19,122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7027" table:style-name="ce12">
            <text:p><text:s/>27,027<text:s/></text:p>
          </table:table-cell>
          <table:table-cell office:value-type="float" office:value="89511819" table:style-name="ce12">
            <text:p><text:s/>89,511,819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67877912" table:style-name="ce12">
            <text:p><text:s/>67,877,912<text:s/></text:p>
          </table:table-cell>
          <table:table-cell table:style-name="ce12"/>
          <table:table-cell office:value-type="float" office:value="30970" table:style-name="ce14">
            <text:p><text:s/>30,970<text:s/></text:p>
          </table:table-cell>
          <table:table-cell office:value-type="float" office:value="98400748" table:style-name="ce14">
            <text:p><text:s/>98,400,748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79491188" table:style-name="ce14">
            <text:p><text:s/>79,49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6369" table:style-name="ce12">
            <text:p><text:s/>26,369<text:s/></text:p>
          </table:table-cell>
          <table:table-cell office:value-type="float" office:value="96551022" table:style-name="ce12">
            <text:p><text:s/>96,551,022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81429709" table:style-name="ce12">
            <text:p><text:s/>81,429,709<text:s/></text:p>
          </table:table-cell>
          <table:table-cell table:style-name="ce12"/>
          <table:table-cell office:value-type="float" office:value="31450" table:style-name="ce14">
            <text:p><text:s/>31,450<text:s/></text:p>
          </table:table-cell>
          <table:table-cell office:value-type="float" office:value="114202693" table:style-name="ce14">
            <text:p><text:s/>114,202,693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103309065" table:style-name="ce14">
            <text:p><text:s/>103,309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11346532" table:style-name="ce12">
            <text:p><text:s/>11,346,53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7631192" table:style-name="ce12">
            <text:p><text:s/>17,631,192<text:s/></text:p>
          </table:table-cell>
          <table:table-cell table:style-name="ce12"/>
          <table:table-cell office:value-type="float" office:value="4330" table:style-name="ce14">
            <text:p><text:s/>4,330<text:s/></text:p>
          </table:table-cell>
          <table:table-cell office:value-type="float" office:value="11638987" table:style-name="ce14">
            <text:p><text:s/>11,638,98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9696386" table:style-name="ce14">
            <text:p><text:s/>19,69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10120270" table:style-name="ce12">
            <text:p><text:s/>10,120,270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24234158" table:style-name="ce12">
            <text:p><text:s/>24,234,158<text:s/></text:p>
          </table:table-cell>
          <table:table-cell table:style-name="ce12"/>
          <table:table-cell office:value-type="float" office:value="4778" table:style-name="ce14">
            <text:p><text:s/>4,778<text:s/></text:p>
          </table:table-cell>
          <table:table-cell office:value-type="float" office:value="10972401" table:style-name="ce14">
            <text:p><text:s/>10,972,401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25569700" table:style-name="ce14">
            <text:p><text:s/>25,56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793327" table:style-name="ce12">
            <text:p><text:s/>1,793,3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942" table:style-name="ce12">
            <text:p><text:s/>36,942<text:s/></text:p>
          </table:table-cell>
          <table:table-cell table:style-name="ce12"/>
          <table:table-cell office:value-type="float" office:value="771" table:style-name="ce14">
            <text:p><text:s/>771<text:s/></text:p>
          </table:table-cell>
          <table:table-cell office:value-type="float" office:value="1531027" table:style-name="ce14">
            <text:p><text:s/>1,531,0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825" table:style-name="ce14">
            <text:p><text:s/>24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7093760" table:style-name="ce12">
            <text:p><text:s/>7,093,76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416994" table:style-name="ce12">
            <text:p><text:s/>9,416,994<text:s/></text:p>
          </table:table-cell>
          <table:table-cell table:style-name="ce12"/>
          <table:table-cell office:value-type="float" office:value="3127" table:style-name="ce14">
            <text:p><text:s/>3,127<text:s/></text:p>
          </table:table-cell>
          <table:table-cell office:value-type="float" office:value="7923273" table:style-name="ce14">
            <text:p><text:s/>7,923,27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766358" table:style-name="ce14">
            <text:p><text:s/>8,76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725714" table:style-name="ce12">
            <text:p><text:s/>2,725,7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2662761" table:style-name="ce14">
            <text:p><text:s/>2,662,7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6219717" table:style-name="ce12">
            <text:p><text:s/>6,219,71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301122" table:style-name="ce12">
            <text:p><text:s/>8,301,122<text:s/></text:p>
          </table:table-cell>
          <table:table-cell table:style-name="ce12"/>
          <table:table-cell office:value-type="float" office:value="2530" table:style-name="ce14">
            <text:p><text:s/>2,530<text:s/></text:p>
          </table:table-cell>
          <table:table-cell office:value-type="float" office:value="6181300" table:style-name="ce14">
            <text:p><text:s/>6,181,3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875693" table:style-name="ce14">
            <text:p><text:s/>6,87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694" table:style-name="ce12">
            <text:p><text:s/>10,694<text:s/></text:p>
          </table:table-cell>
          <table:table-cell office:value-type="float" office:value="28027369" table:style-name="ce12">
            <text:p><text:s/>28,027,369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51179088" table:style-name="ce12">
            <text:p><text:s/>51,179,088<text:s/></text:p>
          </table:table-cell>
          <table:table-cell table:style-name="ce12"/>
          <table:table-cell office:value-type="float" office:value="12001" table:style-name="ce14">
            <text:p><text:s/>12,001<text:s/></text:p>
          </table:table-cell>
          <table:table-cell office:value-type="float" office:value="33240912" table:style-name="ce14">
            <text:p><text:s/>33,240,912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55218561" table:style-name="ce14">
            <text:p><text:s/>55,218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12241088" table:style-name="ce12">
            <text:p><text:s/>12,241,08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4579676" table:style-name="ce12">
            <text:p><text:s/>14,579,676<text:s/></text:p>
          </table:table-cell>
          <table:table-cell table:style-name="ce12"/>
          <table:table-cell office:value-type="float" office:value="5339" table:style-name="ce14">
            <text:p><text:s/>5,339<text:s/></text:p>
          </table:table-cell>
          <table:table-cell office:value-type="float" office:value="14495935" table:style-name="ce14">
            <text:p><text:s/>14,495,93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5210434" table:style-name="ce14">
            <text:p><text:s/>15,21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16496295" table:style-name="ce12">
            <text:p><text:s/>16,496,29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997529" table:style-name="ce12">
            <text:p><text:s/>2,997,529<text:s/></text:p>
          </table:table-cell>
          <table:table-cell table:style-name="ce12"/>
          <table:table-cell office:value-type="float" office:value="6857" table:style-name="ce14">
            <text:p><text:s/>6,857<text:s/></text:p>
          </table:table-cell>
          <table:table-cell office:value-type="float" office:value="17439254" table:style-name="ce14">
            <text:p><text:s/>17,439,25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215140" table:style-name="ce14">
            <text:p><text:s/>2,215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4022695" table:style-name="ce12">
            <text:p><text:s/>4,022,69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975274" table:style-name="ce12">
            <text:p><text:s/>7,975,274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5039671" table:style-name="ce14">
            <text:p><text:s/>5,039,67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420674" table:style-name="ce14">
            <text:p><text:s/>7,42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332" table:style-name="ce12">
            <text:p><text:s/>11,332<text:s/></text:p>
          </table:table-cell>
          <table:table-cell office:value-type="float" office:value="24599290" table:style-name="ce12">
            <text:p><text:s/>24,599,29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356854" table:style-name="ce12">
            <text:p><text:s/>16,356,854<text:s/></text:p>
          </table:table-cell>
          <table:table-cell table:style-name="ce12"/>
          <table:table-cell office:value-type="float" office:value="13312" table:style-name="ce14">
            <text:p><text:s/>13,312<text:s/></text:p>
          </table:table-cell>
          <table:table-cell office:value-type="float" office:value="31090500" table:style-name="ce14">
            <text:p><text:s/>31,090,50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812682" table:style-name="ce14">
            <text:p><text:s/>17,81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980448" table:style-name="ce12">
            <text:p><text:s/>1,980,4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9810" table:style-name="ce12">
            <text:p><text:s/>579,810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2643906" table:style-name="ce14">
            <text:p><text:s/>2,643,90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50985" table:style-name="ce14">
            <text:p><text:s/>850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10767864" table:style-name="ce12">
            <text:p><text:s/>10,767,86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22394" table:style-name="ce12">
            <text:p><text:s/>922,394<text:s/></text:p>
          </table:table-cell>
          <table:table-cell table:style-name="ce12"/>
          <table:table-cell office:value-type="float" office:value="4576" table:style-name="ce14">
            <text:p><text:s/>4,576<text:s/></text:p>
          </table:table-cell>
          <table:table-cell office:value-type="float" office:value="11211323" table:style-name="ce14">
            <text:p><text:s/>11,211,32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82116" table:style-name="ce14">
            <text:p><text:s/>1,382,116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蘭</meta:initial-creator>
    <dc:creator>邵子川</dc:creator>
    <meta:creation-date>2005-01-07T10:42:22Z</meta:creation-date>
    <dc:date>2023-04-14T09:55:52Z</dc:date>
    <meta:print-date>2023-04-14T09:55:41Z</meta:print-date>
  </office:meta>
</office:document-meta>
</file>