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0.254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2年03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2年5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1年03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2年03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90206" table:style-name="ce12">
            <text:p><text:s/>290,206<text:s/></text:p>
          </table:table-cell>
          <table:table-cell office:value-type="float" office:value="1151246509" table:style-name="ce12">
            <text:p><text:s/>1,151,246,509<text:s/></text:p>
          </table:table-cell>
          <table:table-cell office:value-type="float" office:value="7749" table:style-name="ce12">
            <text:p><text:s/>7,749<text:s/></text:p>
          </table:table-cell>
          <table:table-cell office:value-type="float" office:value="854693913" table:style-name="ce12">
            <text:p><text:s/>854,693,913<text:s/></text:p>
          </table:table-cell>
          <table:table-cell table:style-name="ce12"/>
          <table:table-cell office:value-type="float" office:value="293664" table:style-name="ce14">
            <text:p><text:s/>293,664<text:s/></text:p>
          </table:table-cell>
          <table:table-cell office:value-type="float" office:value="1202396499" table:style-name="ce14">
            <text:p><text:s/>1,202,396,499<text:s/></text:p>
          </table:table-cell>
          <table:table-cell office:value-type="float" office:value="7966" table:style-name="ce14">
            <text:p><text:s/>7,966<text:s/></text:p>
          </table:table-cell>
          <table:table-cell office:value-type="float" office:value="862914164" table:style-name="ce14">
            <text:p><text:s/>862,914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46249" table:style-name="ce12">
            <text:p><text:s/>146,249<text:s/></text:p>
          </table:table-cell>
          <table:table-cell office:value-type="float" office:value="516632665" table:style-name="ce12">
            <text:p><text:s/>516,632,665<text:s/></text:p>
          </table:table-cell>
          <table:table-cell office:value-type="float" office:value="5260" table:style-name="ce12">
            <text:p><text:s/>5,260<text:s/></text:p>
          </table:table-cell>
          <table:table-cell office:value-type="float" office:value="514079579" table:style-name="ce12">
            <text:p><text:s/>514,079,579<text:s/></text:p>
          </table:table-cell>
          <table:table-cell table:style-name="ce12"/>
          <table:table-cell office:value-type="float" office:value="149832" table:style-name="ce14">
            <text:p><text:s/>149,832<text:s/></text:p>
          </table:table-cell>
          <table:table-cell office:value-type="float" office:value="548573573" table:style-name="ce14">
            <text:p><text:s/>548,573,573<text:s/></text:p>
          </table:table-cell>
          <table:table-cell office:value-type="float" office:value="5629" table:style-name="ce14">
            <text:p><text:s/>5,629<text:s/></text:p>
          </table:table-cell>
          <table:table-cell office:value-type="float" office:value="564695290" table:style-name="ce14">
            <text:p><text:s/>564,695,290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34276" table:style-name="ce40">
            <text:p><text:s/>234,276<text:s/></text:p>
          </table:table-cell>
          <table:table-cell office:value-type="float" office:value="1008501744" table:style-name="ce40">
            <text:p><text:s/>1,008,501,744<text:s/></text:p>
          </table:table-cell>
          <table:table-cell office:value-type="float" office:value="9102" table:style-name="ce40">
            <text:p><text:s/>9,102<text:s/></text:p>
          </table:table-cell>
          <table:table-cell office:value-type="float" office:value="973759600" table:style-name="ce40">
            <text:p><text:s/>973,759,600<text:s/></text:p>
          </table:table-cell>
          <table:table-cell table:style-name="ce40"/>
          <table:table-cell office:value-type="float" office:value="239612" table:style-name="ce41">
            <text:p><text:s/>239,612<text:s/></text:p>
          </table:table-cell>
          <table:table-cell office:value-type="float" office:value="1086234762" table:style-name="ce41">
            <text:p><text:s/>1,086,234,762<text:s/></text:p>
          </table:table-cell>
          <table:table-cell office:value-type="float" office:value="9916" table:style-name="ce41">
            <text:p><text:s/>9,916<text:s/></text:p>
          </table:table-cell>
          <table:table-cell office:value-type="float" office:value="1020935744" table:style-name="ce41">
            <text:p><text:s/>1,020,935,744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91991" table:style-name="ce12">
            <text:p><text:s/>91,991<text:s/></text:p>
          </table:table-cell>
          <table:table-cell office:value-type="float" office:value="247093185" table:style-name="ce12">
            <text:p><text:s/>247,093,185<text:s/></text:p>
          </table:table-cell>
          <table:table-cell office:value-type="float" office:value="1797" table:style-name="ce12">
            <text:p><text:s/>1,797<text:s/></text:p>
          </table:table-cell>
          <table:table-cell office:value-type="float" office:value="163226615" table:style-name="ce12">
            <text:p><text:s/>163,226,615<text:s/></text:p>
          </table:table-cell>
          <table:table-cell table:style-name="ce12"/>
          <table:table-cell office:value-type="float" office:value="93895" table:style-name="ce14">
            <text:p><text:s/>93,895<text:s/></text:p>
          </table:table-cell>
          <table:table-cell office:value-type="float" office:value="256005052" table:style-name="ce14">
            <text:p><text:s/>256,005,052<text:s/></text:p>
          </table:table-cell>
          <table:table-cell office:value-type="float" office:value="1735" table:style-name="ce14">
            <text:p><text:s/>1,735<text:s/></text:p>
          </table:table-cell>
          <table:table-cell office:value-type="float" office:value="146316372" table:style-name="ce14">
            <text:p><text:s/>146,316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1458" table:style-name="ce12">
            <text:p><text:s/>221,458<text:s/></text:p>
          </table:table-cell>
          <table:table-cell office:value-type="float" office:value="718387018" table:style-name="ce12">
            <text:p><text:s/>718,387,018<text:s/></text:p>
          </table:table-cell>
          <table:table-cell office:value-type="float" office:value="5573" table:style-name="ce12">
            <text:p><text:s/>5,573<text:s/></text:p>
          </table:table-cell>
          <table:table-cell office:value-type="float" office:value="502335633" table:style-name="ce12">
            <text:p><text:s/>502,335,633<text:s/></text:p>
          </table:table-cell>
          <table:table-cell table:style-name="ce12"/>
          <table:table-cell office:value-type="float" office:value="228799" table:style-name="ce14">
            <text:p><text:s/>228,799<text:s/></text:p>
          </table:table-cell>
          <table:table-cell office:value-type="float" office:value="757003811" table:style-name="ce14">
            <text:p><text:s/>757,003,811<text:s/></text:p>
          </table:table-cell>
          <table:table-cell office:value-type="float" office:value="5803" table:style-name="ce14">
            <text:p><text:s/>5,803<text:s/></text:p>
          </table:table-cell>
          <table:table-cell office:value-type="float" office:value="533421899" table:style-name="ce14">
            <text:p><text:s/>533,421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103656" table:style-name="ce12">
            <text:p><text:s/>103,656<text:s/></text:p>
          </table:table-cell>
          <table:table-cell office:value-type="float" office:value="308856188" table:style-name="ce12">
            <text:p><text:s/>308,856,188<text:s/></text:p>
          </table:table-cell>
          <table:table-cell office:value-type="float" office:value="2453" table:style-name="ce12">
            <text:p><text:s/>2,453<text:s/></text:p>
          </table:table-cell>
          <table:table-cell office:value-type="float" office:value="214249146" table:style-name="ce12">
            <text:p><text:s/>214,249,146<text:s/></text:p>
          </table:table-cell>
          <table:table-cell table:style-name="ce12"/>
          <table:table-cell office:value-type="float" office:value="105382" table:style-name="ce14">
            <text:p><text:s/>105,382<text:s/></text:p>
          </table:table-cell>
          <table:table-cell office:value-type="float" office:value="317287626" table:style-name="ce14">
            <text:p><text:s/>317,287,626<text:s/></text:p>
          </table:table-cell>
          <table:table-cell office:value-type="float" office:value="2491" table:style-name="ce14">
            <text:p><text:s/>2,491<text:s/></text:p>
          </table:table-cell>
          <table:table-cell office:value-type="float" office:value="217352859" table:style-name="ce14">
            <text:p><text:s/>217,352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9714" table:style-name="ce12">
            <text:p><text:s/>149,714<text:s/></text:p>
          </table:table-cell>
          <table:table-cell office:value-type="float" office:value="474890029" table:style-name="ce12">
            <text:p><text:s/>474,890,029<text:s/></text:p>
          </table:table-cell>
          <table:table-cell office:value-type="float" office:value="3970" table:style-name="ce12">
            <text:p><text:s/>3,970<text:s/></text:p>
          </table:table-cell>
          <table:table-cell office:value-type="float" office:value="358786955" table:style-name="ce12">
            <text:p><text:s/>358,786,955<text:s/></text:p>
          </table:table-cell>
          <table:table-cell table:style-name="ce12"/>
          <table:table-cell office:value-type="float" office:value="156587" table:style-name="ce14">
            <text:p><text:s/>156,587<text:s/></text:p>
          </table:table-cell>
          <table:table-cell office:value-type="float" office:value="516081206" table:style-name="ce14">
            <text:p><text:s/>516,081,206<text:s/></text:p>
          </table:table-cell>
          <table:table-cell office:value-type="float" office:value="4286" table:style-name="ce14">
            <text:p><text:s/>4,286<text:s/></text:p>
          </table:table-cell>
          <table:table-cell office:value-type="float" office:value="370666223" table:style-name="ce14">
            <text:p><text:s/>370,666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91069" table:style-name="ce12">
            <text:p><text:s/>91,069<text:s/></text:p>
          </table:table-cell>
          <table:table-cell office:value-type="float" office:value="251070412" table:style-name="ce12">
            <text:p><text:s/>251,070,412<text:s/></text:p>
          </table:table-cell>
          <table:table-cell office:value-type="float" office:value="2141" table:style-name="ce12">
            <text:p><text:s/>2,141<text:s/></text:p>
          </table:table-cell>
          <table:table-cell office:value-type="float" office:value="178494243" table:style-name="ce12">
            <text:p><text:s/>178,494,243<text:s/></text:p>
          </table:table-cell>
          <table:table-cell table:style-name="ce12"/>
          <table:table-cell office:value-type="float" office:value="96291" table:style-name="ce14">
            <text:p><text:s/>96,291<text:s/></text:p>
          </table:table-cell>
          <table:table-cell office:value-type="float" office:value="270493463" table:style-name="ce14">
            <text:p><text:s/>270,493,463<text:s/></text:p>
          </table:table-cell>
          <table:table-cell office:value-type="float" office:value="2135" table:style-name="ce14">
            <text:p><text:s/>2,135<text:s/></text:p>
          </table:table-cell>
          <table:table-cell office:value-type="float" office:value="180922027" table:style-name="ce14">
            <text:p><text:s/>180,922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5877" table:style-name="ce12">
            <text:p><text:s/>235,877<text:s/></text:p>
          </table:table-cell>
          <table:table-cell office:value-type="float" office:value="506570068" table:style-name="ce12">
            <text:p><text:s/>506,570,068<text:s/></text:p>
          </table:table-cell>
          <table:table-cell office:value-type="float" office:value="4278" table:style-name="ce12">
            <text:p><text:s/>4,278<text:s/></text:p>
          </table:table-cell>
          <table:table-cell office:value-type="float" office:value="304321261" table:style-name="ce12">
            <text:p><text:s/>304,321,261<text:s/></text:p>
          </table:table-cell>
          <table:table-cell table:style-name="ce12"/>
          <table:table-cell office:value-type="float" office:value="255220" table:style-name="ce14">
            <text:p><text:s/>255,220<text:s/></text:p>
          </table:table-cell>
          <table:table-cell office:value-type="float" office:value="556904964" table:style-name="ce14">
            <text:p><text:s/>556,904,964<text:s/></text:p>
          </table:table-cell>
          <table:table-cell office:value-type="float" office:value="4916" table:style-name="ce14">
            <text:p><text:s/>4,916<text:s/></text:p>
          </table:table-cell>
          <table:table-cell office:value-type="float" office:value="340915517" table:style-name="ce14">
            <text:p><text:s/>340,915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546" table:style-name="ce12">
            <text:p><text:s/>31,546<text:s/></text:p>
          </table:table-cell>
          <table:table-cell office:value-type="float" office:value="70794632" table:style-name="ce12">
            <text:p><text:s/>70,794,632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46887619" table:style-name="ce12">
            <text:p><text:s/>46,887,619<text:s/></text:p>
          </table:table-cell>
          <table:table-cell table:style-name="ce12"/>
          <table:table-cell office:value-type="float" office:value="33446" table:style-name="ce14">
            <text:p><text:s/>33,446<text:s/></text:p>
          </table:table-cell>
          <table:table-cell office:value-type="float" office:value="76325831" table:style-name="ce14">
            <text:p><text:s/>76,325,831<text:s/></text:p>
          </table:table-cell>
          <table:table-cell office:value-type="float" office:value="1011" table:style-name="ce14">
            <text:p><text:s/>1,011<text:s/></text:p>
          </table:table-cell>
          <table:table-cell office:value-type="float" office:value="54721827" table:style-name="ce14">
            <text:p><text:s/>54,721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0473" table:style-name="ce12">
            <text:p><text:s/>40,473<text:s/></text:p>
          </table:table-cell>
          <table:table-cell office:value-type="float" office:value="75941168" table:style-name="ce12">
            <text:p><text:s/>75,941,168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50256142" table:style-name="ce12">
            <text:p><text:s/>50,256,142<text:s/></text:p>
          </table:table-cell>
          <table:table-cell table:style-name="ce12"/>
          <table:table-cell office:value-type="float" office:value="42684" table:style-name="ce14">
            <text:p><text:s/>42,684<text:s/></text:p>
          </table:table-cell>
          <table:table-cell office:value-type="float" office:value="84293083" table:style-name="ce14">
            <text:p><text:s/>84,293,083<text:s/></text:p>
          </table:table-cell>
          <table:table-cell office:value-type="float" office:value="927" table:style-name="ce14">
            <text:p><text:s/>927<text:s/></text:p>
          </table:table-cell>
          <table:table-cell office:value-type="float" office:value="59372917" table:style-name="ce14">
            <text:p><text:s/>59,372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7953" table:style-name="ce12">
            <text:p><text:s/>47,953<text:s/></text:p>
          </table:table-cell>
          <table:table-cell office:value-type="float" office:value="119309505" table:style-name="ce12">
            <text:p><text:s/>119,309,505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107692695" table:style-name="ce12">
            <text:p><text:s/>107,692,695<text:s/></text:p>
          </table:table-cell>
          <table:table-cell table:style-name="ce12"/>
          <table:table-cell office:value-type="float" office:value="53174" table:style-name="ce14">
            <text:p><text:s/>53,174<text:s/></text:p>
          </table:table-cell>
          <table:table-cell office:value-type="float" office:value="130664901" table:style-name="ce14">
            <text:p><text:s/>130,664,901<text:s/></text:p>
          </table:table-cell>
          <table:table-cell office:value-type="float" office:value="1470" table:style-name="ce14">
            <text:p><text:s/>1,470<text:s/></text:p>
          </table:table-cell>
          <table:table-cell office:value-type="float" office:value="115410016" table:style-name="ce14">
            <text:p><text:s/>115,410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6366854" table:style-name="ce12">
            <text:p><text:s/>6,366,854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9557850" table:style-name="ce12">
            <text:p><text:s/>29,557,850<text:s/></text:p>
          </table:table-cell>
          <table:table-cell table:style-name="ce12"/>
          <table:table-cell office:value-type="float" office:value="2413" table:style-name="ce14">
            <text:p><text:s/>2,413<text:s/></text:p>
          </table:table-cell>
          <table:table-cell office:value-type="float" office:value="7211394" table:style-name="ce14">
            <text:p><text:s/>7,211,394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31039678" table:style-name="ce14">
            <text:p><text:s/>31,039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6736" table:style-name="ce12">
            <text:p><text:s/>46,736<text:s/></text:p>
          </table:table-cell>
          <table:table-cell office:value-type="float" office:value="151273888" table:style-name="ce12">
            <text:p><text:s/>151,273,888<text:s/></text:p>
          </table:table-cell>
          <table:table-cell office:value-type="float" office:value="1661" table:style-name="ce12">
            <text:p><text:s/>1,661<text:s/></text:p>
          </table:table-cell>
          <table:table-cell office:value-type="float" office:value="112965830" table:style-name="ce12">
            <text:p><text:s/>112,965,830<text:s/></text:p>
          </table:table-cell>
          <table:table-cell table:style-name="ce12"/>
          <table:table-cell office:value-type="float" office:value="46632" table:style-name="ce14">
            <text:p><text:s/>46,632<text:s/></text:p>
          </table:table-cell>
          <table:table-cell office:value-type="float" office:value="152726867" table:style-name="ce14">
            <text:p><text:s/>152,726,867<text:s/></text:p>
          </table:table-cell>
          <table:table-cell office:value-type="float" office:value="1638" table:style-name="ce14">
            <text:p><text:s/>1,638<text:s/></text:p>
          </table:table-cell>
          <table:table-cell office:value-type="float" office:value="111313691" table:style-name="ce14">
            <text:p><text:s/>111,313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3026" table:style-name="ce12">
            <text:p><text:s/>23,026<text:s/></text:p>
          </table:table-cell>
          <table:table-cell office:value-type="float" office:value="41878785" table:style-name="ce12">
            <text:p><text:s/>41,878,785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9073036" table:style-name="ce12">
            <text:p><text:s/>29,073,036<text:s/></text:p>
          </table:table-cell>
          <table:table-cell table:style-name="ce12"/>
          <table:table-cell office:value-type="float" office:value="24658" table:style-name="ce14">
            <text:p><text:s/>24,658<text:s/></text:p>
          </table:table-cell>
          <table:table-cell office:value-type="float" office:value="47694655" table:style-name="ce14">
            <text:p><text:s/>47,694,655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32043511" table:style-name="ce14">
            <text:p><text:s/>32,043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543" table:style-name="ce12">
            <text:p><text:s/>3,543<text:s/></text:p>
          </table:table-cell>
          <table:table-cell office:value-type="float" office:value="8764588" table:style-name="ce12">
            <text:p><text:s/>8,764,588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34056705" table:style-name="ce12">
            <text:p><text:s/>34,056,705<text:s/></text:p>
          </table:table-cell>
          <table:table-cell table:style-name="ce12"/>
          <table:table-cell office:value-type="float" office:value="3568" table:style-name="ce14">
            <text:p><text:s/>3,568<text:s/></text:p>
          </table:table-cell>
          <table:table-cell office:value-type="float" office:value="10864145" table:style-name="ce14">
            <text:p><text:s/>10,864,145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33967778" table:style-name="ce14">
            <text:p><text:s/>33,967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3281" table:style-name="ce12">
            <text:p><text:s/>43,281<text:s/></text:p>
          </table:table-cell>
          <table:table-cell office:value-type="float" office:value="95393101" table:style-name="ce12">
            <text:p><text:s/>95,393,101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38049653" table:style-name="ce12">
            <text:p><text:s/>38,049,653<text:s/></text:p>
          </table:table-cell>
          <table:table-cell table:style-name="ce12"/>
          <table:table-cell office:value-type="float" office:value="43707" table:style-name="ce14">
            <text:p><text:s/>43,707<text:s/></text:p>
          </table:table-cell>
          <table:table-cell office:value-type="float" office:value="96267641" table:style-name="ce14">
            <text:p><text:s/>96,267,641<text:s/></text:p>
          </table:table-cell>
          <table:table-cell office:value-type="float" office:value="903" table:style-name="ce14">
            <text:p><text:s/>903<text:s/></text:p>
          </table:table-cell>
          <table:table-cell office:value-type="float" office:value="46497763" table:style-name="ce14">
            <text:p><text:s/>46,497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22388" table:style-name="ce12">
            <text:p><text:s/>122,388<text:s/></text:p>
          </table:table-cell>
          <table:table-cell office:value-type="float" office:value="305157653" table:style-name="ce12">
            <text:p><text:s/>305,157,653<text:s/></text:p>
          </table:table-cell>
          <table:table-cell office:value-type="float" office:value="2999" table:style-name="ce12">
            <text:p><text:s/>2,999<text:s/></text:p>
          </table:table-cell>
          <table:table-cell office:value-type="float" office:value="276083075" table:style-name="ce12">
            <text:p><text:s/>276,083,075<text:s/></text:p>
          </table:table-cell>
          <table:table-cell table:style-name="ce12"/>
          <table:table-cell office:value-type="float" office:value="125537" table:style-name="ce14">
            <text:p><text:s/>125,537<text:s/></text:p>
          </table:table-cell>
          <table:table-cell office:value-type="float" office:value="330527737" table:style-name="ce14">
            <text:p><text:s/>330,527,737<text:s/></text:p>
          </table:table-cell>
          <table:table-cell office:value-type="float" office:value="3280" table:style-name="ce14">
            <text:p><text:s/>3,280<text:s/></text:p>
          </table:table-cell>
          <table:table-cell office:value-type="float" office:value="287441117" table:style-name="ce14">
            <text:p><text:s/>287,441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7396" table:style-name="ce12">
            <text:p><text:s/>27,396<text:s/></text:p>
          </table:table-cell>
          <table:table-cell office:value-type="float" office:value="142275024" table:style-name="ce12">
            <text:p><text:s/>142,275,024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76773792" table:style-name="ce12">
            <text:p><text:s/>76,773,792<text:s/></text:p>
          </table:table-cell>
          <table:table-cell table:style-name="ce12"/>
          <table:table-cell office:value-type="float" office:value="27256" table:style-name="ce14">
            <text:p><text:s/>27,256<text:s/></text:p>
          </table:table-cell>
          <table:table-cell office:value-type="float" office:value="135523120" table:style-name="ce14">
            <text:p><text:s/>135,523,120<text:s/>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79017808" table:style-name="ce14">
            <text:p><text:s/>79,017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5635" table:style-name="ce12">
            <text:p><text:s/>85,635<text:s/></text:p>
          </table:table-cell>
          <table:table-cell office:value-type="float" office:value="256119319" table:style-name="ce12">
            <text:p><text:s/>256,119,319<text:s/></text:p>
          </table:table-cell>
          <table:table-cell office:value-type="float" office:value="2380" table:style-name="ce12">
            <text:p><text:s/>2,380<text:s/></text:p>
          </table:table-cell>
          <table:table-cell office:value-type="float" office:value="202111659" table:style-name="ce12">
            <text:p><text:s/>202,111,659<text:s/></text:p>
          </table:table-cell>
          <table:table-cell table:style-name="ce12"/>
          <table:table-cell office:value-type="float" office:value="91724" table:style-name="ce14">
            <text:p><text:s/>91,724<text:s/></text:p>
          </table:table-cell>
          <table:table-cell office:value-type="float" office:value="284122577" table:style-name="ce14">
            <text:p><text:s/>284,122,577<text:s/></text:p>
          </table:table-cell>
          <table:table-cell office:value-type="float" office:value="2654" table:style-name="ce14">
            <text:p><text:s/>2,654<text:s/></text:p>
          </table:table-cell>
          <table:table-cell office:value-type="float" office:value="215867771" table:style-name="ce14">
            <text:p><text:s/>215,867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9594" table:style-name="ce12">
            <text:p><text:s/>99,594<text:s/></text:p>
          </table:table-cell>
          <table:table-cell office:value-type="float" office:value="253014292" table:style-name="ce12">
            <text:p><text:s/>253,014,292<text:s/></text:p>
          </table:table-cell>
          <table:table-cell office:value-type="float" office:value="2805" table:style-name="ce12">
            <text:p><text:s/>2,805<text:s/></text:p>
          </table:table-cell>
          <table:table-cell office:value-type="float" office:value="202837532" table:style-name="ce12">
            <text:p><text:s/>202,837,532<text:s/></text:p>
          </table:table-cell>
          <table:table-cell table:style-name="ce12"/>
          <table:table-cell office:value-type="float" office:value="103142" table:style-name="ce14">
            <text:p><text:s/>103,142<text:s/></text:p>
          </table:table-cell>
          <table:table-cell office:value-type="float" office:value="272132536" table:style-name="ce14">
            <text:p><text:s/>272,132,536<text:s/></text:p>
          </table:table-cell>
          <table:table-cell office:value-type="float" office:value="2908" table:style-name="ce14">
            <text:p><text:s/>2,908<text:s/></text:p>
          </table:table-cell>
          <table:table-cell office:value-type="float" office:value="222532137" table:style-name="ce14">
            <text:p><text:s/>222,532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5420" table:style-name="ce12">
            <text:p><text:s/>65,420<text:s/></text:p>
          </table:table-cell>
          <table:table-cell office:value-type="float" office:value="150619945" table:style-name="ce12">
            <text:p><text:s/>150,619,945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97937369" table:style-name="ce12">
            <text:p><text:s/>97,937,369<text:s/></text:p>
          </table:table-cell>
          <table:table-cell table:style-name="ce12"/>
          <table:table-cell office:value-type="float" office:value="69344" table:style-name="ce14">
            <text:p><text:s/>69,344<text:s/></text:p>
          </table:table-cell>
          <table:table-cell office:value-type="float" office:value="157662401" table:style-name="ce14">
            <text:p><text:s/>157,662,401<text:s/></text:p>
          </table:table-cell>
          <table:table-cell office:value-type="float" office:value="1516" table:style-name="ce14">
            <text:p><text:s/>1,516<text:s/></text:p>
          </table:table-cell>
          <table:table-cell office:value-type="float" office:value="95958687" table:style-name="ce14">
            <text:p><text:s/>95,958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8128" table:style-name="ce12">
            <text:p><text:s/>58,128<text:s/></text:p>
          </table:table-cell>
          <table:table-cell office:value-type="float" office:value="148928599" table:style-name="ce12">
            <text:p><text:s/>148,928,599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100933513" table:style-name="ce12">
            <text:p><text:s/>100,933,513<text:s/></text:p>
          </table:table-cell>
          <table:table-cell table:style-name="ce12"/>
          <table:table-cell office:value-type="float" office:value="62048" table:style-name="ce14">
            <text:p><text:s/>62,048<text:s/></text:p>
          </table:table-cell>
          <table:table-cell office:value-type="float" office:value="157598376" table:style-name="ce14">
            <text:p><text:s/>157,598,376<text:s/></text:p>
          </table:table-cell>
          <table:table-cell office:value-type="float" office:value="1419" table:style-name="ce14">
            <text:p><text:s/>1,419<text:s/></text:p>
          </table:table-cell>
          <table:table-cell office:value-type="float" office:value="98663659" table:style-name="ce14">
            <text:p><text:s/>98,663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5210" table:style-name="ce12">
            <text:p><text:s/>65,210<text:s/></text:p>
          </table:table-cell>
          <table:table-cell office:value-type="float" office:value="171079830" table:style-name="ce12">
            <text:p><text:s/>171,079,830<text:s/></text:p>
          </table:table-cell>
          <table:table-cell office:value-type="float" office:value="2497" table:style-name="ce12">
            <text:p><text:s/>2,497<text:s/></text:p>
          </table:table-cell>
          <table:table-cell office:value-type="float" office:value="154904699" table:style-name="ce12">
            <text:p><text:s/>154,904,699<text:s/></text:p>
          </table:table-cell>
          <table:table-cell table:style-name="ce12"/>
          <table:table-cell office:value-type="float" office:value="72428" table:style-name="ce14">
            <text:p><text:s/>72,428<text:s/></text:p>
          </table:table-cell>
          <table:table-cell office:value-type="float" office:value="197630106" table:style-name="ce14">
            <text:p><text:s/>197,630,106<text:s/></text:p>
          </table:table-cell>
          <table:table-cell office:value-type="float" office:value="2672" table:style-name="ce14">
            <text:p><text:s/>2,672<text:s/></text:p>
          </table:table-cell>
          <table:table-cell office:value-type="float" office:value="161228353" table:style-name="ce14">
            <text:p><text:s/>161,228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4360" table:style-name="ce12">
            <text:p><text:s/>34,360<text:s/></text:p>
          </table:table-cell>
          <table:table-cell office:value-type="float" office:value="81975775" table:style-name="ce12">
            <text:p><text:s/>81,975,775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69433328" table:style-name="ce12">
            <text:p><text:s/>69,433,328<text:s/></text:p>
          </table:table-cell>
          <table:table-cell table:style-name="ce12"/>
          <table:table-cell office:value-type="float" office:value="35335" table:style-name="ce14">
            <text:p><text:s/>35,335<text:s/></text:p>
          </table:table-cell>
          <table:table-cell office:value-type="float" office:value="85714362" table:style-name="ce14">
            <text:p><text:s/>85,714,362<text:s/></text:p>
          </table:table-cell>
          <table:table-cell office:value-type="float" office:value="1146" table:style-name="ce14">
            <text:p><text:s/>1,146<text:s/></text:p>
          </table:table-cell>
          <table:table-cell office:value-type="float" office:value="77114152" table:style-name="ce14">
            <text:p><text:s/>77,114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3216" table:style-name="ce12">
            <text:p><text:s/>83,216<text:s/></text:p>
          </table:table-cell>
          <table:table-cell office:value-type="float" office:value="208523795" table:style-name="ce12">
            <text:p><text:s/>208,523,795<text:s/></text:p>
          </table:table-cell>
          <table:table-cell office:value-type="float" office:value="1787" table:style-name="ce12">
            <text:p><text:s/>1,787<text:s/></text:p>
          </table:table-cell>
          <table:table-cell office:value-type="float" office:value="136056361" table:style-name="ce12">
            <text:p><text:s/>136,056,361<text:s/></text:p>
          </table:table-cell>
          <table:table-cell table:style-name="ce12"/>
          <table:table-cell office:value-type="float" office:value="86344" table:style-name="ce14">
            <text:p><text:s/>86,344<text:s/></text:p>
          </table:table-cell>
          <table:table-cell office:value-type="float" office:value="213512637" table:style-name="ce14">
            <text:p><text:s/>213,512,637<text:s/></text:p>
          </table:table-cell>
          <table:table-cell office:value-type="float" office:value="1857" table:style-name="ce14">
            <text:p><text:s/>1,857<text:s/></text:p>
          </table:table-cell>
          <table:table-cell office:value-type="float" office:value="143702100" table:style-name="ce14">
            <text:p><text:s/>143,702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92909" table:style-name="ce12">
            <text:p><text:s/>92,909<text:s/></text:p>
          </table:table-cell>
          <table:table-cell office:value-type="float" office:value="301264576" table:style-name="ce12">
            <text:p><text:s/>301,264,576<text:s/></text:p>
          </table:table-cell>
          <table:table-cell office:value-type="float" office:value="2486" table:style-name="ce12">
            <text:p><text:s/>2,486<text:s/></text:p>
          </table:table-cell>
          <table:table-cell office:value-type="float" office:value="180938416" table:style-name="ce12">
            <text:p><text:s/>180,938,416<text:s/></text:p>
          </table:table-cell>
          <table:table-cell table:style-name="ce12"/>
          <table:table-cell office:value-type="float" office:value="97791" table:style-name="ce14">
            <text:p><text:s/>97,791<text:s/></text:p>
          </table:table-cell>
          <table:table-cell office:value-type="float" office:value="327583933" table:style-name="ce14">
            <text:p><text:s/>327,583,933<text:s/></text:p>
          </table:table-cell>
          <table:table-cell office:value-type="float" office:value="2325" table:style-name="ce14">
            <text:p><text:s/>2,325<text:s/></text:p>
          </table:table-cell>
          <table:table-cell office:value-type="float" office:value="192914721" table:style-name="ce14">
            <text:p><text:s/>192,914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26198" table:style-name="ce12">
            <text:p><text:s/>126,198<text:s/></text:p>
          </table:table-cell>
          <table:table-cell office:value-type="float" office:value="370423144" table:style-name="ce12">
            <text:p><text:s/>370,423,144<text:s/></text:p>
          </table:table-cell>
          <table:table-cell office:value-type="float" office:value="3410" table:style-name="ce12">
            <text:p><text:s/>3,410<text:s/></text:p>
          </table:table-cell>
          <table:table-cell office:value-type="float" office:value="287686918" table:style-name="ce12">
            <text:p><text:s/>287,686,918<text:s/></text:p>
          </table:table-cell>
          <table:table-cell table:style-name="ce12"/>
          <table:table-cell office:value-type="float" office:value="129383" table:style-name="ce14">
            <text:p><text:s/>129,383<text:s/></text:p>
          </table:table-cell>
          <table:table-cell office:value-type="float" office:value="390217016" table:style-name="ce14">
            <text:p><text:s/>390,217,016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300129237" table:style-name="ce14">
            <text:p><text:s/>300,129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93879" table:style-name="ce12">
            <text:p><text:s/>93,879<text:s/></text:p>
          </table:table-cell>
          <table:table-cell office:value-type="float" office:value="213205611" table:style-name="ce12">
            <text:p><text:s/>213,205,611<text:s/></text:p>
          </table:table-cell>
          <table:table-cell office:value-type="float" office:value="2109" table:style-name="ce12">
            <text:p><text:s/>2,109<text:s/></text:p>
          </table:table-cell>
          <table:table-cell office:value-type="float" office:value="156147887" table:style-name="ce12">
            <text:p><text:s/>156,147,887<text:s/></text:p>
          </table:table-cell>
          <table:table-cell table:style-name="ce12"/>
          <table:table-cell office:value-type="float" office:value="96651" table:style-name="ce14">
            <text:p><text:s/>96,651<text:s/></text:p>
          </table:table-cell>
          <table:table-cell office:value-type="float" office:value="226033265" table:style-name="ce14">
            <text:p><text:s/>226,033,265<text:s/></text:p>
          </table:table-cell>
          <table:table-cell office:value-type="float" office:value="2361" table:style-name="ce14">
            <text:p><text:s/>2,361<text:s/></text:p>
          </table:table-cell>
          <table:table-cell office:value-type="float" office:value="179566824" table:style-name="ce14">
            <text:p><text:s/>179,566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6095" table:style-name="ce12">
            <text:p><text:s/>16,095<text:s/></text:p>
          </table:table-cell>
          <table:table-cell office:value-type="float" office:value="32437741" table:style-name="ce12">
            <text:p><text:s/>32,437,741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25803308" table:style-name="ce12">
            <text:p><text:s/>25,803,308<text:s/></text:p>
          </table:table-cell>
          <table:table-cell table:style-name="ce12"/>
          <table:table-cell office:value-type="float" office:value="16395" table:style-name="ce14">
            <text:p><text:s/>16,395<text:s/></text:p>
          </table:table-cell>
          <table:table-cell office:value-type="float" office:value="32935755" table:style-name="ce14">
            <text:p><text:s/>32,935,755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32498935" table:style-name="ce14">
            <text:p><text:s/>32,498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4798" table:style-name="ce12">
            <text:p><text:s/>24,798<text:s/></text:p>
          </table:table-cell>
          <table:table-cell office:value-type="float" office:value="41990612" table:style-name="ce12">
            <text:p><text:s/>41,990,612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22504675" table:style-name="ce12">
            <text:p><text:s/>22,504,675<text:s/></text:p>
          </table:table-cell>
          <table:table-cell table:style-name="ce12"/>
          <table:table-cell office:value-type="float" office:value="23996" table:style-name="ce14">
            <text:p><text:s/>23,996<text:s/></text:p>
          </table:table-cell>
          <table:table-cell office:value-type="float" office:value="41160587" table:style-name="ce14">
            <text:p><text:s/>41,160,587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22758470" table:style-name="ce14">
            <text:p><text:s/>22,758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451" table:style-name="ce12">
            <text:p><text:s/>4,451<text:s/></text:p>
          </table:table-cell>
          <table:table-cell office:value-type="float" office:value="6289391" table:style-name="ce12">
            <text:p><text:s/>6,289,39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94260" table:style-name="ce12">
            <text:p><text:s/>1,694,260<text:s/></text:p>
          </table:table-cell>
          <table:table-cell table:style-name="ce12"/>
          <table:table-cell office:value-type="float" office:value="4880" table:style-name="ce14">
            <text:p><text:s/>4,880<text:s/></text:p>
          </table:table-cell>
          <table:table-cell office:value-type="float" office:value="7185380" table:style-name="ce14">
            <text:p><text:s/>7,185,38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03979" table:style-name="ce14">
            <text:p><text:s/>1,803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343" table:style-name="ce12">
            <text:p><text:s/>4,343<text:s/></text:p>
          </table:table-cell>
          <table:table-cell office:value-type="float" office:value="5781523" table:style-name="ce12">
            <text:p><text:s/>5,781,5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1226" table:style-name="ce12">
            <text:p><text:s/>131,226<text:s/></text:p>
          </table:table-cell>
          <table:table-cell table:style-name="ce12"/>
          <table:table-cell office:value-type="float" office:value="5627" table:style-name="ce14">
            <text:p><text:s/>5,627<text:s/></text:p>
          </table:table-cell>
          <table:table-cell office:value-type="float" office:value="7471612" table:style-name="ce14">
            <text:p><text:s/>7,471,6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51146" table:style-name="ce14">
            <text:p><text:s/>351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29429" table:style-name="ce12">
            <text:p><text:s/>29,429<text:s/></text:p>
          </table:table-cell>
          <table:table-cell office:value-type="float" office:value="147661407" table:style-name="ce12">
            <text:p><text:s/>147,661,407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116134212" table:style-name="ce12">
            <text:p><text:s/>116,134,212<text:s/></text:p>
          </table:table-cell>
          <table:table-cell table:style-name="ce12"/>
          <table:table-cell office:value-type="float" office:value="38570" table:style-name="ce14">
            <text:p><text:s/>38,570<text:s/></text:p>
          </table:table-cell>
          <table:table-cell office:value-type="float" office:value="190712096" table:style-name="ce14">
            <text:p><text:s/>190,712,096<text:s/></text:p>
          </table:table-cell>
          <table:table-cell office:value-type="float" office:value="1194" table:style-name="ce14">
            <text:p><text:s/>1,194<text:s/></text:p>
          </table:table-cell>
          <table:table-cell office:value-type="float" office:value="126179429" table:style-name="ce14">
            <text:p><text:s/>126,179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30763" table:style-name="ce12">
            <text:p><text:s/>30,763<text:s/></text:p>
          </table:table-cell>
          <table:table-cell office:value-type="float" office:value="50422700" table:style-name="ce12">
            <text:p><text:s/>50,422,70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187388" table:style-name="ce12">
            <text:p><text:s/>2,187,388<text:s/></text:p>
          </table:table-cell>
          <table:table-cell table:style-name="ce12"/>
          <table:table-cell office:value-type="float" office:value="31844" table:style-name="ce14">
            <text:p><text:s/>31,844<text:s/></text:p>
          </table:table-cell>
          <table:table-cell office:value-type="float" office:value="52424599" table:style-name="ce14">
            <text:p><text:s/>52,424,59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497090" table:style-name="ce14">
            <text:p><text:s/>2,497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10013" table:style-name="ce12">
            <text:p><text:s/>10,013<text:s/></text:p>
          </table:table-cell>
          <table:table-cell office:value-type="float" office:value="17715435" table:style-name="ce12">
            <text:p><text:s/>17,715,43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387897" table:style-name="ce12">
            <text:p><text:s/>3,387,897<text:s/></text:p>
          </table:table-cell>
          <table:table-cell table:style-name="ce12"/>
          <table:table-cell office:value-type="float" office:value="10623" table:style-name="ce14">
            <text:p><text:s/>10,623<text:s/></text:p>
          </table:table-cell>
          <table:table-cell office:value-type="float" office:value="19313618" table:style-name="ce14">
            <text:p><text:s/>19,313,618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735515" table:style-name="ce14">
            <text:p><text:s/>3,735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8891" table:style-name="ce12">
            <text:p><text:s/>18,891<text:s/></text:p>
          </table:table-cell>
          <table:table-cell office:value-type="float" office:value="38865944" table:style-name="ce12">
            <text:p><text:s/>38,865,944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7439426" table:style-name="ce12">
            <text:p><text:s/>17,439,426<text:s/></text:p>
          </table:table-cell>
          <table:table-cell table:style-name="ce12"/>
          <table:table-cell office:value-type="float" office:value="19286" table:style-name="ce14">
            <text:p><text:s/>19,286<text:s/></text:p>
          </table:table-cell>
          <table:table-cell office:value-type="float" office:value="39816565" table:style-name="ce14">
            <text:p><text:s/>39,816,565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7796153" table:style-name="ce14">
            <text:p><text:s/>17,796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490" table:style-name="ce12">
            <text:p><text:s/>8,490<text:s/></text:p>
          </table:table-cell>
          <table:table-cell office:value-type="float" office:value="16413591" table:style-name="ce12">
            <text:p><text:s/>16,413,591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6358571" table:style-name="ce12">
            <text:p><text:s/>16,358,571<text:s/></text:p>
          </table:table-cell>
          <table:table-cell table:style-name="ce12"/>
          <table:table-cell office:value-type="float" office:value="9080" table:style-name="ce14">
            <text:p><text:s/>9,080<text:s/></text:p>
          </table:table-cell>
          <table:table-cell office:value-type="float" office:value="17744652" table:style-name="ce14">
            <text:p><text:s/>17,744,652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22494259" table:style-name="ce14">
            <text:p><text:s/>22,494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3259" table:style-name="ce12">
            <text:p><text:s/>13,259<text:s/></text:p>
          </table:table-cell>
          <table:table-cell office:value-type="float" office:value="26513783" table:style-name="ce12">
            <text:p><text:s/>26,513,783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27764480" table:style-name="ce12">
            <text:p><text:s/>27,764,480<text:s/></text:p>
          </table:table-cell>
          <table:table-cell table:style-name="ce12"/>
          <table:table-cell office:value-type="float" office:value="13470" table:style-name="ce14">
            <text:p><text:s/>13,470<text:s/></text:p>
          </table:table-cell>
          <table:table-cell office:value-type="float" office:value="27394209" table:style-name="ce14">
            <text:p><text:s/>27,394,209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29262124" table:style-name="ce14">
            <text:p><text:s/>29,262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4944" table:style-name="ce12">
            <text:p><text:s/>44,944<text:s/></text:p>
          </table:table-cell>
          <table:table-cell office:value-type="float" office:value="75798964" table:style-name="ce12">
            <text:p><text:s/>75,798,96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0138572" table:style-name="ce12">
            <text:p><text:s/>10,138,572<text:s/></text:p>
          </table:table-cell>
          <table:table-cell table:style-name="ce12"/>
          <table:table-cell office:value-type="float" office:value="46716" table:style-name="ce14">
            <text:p><text:s/>46,716<text:s/></text:p>
          </table:table-cell>
          <table:table-cell office:value-type="float" office:value="79654640" table:style-name="ce14">
            <text:p><text:s/>79,654,64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981764" table:style-name="ce14">
            <text:p><text:s/>10,981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666" table:style-name="ce12">
            <text:p><text:s/>17,666<text:s/></text:p>
          </table:table-cell>
          <table:table-cell office:value-type="float" office:value="31838522" table:style-name="ce12">
            <text:p><text:s/>31,838,522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19638653" table:style-name="ce12">
            <text:p><text:s/>19,638,653<text:s/></text:p>
          </table:table-cell>
          <table:table-cell table:style-name="ce12"/>
          <table:table-cell office:value-type="float" office:value="17541" table:style-name="ce14">
            <text:p><text:s/>17,541<text:s/></text:p>
          </table:table-cell>
          <table:table-cell office:value-type="float" office:value="32435301" table:style-name="ce14">
            <text:p><text:s/>32,435,301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18927014" table:style-name="ce14">
            <text:p><text:s/>18,927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6451" table:style-name="ce12">
            <text:p><text:s/>16,451<text:s/></text:p>
          </table:table-cell>
          <table:table-cell office:value-type="float" office:value="32271586" table:style-name="ce12">
            <text:p><text:s/>32,271,586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5022941" table:style-name="ce12">
            <text:p><text:s/>15,022,941<text:s/></text:p>
          </table:table-cell>
          <table:table-cell table:style-name="ce12"/>
          <table:table-cell office:value-type="float" office:value="17008" table:style-name="ce14">
            <text:p><text:s/>17,008<text:s/></text:p>
          </table:table-cell>
          <table:table-cell office:value-type="float" office:value="33553751" table:style-name="ce14">
            <text:p><text:s/>33,553,751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7167847" table:style-name="ce14">
            <text:p><text:s/>17,167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8201" table:style-name="ce12">
            <text:p><text:s/>28,201<text:s/></text:p>
          </table:table-cell>
          <table:table-cell office:value-type="float" office:value="44572380" table:style-name="ce12">
            <text:p><text:s/>44,572,380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6150370" table:style-name="ce12">
            <text:p><text:s/>16,150,370<text:s/></text:p>
          </table:table-cell>
          <table:table-cell table:style-name="ce12"/>
          <table:table-cell office:value-type="float" office:value="28687" table:style-name="ce14">
            <text:p><text:s/>28,687<text:s/></text:p>
          </table:table-cell>
          <table:table-cell office:value-type="float" office:value="45510562" table:style-name="ce14">
            <text:p><text:s/>45,510,562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6690613" table:style-name="ce14">
            <text:p><text:s/>16,690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898994" table:style-name="ce12">
            <text:p><text:s/>898,994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9472667" table:style-name="ce12">
            <text:p><text:s/>9,472,667<text:s/></text:p>
          </table:table-cell>
          <table:table-cell table:style-name="ce12"/>
          <table:table-cell office:value-type="float" office:value="335" table:style-name="ce14">
            <text:p><text:s/>335<text:s/></text:p>
          </table:table-cell>
          <table:table-cell office:value-type="float" office:value="977406" table:style-name="ce14">
            <text:p><text:s/>977,40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8728731" table:style-name="ce14">
            <text:p><text:s/>8,728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841" table:style-name="ce12">
            <text:p><text:s/>5,841<text:s/></text:p>
          </table:table-cell>
          <table:table-cell office:value-type="float" office:value="10602126" table:style-name="ce12">
            <text:p><text:s/>10,602,12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2047813" table:style-name="ce12">
            <text:p><text:s/>12,047,813<text:s/></text:p>
          </table:table-cell>
          <table:table-cell table:style-name="ce12"/>
          <table:table-cell office:value-type="float" office:value="6020" table:style-name="ce14">
            <text:p><text:s/>6,020<text:s/></text:p>
          </table:table-cell>
          <table:table-cell office:value-type="float" office:value="10452790" table:style-name="ce14">
            <text:p><text:s/>10,452,79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2896165" table:style-name="ce14">
            <text:p><text:s/>12,896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69" table:style-name="ce12">
            <text:p><text:s/>2,369<text:s/></text:p>
          </table:table-cell>
          <table:table-cell office:value-type="float" office:value="7202349" table:style-name="ce12">
            <text:p><text:s/>7,202,34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829278" table:style-name="ce12">
            <text:p><text:s/>5,829,278<text:s/></text:p>
          </table:table-cell>
          <table:table-cell table:style-name="ce12"/>
          <table:table-cell office:value-type="float" office:value="2761" table:style-name="ce14">
            <text:p><text:s/>2,761<text:s/></text:p>
          </table:table-cell>
          <table:table-cell office:value-type="float" office:value="7798086" table:style-name="ce14">
            <text:p><text:s/>7,798,08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144873" table:style-name="ce14">
            <text:p><text:s/>5,144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1015110" table:style-name="ce12">
            <text:p><text:s/>1,015,11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375631" table:style-name="ce12">
            <text:p><text:s/>4,375,631<text:s/></text:p>
          </table:table-cell>
          <table:table-cell table:style-name="ce12"/>
          <table:table-cell office:value-type="float" office:value="553" table:style-name="ce14">
            <text:p><text:s/>553<text:s/></text:p>
          </table:table-cell>
          <table:table-cell office:value-type="float" office:value="861723" table:style-name="ce14">
            <text:p><text:s/>861,723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410662" table:style-name="ce14">
            <text:p><text:s/>5,410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628" table:style-name="ce12">
            <text:p><text:s/>2,628<text:s/></text:p>
          </table:table-cell>
          <table:table-cell office:value-type="float" office:value="9369155" table:style-name="ce12">
            <text:p><text:s/>9,369,15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31348" table:style-name="ce12">
            <text:p><text:s/>1,631,348<text:s/></text:p>
          </table:table-cell>
          <table:table-cell table:style-name="ce12"/>
          <table:table-cell office:value-type="float" office:value="2665" table:style-name="ce14">
            <text:p><text:s/>2,665<text:s/></text:p>
          </table:table-cell>
          <table:table-cell office:value-type="float" office:value="10208618" table:style-name="ce14">
            <text:p><text:s/>10,208,61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09711" table:style-name="ce14">
            <text:p><text:s/>2,209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4626" table:style-name="ce12">
            <text:p><text:s/>34,62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53896" table:style-name="ce12">
            <text:p><text:s/>2,953,896<text:s/></text:p>
          </table:table-cell>
          <table:table-cell table:style-name="ce12"/>
          <table:table-cell office:value-type="float" office:value="41" table:style-name="ce14">
            <text:p><text:s/>41<text:s/></text:p>
          </table:table-cell>
          <table:table-cell office:value-type="float" office:value="34577" table:style-name="ce14">
            <text:p><text:s/>34,57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90972" table:style-name="ce14">
            <text:p><text:s/>2,490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501" table:style-name="ce12">
            <text:p><text:s/>4,501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15619523" table:style-name="ce12">
            <text:p><text:s/>15,619,523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9249" table:style-name="ce14">
            <text:p><text:s/>9,249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15756967" table:style-name="ce14">
            <text:p><text:s/>15,756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2009020" table:style-name="ce12">
            <text:p><text:s/>2,009,020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209161" table:style-name="ce12">
            <text:p><text:s/>5,209,161<text:s/></text:p>
          </table:table-cell>
          <table:table-cell table:style-name="ce12"/>
          <table:table-cell office:value-type="float" office:value="979" table:style-name="ce14">
            <text:p><text:s/>979<text:s/></text:p>
          </table:table-cell>
          <table:table-cell office:value-type="float" office:value="2593218" table:style-name="ce14">
            <text:p><text:s/>2,593,21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035051" table:style-name="ce14">
            <text:p><text:s/>5,035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9274" table:style-name="ce12">
            <text:p><text:s/>19,274<text:s/></text:p>
          </table:table-cell>
          <table:table-cell office:value-type="float" office:value="58718040" table:style-name="ce12">
            <text:p><text:s/>58,718,040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1542111" table:style-name="ce12">
            <text:p><text:s/>11,542,111<text:s/></text:p>
          </table:table-cell>
          <table:table-cell table:style-name="ce12"/>
          <table:table-cell office:value-type="float" office:value="18749" table:style-name="ce14">
            <text:p><text:s/>18,749<text:s/></text:p>
          </table:table-cell>
          <table:table-cell office:value-type="float" office:value="57107739" table:style-name="ce14">
            <text:p><text:s/>57,107,739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3043191" table:style-name="ce14">
            <text:p><text:s/>13,043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441" table:style-name="ce12">
            <text:p><text:s/>7,441<text:s/></text:p>
          </table:table-cell>
          <table:table-cell office:value-type="float" office:value="18182558" table:style-name="ce12">
            <text:p><text:s/>18,182,55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0329384" table:style-name="ce12">
            <text:p><text:s/>10,329,384<text:s/></text:p>
          </table:table-cell>
          <table:table-cell table:style-name="ce12"/>
          <table:table-cell office:value-type="float" office:value="7671" table:style-name="ce14">
            <text:p><text:s/>7,671<text:s/></text:p>
          </table:table-cell>
          <table:table-cell office:value-type="float" office:value="19399704" table:style-name="ce14">
            <text:p><text:s/>19,399,70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399806" table:style-name="ce14">
            <text:p><text:s/>6,399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056" table:style-name="ce12">
            <text:p><text:s/>9,056<text:s/></text:p>
          </table:table-cell>
          <table:table-cell office:value-type="float" office:value="20687326" table:style-name="ce12">
            <text:p><text:s/>20,687,32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9891293" table:style-name="ce12">
            <text:p><text:s/>9,891,293<text:s/></text:p>
          </table:table-cell>
          <table:table-cell table:style-name="ce12"/>
          <table:table-cell office:value-type="float" office:value="9207" table:style-name="ce14">
            <text:p><text:s/>9,207<text:s/></text:p>
          </table:table-cell>
          <table:table-cell office:value-type="float" office:value="21253058" table:style-name="ce14">
            <text:p><text:s/>21,253,05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823263" table:style-name="ce14">
            <text:p><text:s/>6,823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59060" table:style-name="ce12">
            <text:p><text:s/>59,060<text:s/></text:p>
          </table:table-cell>
          <table:table-cell office:value-type="float" office:value="153606286" table:style-name="ce12">
            <text:p><text:s/>153,606,286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116179156" table:style-name="ce12">
            <text:p><text:s/>116,179,156<text:s/></text:p>
          </table:table-cell>
          <table:table-cell table:style-name="ce12"/>
          <table:table-cell office:value-type="float" office:value="68474" table:style-name="ce14">
            <text:p><text:s/>68,474<text:s/></text:p>
          </table:table-cell>
          <table:table-cell office:value-type="float" office:value="186515503" table:style-name="ce14">
            <text:p><text:s/>186,515,503<text:s/></text:p>
          </table:table-cell>
          <table:table-cell office:value-type="float" office:value="1924" table:style-name="ce14">
            <text:p><text:s/>1,924<text:s/></text:p>
          </table:table-cell>
          <table:table-cell office:value-type="float" office:value="140033465" table:style-name="ce14">
            <text:p><text:s/>140,033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284" table:style-name="ce12">
            <text:p><text:s/>14,284<text:s/></text:p>
          </table:table-cell>
          <table:table-cell office:value-type="float" office:value="20688684" table:style-name="ce12">
            <text:p><text:s/>20,688,684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4514142" table:style-name="ce12">
            <text:p><text:s/>4,514,142<text:s/></text:p>
          </table:table-cell>
          <table:table-cell table:style-name="ce12"/>
          <table:table-cell office:value-type="float" office:value="14904" table:style-name="ce14">
            <text:p><text:s/>14,904<text:s/></text:p>
          </table:table-cell>
          <table:table-cell office:value-type="float" office:value="22077114" table:style-name="ce14">
            <text:p><text:s/>22,077,114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4271033" table:style-name="ce14">
            <text:p><text:s/>4,271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626" table:style-name="ce12">
            <text:p><text:s/>4,626<text:s/></text:p>
          </table:table-cell>
          <table:table-cell office:value-type="float" office:value="7390062" table:style-name="ce12">
            <text:p><text:s/>7,390,06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55337" table:style-name="ce12">
            <text:p><text:s/>355,337<text:s/></text:p>
          </table:table-cell>
          <table:table-cell table:style-name="ce12"/>
          <table:table-cell office:value-type="float" office:value="4196" table:style-name="ce14">
            <text:p><text:s/>4,196<text:s/></text:p>
          </table:table-cell>
          <table:table-cell office:value-type="float" office:value="6774573" table:style-name="ce14">
            <text:p><text:s/>6,774,57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29016" table:style-name="ce14">
            <text:p><text:s/>329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3324506" table:style-name="ce12">
            <text:p><text:s/>3,324,506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5819901" table:style-name="ce12">
            <text:p><text:s/>5,819,901<text:s/></text:p>
          </table:table-cell>
          <table:table-cell table:style-name="ce12"/>
          <table:table-cell office:value-type="float" office:value="1948" table:style-name="ce14">
            <text:p><text:s/>1,948<text:s/></text:p>
          </table:table-cell>
          <table:table-cell office:value-type="float" office:value="3910954" table:style-name="ce14">
            <text:p><text:s/>3,910,954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541242" table:style-name="ce14">
            <text:p><text:s/>5,541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6425" table:style-name="ce12">
            <text:p><text:s/>46,425<text:s/></text:p>
          </table:table-cell>
          <table:table-cell office:value-type="float" office:value="81318661" table:style-name="ce12">
            <text:p><text:s/>81,318,661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30483081" table:style-name="ce12">
            <text:p><text:s/>30,483,081<text:s/></text:p>
          </table:table-cell>
          <table:table-cell table:style-name="ce12"/>
          <table:table-cell office:value-type="float" office:value="52268" table:style-name="ce14">
            <text:p><text:s/>52,268<text:s/></text:p>
          </table:table-cell>
          <table:table-cell office:value-type="float" office:value="87783299" table:style-name="ce14">
            <text:p><text:s/>87,783,299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36334263" table:style-name="ce14">
            <text:p><text:s/>36,334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775" table:style-name="ce12">
            <text:p><text:s/>16,775<text:s/></text:p>
          </table:table-cell>
          <table:table-cell office:value-type="float" office:value="29885772" table:style-name="ce12">
            <text:p><text:s/>29,885,77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242689" table:style-name="ce12">
            <text:p><text:s/>6,242,689<text:s/></text:p>
          </table:table-cell>
          <table:table-cell table:style-name="ce12"/>
          <table:table-cell office:value-type="float" office:value="17739" table:style-name="ce14">
            <text:p><text:s/>17,739<text:s/></text:p>
          </table:table-cell>
          <table:table-cell office:value-type="float" office:value="32986920" table:style-name="ce14">
            <text:p><text:s/>32,986,92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458240" table:style-name="ce14">
            <text:p><text:s/>6,458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382" table:style-name="ce12">
            <text:p><text:s/>11,382<text:s/></text:p>
          </table:table-cell>
          <table:table-cell office:value-type="float" office:value="17712226" table:style-name="ce12">
            <text:p><text:s/>17,712,2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76" table:style-name="ce14">
            <text:p><text:s/>11,976<text:s/></text:p>
          </table:table-cell>
          <table:table-cell office:value-type="float" office:value="18251879" table:style-name="ce14">
            <text:p><text:s/>18,251,87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9842" table:style-name="ce14">
            <text:p><text:s/>169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615" table:style-name="ce12">
            <text:p><text:s/>3,615<text:s/></text:p>
          </table:table-cell>
          <table:table-cell office:value-type="float" office:value="7266891" table:style-name="ce12">
            <text:p><text:s/>7,266,89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032535" table:style-name="ce12">
            <text:p><text:s/>7,032,535<text:s/></text:p>
          </table:table-cell>
          <table:table-cell table:style-name="ce12"/>
          <table:table-cell office:value-type="float" office:value="3617" table:style-name="ce14">
            <text:p><text:s/>3,617<text:s/></text:p>
          </table:table-cell>
          <table:table-cell office:value-type="float" office:value="6872691" table:style-name="ce14">
            <text:p><text:s/>6,872,69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000328" table:style-name="ce14">
            <text:p><text:s/>7,000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552" table:style-name="ce12">
            <text:p><text:s/>5,552<text:s/></text:p>
          </table:table-cell>
          <table:table-cell office:value-type="float" office:value="11504212" table:style-name="ce12">
            <text:p><text:s/>11,504,212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1625458" table:style-name="ce12">
            <text:p><text:s/>11,625,458<text:s/></text:p>
          </table:table-cell>
          <table:table-cell table:style-name="ce12"/>
          <table:table-cell office:value-type="float" office:value="5272" table:style-name="ce14">
            <text:p><text:s/>5,272<text:s/></text:p>
          </table:table-cell>
          <table:table-cell office:value-type="float" office:value="11954423" table:style-name="ce14">
            <text:p><text:s/>11,954,423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0163734" table:style-name="ce14">
            <text:p><text:s/>10,163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1492573" table:style-name="ce12">
            <text:p><text:s/>1,492,573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6255216" table:style-name="ce12">
            <text:p><text:s/>6,255,216<text:s/></text:p>
          </table:table-cell>
          <table:table-cell table:style-name="ce12"/>
          <table:table-cell office:value-type="float" office:value="695" table:style-name="ce14">
            <text:p><text:s/>695<text:s/></text:p>
          </table:table-cell>
          <table:table-cell office:value-type="float" office:value="1615145" table:style-name="ce14">
            <text:p><text:s/>1,615,145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6411651" table:style-name="ce14">
            <text:p><text:s/>6,411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205" table:style-name="ce12">
            <text:p><text:s/>15,205<text:s/></text:p>
          </table:table-cell>
          <table:table-cell office:value-type="float" office:value="29334372" table:style-name="ce12">
            <text:p><text:s/>29,334,372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4897028" table:style-name="ce12">
            <text:p><text:s/>14,897,028<text:s/></text:p>
          </table:table-cell>
          <table:table-cell table:style-name="ce12"/>
          <table:table-cell office:value-type="float" office:value="14956" table:style-name="ce14">
            <text:p><text:s/>14,956<text:s/></text:p>
          </table:table-cell>
          <table:table-cell office:value-type="float" office:value="30896080" table:style-name="ce14">
            <text:p><text:s/>30,896,080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2397170" table:style-name="ce14">
            <text:p><text:s/>12,397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363270" table:style-name="ce12">
            <text:p><text:s/>363,27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095967" table:style-name="ce12">
            <text:p><text:s/>3,095,967<text:s/></text:p>
          </table:table-cell>
          <table:table-cell table:style-name="ce12"/>
          <table:table-cell office:value-type="float" office:value="320" table:style-name="ce14">
            <text:p><text:s/>320<text:s/></text:p>
          </table:table-cell>
          <table:table-cell office:value-type="float" office:value="335828" table:style-name="ce14">
            <text:p><text:s/>335,82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336440" table:style-name="ce14">
            <text:p><text:s/>3,336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267497" table:style-name="ce12">
            <text:p><text:s/>267,49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740811" table:style-name="ce12">
            <text:p><text:s/>7,740,811<text:s/></text:p>
          </table:table-cell>
          <table:table-cell table:style-name="ce12"/>
          <table:table-cell office:value-type="float" office:value="358" table:style-name="ce14">
            <text:p><text:s/>358<text:s/></text:p>
          </table:table-cell>
          <table:table-cell office:value-type="float" office:value="436100" table:style-name="ce14">
            <text:p><text:s/>436,10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531008" table:style-name="ce14">
            <text:p><text:s/>7,531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1405516" table:style-name="ce12">
            <text:p><text:s/>1,405,51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89649" table:style-name="ce12">
            <text:p><text:s/>989,649<text:s/></text:p>
          </table:table-cell>
          <table:table-cell table:style-name="ce12"/>
          <table:table-cell office:value-type="float" office:value="1543" table:style-name="ce14">
            <text:p><text:s/>1,543<text:s/></text:p>
          </table:table-cell>
          <table:table-cell office:value-type="float" office:value="1284241" table:style-name="ce14">
            <text:p><text:s/>1,284,24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33109" table:style-name="ce14">
            <text:p><text:s/>1,133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326" table:style-name="ce12">
            <text:p><text:s/>1,326<text:s/></text:p>
          </table:table-cell>
          <table:table-cell office:value-type="float" office:value="4288867" table:style-name="ce12">
            <text:p><text:s/>4,288,86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461025" table:style-name="ce12">
            <text:p><text:s/>2,461,025<text:s/></text:p>
          </table:table-cell>
          <table:table-cell table:style-name="ce12"/>
          <table:table-cell office:value-type="float" office:value="168" table:style-name="ce14">
            <text:p><text:s/>168<text:s/></text:p>
          </table:table-cell>
          <table:table-cell office:value-type="float" office:value="106583" table:style-name="ce14">
            <text:p><text:s/>106,5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502" table:style-name="ce12">
            <text:p><text:s/>9,502<text:s/></text:p>
          </table:table-cell>
          <table:table-cell office:value-type="float" office:value="17024072" table:style-name="ce12">
            <text:p><text:s/>17,024,072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8196398" table:style-name="ce12">
            <text:p><text:s/>18,196,398<text:s/></text:p>
          </table:table-cell>
          <table:table-cell table:style-name="ce12"/>
          <table:table-cell office:value-type="float" office:value="9399" table:style-name="ce14">
            <text:p><text:s/>9,399<text:s/></text:p>
          </table:table-cell>
          <table:table-cell office:value-type="float" office:value="16798793" table:style-name="ce14">
            <text:p><text:s/>16,798,79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8058080" table:style-name="ce14">
            <text:p><text:s/>8,058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763" table:style-name="ce12">
            <text:p><text:s/>2,763<text:s/></text:p>
          </table:table-cell>
          <table:table-cell office:value-type="float" office:value="3282880" table:style-name="ce12">
            <text:p><text:s/>3,282,88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80958" table:style-name="ce12">
            <text:p><text:s/>1,580,958<text:s/></text:p>
          </table:table-cell>
          <table:table-cell table:style-name="ce12"/>
          <table:table-cell office:value-type="float" office:value="2662" table:style-name="ce14">
            <text:p><text:s/>2,662<text:s/></text:p>
          </table:table-cell>
          <table:table-cell office:value-type="float" office:value="3035588" table:style-name="ce14">
            <text:p><text:s/>3,035,58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408196" table:style-name="ce14">
            <text:p><text:s/>1,408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420638" table:style-name="ce12">
            <text:p><text:s/>420,638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3967511" table:style-name="ce12">
            <text:p><text:s/>3,967,511<text:s/></text:p>
          </table:table-cell>
          <table:table-cell table:style-name="ce12"/>
          <table:table-cell office:value-type="float" office:value="317" table:style-name="ce14">
            <text:p><text:s/>317<text:s/></text:p>
          </table:table-cell>
          <table:table-cell office:value-type="float" office:value="468541" table:style-name="ce14">
            <text:p><text:s/>468,541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3796406" table:style-name="ce14">
            <text:p><text:s/>3,796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529239" table:style-name="ce12">
            <text:p><text:s/>529,239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5887548" table:style-name="ce12">
            <text:p><text:s/>5,887,548<text:s/></text:p>
          </table:table-cell>
          <table:table-cell table:style-name="ce12"/>
          <table:table-cell office:value-type="float" office:value="424" table:style-name="ce14">
            <text:p><text:s/>424<text:s/></text:p>
          </table:table-cell>
          <table:table-cell office:value-type="float" office:value="683347" table:style-name="ce14">
            <text:p><text:s/>683,347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729352" table:style-name="ce14">
            <text:p><text:s/>5,729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170" table:style-name="ce12">
            <text:p><text:s/>3,170<text:s/></text:p>
          </table:table-cell>
          <table:table-cell office:value-type="float" office:value="5697734" table:style-name="ce12">
            <text:p><text:s/>5,697,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54" table:style-name="ce14">
            <text:p><text:s/>3,454<text:s/></text:p>
          </table:table-cell>
          <table:table-cell office:value-type="float" office:value="6375687" table:style-name="ce14">
            <text:p><text:s/>6,375,6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61" table:style-name="ce12">
            <text:p><text:s/>2,461<text:s/></text:p>
          </table:table-cell>
          <table:table-cell office:value-type="float" office:value="3321115" table:style-name="ce12">
            <text:p><text:s/>3,321,11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2175660" table:style-name="ce12">
            <text:p><text:s/>12,175,660<text:s/></text:p>
          </table:table-cell>
          <table:table-cell table:style-name="ce12"/>
          <table:table-cell office:value-type="float" office:value="2506" table:style-name="ce14">
            <text:p><text:s/>2,506<text:s/></text:p>
          </table:table-cell>
          <table:table-cell office:value-type="float" office:value="3819715" table:style-name="ce14">
            <text:p><text:s/>3,819,71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1484917" table:style-name="ce14">
            <text:p><text:s/>11,484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502" table:style-name="ce12">
            <text:p><text:s/>10,502<text:s/></text:p>
          </table:table-cell>
          <table:table-cell office:value-type="float" office:value="16416203" table:style-name="ce12">
            <text:p><text:s/>16,416,20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875610" table:style-name="ce12">
            <text:p><text:s/>5,875,610<text:s/></text:p>
          </table:table-cell>
          <table:table-cell table:style-name="ce12"/>
          <table:table-cell office:value-type="float" office:value="9318" table:style-name="ce14">
            <text:p><text:s/>9,318<text:s/></text:p>
          </table:table-cell>
          <table:table-cell office:value-type="float" office:value="14587249" table:style-name="ce14">
            <text:p><text:s/>14,587,24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686288" table:style-name="ce14">
            <text:p><text:s/>6,686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2167737" table:style-name="ce12">
            <text:p><text:s/>2,167,737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0562715" table:style-name="ce12">
            <text:p><text:s/>10,562,715<text:s/></text:p>
          </table:table-cell>
          <table:table-cell table:style-name="ce12"/>
          <table:table-cell office:value-type="float" office:value="442" table:style-name="ce14">
            <text:p><text:s/>442<text:s/></text:p>
          </table:table-cell>
          <table:table-cell office:value-type="float" office:value="2411211" table:style-name="ce14">
            <text:p><text:s/>2,411,21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0930131" table:style-name="ce14">
            <text:p><text:s/>10,930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774" table:style-name="ce12">
            <text:p><text:s/>5,774<text:s/></text:p>
          </table:table-cell>
          <table:table-cell office:value-type="float" office:value="16777035" table:style-name="ce12">
            <text:p><text:s/>16,777,03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141439" table:style-name="ce12">
            <text:p><text:s/>7,141,439<text:s/></text:p>
          </table:table-cell>
          <table:table-cell table:style-name="ce12"/>
          <table:table-cell office:value-type="float" office:value="5875" table:style-name="ce14">
            <text:p><text:s/>5,875<text:s/></text:p>
          </table:table-cell>
          <table:table-cell office:value-type="float" office:value="17331783" table:style-name="ce14">
            <text:p><text:s/>17,331,78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135337" table:style-name="ce14">
            <text:p><text:s/>6,135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609" table:style-name="ce12">
            <text:p><text:s/>1,609<text:s/></text:p>
          </table:table-cell>
          <table:table-cell office:value-type="float" office:value="1801323" table:style-name="ce12">
            <text:p><text:s/>1,801,32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172486" table:style-name="ce12">
            <text:p><text:s/>6,172,486<text:s/></text:p>
          </table:table-cell>
          <table:table-cell table:style-name="ce12"/>
          <table:table-cell office:value-type="float" office:value="1645" table:style-name="ce14">
            <text:p><text:s/>1,645<text:s/></text:p>
          </table:table-cell>
          <table:table-cell office:value-type="float" office:value="1900196" table:style-name="ce14">
            <text:p><text:s/>1,900,19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513793" table:style-name="ce14">
            <text:p><text:s/>5,513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963" table:style-name="ce12">
            <text:p><text:s/>5,963<text:s/></text:p>
          </table:table-cell>
          <table:table-cell office:value-type="float" office:value="14672213" table:style-name="ce12">
            <text:p><text:s/>14,672,21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9613844" table:style-name="ce12">
            <text:p><text:s/>9,613,844<text:s/></text:p>
          </table:table-cell>
          <table:table-cell table:style-name="ce12"/>
          <table:table-cell office:value-type="float" office:value="5752" table:style-name="ce14">
            <text:p><text:s/>5,752<text:s/></text:p>
          </table:table-cell>
          <table:table-cell office:value-type="float" office:value="12602879" table:style-name="ce14">
            <text:p><text:s/>12,602,87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417284" table:style-name="ce14">
            <text:p><text:s/>7,417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3426" table:style-name="ce12">
            <text:p><text:s/>3,426<text:s/></text:p>
          </table:table-cell>
          <table:table-cell office:value-type="float" office:value="6967477" table:style-name="ce12">
            <text:p><text:s/>6,967,47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07059" table:style-name="ce12">
            <text:p><text:s/>1,707,059<text:s/></text:p>
          </table:table-cell>
          <table:table-cell table:style-name="ce12"/>
          <table:table-cell office:value-type="float" office:value="3103" table:style-name="ce14">
            <text:p><text:s/>3,103<text:s/></text:p>
          </table:table-cell>
          <table:table-cell office:value-type="float" office:value="6229067" table:style-name="ce14">
            <text:p><text:s/>6,229,06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899168" table:style-name="ce14">
            <text:p><text:s/>3,899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793" table:style-name="ce12">
            <text:p><text:s/>1,793<text:s/></text:p>
          </table:table-cell>
          <table:table-cell office:value-type="float" office:value="1676312" table:style-name="ce12">
            <text:p><text:s/>1,676,31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758546" table:style-name="ce12">
            <text:p><text:s/>3,758,546<text:s/></text:p>
          </table:table-cell>
          <table:table-cell table:style-name="ce12"/>
          <table:table-cell office:value-type="float" office:value="1886" table:style-name="ce14">
            <text:p><text:s/>1,886<text:s/></text:p>
          </table:table-cell>
          <table:table-cell office:value-type="float" office:value="1804541" table:style-name="ce14">
            <text:p><text:s/>1,804,54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480541" table:style-name="ce14">
            <text:p><text:s/>3,480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904" table:style-name="ce12">
            <text:p><text:s/>1,904<text:s/></text:p>
          </table:table-cell>
          <table:table-cell office:value-type="float" office:value="1247465" table:style-name="ce12">
            <text:p><text:s/>1,247,46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38382" table:style-name="ce12">
            <text:p><text:s/>1,238,382<text:s/></text:p>
          </table:table-cell>
          <table:table-cell table:style-name="ce12"/>
          <table:table-cell office:value-type="float" office:value="1686" table:style-name="ce14">
            <text:p><text:s/>1,686<text:s/></text:p>
          </table:table-cell>
          <table:table-cell office:value-type="float" office:value="1059259" table:style-name="ce14">
            <text:p><text:s/>1,059,25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254937" table:style-name="ce14">
            <text:p><text:s/>1,254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231" table:style-name="ce12">
            <text:p><text:s/>4,231<text:s/></text:p>
          </table:table-cell>
          <table:table-cell office:value-type="float" office:value="9108858" table:style-name="ce12">
            <text:p><text:s/>9,108,85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476449" table:style-name="ce12">
            <text:p><text:s/>5,476,449<text:s/></text:p>
          </table:table-cell>
          <table:table-cell table:style-name="ce12"/>
          <table:table-cell office:value-type="float" office:value="4229" table:style-name="ce14">
            <text:p><text:s/>4,229<text:s/></text:p>
          </table:table-cell>
          <table:table-cell office:value-type="float" office:value="9491753" table:style-name="ce14">
            <text:p><text:s/>9,491,75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592226" table:style-name="ce14">
            <text:p><text:s/>6,592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360" table:style-name="ce12">
            <text:p><text:s/>2,360<text:s/></text:p>
          </table:table-cell>
          <table:table-cell office:value-type="float" office:value="2361088" table:style-name="ce12">
            <text:p><text:s/>2,361,08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712316" table:style-name="ce12">
            <text:p><text:s/>6,712,316<text:s/></text:p>
          </table:table-cell>
          <table:table-cell table:style-name="ce12"/>
          <table:table-cell office:value-type="float" office:value="2135" table:style-name="ce14">
            <text:p><text:s/>2,135<text:s/></text:p>
          </table:table-cell>
          <table:table-cell office:value-type="float" office:value="2027435" table:style-name="ce14">
            <text:p><text:s/>2,027,43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706547" table:style-name="ce14">
            <text:p><text:s/>6,706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381407" table:style-name="ce12">
            <text:p><text:s/>381,40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091379" table:style-name="ce12">
            <text:p><text:s/>2,091,379<text:s/></text:p>
          </table:table-cell>
          <table:table-cell table:style-name="ce12"/>
          <table:table-cell office:value-type="float" office:value="127" table:style-name="ce14">
            <text:p><text:s/>127<text:s/></text:p>
          </table:table-cell>
          <table:table-cell office:value-type="float" office:value="421363" table:style-name="ce14">
            <text:p><text:s/>421,36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034053" table:style-name="ce14">
            <text:p><text:s/>2,034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3139" table:style-name="ce12">
            <text:p><text:s/>3,139<text:s/></text:p>
          </table:table-cell>
          <table:table-cell office:value-type="float" office:value="9101371" table:style-name="ce12">
            <text:p><text:s/>9,101,37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4550472" table:style-name="ce12">
            <text:p><text:s/>14,550,472<text:s/></text:p>
          </table:table-cell>
          <table:table-cell table:style-name="ce12"/>
          <table:table-cell office:value-type="float" office:value="3590" table:style-name="ce14">
            <text:p><text:s/>3,590<text:s/></text:p>
          </table:table-cell>
          <table:table-cell office:value-type="float" office:value="11861090" table:style-name="ce14">
            <text:p><text:s/>11,861,090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23779500" table:style-name="ce14">
            <text:p><text:s/>23,779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07" table:style-name="ce12">
            <text:p><text:s/>1,207<text:s/></text:p>
          </table:table-cell>
          <table:table-cell office:value-type="float" office:value="2534863" table:style-name="ce12">
            <text:p><text:s/>2,534,86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335138" table:style-name="ce12">
            <text:p><text:s/>6,335,138<text:s/></text:p>
          </table:table-cell>
          <table:table-cell table:style-name="ce12"/>
          <table:table-cell office:value-type="float" office:value="1177" table:style-name="ce14">
            <text:p><text:s/>1,177<text:s/></text:p>
          </table:table-cell>
          <table:table-cell office:value-type="float" office:value="2480584" table:style-name="ce14">
            <text:p><text:s/>2,480,58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65061" table:style-name="ce14">
            <text:p><text:s/>6,565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755310" table:style-name="ce12">
            <text:p><text:s/>755,31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39923" table:style-name="ce12">
            <text:p><text:s/>2,539,923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361165" table:style-name="ce14">
            <text:p><text:s/>361,1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9029" table:style-name="ce12">
            <text:p><text:s/>19,02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64142" table:style-name="ce12">
            <text:p><text:s/>1,064,142<text:s/></text:p>
          </table:table-cell>
          <table:table-cell table:style-name="ce12"/>
          <table:table-cell office:value-type="float" office:value="26" table:style-name="ce14">
            <text:p><text:s/>26<text:s/></text:p>
          </table:table-cell>
          <table:table-cell office:value-type="float" office:value="24679" table:style-name="ce14">
            <text:p><text:s/>24,67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55425" table:style-name="ce14">
            <text:p><text:s/>1,055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4702" table:style-name="ce12">
            <text:p><text:s/>24,70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846168" table:style-name="ce12">
            <text:p><text:s/>5,846,168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16937" table:style-name="ce14">
            <text:p><text:s/>16,93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527562" table:style-name="ce14">
            <text:p><text:s/>8,527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3171" table:style-name="ce12">
            <text:p><text:s/>13,171<text:s/></text:p>
          </table:table-cell>
          <table:table-cell office:value-type="float" office:value="28212501" table:style-name="ce12">
            <text:p><text:s/>28,212,501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9423419" table:style-name="ce12">
            <text:p><text:s/>9,423,419<text:s/></text:p>
          </table:table-cell>
          <table:table-cell table:style-name="ce12"/>
          <table:table-cell office:value-type="float" office:value="13889" table:style-name="ce14">
            <text:p><text:s/>13,889<text:s/></text:p>
          </table:table-cell>
          <table:table-cell office:value-type="float" office:value="32485820" table:style-name="ce14">
            <text:p><text:s/>32,485,82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2979945" table:style-name="ce14">
            <text:p><text:s/>12,979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" table:style-name="ce14">
            <text:p><text:s/>35<text:s/></text:p>
          </table:table-cell>
          <table:table-cell office:value-type="float" office:value="63184" table:style-name="ce14">
            <text:p><text:s/>63,18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447154" table:style-name="ce14">
            <text:p><text:s/>7,447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8207" table:style-name="ce12">
            <text:p><text:s/>8,207<text:s/></text:p>
          </table:table-cell>
          <table:table-cell office:value-type="float" office:value="16037077" table:style-name="ce12">
            <text:p><text:s/>16,037,07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4749593" table:style-name="ce12">
            <text:p><text:s/>14,749,593<text:s/></text:p>
          </table:table-cell>
          <table:table-cell table:style-name="ce12"/>
          <table:table-cell office:value-type="float" office:value="7800" table:style-name="ce14">
            <text:p><text:s/>7,800<text:s/></text:p>
          </table:table-cell>
          <table:table-cell office:value-type="float" office:value="15534209" table:style-name="ce14">
            <text:p><text:s/>15,534,209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3518123" table:style-name="ce14">
            <text:p><text:s/>13,518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315899" table:style-name="ce12">
            <text:p><text:s/>315,89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722230" table:style-name="ce12">
            <text:p><text:s/>1,722,230<text:s/></text:p>
          </table:table-cell>
          <table:table-cell table:style-name="ce12"/>
          <table:table-cell office:value-type="float" office:value="240" table:style-name="ce14">
            <text:p><text:s/>240<text:s/></text:p>
          </table:table-cell>
          <table:table-cell office:value-type="float" office:value="351935" table:style-name="ce14">
            <text:p><text:s/>351,93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680449" table:style-name="ce14">
            <text:p><text:s/>1,680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930" table:style-name="ce12">
            <text:p><text:s/>1,930<text:s/></text:p>
          </table:table-cell>
          <table:table-cell office:value-type="float" office:value="1058132" table:style-name="ce12">
            <text:p><text:s/>1,058,13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38867" table:style-name="ce12">
            <text:p><text:s/>3,138,867<text:s/></text:p>
          </table:table-cell>
          <table:table-cell table:style-name="ce12"/>
          <table:table-cell office:value-type="float" office:value="1802" table:style-name="ce14">
            <text:p><text:s/>1,802<text:s/></text:p>
          </table:table-cell>
          <table:table-cell office:value-type="float" office:value="1066803" table:style-name="ce14">
            <text:p><text:s/>1,066,80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94111" table:style-name="ce14">
            <text:p><text:s/>2,194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661" table:style-name="ce12">
            <text:p><text:s/>16,66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908746" table:style-name="ce12">
            <text:p><text:s/>4,908,746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8505" table:style-name="ce14">
            <text:p><text:s/>8,50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711294" table:style-name="ce14">
            <text:p><text:s/>4,711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964" table:style-name="ce12">
            <text:p><text:s/>2,964<text:s/></text:p>
          </table:table-cell>
          <table:table-cell office:value-type="float" office:value="5914244" table:style-name="ce12">
            <text:p><text:s/>5,914,24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43381" table:style-name="ce12">
            <text:p><text:s/>943,381<text:s/></text:p>
          </table:table-cell>
          <table:table-cell table:style-name="ce12"/>
          <table:table-cell office:value-type="float" office:value="2917" table:style-name="ce14">
            <text:p><text:s/>2,917<text:s/></text:p>
          </table:table-cell>
          <table:table-cell office:value-type="float" office:value="6290429" table:style-name="ce14">
            <text:p><text:s/>6,290,42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25116" table:style-name="ce14">
            <text:p><text:s/>1,125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800" table:style-name="ce12">
            <text:p><text:s/>3,800<text:s/></text:p>
          </table:table-cell>
          <table:table-cell office:value-type="float" office:value="5431052" table:style-name="ce12">
            <text:p><text:s/>5,431,05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410489" table:style-name="ce12">
            <text:p><text:s/>4,410,489<text:s/></text:p>
          </table:table-cell>
          <table:table-cell table:style-name="ce12"/>
          <table:table-cell office:value-type="float" office:value="3904" table:style-name="ce14">
            <text:p><text:s/>3,904<text:s/></text:p>
          </table:table-cell>
          <table:table-cell office:value-type="float" office:value="6393437" table:style-name="ce14">
            <text:p><text:s/>6,393,43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813085" table:style-name="ce14">
            <text:p><text:s/>3,813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139" table:style-name="ce12">
            <text:p><text:s/>1,139<text:s/></text:p>
          </table:table-cell>
          <table:table-cell office:value-type="float" office:value="1767399" table:style-name="ce12">
            <text:p><text:s/>1,767,39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32707" table:style-name="ce12">
            <text:p><text:s/>1,732,707<text:s/></text:p>
          </table:table-cell>
          <table:table-cell table:style-name="ce12"/>
          <table:table-cell office:value-type="float" office:value="1019" table:style-name="ce14">
            <text:p><text:s/>1,019<text:s/></text:p>
          </table:table-cell>
          <table:table-cell office:value-type="float" office:value="1775959" table:style-name="ce14">
            <text:p><text:s/>1,775,95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57171" table:style-name="ce14">
            <text:p><text:s/>1,657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918" table:style-name="ce12">
            <text:p><text:s/>2,918<text:s/></text:p>
          </table:table-cell>
          <table:table-cell office:value-type="float" office:value="2456459" table:style-name="ce12">
            <text:p><text:s/>2,456,45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453605" table:style-name="ce12">
            <text:p><text:s/>4,453,605<text:s/></text:p>
          </table:table-cell>
          <table:table-cell table:style-name="ce12"/>
          <table:table-cell office:value-type="float" office:value="3699" table:style-name="ce14">
            <text:p><text:s/>3,699<text:s/></text:p>
          </table:table-cell>
          <table:table-cell office:value-type="float" office:value="4608195" table:style-name="ce14">
            <text:p><text:s/>4,608,19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334648" table:style-name="ce14">
            <text:p><text:s/>5,334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57" table:style-name="ce12">
            <text:p><text:s/>1,057<text:s/></text:p>
          </table:table-cell>
          <table:table-cell office:value-type="float" office:value="4245725" table:style-name="ce12">
            <text:p><text:s/>4,245,725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22818198" table:style-name="ce12">
            <text:p><text:s/>22,818,198<text:s/></text:p>
          </table:table-cell>
          <table:table-cell table:style-name="ce12"/>
          <table:table-cell office:value-type="float" office:value="1337" table:style-name="ce14">
            <text:p><text:s/>1,337<text:s/></text:p>
          </table:table-cell>
          <table:table-cell office:value-type="float" office:value="5092508" table:style-name="ce14">
            <text:p><text:s/>5,092,50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7654263" table:style-name="ce14">
            <text:p><text:s/>17,654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136" table:style-name="ce12">
            <text:p><text:s/>2,136<text:s/></text:p>
          </table:table-cell>
          <table:table-cell office:value-type="float" office:value="2296152" table:style-name="ce12">
            <text:p><text:s/>2,296,15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33558" table:style-name="ce12">
            <text:p><text:s/>2,833,558<text:s/></text:p>
          </table:table-cell>
          <table:table-cell table:style-name="ce12"/>
          <table:table-cell office:value-type="float" office:value="2188" table:style-name="ce14">
            <text:p><text:s/>2,188<text:s/></text:p>
          </table:table-cell>
          <table:table-cell office:value-type="float" office:value="2349572" table:style-name="ce14">
            <text:p><text:s/>2,349,57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45318" table:style-name="ce14">
            <text:p><text:s/>2,545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405" table:style-name="ce12">
            <text:p><text:s/>8,40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956998" table:style-name="ce12">
            <text:p><text:s/>1,956,998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7561" table:style-name="ce14">
            <text:p><text:s/>7,56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859443" table:style-name="ce14">
            <text:p><text:s/>1,859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15329" table:style-name="ce12">
            <text:p><text:s/>315,329<text:s/></text:p>
          </table:table-cell>
          <table:table-cell office:value-type="float" office:value="1174525131" table:style-name="ce12">
            <text:p><text:s/>1,174,525,131<text:s/></text:p>
          </table:table-cell>
          <table:table-cell office:value-type="float" office:value="9827" table:style-name="ce12">
            <text:p><text:s/>9,827<text:s/></text:p>
          </table:table-cell>
          <table:table-cell office:value-type="float" office:value="1049849673" table:style-name="ce12">
            <text:p><text:s/>1,049,849,673<text:s/></text:p>
          </table:table-cell>
          <table:table-cell table:style-name="ce12"/>
          <table:table-cell office:value-type="float" office:value="309923" table:style-name="ce14">
            <text:p><text:s/>309,923<text:s/></text:p>
          </table:table-cell>
          <table:table-cell office:value-type="float" office:value="1215342273" table:style-name="ce14">
            <text:p><text:s/>1,215,342,273<text:s/></text:p>
          </table:table-cell>
          <table:table-cell office:value-type="float" office:value="10904" table:style-name="ce14">
            <text:p><text:s/>10,904<text:s/></text:p>
          </table:table-cell>
          <table:table-cell office:value-type="float" office:value="1079128721" table:style-name="ce14">
            <text:p><text:s/>1,079,128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1057" table:style-name="ce12">
            <text:p><text:s/>71,057<text:s/></text:p>
          </table:table-cell>
          <table:table-cell office:value-type="float" office:value="234324734" table:style-name="ce12">
            <text:p><text:s/>234,324,734<text:s/></text:p>
          </table:table-cell>
          <table:table-cell office:value-type="float" office:value="2859" table:style-name="ce12">
            <text:p><text:s/>2,859<text:s/></text:p>
          </table:table-cell>
          <table:table-cell office:value-type="float" office:value="214945496" table:style-name="ce12">
            <text:p><text:s/>214,945,496<text:s/></text:p>
          </table:table-cell>
          <table:table-cell table:style-name="ce12"/>
          <table:table-cell office:value-type="float" office:value="80776" table:style-name="ce14">
            <text:p><text:s/>80,776<text:s/></text:p>
          </table:table-cell>
          <table:table-cell office:value-type="float" office:value="272296201" table:style-name="ce14">
            <text:p><text:s/>272,296,201<text:s/></text:p>
          </table:table-cell>
          <table:table-cell office:value-type="float" office:value="3158" table:style-name="ce14">
            <text:p><text:s/>3,158<text:s/></text:p>
          </table:table-cell>
          <table:table-cell office:value-type="float" office:value="235055808" table:style-name="ce14">
            <text:p><text:s/>235,055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478" table:style-name="ce12">
            <text:p><text:s/>10,478<text:s/></text:p>
          </table:table-cell>
          <table:table-cell office:value-type="float" office:value="26001171" table:style-name="ce12">
            <text:p><text:s/>26,001,171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49170820" table:style-name="ce12">
            <text:p><text:s/>49,170,820<text:s/></text:p>
          </table:table-cell>
          <table:table-cell table:style-name="ce12"/>
          <table:table-cell office:value-type="float" office:value="10763" table:style-name="ce14">
            <text:p><text:s/>10,763<text:s/></text:p>
          </table:table-cell>
          <table:table-cell office:value-type="float" office:value="30515910" table:style-name="ce14">
            <text:p><text:s/>30,515,910<text:s/></text:p>
          </table:table-cell>
          <table:table-cell office:value-type="float" office:value="992" table:style-name="ce14">
            <text:p><text:s/>992<text:s/></text:p>
          </table:table-cell>
          <table:table-cell office:value-type="float" office:value="55647693" table:style-name="ce14">
            <text:p><text:s/>55,647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435" table:style-name="ce12">
            <text:p><text:s/>17,435<text:s/></text:p>
          </table:table-cell>
          <table:table-cell office:value-type="float" office:value="40303675" table:style-name="ce12">
            <text:p><text:s/>40,303,675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42807726" table:style-name="ce12">
            <text:p><text:s/>42,807,726<text:s/></text:p>
          </table:table-cell>
          <table:table-cell table:style-name="ce12"/>
          <table:table-cell office:value-type="float" office:value="17965" table:style-name="ce14">
            <text:p><text:s/>17,965<text:s/></text:p>
          </table:table-cell>
          <table:table-cell office:value-type="float" office:value="42009734" table:style-name="ce14">
            <text:p><text:s/>42,009,734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42896574" table:style-name="ce14">
            <text:p><text:s/>42,896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7924" table:style-name="ce12">
            <text:p><text:s/>67,924<text:s/></text:p>
          </table:table-cell>
          <table:table-cell office:value-type="float" office:value="227940802" table:style-name="ce12">
            <text:p><text:s/>227,940,802<text:s/></text:p>
          </table:table-cell>
          <table:table-cell office:value-type="float" office:value="2085" table:style-name="ce12">
            <text:p><text:s/>2,085<text:s/></text:p>
          </table:table-cell>
          <table:table-cell office:value-type="float" office:value="175465546" table:style-name="ce12">
            <text:p><text:s/>175,465,546<text:s/></text:p>
          </table:table-cell>
          <table:table-cell table:style-name="ce12"/>
          <table:table-cell office:value-type="float" office:value="71534" table:style-name="ce14">
            <text:p><text:s/>71,534<text:s/></text:p>
          </table:table-cell>
          <table:table-cell office:value-type="float" office:value="234431405" table:style-name="ce14">
            <text:p><text:s/>234,431,405<text:s/></text:p>
          </table:table-cell>
          <table:table-cell office:value-type="float" office:value="2018" table:style-name="ce14">
            <text:p><text:s/>2,018<text:s/></text:p>
          </table:table-cell>
          <table:table-cell office:value-type="float" office:value="163967052" table:style-name="ce14">
            <text:p><text:s/>163,967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6035" table:style-name="ce12">
            <text:p><text:s/>36,035<text:s/></text:p>
          </table:table-cell>
          <table:table-cell office:value-type="float" office:value="81683111" table:style-name="ce12">
            <text:p><text:s/>81,683,111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91572852" table:style-name="ce12">
            <text:p><text:s/>91,572,852<text:s/></text:p>
          </table:table-cell>
          <table:table-cell table:style-name="ce12"/>
          <table:table-cell office:value-type="float" office:value="39321" table:style-name="ce14">
            <text:p><text:s/>39,321<text:s/></text:p>
          </table:table-cell>
          <table:table-cell office:value-type="float" office:value="90309400" table:style-name="ce14">
            <text:p><text:s/>90,309,400<text:s/></text:p>
          </table:table-cell>
          <table:table-cell office:value-type="float" office:value="1365" table:style-name="ce14">
            <text:p><text:s/>1,365<text:s/></text:p>
          </table:table-cell>
          <table:table-cell office:value-type="float" office:value="96044794" table:style-name="ce14">
            <text:p><text:s/>96,044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812" table:style-name="ce12">
            <text:p><text:s/>15,812<text:s/></text:p>
          </table:table-cell>
          <table:table-cell office:value-type="float" office:value="36026076" table:style-name="ce12">
            <text:p><text:s/>36,026,076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36547229" table:style-name="ce12">
            <text:p><text:s/>36,547,229<text:s/></text:p>
          </table:table-cell>
          <table:table-cell table:style-name="ce12"/>
          <table:table-cell office:value-type="float" office:value="16325" table:style-name="ce14">
            <text:p><text:s/>16,325<text:s/></text:p>
          </table:table-cell>
          <table:table-cell office:value-type="float" office:value="38942341" table:style-name="ce14">
            <text:p><text:s/>38,942,341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37593663" table:style-name="ce14">
            <text:p><text:s/>37,593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944" table:style-name="ce12">
            <text:p><text:s/>24,944<text:s/></text:p>
          </table:table-cell>
          <table:table-cell office:value-type="float" office:value="53548897" table:style-name="ce12">
            <text:p><text:s/>53,548,897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37369567" table:style-name="ce12">
            <text:p><text:s/>37,369,567<text:s/></text:p>
          </table:table-cell>
          <table:table-cell table:style-name="ce12"/>
          <table:table-cell office:value-type="float" office:value="24053" table:style-name="ce14">
            <text:p><text:s/>24,053<text:s/></text:p>
          </table:table-cell>
          <table:table-cell office:value-type="float" office:value="50327778" table:style-name="ce14">
            <text:p><text:s/>50,327,778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30768071" table:style-name="ce14">
            <text:p><text:s/>30,768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8547" table:style-name="ce12">
            <text:p><text:s/>28,547<text:s/></text:p>
          </table:table-cell>
          <table:table-cell office:value-type="float" office:value="80980965" table:style-name="ce12">
            <text:p><text:s/>80,980,965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47415167" table:style-name="ce12">
            <text:p><text:s/>47,415,167<text:s/></text:p>
          </table:table-cell>
          <table:table-cell table:style-name="ce12"/>
          <table:table-cell office:value-type="float" office:value="28891" table:style-name="ce14">
            <text:p><text:s/>28,891<text:s/></text:p>
          </table:table-cell>
          <table:table-cell office:value-type="float" office:value="82356875" table:style-name="ce14">
            <text:p><text:s/>82,356,875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42596138" table:style-name="ce14">
            <text:p><text:s/>42,596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80112" table:style-name="ce12">
            <text:p><text:s/>80,112<text:s/></text:p>
          </table:table-cell>
          <table:table-cell office:value-type="float" office:value="237505819" table:style-name="ce12">
            <text:p><text:s/>237,505,819<text:s/></text:p>
          </table:table-cell>
          <table:table-cell office:value-type="float" office:value="2028" table:style-name="ce12">
            <text:p><text:s/>2,028<text:s/></text:p>
          </table:table-cell>
          <table:table-cell office:value-type="float" office:value="118772666" table:style-name="ce12">
            <text:p><text:s/>118,772,666<text:s/></text:p>
          </table:table-cell>
          <table:table-cell table:style-name="ce12"/>
          <table:table-cell office:value-type="float" office:value="67805" table:style-name="ce14">
            <text:p><text:s/>67,805<text:s/></text:p>
          </table:table-cell>
          <table:table-cell office:value-type="float" office:value="211234788" table:style-name="ce14">
            <text:p><text:s/>211,234,788<text:s/></text:p>
          </table:table-cell>
          <table:table-cell office:value-type="float" office:value="1512" table:style-name="ce14">
            <text:p><text:s/>1,512<text:s/></text:p>
          </table:table-cell>
          <table:table-cell office:value-type="float" office:value="96165222" table:style-name="ce14">
            <text:p><text:s/>96,165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2185" table:style-name="ce12">
            <text:p><text:s/>42,185<text:s/></text:p>
          </table:table-cell>
          <table:table-cell office:value-type="float" office:value="95767870" table:style-name="ce12">
            <text:p><text:s/>95,767,870<text:s/></text:p>
          </table:table-cell>
          <table:table-cell office:value-type="float" office:value="1116" table:style-name="ce12">
            <text:p><text:s/>1,116<text:s/></text:p>
          </table:table-cell>
          <table:table-cell office:value-type="float" office:value="55008361" table:style-name="ce12">
            <text:p><text:s/>55,008,361<text:s/></text:p>
          </table:table-cell>
          <table:table-cell table:style-name="ce12"/>
          <table:table-cell office:value-type="float" office:value="43807" table:style-name="ce14">
            <text:p><text:s/>43,807<text:s/></text:p>
          </table:table-cell>
          <table:table-cell office:value-type="float" office:value="97202863" table:style-name="ce14">
            <text:p><text:s/>97,202,863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61693066" table:style-name="ce14">
            <text:p><text:s/>61,693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9291" table:style-name="ce12">
            <text:p><text:s/>29,291<text:s/></text:p>
          </table:table-cell>
          <table:table-cell office:value-type="float" office:value="76800359" table:style-name="ce12">
            <text:p><text:s/>76,800,359<text:s/></text:p>
          </table:table-cell>
          <table:table-cell office:value-type="float" office:value="1418" table:style-name="ce12">
            <text:p><text:s/>1,418<text:s/></text:p>
          </table:table-cell>
          <table:table-cell office:value-type="float" office:value="90604314" table:style-name="ce12">
            <text:p><text:s/>90,604,314<text:s/></text:p>
          </table:table-cell>
          <table:table-cell table:style-name="ce12"/>
          <table:table-cell office:value-type="float" office:value="34363" table:style-name="ce14">
            <text:p><text:s/>34,363<text:s/></text:p>
          </table:table-cell>
          <table:table-cell office:value-type="float" office:value="85163404" table:style-name="ce14">
            <text:p><text:s/>85,163,404<text:s/></text:p>
          </table:table-cell>
          <table:table-cell office:value-type="float" office:value="1373" table:style-name="ce14">
            <text:p><text:s/>1,373<text:s/></text:p>
          </table:table-cell>
          <table:table-cell office:value-type="float" office:value="83497195" table:style-name="ce14">
            <text:p><text:s/>83,497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4058" table:style-name="ce12">
            <text:p><text:s/>44,058<text:s/></text:p>
          </table:table-cell>
          <table:table-cell office:value-type="float" office:value="108756214" table:style-name="ce12">
            <text:p><text:s/>108,756,214<text:s/></text:p>
          </table:table-cell>
          <table:table-cell office:value-type="float" office:value="1242" table:style-name="ce12">
            <text:p><text:s/>1,242<text:s/></text:p>
          </table:table-cell>
          <table:table-cell office:value-type="float" office:value="88224108" table:style-name="ce12">
            <text:p><text:s/>88,224,108<text:s/></text:p>
          </table:table-cell>
          <table:table-cell table:style-name="ce12"/>
          <table:table-cell office:value-type="float" office:value="44157" table:style-name="ce14">
            <text:p><text:s/>44,157<text:s/></text:p>
          </table:table-cell>
          <table:table-cell office:value-type="float" office:value="111575678" table:style-name="ce14">
            <text:p><text:s/>111,575,678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95260389" table:style-name="ce14">
            <text:p><text:s/>95,260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0382" table:style-name="ce12">
            <text:p><text:s/>60,382<text:s/></text:p>
          </table:table-cell>
          <table:table-cell office:value-type="float" office:value="155339110" table:style-name="ce12">
            <text:p><text:s/>155,339,110<text:s/></text:p>
          </table:table-cell>
          <table:table-cell office:value-type="float" office:value="1701" table:style-name="ce12">
            <text:p><text:s/>1,701<text:s/></text:p>
          </table:table-cell>
          <table:table-cell office:value-type="float" office:value="109968688" table:style-name="ce12">
            <text:p><text:s/>109,968,688<text:s/></text:p>
          </table:table-cell>
          <table:table-cell table:style-name="ce12"/>
          <table:table-cell office:value-type="float" office:value="64196" table:style-name="ce14">
            <text:p><text:s/>64,196<text:s/></text:p>
          </table:table-cell>
          <table:table-cell office:value-type="float" office:value="163301596" table:style-name="ce14">
            <text:p><text:s/>163,301,596<text:s/></text:p>
          </table:table-cell>
          <table:table-cell office:value-type="float" office:value="1804" table:style-name="ce14">
            <text:p><text:s/>1,804<text:s/></text:p>
          </table:table-cell>
          <table:table-cell office:value-type="float" office:value="117377756" table:style-name="ce14">
            <text:p><text:s/>117,377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4649" table:style-name="ce12">
            <text:p><text:s/>14,649<text:s/></text:p>
          </table:table-cell>
          <table:table-cell office:value-type="float" office:value="32168593" table:style-name="ce12">
            <text:p><text:s/>32,168,593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21082670" table:style-name="ce12">
            <text:p><text:s/>21,082,670<text:s/></text:p>
          </table:table-cell>
          <table:table-cell table:style-name="ce12"/>
          <table:table-cell office:value-type="float" office:value="18868" table:style-name="ce14">
            <text:p><text:s/>18,868<text:s/></text:p>
          </table:table-cell>
          <table:table-cell office:value-type="float" office:value="40883209" table:style-name="ce14">
            <text:p><text:s/>40,883,209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1247575" table:style-name="ce14">
            <text:p><text:s/>21,247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37304" table:style-name="ce12">
            <text:p><text:s/>37,304<text:s/></text:p>
          </table:table-cell>
          <table:table-cell office:value-type="float" office:value="98530458" table:style-name="ce12">
            <text:p><text:s/>98,530,458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65958713" table:style-name="ce12">
            <text:p><text:s/>65,958,713<text:s/></text:p>
          </table:table-cell>
          <table:table-cell table:style-name="ce12"/>
          <table:table-cell office:value-type="float" office:value="46779" table:style-name="ce14">
            <text:p><text:s/>46,779<text:s/></text:p>
          </table:table-cell>
          <table:table-cell office:value-type="float" office:value="124184800" table:style-name="ce14">
            <text:p><text:s/>124,184,800<text:s/></text:p>
          </table:table-cell>
          <table:table-cell office:value-type="float" office:value="1225" table:style-name="ce14">
            <text:p><text:s/>1,225<text:s/></text:p>
          </table:table-cell>
          <table:table-cell office:value-type="float" office:value="86895408" table:style-name="ce14">
            <text:p><text:s/>86,895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9859" table:style-name="ce12">
            <text:p><text:s/>19,859<text:s/></text:p>
          </table:table-cell>
          <table:table-cell office:value-type="float" office:value="33795472" table:style-name="ce12">
            <text:p><text:s/>33,795,472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8502942" table:style-name="ce12">
            <text:p><text:s/>18,502,942<text:s/></text:p>
          </table:table-cell>
          <table:table-cell table:style-name="ce12"/>
          <table:table-cell office:value-type="float" office:value="19789" table:style-name="ce14">
            <text:p><text:s/>19,789<text:s/></text:p>
          </table:table-cell>
          <table:table-cell office:value-type="float" office:value="35205852" table:style-name="ce14">
            <text:p><text:s/>35,205,852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8079707" table:style-name="ce14">
            <text:p><text:s/>18,079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7651" table:style-name="ce12">
            <text:p><text:s/>17,651<text:s/></text:p>
          </table:table-cell>
          <table:table-cell office:value-type="float" office:value="42070448" table:style-name="ce12">
            <text:p><text:s/>42,070,448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37017933" table:style-name="ce12">
            <text:p><text:s/>37,017,933<text:s/></text:p>
          </table:table-cell>
          <table:table-cell table:style-name="ce12"/>
          <table:table-cell office:value-type="float" office:value="16877" table:style-name="ce14">
            <text:p><text:s/>16,877<text:s/></text:p>
          </table:table-cell>
          <table:table-cell office:value-type="float" office:value="39485307" table:style-name="ce14">
            <text:p><text:s/>39,485,307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36103594" table:style-name="ce14">
            <text:p><text:s/>36,103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1147821" table:style-name="ce12">
            <text:p><text:s/>1,147,82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691490" table:style-name="ce12">
            <text:p><text:s/>3,691,490<text:s/></text:p>
          </table:table-cell>
          <table:table-cell table:style-name="ce12"/>
          <table:table-cell office:value-type="float" office:value="843" table:style-name="ce14">
            <text:p><text:s/>843<text:s/></text:p>
          </table:table-cell>
          <table:table-cell office:value-type="float" office:value="1169114" table:style-name="ce14">
            <text:p><text:s/>1,169,11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818736" table:style-name="ce14">
            <text:p><text:s/>3,818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547" table:style-name="ce12">
            <text:p><text:s/>9,547<text:s/></text:p>
          </table:table-cell>
          <table:table-cell office:value-type="float" office:value="9040047" table:style-name="ce12">
            <text:p><text:s/>9,040,047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9740952" table:style-name="ce12">
            <text:p><text:s/>9,740,952<text:s/></text:p>
          </table:table-cell>
          <table:table-cell table:style-name="ce12"/>
          <table:table-cell office:value-type="float" office:value="9606" table:style-name="ce14">
            <text:p><text:s/>9,606<text:s/></text:p>
          </table:table-cell>
          <table:table-cell office:value-type="float" office:value="9217036" table:style-name="ce14">
            <text:p><text:s/>9,217,036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1604483" table:style-name="ce14">
            <text:p><text:s/>11,604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6201" table:style-name="ce12">
            <text:p><text:s/>6,201<text:s/></text:p>
          </table:table-cell>
          <table:table-cell office:value-type="float" office:value="13863354" table:style-name="ce12">
            <text:p><text:s/>13,863,35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527647" table:style-name="ce12">
            <text:p><text:s/>4,527,647<text:s/></text:p>
          </table:table-cell>
          <table:table-cell table:style-name="ce12"/>
          <table:table-cell office:value-type="float" office:value="6167" table:style-name="ce14">
            <text:p><text:s/>6,167<text:s/></text:p>
          </table:table-cell>
          <table:table-cell office:value-type="float" office:value="13611969" table:style-name="ce14">
            <text:p><text:s/>13,611,96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799340" table:style-name="ce14">
            <text:p><text:s/>4,799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91282" table:style-name="ce12">
            <text:p><text:s/>291,28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0773499" table:style-name="ce12">
            <text:p><text:s/>10,773,499<text:s/></text:p>
          </table:table-cell>
          <table:table-cell table:style-name="ce12"/>
          <table:table-cell office:value-type="float" office:value="125" table:style-name="ce14">
            <text:p><text:s/>125<text:s/></text:p>
          </table:table-cell>
          <table:table-cell office:value-type="float" office:value="364980" table:style-name="ce14">
            <text:p><text:s/>364,98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0973426" table:style-name="ce14">
            <text:p><text:s/>10,973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064" table:style-name="ce12">
            <text:p><text:s/>7,064<text:s/></text:p>
          </table:table-cell>
          <table:table-cell office:value-type="float" office:value="11430526" table:style-name="ce12">
            <text:p><text:s/>11,430,526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1369848" table:style-name="ce12">
            <text:p><text:s/>11,369,848<text:s/></text:p>
          </table:table-cell>
          <table:table-cell table:style-name="ce12"/>
          <table:table-cell office:value-type="float" office:value="7068" table:style-name="ce14">
            <text:p><text:s/>7,068<text:s/></text:p>
          </table:table-cell>
          <table:table-cell office:value-type="float" office:value="11489438" table:style-name="ce14">
            <text:p><text:s/>11,489,438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0479438" table:style-name="ce14">
            <text:p><text:s/>10,479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933" table:style-name="ce12">
            <text:p><text:s/>1,933<text:s/></text:p>
          </table:table-cell>
          <table:table-cell office:value-type="float" office:value="2815262" table:style-name="ce12">
            <text:p><text:s/>2,815,262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1195255" table:style-name="ce12">
            <text:p><text:s/>11,195,255<text:s/></text:p>
          </table:table-cell>
          <table:table-cell table:style-name="ce12"/>
          <table:table-cell office:value-type="float" office:value="1765" table:style-name="ce14">
            <text:p><text:s/>1,765<text:s/></text:p>
          </table:table-cell>
          <table:table-cell office:value-type="float" office:value="2825404" table:style-name="ce14">
            <text:p><text:s/>2,825,404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2715423" table:style-name="ce14">
            <text:p><text:s/>12,715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953" table:style-name="ce12">
            <text:p><text:s/>10,953<text:s/></text:p>
          </table:table-cell>
          <table:table-cell office:value-type="float" office:value="20798960" table:style-name="ce12">
            <text:p><text:s/>20,798,960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6338476" table:style-name="ce12">
            <text:p><text:s/>16,338,476<text:s/></text:p>
          </table:table-cell>
          <table:table-cell table:style-name="ce12"/>
          <table:table-cell office:value-type="float" office:value="11338" table:style-name="ce14">
            <text:p><text:s/>11,338<text:s/></text:p>
          </table:table-cell>
          <table:table-cell office:value-type="float" office:value="20676554" table:style-name="ce14">
            <text:p><text:s/>20,676,554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4713205" table:style-name="ce14">
            <text:p><text:s/>14,713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534" table:style-name="ce12">
            <text:p><text:s/>33,534<text:s/></text:p>
          </table:table-cell>
          <table:table-cell office:value-type="float" office:value="68700750" table:style-name="ce12">
            <text:p><text:s/>68,700,750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46116889" table:style-name="ce12">
            <text:p><text:s/>46,116,889<text:s/></text:p>
          </table:table-cell>
          <table:table-cell table:style-name="ce12"/>
          <table:table-cell office:value-type="float" office:value="35714" table:style-name="ce14">
            <text:p><text:s/>35,714<text:s/></text:p>
          </table:table-cell>
          <table:table-cell office:value-type="float" office:value="73946319" table:style-name="ce14">
            <text:p><text:s/>73,946,319<text:s/></text:p>
          </table:table-cell>
          <table:table-cell office:value-type="float" office:value="784" table:style-name="ce14">
            <text:p><text:s/>784<text:s/></text:p>
          </table:table-cell>
          <table:table-cell office:value-type="float" office:value="40624405" table:style-name="ce14">
            <text:p><text:s/>40,624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366" table:style-name="ce14">
            <text:p><text:s/>18,366<text:s/></text:p>
          </table:table-cell>
          <table:table-cell office:value-type="float" office:value="36698827" table:style-name="ce14">
            <text:p><text:s/>36,698,827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35730404" table:style-name="ce14">
            <text:p><text:s/>35,730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6593" table:style-name="ce12">
            <text:p><text:s/>76,593<text:s/></text:p>
          </table:table-cell>
          <table:table-cell office:value-type="float" office:value="182369063" table:style-name="ce12">
            <text:p><text:s/>182,369,063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26524957" table:style-name="ce12">
            <text:p><text:s/>26,524,957<text:s/></text:p>
          </table:table-cell>
          <table:table-cell table:style-name="ce12"/>
          <table:table-cell office:value-type="float" office:value="80451" table:style-name="ce14">
            <text:p><text:s/>80,451<text:s/></text:p>
          </table:table-cell>
          <table:table-cell office:value-type="float" office:value="201613587" table:style-name="ce14">
            <text:p><text:s/>201,613,587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36795412" table:style-name="ce14">
            <text:p><text:s/>36,795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132" table:style-name="ce12">
            <text:p><text:s/>14,132<text:s/></text:p>
          </table:table-cell>
          <table:table-cell office:value-type="float" office:value="27343200" table:style-name="ce12">
            <text:p><text:s/>27,343,200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18490186" table:style-name="ce12">
            <text:p><text:s/>18,490,186<text:s/></text:p>
          </table:table-cell>
          <table:table-cell table:style-name="ce12"/>
          <table:table-cell office:value-type="float" office:value="14774" table:style-name="ce14">
            <text:p><text:s/>14,774<text:s/></text:p>
          </table:table-cell>
          <table:table-cell office:value-type="float" office:value="29211186" table:style-name="ce14">
            <text:p><text:s/>29,211,186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18624293" table:style-name="ce14">
            <text:p><text:s/>18,624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55858" table:style-name="ce12">
            <text:p><text:s/>55,858<text:s/></text:p>
          </table:table-cell>
          <table:table-cell office:value-type="float" office:value="138228953" table:style-name="ce12">
            <text:p><text:s/>138,228,953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96510005" table:style-name="ce12">
            <text:p><text:s/>96,510,005<text:s/></text:p>
          </table:table-cell>
          <table:table-cell table:style-name="ce12"/>
          <table:table-cell office:value-type="float" office:value="65721" table:style-name="ce14">
            <text:p><text:s/>65,721<text:s/></text:p>
          </table:table-cell>
          <table:table-cell office:value-type="float" office:value="172320620" table:style-name="ce14">
            <text:p><text:s/>172,320,620<text:s/></text:p>
          </table:table-cell>
          <table:table-cell office:value-type="float" office:value="1532" table:style-name="ce14">
            <text:p><text:s/>1,532<text:s/></text:p>
          </table:table-cell>
          <table:table-cell office:value-type="float" office:value="97023253" table:style-name="ce14">
            <text:p><text:s/>97,023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62" table:style-name="ce12">
            <text:p><text:s/>1,962<text:s/></text:p>
          </table:table-cell>
          <table:table-cell office:value-type="float" office:value="2607587" table:style-name="ce12">
            <text:p><text:s/>2,607,58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3532" table:style-name="ce12">
            <text:p><text:s/>433,532<text:s/></text:p>
          </table:table-cell>
          <table:table-cell table:style-name="ce12"/>
          <table:table-cell office:value-type="float" office:value="1997" table:style-name="ce14">
            <text:p><text:s/>1,997<text:s/></text:p>
          </table:table-cell>
          <table:table-cell office:value-type="float" office:value="2503792" table:style-name="ce14">
            <text:p><text:s/>2,503,79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51620" table:style-name="ce14">
            <text:p><text:s/>551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3714774" table:style-name="ce12">
            <text:p><text:s/>3,714,7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04" table:style-name="ce14">
            <text:p><text:s/>1,604<text:s/></text:p>
          </table:table-cell>
          <table:table-cell office:value-type="float" office:value="3429187" table:style-name="ce14">
            <text:p><text:s/>3,429,1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783" table:style-name="ce12">
            <text:p><text:s/>16,783<text:s/></text:p>
          </table:table-cell>
          <table:table-cell office:value-type="float" office:value="31173079" table:style-name="ce12">
            <text:p><text:s/>31,173,079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3767960" table:style-name="ce12">
            <text:p><text:s/>13,767,960<text:s/></text:p>
          </table:table-cell>
          <table:table-cell table:style-name="ce12"/>
          <table:table-cell office:value-type="float" office:value="16657" table:style-name="ce14">
            <text:p><text:s/>16,657<text:s/></text:p>
          </table:table-cell>
          <table:table-cell office:value-type="float" office:value="30998941" table:style-name="ce14">
            <text:p><text:s/>30,998,941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3600212" table:style-name="ce14">
            <text:p><text:s/>13,600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1853208" table:style-name="ce12">
            <text:p><text:s/>1,853,20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74914" table:style-name="ce12">
            <text:p><text:s/>1,974,914<text:s/></text:p>
          </table:table-cell>
          <table:table-cell table:style-name="ce12"/>
          <table:table-cell office:value-type="float" office:value="1338" table:style-name="ce14">
            <text:p><text:s/>1,338<text:s/></text:p>
          </table:table-cell>
          <table:table-cell office:value-type="float" office:value="1845274" table:style-name="ce14">
            <text:p><text:s/>1,845,27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02313" table:style-name="ce14">
            <text:p><text:s/>1,702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986" table:style-name="ce12">
            <text:p><text:s/>3,986<text:s/></text:p>
          </table:table-cell>
          <table:table-cell office:value-type="float" office:value="8747570" table:style-name="ce12">
            <text:p><text:s/>8,747,57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1165" table:style-name="ce12">
            <text:p><text:s/>51,165<text:s/></text:p>
          </table:table-cell>
          <table:table-cell table:style-name="ce12"/>
          <table:table-cell office:value-type="float" office:value="3913" table:style-name="ce14">
            <text:p><text:s/>3,913<text:s/></text:p>
          </table:table-cell>
          <table:table-cell office:value-type="float" office:value="8405031" table:style-name="ce14">
            <text:p><text:s/>8,405,03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1203" table:style-name="ce14">
            <text:p><text:s/>81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787" table:style-name="ce12">
            <text:p><text:s/>9,787<text:s/></text:p>
          </table:table-cell>
          <table:table-cell office:value-type="float" office:value="22666424" table:style-name="ce12">
            <text:p><text:s/>22,666,42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35219" table:style-name="ce12">
            <text:p><text:s/>335,219<text:s/></text:p>
          </table:table-cell>
          <table:table-cell table:style-name="ce12"/>
          <table:table-cell office:value-type="float" office:value="9918" table:style-name="ce14">
            <text:p><text:s/>9,918<text:s/></text:p>
          </table:table-cell>
          <table:table-cell office:value-type="float" office:value="22499580" table:style-name="ce14">
            <text:p><text:s/>22,499,58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1002" table:style-name="ce14">
            <text:p><text:s/>161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226" table:style-name="ce12">
            <text:p><text:s/>2,226<text:s/></text:p>
          </table:table-cell>
          <table:table-cell office:value-type="float" office:value="9240796" table:style-name="ce12">
            <text:p><text:s/>9,240,79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03439" table:style-name="ce12">
            <text:p><text:s/>1,103,439<text:s/></text:p>
          </table:table-cell>
          <table:table-cell table:style-name="ce12"/>
          <table:table-cell office:value-type="float" office:value="2260" table:style-name="ce14">
            <text:p><text:s/>2,260<text:s/></text:p>
          </table:table-cell>
          <table:table-cell office:value-type="float" office:value="8827753" table:style-name="ce14">
            <text:p><text:s/>8,827,75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313926" table:style-name="ce14">
            <text:p><text:s/>2,313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53" table:style-name="ce14">
            <text:p><text:s/>3,753<text:s/></text:p>
          </table:table-cell>
          <table:table-cell office:value-type="float" office:value="4326595" table:style-name="ce14">
            <text:p><text:s/>4,326,59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756572" table:style-name="ce14">
            <text:p><text:s/>4,756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260611" table:style-name="ce12">
            <text:p><text:s/>260,61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339439" table:style-name="ce12">
            <text:p><text:s/>4,339,439<text:s/></text:p>
          </table:table-cell>
          <table:table-cell table:style-name="ce12"/>
          <table:table-cell office:value-type="float" office:value="1083" table:style-name="ce14">
            <text:p><text:s/>1,083<text:s/></text:p>
          </table:table-cell>
          <table:table-cell office:value-type="float" office:value="2490075" table:style-name="ce14">
            <text:p><text:s/>2,490,07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246338" table:style-name="ce14">
            <text:p><text:s/>4,246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973061" table:style-name="ce12">
            <text:p><text:s/>973,06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63448" table:style-name="ce12">
            <text:p><text:s/>3,263,448<text:s/></text:p>
          </table:table-cell>
          <table:table-cell table:style-name="ce12"/>
          <table:table-cell office:value-type="float" office:value="907" table:style-name="ce14">
            <text:p><text:s/>907<text:s/></text:p>
          </table:table-cell>
          <table:table-cell office:value-type="float" office:value="748442" table:style-name="ce14">
            <text:p><text:s/>748,44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285208" table:style-name="ce14">
            <text:p><text:s/>2,285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4059" table:style-name="ce12">
            <text:p><text:s/>14,059<text:s/></text:p>
          </table:table-cell>
          <table:table-cell office:value-type="float" office:value="32383981" table:style-name="ce12">
            <text:p><text:s/>32,383,981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6508164" table:style-name="ce12">
            <text:p><text:s/>6,508,164<text:s/></text:p>
          </table:table-cell>
          <table:table-cell table:style-name="ce12"/>
          <table:table-cell office:value-type="float" office:value="14688" table:style-name="ce14">
            <text:p><text:s/>14,688<text:s/></text:p>
          </table:table-cell>
          <table:table-cell office:value-type="float" office:value="33423895" table:style-name="ce14">
            <text:p><text:s/>33,423,89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5786542" table:style-name="ce14">
            <text:p><text:s/>5,786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288" table:style-name="ce12">
            <text:p><text:s/>3,288<text:s/></text:p>
          </table:table-cell>
          <table:table-cell office:value-type="float" office:value="14974563" table:style-name="ce12">
            <text:p><text:s/>14,974,56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7470622" table:style-name="ce12">
            <text:p><text:s/>7,470,622<text:s/></text:p>
          </table:table-cell>
          <table:table-cell table:style-name="ce12"/>
          <table:table-cell office:value-type="float" office:value="3597" table:style-name="ce14">
            <text:p><text:s/>3,597<text:s/></text:p>
          </table:table-cell>
          <table:table-cell office:value-type="float" office:value="15445758" table:style-name="ce14">
            <text:p><text:s/>15,445,75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825233" table:style-name="ce14">
            <text:p><text:s/>5,825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617" table:style-name="ce12">
            <text:p><text:s/>3,617<text:s/></text:p>
          </table:table-cell>
          <table:table-cell office:value-type="float" office:value="8597371" table:style-name="ce12">
            <text:p><text:s/>8,597,3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56" table:style-name="ce14">
            <text:p><text:s/>4,256<text:s/></text:p>
          </table:table-cell>
          <table:table-cell office:value-type="float" office:value="12573040" table:style-name="ce14">
            <text:p><text:s/>12,573,0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398" table:style-name="ce12">
            <text:p><text:s/>1,398<text:s/></text:p>
          </table:table-cell>
          <table:table-cell office:value-type="float" office:value="2319711" table:style-name="ce12">
            <text:p><text:s/>2,319,71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178025" table:style-name="ce12">
            <text:p><text:s/>7,178,025<text:s/></text:p>
          </table:table-cell>
          <table:table-cell table:style-name="ce12"/>
          <table:table-cell office:value-type="float" office:value="600" table:style-name="ce14">
            <text:p><text:s/>600<text:s/></text:p>
          </table:table-cell>
          <table:table-cell office:value-type="float" office:value="674735" table:style-name="ce14">
            <text:p><text:s/>674,73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12760" table:style-name="ce14">
            <text:p><text:s/>1,312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909" table:style-name="ce12">
            <text:p><text:s/>3,909<text:s/></text:p>
          </table:table-cell>
          <table:table-cell office:value-type="float" office:value="9535544" table:style-name="ce12">
            <text:p><text:s/>9,535,54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5963" table:style-name="ce12">
            <text:p><text:s/>75,963<text:s/></text:p>
          </table:table-cell>
          <table:table-cell table:style-name="ce12"/>
          <table:table-cell office:value-type="float" office:value="4219" table:style-name="ce14">
            <text:p><text:s/>4,219<text:s/></text:p>
          </table:table-cell>
          <table:table-cell office:value-type="float" office:value="9974925" table:style-name="ce14">
            <text:p><text:s/>9,974,92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4051" table:style-name="ce14">
            <text:p><text:s/>74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549" table:style-name="ce12">
            <text:p><text:s/>19,549<text:s/></text:p>
          </table:table-cell>
          <table:table-cell office:value-type="float" office:value="39098463" table:style-name="ce12">
            <text:p><text:s/>39,098,463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5355689" table:style-name="ce12">
            <text:p><text:s/>15,355,689<text:s/></text:p>
          </table:table-cell>
          <table:table-cell table:style-name="ce12"/>
          <table:table-cell office:value-type="float" office:value="18921" table:style-name="ce14">
            <text:p><text:s/>18,921<text:s/></text:p>
          </table:table-cell>
          <table:table-cell office:value-type="float" office:value="36696970" table:style-name="ce14">
            <text:p><text:s/>36,696,970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6456025" table:style-name="ce14">
            <text:p><text:s/>16,456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4200" table:style-name="ce12">
            <text:p><text:s/>24,200<text:s/></text:p>
          </table:table-cell>
          <table:table-cell office:value-type="float" office:value="56701905" table:style-name="ce12">
            <text:p><text:s/>56,701,905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3031009" table:style-name="ce12">
            <text:p><text:s/>23,031,009<text:s/></text:p>
          </table:table-cell>
          <table:table-cell table:style-name="ce12"/>
          <table:table-cell office:value-type="float" office:value="23309" table:style-name="ce14">
            <text:p><text:s/>23,309<text:s/></text:p>
          </table:table-cell>
          <table:table-cell office:value-type="float" office:value="56046774" table:style-name="ce14">
            <text:p><text:s/>56,046,77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3047553" table:style-name="ce14">
            <text:p><text:s/>23,047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1368930" table:style-name="ce12">
            <text:p><text:s/>1,368,930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5251622" table:style-name="ce12">
            <text:p><text:s/>15,251,622<text:s/></text:p>
          </table:table-cell>
          <table:table-cell table:style-name="ce12"/>
          <table:table-cell office:value-type="float" office:value="968" table:style-name="ce14">
            <text:p><text:s/>968<text:s/></text:p>
          </table:table-cell>
          <table:table-cell office:value-type="float" office:value="1929306" table:style-name="ce14">
            <text:p><text:s/>1,929,306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3763384" table:style-name="ce14">
            <text:p><text:s/>13,763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666" table:style-name="ce12">
            <text:p><text:s/>5,666<text:s/></text:p>
          </table:table-cell>
          <table:table-cell office:value-type="float" office:value="9081142" table:style-name="ce12">
            <text:p><text:s/>9,081,1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51" table:style-name="ce12">
            <text:p><text:s/>5,051<text:s/></text:p>
          </table:table-cell>
          <table:table-cell table:style-name="ce12"/>
          <table:table-cell office:value-type="float" office:value="5907" table:style-name="ce14">
            <text:p><text:s/>5,907<text:s/></text:p>
          </table:table-cell>
          <table:table-cell office:value-type="float" office:value="9719202" table:style-name="ce14">
            <text:p><text:s/>9,719,2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32" table:style-name="ce12">
            <text:p><text:s/>2,032<text:s/></text:p>
          </table:table-cell>
          <table:table-cell office:value-type="float" office:value="4587691" table:style-name="ce12">
            <text:p><text:s/>4,587,69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49266" table:style-name="ce12">
            <text:p><text:s/>1,049,266<text:s/></text:p>
          </table:table-cell>
          <table:table-cell table:style-name="ce12"/>
          <table:table-cell office:value-type="float" office:value="2206" table:style-name="ce14">
            <text:p><text:s/>2,206<text:s/></text:p>
          </table:table-cell>
          <table:table-cell office:value-type="float" office:value="6399202" table:style-name="ce14">
            <text:p><text:s/>6,399,20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51277" table:style-name="ce14">
            <text:p><text:s/>851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384" table:style-name="ce12">
            <text:p><text:s/>4,384<text:s/></text:p>
          </table:table-cell>
          <table:table-cell office:value-type="float" office:value="11662564" table:style-name="ce12">
            <text:p><text:s/>11,662,56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339566" table:style-name="ce12">
            <text:p><text:s/>5,339,566<text:s/></text:p>
          </table:table-cell>
          <table:table-cell table:style-name="ce12"/>
          <table:table-cell office:value-type="float" office:value="4451" table:style-name="ce14">
            <text:p><text:s/>4,451<text:s/></text:p>
          </table:table-cell>
          <table:table-cell office:value-type="float" office:value="12668144" table:style-name="ce14">
            <text:p><text:s/>12,668,14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519276" table:style-name="ce14">
            <text:p><text:s/>4,519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13" table:style-name="ce12">
            <text:p><text:s/>2,013<text:s/></text:p>
          </table:table-cell>
          <table:table-cell office:value-type="float" office:value="3136001" table:style-name="ce12">
            <text:p><text:s/>3,136,00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062415" table:style-name="ce12">
            <text:p><text:s/>5,062,415<text:s/></text:p>
          </table:table-cell>
          <table:table-cell table:style-name="ce12"/>
          <table:table-cell office:value-type="float" office:value="2111" table:style-name="ce14">
            <text:p><text:s/>2,111<text:s/></text:p>
          </table:table-cell>
          <table:table-cell office:value-type="float" office:value="3101200" table:style-name="ce14">
            <text:p><text:s/>3,101,20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794960" table:style-name="ce14">
            <text:p><text:s/>5,794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608" table:style-name="ce12">
            <text:p><text:s/>2,608<text:s/></text:p>
          </table:table-cell>
          <table:table-cell office:value-type="float" office:value="4511308" table:style-name="ce12">
            <text:p><text:s/>4,511,308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3008844" table:style-name="ce12">
            <text:p><text:s/>13,008,844<text:s/></text:p>
          </table:table-cell>
          <table:table-cell table:style-name="ce12"/>
          <table:table-cell office:value-type="float" office:value="2792" table:style-name="ce14">
            <text:p><text:s/>2,792<text:s/></text:p>
          </table:table-cell>
          <table:table-cell office:value-type="float" office:value="4593499" table:style-name="ce14">
            <text:p><text:s/>4,593,49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2313417" table:style-name="ce14">
            <text:p><text:s/>12,313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777" table:style-name="ce12">
            <text:p><text:s/>5,777<text:s/></text:p>
          </table:table-cell>
          <table:table-cell office:value-type="float" office:value="4366779" table:style-name="ce12">
            <text:p><text:s/>4,366,779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234828" table:style-name="ce12">
            <text:p><text:s/>5,234,828<text:s/></text:p>
          </table:table-cell>
          <table:table-cell table:style-name="ce12"/>
          <table:table-cell office:value-type="float" office:value="6063" table:style-name="ce14">
            <text:p><text:s/>6,063<text:s/></text:p>
          </table:table-cell>
          <table:table-cell office:value-type="float" office:value="4683330" table:style-name="ce14">
            <text:p><text:s/>4,683,33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5510374" table:style-name="ce14">
            <text:p><text:s/>5,510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671" table:style-name="ce12">
            <text:p><text:s/>6,671<text:s/></text:p>
          </table:table-cell>
          <table:table-cell office:value-type="float" office:value="6332578" table:style-name="ce12">
            <text:p><text:s/>6,332,578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8001035" table:style-name="ce12">
            <text:p><text:s/>8,001,035<text:s/></text:p>
          </table:table-cell>
          <table:table-cell table:style-name="ce12"/>
          <table:table-cell office:value-type="float" office:value="6630" table:style-name="ce14">
            <text:p><text:s/>6,630<text:s/></text:p>
          </table:table-cell>
          <table:table-cell office:value-type="float" office:value="6221010" table:style-name="ce14">
            <text:p><text:s/>6,221,01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623967" table:style-name="ce14">
            <text:p><text:s/>6,623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48" table:style-name="ce12">
            <text:p><text:s/>1,448<text:s/></text:p>
          </table:table-cell>
          <table:table-cell office:value-type="float" office:value="2407438" table:style-name="ce12">
            <text:p><text:s/>2,407,4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9" table:style-name="ce14">
            <text:p><text:s/>1,459<text:s/></text:p>
          </table:table-cell>
          <table:table-cell office:value-type="float" office:value="2340027" table:style-name="ce14">
            <text:p><text:s/>2,340,0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459" table:style-name="ce12">
            <text:p><text:s/>2,459<text:s/></text:p>
          </table:table-cell>
          <table:table-cell office:value-type="float" office:value="2220268" table:style-name="ce12">
            <text:p><text:s/>2,220,2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35" table:style-name="ce14">
            <text:p><text:s/>2,535<text:s/></text:p>
          </table:table-cell>
          <table:table-cell office:value-type="float" office:value="2155574" table:style-name="ce14">
            <text:p><text:s/>2,155,5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475" table:style-name="ce12">
            <text:p><text:s/>2,475<text:s/></text:p>
          </table:table-cell>
          <table:table-cell office:value-type="float" office:value="4292516" table:style-name="ce12">
            <text:p><text:s/>4,292,516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0474390" table:style-name="ce12">
            <text:p><text:s/>10,474,390<text:s/></text:p>
          </table:table-cell>
          <table:table-cell table:style-name="ce12"/>
          <table:table-cell office:value-type="float" office:value="2653" table:style-name="ce14">
            <text:p><text:s/>2,653<text:s/></text:p>
          </table:table-cell>
          <table:table-cell office:value-type="float" office:value="4690031" table:style-name="ce14">
            <text:p><text:s/>4,690,031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8999113" table:style-name="ce14">
            <text:p><text:s/>8,999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829" table:style-name="ce12">
            <text:p><text:s/>2,829<text:s/></text:p>
          </table:table-cell>
          <table:table-cell office:value-type="float" office:value="4361464" table:style-name="ce12">
            <text:p><text:s/>4,361,464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8477393" table:style-name="ce12">
            <text:p><text:s/>8,477,393<text:s/></text:p>
          </table:table-cell>
          <table:table-cell table:style-name="ce12"/>
          <table:table-cell office:value-type="float" office:value="2929" table:style-name="ce14">
            <text:p><text:s/>2,929<text:s/></text:p>
          </table:table-cell>
          <table:table-cell office:value-type="float" office:value="5262009" table:style-name="ce14">
            <text:p><text:s/>5,262,009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394415" table:style-name="ce14">
            <text:p><text:s/>7,394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754" table:style-name="ce12">
            <text:p><text:s/>1,754<text:s/></text:p>
          </table:table-cell>
          <table:table-cell office:value-type="float" office:value="2911724" table:style-name="ce12">
            <text:p><text:s/>2,911,72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24769" table:style-name="ce12">
            <text:p><text:s/>1,324,769<text:s/></text:p>
          </table:table-cell>
          <table:table-cell table:style-name="ce12"/>
          <table:table-cell office:value-type="float" office:value="1645" table:style-name="ce14">
            <text:p><text:s/>1,645<text:s/></text:p>
          </table:table-cell>
          <table:table-cell office:value-type="float" office:value="2594947" table:style-name="ce14">
            <text:p><text:s/>2,594,94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76225" table:style-name="ce14">
            <text:p><text:s/>1,276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9583" table:style-name="ce12">
            <text:p><text:s/>39,583<text:s/></text:p>
          </table:table-cell>
          <table:table-cell office:value-type="float" office:value="102984476" table:style-name="ce12">
            <text:p><text:s/>102,984,476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80857885" table:style-name="ce12">
            <text:p><text:s/>80,857,885<text:s/></text:p>
          </table:table-cell>
          <table:table-cell table:style-name="ce12"/>
          <table:table-cell office:value-type="float" office:value="40009" table:style-name="ce14">
            <text:p><text:s/>40,009<text:s/></text:p>
          </table:table-cell>
          <table:table-cell office:value-type="float" office:value="103363979" table:style-name="ce14">
            <text:p><text:s/>103,363,979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85099871" table:style-name="ce14">
            <text:p><text:s/>85,099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551" table:style-name="ce12">
            <text:p><text:s/>4,551<text:s/></text:p>
          </table:table-cell>
          <table:table-cell office:value-type="float" office:value="8782651" table:style-name="ce12">
            <text:p><text:s/>8,782,65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1361" table:style-name="ce12">
            <text:p><text:s/>261,361<text:s/></text:p>
          </table:table-cell>
          <table:table-cell table:style-name="ce12"/>
          <table:table-cell office:value-type="float" office:value="4378" table:style-name="ce14">
            <text:p><text:s/>4,378<text:s/></text:p>
          </table:table-cell>
          <table:table-cell office:value-type="float" office:value="7866944" table:style-name="ce14">
            <text:p><text:s/>7,866,94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95185" table:style-name="ce14">
            <text:p><text:s/>295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664" table:style-name="ce12">
            <text:p><text:s/>2,664<text:s/></text:p>
          </table:table-cell>
          <table:table-cell office:value-type="float" office:value="3538437" table:style-name="ce12">
            <text:p><text:s/>3,538,43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149318" table:style-name="ce12">
            <text:p><text:s/>3,149,318<text:s/></text:p>
          </table:table-cell>
          <table:table-cell table:style-name="ce12"/>
          <table:table-cell office:value-type="float" office:value="2710" table:style-name="ce14">
            <text:p><text:s/>2,710<text:s/></text:p>
          </table:table-cell>
          <table:table-cell office:value-type="float" office:value="3635808" table:style-name="ce14">
            <text:p><text:s/>3,635,80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954156" table:style-name="ce14">
            <text:p><text:s/>2,954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39" table:style-name="ce12">
            <text:p><text:s/>3,339<text:s/></text:p>
          </table:table-cell>
          <table:table-cell office:value-type="float" office:value="4195589" table:style-name="ce12">
            <text:p><text:s/>4,195,58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08483" table:style-name="ce12">
            <text:p><text:s/>708,483<text:s/></text:p>
          </table:table-cell>
          <table:table-cell table:style-name="ce12"/>
          <table:table-cell office:value-type="float" office:value="3148" table:style-name="ce14">
            <text:p><text:s/>3,148<text:s/></text:p>
          </table:table-cell>
          <table:table-cell office:value-type="float" office:value="3914889" table:style-name="ce14">
            <text:p><text:s/>3,914,88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990488" table:style-name="ce14">
            <text:p><text:s/>990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177" table:style-name="ce12">
            <text:p><text:s/>8,177<text:s/></text:p>
          </table:table-cell>
          <table:table-cell office:value-type="float" office:value="11205758" table:style-name="ce12">
            <text:p><text:s/>11,205,758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6450326" table:style-name="ce12">
            <text:p><text:s/>6,450,326<text:s/></text:p>
          </table:table-cell>
          <table:table-cell table:style-name="ce12"/>
          <table:table-cell office:value-type="float" office:value="8238" table:style-name="ce14">
            <text:p><text:s/>8,238<text:s/></text:p>
          </table:table-cell>
          <table:table-cell office:value-type="float" office:value="9990424" table:style-name="ce14">
            <text:p><text:s/>9,990,424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6705009" table:style-name="ce14">
            <text:p><text:s/>6,705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788" table:style-name="ce12">
            <text:p><text:s/>3,788<text:s/></text:p>
          </table:table-cell>
          <table:table-cell office:value-type="float" office:value="7646873" table:style-name="ce12">
            <text:p><text:s/>7,646,8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14" table:style-name="ce14">
            <text:p><text:s/>3,814<text:s/></text:p>
          </table:table-cell>
          <table:table-cell office:value-type="float" office:value="7413613" table:style-name="ce14">
            <text:p><text:s/>7,413,6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004" table:style-name="ce12">
            <text:p><text:s/>4,004<text:s/></text:p>
          </table:table-cell>
          <table:table-cell office:value-type="float" office:value="6424956" table:style-name="ce12">
            <text:p><text:s/>6,424,95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17186" table:style-name="ce12">
            <text:p><text:s/>917,186<text:s/></text:p>
          </table:table-cell>
          <table:table-cell table:style-name="ce12"/>
          <table:table-cell office:value-type="float" office:value="4767" table:style-name="ce14">
            <text:p><text:s/>4,767<text:s/></text:p>
          </table:table-cell>
          <table:table-cell office:value-type="float" office:value="7820574" table:style-name="ce14">
            <text:p><text:s/>7,820,57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64322" table:style-name="ce14">
            <text:p><text:s/>664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7" table:style-name="ce14">
            <text:p><text:s/>317<text:s/></text:p>
          </table:table-cell>
          <table:table-cell office:value-type="float" office:value="422003" table:style-name="ce14">
            <text:p><text:s/>422,0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1636235" table:style-name="ce12">
            <text:p><text:s/>1,636,2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4" table:style-name="ce14">
            <text:p><text:s/>934<text:s/></text:p>
          </table:table-cell>
          <table:table-cell office:value-type="float" office:value="1599074" table:style-name="ce14">
            <text:p><text:s/>1,599,0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55798" table:style-name="ce12">
            <text:p><text:s/>155,798<text:s/></text:p>
          </table:table-cell>
          <table:table-cell office:value-type="float" office:value="702844765" table:style-name="ce12">
            <text:p><text:s/>702,844,765<text:s/></text:p>
          </table:table-cell>
          <table:table-cell office:value-type="float" office:value="6808" table:style-name="ce12">
            <text:p><text:s/>6,808<text:s/></text:p>
          </table:table-cell>
          <table:table-cell office:value-type="float" office:value="568409593" table:style-name="ce12">
            <text:p><text:s/>568,409,593<text:s/></text:p>
          </table:table-cell>
          <table:table-cell table:style-name="ce12"/>
          <table:table-cell office:value-type="float" office:value="166057" table:style-name="ce14">
            <text:p><text:s/>166,057<text:s/></text:p>
          </table:table-cell>
          <table:table-cell office:value-type="float" office:value="765414012" table:style-name="ce14">
            <text:p><text:s/>765,414,012<text:s/></text:p>
          </table:table-cell>
          <table:table-cell office:value-type="float" office:value="7524" table:style-name="ce14">
            <text:p><text:s/>7,524<text:s/></text:p>
          </table:table-cell>
          <table:table-cell office:value-type="float" office:value="583882528" table:style-name="ce14">
            <text:p><text:s/>583,882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8938" table:style-name="ce12">
            <text:p><text:s/>108,938<text:s/></text:p>
          </table:table-cell>
          <table:table-cell office:value-type="float" office:value="480983383" table:style-name="ce12">
            <text:p><text:s/>480,983,383<text:s/></text:p>
          </table:table-cell>
          <table:table-cell office:value-type="float" office:value="4917" table:style-name="ce12">
            <text:p><text:s/>4,917<text:s/></text:p>
          </table:table-cell>
          <table:table-cell office:value-type="float" office:value="485839474" table:style-name="ce12">
            <text:p><text:s/>485,839,474<text:s/></text:p>
          </table:table-cell>
          <table:table-cell table:style-name="ce12"/>
          <table:table-cell office:value-type="float" office:value="108707" table:style-name="ce14">
            <text:p><text:s/>108,707<text:s/></text:p>
          </table:table-cell>
          <table:table-cell office:value-type="float" office:value="482178298" table:style-name="ce14">
            <text:p><text:s/>482,178,298<text:s/></text:p>
          </table:table-cell>
          <table:table-cell office:value-type="float" office:value="5208" table:style-name="ce14">
            <text:p><text:s/>5,208<text:s/></text:p>
          </table:table-cell>
          <table:table-cell office:value-type="float" office:value="499266873" table:style-name="ce14">
            <text:p><text:s/>499,266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4781" table:style-name="ce12">
            <text:p><text:s/>84,781<text:s/></text:p>
          </table:table-cell>
          <table:table-cell office:value-type="float" office:value="357102905" table:style-name="ce12">
            <text:p><text:s/>357,102,905<text:s/></text:p>
          </table:table-cell>
          <table:table-cell office:value-type="float" office:value="3310" table:style-name="ce12">
            <text:p><text:s/>3,310<text:s/></text:p>
          </table:table-cell>
          <table:table-cell office:value-type="float" office:value="271535286" table:style-name="ce12">
            <text:p><text:s/>271,535,286<text:s/></text:p>
          </table:table-cell>
          <table:table-cell table:style-name="ce12"/>
          <table:table-cell office:value-type="float" office:value="89858" table:style-name="ce14">
            <text:p><text:s/>89,858<text:s/></text:p>
          </table:table-cell>
          <table:table-cell office:value-type="float" office:value="396558919" table:style-name="ce14">
            <text:p><text:s/>396,558,919<text:s/></text:p>
          </table:table-cell>
          <table:table-cell office:value-type="float" office:value="3696" table:style-name="ce14">
            <text:p><text:s/>3,696<text:s/></text:p>
          </table:table-cell>
          <table:table-cell office:value-type="float" office:value="329360476" table:style-name="ce14">
            <text:p><text:s/>329,360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09032" table:style-name="ce12">
            <text:p><text:s/>209,032<text:s/></text:p>
          </table:table-cell>
          <table:table-cell office:value-type="float" office:value="845261970" table:style-name="ce12">
            <text:p><text:s/>845,261,970<text:s/></text:p>
          </table:table-cell>
          <table:table-cell office:value-type="float" office:value="7390" table:style-name="ce12">
            <text:p><text:s/>7,390<text:s/></text:p>
          </table:table-cell>
          <table:table-cell office:value-type="float" office:value="701435415" table:style-name="ce12">
            <text:p><text:s/>701,435,415<text:s/></text:p>
          </table:table-cell>
          <table:table-cell table:style-name="ce12"/>
          <table:table-cell office:value-type="float" office:value="214395" table:style-name="ce14">
            <text:p><text:s/>214,395<text:s/></text:p>
          </table:table-cell>
          <table:table-cell office:value-type="float" office:value="896139134" table:style-name="ce14">
            <text:p><text:s/>896,139,134<text:s/></text:p>
          </table:table-cell>
          <table:table-cell office:value-type="float" office:value="7596" table:style-name="ce14">
            <text:p><text:s/>7,596<text:s/></text:p>
          </table:table-cell>
          <table:table-cell office:value-type="float" office:value="706158313" table:style-name="ce14">
            <text:p><text:s/>706,158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222" table:style-name="ce12">
            <text:p><text:s/>34,222<text:s/></text:p>
          </table:table-cell>
          <table:table-cell office:value-type="float" office:value="76838585" table:style-name="ce12">
            <text:p><text:s/>76,838,585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71539570" table:style-name="ce12">
            <text:p><text:s/>71,539,570<text:s/></text:p>
          </table:table-cell>
          <table:table-cell table:style-name="ce12"/>
          <table:table-cell office:value-type="float" office:value="34940" table:style-name="ce14">
            <text:p><text:s/>34,940<text:s/></text:p>
          </table:table-cell>
          <table:table-cell office:value-type="float" office:value="81318667" table:style-name="ce14">
            <text:p><text:s/>81,318,667<text:s/></text:p>
          </table:table-cell>
          <table:table-cell office:value-type="float" office:value="1286" table:style-name="ce14">
            <text:p><text:s/>1,286<text:s/></text:p>
          </table:table-cell>
          <table:table-cell office:value-type="float" office:value="84457429" table:style-name="ce14">
            <text:p><text:s/>84,457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0031" table:style-name="ce12">
            <text:p><text:s/>40,031<text:s/></text:p>
          </table:table-cell>
          <table:table-cell office:value-type="float" office:value="91040984" table:style-name="ce12">
            <text:p><text:s/>91,040,984<text:s/>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110800159" table:style-name="ce12">
            <text:p><text:s/>110,800,159<text:s/></text:p>
          </table:table-cell>
          <table:table-cell table:style-name="ce12"/>
          <table:table-cell office:value-type="float" office:value="41662" table:style-name="ce14">
            <text:p><text:s/>41,662<text:s/></text:p>
          </table:table-cell>
          <table:table-cell office:value-type="float" office:value="96946352" table:style-name="ce14">
            <text:p><text:s/>96,946,352<text:s/></text:p>
          </table:table-cell>
          <table:table-cell office:value-type="float" office:value="1581" table:style-name="ce14">
            <text:p><text:s/>1,581<text:s/></text:p>
          </table:table-cell>
          <table:table-cell office:value-type="float" office:value="118768114" table:style-name="ce14">
            <text:p><text:s/>118,768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4715" table:style-name="ce12">
            <text:p><text:s/>24,715<text:s/></text:p>
          </table:table-cell>
          <table:table-cell office:value-type="float" office:value="61289076" table:style-name="ce12">
            <text:p><text:s/>61,289,076<text:s/>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68567185" table:style-name="ce12">
            <text:p><text:s/>68,567,185<text:s/></text:p>
          </table:table-cell>
          <table:table-cell table:style-name="ce12"/>
          <table:table-cell office:value-type="float" office:value="25689" table:style-name="ce14">
            <text:p><text:s/>25,689<text:s/></text:p>
          </table:table-cell>
          <table:table-cell office:value-type="float" office:value="63681622" table:style-name="ce14">
            <text:p><text:s/>63,681,622<text:s/></text:p>
          </table:table-cell>
          <table:table-cell office:value-type="float" office:value="1183" table:style-name="ce14">
            <text:p><text:s/>1,183<text:s/></text:p>
          </table:table-cell>
          <table:table-cell office:value-type="float" office:value="77542588" table:style-name="ce14">
            <text:p><text:s/>77,542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3861" table:style-name="ce12">
            <text:p><text:s/>33,861<text:s/></text:p>
          </table:table-cell>
          <table:table-cell office:value-type="float" office:value="81199897" table:style-name="ce12">
            <text:p><text:s/>81,199,897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64390177" table:style-name="ce12">
            <text:p><text:s/>64,390,177<text:s/></text:p>
          </table:table-cell>
          <table:table-cell table:style-name="ce12"/>
          <table:table-cell office:value-type="float" office:value="34056" table:style-name="ce14">
            <text:p><text:s/>34,056<text:s/></text:p>
          </table:table-cell>
          <table:table-cell office:value-type="float" office:value="79888005" table:style-name="ce14">
            <text:p><text:s/>79,888,005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67277833" table:style-name="ce14">
            <text:p><text:s/>67,277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7007" table:style-name="ce12">
            <text:p><text:s/>7,007<text:s/></text:p>
          </table:table-cell>
          <table:table-cell office:value-type="float" office:value="12378613" table:style-name="ce12">
            <text:p><text:s/>12,378,613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53572036" table:style-name="ce12">
            <text:p><text:s/>53,572,036<text:s/></text:p>
          </table:table-cell>
          <table:table-cell table:style-name="ce12"/>
          <table:table-cell office:value-type="float" office:value="7201" table:style-name="ce14">
            <text:p><text:s/>7,201<text:s/></text:p>
          </table:table-cell>
          <table:table-cell office:value-type="float" office:value="13573871" table:style-name="ce14">
            <text:p><text:s/>13,573,871<text:s/></text:p>
          </table:table-cell>
          <table:table-cell office:value-type="float" office:value="1107" table:style-name="ce14">
            <text:p><text:s/>1,107<text:s/></text:p>
          </table:table-cell>
          <table:table-cell office:value-type="float" office:value="55953332" table:style-name="ce14">
            <text:p><text:s/>55,953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6150" table:style-name="ce12">
            <text:p><text:s/>26,150<text:s/></text:p>
          </table:table-cell>
          <table:table-cell office:value-type="float" office:value="49253032" table:style-name="ce12">
            <text:p><text:s/>49,253,032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60897636" table:style-name="ce12">
            <text:p><text:s/>60,897,636<text:s/></text:p>
          </table:table-cell>
          <table:table-cell table:style-name="ce12"/>
          <table:table-cell office:value-type="float" office:value="26287" table:style-name="ce14">
            <text:p><text:s/>26,287<text:s/></text:p>
          </table:table-cell>
          <table:table-cell office:value-type="float" office:value="53717788" table:style-name="ce14">
            <text:p><text:s/>53,717,788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62176883" table:style-name="ce14">
            <text:p><text:s/>62,176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811" table:style-name="ce12">
            <text:p><text:s/>31,811<text:s/></text:p>
          </table:table-cell>
          <table:table-cell office:value-type="float" office:value="84429231" table:style-name="ce12">
            <text:p><text:s/>84,429,231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71513757" table:style-name="ce12">
            <text:p><text:s/>71,513,757<text:s/></text:p>
          </table:table-cell>
          <table:table-cell table:style-name="ce12"/>
          <table:table-cell office:value-type="float" office:value="31604" table:style-name="ce14">
            <text:p><text:s/>31,604<text:s/></text:p>
          </table:table-cell>
          <table:table-cell office:value-type="float" office:value="85886486" table:style-name="ce14">
            <text:p><text:s/>85,886,486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75664826" table:style-name="ce14">
            <text:p><text:s/>75,664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454" table:style-name="ce12">
            <text:p><text:s/>9,454<text:s/></text:p>
          </table:table-cell>
          <table:table-cell office:value-type="float" office:value="20149559" table:style-name="ce12">
            <text:p><text:s/>20,149,559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29205272" table:style-name="ce12">
            <text:p><text:s/>29,205,272<text:s/></text:p>
          </table:table-cell>
          <table:table-cell table:style-name="ce12"/>
          <table:table-cell office:value-type="float" office:value="10228" table:style-name="ce14">
            <text:p><text:s/>10,228<text:s/></text:p>
          </table:table-cell>
          <table:table-cell office:value-type="float" office:value="21885981" table:style-name="ce14">
            <text:p><text:s/>21,885,981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30812403" table:style-name="ce14">
            <text:p><text:s/>30,812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7133" table:style-name="ce12">
            <text:p><text:s/>67,133<text:s/></text:p>
          </table:table-cell>
          <table:table-cell office:value-type="float" office:value="169676463" table:style-name="ce12">
            <text:p><text:s/>169,676,463<text:s/></text:p>
          </table:table-cell>
          <table:table-cell office:value-type="float" office:value="2538" table:style-name="ce12">
            <text:p><text:s/>2,538<text:s/></text:p>
          </table:table-cell>
          <table:table-cell office:value-type="float" office:value="157457945" table:style-name="ce12">
            <text:p><text:s/>157,457,945<text:s/></text:p>
          </table:table-cell>
          <table:table-cell table:style-name="ce12"/>
          <table:table-cell office:value-type="float" office:value="71294" table:style-name="ce14">
            <text:p><text:s/>71,294<text:s/></text:p>
          </table:table-cell>
          <table:table-cell office:value-type="float" office:value="177542972" table:style-name="ce14">
            <text:p><text:s/>177,542,972<text:s/></text:p>
          </table:table-cell>
          <table:table-cell office:value-type="float" office:value="2665" table:style-name="ce14">
            <text:p><text:s/>2,665<text:s/></text:p>
          </table:table-cell>
          <table:table-cell office:value-type="float" office:value="160796691" table:style-name="ce14">
            <text:p><text:s/>160,796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6323" table:style-name="ce12">
            <text:p><text:s/>86,323<text:s/></text:p>
          </table:table-cell>
          <table:table-cell office:value-type="float" office:value="239963906" table:style-name="ce12">
            <text:p><text:s/>239,963,906<text:s/></text:p>
          </table:table-cell>
          <table:table-cell office:value-type="float" office:value="3175" table:style-name="ce12">
            <text:p><text:s/>3,175<text:s/></text:p>
          </table:table-cell>
          <table:table-cell office:value-type="float" office:value="239305764" table:style-name="ce12">
            <text:p><text:s/>239,305,764<text:s/></text:p>
          </table:table-cell>
          <table:table-cell table:style-name="ce12"/>
          <table:table-cell office:value-type="float" office:value="90336" table:style-name="ce14">
            <text:p><text:s/>90,336<text:s/></text:p>
          </table:table-cell>
          <table:table-cell office:value-type="float" office:value="255722131" table:style-name="ce14">
            <text:p><text:s/>255,722,131<text:s/></text:p>
          </table:table-cell>
          <table:table-cell office:value-type="float" office:value="3374" table:style-name="ce14">
            <text:p><text:s/>3,374<text:s/></text:p>
          </table:table-cell>
          <table:table-cell office:value-type="float" office:value="240566696" table:style-name="ce14">
            <text:p><text:s/>240,566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3522" table:style-name="ce12">
            <text:p><text:s/>53,522<text:s/></text:p>
          </table:table-cell>
          <table:table-cell office:value-type="float" office:value="165205921" table:style-name="ce12">
            <text:p><text:s/>165,205,921<text:s/></text:p>
          </table:table-cell>
          <table:table-cell office:value-type="float" office:value="2103" table:style-name="ce12">
            <text:p><text:s/>2,103<text:s/></text:p>
          </table:table-cell>
          <table:table-cell office:value-type="float" office:value="154622910" table:style-name="ce12">
            <text:p><text:s/>154,622,910<text:s/></text:p>
          </table:table-cell>
          <table:table-cell table:style-name="ce12"/>
          <table:table-cell office:value-type="float" office:value="56303" table:style-name="ce14">
            <text:p><text:s/>56,303<text:s/></text:p>
          </table:table-cell>
          <table:table-cell office:value-type="float" office:value="179907967" table:style-name="ce14">
            <text:p><text:s/>179,907,967<text:s/></text:p>
          </table:table-cell>
          <table:table-cell office:value-type="float" office:value="2253" table:style-name="ce14">
            <text:p><text:s/>2,253<text:s/></text:p>
          </table:table-cell>
          <table:table-cell office:value-type="float" office:value="154068852" table:style-name="ce14">
            <text:p><text:s/>154,068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5281" table:style-name="ce12">
            <text:p><text:s/>65,281<text:s/></text:p>
          </table:table-cell>
          <table:table-cell office:value-type="float" office:value="187467393" table:style-name="ce12">
            <text:p><text:s/>187,467,393<text:s/></text:p>
          </table:table-cell>
          <table:table-cell office:value-type="float" office:value="2126" table:style-name="ce12">
            <text:p><text:s/>2,126<text:s/></text:p>
          </table:table-cell>
          <table:table-cell office:value-type="float" office:value="147670030" table:style-name="ce12">
            <text:p><text:s/>147,670,030<text:s/></text:p>
          </table:table-cell>
          <table:table-cell table:style-name="ce12"/>
          <table:table-cell office:value-type="float" office:value="67231" table:style-name="ce14">
            <text:p><text:s/>67,231<text:s/></text:p>
          </table:table-cell>
          <table:table-cell office:value-type="float" office:value="200571778" table:style-name="ce14">
            <text:p><text:s/>200,571,778<text:s/></text:p>
          </table:table-cell>
          <table:table-cell office:value-type="float" office:value="2309" table:style-name="ce14">
            <text:p><text:s/>2,309<text:s/></text:p>
          </table:table-cell>
          <table:table-cell office:value-type="float" office:value="163779661" table:style-name="ce14">
            <text:p><text:s/>163,779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41043" table:style-name="ce12">
            <text:p><text:s/>41,043<text:s/></text:p>
          </table:table-cell>
          <table:table-cell office:value-type="float" office:value="91654804" table:style-name="ce12">
            <text:p><text:s/>91,654,804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78812117" table:style-name="ce12">
            <text:p><text:s/>78,812,117<text:s/></text:p>
          </table:table-cell>
          <table:table-cell table:style-name="ce12"/>
          <table:table-cell office:value-type="float" office:value="41408" table:style-name="ce14">
            <text:p><text:s/>41,408<text:s/></text:p>
          </table:table-cell>
          <table:table-cell office:value-type="float" office:value="97530910" table:style-name="ce14">
            <text:p><text:s/>97,530,910<text:s/></text:p>
          </table:table-cell>
          <table:table-cell office:value-type="float" office:value="1420" table:style-name="ce14">
            <text:p><text:s/>1,420<text:s/></text:p>
          </table:table-cell>
          <table:table-cell office:value-type="float" office:value="81067588" table:style-name="ce14">
            <text:p><text:s/>81,067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7103" table:style-name="ce12">
            <text:p><text:s/>37,103<text:s/></text:p>
          </table:table-cell>
          <table:table-cell office:value-type="float" office:value="111445915" table:style-name="ce12">
            <text:p><text:s/>111,445,915<text:s/></text:p>
          </table:table-cell>
          <table:table-cell office:value-type="float" office:value="1418" table:style-name="ce12">
            <text:p><text:s/>1,418<text:s/></text:p>
          </table:table-cell>
          <table:table-cell office:value-type="float" office:value="98171566" table:style-name="ce12">
            <text:p><text:s/>98,171,566<text:s/></text:p>
          </table:table-cell>
          <table:table-cell table:style-name="ce12"/>
          <table:table-cell office:value-type="float" office:value="37666" table:style-name="ce14">
            <text:p><text:s/>37,666<text:s/></text:p>
          </table:table-cell>
          <table:table-cell office:value-type="float" office:value="112631660" table:style-name="ce14">
            <text:p><text:s/>112,631,660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98763488" table:style-name="ce14">
            <text:p><text:s/>98,763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685" table:style-name="ce12">
            <text:p><text:s/>20,685<text:s/></text:p>
          </table:table-cell>
          <table:table-cell office:value-type="float" office:value="43983488" table:style-name="ce12">
            <text:p><text:s/>43,983,488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35392847" table:style-name="ce12">
            <text:p><text:s/>35,392,847<text:s/></text:p>
          </table:table-cell>
          <table:table-cell table:style-name="ce12"/>
          <table:table-cell office:value-type="float" office:value="21822" table:style-name="ce14">
            <text:p><text:s/>21,822<text:s/></text:p>
          </table:table-cell>
          <table:table-cell office:value-type="float" office:value="45450462" table:style-name="ce14">
            <text:p><text:s/>45,450,462<text:s/></text:p>
          </table:table-cell>
          <table:table-cell office:value-type="float" office:value="904" table:style-name="ce14">
            <text:p><text:s/>904<text:s/></text:p>
          </table:table-cell>
          <table:table-cell office:value-type="float" office:value="39030816" table:style-name="ce14">
            <text:p><text:s/>39,030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6002" table:style-name="ce12">
            <text:p><text:s/>66,002<text:s/></text:p>
          </table:table-cell>
          <table:table-cell office:value-type="float" office:value="162724578" table:style-name="ce12">
            <text:p><text:s/>162,724,578<text:s/></text:p>
          </table:table-cell>
          <table:table-cell office:value-type="float" office:value="2727" table:style-name="ce12">
            <text:p><text:s/>2,727<text:s/></text:p>
          </table:table-cell>
          <table:table-cell office:value-type="float" office:value="157704373" table:style-name="ce12">
            <text:p><text:s/>157,704,373<text:s/></text:p>
          </table:table-cell>
          <table:table-cell table:style-name="ce12"/>
          <table:table-cell office:value-type="float" office:value="65410" table:style-name="ce14">
            <text:p><text:s/>65,410<text:s/></text:p>
          </table:table-cell>
          <table:table-cell office:value-type="float" office:value="158745687" table:style-name="ce14">
            <text:p><text:s/>158,745,687<text:s/></text:p>
          </table:table-cell>
          <table:table-cell office:value-type="float" office:value="2631" table:style-name="ce14">
            <text:p><text:s/>2,631<text:s/></text:p>
          </table:table-cell>
          <table:table-cell office:value-type="float" office:value="145969886" table:style-name="ce14">
            <text:p><text:s/>145,969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1938" table:style-name="ce12">
            <text:p><text:s/>11,938<text:s/></text:p>
          </table:table-cell>
          <table:table-cell office:value-type="float" office:value="17182379" table:style-name="ce12">
            <text:p><text:s/>17,182,379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6403679" table:style-name="ce12">
            <text:p><text:s/>6,403,679<text:s/></text:p>
          </table:table-cell>
          <table:table-cell table:style-name="ce12"/>
          <table:table-cell office:value-type="float" office:value="12594" table:style-name="ce14">
            <text:p><text:s/>12,594<text:s/></text:p>
          </table:table-cell>
          <table:table-cell office:value-type="float" office:value="19436009" table:style-name="ce14">
            <text:p><text:s/>19,436,009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9099000" table:style-name="ce14">
            <text:p><text:s/>9,099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2214" table:style-name="ce12">
            <text:p><text:s/>22,214<text:s/></text:p>
          </table:table-cell>
          <table:table-cell office:value-type="float" office:value="42529133" table:style-name="ce12">
            <text:p><text:s/>42,529,133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39963942" table:style-name="ce12">
            <text:p><text:s/>39,963,942<text:s/></text:p>
          </table:table-cell>
          <table:table-cell table:style-name="ce12"/>
          <table:table-cell office:value-type="float" office:value="21558" table:style-name="ce14">
            <text:p><text:s/>21,558<text:s/></text:p>
          </table:table-cell>
          <table:table-cell office:value-type="float" office:value="41153954" table:style-name="ce14">
            <text:p><text:s/>41,153,954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32579437" table:style-name="ce14">
            <text:p><text:s/>32,579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221" table:style-name="ce12">
            <text:p><text:s/>24,2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7413" table:style-name="ce14">
            <text:p><text:s/>17,4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0181" table:style-name="ce12">
            <text:p><text:s/>20,181<text:s/></text:p>
          </table:table-cell>
          <table:table-cell office:value-type="float" office:value="46121848" table:style-name="ce12">
            <text:p><text:s/>46,121,848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50405612" table:style-name="ce12">
            <text:p><text:s/>50,405,612<text:s/></text:p>
          </table:table-cell>
          <table:table-cell table:style-name="ce12"/>
          <table:table-cell office:value-type="float" office:value="23302" table:style-name="ce14">
            <text:p><text:s/>23,302<text:s/></text:p>
          </table:table-cell>
          <table:table-cell office:value-type="float" office:value="48113875" table:style-name="ce14">
            <text:p><text:s/>48,113,875<text:s/></text:p>
          </table:table-cell>
          <table:table-cell office:value-type="float" office:value="716" table:style-name="ce14">
            <text:p><text:s/>716<text:s/></text:p>
          </table:table-cell>
          <table:table-cell office:value-type="float" office:value="41204242" table:style-name="ce14">
            <text:p><text:s/>41,204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76" table:style-name="ce12">
            <text:p><text:s/>1,176<text:s/></text:p>
          </table:table-cell>
          <table:table-cell office:value-type="float" office:value="1738879" table:style-name="ce12">
            <text:p><text:s/>1,738,879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7637143" table:style-name="ce12">
            <text:p><text:s/>7,637,143<text:s/></text:p>
          </table:table-cell>
          <table:table-cell table:style-name="ce12"/>
          <table:table-cell office:value-type="float" office:value="1238" table:style-name="ce14">
            <text:p><text:s/>1,238<text:s/></text:p>
          </table:table-cell>
          <table:table-cell office:value-type="float" office:value="2016366" table:style-name="ce14">
            <text:p><text:s/>2,016,366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7772963" table:style-name="ce14">
            <text:p><text:s/>7,772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953" table:style-name="ce12">
            <text:p><text:s/>5,953<text:s/></text:p>
          </table:table-cell>
          <table:table-cell office:value-type="float" office:value="8284318" table:style-name="ce12">
            <text:p><text:s/>8,284,31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024727" table:style-name="ce12">
            <text:p><text:s/>2,024,727<text:s/></text:p>
          </table:table-cell>
          <table:table-cell table:style-name="ce12"/>
          <table:table-cell office:value-type="float" office:value="5789" table:style-name="ce14">
            <text:p><text:s/>5,789<text:s/></text:p>
          </table:table-cell>
          <table:table-cell office:value-type="float" office:value="8583593" table:style-name="ce14">
            <text:p><text:s/>8,583,59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471649" table:style-name="ce14">
            <text:p><text:s/>2,471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9846" table:style-name="ce12">
            <text:p><text:s/>29,846<text:s/></text:p>
          </table:table-cell>
          <table:table-cell office:value-type="float" office:value="63367639" table:style-name="ce12">
            <text:p><text:s/>63,367,639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37600444" table:style-name="ce12">
            <text:p><text:s/>37,600,444<text:s/></text:p>
          </table:table-cell>
          <table:table-cell table:style-name="ce12"/>
          <table:table-cell office:value-type="float" office:value="29622" table:style-name="ce14">
            <text:p><text:s/>29,622<text:s/></text:p>
          </table:table-cell>
          <table:table-cell office:value-type="float" office:value="65838216" table:style-name="ce14">
            <text:p><text:s/>65,838,216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40611614" table:style-name="ce14">
            <text:p><text:s/>40,611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226" table:style-name="ce12">
            <text:p><text:s/>11,226<text:s/></text:p>
          </table:table-cell>
          <table:table-cell office:value-type="float" office:value="24278868" table:style-name="ce12">
            <text:p><text:s/>24,278,868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1953141" table:style-name="ce12">
            <text:p><text:s/>21,953,141<text:s/></text:p>
          </table:table-cell>
          <table:table-cell table:style-name="ce12"/>
          <table:table-cell office:value-type="float" office:value="11864" table:style-name="ce14">
            <text:p><text:s/>11,864<text:s/></text:p>
          </table:table-cell>
          <table:table-cell office:value-type="float" office:value="26429978" table:style-name="ce14">
            <text:p><text:s/>26,429,978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5938338" table:style-name="ce14">
            <text:p><text:s/>25,938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02" table:style-name="ce14">
            <text:p><text:s/>5,202<text:s/></text:p>
          </table:table-cell>
          <table:table-cell office:value-type="float" office:value="11642829" table:style-name="ce14">
            <text:p><text:s/>11,642,829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542317" table:style-name="ce14">
            <text:p><text:s/>10,542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670" table:style-name="ce12">
            <text:p><text:s/>2,670<text:s/></text:p>
          </table:table-cell>
          <table:table-cell office:value-type="float" office:value="3632762" table:style-name="ce12">
            <text:p><text:s/>3,632,7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79" table:style-name="ce14">
            <text:p><text:s/>2,779<text:s/></text:p>
          </table:table-cell>
          <table:table-cell office:value-type="float" office:value="4162339" table:style-name="ce14">
            <text:p><text:s/>4,162,3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646" table:style-name="ce12">
            <text:p><text:s/>24,646<text:s/></text:p>
          </table:table-cell>
          <table:table-cell office:value-type="float" office:value="57299771" table:style-name="ce12">
            <text:p><text:s/>57,299,771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28568144" table:style-name="ce12">
            <text:p><text:s/>28,568,144<text:s/></text:p>
          </table:table-cell>
          <table:table-cell table:style-name="ce12"/>
          <table:table-cell office:value-type="float" office:value="24858" table:style-name="ce14">
            <text:p><text:s/>24,858<text:s/></text:p>
          </table:table-cell>
          <table:table-cell office:value-type="float" office:value="57686833" table:style-name="ce14">
            <text:p><text:s/>57,686,833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26762714" table:style-name="ce14">
            <text:p><text:s/>26,762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1363" table:style-name="ce12">
            <text:p><text:s/>21,363<text:s/></text:p>
          </table:table-cell>
          <table:table-cell office:value-type="float" office:value="45807773" table:style-name="ce12">
            <text:p><text:s/>45,807,773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25997974" table:style-name="ce12">
            <text:p><text:s/>25,997,974<text:s/></text:p>
          </table:table-cell>
          <table:table-cell table:style-name="ce12"/>
          <table:table-cell office:value-type="float" office:value="22209" table:style-name="ce14">
            <text:p><text:s/>22,209<text:s/></text:p>
          </table:table-cell>
          <table:table-cell office:value-type="float" office:value="49271336" table:style-name="ce14">
            <text:p><text:s/>49,271,336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30006330" table:style-name="ce14">
            <text:p><text:s/>30,006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267" table:style-name="ce12">
            <text:p><text:s/>2,267<text:s/></text:p>
          </table:table-cell>
          <table:table-cell office:value-type="float" office:value="8592058" table:style-name="ce12">
            <text:p><text:s/>8,592,05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9726" table:style-name="ce12">
            <text:p><text:s/>89,726<text:s/></text:p>
          </table:table-cell>
          <table:table-cell table:style-name="ce12"/>
          <table:table-cell office:value-type="float" office:value="2381" table:style-name="ce14">
            <text:p><text:s/>2,381<text:s/></text:p>
          </table:table-cell>
          <table:table-cell office:value-type="float" office:value="8257742" table:style-name="ce14">
            <text:p><text:s/>8,257,74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211700" table:style-name="ce14">
            <text:p><text:s/>3,211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013" table:style-name="ce12">
            <text:p><text:s/>4,013<text:s/></text:p>
          </table:table-cell>
          <table:table-cell office:value-type="float" office:value="6384788" table:style-name="ce12">
            <text:p><text:s/>6,384,78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066555" table:style-name="ce12">
            <text:p><text:s/>6,066,555<text:s/></text:p>
          </table:table-cell>
          <table:table-cell table:style-name="ce12"/>
          <table:table-cell office:value-type="float" office:value="3207" table:style-name="ce14">
            <text:p><text:s/>3,207<text:s/></text:p>
          </table:table-cell>
          <table:table-cell office:value-type="float" office:value="5381134" table:style-name="ce14">
            <text:p><text:s/>5,381,13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960429" table:style-name="ce14">
            <text:p><text:s/>5,960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7120" table:style-name="ce12">
            <text:p><text:s/>17,120<text:s/></text:p>
          </table:table-cell>
          <table:table-cell office:value-type="float" office:value="35279396" table:style-name="ce12">
            <text:p><text:s/>35,279,396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21274759" table:style-name="ce12">
            <text:p><text:s/>21,274,759<text:s/></text:p>
          </table:table-cell>
          <table:table-cell table:style-name="ce12"/>
          <table:table-cell office:value-type="float" office:value="18839" table:style-name="ce14">
            <text:p><text:s/>18,839<text:s/></text:p>
          </table:table-cell>
          <table:table-cell office:value-type="float" office:value="40122504" table:style-name="ce14">
            <text:p><text:s/>40,122,504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20957199" table:style-name="ce14">
            <text:p><text:s/>20,957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3044" table:style-name="ce12">
            <text:p><text:s/>43,044<text:s/></text:p>
          </table:table-cell>
          <table:table-cell office:value-type="float" office:value="106436576" table:style-name="ce12">
            <text:p><text:s/>106,436,576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39335307" table:style-name="ce12">
            <text:p><text:s/>39,335,307<text:s/></text:p>
          </table:table-cell>
          <table:table-cell table:style-name="ce12"/>
          <table:table-cell office:value-type="float" office:value="43395" table:style-name="ce14">
            <text:p><text:s/>43,395<text:s/></text:p>
          </table:table-cell>
          <table:table-cell office:value-type="float" office:value="112280244" table:style-name="ce14">
            <text:p><text:s/>112,280,244<text:s/>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37245537" table:style-name="ce14">
            <text:p><text:s/>37,245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80500" table:style-name="ce12">
            <text:p><text:s/>80,500<text:s/></text:p>
          </table:table-cell>
          <table:table-cell office:value-type="float" office:value="205026425" table:style-name="ce12">
            <text:p><text:s/>205,026,425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76757968" table:style-name="ce12">
            <text:p><text:s/>76,757,968<text:s/></text:p>
          </table:table-cell>
          <table:table-cell table:style-name="ce12"/>
          <table:table-cell office:value-type="float" office:value="79207" table:style-name="ce14">
            <text:p><text:s/>79,207<text:s/></text:p>
          </table:table-cell>
          <table:table-cell office:value-type="float" office:value="205200171" table:style-name="ce14">
            <text:p><text:s/>205,200,171<text:s/></text:p>
          </table:table-cell>
          <table:table-cell office:value-type="float" office:value="1483" table:style-name="ce14">
            <text:p><text:s/>1,483<text:s/></text:p>
          </table:table-cell>
          <table:table-cell office:value-type="float" office:value="78752424" table:style-name="ce14">
            <text:p><text:s/>78,752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5943" table:style-name="ce12">
            <text:p><text:s/>25,943<text:s/></text:p>
          </table:table-cell>
          <table:table-cell office:value-type="float" office:value="63271524" table:style-name="ce12">
            <text:p><text:s/>63,271,524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28136722" table:style-name="ce12">
            <text:p><text:s/>28,136,722<text:s/></text:p>
          </table:table-cell>
          <table:table-cell table:style-name="ce12"/>
          <table:table-cell office:value-type="float" office:value="25707" table:style-name="ce14">
            <text:p><text:s/>25,707<text:s/></text:p>
          </table:table-cell>
          <table:table-cell office:value-type="float" office:value="63671147" table:style-name="ce14">
            <text:p><text:s/>63,671,147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28563669" table:style-name="ce14">
            <text:p><text:s/>28,563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6574" table:style-name="ce12">
            <text:p><text:s/>16,574<text:s/></text:p>
          </table:table-cell>
          <table:table-cell office:value-type="float" office:value="34618196" table:style-name="ce12">
            <text:p><text:s/>34,618,196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7946730" table:style-name="ce12">
            <text:p><text:s/>17,946,730<text:s/></text:p>
          </table:table-cell>
          <table:table-cell table:style-name="ce12"/>
          <table:table-cell office:value-type="float" office:value="16669" table:style-name="ce14">
            <text:p><text:s/>16,669<text:s/></text:p>
          </table:table-cell>
          <table:table-cell office:value-type="float" office:value="35356428" table:style-name="ce14">
            <text:p><text:s/>35,356,428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5842267" table:style-name="ce14">
            <text:p><text:s/>15,842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7149" table:style-name="ce12">
            <text:p><text:s/>57,149<text:s/></text:p>
          </table:table-cell>
          <table:table-cell office:value-type="float" office:value="153122798" table:style-name="ce12">
            <text:p><text:s/>153,122,798<text:s/></text:p>
          </table:table-cell>
          <table:table-cell office:value-type="float" office:value="1533" table:style-name="ce12">
            <text:p><text:s/>1,533<text:s/></text:p>
          </table:table-cell>
          <table:table-cell office:value-type="float" office:value="101713107" table:style-name="ce12">
            <text:p><text:s/>101,713,107<text:s/></text:p>
          </table:table-cell>
          <table:table-cell table:style-name="ce12"/>
          <table:table-cell office:value-type="float" office:value="58370" table:style-name="ce14">
            <text:p><text:s/>58,370<text:s/></text:p>
          </table:table-cell>
          <table:table-cell office:value-type="float" office:value="157258515" table:style-name="ce14">
            <text:p><text:s/>157,258,515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105153663" table:style-name="ce14">
            <text:p><text:s/>105,153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4695" table:style-name="ce12">
            <text:p><text:s/>14,695<text:s/></text:p>
          </table:table-cell>
          <table:table-cell office:value-type="float" office:value="23538888" table:style-name="ce12">
            <text:p><text:s/>23,538,88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789402" table:style-name="ce12">
            <text:p><text:s/>5,789,402<text:s/></text:p>
          </table:table-cell>
          <table:table-cell table:style-name="ce12"/>
          <table:table-cell office:value-type="float" office:value="15356" table:style-name="ce14">
            <text:p><text:s/>15,356<text:s/></text:p>
          </table:table-cell>
          <table:table-cell office:value-type="float" office:value="25494031" table:style-name="ce14">
            <text:p><text:s/>25,494,03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569182" table:style-name="ce14">
            <text:p><text:s/>3,569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2310" table:style-name="ce12">
            <text:p><text:s/>12,310<text:s/></text:p>
          </table:table-cell>
          <table:table-cell office:value-type="float" office:value="32420370" table:style-name="ce12">
            <text:p><text:s/>32,420,37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625444" table:style-name="ce12">
            <text:p><text:s/>6,625,444<text:s/></text:p>
          </table:table-cell>
          <table:table-cell table:style-name="ce12"/>
          <table:table-cell office:value-type="float" office:value="13084" table:style-name="ce14">
            <text:p><text:s/>13,084<text:s/></text:p>
          </table:table-cell>
          <table:table-cell office:value-type="float" office:value="35221024" table:style-name="ce14">
            <text:p><text:s/>35,221,02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895889" table:style-name="ce14">
            <text:p><text:s/>7,895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9224" table:style-name="ce12">
            <text:p><text:s/>9,224<text:s/></text:p>
          </table:table-cell>
          <table:table-cell office:value-type="float" office:value="19295759" table:style-name="ce12">
            <text:p><text:s/>19,295,75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308133" table:style-name="ce12">
            <text:p><text:s/>3,308,133<text:s/></text:p>
          </table:table-cell>
          <table:table-cell table:style-name="ce12"/>
          <table:table-cell office:value-type="float" office:value="8711" table:style-name="ce14">
            <text:p><text:s/>8,711<text:s/></text:p>
          </table:table-cell>
          <table:table-cell office:value-type="float" office:value="19445704" table:style-name="ce14">
            <text:p><text:s/>19,445,70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52558" table:style-name="ce14">
            <text:p><text:s/>1,452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29" table:style-name="ce12">
            <text:p><text:s/>1,729<text:s/></text:p>
          </table:table-cell>
          <table:table-cell office:value-type="float" office:value="2253856" table:style-name="ce12">
            <text:p><text:s/>2,253,856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1405644" table:style-name="ce12">
            <text:p><text:s/>11,405,644<text:s/></text:p>
          </table:table-cell>
          <table:table-cell table:style-name="ce12"/>
          <table:table-cell office:value-type="float" office:value="1744" table:style-name="ce14">
            <text:p><text:s/>1,744<text:s/></text:p>
          </table:table-cell>
          <table:table-cell office:value-type="float" office:value="2733916" table:style-name="ce14">
            <text:p><text:s/>2,733,916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3127549" table:style-name="ce14">
            <text:p><text:s/>13,127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051" table:style-name="ce12">
            <text:p><text:s/>13,051<text:s/></text:p>
          </table:table-cell>
          <table:table-cell office:value-type="float" office:value="21529426" table:style-name="ce12">
            <text:p><text:s/>21,529,426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6390379" table:style-name="ce12">
            <text:p><text:s/>6,390,379<text:s/></text:p>
          </table:table-cell>
          <table:table-cell table:style-name="ce12"/>
          <table:table-cell office:value-type="float" office:value="12533" table:style-name="ce14">
            <text:p><text:s/>12,533<text:s/></text:p>
          </table:table-cell>
          <table:table-cell office:value-type="float" office:value="19739108" table:style-name="ce14">
            <text:p><text:s/>19,739,108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4987728" table:style-name="ce14">
            <text:p><text:s/>4,987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771" table:style-name="ce12">
            <text:p><text:s/>3,771<text:s/></text:p>
          </table:table-cell>
          <table:table-cell office:value-type="float" office:value="5006225" table:style-name="ce12">
            <text:p><text:s/>5,006,22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835807" table:style-name="ce12">
            <text:p><text:s/>2,835,807<text:s/></text:p>
          </table:table-cell>
          <table:table-cell table:style-name="ce12"/>
          <table:table-cell office:value-type="float" office:value="3745" table:style-name="ce14">
            <text:p><text:s/>3,745<text:s/></text:p>
          </table:table-cell>
          <table:table-cell office:value-type="float" office:value="4880212" table:style-name="ce14">
            <text:p><text:s/>4,880,21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748227" table:style-name="ce14">
            <text:p><text:s/>3,748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96" table:style-name="ce12">
            <text:p><text:s/>2,996<text:s/></text:p>
          </table:table-cell>
          <table:table-cell office:value-type="float" office:value="4576719" table:style-name="ce12">
            <text:p><text:s/>4,576,71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11896" table:style-name="ce12">
            <text:p><text:s/>611,896<text:s/></text:p>
          </table:table-cell>
          <table:table-cell table:style-name="ce12"/>
          <table:table-cell office:value-type="float" office:value="3066" table:style-name="ce14">
            <text:p><text:s/>3,066<text:s/></text:p>
          </table:table-cell>
          <table:table-cell office:value-type="float" office:value="4671904" table:style-name="ce14">
            <text:p><text:s/>4,671,90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84007" table:style-name="ce14">
            <text:p><text:s/>684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850" table:style-name="ce12">
            <text:p><text:s/>2,850<text:s/></text:p>
          </table:table-cell>
          <table:table-cell office:value-type="float" office:value="5896437" table:style-name="ce12">
            <text:p><text:s/>5,896,43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30168" table:style-name="ce12">
            <text:p><text:s/>430,168<text:s/></text:p>
          </table:table-cell>
          <table:table-cell table:style-name="ce12"/>
          <table:table-cell office:value-type="float" office:value="2863" table:style-name="ce14">
            <text:p><text:s/>2,863<text:s/></text:p>
          </table:table-cell>
          <table:table-cell office:value-type="float" office:value="5594807" table:style-name="ce14">
            <text:p><text:s/>5,594,80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03681" table:style-name="ce14">
            <text:p><text:s/>1,003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1030881" table:style-name="ce12">
            <text:p><text:s/>1,030,88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04989" table:style-name="ce12">
            <text:p><text:s/>1,704,989<text:s/></text:p>
          </table:table-cell>
          <table:table-cell table:style-name="ce12"/>
          <table:table-cell office:value-type="float" office:value="506" table:style-name="ce14">
            <text:p><text:s/>506<text:s/></text:p>
          </table:table-cell>
          <table:table-cell office:value-type="float" office:value="1223409" table:style-name="ce14">
            <text:p><text:s/>1,223,40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66108" table:style-name="ce14">
            <text:p><text:s/>1,166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" table:style-name="ce14">
            <text:p><text:s/>76<text:s/></text:p>
          </table:table-cell>
          <table:table-cell office:value-type="float" office:value="222639" table:style-name="ce14">
            <text:p><text:s/>222,63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506356" table:style-name="ce14">
            <text:p><text:s/>4,506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9839" table:style-name="ce12">
            <text:p><text:s/>29,839<text:s/></text:p>
          </table:table-cell>
          <table:table-cell office:value-type="float" office:value="66562855" table:style-name="ce12">
            <text:p><text:s/>66,562,855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27559161" table:style-name="ce12">
            <text:p><text:s/>27,559,161<text:s/></text:p>
          </table:table-cell>
          <table:table-cell table:style-name="ce12"/>
          <table:table-cell office:value-type="float" office:value="33649" table:style-name="ce14">
            <text:p><text:s/>33,649<text:s/></text:p>
          </table:table-cell>
          <table:table-cell office:value-type="float" office:value="75988363" table:style-name="ce14">
            <text:p><text:s/>75,988,363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30415907" table:style-name="ce14">
            <text:p><text:s/>30,415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476" table:style-name="ce12">
            <text:p><text:s/>4,476<text:s/></text:p>
          </table:table-cell>
          <table:table-cell office:value-type="float" office:value="5184506" table:style-name="ce12">
            <text:p><text:s/>5,184,50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501340" table:style-name="ce12">
            <text:p><text:s/>5,501,340<text:s/></text:p>
          </table:table-cell>
          <table:table-cell table:style-name="ce12"/>
          <table:table-cell office:value-type="float" office:value="4101" table:style-name="ce14">
            <text:p><text:s/>4,101<text:s/></text:p>
          </table:table-cell>
          <table:table-cell office:value-type="float" office:value="4895786" table:style-name="ce14">
            <text:p><text:s/>4,895,78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932387" table:style-name="ce14">
            <text:p><text:s/>4,932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5042" table:style-name="ce12">
            <text:p><text:s/>15,042<text:s/></text:p>
          </table:table-cell>
          <table:table-cell office:value-type="float" office:value="27513349" table:style-name="ce12">
            <text:p><text:s/>27,513,349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3513610" table:style-name="ce12">
            <text:p><text:s/>13,513,610<text:s/></text:p>
          </table:table-cell>
          <table:table-cell table:style-name="ce12"/>
          <table:table-cell office:value-type="float" office:value="14703" table:style-name="ce14">
            <text:p><text:s/>14,703<text:s/></text:p>
          </table:table-cell>
          <table:table-cell office:value-type="float" office:value="27984017" table:style-name="ce14">
            <text:p><text:s/>27,984,017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1578936" table:style-name="ce14">
            <text:p><text:s/>11,578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1192182" table:style-name="ce12">
            <text:p><text:s/>1,192,182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7994464" table:style-name="ce12">
            <text:p><text:s/>7,994,464<text:s/></text:p>
          </table:table-cell>
          <table:table-cell table:style-name="ce12"/>
          <table:table-cell office:value-type="float" office:value="771" table:style-name="ce14">
            <text:p><text:s/>771<text:s/></text:p>
          </table:table-cell>
          <table:table-cell office:value-type="float" office:value="1853537" table:style-name="ce14">
            <text:p><text:s/>1,853,53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388848" table:style-name="ce14">
            <text:p><text:s/>7,388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865" table:style-name="ce12">
            <text:p><text:s/>7,865<text:s/></text:p>
          </table:table-cell>
          <table:table-cell office:value-type="float" office:value="17277844" table:style-name="ce12">
            <text:p><text:s/>17,277,844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6346970" table:style-name="ce12">
            <text:p><text:s/>6,346,970<text:s/></text:p>
          </table:table-cell>
          <table:table-cell table:style-name="ce12"/>
          <table:table-cell office:value-type="float" office:value="7640" table:style-name="ce14">
            <text:p><text:s/>7,640<text:s/></text:p>
          </table:table-cell>
          <table:table-cell office:value-type="float" office:value="17453911" table:style-name="ce14">
            <text:p><text:s/>17,453,911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9662744" table:style-name="ce14">
            <text:p><text:s/>9,662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172" table:style-name="ce12">
            <text:p><text:s/>2,172<text:s/></text:p>
          </table:table-cell>
          <table:table-cell office:value-type="float" office:value="3381474" table:style-name="ce12">
            <text:p><text:s/>3,381,47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7454845" table:style-name="ce12">
            <text:p><text:s/>7,454,845<text:s/></text:p>
          </table:table-cell>
          <table:table-cell table:style-name="ce12"/>
          <table:table-cell office:value-type="float" office:value="2017" table:style-name="ce14">
            <text:p><text:s/>2,017<text:s/></text:p>
          </table:table-cell>
          <table:table-cell office:value-type="float" office:value="3462702" table:style-name="ce14">
            <text:p><text:s/>3,462,702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802307" table:style-name="ce14">
            <text:p><text:s/>7,802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10003" table:style-name="ce12">
            <text:p><text:s/>10,003<text:s/></text:p>
          </table:table-cell>
          <table:table-cell office:value-type="float" office:value="21347004" table:style-name="ce12">
            <text:p><text:s/>21,347,004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9539678" table:style-name="ce12">
            <text:p><text:s/>9,539,678<text:s/></text:p>
          </table:table-cell>
          <table:table-cell table:style-name="ce12"/>
          <table:table-cell office:value-type="float" office:value="10024" table:style-name="ce14">
            <text:p><text:s/>10,024<text:s/></text:p>
          </table:table-cell>
          <table:table-cell office:value-type="float" office:value="21506408" table:style-name="ce14">
            <text:p><text:s/>21,506,408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1256809" table:style-name="ce14">
            <text:p><text:s/>11,256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2163328" table:style-name="ce12">
            <text:p><text:s/>2,163,32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638965" table:style-name="ce12">
            <text:p><text:s/>6,638,965<text:s/></text:p>
          </table:table-cell>
          <table:table-cell table:style-name="ce12"/>
          <table:table-cell office:value-type="float" office:value="1002" table:style-name="ce14">
            <text:p><text:s/>1,002<text:s/></text:p>
          </table:table-cell>
          <table:table-cell office:value-type="float" office:value="2011885" table:style-name="ce14">
            <text:p><text:s/>2,011,88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805628" table:style-name="ce14">
            <text:p><text:s/>6,805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689" table:style-name="ce12">
            <text:p><text:s/>8,689<text:s/></text:p>
          </table:table-cell>
          <table:table-cell office:value-type="float" office:value="16211975" table:style-name="ce12">
            <text:p><text:s/>16,211,97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00718" table:style-name="ce12">
            <text:p><text:s/>1,400,718<text:s/></text:p>
          </table:table-cell>
          <table:table-cell table:style-name="ce12"/>
          <table:table-cell office:value-type="float" office:value="9415" table:style-name="ce14">
            <text:p><text:s/>9,415<text:s/></text:p>
          </table:table-cell>
          <table:table-cell office:value-type="float" office:value="16283954" table:style-name="ce14">
            <text:p><text:s/>16,283,95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695071" table:style-name="ce14">
            <text:p><text:s/>5,695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5509" table:style-name="ce12">
            <text:p><text:s/>5,509<text:s/></text:p>
          </table:table-cell>
          <table:table-cell office:value-type="float" office:value="4780038" table:style-name="ce12">
            <text:p><text:s/>4,780,038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641892" table:style-name="ce12">
            <text:p><text:s/>4,641,892<text:s/></text:p>
          </table:table-cell>
          <table:table-cell table:style-name="ce12"/>
          <table:table-cell office:value-type="float" office:value="6112" table:style-name="ce14">
            <text:p><text:s/>6,112<text:s/></text:p>
          </table:table-cell>
          <table:table-cell office:value-type="float" office:value="5326091" table:style-name="ce14">
            <text:p><text:s/>5,326,09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5074757" table:style-name="ce14">
            <text:p><text:s/>5,074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811" table:style-name="ce12">
            <text:p><text:s/>3,811<text:s/></text:p>
          </table:table-cell>
          <table:table-cell office:value-type="float" office:value="4529500" table:style-name="ce12">
            <text:p><text:s/>4,529,50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610704" table:style-name="ce12">
            <text:p><text:s/>4,610,704<text:s/></text:p>
          </table:table-cell>
          <table:table-cell table:style-name="ce12"/>
          <table:table-cell office:value-type="float" office:value="3832" table:style-name="ce14">
            <text:p><text:s/>3,832<text:s/></text:p>
          </table:table-cell>
          <table:table-cell office:value-type="float" office:value="4658733" table:style-name="ce14">
            <text:p><text:s/>4,658,73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788411" table:style-name="ce14">
            <text:p><text:s/>5,788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45" table:style-name="ce12">
            <text:p><text:s/>1,845<text:s/></text:p>
          </table:table-cell>
          <table:table-cell office:value-type="float" office:value="2967634" table:style-name="ce12">
            <text:p><text:s/>2,967,634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513548" table:style-name="ce12">
            <text:p><text:s/>4,513,548<text:s/></text:p>
          </table:table-cell>
          <table:table-cell table:style-name="ce12"/>
          <table:table-cell office:value-type="float" office:value="1998" table:style-name="ce14">
            <text:p><text:s/>1,998<text:s/></text:p>
          </table:table-cell>
          <table:table-cell office:value-type="float" office:value="2926658" table:style-name="ce14">
            <text:p><text:s/>2,926,65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218098" table:style-name="ce14">
            <text:p><text:s/>3,218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638" table:style-name="ce12">
            <text:p><text:s/>4,638<text:s/></text:p>
          </table:table-cell>
          <table:table-cell office:value-type="float" office:value="3380520" table:style-name="ce12">
            <text:p><text:s/>3,380,52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831993" table:style-name="ce12">
            <text:p><text:s/>4,831,993<text:s/></text:p>
          </table:table-cell>
          <table:table-cell table:style-name="ce12"/>
          <table:table-cell office:value-type="float" office:value="5103" table:style-name="ce14">
            <text:p><text:s/>5,103<text:s/></text:p>
          </table:table-cell>
          <table:table-cell office:value-type="float" office:value="3818438" table:style-name="ce14">
            <text:p><text:s/>3,818,438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6061299" table:style-name="ce14">
            <text:p><text:s/>6,061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3198" table:style-name="ce12">
            <text:p><text:s/>33,19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358616" table:style-name="ce12">
            <text:p><text:s/>7,358,616<text:s/></text:p>
          </table:table-cell>
          <table:table-cell table:style-name="ce12"/>
          <table:table-cell office:value-type="float" office:value="43" table:style-name="ce14">
            <text:p><text:s/>43<text:s/></text:p>
          </table:table-cell>
          <table:table-cell office:value-type="float" office:value="32956" table:style-name="ce14">
            <text:p><text:s/>32,95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571585" table:style-name="ce14">
            <text:p><text:s/>6,571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057" table:style-name="ce12">
            <text:p><text:s/>2,057<text:s/></text:p>
          </table:table-cell>
          <table:table-cell office:value-type="float" office:value="2294378" table:style-name="ce12">
            <text:p><text:s/>2,294,37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95924" table:style-name="ce12">
            <text:p><text:s/>295,924<text:s/></text:p>
          </table:table-cell>
          <table:table-cell table:style-name="ce12"/>
          <table:table-cell office:value-type="float" office:value="1782" table:style-name="ce14">
            <text:p><text:s/>1,782<text:s/></text:p>
          </table:table-cell>
          <table:table-cell office:value-type="float" office:value="2062574" table:style-name="ce14">
            <text:p><text:s/>2,062,57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31459" table:style-name="ce14">
            <text:p><text:s/>331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641" table:style-name="ce12">
            <text:p><text:s/>7,641<text:s/></text:p>
          </table:table-cell>
          <table:table-cell office:value-type="float" office:value="10526233" table:style-name="ce12">
            <text:p><text:s/>10,526,23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781660" table:style-name="ce12">
            <text:p><text:s/>3,781,660<text:s/></text:p>
          </table:table-cell>
          <table:table-cell table:style-name="ce12"/>
          <table:table-cell office:value-type="float" office:value="7300" table:style-name="ce14">
            <text:p><text:s/>7,300<text:s/></text:p>
          </table:table-cell>
          <table:table-cell office:value-type="float" office:value="10599379" table:style-name="ce14">
            <text:p><text:s/>10,599,37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254745" table:style-name="ce14">
            <text:p><text:s/>3,254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732" table:style-name="ce12">
            <text:p><text:s/>3,732<text:s/></text:p>
          </table:table-cell>
          <table:table-cell office:value-type="float" office:value="5339795" table:style-name="ce12">
            <text:p><text:s/>5,339,79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6766" table:style-name="ce12">
            <text:p><text:s/>216,766<text:s/></text:p>
          </table:table-cell>
          <table:table-cell table:style-name="ce12"/>
          <table:table-cell office:value-type="float" office:value="3839" table:style-name="ce14">
            <text:p><text:s/>3,839<text:s/></text:p>
          </table:table-cell>
          <table:table-cell office:value-type="float" office:value="5695191" table:style-name="ce14">
            <text:p><text:s/>5,695,19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1217" table:style-name="ce14">
            <text:p><text:s/>221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287446" table:style-name="ce12">
            <text:p><text:s/>287,446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835747" table:style-name="ce12">
            <text:p><text:s/>4,835,747<text:s/></text:p>
          </table:table-cell>
          <table:table-cell table:style-name="ce12"/>
          <table:table-cell office:value-type="float" office:value="361" table:style-name="ce14">
            <text:p><text:s/>361<text:s/></text:p>
          </table:table-cell>
          <table:table-cell office:value-type="float" office:value="251501" table:style-name="ce14">
            <text:p><text:s/>251,50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472874" table:style-name="ce14">
            <text:p><text:s/>4,472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934" table:style-name="ce12">
            <text:p><text:s/>2,934<text:s/></text:p>
          </table:table-cell>
          <table:table-cell office:value-type="float" office:value="6688160" table:style-name="ce12">
            <text:p><text:s/>6,688,1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40" table:style-name="ce14">
            <text:p><text:s/>2,940<text:s/></text:p>
          </table:table-cell>
          <table:table-cell office:value-type="float" office:value="6695402" table:style-name="ce14">
            <text:p><text:s/>6,695,4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862" table:style-name="ce12">
            <text:p><text:s/>4,862<text:s/></text:p>
          </table:table-cell>
          <table:table-cell office:value-type="float" office:value="5372516" table:style-name="ce12">
            <text:p><text:s/>5,372,516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908823" table:style-name="ce12">
            <text:p><text:s/>5,908,823<text:s/></text:p>
          </table:table-cell>
          <table:table-cell table:style-name="ce12"/>
          <table:table-cell office:value-type="float" office:value="4870" table:style-name="ce14">
            <text:p><text:s/>4,870<text:s/></text:p>
          </table:table-cell>
          <table:table-cell office:value-type="float" office:value="5345314" table:style-name="ce14">
            <text:p><text:s/>5,345,314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6861629" table:style-name="ce14">
            <text:p><text:s/>6,861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96739" table:style-name="ce12">
            <text:p><text:s/>196,73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466474" table:style-name="ce12">
            <text:p><text:s/>6,466,474<text:s/></text:p>
          </table:table-cell>
          <table:table-cell table:style-name="ce12"/>
          <table:table-cell office:value-type="float" office:value="140" table:style-name="ce14">
            <text:p><text:s/>140<text:s/></text:p>
          </table:table-cell>
          <table:table-cell office:value-type="float" office:value="188675" table:style-name="ce14">
            <text:p><text:s/>188,67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97497" table:style-name="ce14">
            <text:p><text:s/>6,597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249406" table:style-name="ce12">
            <text:p><text:s/>249,406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0562680" table:style-name="ce12">
            <text:p><text:s/>10,562,680<text:s/></text:p>
          </table:table-cell>
          <table:table-cell table:style-name="ce12"/>
          <table:table-cell office:value-type="float" office:value="120" table:style-name="ce14">
            <text:p><text:s/>120<text:s/></text:p>
          </table:table-cell>
          <table:table-cell office:value-type="float" office:value="254118" table:style-name="ce14">
            <text:p><text:s/>254,118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0493236" table:style-name="ce14">
            <text:p><text:s/>10,493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1069859" table:style-name="ce12">
            <text:p><text:s/>1,069,859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7061410" table:style-name="ce12">
            <text:p><text:s/>7,061,410<text:s/></text:p>
          </table:table-cell>
          <table:table-cell table:style-name="ce12"/>
          <table:table-cell office:value-type="float" office:value="414" table:style-name="ce14">
            <text:p><text:s/>414<text:s/></text:p>
          </table:table-cell>
          <table:table-cell office:value-type="float" office:value="1562975" table:style-name="ce14">
            <text:p><text:s/>1,562,975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7339967" table:style-name="ce14">
            <text:p><text:s/>7,339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337" table:style-name="ce12">
            <text:p><text:s/>3,337<text:s/></text:p>
          </table:table-cell>
          <table:table-cell office:value-type="float" office:value="4732477" table:style-name="ce12">
            <text:p><text:s/>4,732,47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899497" table:style-name="ce12">
            <text:p><text:s/>3,899,497<text:s/></text:p>
          </table:table-cell>
          <table:table-cell table:style-name="ce12"/>
          <table:table-cell office:value-type="float" office:value="3265" table:style-name="ce14">
            <text:p><text:s/>3,265<text:s/></text:p>
          </table:table-cell>
          <table:table-cell office:value-type="float" office:value="4563750" table:style-name="ce14">
            <text:p><text:s/>4,563,75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316314" table:style-name="ce14">
            <text:p><text:s/>4,316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465322" table:style-name="ce12">
            <text:p><text:s/>465,322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8965372" table:style-name="ce12">
            <text:p><text:s/>8,965,372<text:s/></text:p>
          </table:table-cell>
          <table:table-cell table:style-name="ce12"/>
          <table:table-cell office:value-type="float" office:value="472" table:style-name="ce14">
            <text:p><text:s/>472<text:s/></text:p>
          </table:table-cell>
          <table:table-cell office:value-type="float" office:value="468644" table:style-name="ce14">
            <text:p><text:s/>468,64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927442" table:style-name="ce14">
            <text:p><text:s/>7,927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269" table:style-name="ce12">
            <text:p><text:s/>16,269<text:s/></text:p>
          </table:table-cell>
          <table:table-cell office:value-type="float" office:value="25956175" table:style-name="ce12">
            <text:p><text:s/>25,956,175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3193554" table:style-name="ce12">
            <text:p><text:s/>13,193,554<text:s/></text:p>
          </table:table-cell>
          <table:table-cell table:style-name="ce12"/>
          <table:table-cell office:value-type="float" office:value="17534" table:style-name="ce14">
            <text:p><text:s/>17,534<text:s/></text:p>
          </table:table-cell>
          <table:table-cell office:value-type="float" office:value="28573811" table:style-name="ce14">
            <text:p><text:s/>28,573,811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6862888" table:style-name="ce14">
            <text:p><text:s/>16,862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1201003" table:style-name="ce12">
            <text:p><text:s/>1,201,003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8916154" table:style-name="ce12">
            <text:p><text:s/>8,916,154<text:s/></text:p>
          </table:table-cell>
          <table:table-cell table:style-name="ce12"/>
          <table:table-cell office:value-type="float" office:value="860" table:style-name="ce14">
            <text:p><text:s/>860<text:s/></text:p>
          </table:table-cell>
          <table:table-cell office:value-type="float" office:value="1358025" table:style-name="ce14">
            <text:p><text:s/>1,358,02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9306674" table:style-name="ce14">
            <text:p><text:s/>9,306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690" table:style-name="ce12">
            <text:p><text:s/>3,690<text:s/></text:p>
          </table:table-cell>
          <table:table-cell office:value-type="float" office:value="4925352" table:style-name="ce12">
            <text:p><text:s/>4,925,35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949068" table:style-name="ce12">
            <text:p><text:s/>3,949,068<text:s/></text:p>
          </table:table-cell>
          <table:table-cell table:style-name="ce12"/>
          <table:table-cell office:value-type="float" office:value="3957" table:style-name="ce14">
            <text:p><text:s/>3,957<text:s/></text:p>
          </table:table-cell>
          <table:table-cell office:value-type="float" office:value="6442265" table:style-name="ce14">
            <text:p><text:s/>6,442,26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42873" table:style-name="ce14">
            <text:p><text:s/>3,942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040" table:style-name="ce12">
            <text:p><text:s/>5,040<text:s/></text:p>
          </table:table-cell>
          <table:table-cell office:value-type="float" office:value="8486038" table:style-name="ce12">
            <text:p><text:s/>8,486,03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506491" table:style-name="ce12">
            <text:p><text:s/>4,506,491<text:s/></text:p>
          </table:table-cell>
          <table:table-cell table:style-name="ce12"/>
          <table:table-cell office:value-type="float" office:value="5051" table:style-name="ce14">
            <text:p><text:s/>5,051<text:s/></text:p>
          </table:table-cell>
          <table:table-cell office:value-type="float" office:value="8969763" table:style-name="ce14">
            <text:p><text:s/>8,969,76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798344" table:style-name="ce14">
            <text:p><text:s/>5,798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666" table:style-name="ce12">
            <text:p><text:s/>8,666<text:s/></text:p>
          </table:table-cell>
          <table:table-cell office:value-type="float" office:value="14721969" table:style-name="ce12">
            <text:p><text:s/>14,721,969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9389564" table:style-name="ce12">
            <text:p><text:s/>19,389,564<text:s/></text:p>
          </table:table-cell>
          <table:table-cell table:style-name="ce12"/>
          <table:table-cell office:value-type="float" office:value="9040" table:style-name="ce14">
            <text:p><text:s/>9,040<text:s/></text:p>
          </table:table-cell>
          <table:table-cell office:value-type="float" office:value="16704380" table:style-name="ce14">
            <text:p><text:s/>16,704,380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26452516" table:style-name="ce14">
            <text:p><text:s/>26,452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691" table:style-name="ce12">
            <text:p><text:s/>9,691<text:s/></text:p>
          </table:table-cell>
          <table:table-cell office:value-type="float" office:value="10863159" table:style-name="ce12">
            <text:p><text:s/>10,863,1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64" table:style-name="ce14">
            <text:p><text:s/>9,564<text:s/></text:p>
          </table:table-cell>
          <table:table-cell office:value-type="float" office:value="11213257" table:style-name="ce14">
            <text:p><text:s/>11,213,2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726" table:style-name="ce12">
            <text:p><text:s/>3,726<text:s/></text:p>
          </table:table-cell>
          <table:table-cell office:value-type="float" office:value="4955948" table:style-name="ce12">
            <text:p><text:s/>4,955,94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68706" table:style-name="ce12">
            <text:p><text:s/>968,706<text:s/></text:p>
          </table:table-cell>
          <table:table-cell table:style-name="ce12"/>
          <table:table-cell office:value-type="float" office:value="3336" table:style-name="ce14">
            <text:p><text:s/>3,336<text:s/></text:p>
          </table:table-cell>
          <table:table-cell office:value-type="float" office:value="4463034" table:style-name="ce14">
            <text:p><text:s/>4,463,03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56139" table:style-name="ce14">
            <text:p><text:s/>756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389" table:style-name="ce12">
            <text:p><text:s/>4,389<text:s/></text:p>
          </table:table-cell>
          <table:table-cell office:value-type="float" office:value="5144196" table:style-name="ce12">
            <text:p><text:s/>5,144,19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07983" table:style-name="ce12">
            <text:p><text:s/>707,983<text:s/></text:p>
          </table:table-cell>
          <table:table-cell table:style-name="ce12"/>
          <table:table-cell office:value-type="float" office:value="4287" table:style-name="ce14">
            <text:p><text:s/>4,287<text:s/></text:p>
          </table:table-cell>
          <table:table-cell office:value-type="float" office:value="5084132" table:style-name="ce14">
            <text:p><text:s/>5,084,13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37858" table:style-name="ce14">
            <text:p><text:s/>737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3002113" table:style-name="ce12">
            <text:p><text:s/>3,002,1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74611" table:style-name="ce12">
            <text:p><text:s/>374,611<text:s/></text:p>
          </table:table-cell>
          <table:table-cell table:style-name="ce12"/>
          <table:table-cell office:value-type="float" office:value="1532" table:style-name="ce14">
            <text:p><text:s/>1,532<text:s/></text:p>
          </table:table-cell>
          <table:table-cell office:value-type="float" office:value="3081750" table:style-name="ce14">
            <text:p><text:s/>3,081,75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82807" table:style-name="ce14">
            <text:p><text:s/>482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459" table:style-name="ce12">
            <text:p><text:s/>4,459<text:s/></text:p>
          </table:table-cell>
          <table:table-cell office:value-type="float" office:value="3278597" table:style-name="ce12">
            <text:p><text:s/>3,278,597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501392" table:style-name="ce12">
            <text:p><text:s/>3,501,392<text:s/></text:p>
          </table:table-cell>
          <table:table-cell table:style-name="ce12"/>
          <table:table-cell office:value-type="float" office:value="4894" table:style-name="ce14">
            <text:p><text:s/>4,894<text:s/></text:p>
          </table:table-cell>
          <table:table-cell office:value-type="float" office:value="3582182" table:style-name="ce14">
            <text:p><text:s/>3,582,182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3600921" table:style-name="ce14">
            <text:p><text:s/>3,600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682" table:style-name="ce12">
            <text:p><text:s/>1,682<text:s/></text:p>
          </table:table-cell>
          <table:table-cell office:value-type="float" office:value="1741724" table:style-name="ce12">
            <text:p><text:s/>1,741,7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3" table:style-name="ce14">
            <text:p><text:s/>1,363<text:s/></text:p>
          </table:table-cell>
          <table:table-cell office:value-type="float" office:value="1395047" table:style-name="ce14">
            <text:p><text:s/>1,395,0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359" table:style-name="ce12">
            <text:p><text:s/>2,359<text:s/></text:p>
          </table:table-cell>
          <table:table-cell office:value-type="float" office:value="3234929" table:style-name="ce12">
            <text:p><text:s/>3,234,92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653" table:style-name="ce12">
            <text:p><text:s/>31,653<text:s/></text:p>
          </table:table-cell>
          <table:table-cell table:style-name="ce12"/>
          <table:table-cell office:value-type="float" office:value="2518" table:style-name="ce14">
            <text:p><text:s/>2,518<text:s/></text:p>
          </table:table-cell>
          <table:table-cell office:value-type="float" office:value="3321165" table:style-name="ce14">
            <text:p><text:s/>3,321,16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0193" table:style-name="ce14">
            <text:p><text:s/>60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410" table:style-name="ce12">
            <text:p><text:s/>3,410<text:s/></text:p>
          </table:table-cell>
          <table:table-cell office:value-type="float" office:value="5663194" table:style-name="ce12">
            <text:p><text:s/>5,663,19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002341" table:style-name="ce12">
            <text:p><text:s/>2,002,341<text:s/></text:p>
          </table:table-cell>
          <table:table-cell table:style-name="ce12"/>
          <table:table-cell office:value-type="float" office:value="3396" table:style-name="ce14">
            <text:p><text:s/>3,396<text:s/></text:p>
          </table:table-cell>
          <table:table-cell office:value-type="float" office:value="5157385" table:style-name="ce14">
            <text:p><text:s/>5,157,38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236733" table:style-name="ce14">
            <text:p><text:s/>2,236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761" table:style-name="ce12">
            <text:p><text:s/>3,761<text:s/></text:p>
          </table:table-cell>
          <table:table-cell office:value-type="float" office:value="4998194" table:style-name="ce12">
            <text:p><text:s/>4,998,19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689244" table:style-name="ce12">
            <text:p><text:s/>2,689,244<text:s/></text:p>
          </table:table-cell>
          <table:table-cell table:style-name="ce12"/>
          <table:table-cell office:value-type="float" office:value="3277" table:style-name="ce14">
            <text:p><text:s/>3,277<text:s/></text:p>
          </table:table-cell>
          <table:table-cell office:value-type="float" office:value="3855565" table:style-name="ce14">
            <text:p><text:s/>3,855,56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288440" table:style-name="ce14">
            <text:p><text:s/>3,288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1541483" table:style-name="ce12">
            <text:p><text:s/>1,541,483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4401100" table:style-name="ce12">
            <text:p><text:s/>14,401,100<text:s/></text:p>
          </table:table-cell>
          <table:table-cell table:style-name="ce12"/>
          <table:table-cell office:value-type="float" office:value="1035" table:style-name="ce14">
            <text:p><text:s/>1,035<text:s/></text:p>
          </table:table-cell>
          <table:table-cell office:value-type="float" office:value="2384448" table:style-name="ce14">
            <text:p><text:s/>2,384,448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1157335" table:style-name="ce14">
            <text:p><text:s/>11,157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895" table:style-name="ce12">
            <text:p><text:s/>2,895<text:s/></text:p>
          </table:table-cell>
          <table:table-cell office:value-type="float" office:value="2335628" table:style-name="ce12">
            <text:p><text:s/>2,335,62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976071" table:style-name="ce12">
            <text:p><text:s/>1,976,071<text:s/></text:p>
          </table:table-cell>
          <table:table-cell table:style-name="ce12"/>
          <table:table-cell office:value-type="float" office:value="3618" table:style-name="ce14">
            <text:p><text:s/>3,618<text:s/></text:p>
          </table:table-cell>
          <table:table-cell office:value-type="float" office:value="2979243" table:style-name="ce14">
            <text:p><text:s/>2,979,24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943891" table:style-name="ce14">
            <text:p><text:s/>2,943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434" table:style-name="ce12">
            <text:p><text:s/>2,434<text:s/></text:p>
          </table:table-cell>
          <table:table-cell office:value-type="float" office:value="8090562" table:style-name="ce12">
            <text:p><text:s/>8,090,56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7572486" table:style-name="ce12">
            <text:p><text:s/>7,572,486<text:s/></text:p>
          </table:table-cell>
          <table:table-cell table:style-name="ce12"/>
          <table:table-cell office:value-type="float" office:value="3189" table:style-name="ce14">
            <text:p><text:s/>3,189<text:s/></text:p>
          </table:table-cell>
          <table:table-cell office:value-type="float" office:value="9407473" table:style-name="ce14">
            <text:p><text:s/>9,407,473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7447502" table:style-name="ce14">
            <text:p><text:s/>7,447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182" table:style-name="ce12">
            <text:p><text:s/>4,182<text:s/></text:p>
          </table:table-cell>
          <table:table-cell office:value-type="float" office:value="4787801" table:style-name="ce12">
            <text:p><text:s/>4,787,8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58" table:style-name="ce14">
            <text:p><text:s/>4,458<text:s/></text:p>
          </table:table-cell>
          <table:table-cell office:value-type="float" office:value="4886934" table:style-name="ce14">
            <text:p><text:s/>4,886,9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714" table:style-name="ce12">
            <text:p><text:s/>3,714<text:s/></text:p>
          </table:table-cell>
          <table:table-cell office:value-type="float" office:value="4521080" table:style-name="ce12">
            <text:p><text:s/>4,521,08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927931" table:style-name="ce12">
            <text:p><text:s/>1,927,931<text:s/></text:p>
          </table:table-cell>
          <table:table-cell table:style-name="ce12"/>
          <table:table-cell office:value-type="float" office:value="3574" table:style-name="ce14">
            <text:p><text:s/>3,574<text:s/></text:p>
          </table:table-cell>
          <table:table-cell office:value-type="float" office:value="4888451" table:style-name="ce14">
            <text:p><text:s/>4,888,45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42973" table:style-name="ce14">
            <text:p><text:s/>1,242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1957" table:style-name="ce12">
            <text:p><text:s/>1,957<text:s/></text:p>
          </table:table-cell>
          <table:table-cell office:value-type="float" office:value="1795432" table:style-name="ce12">
            <text:p><text:s/>1,795,4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76" table:style-name="ce14">
            <text:p><text:s/>2,276<text:s/></text:p>
          </table:table-cell>
          <table:table-cell office:value-type="float" office:value="2049207" table:style-name="ce14">
            <text:p><text:s/>2,049,20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337" table:style-name="ce14">
            <text:p><text:s/>27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712" table:style-name="ce12">
            <text:p><text:s/>3,712<text:s/></text:p>
          </table:table-cell>
          <table:table-cell office:value-type="float" office:value="5348835" table:style-name="ce12">
            <text:p><text:s/>5,348,83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07694" table:style-name="ce12">
            <text:p><text:s/>707,694<text:s/></text:p>
          </table:table-cell>
          <table:table-cell table:style-name="ce12"/>
          <table:table-cell office:value-type="float" office:value="3715" table:style-name="ce14">
            <text:p><text:s/>3,715<text:s/></text:p>
          </table:table-cell>
          <table:table-cell office:value-type="float" office:value="5404474" table:style-name="ce14">
            <text:p><text:s/>5,404,47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07451" table:style-name="ce14">
            <text:p><text:s/>707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964" table:style-name="ce12">
            <text:p><text:s/>1,964<text:s/></text:p>
          </table:table-cell>
          <table:table-cell office:value-type="float" office:value="8518323" table:style-name="ce12">
            <text:p><text:s/>8,518,32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22079" table:style-name="ce12">
            <text:p><text:s/>1,722,079<text:s/></text:p>
          </table:table-cell>
          <table:table-cell table:style-name="ce12"/>
          <table:table-cell office:value-type="float" office:value="2289" table:style-name="ce14">
            <text:p><text:s/>2,289<text:s/></text:p>
          </table:table-cell>
          <table:table-cell office:value-type="float" office:value="8181060" table:style-name="ce14">
            <text:p><text:s/>8,181,06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87693" table:style-name="ce14">
            <text:p><text:s/>2,487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801" table:style-name="ce12">
            <text:p><text:s/>2,801<text:s/></text:p>
          </table:table-cell>
          <table:table-cell office:value-type="float" office:value="3631683" table:style-name="ce12">
            <text:p><text:s/>3,631,68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97699" table:style-name="ce12">
            <text:p><text:s/>2,197,699<text:s/></text:p>
          </table:table-cell>
          <table:table-cell table:style-name="ce12"/>
          <table:table-cell office:value-type="float" office:value="2648" table:style-name="ce14">
            <text:p><text:s/>2,648<text:s/></text:p>
          </table:table-cell>
          <table:table-cell office:value-type="float" office:value="3470473" table:style-name="ce14">
            <text:p><text:s/>3,470,47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97242" table:style-name="ce14">
            <text:p><text:s/>1,797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6087" table:style-name="ce12">
            <text:p><text:s/>6,087<text:s/></text:p>
          </table:table-cell>
          <table:table-cell office:value-type="float" office:value="13174553" table:style-name="ce12">
            <text:p><text:s/>13,174,55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89524" table:style-name="ce12">
            <text:p><text:s/>589,524<text:s/></text:p>
          </table:table-cell>
          <table:table-cell table:style-name="ce12"/>
          <table:table-cell office:value-type="float" office:value="5720" table:style-name="ce14">
            <text:p><text:s/>5,720<text:s/></text:p>
          </table:table-cell>
          <table:table-cell office:value-type="float" office:value="12927657" table:style-name="ce14">
            <text:p><text:s/>12,927,65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00054" table:style-name="ce14">
            <text:p><text:s/>1,100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650" table:style-name="ce12">
            <text:p><text:s/>3,650<text:s/></text:p>
          </table:table-cell>
          <table:table-cell office:value-type="float" office:value="8323209" table:style-name="ce12">
            <text:p><text:s/>8,323,209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4390354" table:style-name="ce12">
            <text:p><text:s/>14,390,354<text:s/></text:p>
          </table:table-cell>
          <table:table-cell table:style-name="ce12"/>
          <table:table-cell office:value-type="float" office:value="4206" table:style-name="ce14">
            <text:p><text:s/>4,206<text:s/></text:p>
          </table:table-cell>
          <table:table-cell office:value-type="float" office:value="10925080" table:style-name="ce14">
            <text:p><text:s/>10,925,080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24471411" table:style-name="ce14">
            <text:p><text:s/>24,471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3" table:style-name="ce14">
            <text:p><text:s/>1,493<text:s/></text:p>
          </table:table-cell>
          <table:table-cell office:value-type="float" office:value="1513575" table:style-name="ce14">
            <text:p><text:s/>1,513,5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40178" table:style-name="ce12">
            <text:p><text:s/>140,178<text:s/></text:p>
          </table:table-cell>
          <table:table-cell office:value-type="float" office:value="593473153" table:style-name="ce12">
            <text:p><text:s/>593,473,153<text:s/></text:p>
          </table:table-cell>
          <table:table-cell office:value-type="float" office:value="4627" table:style-name="ce12">
            <text:p><text:s/>4,627<text:s/></text:p>
          </table:table-cell>
          <table:table-cell office:value-type="float" office:value="444356982" table:style-name="ce12">
            <text:p><text:s/>444,356,982<text:s/></text:p>
          </table:table-cell>
          <table:table-cell table:style-name="ce12"/>
          <table:table-cell office:value-type="float" office:value="146061" table:style-name="ce14">
            <text:p><text:s/>146,061<text:s/></text:p>
          </table:table-cell>
          <table:table-cell office:value-type="float" office:value="617044617" table:style-name="ce14">
            <text:p><text:s/>617,044,617<text:s/></text:p>
          </table:table-cell>
          <table:table-cell office:value-type="float" office:value="4712" table:style-name="ce14">
            <text:p><text:s/>4,712<text:s/></text:p>
          </table:table-cell>
          <table:table-cell office:value-type="float" office:value="465786805" table:style-name="ce14">
            <text:p><text:s/>465,786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3056" table:style-name="ce12">
            <text:p><text:s/>93,056<text:s/></text:p>
          </table:table-cell>
          <table:table-cell office:value-type="float" office:value="335736821" table:style-name="ce12">
            <text:p><text:s/>335,736,821<text:s/></text:p>
          </table:table-cell>
          <table:table-cell office:value-type="float" office:value="4222" table:style-name="ce12">
            <text:p><text:s/>4,222<text:s/></text:p>
          </table:table-cell>
          <table:table-cell office:value-type="float" office:value="382903462" table:style-name="ce12">
            <text:p><text:s/>382,903,462<text:s/></text:p>
          </table:table-cell>
          <table:table-cell table:style-name="ce12"/>
          <table:table-cell office:value-type="float" office:value="108054" table:style-name="ce14">
            <text:p><text:s/>108,054<text:s/></text:p>
          </table:table-cell>
          <table:table-cell office:value-type="float" office:value="380394879" table:style-name="ce14">
            <text:p><text:s/>380,394,879<text:s/></text:p>
          </table:table-cell>
          <table:table-cell office:value-type="float" office:value="4294" table:style-name="ce14">
            <text:p><text:s/>4,294<text:s/></text:p>
          </table:table-cell>
          <table:table-cell office:value-type="float" office:value="392814021" table:style-name="ce14">
            <text:p><text:s/>392,814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3268" table:style-name="ce12">
            <text:p><text:s/>23,268<text:s/></text:p>
          </table:table-cell>
          <table:table-cell office:value-type="float" office:value="54277089" table:style-name="ce12">
            <text:p><text:s/>54,277,089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76976801" table:style-name="ce12">
            <text:p><text:s/>76,976,801<text:s/></text:p>
          </table:table-cell>
          <table:table-cell table:style-name="ce12"/>
          <table:table-cell office:value-type="float" office:value="23881" table:style-name="ce14">
            <text:p><text:s/>23,881<text:s/></text:p>
          </table:table-cell>
          <table:table-cell office:value-type="float" office:value="58177206" table:style-name="ce14">
            <text:p><text:s/>58,177,206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76189388" table:style-name="ce14">
            <text:p><text:s/>76,189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336" table:style-name="ce12">
            <text:p><text:s/>5,336<text:s/></text:p>
          </table:table-cell>
          <table:table-cell office:value-type="float" office:value="11477780" table:style-name="ce12">
            <text:p><text:s/>11,477,780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36604108" table:style-name="ce12">
            <text:p><text:s/>36,604,108<text:s/></text:p>
          </table:table-cell>
          <table:table-cell table:style-name="ce12"/>
          <table:table-cell office:value-type="float" office:value="5895" table:style-name="ce14">
            <text:p><text:s/>5,895<text:s/></text:p>
          </table:table-cell>
          <table:table-cell office:value-type="float" office:value="13880536" table:style-name="ce14">
            <text:p><text:s/>13,880,536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32334321" table:style-name="ce14">
            <text:p><text:s/>32,334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8047" table:style-name="ce12">
            <text:p><text:s/>78,047<text:s/></text:p>
          </table:table-cell>
          <table:table-cell office:value-type="float" office:value="269026737" table:style-name="ce12">
            <text:p><text:s/>269,026,737<text:s/></text:p>
          </table:table-cell>
          <table:table-cell office:value-type="float" office:value="2297" table:style-name="ce12">
            <text:p><text:s/>2,297<text:s/></text:p>
          </table:table-cell>
          <table:table-cell office:value-type="float" office:value="192016372" table:style-name="ce12">
            <text:p><text:s/>192,016,372<text:s/></text:p>
          </table:table-cell>
          <table:table-cell table:style-name="ce12"/>
          <table:table-cell office:value-type="float" office:value="80924" table:style-name="ce14">
            <text:p><text:s/>80,924<text:s/></text:p>
          </table:table-cell>
          <table:table-cell office:value-type="float" office:value="284383300" table:style-name="ce14">
            <text:p><text:s/>284,383,300<text:s/></text:p>
          </table:table-cell>
          <table:table-cell office:value-type="float" office:value="2490" table:style-name="ce14">
            <text:p><text:s/>2,490<text:s/></text:p>
          </table:table-cell>
          <table:table-cell office:value-type="float" office:value="215389654" table:style-name="ce14">
            <text:p><text:s/>215,389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3087" table:style-name="ce12">
            <text:p><text:s/>23,087<text:s/></text:p>
          </table:table-cell>
          <table:table-cell office:value-type="float" office:value="63153359" table:style-name="ce12">
            <text:p><text:s/>63,153,359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63138057" table:style-name="ce12">
            <text:p><text:s/>63,138,057<text:s/></text:p>
          </table:table-cell>
          <table:table-cell table:style-name="ce12"/>
          <table:table-cell office:value-type="float" office:value="23012" table:style-name="ce14">
            <text:p><text:s/>23,012<text:s/></text:p>
          </table:table-cell>
          <table:table-cell office:value-type="float" office:value="64179312" table:style-name="ce14">
            <text:p><text:s/>64,179,312<text:s/></text:p>
          </table:table-cell>
          <table:table-cell office:value-type="float" office:value="675" table:style-name="ce14">
            <text:p><text:s/>675<text:s/></text:p>
          </table:table-cell>
          <table:table-cell office:value-type="float" office:value="64335311" table:style-name="ce14">
            <text:p><text:s/>64,335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9479" table:style-name="ce12">
            <text:p><text:s/>49,479<text:s/></text:p>
          </table:table-cell>
          <table:table-cell office:value-type="float" office:value="140493433" table:style-name="ce12">
            <text:p><text:s/>140,493,433<text:s/></text:p>
          </table:table-cell>
          <table:table-cell office:value-type="float" office:value="1532" table:style-name="ce12">
            <text:p><text:s/>1,532<text:s/></text:p>
          </table:table-cell>
          <table:table-cell office:value-type="float" office:value="106841468" table:style-name="ce12">
            <text:p><text:s/>106,841,468<text:s/></text:p>
          </table:table-cell>
          <table:table-cell table:style-name="ce12"/>
          <table:table-cell office:value-type="float" office:value="50790" table:style-name="ce14">
            <text:p><text:s/>50,790<text:s/></text:p>
          </table:table-cell>
          <table:table-cell office:value-type="float" office:value="149377560" table:style-name="ce14">
            <text:p><text:s/>149,377,560<text:s/></text:p>
          </table:table-cell>
          <table:table-cell office:value-type="float" office:value="1699" table:style-name="ce14">
            <text:p><text:s/>1,699<text:s/></text:p>
          </table:table-cell>
          <table:table-cell office:value-type="float" office:value="114810063" table:style-name="ce14">
            <text:p><text:s/>114,810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086" table:style-name="ce12">
            <text:p><text:s/>25,086<text:s/></text:p>
          </table:table-cell>
          <table:table-cell office:value-type="float" office:value="48325949" table:style-name="ce12">
            <text:p><text:s/>48,325,949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41931898" table:style-name="ce12">
            <text:p><text:s/>41,931,898<text:s/></text:p>
          </table:table-cell>
          <table:table-cell table:style-name="ce12"/>
          <table:table-cell office:value-type="float" office:value="26772" table:style-name="ce14">
            <text:p><text:s/>26,772<text:s/></text:p>
          </table:table-cell>
          <table:table-cell office:value-type="float" office:value="53331586" table:style-name="ce14">
            <text:p><text:s/>53,331,586<text:s/></text:p>
          </table:table-cell>
          <table:table-cell office:value-type="float" office:value="692" table:style-name="ce14">
            <text:p><text:s/>692<text:s/></text:p>
          </table:table-cell>
          <table:table-cell office:value-type="float" office:value="39147844" table:style-name="ce14">
            <text:p><text:s/>39,147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41246" table:style-name="ce12">
            <text:p><text:s/>41,246<text:s/></text:p>
          </table:table-cell>
          <table:table-cell office:value-type="float" office:value="92498443" table:style-name="ce12">
            <text:p><text:s/>92,498,443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78820802" table:style-name="ce12">
            <text:p><text:s/>78,820,802<text:s/></text:p>
          </table:table-cell>
          <table:table-cell table:style-name="ce12"/>
          <table:table-cell office:value-type="float" office:value="42811" table:style-name="ce14">
            <text:p><text:s/>42,811<text:s/></text:p>
          </table:table-cell>
          <table:table-cell office:value-type="float" office:value="100096236" table:style-name="ce14">
            <text:p><text:s/>100,096,236<text:s/></text:p>
          </table:table-cell>
          <table:table-cell office:value-type="float" office:value="1388" table:style-name="ce14">
            <text:p><text:s/>1,388<text:s/></text:p>
          </table:table-cell>
          <table:table-cell office:value-type="float" office:value="74194672" table:style-name="ce14">
            <text:p><text:s/>74,194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4852" table:style-name="ce12">
            <text:p><text:s/>94,852<text:s/></text:p>
          </table:table-cell>
          <table:table-cell office:value-type="float" office:value="280671401" table:style-name="ce12">
            <text:p><text:s/>280,671,401<text:s/>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228892096" table:style-name="ce12">
            <text:p><text:s/>228,892,096<text:s/></text:p>
          </table:table-cell>
          <table:table-cell table:style-name="ce12"/>
          <table:table-cell office:value-type="float" office:value="98306" table:style-name="ce14">
            <text:p><text:s/>98,306<text:s/></text:p>
          </table:table-cell>
          <table:table-cell office:value-type="float" office:value="303302342" table:style-name="ce14">
            <text:p><text:s/>303,302,342<text:s/></text:p>
          </table:table-cell>
          <table:table-cell office:value-type="float" office:value="3447" table:style-name="ce14">
            <text:p><text:s/>3,447<text:s/></text:p>
          </table:table-cell>
          <table:table-cell office:value-type="float" office:value="240862838" table:style-name="ce14">
            <text:p><text:s/>240,862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5775" table:style-name="ce12">
            <text:p><text:s/>45,775<text:s/></text:p>
          </table:table-cell>
          <table:table-cell office:value-type="float" office:value="119772362" table:style-name="ce12">
            <text:p><text:s/>119,772,362<text:s/></text:p>
          </table:table-cell>
          <table:table-cell office:value-type="float" office:value="1515" table:style-name="ce12">
            <text:p><text:s/>1,515<text:s/></text:p>
          </table:table-cell>
          <table:table-cell office:value-type="float" office:value="91828733" table:style-name="ce12">
            <text:p><text:s/>91,828,733<text:s/></text:p>
          </table:table-cell>
          <table:table-cell table:style-name="ce12"/>
          <table:table-cell office:value-type="float" office:value="46932" table:style-name="ce14">
            <text:p><text:s/>46,932<text:s/></text:p>
          </table:table-cell>
          <table:table-cell office:value-type="float" office:value="124417900" table:style-name="ce14">
            <text:p><text:s/>124,417,900<text:s/></text:p>
          </table:table-cell>
          <table:table-cell office:value-type="float" office:value="1648" table:style-name="ce14">
            <text:p><text:s/>1,648<text:s/></text:p>
          </table:table-cell>
          <table:table-cell office:value-type="float" office:value="92052334" table:style-name="ce14">
            <text:p><text:s/>92,052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5906" table:style-name="ce12">
            <text:p><text:s/>85,906<text:s/></text:p>
          </table:table-cell>
          <table:table-cell office:value-type="float" office:value="298808699" table:style-name="ce12">
            <text:p><text:s/>298,808,699<text:s/></text:p>
          </table:table-cell>
          <table:table-cell office:value-type="float" office:value="3525" table:style-name="ce12">
            <text:p><text:s/>3,525<text:s/></text:p>
          </table:table-cell>
          <table:table-cell office:value-type="float" office:value="274156189" table:style-name="ce12">
            <text:p><text:s/>274,156,189<text:s/></text:p>
          </table:table-cell>
          <table:table-cell table:style-name="ce12"/>
          <table:table-cell office:value-type="float" office:value="91386" table:style-name="ce14">
            <text:p><text:s/>91,386<text:s/></text:p>
          </table:table-cell>
          <table:table-cell office:value-type="float" office:value="321741840" table:style-name="ce14">
            <text:p><text:s/>321,741,840<text:s/></text:p>
          </table:table-cell>
          <table:table-cell office:value-type="float" office:value="3753" table:style-name="ce14">
            <text:p><text:s/>3,753<text:s/></text:p>
          </table:table-cell>
          <table:table-cell office:value-type="float" office:value="281634796" table:style-name="ce14">
            <text:p><text:s/>281,634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214" table:style-name="ce12">
            <text:p><text:s/>56,214<text:s/></text:p>
          </table:table-cell>
          <table:table-cell office:value-type="float" office:value="192280346" table:style-name="ce12">
            <text:p><text:s/>192,280,346<text:s/></text:p>
          </table:table-cell>
          <table:table-cell office:value-type="float" office:value="2088" table:style-name="ce12">
            <text:p><text:s/>2,088<text:s/></text:p>
          </table:table-cell>
          <table:table-cell office:value-type="float" office:value="162460738" table:style-name="ce12">
            <text:p><text:s/>162,460,738<text:s/></text:p>
          </table:table-cell>
          <table:table-cell table:style-name="ce12"/>
          <table:table-cell office:value-type="float" office:value="59011" table:style-name="ce14">
            <text:p><text:s/>59,011<text:s/></text:p>
          </table:table-cell>
          <table:table-cell office:value-type="float" office:value="204259642" table:style-name="ce14">
            <text:p><text:s/>204,259,642<text:s/></text:p>
          </table:table-cell>
          <table:table-cell office:value-type="float" office:value="2085" table:style-name="ce14">
            <text:p><text:s/>2,085<text:s/></text:p>
          </table:table-cell>
          <table:table-cell office:value-type="float" office:value="164709167" table:style-name="ce14">
            <text:p><text:s/>164,709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0454" table:style-name="ce12">
            <text:p><text:s/>50,454<text:s/></text:p>
          </table:table-cell>
          <table:table-cell office:value-type="float" office:value="170742869" table:style-name="ce12">
            <text:p><text:s/>170,742,869<text:s/></text:p>
          </table:table-cell>
          <table:table-cell office:value-type="float" office:value="2782" table:style-name="ce12">
            <text:p><text:s/>2,782<text:s/></text:p>
          </table:table-cell>
          <table:table-cell office:value-type="float" office:value="206145428" table:style-name="ce12">
            <text:p><text:s/>206,145,428<text:s/></text:p>
          </table:table-cell>
          <table:table-cell table:style-name="ce12"/>
          <table:table-cell office:value-type="float" office:value="53211" table:style-name="ce14">
            <text:p><text:s/>53,211<text:s/></text:p>
          </table:table-cell>
          <table:table-cell office:value-type="float" office:value="189589575" table:style-name="ce14">
            <text:p><text:s/>189,589,575<text:s/></text:p>
          </table:table-cell>
          <table:table-cell office:value-type="float" office:value="2823" table:style-name="ce14">
            <text:p><text:s/>2,823<text:s/></text:p>
          </table:table-cell>
          <table:table-cell office:value-type="float" office:value="201382755" table:style-name="ce14">
            <text:p><text:s/>201,382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5872" table:style-name="ce12">
            <text:p><text:s/>55,872<text:s/></text:p>
          </table:table-cell>
          <table:table-cell office:value-type="float" office:value="133561296" table:style-name="ce12">
            <text:p><text:s/>133,561,296<text:s/></text:p>
          </table:table-cell>
          <table:table-cell office:value-type="float" office:value="1933" table:style-name="ce12">
            <text:p><text:s/>1,933<text:s/></text:p>
          </table:table-cell>
          <table:table-cell office:value-type="float" office:value="139771542" table:style-name="ce12">
            <text:p><text:s/>139,771,542<text:s/></text:p>
          </table:table-cell>
          <table:table-cell table:style-name="ce12"/>
          <table:table-cell office:value-type="float" office:value="61247" table:style-name="ce14">
            <text:p><text:s/>61,247<text:s/></text:p>
          </table:table-cell>
          <table:table-cell office:value-type="float" office:value="160317788" table:style-name="ce14">
            <text:p><text:s/>160,317,788<text:s/></text:p>
          </table:table-cell>
          <table:table-cell office:value-type="float" office:value="1680" table:style-name="ce14">
            <text:p><text:s/>1,680<text:s/></text:p>
          </table:table-cell>
          <table:table-cell office:value-type="float" office:value="124704961" table:style-name="ce14">
            <text:p><text:s/>124,704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8086" table:style-name="ce12">
            <text:p><text:s/>28,086<text:s/></text:p>
          </table:table-cell>
          <table:table-cell office:value-type="float" office:value="58790059" table:style-name="ce12">
            <text:p><text:s/>58,790,059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68228283" table:style-name="ce12">
            <text:p><text:s/>68,228,283<text:s/></text:p>
          </table:table-cell>
          <table:table-cell table:style-name="ce12"/>
          <table:table-cell office:value-type="float" office:value="28321" table:style-name="ce14">
            <text:p><text:s/>28,321<text:s/></text:p>
          </table:table-cell>
          <table:table-cell office:value-type="float" office:value="58789318" table:style-name="ce14">
            <text:p><text:s/>58,789,318<text:s/></text:p>
          </table:table-cell>
          <table:table-cell office:value-type="float" office:value="984" table:style-name="ce14">
            <text:p><text:s/>984<text:s/></text:p>
          </table:table-cell>
          <table:table-cell office:value-type="float" office:value="67877808" table:style-name="ce14">
            <text:p><text:s/>67,877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1303" table:style-name="ce12">
            <text:p><text:s/>11,303<text:s/></text:p>
          </table:table-cell>
          <table:table-cell office:value-type="float" office:value="23557739" table:style-name="ce12">
            <text:p><text:s/>23,557,739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30679397" table:style-name="ce12">
            <text:p><text:s/>30,679,397<text:s/></text:p>
          </table:table-cell>
          <table:table-cell table:style-name="ce12"/>
          <table:table-cell office:value-type="float" office:value="11902" table:style-name="ce14">
            <text:p><text:s/>11,902<text:s/></text:p>
          </table:table-cell>
          <table:table-cell office:value-type="float" office:value="24171325" table:style-name="ce14">
            <text:p><text:s/>24,171,325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34727862" table:style-name="ce14">
            <text:p><text:s/>34,727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122" table:style-name="ce12">
            <text:p><text:s/>8,122<text:s/></text:p>
          </table:table-cell>
          <table:table-cell office:value-type="float" office:value="15021629" table:style-name="ce12">
            <text:p><text:s/>15,021,629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2996393" table:style-name="ce12">
            <text:p><text:s/>12,996,393<text:s/></text:p>
          </table:table-cell>
          <table:table-cell table:style-name="ce12"/>
          <table:table-cell office:value-type="float" office:value="7960" table:style-name="ce14">
            <text:p><text:s/>7,960<text:s/></text:p>
          </table:table-cell>
          <table:table-cell office:value-type="float" office:value="14746327" table:style-name="ce14">
            <text:p><text:s/>14,746,327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3887565" table:style-name="ce14">
            <text:p><text:s/>13,887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9565" table:style-name="ce12">
            <text:p><text:s/>9,565<text:s/></text:p>
          </table:table-cell>
          <table:table-cell office:value-type="float" office:value="17163646" table:style-name="ce12">
            <text:p><text:s/>17,163,646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5996487" table:style-name="ce12">
            <text:p><text:s/>15,996,487<text:s/></text:p>
          </table:table-cell>
          <table:table-cell table:style-name="ce12"/>
          <table:table-cell office:value-type="float" office:value="10347" table:style-name="ce14">
            <text:p><text:s/>10,347<text:s/></text:p>
          </table:table-cell>
          <table:table-cell office:value-type="float" office:value="20216638" table:style-name="ce14">
            <text:p><text:s/>20,216,638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20392915" table:style-name="ce14">
            <text:p><text:s/>20,392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944" table:style-name="ce12">
            <text:p><text:s/>7,944<text:s/></text:p>
          </table:table-cell>
          <table:table-cell office:value-type="float" office:value="15912935" table:style-name="ce12">
            <text:p><text:s/>15,912,93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472138" table:style-name="ce12">
            <text:p><text:s/>5,472,138<text:s/></text:p>
          </table:table-cell>
          <table:table-cell table:style-name="ce12"/>
          <table:table-cell office:value-type="float" office:value="8903" table:style-name="ce14">
            <text:p><text:s/>8,903<text:s/></text:p>
          </table:table-cell>
          <table:table-cell office:value-type="float" office:value="18002618" table:style-name="ce14">
            <text:p><text:s/>18,002,61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5970516" table:style-name="ce14">
            <text:p><text:s/>5,970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776" table:style-name="ce12">
            <text:p><text:s/>4,776<text:s/></text:p>
          </table:table-cell>
          <table:table-cell office:value-type="float" office:value="9839065" table:style-name="ce12">
            <text:p><text:s/>9,839,06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223228" table:style-name="ce12">
            <text:p><text:s/>6,223,228<text:s/></text:p>
          </table:table-cell>
          <table:table-cell table:style-name="ce12"/>
          <table:table-cell office:value-type="float" office:value="6496" table:style-name="ce14">
            <text:p><text:s/>6,496<text:s/></text:p>
          </table:table-cell>
          <table:table-cell office:value-type="float" office:value="11297926" table:style-name="ce14">
            <text:p><text:s/>11,297,926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654542" table:style-name="ce14">
            <text:p><text:s/>4,654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1654" table:style-name="ce12">
            <text:p><text:s/>21,654<text:s/></text:p>
          </table:table-cell>
          <table:table-cell office:value-type="float" office:value="54079927" table:style-name="ce12">
            <text:p><text:s/>54,079,927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33602459" table:style-name="ce12">
            <text:p><text:s/>33,602,459<text:s/></text:p>
          </table:table-cell>
          <table:table-cell table:style-name="ce12"/>
          <table:table-cell office:value-type="float" office:value="22006" table:style-name="ce14">
            <text:p><text:s/>22,006<text:s/></text:p>
          </table:table-cell>
          <table:table-cell office:value-type="float" office:value="54252061" table:style-name="ce14">
            <text:p><text:s/>54,252,061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34091297" table:style-name="ce14">
            <text:p><text:s/>34,091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628" table:style-name="ce12">
            <text:p><text:s/>4,628<text:s/></text:p>
          </table:table-cell>
          <table:table-cell office:value-type="float" office:value="10414551" table:style-name="ce12">
            <text:p><text:s/>10,414,551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9261615" table:style-name="ce12">
            <text:p><text:s/>19,261,615<text:s/></text:p>
          </table:table-cell>
          <table:table-cell table:style-name="ce12"/>
          <table:table-cell office:value-type="float" office:value="4457" table:style-name="ce14">
            <text:p><text:s/>4,457<text:s/></text:p>
          </table:table-cell>
          <table:table-cell office:value-type="float" office:value="10232955" table:style-name="ce14">
            <text:p><text:s/>10,232,955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8605366" table:style-name="ce14">
            <text:p><text:s/>18,605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7157" table:style-name="ce12">
            <text:p><text:s/>17,157<text:s/></text:p>
          </table:table-cell>
          <table:table-cell office:value-type="float" office:value="34785100" table:style-name="ce12">
            <text:p><text:s/>34,785,100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32446125" table:style-name="ce12">
            <text:p><text:s/>32,446,125<text:s/></text:p>
          </table:table-cell>
          <table:table-cell table:style-name="ce12"/>
          <table:table-cell office:value-type="float" office:value="17571" table:style-name="ce14">
            <text:p><text:s/>17,571<text:s/></text:p>
          </table:table-cell>
          <table:table-cell office:value-type="float" office:value="37690619" table:style-name="ce14">
            <text:p><text:s/>37,690,619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35098146" table:style-name="ce14">
            <text:p><text:s/>35,098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1951344" table:style-name="ce12">
            <text:p><text:s/>1,951,3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9" table:style-name="ce14">
            <text:p><text:s/>1,429<text:s/></text:p>
          </table:table-cell>
          <table:table-cell office:value-type="float" office:value="1735371" table:style-name="ce14">
            <text:p><text:s/>1,735,3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1464408" table:style-name="ce12">
            <text:p><text:s/>1,464,40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3532" table:style-name="ce12">
            <text:p><text:s/>433,532<text:s/></text:p>
          </table:table-cell>
          <table:table-cell table:style-name="ce12"/>
          <table:table-cell office:value-type="float" office:value="853" table:style-name="ce14">
            <text:p><text:s/>853<text:s/></text:p>
          </table:table-cell>
          <table:table-cell office:value-type="float" office:value="1298363" table:style-name="ce14">
            <text:p><text:s/>1,298,36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5490" table:style-name="ce14">
            <text:p><text:s/>245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750" table:style-name="ce12">
            <text:p><text:s/>1,750<text:s/></text:p>
          </table:table-cell>
          <table:table-cell office:value-type="float" office:value="2725744" table:style-name="ce12">
            <text:p><text:s/>2,725,74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425943" table:style-name="ce12">
            <text:p><text:s/>4,425,943<text:s/></text:p>
          </table:table-cell>
          <table:table-cell table:style-name="ce12"/>
          <table:table-cell office:value-type="float" office:value="1665" table:style-name="ce14">
            <text:p><text:s/>1,665<text:s/></text:p>
          </table:table-cell>
          <table:table-cell office:value-type="float" office:value="2591180" table:style-name="ce14">
            <text:p><text:s/>2,591,18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812689" table:style-name="ce14">
            <text:p><text:s/>4,812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7211" table:style-name="ce12">
            <text:p><text:s/>7,211<text:s/></text:p>
          </table:table-cell>
          <table:table-cell office:value-type="float" office:value="13422388" table:style-name="ce12">
            <text:p><text:s/>13,422,38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1238580" table:style-name="ce12">
            <text:p><text:s/>11,238,580<text:s/></text:p>
          </table:table-cell>
          <table:table-cell table:style-name="ce12"/>
          <table:table-cell office:value-type="float" office:value="7453" table:style-name="ce14">
            <text:p><text:s/>7,453<text:s/></text:p>
          </table:table-cell>
          <table:table-cell office:value-type="float" office:value="14369116" table:style-name="ce14">
            <text:p><text:s/>14,369,11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233327" table:style-name="ce14">
            <text:p><text:s/>10,233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625" table:style-name="ce12">
            <text:p><text:s/>1,625<text:s/></text:p>
          </table:table-cell>
          <table:table-cell office:value-type="float" office:value="2746807" table:style-name="ce12">
            <text:p><text:s/>2,746,80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994955" table:style-name="ce12">
            <text:p><text:s/>7,994,955<text:s/></text:p>
          </table:table-cell>
          <table:table-cell table:style-name="ce12"/>
          <table:table-cell office:value-type="float" office:value="1695" table:style-name="ce14">
            <text:p><text:s/>1,695<text:s/></text:p>
          </table:table-cell>
          <table:table-cell office:value-type="float" office:value="2829251" table:style-name="ce14">
            <text:p><text:s/>2,829,25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199906" table:style-name="ce14">
            <text:p><text:s/>7,199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1128834" table:style-name="ce12">
            <text:p><text:s/>1,128,83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933213" table:style-name="ce12">
            <text:p><text:s/>6,933,213<text:s/></text:p>
          </table:table-cell>
          <table:table-cell table:style-name="ce12"/>
          <table:table-cell office:value-type="float" office:value="549" table:style-name="ce14">
            <text:p><text:s/>549<text:s/></text:p>
          </table:table-cell>
          <table:table-cell office:value-type="float" office:value="1303287" table:style-name="ce14">
            <text:p><text:s/>1,303,287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865046" table:style-name="ce14">
            <text:p><text:s/>8,865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3918687" table:style-name="ce12">
            <text:p><text:s/>3,918,68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548836" table:style-name="ce12">
            <text:p><text:s/>6,548,836<text:s/></text:p>
          </table:table-cell>
          <table:table-cell table:style-name="ce12"/>
          <table:table-cell office:value-type="float" office:value="1981" table:style-name="ce14">
            <text:p><text:s/>1,981<text:s/></text:p>
          </table:table-cell>
          <table:table-cell office:value-type="float" office:value="5260366" table:style-name="ce14">
            <text:p><text:s/>5,260,36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133164" table:style-name="ce14">
            <text:p><text:s/>7,133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913161" table:style-name="ce12">
            <text:p><text:s/>913,16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34128" table:style-name="ce12">
            <text:p><text:s/>1,734,128<text:s/></text:p>
          </table:table-cell>
          <table:table-cell table:style-name="ce12"/>
          <table:table-cell office:value-type="float" office:value="1268" table:style-name="ce14">
            <text:p><text:s/>1,268<text:s/></text:p>
          </table:table-cell>
          <table:table-cell office:value-type="float" office:value="923781" table:style-name="ce14">
            <text:p><text:s/>923,78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34128" table:style-name="ce14">
            <text:p><text:s/>1,734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3157571" table:style-name="ce12">
            <text:p><text:s/>3,157,57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951313" table:style-name="ce12">
            <text:p><text:s/>4,951,313<text:s/></text:p>
          </table:table-cell>
          <table:table-cell table:style-name="ce12"/>
          <table:table-cell office:value-type="float" office:value="1375" table:style-name="ce14">
            <text:p><text:s/>1,375<text:s/></text:p>
          </table:table-cell>
          <table:table-cell office:value-type="float" office:value="3187023" table:style-name="ce14">
            <text:p><text:s/>3,187,02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725146" table:style-name="ce14">
            <text:p><text:s/>4,725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9917" table:style-name="ce12">
            <text:p><text:s/>29,917<text:s/></text:p>
          </table:table-cell>
          <table:table-cell office:value-type="float" office:value="61233923" table:style-name="ce12">
            <text:p><text:s/>61,233,923<text:s/></text:p>
          </table:table-cell>
          <table:table-cell office:value-type="float" office:value="907" table:style-name="ce12">
            <text:p><text:s/>907<text:s/></text:p>
          </table:table-cell>
          <table:table-cell office:value-type="float" office:value="55276070" table:style-name="ce12">
            <text:p><text:s/>55,276,070<text:s/></text:p>
          </table:table-cell>
          <table:table-cell table:style-name="ce12"/>
          <table:table-cell office:value-type="float" office:value="34357" table:style-name="ce14">
            <text:p><text:s/>34,357<text:s/></text:p>
          </table:table-cell>
          <table:table-cell office:value-type="float" office:value="67493189" table:style-name="ce14">
            <text:p><text:s/>67,493,189<text:s/></text:p>
          </table:table-cell>
          <table:table-cell office:value-type="float" office:value="871" table:style-name="ce14">
            <text:p><text:s/>871<text:s/></text:p>
          </table:table-cell>
          <table:table-cell office:value-type="float" office:value="53569518" table:style-name="ce14">
            <text:p><text:s/>53,569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4082" table:style-name="ce12">
            <text:p><text:s/>14,082<text:s/></text:p>
          </table:table-cell>
          <table:table-cell office:value-type="float" office:value="21841346" table:style-name="ce12">
            <text:p><text:s/>21,841,34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7301" table:style-name="ce12">
            <text:p><text:s/>77,301<text:s/></text:p>
          </table:table-cell>
          <table:table-cell table:style-name="ce12"/>
          <table:table-cell office:value-type="float" office:value="14640" table:style-name="ce14">
            <text:p><text:s/>14,640<text:s/></text:p>
          </table:table-cell>
          <table:table-cell office:value-type="float" office:value="23409865" table:style-name="ce14">
            <text:p><text:s/>23,409,86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3571" table:style-name="ce14">
            <text:p><text:s/>43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7478" table:style-name="ce12">
            <text:p><text:s/>7,478<text:s/></text:p>
          </table:table-cell>
          <table:table-cell office:value-type="float" office:value="13859853" table:style-name="ce12">
            <text:p><text:s/>13,859,85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748281" table:style-name="ce12">
            <text:p><text:s/>2,748,281<text:s/></text:p>
          </table:table-cell>
          <table:table-cell table:style-name="ce12"/>
          <table:table-cell office:value-type="float" office:value="7471" table:style-name="ce14">
            <text:p><text:s/>7,471<text:s/></text:p>
          </table:table-cell>
          <table:table-cell office:value-type="float" office:value="13205247" table:style-name="ce14">
            <text:p><text:s/>13,205,24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610911" table:style-name="ce14">
            <text:p><text:s/>2,610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729" table:style-name="ce12">
            <text:p><text:s/>21,729<text:s/></text:p>
          </table:table-cell>
          <table:table-cell office:value-type="float" office:value="52366457" table:style-name="ce12">
            <text:p><text:s/>52,366,457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33928460" table:style-name="ce12">
            <text:p><text:s/>33,928,460<text:s/></text:p>
          </table:table-cell>
          <table:table-cell table:style-name="ce12"/>
          <table:table-cell office:value-type="float" office:value="23995" table:style-name="ce14">
            <text:p><text:s/>23,995<text:s/></text:p>
          </table:table-cell>
          <table:table-cell office:value-type="float" office:value="55069245" table:style-name="ce14">
            <text:p><text:s/>55,069,245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35041772" table:style-name="ce14">
            <text:p><text:s/>35,041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6416" table:style-name="ce12">
            <text:p><text:s/>26,416<text:s/></text:p>
          </table:table-cell>
          <table:table-cell office:value-type="float" office:value="75070488" table:style-name="ce12">
            <text:p><text:s/>75,070,488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37851769" table:style-name="ce12">
            <text:p><text:s/>37,851,769<text:s/></text:p>
          </table:table-cell>
          <table:table-cell table:style-name="ce12"/>
          <table:table-cell office:value-type="float" office:value="26906" table:style-name="ce14">
            <text:p><text:s/>26,906<text:s/></text:p>
          </table:table-cell>
          <table:table-cell office:value-type="float" office:value="74014631" table:style-name="ce14">
            <text:p><text:s/>74,014,631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38290467" table:style-name="ce14">
            <text:p><text:s/>38,290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008" table:style-name="ce12">
            <text:p><text:s/>12,008<text:s/></text:p>
          </table:table-cell>
          <table:table-cell office:value-type="float" office:value="32624945" table:style-name="ce12">
            <text:p><text:s/>32,624,945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2148923" table:style-name="ce12">
            <text:p><text:s/>12,148,923<text:s/></text:p>
          </table:table-cell>
          <table:table-cell table:style-name="ce12"/>
          <table:table-cell office:value-type="float" office:value="12490" table:style-name="ce14">
            <text:p><text:s/>12,490<text:s/></text:p>
          </table:table-cell>
          <table:table-cell office:value-type="float" office:value="34205847" table:style-name="ce14">
            <text:p><text:s/>34,205,847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2727279" table:style-name="ce14">
            <text:p><text:s/>12,727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214595" table:style-name="ce12">
            <text:p><text:s/>1,214,59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980822" table:style-name="ce12">
            <text:p><text:s/>5,980,822<text:s/></text:p>
          </table:table-cell>
          <table:table-cell table:style-name="ce12"/>
          <table:table-cell office:value-type="float" office:value="900" table:style-name="ce14">
            <text:p><text:s/>900<text:s/></text:p>
          </table:table-cell>
          <table:table-cell office:value-type="float" office:value="1278980" table:style-name="ce14">
            <text:p><text:s/>1,278,98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259554" table:style-name="ce14">
            <text:p><text:s/>5,259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668" table:style-name="ce12">
            <text:p><text:s/>6,668<text:s/></text:p>
          </table:table-cell>
          <table:table-cell office:value-type="float" office:value="6656255" table:style-name="ce12">
            <text:p><text:s/>6,656,255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677496" table:style-name="ce12">
            <text:p><text:s/>4,677,496<text:s/></text:p>
          </table:table-cell>
          <table:table-cell table:style-name="ce12"/>
          <table:table-cell office:value-type="float" office:value="7727" table:style-name="ce14">
            <text:p><text:s/>7,727<text:s/></text:p>
          </table:table-cell>
          <table:table-cell office:value-type="float" office:value="6945794" table:style-name="ce14">
            <text:p><text:s/>6,945,794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494107" table:style-name="ce14">
            <text:p><text:s/>5,494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348" table:style-name="ce12">
            <text:p><text:s/>8,348<text:s/></text:p>
          </table:table-cell>
          <table:table-cell office:value-type="float" office:value="7890856" table:style-name="ce12">
            <text:p><text:s/>7,890,85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264578" table:style-name="ce12">
            <text:p><text:s/>4,264,578<text:s/></text:p>
          </table:table-cell>
          <table:table-cell table:style-name="ce12"/>
          <table:table-cell office:value-type="float" office:value="9053" table:style-name="ce14">
            <text:p><text:s/>9,053<text:s/></text:p>
          </table:table-cell>
          <table:table-cell office:value-type="float" office:value="9004758" table:style-name="ce14">
            <text:p><text:s/>9,004,75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982651" table:style-name="ce14">
            <text:p><text:s/>3,982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848" table:style-name="ce12">
            <text:p><text:s/>3,848<text:s/></text:p>
          </table:table-cell>
          <table:table-cell office:value-type="float" office:value="2570010" table:style-name="ce12">
            <text:p><text:s/>2,570,010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768378" table:style-name="ce12">
            <text:p><text:s/>4,768,378<text:s/></text:p>
          </table:table-cell>
          <table:table-cell table:style-name="ce12"/>
          <table:table-cell office:value-type="float" office:value="3797" table:style-name="ce14">
            <text:p><text:s/>3,797<text:s/></text:p>
          </table:table-cell>
          <table:table-cell office:value-type="float" office:value="2522947" table:style-name="ce14">
            <text:p><text:s/>2,522,94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326894" table:style-name="ce14">
            <text:p><text:s/>3,326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811" table:style-name="ce12">
            <text:p><text:s/>1,811<text:s/></text:p>
          </table:table-cell>
          <table:table-cell office:value-type="float" office:value="2015808" table:style-name="ce12">
            <text:p><text:s/>2,015,8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45" table:style-name="ce14">
            <text:p><text:s/>1,845<text:s/></text:p>
          </table:table-cell>
          <table:table-cell office:value-type="float" office:value="2138408" table:style-name="ce14">
            <text:p><text:s/>2,138,4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30197" table:style-name="ce12">
            <text:p><text:s/>30,197<text:s/></text:p>
          </table:table-cell>
          <table:table-cell office:value-type="float" office:value="67575159" table:style-name="ce12">
            <text:p><text:s/>67,575,159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45389627" table:style-name="ce12">
            <text:p><text:s/>45,389,627<text:s/></text:p>
          </table:table-cell>
          <table:table-cell table:style-name="ce12"/>
          <table:table-cell office:value-type="float" office:value="30768" table:style-name="ce14">
            <text:p><text:s/>30,768<text:s/></text:p>
          </table:table-cell>
          <table:table-cell office:value-type="float" office:value="72088085" table:style-name="ce14">
            <text:p><text:s/>72,088,085<text:s/>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46129546" table:style-name="ce14">
            <text:p><text:s/>46,129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418" table:style-name="ce12">
            <text:p><text:s/>3,418<text:s/></text:p>
          </table:table-cell>
          <table:table-cell office:value-type="float" office:value="2881442" table:style-name="ce12">
            <text:p><text:s/>2,881,44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22037" table:style-name="ce12">
            <text:p><text:s/>422,037<text:s/></text:p>
          </table:table-cell>
          <table:table-cell table:style-name="ce12"/>
          <table:table-cell office:value-type="float" office:value="3858" table:style-name="ce14">
            <text:p><text:s/>3,858<text:s/></text:p>
          </table:table-cell>
          <table:table-cell office:value-type="float" office:value="3137212" table:style-name="ce14">
            <text:p><text:s/>3,137,2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4529" table:style-name="ce14">
            <text:p><text:s/>214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1976951" table:style-name="ce12">
            <text:p><text:s/>1,976,95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737049" table:style-name="ce12">
            <text:p><text:s/>1,737,049<text:s/></text:p>
          </table:table-cell>
          <table:table-cell table:style-name="ce12"/>
          <table:table-cell office:value-type="float" office:value="1597" table:style-name="ce14">
            <text:p><text:s/>1,597<text:s/></text:p>
          </table:table-cell>
          <table:table-cell office:value-type="float" office:value="2116686" table:style-name="ce14">
            <text:p><text:s/>2,116,68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63260" table:style-name="ce14">
            <text:p><text:s/>1,563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3750" table:style-name="ce12">
            <text:p><text:s/>3,750<text:s/></text:p>
          </table:table-cell>
          <table:table-cell office:value-type="float" office:value="2911078" table:style-name="ce12">
            <text:p><text:s/>2,911,0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50" table:style-name="ce14">
            <text:p><text:s/>5,350<text:s/></text:p>
          </table:table-cell>
          <table:table-cell office:value-type="float" office:value="3981772" table:style-name="ce14">
            <text:p><text:s/>3,981,7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064" table:style-name="ce12">
            <text:p><text:s/>2,064<text:s/></text:p>
          </table:table-cell>
          <table:table-cell office:value-type="float" office:value="3692636" table:style-name="ce12">
            <text:p><text:s/>3,692,63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351239" table:style-name="ce12">
            <text:p><text:s/>3,351,239<text:s/></text:p>
          </table:table-cell>
          <table:table-cell table:style-name="ce12"/>
          <table:table-cell office:value-type="float" office:value="1977" table:style-name="ce14">
            <text:p><text:s/>1,977<text:s/></text:p>
          </table:table-cell>
          <table:table-cell office:value-type="float" office:value="3620753" table:style-name="ce14">
            <text:p><text:s/>3,620,75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02612" table:style-name="ce14">
            <text:p><text:s/>2,602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52" table:style-name="ce12">
            <text:p><text:s/>1,852<text:s/></text:p>
          </table:table-cell>
          <table:table-cell office:value-type="float" office:value="4470269" table:style-name="ce12">
            <text:p><text:s/>4,470,26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29800" table:style-name="ce12">
            <text:p><text:s/>1,329,800<text:s/></text:p>
          </table:table-cell>
          <table:table-cell table:style-name="ce12"/>
          <table:table-cell office:value-type="float" office:value="1892" table:style-name="ce14">
            <text:p><text:s/>1,892<text:s/></text:p>
          </table:table-cell>
          <table:table-cell office:value-type="float" office:value="4992400" table:style-name="ce14">
            <text:p><text:s/>4,992,40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570932" table:style-name="ce14">
            <text:p><text:s/>2,570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6730" table:style-name="ce12">
            <text:p><text:s/>76,7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" table:style-name="ce14">
            <text:p><text:s/>134<text:s/></text:p>
          </table:table-cell>
          <table:table-cell office:value-type="float" office:value="93705" table:style-name="ce14">
            <text:p><text:s/>93,7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7909" table:style-name="ce12">
            <text:p><text:s/>37,909<text:s/></text:p>
          </table:table-cell>
          <table:table-cell office:value-type="float" office:value="88004055" table:style-name="ce12">
            <text:p><text:s/>88,004,055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32967687" table:style-name="ce12">
            <text:p><text:s/>32,967,687<text:s/></text:p>
          </table:table-cell>
          <table:table-cell table:style-name="ce12"/>
          <table:table-cell office:value-type="float" office:value="36862" table:style-name="ce14">
            <text:p><text:s/>36,862<text:s/></text:p>
          </table:table-cell>
          <table:table-cell office:value-type="float" office:value="82611339" table:style-name="ce14">
            <text:p><text:s/>82,611,339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32116534" table:style-name="ce14">
            <text:p><text:s/>32,116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74" table:style-name="ce12">
            <text:p><text:s/>1,074<text:s/></text:p>
          </table:table-cell>
          <table:table-cell office:value-type="float" office:value="1135747" table:style-name="ce12">
            <text:p><text:s/>1,135,74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584753" table:style-name="ce12">
            <text:p><text:s/>4,584,753<text:s/></text:p>
          </table:table-cell>
          <table:table-cell table:style-name="ce12"/>
          <table:table-cell office:value-type="float" office:value="980" table:style-name="ce14">
            <text:p><text:s/>980<text:s/></text:p>
          </table:table-cell>
          <table:table-cell office:value-type="float" office:value="1044885" table:style-name="ce14">
            <text:p><text:s/>1,044,88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445299" table:style-name="ce14">
            <text:p><text:s/>6,445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317656" table:style-name="ce12">
            <text:p><text:s/>317,65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420271" table:style-name="ce12">
            <text:p><text:s/>4,420,271<text:s/></text:p>
          </table:table-cell>
          <table:table-cell table:style-name="ce12"/>
          <table:table-cell office:value-type="float" office:value="330" table:style-name="ce14">
            <text:p><text:s/>330<text:s/></text:p>
          </table:table-cell>
          <table:table-cell office:value-type="float" office:value="244206" table:style-name="ce14">
            <text:p><text:s/>244,20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768654" table:style-name="ce14">
            <text:p><text:s/>4,768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867" table:style-name="ce12">
            <text:p><text:s/>2,867<text:s/></text:p>
          </table:table-cell>
          <table:table-cell office:value-type="float" office:value="2801517" table:style-name="ce12">
            <text:p><text:s/>2,801,51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278505" table:style-name="ce12">
            <text:p><text:s/>4,278,505<text:s/></text:p>
          </table:table-cell>
          <table:table-cell table:style-name="ce12"/>
          <table:table-cell office:value-type="float" office:value="2777" table:style-name="ce14">
            <text:p><text:s/>2,777<text:s/></text:p>
          </table:table-cell>
          <table:table-cell office:value-type="float" office:value="2671693" table:style-name="ce14">
            <text:p><text:s/>2,671,69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525121" table:style-name="ce14">
            <text:p><text:s/>4,525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919" table:style-name="ce12">
            <text:p><text:s/>5,919<text:s/></text:p>
          </table:table-cell>
          <table:table-cell office:value-type="float" office:value="6865995" table:style-name="ce12">
            <text:p><text:s/>6,865,99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865192" table:style-name="ce12">
            <text:p><text:s/>2,865,192<text:s/></text:p>
          </table:table-cell>
          <table:table-cell table:style-name="ce12"/>
          <table:table-cell office:value-type="float" office:value="5694" table:style-name="ce14">
            <text:p><text:s/>5,694<text:s/></text:p>
          </table:table-cell>
          <table:table-cell office:value-type="float" office:value="6077893" table:style-name="ce14">
            <text:p><text:s/>6,077,89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335549" table:style-name="ce14">
            <text:p><text:s/>3,335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733871" table:style-name="ce12">
            <text:p><text:s/>733,8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4" table:style-name="ce14">
            <text:p><text:s/>1,164<text:s/></text:p>
          </table:table-cell>
          <table:table-cell office:value-type="float" office:value="881919" table:style-name="ce14">
            <text:p><text:s/>881,9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55" table:style-name="ce12">
            <text:p><text:s/>1,155<text:s/></text:p>
          </table:table-cell>
          <table:table-cell office:value-type="float" office:value="1155859" table:style-name="ce12">
            <text:p><text:s/>1,155,85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77986" table:style-name="ce12">
            <text:p><text:s/>577,986<text:s/></text:p>
          </table:table-cell>
          <table:table-cell table:style-name="ce12"/>
          <table:table-cell office:value-type="float" office:value="902" table:style-name="ce14">
            <text:p><text:s/>902<text:s/></text:p>
          </table:table-cell>
          <table:table-cell office:value-type="float" office:value="979448" table:style-name="ce14">
            <text:p><text:s/>979,44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24797" table:style-name="ce14">
            <text:p><text:s/>424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937" table:style-name="ce12">
            <text:p><text:s/>937<text:s/></text:p>
          </table:table-cell>
          <table:table-cell office:value-type="float" office:value="1270058" table:style-name="ce12">
            <text:p><text:s/>1,270,05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18523" table:style-name="ce12">
            <text:p><text:s/>1,918,523<text:s/></text:p>
          </table:table-cell>
          <table:table-cell table:style-name="ce12"/>
          <table:table-cell office:value-type="float" office:value="1251" table:style-name="ce14">
            <text:p><text:s/>1,251<text:s/></text:p>
          </table:table-cell>
          <table:table-cell office:value-type="float" office:value="1135242" table:style-name="ce14">
            <text:p><text:s/>1,135,24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15493" table:style-name="ce14">
            <text:p><text:s/>1,315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275120" table:style-name="ce12">
            <text:p><text:s/>275,12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219954" table:style-name="ce12">
            <text:p><text:s/>3,219,954<text:s/></text:p>
          </table:table-cell>
          <table:table-cell table:style-name="ce12"/>
          <table:table-cell office:value-type="float" office:value="256" table:style-name="ce14">
            <text:p><text:s/>256<text:s/></text:p>
          </table:table-cell>
          <table:table-cell office:value-type="float" office:value="222627" table:style-name="ce14">
            <text:p><text:s/>222,62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23030" table:style-name="ce14">
            <text:p><text:s/>3,123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672" table:style-name="ce12">
            <text:p><text:s/>2,672<text:s/></text:p>
          </table:table-cell>
          <table:table-cell office:value-type="float" office:value="3662424" table:style-name="ce12">
            <text:p><text:s/>3,662,42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50960" table:style-name="ce12">
            <text:p><text:s/>850,960<text:s/></text:p>
          </table:table-cell>
          <table:table-cell table:style-name="ce12"/>
          <table:table-cell office:value-type="float" office:value="3063" table:style-name="ce14">
            <text:p><text:s/>3,063<text:s/></text:p>
          </table:table-cell>
          <table:table-cell office:value-type="float" office:value="3644837" table:style-name="ce14">
            <text:p><text:s/>3,644,83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277444" table:style-name="ce14">
            <text:p><text:s/>1,277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95" table:style-name="ce12">
            <text:p><text:s/>3,395<text:s/></text:p>
          </table:table-cell>
          <table:table-cell office:value-type="float" office:value="5262117" table:style-name="ce12">
            <text:p><text:s/>5,262,11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268662" table:style-name="ce12">
            <text:p><text:s/>3,268,662<text:s/></text:p>
          </table:table-cell>
          <table:table-cell table:style-name="ce12"/>
          <table:table-cell office:value-type="float" office:value="3526" table:style-name="ce14">
            <text:p><text:s/>3,526<text:s/></text:p>
          </table:table-cell>
          <table:table-cell office:value-type="float" office:value="4909946" table:style-name="ce14">
            <text:p><text:s/>4,909,94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861180" table:style-name="ce14">
            <text:p><text:s/>2,861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210" table:style-name="ce12">
            <text:p><text:s/>3,210<text:s/></text:p>
          </table:table-cell>
          <table:table-cell office:value-type="float" office:value="5403420" table:style-name="ce12">
            <text:p><text:s/>5,403,42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993469" table:style-name="ce12">
            <text:p><text:s/>4,993,469<text:s/></text:p>
          </table:table-cell>
          <table:table-cell table:style-name="ce12"/>
          <table:table-cell office:value-type="float" office:value="4154" table:style-name="ce14">
            <text:p><text:s/>4,154<text:s/></text:p>
          </table:table-cell>
          <table:table-cell office:value-type="float" office:value="7435093" table:style-name="ce14">
            <text:p><text:s/>7,435,09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021448" table:style-name="ce14">
            <text:p><text:s/>4,021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508355" table:style-name="ce12">
            <text:p><text:s/>508,35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968090" table:style-name="ce12">
            <text:p><text:s/>8,968,090<text:s/></text:p>
          </table:table-cell>
          <table:table-cell table:style-name="ce12"/>
          <table:table-cell office:value-type="float" office:value="507" table:style-name="ce14">
            <text:p><text:s/>507<text:s/></text:p>
          </table:table-cell>
          <table:table-cell office:value-type="float" office:value="416140" table:style-name="ce14">
            <text:p><text:s/>416,14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8630133" table:style-name="ce14">
            <text:p><text:s/>8,630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322349" table:style-name="ce12">
            <text:p><text:s/>322,34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31297" table:style-name="ce12">
            <text:p><text:s/>1,731,297<text:s/></text:p>
          </table:table-cell>
          <table:table-cell table:style-name="ce12"/>
          <table:table-cell office:value-type="float" office:value="323" table:style-name="ce14">
            <text:p><text:s/>323<text:s/></text:p>
          </table:table-cell>
          <table:table-cell office:value-type="float" office:value="287750" table:style-name="ce14">
            <text:p><text:s/>287,75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81972" table:style-name="ce14">
            <text:p><text:s/>1,681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727" table:style-name="ce12">
            <text:p><text:s/>1,727<text:s/></text:p>
          </table:table-cell>
          <table:table-cell office:value-type="float" office:value="1707695" table:style-name="ce12">
            <text:p><text:s/>1,707,69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7705" table:style-name="ce12">
            <text:p><text:s/>167,705<text:s/></text:p>
          </table:table-cell>
          <table:table-cell table:style-name="ce12"/>
          <table:table-cell office:value-type="float" office:value="1786" table:style-name="ce14">
            <text:p><text:s/>1,786<text:s/></text:p>
          </table:table-cell>
          <table:table-cell office:value-type="float" office:value="1574038" table:style-name="ce14">
            <text:p><text:s/>1,574,0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6617" table:style-name="ce12">
            <text:p><text:s/>76,617<text:s/></text:p>
          </table:table-cell>
          <table:table-cell office:value-type="float" office:value="361041269" table:style-name="ce12">
            <text:p><text:s/>361,041,269<text:s/></text:p>
          </table:table-cell>
          <table:table-cell office:value-type="float" office:value="4387" table:style-name="ce12">
            <text:p><text:s/>4,387<text:s/></text:p>
          </table:table-cell>
          <table:table-cell office:value-type="float" office:value="385173733" table:style-name="ce12">
            <text:p><text:s/>385,173,733<text:s/></text:p>
          </table:table-cell>
          <table:table-cell table:style-name="ce12"/>
          <table:table-cell office:value-type="float" office:value="93477" table:style-name="ce14">
            <text:p><text:s/>93,477<text:s/></text:p>
          </table:table-cell>
          <table:table-cell office:value-type="float" office:value="394315162" table:style-name="ce14">
            <text:p><text:s/>394,315,162<text:s/></text:p>
          </table:table-cell>
          <table:table-cell office:value-type="float" office:value="4747" table:style-name="ce14">
            <text:p><text:s/>4,747<text:s/></text:p>
          </table:table-cell>
          <table:table-cell office:value-type="float" office:value="434139710" table:style-name="ce14">
            <text:p><text:s/>434,139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6322" table:style-name="ce12">
            <text:p><text:s/>176,322<text:s/></text:p>
          </table:table-cell>
          <table:table-cell office:value-type="float" office:value="723516945" table:style-name="ce12">
            <text:p><text:s/>723,516,945<text:s/></text:p>
          </table:table-cell>
          <table:table-cell office:value-type="float" office:value="6090" table:style-name="ce12">
            <text:p><text:s/>6,090<text:s/></text:p>
          </table:table-cell>
          <table:table-cell office:value-type="float" office:value="714339044" table:style-name="ce12">
            <text:p><text:s/>714,339,044<text:s/></text:p>
          </table:table-cell>
          <table:table-cell table:style-name="ce12"/>
          <table:table-cell office:value-type="float" office:value="194450" table:style-name="ce14">
            <text:p><text:s/>194,450<text:s/></text:p>
          </table:table-cell>
          <table:table-cell office:value-type="float" office:value="785473436" table:style-name="ce14">
            <text:p><text:s/>785,473,436<text:s/></text:p>
          </table:table-cell>
          <table:table-cell office:value-type="float" office:value="6936" table:style-name="ce14">
            <text:p><text:s/>6,936<text:s/></text:p>
          </table:table-cell>
          <table:table-cell office:value-type="float" office:value="731453810" table:style-name="ce14">
            <text:p><text:s/>731,453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0562" table:style-name="ce12">
            <text:p><text:s/>100,562<text:s/></text:p>
          </table:table-cell>
          <table:table-cell office:value-type="float" office:value="472706921" table:style-name="ce12">
            <text:p><text:s/>472,706,921<text:s/></text:p>
          </table:table-cell>
          <table:table-cell office:value-type="float" office:value="5080" table:style-name="ce12">
            <text:p><text:s/>5,080<text:s/></text:p>
          </table:table-cell>
          <table:table-cell office:value-type="float" office:value="462630285" table:style-name="ce12">
            <text:p><text:s/>462,630,285<text:s/></text:p>
          </table:table-cell>
          <table:table-cell table:style-name="ce12"/>
          <table:table-cell office:value-type="float" office:value="139384" table:style-name="ce14">
            <text:p><text:s/>139,384<text:s/></text:p>
          </table:table-cell>
          <table:table-cell office:value-type="float" office:value="524808883" table:style-name="ce14">
            <text:p><text:s/>524,808,883<text:s/></text:p>
          </table:table-cell>
          <table:table-cell office:value-type="float" office:value="5390" table:style-name="ce14">
            <text:p><text:s/>5,390<text:s/></text:p>
          </table:table-cell>
          <table:table-cell office:value-type="float" office:value="531323749" table:style-name="ce14">
            <text:p><text:s/>531,323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848" table:style-name="ce12">
            <text:p><text:s/>29,848<text:s/></text:p>
          </table:table-cell>
          <table:table-cell office:value-type="float" office:value="61588655" table:style-name="ce12">
            <text:p><text:s/>61,588,655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42055351" table:style-name="ce12">
            <text:p><text:s/>42,055,351<text:s/></text:p>
          </table:table-cell>
          <table:table-cell table:style-name="ce12"/>
          <table:table-cell office:value-type="float" office:value="33071" table:style-name="ce14">
            <text:p><text:s/>33,071<text:s/></text:p>
          </table:table-cell>
          <table:table-cell office:value-type="float" office:value="68523987" table:style-name="ce14">
            <text:p><text:s/>68,523,987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48723726" table:style-name="ce14">
            <text:p><text:s/>48,723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8508" table:style-name="ce12">
            <text:p><text:s/>68,508<text:s/></text:p>
          </table:table-cell>
          <table:table-cell office:value-type="float" office:value="186173548" table:style-name="ce12">
            <text:p><text:s/>186,173,548<text:s/></text:p>
          </table:table-cell>
          <table:table-cell office:value-type="float" office:value="1334" table:style-name="ce12">
            <text:p><text:s/>1,334<text:s/></text:p>
          </table:table-cell>
          <table:table-cell office:value-type="float" office:value="91194676" table:style-name="ce12">
            <text:p><text:s/>91,194,676<text:s/></text:p>
          </table:table-cell>
          <table:table-cell table:style-name="ce12"/>
          <table:table-cell office:value-type="float" office:value="69882" table:style-name="ce14">
            <text:p><text:s/>69,882<text:s/></text:p>
          </table:table-cell>
          <table:table-cell office:value-type="float" office:value="192494779" table:style-name="ce14">
            <text:p><text:s/>192,494,779<text:s/></text:p>
          </table:table-cell>
          <table:table-cell office:value-type="float" office:value="1496" table:style-name="ce14">
            <text:p><text:s/>1,496<text:s/></text:p>
          </table:table-cell>
          <table:table-cell office:value-type="float" office:value="103837176" table:style-name="ce14">
            <text:p><text:s/>103,837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888" table:style-name="ce12">
            <text:p><text:s/>6,888<text:s/></text:p>
          </table:table-cell>
          <table:table-cell office:value-type="float" office:value="17857046" table:style-name="ce12">
            <text:p><text:s/>17,857,046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60269070" table:style-name="ce12">
            <text:p><text:s/>60,269,070<text:s/></text:p>
          </table:table-cell>
          <table:table-cell table:style-name="ce12"/>
          <table:table-cell office:value-type="float" office:value="6925" table:style-name="ce14">
            <text:p><text:s/>6,925<text:s/></text:p>
          </table:table-cell>
          <table:table-cell office:value-type="float" office:value="20739681" table:style-name="ce14">
            <text:p><text:s/>20,739,681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60572335" table:style-name="ce14">
            <text:p><text:s/>60,572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2559" table:style-name="ce12">
            <text:p><text:s/>32,559<text:s/></text:p>
          </table:table-cell>
          <table:table-cell office:value-type="float" office:value="80379809" table:style-name="ce12">
            <text:p><text:s/>80,379,809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72371583" table:style-name="ce12">
            <text:p><text:s/>72,371,583<text:s/></text:p>
          </table:table-cell>
          <table:table-cell table:style-name="ce12"/>
          <table:table-cell office:value-type="float" office:value="32957" table:style-name="ce14">
            <text:p><text:s/>32,957<text:s/></text:p>
          </table:table-cell>
          <table:table-cell office:value-type="float" office:value="81250153" table:style-name="ce14">
            <text:p><text:s/>81,250,153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68915147" table:style-name="ce14">
            <text:p><text:s/>68,915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6351" table:style-name="ce12">
            <text:p><text:s/>26,351<text:s/></text:p>
          </table:table-cell>
          <table:table-cell office:value-type="float" office:value="54121467" table:style-name="ce12">
            <text:p><text:s/>54,121,467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79421412" table:style-name="ce12">
            <text:p><text:s/>79,421,412<text:s/></text:p>
          </table:table-cell>
          <table:table-cell table:style-name="ce12"/>
          <table:table-cell office:value-type="float" office:value="27844" table:style-name="ce14">
            <text:p><text:s/>27,844<text:s/></text:p>
          </table:table-cell>
          <table:table-cell office:value-type="float" office:value="61001908" table:style-name="ce14">
            <text:p><text:s/>61,001,908<text:s/></text:p>
          </table:table-cell>
          <table:table-cell office:value-type="float" office:value="1189" table:style-name="ce14">
            <text:p><text:s/>1,189<text:s/></text:p>
          </table:table-cell>
          <table:table-cell office:value-type="float" office:value="83538041" table:style-name="ce14">
            <text:p><text:s/>83,538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5343" table:style-name="ce12">
            <text:p><text:s/>35,343<text:s/></text:p>
          </table:table-cell>
          <table:table-cell office:value-type="float" office:value="73620991" table:style-name="ce12">
            <text:p><text:s/>73,620,991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111642051" table:style-name="ce12">
            <text:p><text:s/>111,642,051<text:s/></text:p>
          </table:table-cell>
          <table:table-cell table:style-name="ce12"/>
          <table:table-cell office:value-type="float" office:value="37543" table:style-name="ce14">
            <text:p><text:s/>37,543<text:s/></text:p>
          </table:table-cell>
          <table:table-cell office:value-type="float" office:value="81962268" table:style-name="ce14">
            <text:p><text:s/>81,962,268<text:s/></text:p>
          </table:table-cell>
          <table:table-cell office:value-type="float" office:value="1566" table:style-name="ce14">
            <text:p><text:s/>1,566<text:s/></text:p>
          </table:table-cell>
          <table:table-cell office:value-type="float" office:value="120752229" table:style-name="ce14">
            <text:p><text:s/>120,752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7709" table:style-name="ce12">
            <text:p><text:s/>57,709<text:s/></text:p>
          </table:table-cell>
          <table:table-cell office:value-type="float" office:value="165658417" table:style-name="ce12">
            <text:p><text:s/>165,658,417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124171006" table:style-name="ce12">
            <text:p><text:s/>124,171,006<text:s/></text:p>
          </table:table-cell>
          <table:table-cell table:style-name="ce12"/>
          <table:table-cell office:value-type="float" office:value="60428" table:style-name="ce14">
            <text:p><text:s/>60,428<text:s/></text:p>
          </table:table-cell>
          <table:table-cell office:value-type="float" office:value="175555212" table:style-name="ce14">
            <text:p><text:s/>175,555,212<text:s/></text:p>
          </table:table-cell>
          <table:table-cell office:value-type="float" office:value="2029" table:style-name="ce14">
            <text:p><text:s/>2,029<text:s/></text:p>
          </table:table-cell>
          <table:table-cell office:value-type="float" office:value="123484658" table:style-name="ce14">
            <text:p><text:s/>123,484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5834" table:style-name="ce12">
            <text:p><text:s/>25,834<text:s/></text:p>
          </table:table-cell>
          <table:table-cell office:value-type="float" office:value="55679673" table:style-name="ce12">
            <text:p><text:s/>55,679,673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80735372" table:style-name="ce12">
            <text:p><text:s/>80,735,372<text:s/></text:p>
          </table:table-cell>
          <table:table-cell table:style-name="ce12"/>
          <table:table-cell office:value-type="float" office:value="23919" table:style-name="ce14">
            <text:p><text:s/>23,919<text:s/></text:p>
          </table:table-cell>
          <table:table-cell office:value-type="float" office:value="54327550" table:style-name="ce14">
            <text:p><text:s/>54,327,550<text:s/></text:p>
          </table:table-cell>
          <table:table-cell office:value-type="float" office:value="925" table:style-name="ce14">
            <text:p><text:s/>925<text:s/></text:p>
          </table:table-cell>
          <table:table-cell office:value-type="float" office:value="67653547" table:style-name="ce14">
            <text:p><text:s/>67,653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6654" table:style-name="ce12">
            <text:p><text:s/>26,654<text:s/></text:p>
          </table:table-cell>
          <table:table-cell office:value-type="float" office:value="88509315" table:style-name="ce12">
            <text:p><text:s/>88,509,315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84976376" table:style-name="ce12">
            <text:p><text:s/>84,976,376<text:s/></text:p>
          </table:table-cell>
          <table:table-cell table:style-name="ce12"/>
          <table:table-cell office:value-type="float" office:value="26638" table:style-name="ce14">
            <text:p><text:s/>26,638<text:s/></text:p>
          </table:table-cell>
          <table:table-cell office:value-type="float" office:value="90562306" table:style-name="ce14">
            <text:p><text:s/>90,562,306<text:s/></text:p>
          </table:table-cell>
          <table:table-cell office:value-type="float" office:value="1008" table:style-name="ce14">
            <text:p><text:s/>1,008<text:s/></text:p>
          </table:table-cell>
          <table:table-cell office:value-type="float" office:value="70037867" table:style-name="ce14">
            <text:p><text:s/>70,037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1848" table:style-name="ce12">
            <text:p><text:s/>51,848<text:s/></text:p>
          </table:table-cell>
          <table:table-cell office:value-type="float" office:value="124378749" table:style-name="ce12">
            <text:p><text:s/>124,378,749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97036188" table:style-name="ce12">
            <text:p><text:s/>97,036,188<text:s/></text:p>
          </table:table-cell>
          <table:table-cell table:style-name="ce12"/>
          <table:table-cell office:value-type="float" office:value="58061" table:style-name="ce14">
            <text:p><text:s/>58,061<text:s/></text:p>
          </table:table-cell>
          <table:table-cell office:value-type="float" office:value="132058857" table:style-name="ce14">
            <text:p><text:s/>132,058,857<text:s/></text:p>
          </table:table-cell>
          <table:table-cell office:value-type="float" office:value="1805" table:style-name="ce14">
            <text:p><text:s/>1,805<text:s/></text:p>
          </table:table-cell>
          <table:table-cell office:value-type="float" office:value="95963320" table:style-name="ce14">
            <text:p><text:s/>95,963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1526" table:style-name="ce12">
            <text:p><text:s/>71,526<text:s/></text:p>
          </table:table-cell>
          <table:table-cell office:value-type="float" office:value="214533650" table:style-name="ce12">
            <text:p><text:s/>214,533,650<text:s/></text:p>
          </table:table-cell>
          <table:table-cell office:value-type="float" office:value="2699" table:style-name="ce12">
            <text:p><text:s/>2,699<text:s/></text:p>
          </table:table-cell>
          <table:table-cell office:value-type="float" office:value="250645093" table:style-name="ce12">
            <text:p><text:s/>250,645,093<text:s/></text:p>
          </table:table-cell>
          <table:table-cell table:style-name="ce12"/>
          <table:table-cell office:value-type="float" office:value="71319" table:style-name="ce14">
            <text:p><text:s/>71,319<text:s/></text:p>
          </table:table-cell>
          <table:table-cell office:value-type="float" office:value="216299914" table:style-name="ce14">
            <text:p><text:s/>216,299,914<text:s/></text:p>
          </table:table-cell>
          <table:table-cell office:value-type="float" office:value="2750" table:style-name="ce14">
            <text:p><text:s/>2,750<text:s/></text:p>
          </table:table-cell>
          <table:table-cell office:value-type="float" office:value="244897004" table:style-name="ce14">
            <text:p><text:s/>244,897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052" table:style-name="ce12">
            <text:p><text:s/>36,052<text:s/></text:p>
          </table:table-cell>
          <table:table-cell office:value-type="float" office:value="102938612" table:style-name="ce12">
            <text:p><text:s/>102,938,612<text:s/></text:p>
          </table:table-cell>
          <table:table-cell office:value-type="float" office:value="1671" table:style-name="ce12">
            <text:p><text:s/>1,671<text:s/></text:p>
          </table:table-cell>
          <table:table-cell office:value-type="float" office:value="113281006" table:style-name="ce12">
            <text:p><text:s/>113,281,006<text:s/></text:p>
          </table:table-cell>
          <table:table-cell table:style-name="ce12"/>
          <table:table-cell office:value-type="float" office:value="35741" table:style-name="ce14">
            <text:p><text:s/>35,741<text:s/></text:p>
          </table:table-cell>
          <table:table-cell office:value-type="float" office:value="106365061" table:style-name="ce14">
            <text:p><text:s/>106,365,061<text:s/></text:p>
          </table:table-cell>
          <table:table-cell office:value-type="float" office:value="1727" table:style-name="ce14">
            <text:p><text:s/>1,727<text:s/></text:p>
          </table:table-cell>
          <table:table-cell office:value-type="float" office:value="118520881" table:style-name="ce14">
            <text:p><text:s/>118,520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6683" table:style-name="ce12">
            <text:p><text:s/>26,683<text:s/></text:p>
          </table:table-cell>
          <table:table-cell office:value-type="float" office:value="57826182" table:style-name="ce12">
            <text:p><text:s/>57,826,182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39654313" table:style-name="ce12">
            <text:p><text:s/>39,654,313<text:s/></text:p>
          </table:table-cell>
          <table:table-cell table:style-name="ce12"/>
          <table:table-cell office:value-type="float" office:value="27239" table:style-name="ce14">
            <text:p><text:s/>27,239<text:s/></text:p>
          </table:table-cell>
          <table:table-cell office:value-type="float" office:value="57218021" table:style-name="ce14">
            <text:p><text:s/>57,218,021<text:s/></text:p>
          </table:table-cell>
          <table:table-cell office:value-type="float" office:value="927" table:style-name="ce14">
            <text:p><text:s/>927<text:s/></text:p>
          </table:table-cell>
          <table:table-cell office:value-type="float" office:value="39327729" table:style-name="ce14">
            <text:p><text:s/>39,327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98" table:style-name="ce12">
            <text:p><text:s/>2,598<text:s/></text:p>
          </table:table-cell>
          <table:table-cell office:value-type="float" office:value="6197508" table:style-name="ce12">
            <text:p><text:s/>6,197,508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2923994" table:style-name="ce12">
            <text:p><text:s/>12,923,994<text:s/></text:p>
          </table:table-cell>
          <table:table-cell table:style-name="ce12"/>
          <table:table-cell office:value-type="float" office:value="2678" table:style-name="ce14">
            <text:p><text:s/>2,678<text:s/></text:p>
          </table:table-cell>
          <table:table-cell office:value-type="float" office:value="6601494" table:style-name="ce14">
            <text:p><text:s/>6,601,494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3105830" table:style-name="ce14">
            <text:p><text:s/>13,105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572" table:style-name="ce12">
            <text:p><text:s/>6,572<text:s/></text:p>
          </table:table-cell>
          <table:table-cell office:value-type="float" office:value="13761885" table:style-name="ce12">
            <text:p><text:s/>13,761,885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5331868" table:style-name="ce12">
            <text:p><text:s/>15,331,868<text:s/></text:p>
          </table:table-cell>
          <table:table-cell table:style-name="ce12"/>
          <table:table-cell office:value-type="float" office:value="5924" table:style-name="ce14">
            <text:p><text:s/>5,924<text:s/></text:p>
          </table:table-cell>
          <table:table-cell office:value-type="float" office:value="12335852" table:style-name="ce14">
            <text:p><text:s/>12,335,852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5246898" table:style-name="ce14">
            <text:p><text:s/>15,246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30406" table:style-name="ce12">
            <text:p><text:s/>30,406<text:s/></text:p>
          </table:table-cell>
          <table:table-cell office:value-type="float" office:value="57436449" table:style-name="ce12">
            <text:p><text:s/>57,436,449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55039543" table:style-name="ce12">
            <text:p><text:s/>55,039,543<text:s/></text:p>
          </table:table-cell>
          <table:table-cell table:style-name="ce12"/>
          <table:table-cell office:value-type="float" office:value="32533" table:style-name="ce14">
            <text:p><text:s/>32,533<text:s/></text:p>
          </table:table-cell>
          <table:table-cell office:value-type="float" office:value="61227152" table:style-name="ce14">
            <text:p><text:s/>61,227,152<text:s/>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52327522" table:style-name="ce14">
            <text:p><text:s/>52,327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7392" table:style-name="ce12">
            <text:p><text:s/>27,392<text:s/></text:p>
          </table:table-cell>
          <table:table-cell office:value-type="float" office:value="52648927" table:style-name="ce12">
            <text:p><text:s/>52,648,927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51719218" table:style-name="ce12">
            <text:p><text:s/>51,719,218<text:s/></text:p>
          </table:table-cell>
          <table:table-cell table:style-name="ce12"/>
          <table:table-cell office:value-type="float" office:value="31913" table:style-name="ce14">
            <text:p><text:s/>31,913<text:s/></text:p>
          </table:table-cell>
          <table:table-cell office:value-type="float" office:value="59728393" table:style-name="ce14">
            <text:p><text:s/>59,728,393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5960149" table:style-name="ce14">
            <text:p><text:s/>55,960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680" table:style-name="ce12">
            <text:p><text:s/>6,680<text:s/></text:p>
          </table:table-cell>
          <table:table-cell office:value-type="float" office:value="15542702" table:style-name="ce12">
            <text:p><text:s/>15,542,702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6584601" table:style-name="ce12">
            <text:p><text:s/>6,584,601<text:s/></text:p>
          </table:table-cell>
          <table:table-cell table:style-name="ce12"/>
          <table:table-cell office:value-type="float" office:value="6761" table:style-name="ce14">
            <text:p><text:s/>6,761<text:s/></text:p>
          </table:table-cell>
          <table:table-cell office:value-type="float" office:value="15821065" table:style-name="ce14">
            <text:p><text:s/>15,821,06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6052619" table:style-name="ce14">
            <text:p><text:s/>6,052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1402" table:style-name="ce12">
            <text:p><text:s/>11,402<text:s/></text:p>
          </table:table-cell>
          <table:table-cell office:value-type="float" office:value="24496197" table:style-name="ce12">
            <text:p><text:s/>24,496,197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5207259" table:style-name="ce12">
            <text:p><text:s/>15,207,259<text:s/></text:p>
          </table:table-cell>
          <table:table-cell table:style-name="ce12"/>
          <table:table-cell office:value-type="float" office:value="10672" table:style-name="ce14">
            <text:p><text:s/>10,672<text:s/></text:p>
          </table:table-cell>
          <table:table-cell office:value-type="float" office:value="23064900" table:style-name="ce14">
            <text:p><text:s/>23,064,900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5667812" table:style-name="ce14">
            <text:p><text:s/>15,667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1119" table:style-name="ce12">
            <text:p><text:s/>11,119<text:s/></text:p>
          </table:table-cell>
          <table:table-cell office:value-type="float" office:value="15033324" table:style-name="ce12">
            <text:p><text:s/>15,033,324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0727168" table:style-name="ce12">
            <text:p><text:s/>10,727,168<text:s/></text:p>
          </table:table-cell>
          <table:table-cell table:style-name="ce12"/>
          <table:table-cell office:value-type="float" office:value="12039" table:style-name="ce14">
            <text:p><text:s/>12,039<text:s/></text:p>
          </table:table-cell>
          <table:table-cell office:value-type="float" office:value="16942513" table:style-name="ce14">
            <text:p><text:s/>16,942,513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1998673" table:style-name="ce14">
            <text:p><text:s/>11,998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6304" table:style-name="ce12">
            <text:p><text:s/>6,304<text:s/></text:p>
          </table:table-cell>
          <table:table-cell office:value-type="float" office:value="7710214" table:style-name="ce12">
            <text:p><text:s/>7,710,214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8727489" table:style-name="ce12">
            <text:p><text:s/>8,727,489<text:s/></text:p>
          </table:table-cell>
          <table:table-cell table:style-name="ce12"/>
          <table:table-cell office:value-type="float" office:value="6042" table:style-name="ce14">
            <text:p><text:s/>6,042<text:s/></text:p>
          </table:table-cell>
          <table:table-cell office:value-type="float" office:value="7775112" table:style-name="ce14">
            <text:p><text:s/>7,775,112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285323" table:style-name="ce14">
            <text:p><text:s/>9,285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4497" table:style-name="ce12">
            <text:p><text:s/>14,497<text:s/></text:p>
          </table:table-cell>
          <table:table-cell office:value-type="float" office:value="34724142" table:style-name="ce12">
            <text:p><text:s/>34,724,142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6540821" table:style-name="ce12">
            <text:p><text:s/>16,540,821<text:s/></text:p>
          </table:table-cell>
          <table:table-cell table:style-name="ce12"/>
          <table:table-cell office:value-type="float" office:value="15553" table:style-name="ce14">
            <text:p><text:s/>15,553<text:s/></text:p>
          </table:table-cell>
          <table:table-cell office:value-type="float" office:value="36973150" table:style-name="ce14">
            <text:p><text:s/>36,973,150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0618983" table:style-name="ce14">
            <text:p><text:s/>20,618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686" table:style-name="ce14">
            <text:p><text:s/>18,686<text:s/></text:p>
          </table:table-cell>
          <table:table-cell office:value-type="float" office:value="46061166" table:style-name="ce14">
            <text:p><text:s/>46,061,166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49157341" table:style-name="ce14">
            <text:p><text:s/>49,157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10218" table:style-name="ce12">
            <text:p><text:s/>10,218<text:s/></text:p>
          </table:table-cell>
          <table:table-cell office:value-type="float" office:value="19526911" table:style-name="ce12">
            <text:p><text:s/>19,526,911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26000357" table:style-name="ce12">
            <text:p><text:s/>26,000,357<text:s/></text:p>
          </table:table-cell>
          <table:table-cell table:style-name="ce12"/>
          <table:table-cell office:value-type="float" office:value="8610" table:style-name="ce14">
            <text:p><text:s/>8,610<text:s/></text:p>
          </table:table-cell>
          <table:table-cell office:value-type="float" office:value="18161196" table:style-name="ce14">
            <text:p><text:s/>18,161,196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7851530" table:style-name="ce14">
            <text:p><text:s/>17,851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763" table:style-name="ce12">
            <text:p><text:s/>1,763<text:s/></text:p>
          </table:table-cell>
          <table:table-cell office:value-type="float" office:value="3917361" table:style-name="ce12">
            <text:p><text:s/>3,917,36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7743604" table:style-name="ce12">
            <text:p><text:s/>7,743,604<text:s/></text:p>
          </table:table-cell>
          <table:table-cell table:style-name="ce12"/>
          <table:table-cell office:value-type="float" office:value="1616" table:style-name="ce14">
            <text:p><text:s/>1,616<text:s/></text:p>
          </table:table-cell>
          <table:table-cell office:value-type="float" office:value="4058382" table:style-name="ce14">
            <text:p><text:s/>4,058,38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8287923" table:style-name="ce14">
            <text:p><text:s/>8,287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297" table:style-name="ce12">
            <text:p><text:s/>5,297<text:s/></text:p>
          </table:table-cell>
          <table:table-cell office:value-type="float" office:value="11518205" table:style-name="ce12">
            <text:p><text:s/>11,518,20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30652" table:style-name="ce12">
            <text:p><text:s/>630,652<text:s/></text:p>
          </table:table-cell>
          <table:table-cell table:style-name="ce12"/>
          <table:table-cell office:value-type="float" office:value="5495" table:style-name="ce14">
            <text:p><text:s/>5,495<text:s/></text:p>
          </table:table-cell>
          <table:table-cell office:value-type="float" office:value="11910073" table:style-name="ce14">
            <text:p><text:s/>11,910,07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4669" table:style-name="ce14">
            <text:p><text:s/>214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5737" table:style-name="ce12">
            <text:p><text:s/>15,737<text:s/></text:p>
          </table:table-cell>
          <table:table-cell office:value-type="float" office:value="32134320" table:style-name="ce12">
            <text:p><text:s/>32,134,320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9637051" table:style-name="ce12">
            <text:p><text:s/>9,637,051<text:s/></text:p>
          </table:table-cell>
          <table:table-cell table:style-name="ce12"/>
          <table:table-cell office:value-type="float" office:value="16628" table:style-name="ce14">
            <text:p><text:s/>16,628<text:s/></text:p>
          </table:table-cell>
          <table:table-cell office:value-type="float" office:value="33855154" table:style-name="ce14">
            <text:p><text:s/>33,855,154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9687727" table:style-name="ce14">
            <text:p><text:s/>9,687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392" table:style-name="ce12">
            <text:p><text:s/>3,392<text:s/></text:p>
          </table:table-cell>
          <table:table-cell office:value-type="float" office:value="3117604" table:style-name="ce12">
            <text:p><text:s/>3,117,604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326431" table:style-name="ce12">
            <text:p><text:s/>3,326,431<text:s/></text:p>
          </table:table-cell>
          <table:table-cell table:style-name="ce12"/>
          <table:table-cell office:value-type="float" office:value="3744" table:style-name="ce14">
            <text:p><text:s/>3,744<text:s/></text:p>
          </table:table-cell>
          <table:table-cell office:value-type="float" office:value="3261246" table:style-name="ce14">
            <text:p><text:s/>3,261,24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697307" table:style-name="ce14">
            <text:p><text:s/>2,697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752" table:style-name="ce12">
            <text:p><text:s/>3,752<text:s/></text:p>
          </table:table-cell>
          <table:table-cell office:value-type="float" office:value="2943658" table:style-name="ce12">
            <text:p><text:s/>2,943,65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557011" table:style-name="ce12">
            <text:p><text:s/>2,557,011<text:s/></text:p>
          </table:table-cell>
          <table:table-cell table:style-name="ce12"/>
          <table:table-cell office:value-type="float" office:value="4096" table:style-name="ce14">
            <text:p><text:s/>4,096<text:s/></text:p>
          </table:table-cell>
          <table:table-cell office:value-type="float" office:value="3179951" table:style-name="ce14">
            <text:p><text:s/>3,179,95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476350" table:style-name="ce14">
            <text:p><text:s/>2,476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639791" table:style-name="ce12">
            <text:p><text:s/>639,79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86414" table:style-name="ce12">
            <text:p><text:s/>1,086,414<text:s/></text:p>
          </table:table-cell>
          <table:table-cell table:style-name="ce12"/>
          <table:table-cell office:value-type="float" office:value="505" table:style-name="ce14">
            <text:p><text:s/>505<text:s/></text:p>
          </table:table-cell>
          <table:table-cell office:value-type="float" office:value="604145" table:style-name="ce14">
            <text:p><text:s/>604,14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30382" table:style-name="ce14">
            <text:p><text:s/>830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893" table:style-name="ce12">
            <text:p><text:s/>6,893<text:s/></text:p>
          </table:table-cell>
          <table:table-cell office:value-type="float" office:value="15204080" table:style-name="ce12">
            <text:p><text:s/>15,204,08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212725" table:style-name="ce12">
            <text:p><text:s/>3,212,725<text:s/></text:p>
          </table:table-cell>
          <table:table-cell table:style-name="ce12"/>
          <table:table-cell office:value-type="float" office:value="6519" table:style-name="ce14">
            <text:p><text:s/>6,519<text:s/></text:p>
          </table:table-cell>
          <table:table-cell office:value-type="float" office:value="14368391" table:style-name="ce14">
            <text:p><text:s/>14,368,391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5759190" table:style-name="ce14">
            <text:p><text:s/>5,759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944" table:style-name="ce12">
            <text:p><text:s/>4,944<text:s/></text:p>
          </table:table-cell>
          <table:table-cell office:value-type="float" office:value="8633699" table:style-name="ce12">
            <text:p><text:s/>8,633,69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828315" table:style-name="ce12">
            <text:p><text:s/>4,828,315<text:s/></text:p>
          </table:table-cell>
          <table:table-cell table:style-name="ce12"/>
          <table:table-cell office:value-type="float" office:value="5013" table:style-name="ce14">
            <text:p><text:s/>5,013<text:s/></text:p>
          </table:table-cell>
          <table:table-cell office:value-type="float" office:value="8802399" table:style-name="ce14">
            <text:p><text:s/>8,802,399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410645" table:style-name="ce14">
            <text:p><text:s/>5,410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537" table:style-name="ce12">
            <text:p><text:s/>2,537<text:s/></text:p>
          </table:table-cell>
          <table:table-cell office:value-type="float" office:value="3732578" table:style-name="ce12">
            <text:p><text:s/>3,732,578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2781973" table:style-name="ce12">
            <text:p><text:s/>12,781,973<text:s/></text:p>
          </table:table-cell>
          <table:table-cell table:style-name="ce12"/>
          <table:table-cell office:value-type="float" office:value="2710" table:style-name="ce14">
            <text:p><text:s/>2,710<text:s/></text:p>
          </table:table-cell>
          <table:table-cell office:value-type="float" office:value="4454795" table:style-name="ce14">
            <text:p><text:s/>4,454,795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3550003" table:style-name="ce14">
            <text:p><text:s/>13,550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427" table:style-name="ce12">
            <text:p><text:s/>11,427<text:s/></text:p>
          </table:table-cell>
          <table:table-cell office:value-type="float" office:value="27613257" table:style-name="ce12">
            <text:p><text:s/>27,613,257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28397942" table:style-name="ce12">
            <text:p><text:s/>28,397,942<text:s/></text:p>
          </table:table-cell>
          <table:table-cell table:style-name="ce12"/>
          <table:table-cell office:value-type="float" office:value="11861" table:style-name="ce14">
            <text:p><text:s/>11,861<text:s/></text:p>
          </table:table-cell>
          <table:table-cell office:value-type="float" office:value="26744486" table:style-name="ce14">
            <text:p><text:s/>26,744,486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27452878" table:style-name="ce14">
            <text:p><text:s/>27,452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8028" table:style-name="ce12">
            <text:p><text:s/>28,028<text:s/></text:p>
          </table:table-cell>
          <table:table-cell office:value-type="float" office:value="105146197" table:style-name="ce12">
            <text:p><text:s/>105,146,197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88035810" table:style-name="ce12">
            <text:p><text:s/>88,035,810<text:s/></text:p>
          </table:table-cell>
          <table:table-cell table:style-name="ce12"/>
          <table:table-cell office:value-type="float" office:value="29325" table:style-name="ce14">
            <text:p><text:s/>29,325<text:s/></text:p>
          </table:table-cell>
          <table:table-cell office:value-type="float" office:value="106991360" table:style-name="ce14">
            <text:p><text:s/>106,991,360<text:s/></text:p>
          </table:table-cell>
          <table:table-cell office:value-type="float" office:value="1548" table:style-name="ce14">
            <text:p><text:s/>1,548<text:s/></text:p>
          </table:table-cell>
          <table:table-cell office:value-type="float" office:value="97020648" table:style-name="ce14">
            <text:p><text:s/>97,020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9681" table:style-name="ce12">
            <text:p><text:s/>29,681<text:s/></text:p>
          </table:table-cell>
          <table:table-cell office:value-type="float" office:value="62985014" table:style-name="ce12">
            <text:p><text:s/>62,985,014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2996125" table:style-name="ce12">
            <text:p><text:s/>12,996,125<text:s/></text:p>
          </table:table-cell>
          <table:table-cell table:style-name="ce12"/>
          <table:table-cell office:value-type="float" office:value="32348" table:style-name="ce14">
            <text:p><text:s/>32,348<text:s/></text:p>
          </table:table-cell>
          <table:table-cell office:value-type="float" office:value="70644241" table:style-name="ce14">
            <text:p><text:s/>70,644,241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16998744" table:style-name="ce14">
            <text:p><text:s/>16,998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380" table:style-name="ce12">
            <text:p><text:s/>15,380<text:s/></text:p>
          </table:table-cell>
          <table:table-cell office:value-type="float" office:value="30755576" table:style-name="ce12">
            <text:p><text:s/>30,755,576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7377397" table:style-name="ce12">
            <text:p><text:s/>17,377,397<text:s/></text:p>
          </table:table-cell>
          <table:table-cell table:style-name="ce12"/>
          <table:table-cell office:value-type="float" office:value="16347" table:style-name="ce14">
            <text:p><text:s/>16,347<text:s/></text:p>
          </table:table-cell>
          <table:table-cell office:value-type="float" office:value="32733772" table:style-name="ce14">
            <text:p><text:s/>32,733,772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20301302" table:style-name="ce14">
            <text:p><text:s/>20,301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8982" table:style-name="ce12">
            <text:p><text:s/>28,982<text:s/></text:p>
          </table:table-cell>
          <table:table-cell office:value-type="float" office:value="58912709" table:style-name="ce12">
            <text:p><text:s/>58,912,709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4113498" table:style-name="ce12">
            <text:p><text:s/>14,113,498<text:s/></text:p>
          </table:table-cell>
          <table:table-cell table:style-name="ce12"/>
          <table:table-cell office:value-type="float" office:value="34485" table:style-name="ce14">
            <text:p><text:s/>34,485<text:s/></text:p>
          </table:table-cell>
          <table:table-cell office:value-type="float" office:value="71303516" table:style-name="ce14">
            <text:p><text:s/>71,303,516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17230846" table:style-name="ce14">
            <text:p><text:s/>17,230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791" table:style-name="ce12">
            <text:p><text:s/>5,791<text:s/></text:p>
          </table:table-cell>
          <table:table-cell office:value-type="float" office:value="10152152" table:style-name="ce12">
            <text:p><text:s/>10,152,15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518812" table:style-name="ce12">
            <text:p><text:s/>1,518,812<text:s/></text:p>
          </table:table-cell>
          <table:table-cell table:style-name="ce12"/>
          <table:table-cell office:value-type="float" office:value="6137" table:style-name="ce14">
            <text:p><text:s/>6,137<text:s/></text:p>
          </table:table-cell>
          <table:table-cell office:value-type="float" office:value="11176653" table:style-name="ce14">
            <text:p><text:s/>11,176,65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03083" table:style-name="ce14">
            <text:p><text:s/>803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821398" table:style-name="ce12">
            <text:p><text:s/>821,398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8249155" table:style-name="ce12">
            <text:p><text:s/>8,249,155<text:s/></text:p>
          </table:table-cell>
          <table:table-cell table:style-name="ce12"/>
          <table:table-cell office:value-type="float" office:value="629" table:style-name="ce14">
            <text:p><text:s/>629<text:s/></text:p>
          </table:table-cell>
          <table:table-cell office:value-type="float" office:value="1304767" table:style-name="ce14">
            <text:p><text:s/>1,304,767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8600868" table:style-name="ce14">
            <text:p><text:s/>8,600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1376147" table:style-name="ce12">
            <text:p><text:s/>1,376,147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8393396" table:style-name="ce12">
            <text:p><text:s/>8,393,396<text:s/></text:p>
          </table:table-cell>
          <table:table-cell table:style-name="ce12"/>
          <table:table-cell office:value-type="float" office:value="521" table:style-name="ce14">
            <text:p><text:s/>521<text:s/></text:p>
          </table:table-cell>
          <table:table-cell office:value-type="float" office:value="2014219" table:style-name="ce14">
            <text:p><text:s/>2,014,219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9157454" table:style-name="ce14">
            <text:p><text:s/>19,157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867" table:style-name="ce12">
            <text:p><text:s/>1,867<text:s/></text:p>
          </table:table-cell>
          <table:table-cell office:value-type="float" office:value="3811964" table:style-name="ce12">
            <text:p><text:s/>3,811,9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72" table:style-name="ce14">
            <text:p><text:s/>1,872<text:s/></text:p>
          </table:table-cell>
          <table:table-cell office:value-type="float" office:value="3942323" table:style-name="ce14">
            <text:p><text:s/>3,942,3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025" table:style-name="ce12">
            <text:p><text:s/>3,025<text:s/></text:p>
          </table:table-cell>
          <table:table-cell office:value-type="float" office:value="5736159" table:style-name="ce12">
            <text:p><text:s/>5,736,15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17018" table:style-name="ce12">
            <text:p><text:s/>1,417,018<text:s/></text:p>
          </table:table-cell>
          <table:table-cell table:style-name="ce12"/>
          <table:table-cell office:value-type="float" office:value="3082" table:style-name="ce14">
            <text:p><text:s/>3,082<text:s/></text:p>
          </table:table-cell>
          <table:table-cell office:value-type="float" office:value="5665493" table:style-name="ce14">
            <text:p><text:s/>5,665,49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38043" table:style-name="ce14">
            <text:p><text:s/>1,938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937" table:style-name="ce12">
            <text:p><text:s/>5,937<text:s/></text:p>
          </table:table-cell>
          <table:table-cell office:value-type="float" office:value="12782369" table:style-name="ce12">
            <text:p><text:s/>12,782,36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52460" table:style-name="ce12">
            <text:p><text:s/>252,460<text:s/></text:p>
          </table:table-cell>
          <table:table-cell table:style-name="ce12"/>
          <table:table-cell office:value-type="float" office:value="6431" table:style-name="ce14">
            <text:p><text:s/>6,431<text:s/></text:p>
          </table:table-cell>
          <table:table-cell office:value-type="float" office:value="13299356" table:style-name="ce14">
            <text:p><text:s/>13,299,35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54265" table:style-name="ce14">
            <text:p><text:s/>454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73" table:style-name="ce12">
            <text:p><text:s/>1,873<text:s/></text:p>
          </table:table-cell>
          <table:table-cell office:value-type="float" office:value="1867925" table:style-name="ce12">
            <text:p><text:s/>1,867,92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938799" table:style-name="ce12">
            <text:p><text:s/>1,938,799<text:s/></text:p>
          </table:table-cell>
          <table:table-cell table:style-name="ce12"/>
          <table:table-cell office:value-type="float" office:value="1969" table:style-name="ce14">
            <text:p><text:s/>1,969<text:s/></text:p>
          </table:table-cell>
          <table:table-cell office:value-type="float" office:value="2003664" table:style-name="ce14">
            <text:p><text:s/>2,003,66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47933" table:style-name="ce14">
            <text:p><text:s/>1,947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772" table:style-name="ce12">
            <text:p><text:s/>8,772<text:s/></text:p>
          </table:table-cell>
          <table:table-cell office:value-type="float" office:value="14591963" table:style-name="ce12">
            <text:p><text:s/>14,591,96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964267" table:style-name="ce12">
            <text:p><text:s/>964,267<text:s/></text:p>
          </table:table-cell>
          <table:table-cell table:style-name="ce12"/>
          <table:table-cell office:value-type="float" office:value="9503" table:style-name="ce14">
            <text:p><text:s/>9,503<text:s/></text:p>
          </table:table-cell>
          <table:table-cell office:value-type="float" office:value="15731971" table:style-name="ce14">
            <text:p><text:s/>15,731,97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082073" table:style-name="ce14">
            <text:p><text:s/>1,082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7820" table:style-name="ce12">
            <text:p><text:s/>7,820<text:s/></text:p>
          </table:table-cell>
          <table:table-cell office:value-type="float" office:value="6802531" table:style-name="ce12">
            <text:p><text:s/>6,802,531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7525163" table:style-name="ce12">
            <text:p><text:s/>7,525,163<text:s/></text:p>
          </table:table-cell>
          <table:table-cell table:style-name="ce12"/>
          <table:table-cell office:value-type="float" office:value="8811" table:style-name="ce14">
            <text:p><text:s/>8,811<text:s/></text:p>
          </table:table-cell>
          <table:table-cell office:value-type="float" office:value="7492258" table:style-name="ce14">
            <text:p><text:s/>7,492,258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8164910" table:style-name="ce14">
            <text:p><text:s/>8,164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320" table:style-name="ce12">
            <text:p><text:s/>18,320<text:s/></text:p>
          </table:table-cell>
          <table:table-cell office:value-type="float" office:value="36988029" table:style-name="ce12">
            <text:p><text:s/>36,988,029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5165805" table:style-name="ce12">
            <text:p><text:s/>25,165,805<text:s/></text:p>
          </table:table-cell>
          <table:table-cell table:style-name="ce12"/>
          <table:table-cell office:value-type="float" office:value="19052" table:style-name="ce14">
            <text:p><text:s/>19,052<text:s/></text:p>
          </table:table-cell>
          <table:table-cell office:value-type="float" office:value="38469399" table:style-name="ce14">
            <text:p><text:s/>38,469,399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23816193" table:style-name="ce14">
            <text:p><text:s/>23,816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038" table:style-name="ce12">
            <text:p><text:s/>4,038<text:s/></text:p>
          </table:table-cell>
          <table:table-cell office:value-type="float" office:value="3535034" table:style-name="ce12">
            <text:p><text:s/>3,535,03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10100" table:style-name="ce12">
            <text:p><text:s/>410,100<text:s/></text:p>
          </table:table-cell>
          <table:table-cell table:style-name="ce12"/>
          <table:table-cell office:value-type="float" office:value="3701" table:style-name="ce14">
            <text:p><text:s/>3,701<text:s/></text:p>
          </table:table-cell>
          <table:table-cell office:value-type="float" office:value="3093802" table:style-name="ce14">
            <text:p><text:s/>3,093,80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54938" table:style-name="ce14">
            <text:p><text:s/>754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954728" table:style-name="ce12">
            <text:p><text:s/>954,72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49756" table:style-name="ce12">
            <text:p><text:s/>2,549,756<text:s/></text:p>
          </table:table-cell>
          <table:table-cell table:style-name="ce12"/>
          <table:table-cell office:value-type="float" office:value="781" table:style-name="ce14">
            <text:p><text:s/>781<text:s/></text:p>
          </table:table-cell>
          <table:table-cell office:value-type="float" office:value="820568" table:style-name="ce14">
            <text:p><text:s/>820,56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43571" table:style-name="ce14">
            <text:p><text:s/>2,843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360" table:style-name="ce12">
            <text:p><text:s/>6,360<text:s/></text:p>
          </table:table-cell>
          <table:table-cell office:value-type="float" office:value="12954909" table:style-name="ce12">
            <text:p><text:s/>12,954,909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7000979" table:style-name="ce12">
            <text:p><text:s/>7,000,979<text:s/></text:p>
          </table:table-cell>
          <table:table-cell table:style-name="ce12"/>
          <table:table-cell office:value-type="float" office:value="5780" table:style-name="ce14">
            <text:p><text:s/>5,780<text:s/></text:p>
          </table:table-cell>
          <table:table-cell office:value-type="float" office:value="12049073" table:style-name="ce14">
            <text:p><text:s/>12,049,073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550392" table:style-name="ce14">
            <text:p><text:s/>7,550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577" table:style-name="ce12">
            <text:p><text:s/>1,577<text:s/></text:p>
          </table:table-cell>
          <table:table-cell office:value-type="float" office:value="2142511" table:style-name="ce12">
            <text:p><text:s/>2,142,51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705691" table:style-name="ce12">
            <text:p><text:s/>1,705,691<text:s/></text:p>
          </table:table-cell>
          <table:table-cell table:style-name="ce12"/>
          <table:table-cell office:value-type="float" office:value="1411" table:style-name="ce14">
            <text:p><text:s/>1,411<text:s/></text:p>
          </table:table-cell>
          <table:table-cell office:value-type="float" office:value="1763866" table:style-name="ce14">
            <text:p><text:s/>1,763,86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10432" table:style-name="ce14">
            <text:p><text:s/>1,610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770429" table:style-name="ce12">
            <text:p><text:s/>770,42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067952" table:style-name="ce12">
            <text:p><text:s/>4,067,952<text:s/></text:p>
          </table:table-cell>
          <table:table-cell table:style-name="ce12"/>
          <table:table-cell office:value-type="float" office:value="421" table:style-name="ce14">
            <text:p><text:s/>421<text:s/></text:p>
          </table:table-cell>
          <table:table-cell office:value-type="float" office:value="405366" table:style-name="ce14">
            <text:p><text:s/>405,36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196069" table:style-name="ce14">
            <text:p><text:s/>3,196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82" table:style-name="ce12">
            <text:p><text:s/>4,382<text:s/></text:p>
          </table:table-cell>
          <table:table-cell office:value-type="float" office:value="6171187" table:style-name="ce12">
            <text:p><text:s/>6,171,18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288034" table:style-name="ce12">
            <text:p><text:s/>3,288,034<text:s/></text:p>
          </table:table-cell>
          <table:table-cell table:style-name="ce12"/>
          <table:table-cell office:value-type="float" office:value="4224" table:style-name="ce14">
            <text:p><text:s/>4,224<text:s/></text:p>
          </table:table-cell>
          <table:table-cell office:value-type="float" office:value="6195286" table:style-name="ce14">
            <text:p><text:s/>6,195,28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647361" table:style-name="ce14">
            <text:p><text:s/>3,647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830" table:style-name="ce12">
            <text:p><text:s/>3,830<text:s/></text:p>
          </table:table-cell>
          <table:table-cell office:value-type="float" office:value="3935923" table:style-name="ce12">
            <text:p><text:s/>3,935,92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65100" table:style-name="ce12">
            <text:p><text:s/>865,100<text:s/></text:p>
          </table:table-cell>
          <table:table-cell table:style-name="ce12"/>
          <table:table-cell office:value-type="float" office:value="3673" table:style-name="ce14">
            <text:p><text:s/>3,673<text:s/></text:p>
          </table:table-cell>
          <table:table-cell office:value-type="float" office:value="3769779" table:style-name="ce14">
            <text:p><text:s/>3,769,77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06226" table:style-name="ce14">
            <text:p><text:s/>1,006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286" table:style-name="ce12">
            <text:p><text:s/>7,286<text:s/></text:p>
          </table:table-cell>
          <table:table-cell office:value-type="float" office:value="9222086" table:style-name="ce12">
            <text:p><text:s/>9,222,086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1660920" table:style-name="ce12">
            <text:p><text:s/>11,660,920<text:s/></text:p>
          </table:table-cell>
          <table:table-cell table:style-name="ce12"/>
          <table:table-cell office:value-type="float" office:value="7161" table:style-name="ce14">
            <text:p><text:s/>7,161<text:s/></text:p>
          </table:table-cell>
          <table:table-cell office:value-type="float" office:value="9198053" table:style-name="ce14">
            <text:p><text:s/>9,198,053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2545505" table:style-name="ce14">
            <text:p><text:s/>12,545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5133693" table:style-name="ce12">
            <text:p><text:s/>5,133,6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9" table:style-name="ce14">
            <text:p><text:s/>1,069<text:s/></text:p>
          </table:table-cell>
          <table:table-cell office:value-type="float" office:value="4241009" table:style-name="ce14">
            <text:p><text:s/>4,241,0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208" table:style-name="ce12">
            <text:p><text:s/>1,208<text:s/></text:p>
          </table:table-cell>
          <table:table-cell office:value-type="float" office:value="2047341" table:style-name="ce12">
            <text:p><text:s/>2,047,34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19274" table:style-name="ce12">
            <text:p><text:s/>1,219,274<text:s/></text:p>
          </table:table-cell>
          <table:table-cell table:style-name="ce12"/>
          <table:table-cell office:value-type="float" office:value="1149" table:style-name="ce14">
            <text:p><text:s/>1,149<text:s/></text:p>
          </table:table-cell>
          <table:table-cell office:value-type="float" office:value="2154987" table:style-name="ce14">
            <text:p><text:s/>2,154,98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249506" table:style-name="ce14">
            <text:p><text:s/>3,249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1773787" table:style-name="ce12">
            <text:p><text:s/>1,773,78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7734" table:style-name="ce12">
            <text:p><text:s/>147,734<text:s/></text:p>
          </table:table-cell>
          <table:table-cell table:style-name="ce12"/>
          <table:table-cell office:value-type="float" office:value="1820" table:style-name="ce14">
            <text:p><text:s/>1,820<text:s/></text:p>
          </table:table-cell>
          <table:table-cell office:value-type="float" office:value="1607457" table:style-name="ce14">
            <text:p><text:s/>1,607,45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966" table:style-name="ce14">
            <text:p><text:s/>28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027" table:style-name="ce12">
            <text:p><text:s/>2,027<text:s/></text:p>
          </table:table-cell>
          <table:table-cell office:value-type="float" office:value="3774673" table:style-name="ce12">
            <text:p><text:s/>3,774,67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9767" table:style-name="ce12">
            <text:p><text:s/>109,767<text:s/></text:p>
          </table:table-cell>
          <table:table-cell table:style-name="ce12"/>
          <table:table-cell office:value-type="float" office:value="1884" table:style-name="ce14">
            <text:p><text:s/>1,884<text:s/></text:p>
          </table:table-cell>
          <table:table-cell office:value-type="float" office:value="3463645" table:style-name="ce14">
            <text:p><text:s/>3,463,6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2159207" table:style-name="ce12">
            <text:p><text:s/>2,159,20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319910" table:style-name="ce12">
            <text:p><text:s/>5,319,910<text:s/></text:p>
          </table:table-cell>
          <table:table-cell table:style-name="ce12"/>
          <table:table-cell office:value-type="float" office:value="440" table:style-name="ce14">
            <text:p><text:s/>440<text:s/></text:p>
          </table:table-cell>
          <table:table-cell office:value-type="float" office:value="2775682" table:style-name="ce14">
            <text:p><text:s/>2,775,68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451872" table:style-name="ce14">
            <text:p><text:s/>5,451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170" table:style-name="ce12">
            <text:p><text:s/>3,170<text:s/></text:p>
          </table:table-cell>
          <table:table-cell office:value-type="float" office:value="3280369" table:style-name="ce12">
            <text:p><text:s/>3,280,36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616385" table:style-name="ce12">
            <text:p><text:s/>1,616,385<text:s/></text:p>
          </table:table-cell>
          <table:table-cell table:style-name="ce12"/>
          <table:table-cell office:value-type="float" office:value="3276" table:style-name="ce14">
            <text:p><text:s/>3,276<text:s/></text:p>
          </table:table-cell>
          <table:table-cell office:value-type="float" office:value="3351801" table:style-name="ce14">
            <text:p><text:s/>3,351,80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89243" table:style-name="ce14">
            <text:p><text:s/>1,389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854" table:style-name="ce12">
            <text:p><text:s/>2,854<text:s/></text:p>
          </table:table-cell>
          <table:table-cell office:value-type="float" office:value="5034668" table:style-name="ce12">
            <text:p><text:s/>5,034,668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0713432" table:style-name="ce12">
            <text:p><text:s/>10,713,432<text:s/></text:p>
          </table:table-cell>
          <table:table-cell table:style-name="ce12"/>
          <table:table-cell office:value-type="float" office:value="2956" table:style-name="ce14">
            <text:p><text:s/>2,956<text:s/></text:p>
          </table:table-cell>
          <table:table-cell office:value-type="float" office:value="5526460" table:style-name="ce14">
            <text:p><text:s/>5,526,46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891440" table:style-name="ce14">
            <text:p><text:s/>8,891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274" table:style-name="ce12">
            <text:p><text:s/>2,274<text:s/></text:p>
          </table:table-cell>
          <table:table-cell office:value-type="float" office:value="1327110" table:style-name="ce12">
            <text:p><text:s/>1,327,11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105677" table:style-name="ce12">
            <text:p><text:s/>2,105,677<text:s/></text:p>
          </table:table-cell>
          <table:table-cell table:style-name="ce12"/>
          <table:table-cell office:value-type="float" office:value="1979" table:style-name="ce14">
            <text:p><text:s/>1,979<text:s/></text:p>
          </table:table-cell>
          <table:table-cell office:value-type="float" office:value="1132960" table:style-name="ce14">
            <text:p><text:s/>1,132,96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29954" table:style-name="ce14">
            <text:p><text:s/>1,529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024" table:style-name="ce12">
            <text:p><text:s/>4,024<text:s/></text:p>
          </table:table-cell>
          <table:table-cell office:value-type="float" office:value="6825505" table:style-name="ce12">
            <text:p><text:s/>6,825,50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834797" table:style-name="ce12">
            <text:p><text:s/>4,834,797<text:s/></text:p>
          </table:table-cell>
          <table:table-cell table:style-name="ce12"/>
          <table:table-cell office:value-type="float" office:value="4210" table:style-name="ce14">
            <text:p><text:s/>4,210<text:s/></text:p>
          </table:table-cell>
          <table:table-cell office:value-type="float" office:value="7040978" table:style-name="ce14">
            <text:p><text:s/>7,040,97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985271" table:style-name="ce14">
            <text:p><text:s/>4,985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188" table:style-name="ce12">
            <text:p><text:s/>2,188<text:s/></text:p>
          </table:table-cell>
          <table:table-cell office:value-type="float" office:value="1731176" table:style-name="ce12">
            <text:p><text:s/>1,731,17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19970" table:style-name="ce12">
            <text:p><text:s/>919,970<text:s/></text:p>
          </table:table-cell>
          <table:table-cell table:style-name="ce12"/>
          <table:table-cell office:value-type="float" office:value="2345" table:style-name="ce14">
            <text:p><text:s/>2,345<text:s/></text:p>
          </table:table-cell>
          <table:table-cell office:value-type="float" office:value="1979429" table:style-name="ce14">
            <text:p><text:s/>1,979,42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44829" table:style-name="ce14">
            <text:p><text:s/>1,044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568" table:style-name="ce12">
            <text:p><text:s/>3,568<text:s/></text:p>
          </table:table-cell>
          <table:table-cell office:value-type="float" office:value="7202664" table:style-name="ce12">
            <text:p><text:s/>7,202,66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29407" table:style-name="ce12">
            <text:p><text:s/>429,407<text:s/></text:p>
          </table:table-cell>
          <table:table-cell table:style-name="ce12"/>
          <table:table-cell office:value-type="float" office:value="4039" table:style-name="ce14">
            <text:p><text:s/>4,039<text:s/></text:p>
          </table:table-cell>
          <table:table-cell office:value-type="float" office:value="8733134" table:style-name="ce14">
            <text:p><text:s/>8,733,13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69527" table:style-name="ce14">
            <text:p><text:s/>369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80" table:style-name="ce14">
            <text:p><text:s/>7,180<text:s/></text:p>
          </table:table-cell>
          <table:table-cell office:value-type="float" office:value="8635358" table:style-name="ce14">
            <text:p><text:s/>8,635,3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020" table:style-name="ce12">
            <text:p><text:s/>1,020<text:s/></text:p>
          </table:table-cell>
          <table:table-cell office:value-type="float" office:value="634611" table:style-name="ce12">
            <text:p><text:s/>634,61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38699" table:style-name="ce12">
            <text:p><text:s/>938,699<text:s/></text:p>
          </table:table-cell>
          <table:table-cell table:style-name="ce12"/>
          <table:table-cell office:value-type="float" office:value="1014" table:style-name="ce14">
            <text:p><text:s/>1,014<text:s/></text:p>
          </table:table-cell>
          <table:table-cell office:value-type="float" office:value="624991" table:style-name="ce14">
            <text:p><text:s/>624,99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81665" table:style-name="ce14">
            <text:p><text:s/>781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184" table:style-name="ce12">
            <text:p><text:s/>3,184<text:s/></text:p>
          </table:table-cell>
          <table:table-cell office:value-type="float" office:value="3567701" table:style-name="ce12">
            <text:p><text:s/>3,567,701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8198754" table:style-name="ce12">
            <text:p><text:s/>8,198,754<text:s/></text:p>
          </table:table-cell>
          <table:table-cell table:style-name="ce12"/>
          <table:table-cell office:value-type="float" office:value="2772" table:style-name="ce14">
            <text:p><text:s/>2,772<text:s/></text:p>
          </table:table-cell>
          <table:table-cell office:value-type="float" office:value="2921880" table:style-name="ce14">
            <text:p><text:s/>2,921,880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623919" table:style-name="ce14">
            <text:p><text:s/>6,623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4062" table:style-name="ce12">
            <text:p><text:s/>4,062<text:s/></text:p>
          </table:table-cell>
          <table:table-cell office:value-type="float" office:value="18392389" table:style-name="ce12">
            <text:p><text:s/>18,392,389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301009" table:style-name="ce12">
            <text:p><text:s/>5,301,009<text:s/></text:p>
          </table:table-cell>
          <table:table-cell table:style-name="ce12"/>
          <table:table-cell office:value-type="float" office:value="3931" table:style-name="ce14">
            <text:p><text:s/>3,931<text:s/></text:p>
          </table:table-cell>
          <table:table-cell office:value-type="float" office:value="14922621" table:style-name="ce14">
            <text:p><text:s/>14,922,621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3965747" table:style-name="ce14">
            <text:p><text:s/>3,965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1162815" table:style-name="ce12">
            <text:p><text:s/>1,162,81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29447" table:style-name="ce12">
            <text:p><text:s/>629,447<text:s/></text:p>
          </table:table-cell>
          <table:table-cell table:style-name="ce12"/>
          <table:table-cell office:value-type="float" office:value="1746" table:style-name="ce14">
            <text:p><text:s/>1,746<text:s/></text:p>
          </table:table-cell>
          <table:table-cell office:value-type="float" office:value="1421606" table:style-name="ce14">
            <text:p><text:s/>1,421,60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77219" table:style-name="ce14">
            <text:p><text:s/>1,177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9488" table:style-name="ce12">
            <text:p><text:s/>9,488<text:s/></text:p>
          </table:table-cell>
          <table:table-cell office:value-type="float" office:value="17436734" table:style-name="ce12">
            <text:p><text:s/>17,436,734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9465065" table:style-name="ce12">
            <text:p><text:s/>9,465,065<text:s/></text:p>
          </table:table-cell>
          <table:table-cell table:style-name="ce12"/>
          <table:table-cell office:value-type="float" office:value="10915" table:style-name="ce14">
            <text:p><text:s/>10,915<text:s/></text:p>
          </table:table-cell>
          <table:table-cell office:value-type="float" office:value="19404935" table:style-name="ce14">
            <text:p><text:s/>19,404,93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9890089" table:style-name="ce14">
            <text:p><text:s/>9,890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90" table:style-name="ce12">
            <text:p><text:s/>2,690<text:s/></text:p>
          </table:table-cell>
          <table:table-cell office:value-type="float" office:value="2682073" table:style-name="ce12">
            <text:p><text:s/>2,682,07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53594" table:style-name="ce12">
            <text:p><text:s/>1,653,594<text:s/></text:p>
          </table:table-cell>
          <table:table-cell table:style-name="ce12"/>
          <table:table-cell office:value-type="float" office:value="2706" table:style-name="ce14">
            <text:p><text:s/>2,706<text:s/></text:p>
          </table:table-cell>
          <table:table-cell office:value-type="float" office:value="2603571" table:style-name="ce14">
            <text:p><text:s/>2,603,57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09416" table:style-name="ce14">
            <text:p><text:s/>1,209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918" table:style-name="ce12">
            <text:p><text:s/>2,918<text:s/></text:p>
          </table:table-cell>
          <table:table-cell office:value-type="float" office:value="2376904" table:style-name="ce12">
            <text:p><text:s/>2,376,90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959587" table:style-name="ce12">
            <text:p><text:s/>2,959,587<text:s/></text:p>
          </table:table-cell>
          <table:table-cell table:style-name="ce12"/>
          <table:table-cell office:value-type="float" office:value="3554" table:style-name="ce14">
            <text:p><text:s/>3,554<text:s/></text:p>
          </table:table-cell>
          <table:table-cell office:value-type="float" office:value="2999757" table:style-name="ce14">
            <text:p><text:s/>2,999,75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676983" table:style-name="ce14">
            <text:p><text:s/>2,676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931" table:style-name="ce12">
            <text:p><text:s/>3,931<text:s/></text:p>
          </table:table-cell>
          <table:table-cell office:value-type="float" office:value="8679495" table:style-name="ce12">
            <text:p><text:s/>8,679,49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986507" table:style-name="ce12">
            <text:p><text:s/>9,986,507<text:s/></text:p>
          </table:table-cell>
          <table:table-cell table:style-name="ce12"/>
          <table:table-cell office:value-type="float" office:value="4184" table:style-name="ce14">
            <text:p><text:s/>4,184<text:s/></text:p>
          </table:table-cell>
          <table:table-cell office:value-type="float" office:value="10900815" table:style-name="ce14">
            <text:p><text:s/>10,900,81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9430701" table:style-name="ce14">
            <text:p><text:s/>9,430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565" table:style-name="ce12">
            <text:p><text:s/>5,565<text:s/></text:p>
          </table:table-cell>
          <table:table-cell office:value-type="float" office:value="11644215" table:style-name="ce12">
            <text:p><text:s/>11,644,215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2185438" table:style-name="ce12">
            <text:p><text:s/>12,185,438<text:s/></text:p>
          </table:table-cell>
          <table:table-cell table:style-name="ce12"/>
          <table:table-cell office:value-type="float" office:value="5482" table:style-name="ce14">
            <text:p><text:s/>5,482<text:s/></text:p>
          </table:table-cell>
          <table:table-cell office:value-type="float" office:value="11304809" table:style-name="ce14">
            <text:p><text:s/>11,304,809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1704622" table:style-name="ce14">
            <text:p><text:s/>11,704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537" table:style-name="ce12">
            <text:p><text:s/>1,537<text:s/></text:p>
          </table:table-cell>
          <table:table-cell office:value-type="float" office:value="3967016" table:style-name="ce12">
            <text:p><text:s/>3,967,01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658706" table:style-name="ce12">
            <text:p><text:s/>1,658,706<text:s/></text:p>
          </table:table-cell>
          <table:table-cell table:style-name="ce12"/>
          <table:table-cell office:value-type="float" office:value="2282" table:style-name="ce14">
            <text:p><text:s/>2,282<text:s/></text:p>
          </table:table-cell>
          <table:table-cell office:value-type="float" office:value="5214728" table:style-name="ce14">
            <text:p><text:s/>5,214,72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595418" table:style-name="ce14">
            <text:p><text:s/>2,595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2288" table:style-name="ce12">
            <text:p><text:s/>12,288<text:s/></text:p>
          </table:table-cell>
          <table:table-cell office:value-type="float" office:value="18681558" table:style-name="ce12">
            <text:p><text:s/>18,681,558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25105512" table:style-name="ce12">
            <text:p><text:s/>25,105,512<text:s/></text:p>
          </table:table-cell>
          <table:table-cell table:style-name="ce12"/>
          <table:table-cell office:value-type="float" office:value="11673" table:style-name="ce14">
            <text:p><text:s/>11,673<text:s/></text:p>
          </table:table-cell>
          <table:table-cell office:value-type="float" office:value="17666790" table:style-name="ce14">
            <text:p><text:s/>17,666,790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24895195" table:style-name="ce14">
            <text:p><text:s/>24,895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2624488" table:style-name="ce12">
            <text:p><text:s/>2,624,48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568576" table:style-name="ce12">
            <text:p><text:s/>6,568,576<text:s/></text:p>
          </table:table-cell>
          <table:table-cell table:style-name="ce12"/>
          <table:table-cell office:value-type="float" office:value="511" table:style-name="ce14">
            <text:p><text:s/>511<text:s/></text:p>
          </table:table-cell>
          <table:table-cell office:value-type="float" office:value="2958078" table:style-name="ce14">
            <text:p><text:s/>2,958,07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132679" table:style-name="ce14">
            <text:p><text:s/>6,132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532" table:style-name="ce12">
            <text:p><text:s/>2,532<text:s/></text:p>
          </table:table-cell>
          <table:table-cell office:value-type="float" office:value="3069963" table:style-name="ce12">
            <text:p><text:s/>3,069,96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62270" table:style-name="ce12">
            <text:p><text:s/>1,362,270<text:s/></text:p>
          </table:table-cell>
          <table:table-cell table:style-name="ce12"/>
          <table:table-cell office:value-type="float" office:value="2417" table:style-name="ce14">
            <text:p><text:s/>2,417<text:s/></text:p>
          </table:table-cell>
          <table:table-cell office:value-type="float" office:value="3200794" table:style-name="ce14">
            <text:p><text:s/>3,200,79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10884" table:style-name="ce14">
            <text:p><text:s/>1,010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1538592" table:style-name="ce12">
            <text:p><text:s/>1,538,59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01694" table:style-name="ce12">
            <text:p><text:s/>801,694<text:s/></text:p>
          </table:table-cell>
          <table:table-cell table:style-name="ce12"/>
          <table:table-cell office:value-type="float" office:value="2415" table:style-name="ce14">
            <text:p><text:s/>2,415<text:s/></text:p>
          </table:table-cell>
          <table:table-cell office:value-type="float" office:value="2925586" table:style-name="ce14">
            <text:p><text:s/>2,925,58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17013" table:style-name="ce14">
            <text:p><text:s/>1,717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012" table:style-name="ce12">
            <text:p><text:s/>1,012<text:s/></text:p>
          </table:table-cell>
          <table:table-cell office:value-type="float" office:value="5814879" table:style-name="ce12">
            <text:p><text:s/>5,814,87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90031" table:style-name="ce12">
            <text:p><text:s/>190,031<text:s/></text:p>
          </table:table-cell>
          <table:table-cell table:style-name="ce12"/>
          <table:table-cell office:value-type="float" office:value="919" table:style-name="ce14">
            <text:p><text:s/>919<text:s/></text:p>
          </table:table-cell>
          <table:table-cell office:value-type="float" office:value="5808316" table:style-name="ce14">
            <text:p><text:s/>5,808,3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533" table:style-name="ce12">
            <text:p><text:s/>3,533<text:s/></text:p>
          </table:table-cell>
          <table:table-cell office:value-type="float" office:value="6754818" table:style-name="ce12">
            <text:p><text:s/>6,754,81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005115" table:style-name="ce12">
            <text:p><text:s/>2,005,115<text:s/></text:p>
          </table:table-cell>
          <table:table-cell table:style-name="ce12"/>
          <table:table-cell office:value-type="float" office:value="3767" table:style-name="ce14">
            <text:p><text:s/>3,767<text:s/></text:p>
          </table:table-cell>
          <table:table-cell office:value-type="float" office:value="6841553" table:style-name="ce14">
            <text:p><text:s/>6,841,55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978387" table:style-name="ce14">
            <text:p><text:s/>1,978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613" table:style-name="ce12">
            <text:p><text:s/>3,613<text:s/></text:p>
          </table:table-cell>
          <table:table-cell office:value-type="float" office:value="4393310" table:style-name="ce12">
            <text:p><text:s/>4,393,310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7609652" table:style-name="ce12">
            <text:p><text:s/>7,609,652<text:s/></text:p>
          </table:table-cell>
          <table:table-cell table:style-name="ce12"/>
          <table:table-cell office:value-type="float" office:value="3507" table:style-name="ce14">
            <text:p><text:s/>3,507<text:s/></text:p>
          </table:table-cell>
          <table:table-cell office:value-type="float" office:value="3990388" table:style-name="ce14">
            <text:p><text:s/>3,990,38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7417004" table:style-name="ce14">
            <text:p><text:s/>7,417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1040017" table:style-name="ce12">
            <text:p><text:s/>1,040,0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85039" table:style-name="ce12">
            <text:p><text:s/>385,039<text:s/></text:p>
          </table:table-cell>
          <table:table-cell table:style-name="ce12"/>
          <table:table-cell office:value-type="float" office:value="1400" table:style-name="ce14">
            <text:p><text:s/>1,400<text:s/></text:p>
          </table:table-cell>
          <table:table-cell office:value-type="float" office:value="946230" table:style-name="ce14">
            <text:p><text:s/>946,23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62751" table:style-name="ce14">
            <text:p><text:s/>462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922" table:style-name="ce12">
            <text:p><text:s/>2,922<text:s/></text:p>
          </table:table-cell>
          <table:table-cell office:value-type="float" office:value="6626474" table:style-name="ce12">
            <text:p><text:s/>6,626,47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701829" table:style-name="ce12">
            <text:p><text:s/>1,701,829<text:s/></text:p>
          </table:table-cell>
          <table:table-cell table:style-name="ce12"/>
          <table:table-cell office:value-type="float" office:value="3022" table:style-name="ce14">
            <text:p><text:s/>3,022<text:s/></text:p>
          </table:table-cell>
          <table:table-cell office:value-type="float" office:value="6768174" table:style-name="ce14">
            <text:p><text:s/>6,768,17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90287" table:style-name="ce14">
            <text:p><text:s/>1,390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222091" table:style-name="ce12">
            <text:p><text:s/>222,09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72028" table:style-name="ce12">
            <text:p><text:s/>3,172,028<text:s/></text:p>
          </table:table-cell>
          <table:table-cell table:style-name="ce12"/>
          <table:table-cell office:value-type="float" office:value="237" table:style-name="ce14">
            <text:p><text:s/>237<text:s/></text:p>
          </table:table-cell>
          <table:table-cell office:value-type="float" office:value="218389" table:style-name="ce14">
            <text:p><text:s/>218,38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906726" table:style-name="ce14">
            <text:p><text:s/>2,906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734" table:style-name="ce12">
            <text:p><text:s/>9,734<text:s/></text:p>
          </table:table-cell>
          <table:table-cell office:value-type="float" office:value="12629124" table:style-name="ce12">
            <text:p><text:s/>12,629,124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8500469" table:style-name="ce12">
            <text:p><text:s/>8,500,469<text:s/></text:p>
          </table:table-cell>
          <table:table-cell table:style-name="ce12"/>
          <table:table-cell office:value-type="float" office:value="9948" table:style-name="ce14">
            <text:p><text:s/>9,948<text:s/></text:p>
          </table:table-cell>
          <table:table-cell office:value-type="float" office:value="13570844" table:style-name="ce14">
            <text:p><text:s/>13,570,84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0085148" table:style-name="ce14">
            <text:p><text:s/>10,085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74" table:style-name="ce12">
            <text:p><text:s/>2,574<text:s/></text:p>
          </table:table-cell>
          <table:table-cell office:value-type="float" office:value="4120727" table:style-name="ce12">
            <text:p><text:s/>4,120,72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883617" table:style-name="ce12">
            <text:p><text:s/>1,883,617<text:s/></text:p>
          </table:table-cell>
          <table:table-cell table:style-name="ce12"/>
          <table:table-cell office:value-type="float" office:value="2480" table:style-name="ce14">
            <text:p><text:s/>2,480<text:s/></text:p>
          </table:table-cell>
          <table:table-cell office:value-type="float" office:value="4043257" table:style-name="ce14">
            <text:p><text:s/>4,043,25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17502" table:style-name="ce14">
            <text:p><text:s/>1,317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564" table:style-name="ce12">
            <text:p><text:s/>9,564<text:s/></text:p>
          </table:table-cell>
          <table:table-cell office:value-type="float" office:value="13998827" table:style-name="ce12">
            <text:p><text:s/>13,998,82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665380" table:style-name="ce12">
            <text:p><text:s/>4,665,380<text:s/></text:p>
          </table:table-cell>
          <table:table-cell table:style-name="ce12"/>
          <table:table-cell office:value-type="float" office:value="9620" table:style-name="ce14">
            <text:p><text:s/>9,620<text:s/></text:p>
          </table:table-cell>
          <table:table-cell office:value-type="float" office:value="13973916" table:style-name="ce14">
            <text:p><text:s/>13,973,91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679427" table:style-name="ce14">
            <text:p><text:s/>3,679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1903287" table:style-name="ce12">
            <text:p><text:s/>1,903,28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016603" table:style-name="ce12">
            <text:p><text:s/>4,016,603<text:s/></text:p>
          </table:table-cell>
          <table:table-cell table:style-name="ce12"/>
          <table:table-cell office:value-type="float" office:value="1173" table:style-name="ce14">
            <text:p><text:s/>1,173<text:s/></text:p>
          </table:table-cell>
          <table:table-cell office:value-type="float" office:value="2899732" table:style-name="ce14">
            <text:p><text:s/>2,899,73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823215" table:style-name="ce14">
            <text:p><text:s/>3,823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2172526" table:style-name="ce12">
            <text:p><text:s/>2,172,52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49010" table:style-name="ce12">
            <text:p><text:s/>2,149,010<text:s/></text:p>
          </table:table-cell>
          <table:table-cell table:style-name="ce12"/>
          <table:table-cell office:value-type="float" office:value="915" table:style-name="ce14">
            <text:p><text:s/>915<text:s/></text:p>
          </table:table-cell>
          <table:table-cell office:value-type="float" office:value="2545572" table:style-name="ce14">
            <text:p><text:s/>2,545,57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694423" table:style-name="ce14">
            <text:p><text:s/>2,694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890" table:style-name="ce12">
            <text:p><text:s/>3,890<text:s/></text:p>
          </table:table-cell>
          <table:table-cell office:value-type="float" office:value="2719505" table:style-name="ce12">
            <text:p><text:s/>2,719,50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0068" table:style-name="ce12">
            <text:p><text:s/>200,068<text:s/></text:p>
          </table:table-cell>
          <table:table-cell table:style-name="ce12"/>
          <table:table-cell office:value-type="float" office:value="4172" table:style-name="ce14">
            <text:p><text:s/>4,172<text:s/></text:p>
          </table:table-cell>
          <table:table-cell office:value-type="float" office:value="2901535" table:style-name="ce14">
            <text:p><text:s/>2,901,53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4710" table:style-name="ce14">
            <text:p><text:s/>154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158" table:style-name="ce12">
            <text:p><text:s/>2,158<text:s/></text:p>
          </table:table-cell>
          <table:table-cell office:value-type="float" office:value="3102857" table:style-name="ce12">
            <text:p><text:s/>3,102,85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76676" table:style-name="ce12">
            <text:p><text:s/>2,076,676<text:s/></text:p>
          </table:table-cell>
          <table:table-cell table:style-name="ce12"/>
          <table:table-cell office:value-type="float" office:value="2615" table:style-name="ce14">
            <text:p><text:s/>2,615<text:s/></text:p>
          </table:table-cell>
          <table:table-cell office:value-type="float" office:value="4351845" table:style-name="ce14">
            <text:p><text:s/>4,351,84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27610" table:style-name="ce14">
            <text:p><text:s/>2,027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345" table:style-name="ce12">
            <text:p><text:s/>3,345<text:s/></text:p>
          </table:table-cell>
          <table:table-cell office:value-type="float" office:value="3518182" table:style-name="ce12">
            <text:p><text:s/>3,518,1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62" table:style-name="ce14">
            <text:p><text:s/>3,162<text:s/></text:p>
          </table:table-cell>
          <table:table-cell office:value-type="float" office:value="3740392" table:style-name="ce14">
            <text:p><text:s/>3,740,3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515" table:style-name="ce12">
            <text:p><text:s/>16,515<text:s/></text:p>
          </table:table-cell>
          <table:table-cell office:value-type="float" office:value="27923694" table:style-name="ce12">
            <text:p><text:s/>27,923,694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7250807" table:style-name="ce12">
            <text:p><text:s/>17,250,807<text:s/></text:p>
          </table:table-cell>
          <table:table-cell table:style-name="ce12"/>
          <table:table-cell office:value-type="float" office:value="16853" table:style-name="ce14">
            <text:p><text:s/>16,853<text:s/></text:p>
          </table:table-cell>
          <table:table-cell office:value-type="float" office:value="28512650" table:style-name="ce14">
            <text:p><text:s/>28,512,650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5335378" table:style-name="ce14">
            <text:p><text:s/>15,335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1943384" table:style-name="ce12">
            <text:p><text:s/>1,943,38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656003" table:style-name="ce12">
            <text:p><text:s/>2,656,003<text:s/></text:p>
          </table:table-cell>
          <table:table-cell table:style-name="ce12"/>
          <table:table-cell office:value-type="float" office:value="1469" table:style-name="ce14">
            <text:p><text:s/>1,469<text:s/></text:p>
          </table:table-cell>
          <table:table-cell office:value-type="float" office:value="1813653" table:style-name="ce14">
            <text:p><text:s/>1,813,65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066907" table:style-name="ce14">
            <text:p><text:s/>2,066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1483821" table:style-name="ce12">
            <text:p><text:s/>1,483,82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82766" table:style-name="ce12">
            <text:p><text:s/>1,482,766<text:s/></text:p>
          </table:table-cell>
          <table:table-cell table:style-name="ce12"/>
          <table:table-cell office:value-type="float" office:value="2230" table:style-name="ce14">
            <text:p><text:s/>2,230<text:s/></text:p>
          </table:table-cell>
          <table:table-cell office:value-type="float" office:value="1636328" table:style-name="ce14">
            <text:p><text:s/>1,636,32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904120" table:style-name="ce14">
            <text:p><text:s/>1,904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35" table:style-name="ce12">
            <text:p><text:s/>1,835<text:s/></text:p>
          </table:table-cell>
          <table:table-cell office:value-type="float" office:value="2228328" table:style-name="ce12">
            <text:p><text:s/>2,228,32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12053" table:style-name="ce12">
            <text:p><text:s/>812,053<text:s/></text:p>
          </table:table-cell>
          <table:table-cell table:style-name="ce12"/>
          <table:table-cell office:value-type="float" office:value="2005" table:style-name="ce14">
            <text:p><text:s/>2,005<text:s/></text:p>
          </table:table-cell>
          <table:table-cell office:value-type="float" office:value="2314052" table:style-name="ce14">
            <text:p><text:s/>2,314,05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40328" table:style-name="ce14">
            <text:p><text:s/>440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332887" table:style-name="ce12">
            <text:p><text:s/>332,88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711897" table:style-name="ce12">
            <text:p><text:s/>2,711,897<text:s/></text:p>
          </table:table-cell>
          <table:table-cell table:style-name="ce12"/>
          <table:table-cell office:value-type="float" office:value="340" table:style-name="ce14">
            <text:p><text:s/>340<text:s/></text:p>
          </table:table-cell>
          <table:table-cell office:value-type="float" office:value="308984" table:style-name="ce14">
            <text:p><text:s/>308,98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583402" table:style-name="ce14">
            <text:p><text:s/>2,583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64" table:style-name="ce12">
            <text:p><text:s/>2,164<text:s/></text:p>
          </table:table-cell>
          <table:table-cell office:value-type="float" office:value="7255757" table:style-name="ce12">
            <text:p><text:s/>7,255,7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81" table:style-name="ce14">
            <text:p><text:s/>2,281<text:s/></text:p>
          </table:table-cell>
          <table:table-cell office:value-type="float" office:value="7415062" table:style-name="ce14">
            <text:p><text:s/>7,415,0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585" table:style-name="ce12">
            <text:p><text:s/>3,585<text:s/></text:p>
          </table:table-cell>
          <table:table-cell office:value-type="float" office:value="4320527" table:style-name="ce12">
            <text:p><text:s/>4,320,52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4230" table:style-name="ce12">
            <text:p><text:s/>204,230<text:s/></text:p>
          </table:table-cell>
          <table:table-cell table:style-name="ce12"/>
          <table:table-cell office:value-type="float" office:value="3485" table:style-name="ce14">
            <text:p><text:s/>3,485<text:s/></text:p>
          </table:table-cell>
          <table:table-cell office:value-type="float" office:value="4184443" table:style-name="ce14">
            <text:p><text:s/>4,184,44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46480" table:style-name="ce14">
            <text:p><text:s/>346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21" table:style-name="ce12">
            <text:p><text:s/>2,521<text:s/></text:p>
          </table:table-cell>
          <table:table-cell office:value-type="float" office:value="4813253" table:style-name="ce12">
            <text:p><text:s/>4,813,25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6309438" table:style-name="ce12">
            <text:p><text:s/>6,309,438<text:s/></text:p>
          </table:table-cell>
          <table:table-cell table:style-name="ce12"/>
          <table:table-cell office:value-type="float" office:value="2612" table:style-name="ce14">
            <text:p><text:s/>2,612<text:s/></text:p>
          </table:table-cell>
          <table:table-cell office:value-type="float" office:value="5107085" table:style-name="ce14">
            <text:p><text:s/>5,107,08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095500" table:style-name="ce14">
            <text:p><text:s/>5,095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276" table:style-name="ce12">
            <text:p><text:s/>10,276<text:s/></text:p>
          </table:table-cell>
          <table:table-cell office:value-type="float" office:value="12840709" table:style-name="ce12">
            <text:p><text:s/>12,840,709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8220470" table:style-name="ce12">
            <text:p><text:s/>8,220,470<text:s/></text:p>
          </table:table-cell>
          <table:table-cell table:style-name="ce12"/>
          <table:table-cell office:value-type="float" office:value="10450" table:style-name="ce14">
            <text:p><text:s/>10,450<text:s/></text:p>
          </table:table-cell>
          <table:table-cell office:value-type="float" office:value="12994632" table:style-name="ce14">
            <text:p><text:s/>12,994,632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8666729" table:style-name="ce14">
            <text:p><text:s/>8,666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543" table:style-name="ce12">
            <text:p><text:s/>3,543<text:s/></text:p>
          </table:table-cell>
          <table:table-cell office:value-type="float" office:value="5443779" table:style-name="ce12">
            <text:p><text:s/>5,443,77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570050" table:style-name="ce12">
            <text:p><text:s/>3,570,050<text:s/></text:p>
          </table:table-cell>
          <table:table-cell table:style-name="ce12"/>
          <table:table-cell office:value-type="float" office:value="3886" table:style-name="ce14">
            <text:p><text:s/>3,886<text:s/></text:p>
          </table:table-cell>
          <table:table-cell office:value-type="float" office:value="6163371" table:style-name="ce14">
            <text:p><text:s/>6,163,37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806152" table:style-name="ce14">
            <text:p><text:s/>2,806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979600" table:style-name="ce12">
            <text:p><text:s/>979,6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7" table:style-name="ce14">
            <text:p><text:s/>1,357<text:s/></text:p>
          </table:table-cell>
          <table:table-cell office:value-type="float" office:value="939653" table:style-name="ce14">
            <text:p><text:s/>939,6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7501" table:style-name="ce12">
            <text:p><text:s/>57,501<text:s/></text:p>
          </table:table-cell>
          <table:table-cell office:value-type="float" office:value="248690748" table:style-name="ce12">
            <text:p><text:s/>248,690,748<text:s/></text:p>
          </table:table-cell>
          <table:table-cell office:value-type="float" office:value="2739" table:style-name="ce12">
            <text:p><text:s/>2,739<text:s/></text:p>
          </table:table-cell>
          <table:table-cell office:value-type="float" office:value="264524266" table:style-name="ce12">
            <text:p><text:s/>264,524,266<text:s/></text:p>
          </table:table-cell>
          <table:table-cell table:style-name="ce12"/>
          <table:table-cell office:value-type="float" office:value="65146" table:style-name="ce14">
            <text:p><text:s/>65,146<text:s/></text:p>
          </table:table-cell>
          <table:table-cell office:value-type="float" office:value="259768337" table:style-name="ce14">
            <text:p><text:s/>259,768,337<text:s/></text:p>
          </table:table-cell>
          <table:table-cell office:value-type="float" office:value="2801" table:style-name="ce14">
            <text:p><text:s/>2,801<text:s/></text:p>
          </table:table-cell>
          <table:table-cell office:value-type="float" office:value="279352750" table:style-name="ce14">
            <text:p><text:s/>279,352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523" table:style-name="ce12">
            <text:p><text:s/>9,523<text:s/></text:p>
          </table:table-cell>
          <table:table-cell office:value-type="float" office:value="22003608" table:style-name="ce12">
            <text:p><text:s/>22,003,608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23188285" table:style-name="ce12">
            <text:p><text:s/>23,188,285<text:s/></text:p>
          </table:table-cell>
          <table:table-cell table:style-name="ce12"/>
          <table:table-cell office:value-type="float" office:value="10021" table:style-name="ce14">
            <text:p><text:s/>10,021<text:s/></text:p>
          </table:table-cell>
          <table:table-cell office:value-type="float" office:value="24075586" table:style-name="ce14">
            <text:p><text:s/>24,075,586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26359393" table:style-name="ce14">
            <text:p><text:s/>26,359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5922" table:style-name="ce12">
            <text:p><text:s/>35,922<text:s/></text:p>
          </table:table-cell>
          <table:table-cell office:value-type="float" office:value="109822863" table:style-name="ce12">
            <text:p><text:s/>109,822,863<text:s/></text:p>
          </table:table-cell>
          <table:table-cell office:value-type="float" office:value="1182" table:style-name="ce12">
            <text:p><text:s/>1,182<text:s/></text:p>
          </table:table-cell>
          <table:table-cell office:value-type="float" office:value="89697013" table:style-name="ce12">
            <text:p><text:s/>89,697,013<text:s/></text:p>
          </table:table-cell>
          <table:table-cell table:style-name="ce12"/>
          <table:table-cell office:value-type="float" office:value="36484" table:style-name="ce14">
            <text:p><text:s/>36,484<text:s/></text:p>
          </table:table-cell>
          <table:table-cell office:value-type="float" office:value="107647277" table:style-name="ce14">
            <text:p><text:s/>107,647,277<text:s/></text:p>
          </table:table-cell>
          <table:table-cell office:value-type="float" office:value="1288" table:style-name="ce14">
            <text:p><text:s/>1,288<text:s/></text:p>
          </table:table-cell>
          <table:table-cell office:value-type="float" office:value="92899138" table:style-name="ce14">
            <text:p><text:s/>92,899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8152" table:style-name="ce12">
            <text:p><text:s/>38,152<text:s/></text:p>
          </table:table-cell>
          <table:table-cell office:value-type="float" office:value="126130204" table:style-name="ce12">
            <text:p><text:s/>126,130,204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111161468" table:style-name="ce12">
            <text:p><text:s/>111,161,468<text:s/></text:p>
          </table:table-cell>
          <table:table-cell table:style-name="ce12"/>
          <table:table-cell office:value-type="float" office:value="39066" table:style-name="ce14">
            <text:p><text:s/>39,066<text:s/></text:p>
          </table:table-cell>
          <table:table-cell office:value-type="float" office:value="133048136" table:style-name="ce14">
            <text:p><text:s/>133,048,136<text:s/></text:p>
          </table:table-cell>
          <table:table-cell office:value-type="float" office:value="1525" table:style-name="ce14">
            <text:p><text:s/>1,525<text:s/></text:p>
          </table:table-cell>
          <table:table-cell office:value-type="float" office:value="116581985" table:style-name="ce14">
            <text:p><text:s/>116,581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752" table:style-name="ce12">
            <text:p><text:s/>5,752<text:s/></text:p>
          </table:table-cell>
          <table:table-cell office:value-type="float" office:value="14070004" table:style-name="ce12">
            <text:p><text:s/>14,070,004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22637031" table:style-name="ce12">
            <text:p><text:s/>22,637,031<text:s/></text:p>
          </table:table-cell>
          <table:table-cell table:style-name="ce12"/>
          <table:table-cell office:value-type="float" office:value="5920" table:style-name="ce14">
            <text:p><text:s/>5,920<text:s/></text:p>
          </table:table-cell>
          <table:table-cell office:value-type="float" office:value="13672937" table:style-name="ce14">
            <text:p><text:s/>13,672,937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9911929" table:style-name="ce14">
            <text:p><text:s/>19,911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6566" table:style-name="ce12">
            <text:p><text:s/>6,566<text:s/></text:p>
          </table:table-cell>
          <table:table-cell office:value-type="float" office:value="13705408" table:style-name="ce12">
            <text:p><text:s/>13,705,408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29226396" table:style-name="ce12">
            <text:p><text:s/>29,226,396<text:s/></text:p>
          </table:table-cell>
          <table:table-cell table:style-name="ce12"/>
          <table:table-cell office:value-type="float" office:value="6048" table:style-name="ce14">
            <text:p><text:s/>6,048<text:s/></text:p>
          </table:table-cell>
          <table:table-cell office:value-type="float" office:value="13959628" table:style-name="ce14">
            <text:p><text:s/>13,959,628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29149243" table:style-name="ce14">
            <text:p><text:s/>29,149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88" table:style-name="ce12">
            <text:p><text:s/>1,088<text:s/></text:p>
          </table:table-cell>
          <table:table-cell office:value-type="float" office:value="2101104" table:style-name="ce12">
            <text:p><text:s/>2,101,1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7" table:style-name="ce14">
            <text:p><text:s/>1,077<text:s/></text:p>
          </table:table-cell>
          <table:table-cell office:value-type="float" office:value="1949015" table:style-name="ce14">
            <text:p><text:s/>1,949,0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228" table:style-name="ce12">
            <text:p><text:s/>4,228<text:s/></text:p>
          </table:table-cell>
          <table:table-cell office:value-type="float" office:value="9935097" table:style-name="ce12">
            <text:p><text:s/>9,935,097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3399946" table:style-name="ce12">
            <text:p><text:s/>13,399,946<text:s/></text:p>
          </table:table-cell>
          <table:table-cell table:style-name="ce12"/>
          <table:table-cell office:value-type="float" office:value="4519" table:style-name="ce14">
            <text:p><text:s/>4,519<text:s/></text:p>
          </table:table-cell>
          <table:table-cell office:value-type="float" office:value="11277389" table:style-name="ce14">
            <text:p><text:s/>11,277,38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2317482" table:style-name="ce14">
            <text:p><text:s/>12,317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19" table:style-name="ce12">
            <text:p><text:s/>1,619<text:s/></text:p>
          </table:table-cell>
          <table:table-cell office:value-type="float" office:value="3529321" table:style-name="ce12">
            <text:p><text:s/>3,529,3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65" table:style-name="ce14">
            <text:p><text:s/>1,765<text:s/></text:p>
          </table:table-cell>
          <table:table-cell office:value-type="float" office:value="3456676" table:style-name="ce14">
            <text:p><text:s/>3,456,6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319" table:style-name="ce12">
            <text:p><text:s/>3,319<text:s/></text:p>
          </table:table-cell>
          <table:table-cell office:value-type="float" office:value="7942423" table:style-name="ce12">
            <text:p><text:s/>7,942,423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8621276" table:style-name="ce12">
            <text:p><text:s/>8,621,276<text:s/></text:p>
          </table:table-cell>
          <table:table-cell table:style-name="ce12"/>
          <table:table-cell office:value-type="float" office:value="3173" table:style-name="ce14">
            <text:p><text:s/>3,173<text:s/></text:p>
          </table:table-cell>
          <table:table-cell office:value-type="float" office:value="7507874" table:style-name="ce14">
            <text:p><text:s/>7,507,87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7242354" table:style-name="ce14">
            <text:p><text:s/>7,242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5324" table:style-name="ce12">
            <text:p><text:s/>15,324<text:s/></text:p>
          </table:table-cell>
          <table:table-cell office:value-type="float" office:value="36935219" table:style-name="ce12">
            <text:p><text:s/>36,935,219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57436262" table:style-name="ce12">
            <text:p><text:s/>57,436,262<text:s/></text:p>
          </table:table-cell>
          <table:table-cell table:style-name="ce12"/>
          <table:table-cell office:value-type="float" office:value="15926" table:style-name="ce14">
            <text:p><text:s/>15,926<text:s/></text:p>
          </table:table-cell>
          <table:table-cell office:value-type="float" office:value="41579840" table:style-name="ce14">
            <text:p><text:s/>41,579,840<text:s/></text:p>
          </table:table-cell>
          <table:table-cell office:value-type="float" office:value="843" table:style-name="ce14">
            <text:p><text:s/>843<text:s/></text:p>
          </table:table-cell>
          <table:table-cell office:value-type="float" office:value="61708317" table:style-name="ce14">
            <text:p><text:s/>61,708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531" table:style-name="ce12">
            <text:p><text:s/>6,531<text:s/></text:p>
          </table:table-cell>
          <table:table-cell office:value-type="float" office:value="17097557" table:style-name="ce12">
            <text:p><text:s/>17,097,557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6347960" table:style-name="ce12">
            <text:p><text:s/>16,347,960<text:s/></text:p>
          </table:table-cell>
          <table:table-cell table:style-name="ce12"/>
          <table:table-cell office:value-type="float" office:value="7044" table:style-name="ce14">
            <text:p><text:s/>7,044<text:s/></text:p>
          </table:table-cell>
          <table:table-cell office:value-type="float" office:value="17993256" table:style-name="ce14">
            <text:p><text:s/>17,993,256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6520375" table:style-name="ce14">
            <text:p><text:s/>16,520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973" table:style-name="ce12">
            <text:p><text:s/>7,973<text:s/></text:p>
          </table:table-cell>
          <table:table-cell office:value-type="float" office:value="18359087" table:style-name="ce12">
            <text:p><text:s/>18,359,08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518389" table:style-name="ce12">
            <text:p><text:s/>2,518,389<text:s/></text:p>
          </table:table-cell>
          <table:table-cell table:style-name="ce12"/>
          <table:table-cell office:value-type="float" office:value="8396" table:style-name="ce14">
            <text:p><text:s/>8,396<text:s/></text:p>
          </table:table-cell>
          <table:table-cell office:value-type="float" office:value="20155584" table:style-name="ce14">
            <text:p><text:s/>20,155,58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749232" table:style-name="ce14">
            <text:p><text:s/>2,749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488" table:style-name="ce12">
            <text:p><text:s/>2,488<text:s/></text:p>
          </table:table-cell>
          <table:table-cell office:value-type="float" office:value="5593813" table:style-name="ce12">
            <text:p><text:s/>5,593,813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9061472" table:style-name="ce12">
            <text:p><text:s/>9,061,472<text:s/></text:p>
          </table:table-cell>
          <table:table-cell table:style-name="ce12"/>
          <table:table-cell office:value-type="float" office:value="2812" table:style-name="ce14">
            <text:p><text:s/>2,812<text:s/></text:p>
          </table:table-cell>
          <table:table-cell office:value-type="float" office:value="5777519" table:style-name="ce14">
            <text:p><text:s/>5,777,51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9106963" table:style-name="ce14">
            <text:p><text:s/>9,106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5967" table:style-name="ce12">
            <text:p><text:s/>15,967<text:s/></text:p>
          </table:table-cell>
          <table:table-cell office:value-type="float" office:value="35458242" table:style-name="ce12">
            <text:p><text:s/>35,458,242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8700757" table:style-name="ce12">
            <text:p><text:s/>18,700,757<text:s/></text:p>
          </table:table-cell>
          <table:table-cell table:style-name="ce12"/>
          <table:table-cell office:value-type="float" office:value="16349" table:style-name="ce14">
            <text:p><text:s/>16,349<text:s/></text:p>
          </table:table-cell>
          <table:table-cell office:value-type="float" office:value="36128447" table:style-name="ce14">
            <text:p><text:s/>36,128,447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21113146" table:style-name="ce14">
            <text:p><text:s/>21,113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2248" table:style-name="ce12">
            <text:p><text:s/>2,248<text:s/></text:p>
          </table:table-cell>
          <table:table-cell office:value-type="float" office:value="3360685" table:style-name="ce12">
            <text:p><text:s/>3,360,68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69628" table:style-name="ce12">
            <text:p><text:s/>569,628<text:s/></text:p>
          </table:table-cell>
          <table:table-cell table:style-name="ce12"/>
          <table:table-cell office:value-type="float" office:value="1926" table:style-name="ce14">
            <text:p><text:s/>1,926<text:s/></text:p>
          </table:table-cell>
          <table:table-cell office:value-type="float" office:value="2957723" table:style-name="ce14">
            <text:p><text:s/>2,957,72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03106" table:style-name="ce14">
            <text:p><text:s/>303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526" table:style-name="ce12">
            <text:p><text:s/>5,526<text:s/></text:p>
          </table:table-cell>
          <table:table-cell office:value-type="float" office:value="13428546" table:style-name="ce12">
            <text:p><text:s/>13,428,54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186439" table:style-name="ce12">
            <text:p><text:s/>2,186,439<text:s/></text:p>
          </table:table-cell>
          <table:table-cell table:style-name="ce12"/>
          <table:table-cell office:value-type="float" office:value="5590" table:style-name="ce14">
            <text:p><text:s/>5,590<text:s/></text:p>
          </table:table-cell>
          <table:table-cell office:value-type="float" office:value="12825999" table:style-name="ce14">
            <text:p><text:s/>12,825,99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938544" table:style-name="ce14">
            <text:p><text:s/>2,938,544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2年03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2年5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1年03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2年03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90206" table:style-name="ce12">
            <text:p><text:s/>290,206<text:s/></text:p>
          </table:table-cell>
          <table:table-cell office:value-type="float" office:value="1260684307" table:style-name="ce12">
            <text:p><text:s/>1,260,684,307<text:s/></text:p>
          </table:table-cell>
          <table:table-cell office:value-type="float" office:value="7749" table:style-name="ce12">
            <text:p><text:s/>7,749<text:s/></text:p>
          </table:table-cell>
          <table:table-cell office:value-type="float" office:value="854693913" table:style-name="ce12">
            <text:p><text:s/>854,693,913<text:s/></text:p>
          </table:table-cell>
          <table:table-cell table:style-name="ce12"/>
          <table:table-cell office:value-type="float" office:value="293664" table:style-name="ce14">
            <text:p><text:s/>293,664<text:s/></text:p>
          </table:table-cell>
          <table:table-cell office:value-type="float" office:value="1318502150" table:style-name="ce14">
            <text:p><text:s/>1,318,502,150<text:s/></text:p>
          </table:table-cell>
          <table:table-cell office:value-type="float" office:value="7966" table:style-name="ce14">
            <text:p><text:s/>7,966<text:s/></text:p>
          </table:table-cell>
          <table:table-cell office:value-type="float" office:value="862914164" table:style-name="ce14">
            <text:p><text:s/>862,914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46249" table:style-name="ce12">
            <text:p><text:s/>146,249<text:s/></text:p>
          </table:table-cell>
          <table:table-cell office:value-type="float" office:value="573433502" table:style-name="ce12">
            <text:p><text:s/>573,433,502<text:s/></text:p>
          </table:table-cell>
          <table:table-cell office:value-type="float" office:value="5260" table:style-name="ce12">
            <text:p><text:s/>5,260<text:s/></text:p>
          </table:table-cell>
          <table:table-cell office:value-type="float" office:value="514079579" table:style-name="ce12">
            <text:p><text:s/>514,079,579<text:s/></text:p>
          </table:table-cell>
          <table:table-cell table:style-name="ce12"/>
          <table:table-cell office:value-type="float" office:value="149832" table:style-name="ce14">
            <text:p><text:s/>149,832<text:s/></text:p>
          </table:table-cell>
          <table:table-cell office:value-type="float" office:value="608293047" table:style-name="ce14">
            <text:p><text:s/>608,293,047<text:s/></text:p>
          </table:table-cell>
          <table:table-cell office:value-type="float" office:value="5629" table:style-name="ce14">
            <text:p><text:s/>5,629<text:s/></text:p>
          </table:table-cell>
          <table:table-cell office:value-type="float" office:value="564695290" table:style-name="ce14">
            <text:p><text:s/>564,695,290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34276" table:style-name="ce40">
            <text:p><text:s/>234,276<text:s/></text:p>
          </table:table-cell>
          <table:table-cell office:value-type="float" office:value="1105878200" table:style-name="ce40">
            <text:p><text:s/>1,105,878,200<text:s/></text:p>
          </table:table-cell>
          <table:table-cell office:value-type="float" office:value="9102" table:style-name="ce40">
            <text:p><text:s/>9,102<text:s/></text:p>
          </table:table-cell>
          <table:table-cell office:value-type="float" office:value="973759600" table:style-name="ce40">
            <text:p><text:s/>973,759,600<text:s/></text:p>
          </table:table-cell>
          <table:table-cell table:style-name="ce40"/>
          <table:table-cell office:value-type="float" office:value="239612" table:style-name="ce41">
            <text:p><text:s/>239,612<text:s/></text:p>
          </table:table-cell>
          <table:table-cell office:value-type="float" office:value="1184175621" table:style-name="ce41">
            <text:p><text:s/>1,184,175,621<text:s/></text:p>
          </table:table-cell>
          <table:table-cell office:value-type="float" office:value="9916" table:style-name="ce41">
            <text:p><text:s/>9,916<text:s/></text:p>
          </table:table-cell>
          <table:table-cell office:value-type="float" office:value="1020935744" table:style-name="ce41">
            <text:p><text:s/>1,020,935,744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91991" table:style-name="ce12">
            <text:p><text:s/>91,991<text:s/></text:p>
          </table:table-cell>
          <table:table-cell office:value-type="float" office:value="272401692" table:style-name="ce12">
            <text:p><text:s/>272,401,692<text:s/></text:p>
          </table:table-cell>
          <table:table-cell office:value-type="float" office:value="1797" table:style-name="ce12">
            <text:p><text:s/>1,797<text:s/></text:p>
          </table:table-cell>
          <table:table-cell office:value-type="float" office:value="163226615" table:style-name="ce12">
            <text:p><text:s/>163,226,615<text:s/></text:p>
          </table:table-cell>
          <table:table-cell table:style-name="ce12"/>
          <table:table-cell office:value-type="float" office:value="93895" table:style-name="ce14">
            <text:p><text:s/>93,895<text:s/></text:p>
          </table:table-cell>
          <table:table-cell office:value-type="float" office:value="281236713" table:style-name="ce14">
            <text:p><text:s/>281,236,713<text:s/></text:p>
          </table:table-cell>
          <table:table-cell office:value-type="float" office:value="1735" table:style-name="ce14">
            <text:p><text:s/>1,735<text:s/></text:p>
          </table:table-cell>
          <table:table-cell office:value-type="float" office:value="146316372" table:style-name="ce14">
            <text:p><text:s/>146,316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1458" table:style-name="ce12">
            <text:p><text:s/>221,458<text:s/></text:p>
          </table:table-cell>
          <table:table-cell office:value-type="float" office:value="805567285" table:style-name="ce12">
            <text:p><text:s/>805,567,285<text:s/></text:p>
          </table:table-cell>
          <table:table-cell office:value-type="float" office:value="5573" table:style-name="ce12">
            <text:p><text:s/>5,573<text:s/></text:p>
          </table:table-cell>
          <table:table-cell office:value-type="float" office:value="502335633" table:style-name="ce12">
            <text:p><text:s/>502,335,633<text:s/></text:p>
          </table:table-cell>
          <table:table-cell table:style-name="ce12"/>
          <table:table-cell office:value-type="float" office:value="228799" table:style-name="ce14">
            <text:p><text:s/>228,799<text:s/></text:p>
          </table:table-cell>
          <table:table-cell office:value-type="float" office:value="841748246" table:style-name="ce14">
            <text:p><text:s/>841,748,246<text:s/></text:p>
          </table:table-cell>
          <table:table-cell office:value-type="float" office:value="5803" table:style-name="ce14">
            <text:p><text:s/>5,803<text:s/></text:p>
          </table:table-cell>
          <table:table-cell office:value-type="float" office:value="533421899" table:style-name="ce14">
            <text:p><text:s/>533,421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103656" table:style-name="ce12">
            <text:p><text:s/>103,656<text:s/></text:p>
          </table:table-cell>
          <table:table-cell office:value-type="float" office:value="345785389" table:style-name="ce12">
            <text:p><text:s/>345,785,389<text:s/></text:p>
          </table:table-cell>
          <table:table-cell office:value-type="float" office:value="2453" table:style-name="ce12">
            <text:p><text:s/>2,453<text:s/></text:p>
          </table:table-cell>
          <table:table-cell office:value-type="float" office:value="214249146" table:style-name="ce12">
            <text:p><text:s/>214,249,146<text:s/></text:p>
          </table:table-cell>
          <table:table-cell table:style-name="ce12"/>
          <table:table-cell office:value-type="float" office:value="105382" table:style-name="ce14">
            <text:p><text:s/>105,382<text:s/></text:p>
          </table:table-cell>
          <table:table-cell office:value-type="float" office:value="355254427" table:style-name="ce14">
            <text:p><text:s/>355,254,427<text:s/></text:p>
          </table:table-cell>
          <table:table-cell office:value-type="float" office:value="2491" table:style-name="ce14">
            <text:p><text:s/>2,491<text:s/></text:p>
          </table:table-cell>
          <table:table-cell office:value-type="float" office:value="217352859" table:style-name="ce14">
            <text:p><text:s/>217,352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9714" table:style-name="ce12">
            <text:p><text:s/>149,714<text:s/></text:p>
          </table:table-cell>
          <table:table-cell office:value-type="float" office:value="536504034" table:style-name="ce12">
            <text:p><text:s/>536,504,034<text:s/></text:p>
          </table:table-cell>
          <table:table-cell office:value-type="float" office:value="3970" table:style-name="ce12">
            <text:p><text:s/>3,970<text:s/></text:p>
          </table:table-cell>
          <table:table-cell office:value-type="float" office:value="358786955" table:style-name="ce12">
            <text:p><text:s/>358,786,955<text:s/></text:p>
          </table:table-cell>
          <table:table-cell table:style-name="ce12"/>
          <table:table-cell office:value-type="float" office:value="156587" table:style-name="ce14">
            <text:p><text:s/>156,587<text:s/></text:p>
          </table:table-cell>
          <table:table-cell office:value-type="float" office:value="581482265" table:style-name="ce14">
            <text:p><text:s/>581,482,265<text:s/></text:p>
          </table:table-cell>
          <table:table-cell office:value-type="float" office:value="4286" table:style-name="ce14">
            <text:p><text:s/>4,286<text:s/></text:p>
          </table:table-cell>
          <table:table-cell office:value-type="float" office:value="370666223" table:style-name="ce14">
            <text:p><text:s/>370,666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91069" table:style-name="ce12">
            <text:p><text:s/>91,069<text:s/></text:p>
          </table:table-cell>
          <table:table-cell office:value-type="float" office:value="277354637" table:style-name="ce12">
            <text:p><text:s/>277,354,637<text:s/></text:p>
          </table:table-cell>
          <table:table-cell office:value-type="float" office:value="2141" table:style-name="ce12">
            <text:p><text:s/>2,141<text:s/></text:p>
          </table:table-cell>
          <table:table-cell office:value-type="float" office:value="178494243" table:style-name="ce12">
            <text:p><text:s/>178,494,243<text:s/></text:p>
          </table:table-cell>
          <table:table-cell table:style-name="ce12"/>
          <table:table-cell office:value-type="float" office:value="96291" table:style-name="ce14">
            <text:p><text:s/>96,291<text:s/></text:p>
          </table:table-cell>
          <table:table-cell office:value-type="float" office:value="297846252" table:style-name="ce14">
            <text:p><text:s/>297,846,252<text:s/></text:p>
          </table:table-cell>
          <table:table-cell office:value-type="float" office:value="2135" table:style-name="ce14">
            <text:p><text:s/>2,135<text:s/></text:p>
          </table:table-cell>
          <table:table-cell office:value-type="float" office:value="180922027" table:style-name="ce14">
            <text:p><text:s/>180,922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5877" table:style-name="ce12">
            <text:p><text:s/>235,877<text:s/></text:p>
          </table:table-cell>
          <table:table-cell office:value-type="float" office:value="619225131" table:style-name="ce12">
            <text:p><text:s/>619,225,131<text:s/></text:p>
          </table:table-cell>
          <table:table-cell office:value-type="float" office:value="4278" table:style-name="ce12">
            <text:p><text:s/>4,278<text:s/></text:p>
          </table:table-cell>
          <table:table-cell office:value-type="float" office:value="304321261" table:style-name="ce12">
            <text:p><text:s/>304,321,261<text:s/></text:p>
          </table:table-cell>
          <table:table-cell table:style-name="ce12"/>
          <table:table-cell office:value-type="float" office:value="255220" table:style-name="ce14">
            <text:p><text:s/>255,220<text:s/></text:p>
          </table:table-cell>
          <table:table-cell office:value-type="float" office:value="673733809" table:style-name="ce14">
            <text:p><text:s/>673,733,809<text:s/></text:p>
          </table:table-cell>
          <table:table-cell office:value-type="float" office:value="4916" table:style-name="ce14">
            <text:p><text:s/>4,916<text:s/></text:p>
          </table:table-cell>
          <table:table-cell office:value-type="float" office:value="340915517" table:style-name="ce14">
            <text:p><text:s/>340,915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546" table:style-name="ce12">
            <text:p><text:s/>31,546<text:s/></text:p>
          </table:table-cell>
          <table:table-cell office:value-type="float" office:value="79154126" table:style-name="ce12">
            <text:p><text:s/>79,154,126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46887619" table:style-name="ce12">
            <text:p><text:s/>46,887,619<text:s/></text:p>
          </table:table-cell>
          <table:table-cell table:style-name="ce12"/>
          <table:table-cell office:value-type="float" office:value="33446" table:style-name="ce14">
            <text:p><text:s/>33,446<text:s/></text:p>
          </table:table-cell>
          <table:table-cell office:value-type="float" office:value="85191518" table:style-name="ce14">
            <text:p><text:s/>85,191,518<text:s/></text:p>
          </table:table-cell>
          <table:table-cell office:value-type="float" office:value="1011" table:style-name="ce14">
            <text:p><text:s/>1,011<text:s/></text:p>
          </table:table-cell>
          <table:table-cell office:value-type="float" office:value="54721827" table:style-name="ce14">
            <text:p><text:s/>54,721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0473" table:style-name="ce12">
            <text:p><text:s/>40,473<text:s/></text:p>
          </table:table-cell>
          <table:table-cell office:value-type="float" office:value="86888367" table:style-name="ce12">
            <text:p><text:s/>86,888,367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50256142" table:style-name="ce12">
            <text:p><text:s/>50,256,142<text:s/></text:p>
          </table:table-cell>
          <table:table-cell table:style-name="ce12"/>
          <table:table-cell office:value-type="float" office:value="42684" table:style-name="ce14">
            <text:p><text:s/>42,684<text:s/></text:p>
          </table:table-cell>
          <table:table-cell office:value-type="float" office:value="95505119" table:style-name="ce14">
            <text:p><text:s/>95,505,119<text:s/></text:p>
          </table:table-cell>
          <table:table-cell office:value-type="float" office:value="927" table:style-name="ce14">
            <text:p><text:s/>927<text:s/></text:p>
          </table:table-cell>
          <table:table-cell office:value-type="float" office:value="59372917" table:style-name="ce14">
            <text:p><text:s/>59,372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7953" table:style-name="ce12">
            <text:p><text:s/>47,953<text:s/></text:p>
          </table:table-cell>
          <table:table-cell office:value-type="float" office:value="130427350" table:style-name="ce12">
            <text:p><text:s/>130,427,350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107692695" table:style-name="ce12">
            <text:p><text:s/>107,692,695<text:s/></text:p>
          </table:table-cell>
          <table:table-cell table:style-name="ce12"/>
          <table:table-cell office:value-type="float" office:value="53174" table:style-name="ce14">
            <text:p><text:s/>53,174<text:s/></text:p>
          </table:table-cell>
          <table:table-cell office:value-type="float" office:value="142273180" table:style-name="ce14">
            <text:p><text:s/>142,273,180<text:s/></text:p>
          </table:table-cell>
          <table:table-cell office:value-type="float" office:value="1470" table:style-name="ce14">
            <text:p><text:s/>1,470<text:s/></text:p>
          </table:table-cell>
          <table:table-cell office:value-type="float" office:value="115410016" table:style-name="ce14">
            <text:p><text:s/>115,410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6912216" table:style-name="ce12">
            <text:p><text:s/>6,912,216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9557850" table:style-name="ce12">
            <text:p><text:s/>29,557,850<text:s/></text:p>
          </table:table-cell>
          <table:table-cell table:style-name="ce12"/>
          <table:table-cell office:value-type="float" office:value="2413" table:style-name="ce14">
            <text:p><text:s/>2,413<text:s/></text:p>
          </table:table-cell>
          <table:table-cell office:value-type="float" office:value="7899273" table:style-name="ce14">
            <text:p><text:s/>7,899,273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31039678" table:style-name="ce14">
            <text:p><text:s/>31,039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6736" table:style-name="ce12">
            <text:p><text:s/>46,736<text:s/></text:p>
          </table:table-cell>
          <table:table-cell office:value-type="float" office:value="163211974" table:style-name="ce12">
            <text:p><text:s/>163,211,974<text:s/></text:p>
          </table:table-cell>
          <table:table-cell office:value-type="float" office:value="1661" table:style-name="ce12">
            <text:p><text:s/>1,661<text:s/></text:p>
          </table:table-cell>
          <table:table-cell office:value-type="float" office:value="112965830" table:style-name="ce12">
            <text:p><text:s/>112,965,830<text:s/></text:p>
          </table:table-cell>
          <table:table-cell table:style-name="ce12"/>
          <table:table-cell office:value-type="float" office:value="46632" table:style-name="ce14">
            <text:p><text:s/>46,632<text:s/></text:p>
          </table:table-cell>
          <table:table-cell office:value-type="float" office:value="165998665" table:style-name="ce14">
            <text:p><text:s/>165,998,665<text:s/></text:p>
          </table:table-cell>
          <table:table-cell office:value-type="float" office:value="1638" table:style-name="ce14">
            <text:p><text:s/>1,638<text:s/></text:p>
          </table:table-cell>
          <table:table-cell office:value-type="float" office:value="111313691" table:style-name="ce14">
            <text:p><text:s/>111,313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3026" table:style-name="ce12">
            <text:p><text:s/>23,026<text:s/></text:p>
          </table:table-cell>
          <table:table-cell office:value-type="float" office:value="45189050" table:style-name="ce12">
            <text:p><text:s/>45,189,050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9073036" table:style-name="ce12">
            <text:p><text:s/>29,073,036<text:s/></text:p>
          </table:table-cell>
          <table:table-cell table:style-name="ce12"/>
          <table:table-cell office:value-type="float" office:value="24658" table:style-name="ce14">
            <text:p><text:s/>24,658<text:s/></text:p>
          </table:table-cell>
          <table:table-cell office:value-type="float" office:value="51546923" table:style-name="ce14">
            <text:p><text:s/>51,546,923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32043511" table:style-name="ce14">
            <text:p><text:s/>32,043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543" table:style-name="ce12">
            <text:p><text:s/>3,543<text:s/></text:p>
          </table:table-cell>
          <table:table-cell office:value-type="float" office:value="9750843" table:style-name="ce12">
            <text:p><text:s/>9,750,843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34056705" table:style-name="ce12">
            <text:p><text:s/>34,056,705<text:s/></text:p>
          </table:table-cell>
          <table:table-cell table:style-name="ce12"/>
          <table:table-cell office:value-type="float" office:value="3568" table:style-name="ce14">
            <text:p><text:s/>3,568<text:s/></text:p>
          </table:table-cell>
          <table:table-cell office:value-type="float" office:value="11910923" table:style-name="ce14">
            <text:p><text:s/>11,910,923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33967778" table:style-name="ce14">
            <text:p><text:s/>33,967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3281" table:style-name="ce12">
            <text:p><text:s/>43,281<text:s/></text:p>
          </table:table-cell>
          <table:table-cell office:value-type="float" office:value="102909527" table:style-name="ce12">
            <text:p><text:s/>102,909,527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38049653" table:style-name="ce12">
            <text:p><text:s/>38,049,653<text:s/></text:p>
          </table:table-cell>
          <table:table-cell table:style-name="ce12"/>
          <table:table-cell office:value-type="float" office:value="43707" table:style-name="ce14">
            <text:p><text:s/>43,707<text:s/></text:p>
          </table:table-cell>
          <table:table-cell office:value-type="float" office:value="104736081" table:style-name="ce14">
            <text:p><text:s/>104,736,081<text:s/></text:p>
          </table:table-cell>
          <table:table-cell office:value-type="float" office:value="903" table:style-name="ce14">
            <text:p><text:s/>903<text:s/></text:p>
          </table:table-cell>
          <table:table-cell office:value-type="float" office:value="46497763" table:style-name="ce14">
            <text:p><text:s/>46,497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22388" table:style-name="ce12">
            <text:p><text:s/>122,388<text:s/></text:p>
          </table:table-cell>
          <table:table-cell office:value-type="float" office:value="357749297" table:style-name="ce12">
            <text:p><text:s/>357,749,297<text:s/></text:p>
          </table:table-cell>
          <table:table-cell office:value-type="float" office:value="2999" table:style-name="ce12">
            <text:p><text:s/>2,999<text:s/></text:p>
          </table:table-cell>
          <table:table-cell office:value-type="float" office:value="276083075" table:style-name="ce12">
            <text:p><text:s/>276,083,075<text:s/></text:p>
          </table:table-cell>
          <table:table-cell table:style-name="ce12"/>
          <table:table-cell office:value-type="float" office:value="125537" table:style-name="ce14">
            <text:p><text:s/>125,537<text:s/></text:p>
          </table:table-cell>
          <table:table-cell office:value-type="float" office:value="383814000" table:style-name="ce14">
            <text:p><text:s/>383,814,000<text:s/></text:p>
          </table:table-cell>
          <table:table-cell office:value-type="float" office:value="3280" table:style-name="ce14">
            <text:p><text:s/>3,280<text:s/></text:p>
          </table:table-cell>
          <table:table-cell office:value-type="float" office:value="287441117" table:style-name="ce14">
            <text:p><text:s/>287,441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7396" table:style-name="ce12">
            <text:p><text:s/>27,396<text:s/></text:p>
          </table:table-cell>
          <table:table-cell office:value-type="float" office:value="148480770" table:style-name="ce12">
            <text:p><text:s/>148,480,770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76773792" table:style-name="ce12">
            <text:p><text:s/>76,773,792<text:s/></text:p>
          </table:table-cell>
          <table:table-cell table:style-name="ce12"/>
          <table:table-cell office:value-type="float" office:value="27256" table:style-name="ce14">
            <text:p><text:s/>27,256<text:s/></text:p>
          </table:table-cell>
          <table:table-cell office:value-type="float" office:value="142203917" table:style-name="ce14">
            <text:p><text:s/>142,203,917<text:s/>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79017808" table:style-name="ce14">
            <text:p><text:s/>79,017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5635" table:style-name="ce12">
            <text:p><text:s/>85,635<text:s/></text:p>
          </table:table-cell>
          <table:table-cell office:value-type="float" office:value="281776751" table:style-name="ce12">
            <text:p><text:s/>281,776,751<text:s/></text:p>
          </table:table-cell>
          <table:table-cell office:value-type="float" office:value="2380" table:style-name="ce12">
            <text:p><text:s/>2,380<text:s/></text:p>
          </table:table-cell>
          <table:table-cell office:value-type="float" office:value="202111659" table:style-name="ce12">
            <text:p><text:s/>202,111,659<text:s/></text:p>
          </table:table-cell>
          <table:table-cell table:style-name="ce12"/>
          <table:table-cell office:value-type="float" office:value="91724" table:style-name="ce14">
            <text:p><text:s/>91,724<text:s/></text:p>
          </table:table-cell>
          <table:table-cell office:value-type="float" office:value="310391592" table:style-name="ce14">
            <text:p><text:s/>310,391,592<text:s/></text:p>
          </table:table-cell>
          <table:table-cell office:value-type="float" office:value="2654" table:style-name="ce14">
            <text:p><text:s/>2,654<text:s/></text:p>
          </table:table-cell>
          <table:table-cell office:value-type="float" office:value="215867771" table:style-name="ce14">
            <text:p><text:s/>215,867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9594" table:style-name="ce12">
            <text:p><text:s/>99,594<text:s/></text:p>
          </table:table-cell>
          <table:table-cell office:value-type="float" office:value="283460237" table:style-name="ce12">
            <text:p><text:s/>283,460,237<text:s/></text:p>
          </table:table-cell>
          <table:table-cell office:value-type="float" office:value="2805" table:style-name="ce12">
            <text:p><text:s/>2,805<text:s/></text:p>
          </table:table-cell>
          <table:table-cell office:value-type="float" office:value="202837532" table:style-name="ce12">
            <text:p><text:s/>202,837,532<text:s/></text:p>
          </table:table-cell>
          <table:table-cell table:style-name="ce12"/>
          <table:table-cell office:value-type="float" office:value="103142" table:style-name="ce14">
            <text:p><text:s/>103,142<text:s/></text:p>
          </table:table-cell>
          <table:table-cell office:value-type="float" office:value="303992182" table:style-name="ce14">
            <text:p><text:s/>303,992,182<text:s/></text:p>
          </table:table-cell>
          <table:table-cell office:value-type="float" office:value="2908" table:style-name="ce14">
            <text:p><text:s/>2,908<text:s/></text:p>
          </table:table-cell>
          <table:table-cell office:value-type="float" office:value="222532137" table:style-name="ce14">
            <text:p><text:s/>222,532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5420" table:style-name="ce12">
            <text:p><text:s/>65,420<text:s/></text:p>
          </table:table-cell>
          <table:table-cell office:value-type="float" office:value="169773890" table:style-name="ce12">
            <text:p><text:s/>169,773,890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97937369" table:style-name="ce12">
            <text:p><text:s/>97,937,369<text:s/></text:p>
          </table:table-cell>
          <table:table-cell table:style-name="ce12"/>
          <table:table-cell office:value-type="float" office:value="69344" table:style-name="ce14">
            <text:p><text:s/>69,344<text:s/></text:p>
          </table:table-cell>
          <table:table-cell office:value-type="float" office:value="177963855" table:style-name="ce14">
            <text:p><text:s/>177,963,855<text:s/></text:p>
          </table:table-cell>
          <table:table-cell office:value-type="float" office:value="1516" table:style-name="ce14">
            <text:p><text:s/>1,516<text:s/></text:p>
          </table:table-cell>
          <table:table-cell office:value-type="float" office:value="95958687" table:style-name="ce14">
            <text:p><text:s/>95,958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8128" table:style-name="ce12">
            <text:p><text:s/>58,128<text:s/></text:p>
          </table:table-cell>
          <table:table-cell office:value-type="float" office:value="161879678" table:style-name="ce12">
            <text:p><text:s/>161,879,678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100933513" table:style-name="ce12">
            <text:p><text:s/>100,933,513<text:s/></text:p>
          </table:table-cell>
          <table:table-cell table:style-name="ce12"/>
          <table:table-cell office:value-type="float" office:value="62048" table:style-name="ce14">
            <text:p><text:s/>62,048<text:s/></text:p>
          </table:table-cell>
          <table:table-cell office:value-type="float" office:value="170330269" table:style-name="ce14">
            <text:p><text:s/>170,330,269<text:s/></text:p>
          </table:table-cell>
          <table:table-cell office:value-type="float" office:value="1419" table:style-name="ce14">
            <text:p><text:s/>1,419<text:s/></text:p>
          </table:table-cell>
          <table:table-cell office:value-type="float" office:value="98663659" table:style-name="ce14">
            <text:p><text:s/>98,663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5210" table:style-name="ce12">
            <text:p><text:s/>65,210<text:s/></text:p>
          </table:table-cell>
          <table:table-cell office:value-type="float" office:value="182701496" table:style-name="ce12">
            <text:p><text:s/>182,701,496<text:s/></text:p>
          </table:table-cell>
          <table:table-cell office:value-type="float" office:value="2497" table:style-name="ce12">
            <text:p><text:s/>2,497<text:s/></text:p>
          </table:table-cell>
          <table:table-cell office:value-type="float" office:value="154904699" table:style-name="ce12">
            <text:p><text:s/>154,904,699<text:s/></text:p>
          </table:table-cell>
          <table:table-cell table:style-name="ce12"/>
          <table:table-cell office:value-type="float" office:value="72428" table:style-name="ce14">
            <text:p><text:s/>72,428<text:s/></text:p>
          </table:table-cell>
          <table:table-cell office:value-type="float" office:value="210634993" table:style-name="ce14">
            <text:p><text:s/>210,634,993<text:s/></text:p>
          </table:table-cell>
          <table:table-cell office:value-type="float" office:value="2672" table:style-name="ce14">
            <text:p><text:s/>2,672<text:s/></text:p>
          </table:table-cell>
          <table:table-cell office:value-type="float" office:value="161228353" table:style-name="ce14">
            <text:p><text:s/>161,228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4360" table:style-name="ce12">
            <text:p><text:s/>34,360<text:s/></text:p>
          </table:table-cell>
          <table:table-cell office:value-type="float" office:value="88268751" table:style-name="ce12">
            <text:p><text:s/>88,268,751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69433328" table:style-name="ce12">
            <text:p><text:s/>69,433,328<text:s/></text:p>
          </table:table-cell>
          <table:table-cell table:style-name="ce12"/>
          <table:table-cell office:value-type="float" office:value="35335" table:style-name="ce14">
            <text:p><text:s/>35,335<text:s/></text:p>
          </table:table-cell>
          <table:table-cell office:value-type="float" office:value="92802568" table:style-name="ce14">
            <text:p><text:s/>92,802,568<text:s/></text:p>
          </table:table-cell>
          <table:table-cell office:value-type="float" office:value="1146" table:style-name="ce14">
            <text:p><text:s/>1,146<text:s/></text:p>
          </table:table-cell>
          <table:table-cell office:value-type="float" office:value="77114152" table:style-name="ce14">
            <text:p><text:s/>77,114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3216" table:style-name="ce12">
            <text:p><text:s/>83,216<text:s/></text:p>
          </table:table-cell>
          <table:table-cell office:value-type="float" office:value="229955410" table:style-name="ce12">
            <text:p><text:s/>229,955,410<text:s/></text:p>
          </table:table-cell>
          <table:table-cell office:value-type="float" office:value="1787" table:style-name="ce12">
            <text:p><text:s/>1,787<text:s/></text:p>
          </table:table-cell>
          <table:table-cell office:value-type="float" office:value="136056361" table:style-name="ce12">
            <text:p><text:s/>136,056,361<text:s/></text:p>
          </table:table-cell>
          <table:table-cell table:style-name="ce12"/>
          <table:table-cell office:value-type="float" office:value="86344" table:style-name="ce14">
            <text:p><text:s/>86,344<text:s/></text:p>
          </table:table-cell>
          <table:table-cell office:value-type="float" office:value="236055598" table:style-name="ce14">
            <text:p><text:s/>236,055,598<text:s/></text:p>
          </table:table-cell>
          <table:table-cell office:value-type="float" office:value="1857" table:style-name="ce14">
            <text:p><text:s/>1,857<text:s/></text:p>
          </table:table-cell>
          <table:table-cell office:value-type="float" office:value="143702100" table:style-name="ce14">
            <text:p><text:s/>143,702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92909" table:style-name="ce12">
            <text:p><text:s/>92,909<text:s/></text:p>
          </table:table-cell>
          <table:table-cell office:value-type="float" office:value="325896943" table:style-name="ce12">
            <text:p><text:s/>325,896,943<text:s/></text:p>
          </table:table-cell>
          <table:table-cell office:value-type="float" office:value="2486" table:style-name="ce12">
            <text:p><text:s/>2,486<text:s/></text:p>
          </table:table-cell>
          <table:table-cell office:value-type="float" office:value="180938416" table:style-name="ce12">
            <text:p><text:s/>180,938,416<text:s/></text:p>
          </table:table-cell>
          <table:table-cell table:style-name="ce12"/>
          <table:table-cell office:value-type="float" office:value="97791" table:style-name="ce14">
            <text:p><text:s/>97,791<text:s/></text:p>
          </table:table-cell>
          <table:table-cell office:value-type="float" office:value="353721526" table:style-name="ce14">
            <text:p><text:s/>353,721,526<text:s/></text:p>
          </table:table-cell>
          <table:table-cell office:value-type="float" office:value="2325" table:style-name="ce14">
            <text:p><text:s/>2,325<text:s/></text:p>
          </table:table-cell>
          <table:table-cell office:value-type="float" office:value="192914721" table:style-name="ce14">
            <text:p><text:s/>192,914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26198" table:style-name="ce12">
            <text:p><text:s/>126,198<text:s/></text:p>
          </table:table-cell>
          <table:table-cell office:value-type="float" office:value="413310007" table:style-name="ce12">
            <text:p><text:s/>413,310,007<text:s/></text:p>
          </table:table-cell>
          <table:table-cell office:value-type="float" office:value="3410" table:style-name="ce12">
            <text:p><text:s/>3,410<text:s/></text:p>
          </table:table-cell>
          <table:table-cell office:value-type="float" office:value="287686918" table:style-name="ce12">
            <text:p><text:s/>287,686,918<text:s/></text:p>
          </table:table-cell>
          <table:table-cell table:style-name="ce12"/>
          <table:table-cell office:value-type="float" office:value="129383" table:style-name="ce14">
            <text:p><text:s/>129,383<text:s/></text:p>
          </table:table-cell>
          <table:table-cell office:value-type="float" office:value="436244971" table:style-name="ce14">
            <text:p><text:s/>436,244,971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300129237" table:style-name="ce14">
            <text:p><text:s/>300,129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93879" table:style-name="ce12">
            <text:p><text:s/>93,879<text:s/></text:p>
          </table:table-cell>
          <table:table-cell office:value-type="float" office:value="231685947" table:style-name="ce12">
            <text:p><text:s/>231,685,947<text:s/></text:p>
          </table:table-cell>
          <table:table-cell office:value-type="float" office:value="2109" table:style-name="ce12">
            <text:p><text:s/>2,109<text:s/></text:p>
          </table:table-cell>
          <table:table-cell office:value-type="float" office:value="156147887" table:style-name="ce12">
            <text:p><text:s/>156,147,887<text:s/></text:p>
          </table:table-cell>
          <table:table-cell table:style-name="ce12"/>
          <table:table-cell office:value-type="float" office:value="96651" table:style-name="ce14">
            <text:p><text:s/>96,651<text:s/></text:p>
          </table:table-cell>
          <table:table-cell office:value-type="float" office:value="247265255" table:style-name="ce14">
            <text:p><text:s/>247,265,255<text:s/></text:p>
          </table:table-cell>
          <table:table-cell office:value-type="float" office:value="2361" table:style-name="ce14">
            <text:p><text:s/>2,361<text:s/></text:p>
          </table:table-cell>
          <table:table-cell office:value-type="float" office:value="179566824" table:style-name="ce14">
            <text:p><text:s/>179,566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6095" table:style-name="ce12">
            <text:p><text:s/>16,095<text:s/></text:p>
          </table:table-cell>
          <table:table-cell office:value-type="float" office:value="34553089" table:style-name="ce12">
            <text:p><text:s/>34,553,089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25803308" table:style-name="ce12">
            <text:p><text:s/>25,803,308<text:s/></text:p>
          </table:table-cell>
          <table:table-cell table:style-name="ce12"/>
          <table:table-cell office:value-type="float" office:value="16395" table:style-name="ce14">
            <text:p><text:s/>16,395<text:s/></text:p>
          </table:table-cell>
          <table:table-cell office:value-type="float" office:value="35424668" table:style-name="ce14">
            <text:p><text:s/>35,424,668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32498935" table:style-name="ce14">
            <text:p><text:s/>32,498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4798" table:style-name="ce12">
            <text:p><text:s/>24,798<text:s/></text:p>
          </table:table-cell>
          <table:table-cell office:value-type="float" office:value="48608695" table:style-name="ce12">
            <text:p><text:s/>48,608,695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22504675" table:style-name="ce12">
            <text:p><text:s/>22,504,675<text:s/></text:p>
          </table:table-cell>
          <table:table-cell table:style-name="ce12"/>
          <table:table-cell office:value-type="float" office:value="23996" table:style-name="ce14">
            <text:p><text:s/>23,996<text:s/></text:p>
          </table:table-cell>
          <table:table-cell office:value-type="float" office:value="48029262" table:style-name="ce14">
            <text:p><text:s/>48,029,262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22758470" table:style-name="ce14">
            <text:p><text:s/>22,758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451" table:style-name="ce12">
            <text:p><text:s/>4,451<text:s/></text:p>
          </table:table-cell>
          <table:table-cell office:value-type="float" office:value="6804931" table:style-name="ce12">
            <text:p><text:s/>6,804,93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94260" table:style-name="ce12">
            <text:p><text:s/>1,694,260<text:s/></text:p>
          </table:table-cell>
          <table:table-cell table:style-name="ce12"/>
          <table:table-cell office:value-type="float" office:value="4880" table:style-name="ce14">
            <text:p><text:s/>4,880<text:s/></text:p>
          </table:table-cell>
          <table:table-cell office:value-type="float" office:value="7815171" table:style-name="ce14">
            <text:p><text:s/>7,815,17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03979" table:style-name="ce14">
            <text:p><text:s/>1,803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343" table:style-name="ce12">
            <text:p><text:s/>4,343<text:s/></text:p>
          </table:table-cell>
          <table:table-cell office:value-type="float" office:value="5806348" table:style-name="ce12">
            <text:p><text:s/>5,806,34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1226" table:style-name="ce12">
            <text:p><text:s/>131,226<text:s/></text:p>
          </table:table-cell>
          <table:table-cell table:style-name="ce12"/>
          <table:table-cell office:value-type="float" office:value="5627" table:style-name="ce14">
            <text:p><text:s/>5,627<text:s/></text:p>
          </table:table-cell>
          <table:table-cell office:value-type="float" office:value="7500748" table:style-name="ce14">
            <text:p><text:s/>7,500,74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51146" table:style-name="ce14">
            <text:p><text:s/>351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29429" table:style-name="ce12">
            <text:p><text:s/>29,429<text:s/></text:p>
          </table:table-cell>
          <table:table-cell office:value-type="float" office:value="153172552" table:style-name="ce12">
            <text:p><text:s/>153,172,552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116134212" table:style-name="ce12">
            <text:p><text:s/>116,134,212<text:s/></text:p>
          </table:table-cell>
          <table:table-cell table:style-name="ce12"/>
          <table:table-cell office:value-type="float" office:value="38570" table:style-name="ce14">
            <text:p><text:s/>38,570<text:s/></text:p>
          </table:table-cell>
          <table:table-cell office:value-type="float" office:value="198593745" table:style-name="ce14">
            <text:p><text:s/>198,593,745<text:s/></text:p>
          </table:table-cell>
          <table:table-cell office:value-type="float" office:value="1194" table:style-name="ce14">
            <text:p><text:s/>1,194<text:s/></text:p>
          </table:table-cell>
          <table:table-cell office:value-type="float" office:value="126179429" table:style-name="ce14">
            <text:p><text:s/>126,179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30763" table:style-name="ce12">
            <text:p><text:s/>30,763<text:s/></text:p>
          </table:table-cell>
          <table:table-cell office:value-type="float" office:value="59525950" table:style-name="ce12">
            <text:p><text:s/>59,525,95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187388" table:style-name="ce12">
            <text:p><text:s/>2,187,388<text:s/></text:p>
          </table:table-cell>
          <table:table-cell table:style-name="ce12"/>
          <table:table-cell office:value-type="float" office:value="31844" table:style-name="ce14">
            <text:p><text:s/>31,844<text:s/></text:p>
          </table:table-cell>
          <table:table-cell office:value-type="float" office:value="62448888" table:style-name="ce14">
            <text:p><text:s/>62,448,88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497090" table:style-name="ce14">
            <text:p><text:s/>2,497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10013" table:style-name="ce12">
            <text:p><text:s/>10,013<text:s/></text:p>
          </table:table-cell>
          <table:table-cell office:value-type="float" office:value="20121639" table:style-name="ce12">
            <text:p><text:s/>20,121,63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387897" table:style-name="ce12">
            <text:p><text:s/>3,387,897<text:s/></text:p>
          </table:table-cell>
          <table:table-cell table:style-name="ce12"/>
          <table:table-cell office:value-type="float" office:value="10623" table:style-name="ce14">
            <text:p><text:s/>10,623<text:s/></text:p>
          </table:table-cell>
          <table:table-cell office:value-type="float" office:value="22012693" table:style-name="ce14">
            <text:p><text:s/>22,012,69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735515" table:style-name="ce14">
            <text:p><text:s/>3,735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8891" table:style-name="ce12">
            <text:p><text:s/>18,891<text:s/></text:p>
          </table:table-cell>
          <table:table-cell office:value-type="float" office:value="42070359" table:style-name="ce12">
            <text:p><text:s/>42,070,359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7439426" table:style-name="ce12">
            <text:p><text:s/>17,439,426<text:s/></text:p>
          </table:table-cell>
          <table:table-cell table:style-name="ce12"/>
          <table:table-cell office:value-type="float" office:value="19286" table:style-name="ce14">
            <text:p><text:s/>19,286<text:s/></text:p>
          </table:table-cell>
          <table:table-cell office:value-type="float" office:value="43409168" table:style-name="ce14">
            <text:p><text:s/>43,409,168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7796153" table:style-name="ce14">
            <text:p><text:s/>17,796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490" table:style-name="ce12">
            <text:p><text:s/>8,490<text:s/></text:p>
          </table:table-cell>
          <table:table-cell office:value-type="float" office:value="17438514" table:style-name="ce12">
            <text:p><text:s/>17,438,514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6358571" table:style-name="ce12">
            <text:p><text:s/>16,358,571<text:s/></text:p>
          </table:table-cell>
          <table:table-cell table:style-name="ce12"/>
          <table:table-cell office:value-type="float" office:value="9080" table:style-name="ce14">
            <text:p><text:s/>9,080<text:s/></text:p>
          </table:table-cell>
          <table:table-cell office:value-type="float" office:value="19022859" table:style-name="ce14">
            <text:p><text:s/>19,022,859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22494259" table:style-name="ce14">
            <text:p><text:s/>22,494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3259" table:style-name="ce12">
            <text:p><text:s/>13,259<text:s/></text:p>
          </table:table-cell>
          <table:table-cell office:value-type="float" office:value="28056052" table:style-name="ce12">
            <text:p><text:s/>28,056,052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27764480" table:style-name="ce12">
            <text:p><text:s/>27,764,480<text:s/></text:p>
          </table:table-cell>
          <table:table-cell table:style-name="ce12"/>
          <table:table-cell office:value-type="float" office:value="13470" table:style-name="ce14">
            <text:p><text:s/>13,470<text:s/></text:p>
          </table:table-cell>
          <table:table-cell office:value-type="float" office:value="29179108" table:style-name="ce14">
            <text:p><text:s/>29,179,108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29262124" table:style-name="ce14">
            <text:p><text:s/>29,262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4944" table:style-name="ce12">
            <text:p><text:s/>44,944<text:s/></text:p>
          </table:table-cell>
          <table:table-cell office:value-type="float" office:value="88660344" table:style-name="ce12">
            <text:p><text:s/>88,660,34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0138572" table:style-name="ce12">
            <text:p><text:s/>10,138,572<text:s/></text:p>
          </table:table-cell>
          <table:table-cell table:style-name="ce12"/>
          <table:table-cell office:value-type="float" office:value="46716" table:style-name="ce14">
            <text:p><text:s/>46,716<text:s/></text:p>
          </table:table-cell>
          <table:table-cell office:value-type="float" office:value="93321323" table:style-name="ce14">
            <text:p><text:s/>93,321,323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981764" table:style-name="ce14">
            <text:p><text:s/>10,981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666" table:style-name="ce12">
            <text:p><text:s/>17,666<text:s/></text:p>
          </table:table-cell>
          <table:table-cell office:value-type="float" office:value="34613140" table:style-name="ce12">
            <text:p><text:s/>34,613,140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19638653" table:style-name="ce12">
            <text:p><text:s/>19,638,653<text:s/></text:p>
          </table:table-cell>
          <table:table-cell table:style-name="ce12"/>
          <table:table-cell office:value-type="float" office:value="17541" table:style-name="ce14">
            <text:p><text:s/>17,541<text:s/></text:p>
          </table:table-cell>
          <table:table-cell office:value-type="float" office:value="35278364" table:style-name="ce14">
            <text:p><text:s/>35,278,364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18927014" table:style-name="ce14">
            <text:p><text:s/>18,927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6451" table:style-name="ce12">
            <text:p><text:s/>16,451<text:s/></text:p>
          </table:table-cell>
          <table:table-cell office:value-type="float" office:value="33950594" table:style-name="ce12">
            <text:p><text:s/>33,950,594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5022941" table:style-name="ce12">
            <text:p><text:s/>15,022,941<text:s/></text:p>
          </table:table-cell>
          <table:table-cell table:style-name="ce12"/>
          <table:table-cell office:value-type="float" office:value="17008" table:style-name="ce14">
            <text:p><text:s/>17,008<text:s/></text:p>
          </table:table-cell>
          <table:table-cell office:value-type="float" office:value="35557535" table:style-name="ce14">
            <text:p><text:s/>35,557,535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7167847" table:style-name="ce14">
            <text:p><text:s/>17,167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8201" table:style-name="ce12">
            <text:p><text:s/>28,201<text:s/></text:p>
          </table:table-cell>
          <table:table-cell office:value-type="float" office:value="50224939" table:style-name="ce12">
            <text:p><text:s/>50,224,939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6150370" table:style-name="ce12">
            <text:p><text:s/>16,150,370<text:s/></text:p>
          </table:table-cell>
          <table:table-cell table:style-name="ce12"/>
          <table:table-cell office:value-type="float" office:value="28687" table:style-name="ce14">
            <text:p><text:s/>28,687<text:s/></text:p>
          </table:table-cell>
          <table:table-cell office:value-type="float" office:value="51390989" table:style-name="ce14">
            <text:p><text:s/>51,390,989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6690613" table:style-name="ce14">
            <text:p><text:s/>16,690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1003122" table:style-name="ce12">
            <text:p><text:s/>1,003,122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9472667" table:style-name="ce12">
            <text:p><text:s/>9,472,667<text:s/></text:p>
          </table:table-cell>
          <table:table-cell table:style-name="ce12"/>
          <table:table-cell office:value-type="float" office:value="335" table:style-name="ce14">
            <text:p><text:s/>335<text:s/></text:p>
          </table:table-cell>
          <table:table-cell office:value-type="float" office:value="1103173" table:style-name="ce14">
            <text:p><text:s/>1,103,173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8728731" table:style-name="ce14">
            <text:p><text:s/>8,728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841" table:style-name="ce12">
            <text:p><text:s/>5,841<text:s/></text:p>
          </table:table-cell>
          <table:table-cell office:value-type="float" office:value="13511047" table:style-name="ce12">
            <text:p><text:s/>13,511,04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2047813" table:style-name="ce12">
            <text:p><text:s/>12,047,813<text:s/></text:p>
          </table:table-cell>
          <table:table-cell table:style-name="ce12"/>
          <table:table-cell office:value-type="float" office:value="6020" table:style-name="ce14">
            <text:p><text:s/>6,020<text:s/></text:p>
          </table:table-cell>
          <table:table-cell office:value-type="float" office:value="13752954" table:style-name="ce14">
            <text:p><text:s/>13,752,95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2896165" table:style-name="ce14">
            <text:p><text:s/>12,896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69" table:style-name="ce12">
            <text:p><text:s/>2,369<text:s/></text:p>
          </table:table-cell>
          <table:table-cell office:value-type="float" office:value="8001012" table:style-name="ce12">
            <text:p><text:s/>8,001,01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829278" table:style-name="ce12">
            <text:p><text:s/>5,829,278<text:s/></text:p>
          </table:table-cell>
          <table:table-cell table:style-name="ce12"/>
          <table:table-cell office:value-type="float" office:value="2761" table:style-name="ce14">
            <text:p><text:s/>2,761<text:s/></text:p>
          </table:table-cell>
          <table:table-cell office:value-type="float" office:value="8831365" table:style-name="ce14">
            <text:p><text:s/>8,831,36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144873" table:style-name="ce14">
            <text:p><text:s/>5,144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1043406" table:style-name="ce12">
            <text:p><text:s/>1,043,40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375631" table:style-name="ce12">
            <text:p><text:s/>4,375,631<text:s/></text:p>
          </table:table-cell>
          <table:table-cell table:style-name="ce12"/>
          <table:table-cell office:value-type="float" office:value="553" table:style-name="ce14">
            <text:p><text:s/>553<text:s/></text:p>
          </table:table-cell>
          <table:table-cell office:value-type="float" office:value="892041" table:style-name="ce14">
            <text:p><text:s/>892,041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410662" table:style-name="ce14">
            <text:p><text:s/>5,410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628" table:style-name="ce12">
            <text:p><text:s/>2,628<text:s/></text:p>
          </table:table-cell>
          <table:table-cell office:value-type="float" office:value="9495812" table:style-name="ce12">
            <text:p><text:s/>9,495,8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31348" table:style-name="ce12">
            <text:p><text:s/>1,631,348<text:s/></text:p>
          </table:table-cell>
          <table:table-cell table:style-name="ce12"/>
          <table:table-cell office:value-type="float" office:value="2665" table:style-name="ce14">
            <text:p><text:s/>2,665<text:s/></text:p>
          </table:table-cell>
          <table:table-cell office:value-type="float" office:value="10303819" table:style-name="ce14">
            <text:p><text:s/>10,303,81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09711" table:style-name="ce14">
            <text:p><text:s/>2,209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7909" table:style-name="ce12">
            <text:p><text:s/>37,90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53896" table:style-name="ce12">
            <text:p><text:s/>2,953,896<text:s/></text:p>
          </table:table-cell>
          <table:table-cell table:style-name="ce12"/>
          <table:table-cell office:value-type="float" office:value="41" table:style-name="ce14">
            <text:p><text:s/>41<text:s/></text:p>
          </table:table-cell>
          <table:table-cell office:value-type="float" office:value="42748" table:style-name="ce14">
            <text:p><text:s/>42,74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90972" table:style-name="ce14">
            <text:p><text:s/>2,490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428" table:style-name="ce12">
            <text:p><text:s/>10,428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15619523" table:style-name="ce12">
            <text:p><text:s/>15,619,523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14017" table:style-name="ce14">
            <text:p><text:s/>14,017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15756967" table:style-name="ce14">
            <text:p><text:s/>15,756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2126277" table:style-name="ce12">
            <text:p><text:s/>2,126,27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209161" table:style-name="ce12">
            <text:p><text:s/>5,209,161<text:s/></text:p>
          </table:table-cell>
          <table:table-cell table:style-name="ce12"/>
          <table:table-cell office:value-type="float" office:value="979" table:style-name="ce14">
            <text:p><text:s/>979<text:s/></text:p>
          </table:table-cell>
          <table:table-cell office:value-type="float" office:value="2733153" table:style-name="ce14">
            <text:p><text:s/>2,733,15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035051" table:style-name="ce14">
            <text:p><text:s/>5,035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9274" table:style-name="ce12">
            <text:p><text:s/>19,274<text:s/></text:p>
          </table:table-cell>
          <table:table-cell office:value-type="float" office:value="62135155" table:style-name="ce12">
            <text:p><text:s/>62,135,155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1542111" table:style-name="ce12">
            <text:p><text:s/>11,542,111<text:s/></text:p>
          </table:table-cell>
          <table:table-cell table:style-name="ce12"/>
          <table:table-cell office:value-type="float" office:value="18749" table:style-name="ce14">
            <text:p><text:s/>18,749<text:s/></text:p>
          </table:table-cell>
          <table:table-cell office:value-type="float" office:value="60503688" table:style-name="ce14">
            <text:p><text:s/>60,503,688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3043191" table:style-name="ce14">
            <text:p><text:s/>13,043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441" table:style-name="ce12">
            <text:p><text:s/>7,441<text:s/></text:p>
          </table:table-cell>
          <table:table-cell office:value-type="float" office:value="19479857" table:style-name="ce12">
            <text:p><text:s/>19,479,85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0329384" table:style-name="ce12">
            <text:p><text:s/>10,329,384<text:s/></text:p>
          </table:table-cell>
          <table:table-cell table:style-name="ce12"/>
          <table:table-cell office:value-type="float" office:value="7671" table:style-name="ce14">
            <text:p><text:s/>7,671<text:s/></text:p>
          </table:table-cell>
          <table:table-cell office:value-type="float" office:value="20750353" table:style-name="ce14">
            <text:p><text:s/>20,750,35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399806" table:style-name="ce14">
            <text:p><text:s/>6,399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056" table:style-name="ce12">
            <text:p><text:s/>9,056<text:s/></text:p>
          </table:table-cell>
          <table:table-cell office:value-type="float" office:value="22404647" table:style-name="ce12">
            <text:p><text:s/>22,404,64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9891293" table:style-name="ce12">
            <text:p><text:s/>9,891,293<text:s/></text:p>
          </table:table-cell>
          <table:table-cell table:style-name="ce12"/>
          <table:table-cell office:value-type="float" office:value="9207" table:style-name="ce14">
            <text:p><text:s/>9,207<text:s/></text:p>
          </table:table-cell>
          <table:table-cell office:value-type="float" office:value="23189033" table:style-name="ce14">
            <text:p><text:s/>23,189,03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823263" table:style-name="ce14">
            <text:p><text:s/>6,823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59060" table:style-name="ce12">
            <text:p><text:s/>59,060<text:s/></text:p>
          </table:table-cell>
          <table:table-cell office:value-type="float" office:value="164406528" table:style-name="ce12">
            <text:p><text:s/>164,406,528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116179156" table:style-name="ce12">
            <text:p><text:s/>116,179,156<text:s/></text:p>
          </table:table-cell>
          <table:table-cell table:style-name="ce12"/>
          <table:table-cell office:value-type="float" office:value="68474" table:style-name="ce14">
            <text:p><text:s/>68,474<text:s/></text:p>
          </table:table-cell>
          <table:table-cell office:value-type="float" office:value="201878082" table:style-name="ce14">
            <text:p><text:s/>201,878,082<text:s/></text:p>
          </table:table-cell>
          <table:table-cell office:value-type="float" office:value="1924" table:style-name="ce14">
            <text:p><text:s/>1,924<text:s/></text:p>
          </table:table-cell>
          <table:table-cell office:value-type="float" office:value="140033465" table:style-name="ce14">
            <text:p><text:s/>140,033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284" table:style-name="ce12">
            <text:p><text:s/>14,284<text:s/></text:p>
          </table:table-cell>
          <table:table-cell office:value-type="float" office:value="21352970" table:style-name="ce12">
            <text:p><text:s/>21,352,970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4514142" table:style-name="ce12">
            <text:p><text:s/>4,514,142<text:s/></text:p>
          </table:table-cell>
          <table:table-cell table:style-name="ce12"/>
          <table:table-cell office:value-type="float" office:value="14904" table:style-name="ce14">
            <text:p><text:s/>14,904<text:s/></text:p>
          </table:table-cell>
          <table:table-cell office:value-type="float" office:value="22856430" table:style-name="ce14">
            <text:p><text:s/>22,856,430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4271033" table:style-name="ce14">
            <text:p><text:s/>4,271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626" table:style-name="ce12">
            <text:p><text:s/>4,626<text:s/></text:p>
          </table:table-cell>
          <table:table-cell office:value-type="float" office:value="7488676" table:style-name="ce12">
            <text:p><text:s/>7,488,67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55337" table:style-name="ce12">
            <text:p><text:s/>355,337<text:s/></text:p>
          </table:table-cell>
          <table:table-cell table:style-name="ce12"/>
          <table:table-cell office:value-type="float" office:value="4196" table:style-name="ce14">
            <text:p><text:s/>4,196<text:s/></text:p>
          </table:table-cell>
          <table:table-cell office:value-type="float" office:value="6899182" table:style-name="ce14">
            <text:p><text:s/>6,899,18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29016" table:style-name="ce14">
            <text:p><text:s/>329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3361004" table:style-name="ce12">
            <text:p><text:s/>3,361,004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5819901" table:style-name="ce12">
            <text:p><text:s/>5,819,901<text:s/></text:p>
          </table:table-cell>
          <table:table-cell table:style-name="ce12"/>
          <table:table-cell office:value-type="float" office:value="1948" table:style-name="ce14">
            <text:p><text:s/>1,948<text:s/></text:p>
          </table:table-cell>
          <table:table-cell office:value-type="float" office:value="3965550" table:style-name="ce14">
            <text:p><text:s/>3,965,550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541242" table:style-name="ce14">
            <text:p><text:s/>5,541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6425" table:style-name="ce12">
            <text:p><text:s/>46,425<text:s/></text:p>
          </table:table-cell>
          <table:table-cell office:value-type="float" office:value="91924316" table:style-name="ce12">
            <text:p><text:s/>91,924,316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30483081" table:style-name="ce12">
            <text:p><text:s/>30,483,081<text:s/></text:p>
          </table:table-cell>
          <table:table-cell table:style-name="ce12"/>
          <table:table-cell office:value-type="float" office:value="52268" table:style-name="ce14">
            <text:p><text:s/>52,268<text:s/></text:p>
          </table:table-cell>
          <table:table-cell office:value-type="float" office:value="98698342" table:style-name="ce14">
            <text:p><text:s/>98,698,342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36334263" table:style-name="ce14">
            <text:p><text:s/>36,334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775" table:style-name="ce12">
            <text:p><text:s/>16,775<text:s/></text:p>
          </table:table-cell>
          <table:table-cell office:value-type="float" office:value="33236689" table:style-name="ce12">
            <text:p><text:s/>33,236,68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242689" table:style-name="ce12">
            <text:p><text:s/>6,242,689<text:s/></text:p>
          </table:table-cell>
          <table:table-cell table:style-name="ce12"/>
          <table:table-cell office:value-type="float" office:value="17739" table:style-name="ce14">
            <text:p><text:s/>17,739<text:s/></text:p>
          </table:table-cell>
          <table:table-cell office:value-type="float" office:value="36684999" table:style-name="ce14">
            <text:p><text:s/>36,684,99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458240" table:style-name="ce14">
            <text:p><text:s/>6,458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382" table:style-name="ce12">
            <text:p><text:s/>11,382<text:s/></text:p>
          </table:table-cell>
          <table:table-cell office:value-type="float" office:value="20200173" table:style-name="ce12">
            <text:p><text:s/>20,200,1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76" table:style-name="ce14">
            <text:p><text:s/>11,976<text:s/></text:p>
          </table:table-cell>
          <table:table-cell office:value-type="float" office:value="20882656" table:style-name="ce14">
            <text:p><text:s/>20,882,65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9842" table:style-name="ce14">
            <text:p><text:s/>169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615" table:style-name="ce12">
            <text:p><text:s/>3,615<text:s/></text:p>
          </table:table-cell>
          <table:table-cell office:value-type="float" office:value="8156398" table:style-name="ce12">
            <text:p><text:s/>8,156,39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032535" table:style-name="ce12">
            <text:p><text:s/>7,032,535<text:s/></text:p>
          </table:table-cell>
          <table:table-cell table:style-name="ce12"/>
          <table:table-cell office:value-type="float" office:value="3617" table:style-name="ce14">
            <text:p><text:s/>3,617<text:s/></text:p>
          </table:table-cell>
          <table:table-cell office:value-type="float" office:value="7754999" table:style-name="ce14">
            <text:p><text:s/>7,754,99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000328" table:style-name="ce14">
            <text:p><text:s/>7,000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552" table:style-name="ce12">
            <text:p><text:s/>5,552<text:s/></text:p>
          </table:table-cell>
          <table:table-cell office:value-type="float" office:value="12293594" table:style-name="ce12">
            <text:p><text:s/>12,293,594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1625458" table:style-name="ce12">
            <text:p><text:s/>11,625,458<text:s/></text:p>
          </table:table-cell>
          <table:table-cell table:style-name="ce12"/>
          <table:table-cell office:value-type="float" office:value="5272" table:style-name="ce14">
            <text:p><text:s/>5,272<text:s/></text:p>
          </table:table-cell>
          <table:table-cell office:value-type="float" office:value="12724266" table:style-name="ce14">
            <text:p><text:s/>12,724,26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0163734" table:style-name="ce14">
            <text:p><text:s/>10,163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1940779" table:style-name="ce12">
            <text:p><text:s/>1,940,779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6255216" table:style-name="ce12">
            <text:p><text:s/>6,255,216<text:s/></text:p>
          </table:table-cell>
          <table:table-cell table:style-name="ce12"/>
          <table:table-cell office:value-type="float" office:value="695" table:style-name="ce14">
            <text:p><text:s/>695<text:s/></text:p>
          </table:table-cell>
          <table:table-cell office:value-type="float" office:value="2037802" table:style-name="ce14">
            <text:p><text:s/>2,037,802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6411651" table:style-name="ce14">
            <text:p><text:s/>6,411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205" table:style-name="ce12">
            <text:p><text:s/>15,205<text:s/></text:p>
          </table:table-cell>
          <table:table-cell office:value-type="float" office:value="31650447" table:style-name="ce12">
            <text:p><text:s/>31,650,447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4897028" table:style-name="ce12">
            <text:p><text:s/>14,897,028<text:s/></text:p>
          </table:table-cell>
          <table:table-cell table:style-name="ce12"/>
          <table:table-cell office:value-type="float" office:value="14956" table:style-name="ce14">
            <text:p><text:s/>14,956<text:s/></text:p>
          </table:table-cell>
          <table:table-cell office:value-type="float" office:value="33182166" table:style-name="ce14">
            <text:p><text:s/>33,182,166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2397170" table:style-name="ce14">
            <text:p><text:s/>12,397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430750" table:style-name="ce12">
            <text:p><text:s/>430,75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095967" table:style-name="ce12">
            <text:p><text:s/>3,095,967<text:s/></text:p>
          </table:table-cell>
          <table:table-cell table:style-name="ce12"/>
          <table:table-cell office:value-type="float" office:value="320" table:style-name="ce14">
            <text:p><text:s/>320<text:s/></text:p>
          </table:table-cell>
          <table:table-cell office:value-type="float" office:value="408946" table:style-name="ce14">
            <text:p><text:s/>408,94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336440" table:style-name="ce14">
            <text:p><text:s/>3,336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312011" table:style-name="ce12">
            <text:p><text:s/>312,01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740811" table:style-name="ce12">
            <text:p><text:s/>7,740,811<text:s/></text:p>
          </table:table-cell>
          <table:table-cell table:style-name="ce12"/>
          <table:table-cell office:value-type="float" office:value="358" table:style-name="ce14">
            <text:p><text:s/>358<text:s/></text:p>
          </table:table-cell>
          <table:table-cell office:value-type="float" office:value="501862" table:style-name="ce14">
            <text:p><text:s/>501,86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531008" table:style-name="ce14">
            <text:p><text:s/>7,531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1407231" table:style-name="ce12">
            <text:p><text:s/>1,407,23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89649" table:style-name="ce12">
            <text:p><text:s/>989,649<text:s/></text:p>
          </table:table-cell>
          <table:table-cell table:style-name="ce12"/>
          <table:table-cell office:value-type="float" office:value="1543" table:style-name="ce14">
            <text:p><text:s/>1,543<text:s/></text:p>
          </table:table-cell>
          <table:table-cell office:value-type="float" office:value="1284976" table:style-name="ce14">
            <text:p><text:s/>1,284,97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33109" table:style-name="ce14">
            <text:p><text:s/>1,133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326" table:style-name="ce12">
            <text:p><text:s/>1,326<text:s/></text:p>
          </table:table-cell>
          <table:table-cell office:value-type="float" office:value="4313602" table:style-name="ce12">
            <text:p><text:s/>4,313,60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461025" table:style-name="ce12">
            <text:p><text:s/>2,461,025<text:s/></text:p>
          </table:table-cell>
          <table:table-cell table:style-name="ce12"/>
          <table:table-cell office:value-type="float" office:value="168" table:style-name="ce14">
            <text:p><text:s/>168<text:s/></text:p>
          </table:table-cell>
          <table:table-cell office:value-type="float" office:value="145334" table:style-name="ce14">
            <text:p><text:s/>145,3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502" table:style-name="ce12">
            <text:p><text:s/>9,502<text:s/></text:p>
          </table:table-cell>
          <table:table-cell office:value-type="float" office:value="18160328" table:style-name="ce12">
            <text:p><text:s/>18,160,328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8196398" table:style-name="ce12">
            <text:p><text:s/>18,196,398<text:s/></text:p>
          </table:table-cell>
          <table:table-cell table:style-name="ce12"/>
          <table:table-cell office:value-type="float" office:value="9399" table:style-name="ce14">
            <text:p><text:s/>9,399<text:s/></text:p>
          </table:table-cell>
          <table:table-cell office:value-type="float" office:value="17873175" table:style-name="ce14">
            <text:p><text:s/>17,873,17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8058080" table:style-name="ce14">
            <text:p><text:s/>8,058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763" table:style-name="ce12">
            <text:p><text:s/>2,763<text:s/></text:p>
          </table:table-cell>
          <table:table-cell office:value-type="float" office:value="3349219" table:style-name="ce12">
            <text:p><text:s/>3,349,21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80958" table:style-name="ce12">
            <text:p><text:s/>1,580,958<text:s/></text:p>
          </table:table-cell>
          <table:table-cell table:style-name="ce12"/>
          <table:table-cell office:value-type="float" office:value="2662" table:style-name="ce14">
            <text:p><text:s/>2,662<text:s/></text:p>
          </table:table-cell>
          <table:table-cell office:value-type="float" office:value="3098458" table:style-name="ce14">
            <text:p><text:s/>3,098,45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408196" table:style-name="ce14">
            <text:p><text:s/>1,408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436886" table:style-name="ce12">
            <text:p><text:s/>436,886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3967511" table:style-name="ce12">
            <text:p><text:s/>3,967,511<text:s/></text:p>
          </table:table-cell>
          <table:table-cell table:style-name="ce12"/>
          <table:table-cell office:value-type="float" office:value="317" table:style-name="ce14">
            <text:p><text:s/>317<text:s/></text:p>
          </table:table-cell>
          <table:table-cell office:value-type="float" office:value="477269" table:style-name="ce14">
            <text:p><text:s/>477,269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3796406" table:style-name="ce14">
            <text:p><text:s/>3,796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565219" table:style-name="ce12">
            <text:p><text:s/>565,219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5887548" table:style-name="ce12">
            <text:p><text:s/>5,887,548<text:s/></text:p>
          </table:table-cell>
          <table:table-cell table:style-name="ce12"/>
          <table:table-cell office:value-type="float" office:value="424" table:style-name="ce14">
            <text:p><text:s/>424<text:s/></text:p>
          </table:table-cell>
          <table:table-cell office:value-type="float" office:value="748681" table:style-name="ce14">
            <text:p><text:s/>748,68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729352" table:style-name="ce14">
            <text:p><text:s/>5,729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170" table:style-name="ce12">
            <text:p><text:s/>3,170<text:s/></text:p>
          </table:table-cell>
          <table:table-cell office:value-type="float" office:value="5776596" table:style-name="ce12">
            <text:p><text:s/>5,776,5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54" table:style-name="ce14">
            <text:p><text:s/>3,454<text:s/></text:p>
          </table:table-cell>
          <table:table-cell office:value-type="float" office:value="6506010" table:style-name="ce14">
            <text:p><text:s/>6,506,0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61" table:style-name="ce12">
            <text:p><text:s/>2,461<text:s/></text:p>
          </table:table-cell>
          <table:table-cell office:value-type="float" office:value="3996002" table:style-name="ce12">
            <text:p><text:s/>3,996,00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2175660" table:style-name="ce12">
            <text:p><text:s/>12,175,660<text:s/></text:p>
          </table:table-cell>
          <table:table-cell table:style-name="ce12"/>
          <table:table-cell office:value-type="float" office:value="2506" table:style-name="ce14">
            <text:p><text:s/>2,506<text:s/></text:p>
          </table:table-cell>
          <table:table-cell office:value-type="float" office:value="4535887" table:style-name="ce14">
            <text:p><text:s/>4,535,88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1484917" table:style-name="ce14">
            <text:p><text:s/>11,484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502" table:style-name="ce12">
            <text:p><text:s/>10,502<text:s/></text:p>
          </table:table-cell>
          <table:table-cell office:value-type="float" office:value="17207341" table:style-name="ce12">
            <text:p><text:s/>17,207,34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875610" table:style-name="ce12">
            <text:p><text:s/>5,875,610<text:s/></text:p>
          </table:table-cell>
          <table:table-cell table:style-name="ce12"/>
          <table:table-cell office:value-type="float" office:value="9318" table:style-name="ce14">
            <text:p><text:s/>9,318<text:s/></text:p>
          </table:table-cell>
          <table:table-cell office:value-type="float" office:value="15398998" table:style-name="ce14">
            <text:p><text:s/>15,398,99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686288" table:style-name="ce14">
            <text:p><text:s/>6,686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2214530" table:style-name="ce12">
            <text:p><text:s/>2,214,53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0562715" table:style-name="ce12">
            <text:p><text:s/>10,562,715<text:s/></text:p>
          </table:table-cell>
          <table:table-cell table:style-name="ce12"/>
          <table:table-cell office:value-type="float" office:value="442" table:style-name="ce14">
            <text:p><text:s/>442<text:s/></text:p>
          </table:table-cell>
          <table:table-cell office:value-type="float" office:value="2463699" table:style-name="ce14">
            <text:p><text:s/>2,463,699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0930131" table:style-name="ce14">
            <text:p><text:s/>10,930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774" table:style-name="ce12">
            <text:p><text:s/>5,774<text:s/></text:p>
          </table:table-cell>
          <table:table-cell office:value-type="float" office:value="17706159" table:style-name="ce12">
            <text:p><text:s/>17,706,15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141439" table:style-name="ce12">
            <text:p><text:s/>7,141,439<text:s/></text:p>
          </table:table-cell>
          <table:table-cell table:style-name="ce12"/>
          <table:table-cell office:value-type="float" office:value="5875" table:style-name="ce14">
            <text:p><text:s/>5,875<text:s/></text:p>
          </table:table-cell>
          <table:table-cell office:value-type="float" office:value="18372737" table:style-name="ce14">
            <text:p><text:s/>18,372,73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135337" table:style-name="ce14">
            <text:p><text:s/>6,135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609" table:style-name="ce12">
            <text:p><text:s/>1,609<text:s/></text:p>
          </table:table-cell>
          <table:table-cell office:value-type="float" office:value="1959648" table:style-name="ce12">
            <text:p><text:s/>1,959,64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172486" table:style-name="ce12">
            <text:p><text:s/>6,172,486<text:s/></text:p>
          </table:table-cell>
          <table:table-cell table:style-name="ce12"/>
          <table:table-cell office:value-type="float" office:value="1645" table:style-name="ce14">
            <text:p><text:s/>1,645<text:s/></text:p>
          </table:table-cell>
          <table:table-cell office:value-type="float" office:value="1968940" table:style-name="ce14">
            <text:p><text:s/>1,968,94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513793" table:style-name="ce14">
            <text:p><text:s/>5,513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963" table:style-name="ce12">
            <text:p><text:s/>5,963<text:s/></text:p>
          </table:table-cell>
          <table:table-cell office:value-type="float" office:value="15253434" table:style-name="ce12">
            <text:p><text:s/>15,253,43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9613844" table:style-name="ce12">
            <text:p><text:s/>9,613,844<text:s/></text:p>
          </table:table-cell>
          <table:table-cell table:style-name="ce12"/>
          <table:table-cell office:value-type="float" office:value="5752" table:style-name="ce14">
            <text:p><text:s/>5,752<text:s/></text:p>
          </table:table-cell>
          <table:table-cell office:value-type="float" office:value="13310447" table:style-name="ce14">
            <text:p><text:s/>13,310,44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417284" table:style-name="ce14">
            <text:p><text:s/>7,417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3426" table:style-name="ce12">
            <text:p><text:s/>3,426<text:s/></text:p>
          </table:table-cell>
          <table:table-cell office:value-type="float" office:value="8267636" table:style-name="ce12">
            <text:p><text:s/>8,267,63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07059" table:style-name="ce12">
            <text:p><text:s/>1,707,059<text:s/></text:p>
          </table:table-cell>
          <table:table-cell table:style-name="ce12"/>
          <table:table-cell office:value-type="float" office:value="3103" table:style-name="ce14">
            <text:p><text:s/>3,103<text:s/></text:p>
          </table:table-cell>
          <table:table-cell office:value-type="float" office:value="7589239" table:style-name="ce14">
            <text:p><text:s/>7,589,23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899168" table:style-name="ce14">
            <text:p><text:s/>3,899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793" table:style-name="ce12">
            <text:p><text:s/>1,793<text:s/></text:p>
          </table:table-cell>
          <table:table-cell office:value-type="float" office:value="1980217" table:style-name="ce12">
            <text:p><text:s/>1,980,21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758546" table:style-name="ce12">
            <text:p><text:s/>3,758,546<text:s/></text:p>
          </table:table-cell>
          <table:table-cell table:style-name="ce12"/>
          <table:table-cell office:value-type="float" office:value="1886" table:style-name="ce14">
            <text:p><text:s/>1,886<text:s/></text:p>
          </table:table-cell>
          <table:table-cell office:value-type="float" office:value="2075491" table:style-name="ce14">
            <text:p><text:s/>2,075,49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480541" table:style-name="ce14">
            <text:p><text:s/>3,480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904" table:style-name="ce12">
            <text:p><text:s/>1,904<text:s/></text:p>
          </table:table-cell>
          <table:table-cell office:value-type="float" office:value="1258836" table:style-name="ce12">
            <text:p><text:s/>1,258,83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38382" table:style-name="ce12">
            <text:p><text:s/>1,238,382<text:s/></text:p>
          </table:table-cell>
          <table:table-cell table:style-name="ce12"/>
          <table:table-cell office:value-type="float" office:value="1686" table:style-name="ce14">
            <text:p><text:s/>1,686<text:s/></text:p>
          </table:table-cell>
          <table:table-cell office:value-type="float" office:value="1070033" table:style-name="ce14">
            <text:p><text:s/>1,070,03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254937" table:style-name="ce14">
            <text:p><text:s/>1,254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231" table:style-name="ce12">
            <text:p><text:s/>4,231<text:s/></text:p>
          </table:table-cell>
          <table:table-cell office:value-type="float" office:value="10821279" table:style-name="ce12">
            <text:p><text:s/>10,821,27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476449" table:style-name="ce12">
            <text:p><text:s/>5,476,449<text:s/></text:p>
          </table:table-cell>
          <table:table-cell table:style-name="ce12"/>
          <table:table-cell office:value-type="float" office:value="4229" table:style-name="ce14">
            <text:p><text:s/>4,229<text:s/></text:p>
          </table:table-cell>
          <table:table-cell office:value-type="float" office:value="11410803" table:style-name="ce14">
            <text:p><text:s/>11,410,80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592226" table:style-name="ce14">
            <text:p><text:s/>6,592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360" table:style-name="ce12">
            <text:p><text:s/>2,360<text:s/></text:p>
          </table:table-cell>
          <table:table-cell office:value-type="float" office:value="3771479" table:style-name="ce12">
            <text:p><text:s/>3,771,47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712316" table:style-name="ce12">
            <text:p><text:s/>6,712,316<text:s/></text:p>
          </table:table-cell>
          <table:table-cell table:style-name="ce12"/>
          <table:table-cell office:value-type="float" office:value="2135" table:style-name="ce14">
            <text:p><text:s/>2,135<text:s/></text:p>
          </table:table-cell>
          <table:table-cell office:value-type="float" office:value="3377454" table:style-name="ce14">
            <text:p><text:s/>3,377,45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706547" table:style-name="ce14">
            <text:p><text:s/>6,706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385080" table:style-name="ce12">
            <text:p><text:s/>385,08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091379" table:style-name="ce12">
            <text:p><text:s/>2,091,379<text:s/></text:p>
          </table:table-cell>
          <table:table-cell table:style-name="ce12"/>
          <table:table-cell office:value-type="float" office:value="127" table:style-name="ce14">
            <text:p><text:s/>127<text:s/></text:p>
          </table:table-cell>
          <table:table-cell office:value-type="float" office:value="428521" table:style-name="ce14">
            <text:p><text:s/>428,52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034053" table:style-name="ce14">
            <text:p><text:s/>2,034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3139" table:style-name="ce12">
            <text:p><text:s/>3,139<text:s/></text:p>
          </table:table-cell>
          <table:table-cell office:value-type="float" office:value="9326144" table:style-name="ce12">
            <text:p><text:s/>9,326,144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4550472" table:style-name="ce12">
            <text:p><text:s/>14,550,472<text:s/></text:p>
          </table:table-cell>
          <table:table-cell table:style-name="ce12"/>
          <table:table-cell office:value-type="float" office:value="3590" table:style-name="ce14">
            <text:p><text:s/>3,590<text:s/></text:p>
          </table:table-cell>
          <table:table-cell office:value-type="float" office:value="12161973" table:style-name="ce14">
            <text:p><text:s/>12,161,973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23779500" table:style-name="ce14">
            <text:p><text:s/>23,779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07" table:style-name="ce12">
            <text:p><text:s/>1,207<text:s/></text:p>
          </table:table-cell>
          <table:table-cell office:value-type="float" office:value="2640133" table:style-name="ce12">
            <text:p><text:s/>2,640,13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335138" table:style-name="ce12">
            <text:p><text:s/>6,335,138<text:s/></text:p>
          </table:table-cell>
          <table:table-cell table:style-name="ce12"/>
          <table:table-cell office:value-type="float" office:value="1177" table:style-name="ce14">
            <text:p><text:s/>1,177<text:s/></text:p>
          </table:table-cell>
          <table:table-cell office:value-type="float" office:value="2552660" table:style-name="ce14">
            <text:p><text:s/>2,552,6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65061" table:style-name="ce14">
            <text:p><text:s/>6,565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755505" table:style-name="ce12">
            <text:p><text:s/>755,50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39923" table:style-name="ce12">
            <text:p><text:s/>2,539,923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372490" table:style-name="ce14">
            <text:p><text:s/>372,4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9900" table:style-name="ce12">
            <text:p><text:s/>19,90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64142" table:style-name="ce12">
            <text:p><text:s/>1,064,142<text:s/></text:p>
          </table:table-cell>
          <table:table-cell table:style-name="ce12"/>
          <table:table-cell office:value-type="float" office:value="26" table:style-name="ce14">
            <text:p><text:s/>26<text:s/></text:p>
          </table:table-cell>
          <table:table-cell office:value-type="float" office:value="24784" table:style-name="ce14">
            <text:p><text:s/>24,78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55425" table:style-name="ce14">
            <text:p><text:s/>1,055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5584" table:style-name="ce12">
            <text:p><text:s/>25,58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846168" table:style-name="ce12">
            <text:p><text:s/>5,846,168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20061" table:style-name="ce14">
            <text:p><text:s/>20,06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527562" table:style-name="ce14">
            <text:p><text:s/>8,527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3171" table:style-name="ce12">
            <text:p><text:s/>13,171<text:s/></text:p>
          </table:table-cell>
          <table:table-cell office:value-type="float" office:value="28254881" table:style-name="ce12">
            <text:p><text:s/>28,254,881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9423419" table:style-name="ce12">
            <text:p><text:s/>9,423,419<text:s/></text:p>
          </table:table-cell>
          <table:table-cell table:style-name="ce12"/>
          <table:table-cell office:value-type="float" office:value="13889" table:style-name="ce14">
            <text:p><text:s/>13,889<text:s/></text:p>
          </table:table-cell>
          <table:table-cell office:value-type="float" office:value="34021927" table:style-name="ce14">
            <text:p><text:s/>34,021,927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2979945" table:style-name="ce14">
            <text:p><text:s/>12,979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" table:style-name="ce14">
            <text:p><text:s/>35<text:s/></text:p>
          </table:table-cell>
          <table:table-cell office:value-type="float" office:value="65995" table:style-name="ce14">
            <text:p><text:s/>65,99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447154" table:style-name="ce14">
            <text:p><text:s/>7,447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8207" table:style-name="ce12">
            <text:p><text:s/>8,207<text:s/></text:p>
          </table:table-cell>
          <table:table-cell office:value-type="float" office:value="16813024" table:style-name="ce12">
            <text:p><text:s/>16,813,024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4749593" table:style-name="ce12">
            <text:p><text:s/>14,749,593<text:s/></text:p>
          </table:table-cell>
          <table:table-cell table:style-name="ce12"/>
          <table:table-cell office:value-type="float" office:value="7800" table:style-name="ce14">
            <text:p><text:s/>7,800<text:s/></text:p>
          </table:table-cell>
          <table:table-cell office:value-type="float" office:value="16399112" table:style-name="ce14">
            <text:p><text:s/>16,399,112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3518123" table:style-name="ce14">
            <text:p><text:s/>13,518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315899" table:style-name="ce12">
            <text:p><text:s/>315,89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722230" table:style-name="ce12">
            <text:p><text:s/>1,722,230<text:s/></text:p>
          </table:table-cell>
          <table:table-cell table:style-name="ce12"/>
          <table:table-cell office:value-type="float" office:value="240" table:style-name="ce14">
            <text:p><text:s/>240<text:s/></text:p>
          </table:table-cell>
          <table:table-cell office:value-type="float" office:value="351935" table:style-name="ce14">
            <text:p><text:s/>351,93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680449" table:style-name="ce14">
            <text:p><text:s/>1,680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930" table:style-name="ce12">
            <text:p><text:s/>1,930<text:s/></text:p>
          </table:table-cell>
          <table:table-cell office:value-type="float" office:value="2660371" table:style-name="ce12">
            <text:p><text:s/>2,660,37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38867" table:style-name="ce12">
            <text:p><text:s/>3,138,867<text:s/></text:p>
          </table:table-cell>
          <table:table-cell table:style-name="ce12"/>
          <table:table-cell office:value-type="float" office:value="1802" table:style-name="ce14">
            <text:p><text:s/>1,802<text:s/></text:p>
          </table:table-cell>
          <table:table-cell office:value-type="float" office:value="2599894" table:style-name="ce14">
            <text:p><text:s/>2,599,89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94111" table:style-name="ce14">
            <text:p><text:s/>2,194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661" table:style-name="ce12">
            <text:p><text:s/>16,66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908746" table:style-name="ce12">
            <text:p><text:s/>4,908,746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8505" table:style-name="ce14">
            <text:p><text:s/>8,50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711294" table:style-name="ce14">
            <text:p><text:s/>4,711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964" table:style-name="ce12">
            <text:p><text:s/>2,964<text:s/></text:p>
          </table:table-cell>
          <table:table-cell office:value-type="float" office:value="5946124" table:style-name="ce12">
            <text:p><text:s/>5,946,12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43381" table:style-name="ce12">
            <text:p><text:s/>943,381<text:s/></text:p>
          </table:table-cell>
          <table:table-cell table:style-name="ce12"/>
          <table:table-cell office:value-type="float" office:value="2917" table:style-name="ce14">
            <text:p><text:s/>2,917<text:s/></text:p>
          </table:table-cell>
          <table:table-cell office:value-type="float" office:value="6321187" table:style-name="ce14">
            <text:p><text:s/>6,321,18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25116" table:style-name="ce14">
            <text:p><text:s/>1,125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800" table:style-name="ce12">
            <text:p><text:s/>3,800<text:s/></text:p>
          </table:table-cell>
          <table:table-cell office:value-type="float" office:value="5579745" table:style-name="ce12">
            <text:p><text:s/>5,579,74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410489" table:style-name="ce12">
            <text:p><text:s/>4,410,489<text:s/></text:p>
          </table:table-cell>
          <table:table-cell table:style-name="ce12"/>
          <table:table-cell office:value-type="float" office:value="3904" table:style-name="ce14">
            <text:p><text:s/>3,904<text:s/></text:p>
          </table:table-cell>
          <table:table-cell office:value-type="float" office:value="6532173" table:style-name="ce14">
            <text:p><text:s/>6,532,17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813085" table:style-name="ce14">
            <text:p><text:s/>3,813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139" table:style-name="ce12">
            <text:p><text:s/>1,139<text:s/></text:p>
          </table:table-cell>
          <table:table-cell office:value-type="float" office:value="1962828" table:style-name="ce12">
            <text:p><text:s/>1,962,82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32707" table:style-name="ce12">
            <text:p><text:s/>1,732,707<text:s/></text:p>
          </table:table-cell>
          <table:table-cell table:style-name="ce12"/>
          <table:table-cell office:value-type="float" office:value="1019" table:style-name="ce14">
            <text:p><text:s/>1,019<text:s/></text:p>
          </table:table-cell>
          <table:table-cell office:value-type="float" office:value="1983743" table:style-name="ce14">
            <text:p><text:s/>1,983,74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57171" table:style-name="ce14">
            <text:p><text:s/>1,657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918" table:style-name="ce12">
            <text:p><text:s/>2,918<text:s/></text:p>
          </table:table-cell>
          <table:table-cell office:value-type="float" office:value="2492789" table:style-name="ce12">
            <text:p><text:s/>2,492,78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453605" table:style-name="ce12">
            <text:p><text:s/>4,453,605<text:s/></text:p>
          </table:table-cell>
          <table:table-cell table:style-name="ce12"/>
          <table:table-cell office:value-type="float" office:value="3699" table:style-name="ce14">
            <text:p><text:s/>3,699<text:s/></text:p>
          </table:table-cell>
          <table:table-cell office:value-type="float" office:value="4659702" table:style-name="ce14">
            <text:p><text:s/>4,659,70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334648" table:style-name="ce14">
            <text:p><text:s/>5,334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57" table:style-name="ce12">
            <text:p><text:s/>1,057<text:s/></text:p>
          </table:table-cell>
          <table:table-cell office:value-type="float" office:value="4443617" table:style-name="ce12">
            <text:p><text:s/>4,443,617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22818198" table:style-name="ce12">
            <text:p><text:s/>22,818,198<text:s/></text:p>
          </table:table-cell>
          <table:table-cell table:style-name="ce12"/>
          <table:table-cell office:value-type="float" office:value="1337" table:style-name="ce14">
            <text:p><text:s/>1,337<text:s/></text:p>
          </table:table-cell>
          <table:table-cell office:value-type="float" office:value="5286811" table:style-name="ce14">
            <text:p><text:s/>5,286,811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7654263" table:style-name="ce14">
            <text:p><text:s/>17,654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136" table:style-name="ce12">
            <text:p><text:s/>2,136<text:s/></text:p>
          </table:table-cell>
          <table:table-cell office:value-type="float" office:value="2330596" table:style-name="ce12">
            <text:p><text:s/>2,330,59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33558" table:style-name="ce12">
            <text:p><text:s/>2,833,558<text:s/></text:p>
          </table:table-cell>
          <table:table-cell table:style-name="ce12"/>
          <table:table-cell office:value-type="float" office:value="2188" table:style-name="ce14">
            <text:p><text:s/>2,188<text:s/></text:p>
          </table:table-cell>
          <table:table-cell office:value-type="float" office:value="2433626" table:style-name="ce14">
            <text:p><text:s/>2,433,62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45318" table:style-name="ce14">
            <text:p><text:s/>2,545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405" table:style-name="ce12">
            <text:p><text:s/>8,40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956998" table:style-name="ce12">
            <text:p><text:s/>1,956,998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7561" table:style-name="ce14">
            <text:p><text:s/>7,56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859443" table:style-name="ce14">
            <text:p><text:s/>1,859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15329" table:style-name="ce12">
            <text:p><text:s/>315,329<text:s/></text:p>
          </table:table-cell>
          <table:table-cell office:value-type="float" office:value="1275349356" table:style-name="ce12">
            <text:p><text:s/>1,275,349,356<text:s/></text:p>
          </table:table-cell>
          <table:table-cell office:value-type="float" office:value="9827" table:style-name="ce12">
            <text:p><text:s/>9,827<text:s/></text:p>
          </table:table-cell>
          <table:table-cell office:value-type="float" office:value="1049849673" table:style-name="ce12">
            <text:p><text:s/>1,049,849,673<text:s/></text:p>
          </table:table-cell>
          <table:table-cell table:style-name="ce12"/>
          <table:table-cell office:value-type="float" office:value="309923" table:style-name="ce14">
            <text:p><text:s/>309,923<text:s/></text:p>
          </table:table-cell>
          <table:table-cell office:value-type="float" office:value="1318918350" table:style-name="ce14">
            <text:p><text:s/>1,318,918,350<text:s/></text:p>
          </table:table-cell>
          <table:table-cell office:value-type="float" office:value="10904" table:style-name="ce14">
            <text:p><text:s/>10,904<text:s/></text:p>
          </table:table-cell>
          <table:table-cell office:value-type="float" office:value="1079128721" table:style-name="ce14">
            <text:p><text:s/>1,079,128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1057" table:style-name="ce12">
            <text:p><text:s/>71,057<text:s/></text:p>
          </table:table-cell>
          <table:table-cell office:value-type="float" office:value="263309277" table:style-name="ce12">
            <text:p><text:s/>263,309,277<text:s/></text:p>
          </table:table-cell>
          <table:table-cell office:value-type="float" office:value="2859" table:style-name="ce12">
            <text:p><text:s/>2,859<text:s/></text:p>
          </table:table-cell>
          <table:table-cell office:value-type="float" office:value="214945496" table:style-name="ce12">
            <text:p><text:s/>214,945,496<text:s/></text:p>
          </table:table-cell>
          <table:table-cell table:style-name="ce12"/>
          <table:table-cell office:value-type="float" office:value="80776" table:style-name="ce14">
            <text:p><text:s/>80,776<text:s/></text:p>
          </table:table-cell>
          <table:table-cell office:value-type="float" office:value="305853641" table:style-name="ce14">
            <text:p><text:s/>305,853,641<text:s/></text:p>
          </table:table-cell>
          <table:table-cell office:value-type="float" office:value="3158" table:style-name="ce14">
            <text:p><text:s/>3,158<text:s/></text:p>
          </table:table-cell>
          <table:table-cell office:value-type="float" office:value="235055808" table:style-name="ce14">
            <text:p><text:s/>235,055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478" table:style-name="ce12">
            <text:p><text:s/>10,478<text:s/></text:p>
          </table:table-cell>
          <table:table-cell office:value-type="float" office:value="27652927" table:style-name="ce12">
            <text:p><text:s/>27,652,927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49170820" table:style-name="ce12">
            <text:p><text:s/>49,170,820<text:s/></text:p>
          </table:table-cell>
          <table:table-cell table:style-name="ce12"/>
          <table:table-cell office:value-type="float" office:value="10763" table:style-name="ce14">
            <text:p><text:s/>10,763<text:s/></text:p>
          </table:table-cell>
          <table:table-cell office:value-type="float" office:value="32013731" table:style-name="ce14">
            <text:p><text:s/>32,013,731<text:s/></text:p>
          </table:table-cell>
          <table:table-cell office:value-type="float" office:value="992" table:style-name="ce14">
            <text:p><text:s/>992<text:s/></text:p>
          </table:table-cell>
          <table:table-cell office:value-type="float" office:value="55647693" table:style-name="ce14">
            <text:p><text:s/>55,647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435" table:style-name="ce12">
            <text:p><text:s/>17,435<text:s/></text:p>
          </table:table-cell>
          <table:table-cell office:value-type="float" office:value="42880040" table:style-name="ce12">
            <text:p><text:s/>42,880,040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42807726" table:style-name="ce12">
            <text:p><text:s/>42,807,726<text:s/></text:p>
          </table:table-cell>
          <table:table-cell table:style-name="ce12"/>
          <table:table-cell office:value-type="float" office:value="17965" table:style-name="ce14">
            <text:p><text:s/>17,965<text:s/></text:p>
          </table:table-cell>
          <table:table-cell office:value-type="float" office:value="44860691" table:style-name="ce14">
            <text:p><text:s/>44,860,691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42896574" table:style-name="ce14">
            <text:p><text:s/>42,896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7924" table:style-name="ce12">
            <text:p><text:s/>67,924<text:s/></text:p>
          </table:table-cell>
          <table:table-cell office:value-type="float" office:value="248997247" table:style-name="ce12">
            <text:p><text:s/>248,997,247<text:s/></text:p>
          </table:table-cell>
          <table:table-cell office:value-type="float" office:value="2085" table:style-name="ce12">
            <text:p><text:s/>2,085<text:s/></text:p>
          </table:table-cell>
          <table:table-cell office:value-type="float" office:value="175465546" table:style-name="ce12">
            <text:p><text:s/>175,465,546<text:s/></text:p>
          </table:table-cell>
          <table:table-cell table:style-name="ce12"/>
          <table:table-cell office:value-type="float" office:value="71534" table:style-name="ce14">
            <text:p><text:s/>71,534<text:s/></text:p>
          </table:table-cell>
          <table:table-cell office:value-type="float" office:value="258670634" table:style-name="ce14">
            <text:p><text:s/>258,670,634<text:s/></text:p>
          </table:table-cell>
          <table:table-cell office:value-type="float" office:value="2018" table:style-name="ce14">
            <text:p><text:s/>2,018<text:s/></text:p>
          </table:table-cell>
          <table:table-cell office:value-type="float" office:value="163967052" table:style-name="ce14">
            <text:p><text:s/>163,967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6035" table:style-name="ce12">
            <text:p><text:s/>36,035<text:s/></text:p>
          </table:table-cell>
          <table:table-cell office:value-type="float" office:value="87942352" table:style-name="ce12">
            <text:p><text:s/>87,942,352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91572852" table:style-name="ce12">
            <text:p><text:s/>91,572,852<text:s/></text:p>
          </table:table-cell>
          <table:table-cell table:style-name="ce12"/>
          <table:table-cell office:value-type="float" office:value="39321" table:style-name="ce14">
            <text:p><text:s/>39,321<text:s/></text:p>
          </table:table-cell>
          <table:table-cell office:value-type="float" office:value="97008724" table:style-name="ce14">
            <text:p><text:s/>97,008,724<text:s/></text:p>
          </table:table-cell>
          <table:table-cell office:value-type="float" office:value="1365" table:style-name="ce14">
            <text:p><text:s/>1,365<text:s/></text:p>
          </table:table-cell>
          <table:table-cell office:value-type="float" office:value="96044794" table:style-name="ce14">
            <text:p><text:s/>96,044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812" table:style-name="ce12">
            <text:p><text:s/>15,812<text:s/></text:p>
          </table:table-cell>
          <table:table-cell office:value-type="float" office:value="41133459" table:style-name="ce12">
            <text:p><text:s/>41,133,459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36547229" table:style-name="ce12">
            <text:p><text:s/>36,547,229<text:s/></text:p>
          </table:table-cell>
          <table:table-cell table:style-name="ce12"/>
          <table:table-cell office:value-type="float" office:value="16325" table:style-name="ce14">
            <text:p><text:s/>16,325<text:s/></text:p>
          </table:table-cell>
          <table:table-cell office:value-type="float" office:value="44293323" table:style-name="ce14">
            <text:p><text:s/>44,293,323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37593663" table:style-name="ce14">
            <text:p><text:s/>37,593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944" table:style-name="ce12">
            <text:p><text:s/>24,944<text:s/></text:p>
          </table:table-cell>
          <table:table-cell office:value-type="float" office:value="58152171" table:style-name="ce12">
            <text:p><text:s/>58,152,171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37369567" table:style-name="ce12">
            <text:p><text:s/>37,369,567<text:s/></text:p>
          </table:table-cell>
          <table:table-cell table:style-name="ce12"/>
          <table:table-cell office:value-type="float" office:value="24053" table:style-name="ce14">
            <text:p><text:s/>24,053<text:s/></text:p>
          </table:table-cell>
          <table:table-cell office:value-type="float" office:value="55144137" table:style-name="ce14">
            <text:p><text:s/>55,144,137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30768071" table:style-name="ce14">
            <text:p><text:s/>30,768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8547" table:style-name="ce12">
            <text:p><text:s/>28,547<text:s/></text:p>
          </table:table-cell>
          <table:table-cell office:value-type="float" office:value="87165665" table:style-name="ce12">
            <text:p><text:s/>87,165,665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47415167" table:style-name="ce12">
            <text:p><text:s/>47,415,167<text:s/></text:p>
          </table:table-cell>
          <table:table-cell table:style-name="ce12"/>
          <table:table-cell office:value-type="float" office:value="28891" table:style-name="ce14">
            <text:p><text:s/>28,891<text:s/></text:p>
          </table:table-cell>
          <table:table-cell office:value-type="float" office:value="89128853" table:style-name="ce14">
            <text:p><text:s/>89,128,853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42596138" table:style-name="ce14">
            <text:p><text:s/>42,596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80112" table:style-name="ce12">
            <text:p><text:s/>80,112<text:s/></text:p>
          </table:table-cell>
          <table:table-cell office:value-type="float" office:value="248543649" table:style-name="ce12">
            <text:p><text:s/>248,543,649<text:s/></text:p>
          </table:table-cell>
          <table:table-cell office:value-type="float" office:value="2028" table:style-name="ce12">
            <text:p><text:s/>2,028<text:s/></text:p>
          </table:table-cell>
          <table:table-cell office:value-type="float" office:value="118772666" table:style-name="ce12">
            <text:p><text:s/>118,772,666<text:s/></text:p>
          </table:table-cell>
          <table:table-cell table:style-name="ce12"/>
          <table:table-cell office:value-type="float" office:value="67805" table:style-name="ce14">
            <text:p><text:s/>67,805<text:s/></text:p>
          </table:table-cell>
          <table:table-cell office:value-type="float" office:value="224161004" table:style-name="ce14">
            <text:p><text:s/>224,161,004<text:s/></text:p>
          </table:table-cell>
          <table:table-cell office:value-type="float" office:value="1512" table:style-name="ce14">
            <text:p><text:s/>1,512<text:s/></text:p>
          </table:table-cell>
          <table:table-cell office:value-type="float" office:value="96165222" table:style-name="ce14">
            <text:p><text:s/>96,165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2185" table:style-name="ce12">
            <text:p><text:s/>42,185<text:s/></text:p>
          </table:table-cell>
          <table:table-cell office:value-type="float" office:value="106481299" table:style-name="ce12">
            <text:p><text:s/>106,481,299<text:s/></text:p>
          </table:table-cell>
          <table:table-cell office:value-type="float" office:value="1116" table:style-name="ce12">
            <text:p><text:s/>1,116<text:s/></text:p>
          </table:table-cell>
          <table:table-cell office:value-type="float" office:value="55008361" table:style-name="ce12">
            <text:p><text:s/>55,008,361<text:s/></text:p>
          </table:table-cell>
          <table:table-cell table:style-name="ce12"/>
          <table:table-cell office:value-type="float" office:value="43807" table:style-name="ce14">
            <text:p><text:s/>43,807<text:s/></text:p>
          </table:table-cell>
          <table:table-cell office:value-type="float" office:value="108668026" table:style-name="ce14">
            <text:p><text:s/>108,668,026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61693066" table:style-name="ce14">
            <text:p><text:s/>61,693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9291" table:style-name="ce12">
            <text:p><text:s/>29,291<text:s/></text:p>
          </table:table-cell>
          <table:table-cell office:value-type="float" office:value="81163044" table:style-name="ce12">
            <text:p><text:s/>81,163,044<text:s/></text:p>
          </table:table-cell>
          <table:table-cell office:value-type="float" office:value="1418" table:style-name="ce12">
            <text:p><text:s/>1,418<text:s/></text:p>
          </table:table-cell>
          <table:table-cell office:value-type="float" office:value="90604314" table:style-name="ce12">
            <text:p><text:s/>90,604,314<text:s/></text:p>
          </table:table-cell>
          <table:table-cell table:style-name="ce12"/>
          <table:table-cell office:value-type="float" office:value="34363" table:style-name="ce14">
            <text:p><text:s/>34,363<text:s/></text:p>
          </table:table-cell>
          <table:table-cell office:value-type="float" office:value="90597948" table:style-name="ce14">
            <text:p><text:s/>90,597,948<text:s/></text:p>
          </table:table-cell>
          <table:table-cell office:value-type="float" office:value="1373" table:style-name="ce14">
            <text:p><text:s/>1,373<text:s/></text:p>
          </table:table-cell>
          <table:table-cell office:value-type="float" office:value="83497195" table:style-name="ce14">
            <text:p><text:s/>83,497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4058" table:style-name="ce12">
            <text:p><text:s/>44,058<text:s/></text:p>
          </table:table-cell>
          <table:table-cell office:value-type="float" office:value="125007218" table:style-name="ce12">
            <text:p><text:s/>125,007,218<text:s/></text:p>
          </table:table-cell>
          <table:table-cell office:value-type="float" office:value="1242" table:style-name="ce12">
            <text:p><text:s/>1,242<text:s/></text:p>
          </table:table-cell>
          <table:table-cell office:value-type="float" office:value="88224108" table:style-name="ce12">
            <text:p><text:s/>88,224,108<text:s/></text:p>
          </table:table-cell>
          <table:table-cell table:style-name="ce12"/>
          <table:table-cell office:value-type="float" office:value="44157" table:style-name="ce14">
            <text:p><text:s/>44,157<text:s/></text:p>
          </table:table-cell>
          <table:table-cell office:value-type="float" office:value="128787466" table:style-name="ce14">
            <text:p><text:s/>128,787,466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95260389" table:style-name="ce14">
            <text:p><text:s/>95,260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0382" table:style-name="ce12">
            <text:p><text:s/>60,382<text:s/></text:p>
          </table:table-cell>
          <table:table-cell office:value-type="float" office:value="161400547" table:style-name="ce12">
            <text:p><text:s/>161,400,547<text:s/></text:p>
          </table:table-cell>
          <table:table-cell office:value-type="float" office:value="1701" table:style-name="ce12">
            <text:p><text:s/>1,701<text:s/></text:p>
          </table:table-cell>
          <table:table-cell office:value-type="float" office:value="109968688" table:style-name="ce12">
            <text:p><text:s/>109,968,688<text:s/></text:p>
          </table:table-cell>
          <table:table-cell table:style-name="ce12"/>
          <table:table-cell office:value-type="float" office:value="64196" table:style-name="ce14">
            <text:p><text:s/>64,196<text:s/></text:p>
          </table:table-cell>
          <table:table-cell office:value-type="float" office:value="169681045" table:style-name="ce14">
            <text:p><text:s/>169,681,045<text:s/></text:p>
          </table:table-cell>
          <table:table-cell office:value-type="float" office:value="1804" table:style-name="ce14">
            <text:p><text:s/>1,804<text:s/></text:p>
          </table:table-cell>
          <table:table-cell office:value-type="float" office:value="117377756" table:style-name="ce14">
            <text:p><text:s/>117,377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4649" table:style-name="ce12">
            <text:p><text:s/>14,649<text:s/></text:p>
          </table:table-cell>
          <table:table-cell office:value-type="float" office:value="35026961" table:style-name="ce12">
            <text:p><text:s/>35,026,961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21082670" table:style-name="ce12">
            <text:p><text:s/>21,082,670<text:s/></text:p>
          </table:table-cell>
          <table:table-cell table:style-name="ce12"/>
          <table:table-cell office:value-type="float" office:value="18868" table:style-name="ce14">
            <text:p><text:s/>18,868<text:s/></text:p>
          </table:table-cell>
          <table:table-cell office:value-type="float" office:value="44726105" table:style-name="ce14">
            <text:p><text:s/>44,726,105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1247575" table:style-name="ce14">
            <text:p><text:s/>21,247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37304" table:style-name="ce12">
            <text:p><text:s/>37,304<text:s/></text:p>
          </table:table-cell>
          <table:table-cell office:value-type="float" office:value="105722459" table:style-name="ce12">
            <text:p><text:s/>105,722,459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65958713" table:style-name="ce12">
            <text:p><text:s/>65,958,713<text:s/></text:p>
          </table:table-cell>
          <table:table-cell table:style-name="ce12"/>
          <table:table-cell office:value-type="float" office:value="46779" table:style-name="ce14">
            <text:p><text:s/>46,779<text:s/></text:p>
          </table:table-cell>
          <table:table-cell office:value-type="float" office:value="134150135" table:style-name="ce14">
            <text:p><text:s/>134,150,135<text:s/></text:p>
          </table:table-cell>
          <table:table-cell office:value-type="float" office:value="1225" table:style-name="ce14">
            <text:p><text:s/>1,225<text:s/></text:p>
          </table:table-cell>
          <table:table-cell office:value-type="float" office:value="86895408" table:style-name="ce14">
            <text:p><text:s/>86,895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9859" table:style-name="ce12">
            <text:p><text:s/>19,859<text:s/></text:p>
          </table:table-cell>
          <table:table-cell office:value-type="float" office:value="35319950" table:style-name="ce12">
            <text:p><text:s/>35,319,950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8502942" table:style-name="ce12">
            <text:p><text:s/>18,502,942<text:s/></text:p>
          </table:table-cell>
          <table:table-cell table:style-name="ce12"/>
          <table:table-cell office:value-type="float" office:value="19789" table:style-name="ce14">
            <text:p><text:s/>19,789<text:s/></text:p>
          </table:table-cell>
          <table:table-cell office:value-type="float" office:value="37078645" table:style-name="ce14">
            <text:p><text:s/>37,078,645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8079707" table:style-name="ce14">
            <text:p><text:s/>18,079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7651" table:style-name="ce12">
            <text:p><text:s/>17,651<text:s/></text:p>
          </table:table-cell>
          <table:table-cell office:value-type="float" office:value="43917244" table:style-name="ce12">
            <text:p><text:s/>43,917,244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37017933" table:style-name="ce12">
            <text:p><text:s/>37,017,933<text:s/></text:p>
          </table:table-cell>
          <table:table-cell table:style-name="ce12"/>
          <table:table-cell office:value-type="float" office:value="16877" table:style-name="ce14">
            <text:p><text:s/>16,877<text:s/></text:p>
          </table:table-cell>
          <table:table-cell office:value-type="float" office:value="41755333" table:style-name="ce14">
            <text:p><text:s/>41,755,333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36103594" table:style-name="ce14">
            <text:p><text:s/>36,103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1154875" table:style-name="ce12">
            <text:p><text:s/>1,154,87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691490" table:style-name="ce12">
            <text:p><text:s/>3,691,490<text:s/></text:p>
          </table:table-cell>
          <table:table-cell table:style-name="ce12"/>
          <table:table-cell office:value-type="float" office:value="843" table:style-name="ce14">
            <text:p><text:s/>843<text:s/></text:p>
          </table:table-cell>
          <table:table-cell office:value-type="float" office:value="1175935" table:style-name="ce14">
            <text:p><text:s/>1,175,93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818736" table:style-name="ce14">
            <text:p><text:s/>3,818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547" table:style-name="ce12">
            <text:p><text:s/>9,547<text:s/></text:p>
          </table:table-cell>
          <table:table-cell office:value-type="float" office:value="9100073" table:style-name="ce12">
            <text:p><text:s/>9,100,073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9740952" table:style-name="ce12">
            <text:p><text:s/>9,740,952<text:s/></text:p>
          </table:table-cell>
          <table:table-cell table:style-name="ce12"/>
          <table:table-cell office:value-type="float" office:value="9606" table:style-name="ce14">
            <text:p><text:s/>9,606<text:s/></text:p>
          </table:table-cell>
          <table:table-cell office:value-type="float" office:value="9301222" table:style-name="ce14">
            <text:p><text:s/>9,301,222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1604483" table:style-name="ce14">
            <text:p><text:s/>11,604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6201" table:style-name="ce12">
            <text:p><text:s/>6,201<text:s/></text:p>
          </table:table-cell>
          <table:table-cell office:value-type="float" office:value="14735868" table:style-name="ce12">
            <text:p><text:s/>14,735,86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527647" table:style-name="ce12">
            <text:p><text:s/>4,527,647<text:s/></text:p>
          </table:table-cell>
          <table:table-cell table:style-name="ce12"/>
          <table:table-cell office:value-type="float" office:value="6167" table:style-name="ce14">
            <text:p><text:s/>6,167<text:s/></text:p>
          </table:table-cell>
          <table:table-cell office:value-type="float" office:value="14595621" table:style-name="ce14">
            <text:p><text:s/>14,595,62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799340" table:style-name="ce14">
            <text:p><text:s/>4,799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344786" table:style-name="ce12">
            <text:p><text:s/>344,78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0773499" table:style-name="ce12">
            <text:p><text:s/>10,773,499<text:s/></text:p>
          </table:table-cell>
          <table:table-cell table:style-name="ce12"/>
          <table:table-cell office:value-type="float" office:value="125" table:style-name="ce14">
            <text:p><text:s/>125<text:s/></text:p>
          </table:table-cell>
          <table:table-cell office:value-type="float" office:value="446061" table:style-name="ce14">
            <text:p><text:s/>446,06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0973426" table:style-name="ce14">
            <text:p><text:s/>10,973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064" table:style-name="ce12">
            <text:p><text:s/>7,064<text:s/></text:p>
          </table:table-cell>
          <table:table-cell office:value-type="float" office:value="11750136" table:style-name="ce12">
            <text:p><text:s/>11,750,136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1369848" table:style-name="ce12">
            <text:p><text:s/>11,369,848<text:s/></text:p>
          </table:table-cell>
          <table:table-cell table:style-name="ce12"/>
          <table:table-cell office:value-type="float" office:value="7068" table:style-name="ce14">
            <text:p><text:s/>7,068<text:s/></text:p>
          </table:table-cell>
          <table:table-cell office:value-type="float" office:value="11840007" table:style-name="ce14">
            <text:p><text:s/>11,840,00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0479438" table:style-name="ce14">
            <text:p><text:s/>10,479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933" table:style-name="ce12">
            <text:p><text:s/>1,933<text:s/></text:p>
          </table:table-cell>
          <table:table-cell office:value-type="float" office:value="3191356" table:style-name="ce12">
            <text:p><text:s/>3,191,356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1195255" table:style-name="ce12">
            <text:p><text:s/>11,195,255<text:s/></text:p>
          </table:table-cell>
          <table:table-cell table:style-name="ce12"/>
          <table:table-cell office:value-type="float" office:value="1765" table:style-name="ce14">
            <text:p><text:s/>1,765<text:s/></text:p>
          </table:table-cell>
          <table:table-cell office:value-type="float" office:value="3183613" table:style-name="ce14">
            <text:p><text:s/>3,183,613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2715423" table:style-name="ce14">
            <text:p><text:s/>12,715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953" table:style-name="ce12">
            <text:p><text:s/>10,953<text:s/></text:p>
          </table:table-cell>
          <table:table-cell office:value-type="float" office:value="21604440" table:style-name="ce12">
            <text:p><text:s/>21,604,440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6338476" table:style-name="ce12">
            <text:p><text:s/>16,338,476<text:s/></text:p>
          </table:table-cell>
          <table:table-cell table:style-name="ce12"/>
          <table:table-cell office:value-type="float" office:value="11338" table:style-name="ce14">
            <text:p><text:s/>11,338<text:s/></text:p>
          </table:table-cell>
          <table:table-cell office:value-type="float" office:value="21778046" table:style-name="ce14">
            <text:p><text:s/>21,778,046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4713205" table:style-name="ce14">
            <text:p><text:s/>14,713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534" table:style-name="ce12">
            <text:p><text:s/>33,534<text:s/></text:p>
          </table:table-cell>
          <table:table-cell office:value-type="float" office:value="73583650" table:style-name="ce12">
            <text:p><text:s/>73,583,650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46116889" table:style-name="ce12">
            <text:p><text:s/>46,116,889<text:s/></text:p>
          </table:table-cell>
          <table:table-cell table:style-name="ce12"/>
          <table:table-cell office:value-type="float" office:value="35714" table:style-name="ce14">
            <text:p><text:s/>35,714<text:s/></text:p>
          </table:table-cell>
          <table:table-cell office:value-type="float" office:value="79711429" table:style-name="ce14">
            <text:p><text:s/>79,711,429<text:s/></text:p>
          </table:table-cell>
          <table:table-cell office:value-type="float" office:value="784" table:style-name="ce14">
            <text:p><text:s/>784<text:s/></text:p>
          </table:table-cell>
          <table:table-cell office:value-type="float" office:value="40624405" table:style-name="ce14">
            <text:p><text:s/>40,624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366" table:style-name="ce14">
            <text:p><text:s/>18,366<text:s/></text:p>
          </table:table-cell>
          <table:table-cell office:value-type="float" office:value="37116690" table:style-name="ce14">
            <text:p><text:s/>37,116,690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35730404" table:style-name="ce14">
            <text:p><text:s/>35,730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6593" table:style-name="ce12">
            <text:p><text:s/>76,593<text:s/></text:p>
          </table:table-cell>
          <table:table-cell office:value-type="float" office:value="208958319" table:style-name="ce12">
            <text:p><text:s/>208,958,319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26524957" table:style-name="ce12">
            <text:p><text:s/>26,524,957<text:s/></text:p>
          </table:table-cell>
          <table:table-cell table:style-name="ce12"/>
          <table:table-cell office:value-type="float" office:value="80451" table:style-name="ce14">
            <text:p><text:s/>80,451<text:s/></text:p>
          </table:table-cell>
          <table:table-cell office:value-type="float" office:value="230104370" table:style-name="ce14">
            <text:p><text:s/>230,104,370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36795412" table:style-name="ce14">
            <text:p><text:s/>36,795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132" table:style-name="ce12">
            <text:p><text:s/>14,132<text:s/></text:p>
          </table:table-cell>
          <table:table-cell office:value-type="float" office:value="28408678" table:style-name="ce12">
            <text:p><text:s/>28,408,678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18490186" table:style-name="ce12">
            <text:p><text:s/>18,490,186<text:s/></text:p>
          </table:table-cell>
          <table:table-cell table:style-name="ce12"/>
          <table:table-cell office:value-type="float" office:value="14774" table:style-name="ce14">
            <text:p><text:s/>14,774<text:s/></text:p>
          </table:table-cell>
          <table:table-cell office:value-type="float" office:value="30393929" table:style-name="ce14">
            <text:p><text:s/>30,393,929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18624293" table:style-name="ce14">
            <text:p><text:s/>18,624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55858" table:style-name="ce12">
            <text:p><text:s/>55,858<text:s/></text:p>
          </table:table-cell>
          <table:table-cell office:value-type="float" office:value="144670964" table:style-name="ce12">
            <text:p><text:s/>144,670,964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96510005" table:style-name="ce12">
            <text:p><text:s/>96,510,005<text:s/></text:p>
          </table:table-cell>
          <table:table-cell table:style-name="ce12"/>
          <table:table-cell office:value-type="float" office:value="65721" table:style-name="ce14">
            <text:p><text:s/>65,721<text:s/></text:p>
          </table:table-cell>
          <table:table-cell office:value-type="float" office:value="181578357" table:style-name="ce14">
            <text:p><text:s/>181,578,357<text:s/></text:p>
          </table:table-cell>
          <table:table-cell office:value-type="float" office:value="1532" table:style-name="ce14">
            <text:p><text:s/>1,532<text:s/></text:p>
          </table:table-cell>
          <table:table-cell office:value-type="float" office:value="97023253" table:style-name="ce14">
            <text:p><text:s/>97,023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62" table:style-name="ce12">
            <text:p><text:s/>1,962<text:s/></text:p>
          </table:table-cell>
          <table:table-cell office:value-type="float" office:value="2645542" table:style-name="ce12">
            <text:p><text:s/>2,645,54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3532" table:style-name="ce12">
            <text:p><text:s/>433,532<text:s/></text:p>
          </table:table-cell>
          <table:table-cell table:style-name="ce12"/>
          <table:table-cell office:value-type="float" office:value="1997" table:style-name="ce14">
            <text:p><text:s/>1,997<text:s/></text:p>
          </table:table-cell>
          <table:table-cell office:value-type="float" office:value="2546160" table:style-name="ce14">
            <text:p><text:s/>2,546,16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51620" table:style-name="ce14">
            <text:p><text:s/>551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3985901" table:style-name="ce12">
            <text:p><text:s/>3,985,9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04" table:style-name="ce14">
            <text:p><text:s/>1,604<text:s/></text:p>
          </table:table-cell>
          <table:table-cell office:value-type="float" office:value="3665850" table:style-name="ce14">
            <text:p><text:s/>3,665,8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783" table:style-name="ce12">
            <text:p><text:s/>16,783<text:s/></text:p>
          </table:table-cell>
          <table:table-cell office:value-type="float" office:value="33290205" table:style-name="ce12">
            <text:p><text:s/>33,290,205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3767960" table:style-name="ce12">
            <text:p><text:s/>13,767,960<text:s/></text:p>
          </table:table-cell>
          <table:table-cell table:style-name="ce12"/>
          <table:table-cell office:value-type="float" office:value="16657" table:style-name="ce14">
            <text:p><text:s/>16,657<text:s/></text:p>
          </table:table-cell>
          <table:table-cell office:value-type="float" office:value="33398807" table:style-name="ce14">
            <text:p><text:s/>33,398,807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3600212" table:style-name="ce14">
            <text:p><text:s/>13,600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1912354" table:style-name="ce12">
            <text:p><text:s/>1,912,35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74914" table:style-name="ce12">
            <text:p><text:s/>1,974,914<text:s/></text:p>
          </table:table-cell>
          <table:table-cell table:style-name="ce12"/>
          <table:table-cell office:value-type="float" office:value="1338" table:style-name="ce14">
            <text:p><text:s/>1,338<text:s/></text:p>
          </table:table-cell>
          <table:table-cell office:value-type="float" office:value="1905016" table:style-name="ce14">
            <text:p><text:s/>1,905,01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02313" table:style-name="ce14">
            <text:p><text:s/>1,702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986" table:style-name="ce12">
            <text:p><text:s/>3,986<text:s/></text:p>
          </table:table-cell>
          <table:table-cell office:value-type="float" office:value="8747570" table:style-name="ce12">
            <text:p><text:s/>8,747,57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1165" table:style-name="ce12">
            <text:p><text:s/>51,165<text:s/></text:p>
          </table:table-cell>
          <table:table-cell table:style-name="ce12"/>
          <table:table-cell office:value-type="float" office:value="3913" table:style-name="ce14">
            <text:p><text:s/>3,913<text:s/></text:p>
          </table:table-cell>
          <table:table-cell office:value-type="float" office:value="8405031" table:style-name="ce14">
            <text:p><text:s/>8,405,03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1203" table:style-name="ce14">
            <text:p><text:s/>81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787" table:style-name="ce12">
            <text:p><text:s/>9,787<text:s/></text:p>
          </table:table-cell>
          <table:table-cell office:value-type="float" office:value="24320825" table:style-name="ce12">
            <text:p><text:s/>24,320,82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35219" table:style-name="ce12">
            <text:p><text:s/>335,219<text:s/></text:p>
          </table:table-cell>
          <table:table-cell table:style-name="ce12"/>
          <table:table-cell office:value-type="float" office:value="9918" table:style-name="ce14">
            <text:p><text:s/>9,918<text:s/></text:p>
          </table:table-cell>
          <table:table-cell office:value-type="float" office:value="24308598" table:style-name="ce14">
            <text:p><text:s/>24,308,59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1002" table:style-name="ce14">
            <text:p><text:s/>161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226" table:style-name="ce12">
            <text:p><text:s/>2,226<text:s/></text:p>
          </table:table-cell>
          <table:table-cell office:value-type="float" office:value="9399435" table:style-name="ce12">
            <text:p><text:s/>9,399,43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03439" table:style-name="ce12">
            <text:p><text:s/>1,103,439<text:s/></text:p>
          </table:table-cell>
          <table:table-cell table:style-name="ce12"/>
          <table:table-cell office:value-type="float" office:value="2260" table:style-name="ce14">
            <text:p><text:s/>2,260<text:s/></text:p>
          </table:table-cell>
          <table:table-cell office:value-type="float" office:value="9016191" table:style-name="ce14">
            <text:p><text:s/>9,016,19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313926" table:style-name="ce14">
            <text:p><text:s/>2,313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53" table:style-name="ce14">
            <text:p><text:s/>3,753<text:s/></text:p>
          </table:table-cell>
          <table:table-cell office:value-type="float" office:value="4329769" table:style-name="ce14">
            <text:p><text:s/>4,329,76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756572" table:style-name="ce14">
            <text:p><text:s/>4,756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271232" table:style-name="ce12">
            <text:p><text:s/>271,23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339439" table:style-name="ce12">
            <text:p><text:s/>4,339,439<text:s/></text:p>
          </table:table-cell>
          <table:table-cell table:style-name="ce12"/>
          <table:table-cell office:value-type="float" office:value="1083" table:style-name="ce14">
            <text:p><text:s/>1,083<text:s/></text:p>
          </table:table-cell>
          <table:table-cell office:value-type="float" office:value="2630804" table:style-name="ce14">
            <text:p><text:s/>2,630,80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246338" table:style-name="ce14">
            <text:p><text:s/>4,246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973061" table:style-name="ce12">
            <text:p><text:s/>973,06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63448" table:style-name="ce12">
            <text:p><text:s/>3,263,448<text:s/></text:p>
          </table:table-cell>
          <table:table-cell table:style-name="ce12"/>
          <table:table-cell office:value-type="float" office:value="907" table:style-name="ce14">
            <text:p><text:s/>907<text:s/></text:p>
          </table:table-cell>
          <table:table-cell office:value-type="float" office:value="748442" table:style-name="ce14">
            <text:p><text:s/>748,44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285208" table:style-name="ce14">
            <text:p><text:s/>2,285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4059" table:style-name="ce12">
            <text:p><text:s/>14,059<text:s/></text:p>
          </table:table-cell>
          <table:table-cell office:value-type="float" office:value="35272295" table:style-name="ce12">
            <text:p><text:s/>35,272,295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6508164" table:style-name="ce12">
            <text:p><text:s/>6,508,164<text:s/></text:p>
          </table:table-cell>
          <table:table-cell table:style-name="ce12"/>
          <table:table-cell office:value-type="float" office:value="14688" table:style-name="ce14">
            <text:p><text:s/>14,688<text:s/></text:p>
          </table:table-cell>
          <table:table-cell office:value-type="float" office:value="36707166" table:style-name="ce14">
            <text:p><text:s/>36,707,16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5786542" table:style-name="ce14">
            <text:p><text:s/>5,786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288" table:style-name="ce12">
            <text:p><text:s/>3,288<text:s/></text:p>
          </table:table-cell>
          <table:table-cell office:value-type="float" office:value="15368421" table:style-name="ce12">
            <text:p><text:s/>15,368,421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7470622" table:style-name="ce12">
            <text:p><text:s/>7,470,622<text:s/></text:p>
          </table:table-cell>
          <table:table-cell table:style-name="ce12"/>
          <table:table-cell office:value-type="float" office:value="3597" table:style-name="ce14">
            <text:p><text:s/>3,597<text:s/></text:p>
          </table:table-cell>
          <table:table-cell office:value-type="float" office:value="15908978" table:style-name="ce14">
            <text:p><text:s/>15,908,97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825233" table:style-name="ce14">
            <text:p><text:s/>5,825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617" table:style-name="ce12">
            <text:p><text:s/>3,617<text:s/></text:p>
          </table:table-cell>
          <table:table-cell office:value-type="float" office:value="8942343" table:style-name="ce12">
            <text:p><text:s/>8,942,3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56" table:style-name="ce14">
            <text:p><text:s/>4,256<text:s/></text:p>
          </table:table-cell>
          <table:table-cell office:value-type="float" office:value="12996335" table:style-name="ce14">
            <text:p><text:s/>12,996,3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398" table:style-name="ce12">
            <text:p><text:s/>1,398<text:s/></text:p>
          </table:table-cell>
          <table:table-cell office:value-type="float" office:value="2429720" table:style-name="ce12">
            <text:p><text:s/>2,429,72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178025" table:style-name="ce12">
            <text:p><text:s/>7,178,025<text:s/></text:p>
          </table:table-cell>
          <table:table-cell table:style-name="ce12"/>
          <table:table-cell office:value-type="float" office:value="600" table:style-name="ce14">
            <text:p><text:s/>600<text:s/></text:p>
          </table:table-cell>
          <table:table-cell office:value-type="float" office:value="720503" table:style-name="ce14">
            <text:p><text:s/>720,50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12760" table:style-name="ce14">
            <text:p><text:s/>1,312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909" table:style-name="ce12">
            <text:p><text:s/>3,909<text:s/></text:p>
          </table:table-cell>
          <table:table-cell office:value-type="float" office:value="9866487" table:style-name="ce12">
            <text:p><text:s/>9,866,48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5963" table:style-name="ce12">
            <text:p><text:s/>75,963<text:s/></text:p>
          </table:table-cell>
          <table:table-cell table:style-name="ce12"/>
          <table:table-cell office:value-type="float" office:value="4219" table:style-name="ce14">
            <text:p><text:s/>4,219<text:s/></text:p>
          </table:table-cell>
          <table:table-cell office:value-type="float" office:value="10399176" table:style-name="ce14">
            <text:p><text:s/>10,399,17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4051" table:style-name="ce14">
            <text:p><text:s/>74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549" table:style-name="ce12">
            <text:p><text:s/>19,549<text:s/></text:p>
          </table:table-cell>
          <table:table-cell office:value-type="float" office:value="41648239" table:style-name="ce12">
            <text:p><text:s/>41,648,239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5355689" table:style-name="ce12">
            <text:p><text:s/>15,355,689<text:s/></text:p>
          </table:table-cell>
          <table:table-cell table:style-name="ce12"/>
          <table:table-cell office:value-type="float" office:value="18921" table:style-name="ce14">
            <text:p><text:s/>18,921<text:s/></text:p>
          </table:table-cell>
          <table:table-cell office:value-type="float" office:value="39517028" table:style-name="ce14">
            <text:p><text:s/>39,517,028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6456025" table:style-name="ce14">
            <text:p><text:s/>16,456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4200" table:style-name="ce12">
            <text:p><text:s/>24,200<text:s/></text:p>
          </table:table-cell>
          <table:table-cell office:value-type="float" office:value="58659931" table:style-name="ce12">
            <text:p><text:s/>58,659,931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3031009" table:style-name="ce12">
            <text:p><text:s/>23,031,009<text:s/></text:p>
          </table:table-cell>
          <table:table-cell table:style-name="ce12"/>
          <table:table-cell office:value-type="float" office:value="23309" table:style-name="ce14">
            <text:p><text:s/>23,309<text:s/></text:p>
          </table:table-cell>
          <table:table-cell office:value-type="float" office:value="58281834" table:style-name="ce14">
            <text:p><text:s/>58,281,83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3047553" table:style-name="ce14">
            <text:p><text:s/>23,047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1649722" table:style-name="ce12">
            <text:p><text:s/>1,649,72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5251622" table:style-name="ce12">
            <text:p><text:s/>15,251,622<text:s/></text:p>
          </table:table-cell>
          <table:table-cell table:style-name="ce12"/>
          <table:table-cell office:value-type="float" office:value="968" table:style-name="ce14">
            <text:p><text:s/>968<text:s/></text:p>
          </table:table-cell>
          <table:table-cell office:value-type="float" office:value="2232308" table:style-name="ce14">
            <text:p><text:s/>2,232,30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3763384" table:style-name="ce14">
            <text:p><text:s/>13,763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666" table:style-name="ce12">
            <text:p><text:s/>5,666<text:s/></text:p>
          </table:table-cell>
          <table:table-cell office:value-type="float" office:value="9896317" table:style-name="ce12">
            <text:p><text:s/>9,896,3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51" table:style-name="ce12">
            <text:p><text:s/>5,051<text:s/></text:p>
          </table:table-cell>
          <table:table-cell table:style-name="ce12"/>
          <table:table-cell office:value-type="float" office:value="5907" table:style-name="ce14">
            <text:p><text:s/>5,907<text:s/></text:p>
          </table:table-cell>
          <table:table-cell office:value-type="float" office:value="10423304" table:style-name="ce14">
            <text:p><text:s/>10,423,3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32" table:style-name="ce12">
            <text:p><text:s/>2,032<text:s/></text:p>
          </table:table-cell>
          <table:table-cell office:value-type="float" office:value="4623397" table:style-name="ce12">
            <text:p><text:s/>4,623,39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49266" table:style-name="ce12">
            <text:p><text:s/>1,049,266<text:s/></text:p>
          </table:table-cell>
          <table:table-cell table:style-name="ce12"/>
          <table:table-cell office:value-type="float" office:value="2206" table:style-name="ce14">
            <text:p><text:s/>2,206<text:s/></text:p>
          </table:table-cell>
          <table:table-cell office:value-type="float" office:value="6447834" table:style-name="ce14">
            <text:p><text:s/>6,447,83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51277" table:style-name="ce14">
            <text:p><text:s/>851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384" table:style-name="ce12">
            <text:p><text:s/>4,384<text:s/></text:p>
          </table:table-cell>
          <table:table-cell office:value-type="float" office:value="12452216" table:style-name="ce12">
            <text:p><text:s/>12,452,21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339566" table:style-name="ce12">
            <text:p><text:s/>5,339,566<text:s/></text:p>
          </table:table-cell>
          <table:table-cell table:style-name="ce12"/>
          <table:table-cell office:value-type="float" office:value="4451" table:style-name="ce14">
            <text:p><text:s/>4,451<text:s/></text:p>
          </table:table-cell>
          <table:table-cell office:value-type="float" office:value="13206414" table:style-name="ce14">
            <text:p><text:s/>13,206,41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519276" table:style-name="ce14">
            <text:p><text:s/>4,519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13" table:style-name="ce12">
            <text:p><text:s/>2,013<text:s/></text:p>
          </table:table-cell>
          <table:table-cell office:value-type="float" office:value="3414066" table:style-name="ce12">
            <text:p><text:s/>3,414,06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062415" table:style-name="ce12">
            <text:p><text:s/>5,062,415<text:s/></text:p>
          </table:table-cell>
          <table:table-cell table:style-name="ce12"/>
          <table:table-cell office:value-type="float" office:value="2111" table:style-name="ce14">
            <text:p><text:s/>2,111<text:s/></text:p>
          </table:table-cell>
          <table:table-cell office:value-type="float" office:value="3460167" table:style-name="ce14">
            <text:p><text:s/>3,460,16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794960" table:style-name="ce14">
            <text:p><text:s/>5,794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608" table:style-name="ce12">
            <text:p><text:s/>2,608<text:s/></text:p>
          </table:table-cell>
          <table:table-cell office:value-type="float" office:value="5114683" table:style-name="ce12">
            <text:p><text:s/>5,114,683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3008844" table:style-name="ce12">
            <text:p><text:s/>13,008,844<text:s/></text:p>
          </table:table-cell>
          <table:table-cell table:style-name="ce12"/>
          <table:table-cell office:value-type="float" office:value="2792" table:style-name="ce14">
            <text:p><text:s/>2,792<text:s/></text:p>
          </table:table-cell>
          <table:table-cell office:value-type="float" office:value="5355134" table:style-name="ce14">
            <text:p><text:s/>5,355,134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2313417" table:style-name="ce14">
            <text:p><text:s/>12,313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777" table:style-name="ce12">
            <text:p><text:s/>5,777<text:s/></text:p>
          </table:table-cell>
          <table:table-cell office:value-type="float" office:value="4370906" table:style-name="ce12">
            <text:p><text:s/>4,370,906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234828" table:style-name="ce12">
            <text:p><text:s/>5,234,828<text:s/></text:p>
          </table:table-cell>
          <table:table-cell table:style-name="ce12"/>
          <table:table-cell office:value-type="float" office:value="6063" table:style-name="ce14">
            <text:p><text:s/>6,063<text:s/></text:p>
          </table:table-cell>
          <table:table-cell office:value-type="float" office:value="4692177" table:style-name="ce14">
            <text:p><text:s/>4,692,177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5510374" table:style-name="ce14">
            <text:p><text:s/>5,510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671" table:style-name="ce12">
            <text:p><text:s/>6,671<text:s/></text:p>
          </table:table-cell>
          <table:table-cell office:value-type="float" office:value="6338468" table:style-name="ce12">
            <text:p><text:s/>6,338,468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8001035" table:style-name="ce12">
            <text:p><text:s/>8,001,035<text:s/></text:p>
          </table:table-cell>
          <table:table-cell table:style-name="ce12"/>
          <table:table-cell office:value-type="float" office:value="6630" table:style-name="ce14">
            <text:p><text:s/>6,630<text:s/></text:p>
          </table:table-cell>
          <table:table-cell office:value-type="float" office:value="6231243" table:style-name="ce14">
            <text:p><text:s/>6,231,243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623967" table:style-name="ce14">
            <text:p><text:s/>6,623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48" table:style-name="ce12">
            <text:p><text:s/>1,448<text:s/></text:p>
          </table:table-cell>
          <table:table-cell office:value-type="float" office:value="2426770" table:style-name="ce12">
            <text:p><text:s/>2,426,7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9" table:style-name="ce14">
            <text:p><text:s/>1,459<text:s/></text:p>
          </table:table-cell>
          <table:table-cell office:value-type="float" office:value="2359223" table:style-name="ce14">
            <text:p><text:s/>2,359,2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459" table:style-name="ce12">
            <text:p><text:s/>2,459<text:s/></text:p>
          </table:table-cell>
          <table:table-cell office:value-type="float" office:value="2231624" table:style-name="ce12">
            <text:p><text:s/>2,231,6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35" table:style-name="ce14">
            <text:p><text:s/>2,535<text:s/></text:p>
          </table:table-cell>
          <table:table-cell office:value-type="float" office:value="2168178" table:style-name="ce14">
            <text:p><text:s/>2,168,1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475" table:style-name="ce12">
            <text:p><text:s/>2,475<text:s/></text:p>
          </table:table-cell>
          <table:table-cell office:value-type="float" office:value="4506932" table:style-name="ce12">
            <text:p><text:s/>4,506,932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0474390" table:style-name="ce12">
            <text:p><text:s/>10,474,390<text:s/></text:p>
          </table:table-cell>
          <table:table-cell table:style-name="ce12"/>
          <table:table-cell office:value-type="float" office:value="2653" table:style-name="ce14">
            <text:p><text:s/>2,653<text:s/></text:p>
          </table:table-cell>
          <table:table-cell office:value-type="float" office:value="4961341" table:style-name="ce14">
            <text:p><text:s/>4,961,341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8999113" table:style-name="ce14">
            <text:p><text:s/>8,999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829" table:style-name="ce12">
            <text:p><text:s/>2,829<text:s/></text:p>
          </table:table-cell>
          <table:table-cell office:value-type="float" office:value="4689274" table:style-name="ce12">
            <text:p><text:s/>4,689,274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8477393" table:style-name="ce12">
            <text:p><text:s/>8,477,393<text:s/></text:p>
          </table:table-cell>
          <table:table-cell table:style-name="ce12"/>
          <table:table-cell office:value-type="float" office:value="2929" table:style-name="ce14">
            <text:p><text:s/>2,929<text:s/></text:p>
          </table:table-cell>
          <table:table-cell office:value-type="float" office:value="5526317" table:style-name="ce14">
            <text:p><text:s/>5,526,31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394415" table:style-name="ce14">
            <text:p><text:s/>7,394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754" table:style-name="ce12">
            <text:p><text:s/>1,754<text:s/></text:p>
          </table:table-cell>
          <table:table-cell office:value-type="float" office:value="2993822" table:style-name="ce12">
            <text:p><text:s/>2,993,82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24769" table:style-name="ce12">
            <text:p><text:s/>1,324,769<text:s/></text:p>
          </table:table-cell>
          <table:table-cell table:style-name="ce12"/>
          <table:table-cell office:value-type="float" office:value="1645" table:style-name="ce14">
            <text:p><text:s/>1,645<text:s/></text:p>
          </table:table-cell>
          <table:table-cell office:value-type="float" office:value="2658769" table:style-name="ce14">
            <text:p><text:s/>2,658,76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76225" table:style-name="ce14">
            <text:p><text:s/>1,276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9583" table:style-name="ce12">
            <text:p><text:s/>39,583<text:s/></text:p>
          </table:table-cell>
          <table:table-cell office:value-type="float" office:value="110679037" table:style-name="ce12">
            <text:p><text:s/>110,679,037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80857885" table:style-name="ce12">
            <text:p><text:s/>80,857,885<text:s/></text:p>
          </table:table-cell>
          <table:table-cell table:style-name="ce12"/>
          <table:table-cell office:value-type="float" office:value="40009" table:style-name="ce14">
            <text:p><text:s/>40,009<text:s/></text:p>
          </table:table-cell>
          <table:table-cell office:value-type="float" office:value="111919133" table:style-name="ce14">
            <text:p><text:s/>111,919,133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85099871" table:style-name="ce14">
            <text:p><text:s/>85,099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551" table:style-name="ce12">
            <text:p><text:s/>4,551<text:s/></text:p>
          </table:table-cell>
          <table:table-cell office:value-type="float" office:value="9228899" table:style-name="ce12">
            <text:p><text:s/>9,228,89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1361" table:style-name="ce12">
            <text:p><text:s/>261,361<text:s/></text:p>
          </table:table-cell>
          <table:table-cell table:style-name="ce12"/>
          <table:table-cell office:value-type="float" office:value="4378" table:style-name="ce14">
            <text:p><text:s/>4,378<text:s/></text:p>
          </table:table-cell>
          <table:table-cell office:value-type="float" office:value="8461870" table:style-name="ce14">
            <text:p><text:s/>8,461,87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95185" table:style-name="ce14">
            <text:p><text:s/>295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664" table:style-name="ce12">
            <text:p><text:s/>2,664<text:s/></text:p>
          </table:table-cell>
          <table:table-cell office:value-type="float" office:value="3666481" table:style-name="ce12">
            <text:p><text:s/>3,666,48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149318" table:style-name="ce12">
            <text:p><text:s/>3,149,318<text:s/></text:p>
          </table:table-cell>
          <table:table-cell table:style-name="ce12"/>
          <table:table-cell office:value-type="float" office:value="2710" table:style-name="ce14">
            <text:p><text:s/>2,710<text:s/></text:p>
          </table:table-cell>
          <table:table-cell office:value-type="float" office:value="3755035" table:style-name="ce14">
            <text:p><text:s/>3,755,03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954156" table:style-name="ce14">
            <text:p><text:s/>2,954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39" table:style-name="ce12">
            <text:p><text:s/>3,339<text:s/></text:p>
          </table:table-cell>
          <table:table-cell office:value-type="float" office:value="4354366" table:style-name="ce12">
            <text:p><text:s/>4,354,36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08483" table:style-name="ce12">
            <text:p><text:s/>708,483<text:s/></text:p>
          </table:table-cell>
          <table:table-cell table:style-name="ce12"/>
          <table:table-cell office:value-type="float" office:value="3148" table:style-name="ce14">
            <text:p><text:s/>3,148<text:s/></text:p>
          </table:table-cell>
          <table:table-cell office:value-type="float" office:value="4098618" table:style-name="ce14">
            <text:p><text:s/>4,098,61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990488" table:style-name="ce14">
            <text:p><text:s/>990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177" table:style-name="ce12">
            <text:p><text:s/>8,177<text:s/></text:p>
          </table:table-cell>
          <table:table-cell office:value-type="float" office:value="14984594" table:style-name="ce12">
            <text:p><text:s/>14,984,594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6450326" table:style-name="ce12">
            <text:p><text:s/>6,450,326<text:s/></text:p>
          </table:table-cell>
          <table:table-cell table:style-name="ce12"/>
          <table:table-cell office:value-type="float" office:value="8238" table:style-name="ce14">
            <text:p><text:s/>8,238<text:s/></text:p>
          </table:table-cell>
          <table:table-cell office:value-type="float" office:value="14143657" table:style-name="ce14">
            <text:p><text:s/>14,143,657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6705009" table:style-name="ce14">
            <text:p><text:s/>6,705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788" table:style-name="ce12">
            <text:p><text:s/>3,788<text:s/></text:p>
          </table:table-cell>
          <table:table-cell office:value-type="float" office:value="8953553" table:style-name="ce12">
            <text:p><text:s/>8,953,5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14" table:style-name="ce14">
            <text:p><text:s/>3,814<text:s/></text:p>
          </table:table-cell>
          <table:table-cell office:value-type="float" office:value="8999289" table:style-name="ce14">
            <text:p><text:s/>8,999,2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004" table:style-name="ce12">
            <text:p><text:s/>4,004<text:s/></text:p>
          </table:table-cell>
          <table:table-cell office:value-type="float" office:value="6509978" table:style-name="ce12">
            <text:p><text:s/>6,509,97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17186" table:style-name="ce12">
            <text:p><text:s/>917,186<text:s/></text:p>
          </table:table-cell>
          <table:table-cell table:style-name="ce12"/>
          <table:table-cell office:value-type="float" office:value="4767" table:style-name="ce14">
            <text:p><text:s/>4,767<text:s/></text:p>
          </table:table-cell>
          <table:table-cell office:value-type="float" office:value="7910467" table:style-name="ce14">
            <text:p><text:s/>7,910,46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64322" table:style-name="ce14">
            <text:p><text:s/>664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7" table:style-name="ce14">
            <text:p><text:s/>317<text:s/></text:p>
          </table:table-cell>
          <table:table-cell office:value-type="float" office:value="434798" table:style-name="ce14">
            <text:p><text:s/>434,7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1706658" table:style-name="ce12">
            <text:p><text:s/>1,706,6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4" table:style-name="ce14">
            <text:p><text:s/>934<text:s/></text:p>
          </table:table-cell>
          <table:table-cell office:value-type="float" office:value="1703156" table:style-name="ce14">
            <text:p><text:s/>1,703,1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55798" table:style-name="ce12">
            <text:p><text:s/>155,798<text:s/></text:p>
          </table:table-cell>
          <table:table-cell office:value-type="float" office:value="766250894" table:style-name="ce12">
            <text:p><text:s/>766,250,894<text:s/></text:p>
          </table:table-cell>
          <table:table-cell office:value-type="float" office:value="6808" table:style-name="ce12">
            <text:p><text:s/>6,808<text:s/></text:p>
          </table:table-cell>
          <table:table-cell office:value-type="float" office:value="568409593" table:style-name="ce12">
            <text:p><text:s/>568,409,593<text:s/></text:p>
          </table:table-cell>
          <table:table-cell table:style-name="ce12"/>
          <table:table-cell office:value-type="float" office:value="166057" table:style-name="ce14">
            <text:p><text:s/>166,057<text:s/></text:p>
          </table:table-cell>
          <table:table-cell office:value-type="float" office:value="832158911" table:style-name="ce14">
            <text:p><text:s/>832,158,911<text:s/></text:p>
          </table:table-cell>
          <table:table-cell office:value-type="float" office:value="7524" table:style-name="ce14">
            <text:p><text:s/>7,524<text:s/></text:p>
          </table:table-cell>
          <table:table-cell office:value-type="float" office:value="583882528" table:style-name="ce14">
            <text:p><text:s/>583,882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8938" table:style-name="ce12">
            <text:p><text:s/>108,938<text:s/></text:p>
          </table:table-cell>
          <table:table-cell office:value-type="float" office:value="505145597" table:style-name="ce12">
            <text:p><text:s/>505,145,597<text:s/></text:p>
          </table:table-cell>
          <table:table-cell office:value-type="float" office:value="4917" table:style-name="ce12">
            <text:p><text:s/>4,917<text:s/></text:p>
          </table:table-cell>
          <table:table-cell office:value-type="float" office:value="485839474" table:style-name="ce12">
            <text:p><text:s/>485,839,474<text:s/></text:p>
          </table:table-cell>
          <table:table-cell table:style-name="ce12"/>
          <table:table-cell office:value-type="float" office:value="108707" table:style-name="ce14">
            <text:p><text:s/>108,707<text:s/></text:p>
          </table:table-cell>
          <table:table-cell office:value-type="float" office:value="508140737" table:style-name="ce14">
            <text:p><text:s/>508,140,737<text:s/></text:p>
          </table:table-cell>
          <table:table-cell office:value-type="float" office:value="5208" table:style-name="ce14">
            <text:p><text:s/>5,208<text:s/></text:p>
          </table:table-cell>
          <table:table-cell office:value-type="float" office:value="499266873" table:style-name="ce14">
            <text:p><text:s/>499,266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4781" table:style-name="ce12">
            <text:p><text:s/>84,781<text:s/></text:p>
          </table:table-cell>
          <table:table-cell office:value-type="float" office:value="381116594" table:style-name="ce12">
            <text:p><text:s/>381,116,594<text:s/></text:p>
          </table:table-cell>
          <table:table-cell office:value-type="float" office:value="3310" table:style-name="ce12">
            <text:p><text:s/>3,310<text:s/></text:p>
          </table:table-cell>
          <table:table-cell office:value-type="float" office:value="271535286" table:style-name="ce12">
            <text:p><text:s/>271,535,286<text:s/></text:p>
          </table:table-cell>
          <table:table-cell table:style-name="ce12"/>
          <table:table-cell office:value-type="float" office:value="89858" table:style-name="ce14">
            <text:p><text:s/>89,858<text:s/></text:p>
          </table:table-cell>
          <table:table-cell office:value-type="float" office:value="422495416" table:style-name="ce14">
            <text:p><text:s/>422,495,416<text:s/></text:p>
          </table:table-cell>
          <table:table-cell office:value-type="float" office:value="3696" table:style-name="ce14">
            <text:p><text:s/>3,696<text:s/></text:p>
          </table:table-cell>
          <table:table-cell office:value-type="float" office:value="329360476" table:style-name="ce14">
            <text:p><text:s/>329,360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09032" table:style-name="ce12">
            <text:p><text:s/>209,032<text:s/></text:p>
          </table:table-cell>
          <table:table-cell office:value-type="float" office:value="890224954" table:style-name="ce12">
            <text:p><text:s/>890,224,954<text:s/></text:p>
          </table:table-cell>
          <table:table-cell office:value-type="float" office:value="7390" table:style-name="ce12">
            <text:p><text:s/>7,390<text:s/></text:p>
          </table:table-cell>
          <table:table-cell office:value-type="float" office:value="701435415" table:style-name="ce12">
            <text:p><text:s/>701,435,415<text:s/></text:p>
          </table:table-cell>
          <table:table-cell table:style-name="ce12"/>
          <table:table-cell office:value-type="float" office:value="214395" table:style-name="ce14">
            <text:p><text:s/>214,395<text:s/></text:p>
          </table:table-cell>
          <table:table-cell office:value-type="float" office:value="943873745" table:style-name="ce14">
            <text:p><text:s/>943,873,745<text:s/></text:p>
          </table:table-cell>
          <table:table-cell office:value-type="float" office:value="7596" table:style-name="ce14">
            <text:p><text:s/>7,596<text:s/></text:p>
          </table:table-cell>
          <table:table-cell office:value-type="float" office:value="706158313" table:style-name="ce14">
            <text:p><text:s/>706,158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222" table:style-name="ce12">
            <text:p><text:s/>34,222<text:s/></text:p>
          </table:table-cell>
          <table:table-cell office:value-type="float" office:value="82749463" table:style-name="ce12">
            <text:p><text:s/>82,749,463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71539570" table:style-name="ce12">
            <text:p><text:s/>71,539,570<text:s/></text:p>
          </table:table-cell>
          <table:table-cell table:style-name="ce12"/>
          <table:table-cell office:value-type="float" office:value="34940" table:style-name="ce14">
            <text:p><text:s/>34,940<text:s/></text:p>
          </table:table-cell>
          <table:table-cell office:value-type="float" office:value="87780277" table:style-name="ce14">
            <text:p><text:s/>87,780,277<text:s/></text:p>
          </table:table-cell>
          <table:table-cell office:value-type="float" office:value="1286" table:style-name="ce14">
            <text:p><text:s/>1,286<text:s/></text:p>
          </table:table-cell>
          <table:table-cell office:value-type="float" office:value="84457429" table:style-name="ce14">
            <text:p><text:s/>84,457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0031" table:style-name="ce12">
            <text:p><text:s/>40,031<text:s/></text:p>
          </table:table-cell>
          <table:table-cell office:value-type="float" office:value="100721710" table:style-name="ce12">
            <text:p><text:s/>100,721,710<text:s/>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110800159" table:style-name="ce12">
            <text:p><text:s/>110,800,159<text:s/></text:p>
          </table:table-cell>
          <table:table-cell table:style-name="ce12"/>
          <table:table-cell office:value-type="float" office:value="41662" table:style-name="ce14">
            <text:p><text:s/>41,662<text:s/></text:p>
          </table:table-cell>
          <table:table-cell office:value-type="float" office:value="108295140" table:style-name="ce14">
            <text:p><text:s/>108,295,140<text:s/></text:p>
          </table:table-cell>
          <table:table-cell office:value-type="float" office:value="1581" table:style-name="ce14">
            <text:p><text:s/>1,581<text:s/></text:p>
          </table:table-cell>
          <table:table-cell office:value-type="float" office:value="118768114" table:style-name="ce14">
            <text:p><text:s/>118,768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4715" table:style-name="ce12">
            <text:p><text:s/>24,715<text:s/></text:p>
          </table:table-cell>
          <table:table-cell office:value-type="float" office:value="66572190" table:style-name="ce12">
            <text:p><text:s/>66,572,190<text:s/>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68567185" table:style-name="ce12">
            <text:p><text:s/>68,567,185<text:s/></text:p>
          </table:table-cell>
          <table:table-cell table:style-name="ce12"/>
          <table:table-cell office:value-type="float" office:value="25689" table:style-name="ce14">
            <text:p><text:s/>25,689<text:s/></text:p>
          </table:table-cell>
          <table:table-cell office:value-type="float" office:value="70034653" table:style-name="ce14">
            <text:p><text:s/>70,034,653<text:s/></text:p>
          </table:table-cell>
          <table:table-cell office:value-type="float" office:value="1183" table:style-name="ce14">
            <text:p><text:s/>1,183<text:s/></text:p>
          </table:table-cell>
          <table:table-cell office:value-type="float" office:value="77542588" table:style-name="ce14">
            <text:p><text:s/>77,542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3861" table:style-name="ce12">
            <text:p><text:s/>33,861<text:s/></text:p>
          </table:table-cell>
          <table:table-cell office:value-type="float" office:value="88419266" table:style-name="ce12">
            <text:p><text:s/>88,419,266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64390177" table:style-name="ce12">
            <text:p><text:s/>64,390,177<text:s/></text:p>
          </table:table-cell>
          <table:table-cell table:style-name="ce12"/>
          <table:table-cell office:value-type="float" office:value="34056" table:style-name="ce14">
            <text:p><text:s/>34,056<text:s/></text:p>
          </table:table-cell>
          <table:table-cell office:value-type="float" office:value="88302885" table:style-name="ce14">
            <text:p><text:s/>88,302,885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67277833" table:style-name="ce14">
            <text:p><text:s/>67,277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7007" table:style-name="ce12">
            <text:p><text:s/>7,007<text:s/></text:p>
          </table:table-cell>
          <table:table-cell office:value-type="float" office:value="13806472" table:style-name="ce12">
            <text:p><text:s/>13,806,472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53572036" table:style-name="ce12">
            <text:p><text:s/>53,572,036<text:s/></text:p>
          </table:table-cell>
          <table:table-cell table:style-name="ce12"/>
          <table:table-cell office:value-type="float" office:value="7201" table:style-name="ce14">
            <text:p><text:s/>7,201<text:s/></text:p>
          </table:table-cell>
          <table:table-cell office:value-type="float" office:value="15007906" table:style-name="ce14">
            <text:p><text:s/>15,007,906<text:s/></text:p>
          </table:table-cell>
          <table:table-cell office:value-type="float" office:value="1107" table:style-name="ce14">
            <text:p><text:s/>1,107<text:s/></text:p>
          </table:table-cell>
          <table:table-cell office:value-type="float" office:value="55953332" table:style-name="ce14">
            <text:p><text:s/>55,953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6150" table:style-name="ce12">
            <text:p><text:s/>26,150<text:s/></text:p>
          </table:table-cell>
          <table:table-cell office:value-type="float" office:value="52609141" table:style-name="ce12">
            <text:p><text:s/>52,609,141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60897636" table:style-name="ce12">
            <text:p><text:s/>60,897,636<text:s/></text:p>
          </table:table-cell>
          <table:table-cell table:style-name="ce12"/>
          <table:table-cell office:value-type="float" office:value="26287" table:style-name="ce14">
            <text:p><text:s/>26,287<text:s/></text:p>
          </table:table-cell>
          <table:table-cell office:value-type="float" office:value="57487406" table:style-name="ce14">
            <text:p><text:s/>57,487,406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62176883" table:style-name="ce14">
            <text:p><text:s/>62,176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811" table:style-name="ce12">
            <text:p><text:s/>31,811<text:s/></text:p>
          </table:table-cell>
          <table:table-cell office:value-type="float" office:value="89592461" table:style-name="ce12">
            <text:p><text:s/>89,592,461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71513757" table:style-name="ce12">
            <text:p><text:s/>71,513,757<text:s/></text:p>
          </table:table-cell>
          <table:table-cell table:style-name="ce12"/>
          <table:table-cell office:value-type="float" office:value="31604" table:style-name="ce14">
            <text:p><text:s/>31,604<text:s/></text:p>
          </table:table-cell>
          <table:table-cell office:value-type="float" office:value="91292253" table:style-name="ce14">
            <text:p><text:s/>91,292,253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75664826" table:style-name="ce14">
            <text:p><text:s/>75,664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454" table:style-name="ce12">
            <text:p><text:s/>9,454<text:s/></text:p>
          </table:table-cell>
          <table:table-cell office:value-type="float" office:value="21161067" table:style-name="ce12">
            <text:p><text:s/>21,161,067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29205272" table:style-name="ce12">
            <text:p><text:s/>29,205,272<text:s/></text:p>
          </table:table-cell>
          <table:table-cell table:style-name="ce12"/>
          <table:table-cell office:value-type="float" office:value="10228" table:style-name="ce14">
            <text:p><text:s/>10,228<text:s/></text:p>
          </table:table-cell>
          <table:table-cell office:value-type="float" office:value="23020514" table:style-name="ce14">
            <text:p><text:s/>23,020,514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30812403" table:style-name="ce14">
            <text:p><text:s/>30,812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7133" table:style-name="ce12">
            <text:p><text:s/>67,133<text:s/></text:p>
          </table:table-cell>
          <table:table-cell office:value-type="float" office:value="180325775" table:style-name="ce12">
            <text:p><text:s/>180,325,775<text:s/></text:p>
          </table:table-cell>
          <table:table-cell office:value-type="float" office:value="2538" table:style-name="ce12">
            <text:p><text:s/>2,538<text:s/></text:p>
          </table:table-cell>
          <table:table-cell office:value-type="float" office:value="157457945" table:style-name="ce12">
            <text:p><text:s/>157,457,945<text:s/></text:p>
          </table:table-cell>
          <table:table-cell table:style-name="ce12"/>
          <table:table-cell office:value-type="float" office:value="71294" table:style-name="ce14">
            <text:p><text:s/>71,294<text:s/></text:p>
          </table:table-cell>
          <table:table-cell office:value-type="float" office:value="189224271" table:style-name="ce14">
            <text:p><text:s/>189,224,271<text:s/></text:p>
          </table:table-cell>
          <table:table-cell office:value-type="float" office:value="2665" table:style-name="ce14">
            <text:p><text:s/>2,665<text:s/></text:p>
          </table:table-cell>
          <table:table-cell office:value-type="float" office:value="160796691" table:style-name="ce14">
            <text:p><text:s/>160,796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6323" table:style-name="ce12">
            <text:p><text:s/>86,323<text:s/></text:p>
          </table:table-cell>
          <table:table-cell office:value-type="float" office:value="260752199" table:style-name="ce12">
            <text:p><text:s/>260,752,199<text:s/></text:p>
          </table:table-cell>
          <table:table-cell office:value-type="float" office:value="3175" table:style-name="ce12">
            <text:p><text:s/>3,175<text:s/></text:p>
          </table:table-cell>
          <table:table-cell office:value-type="float" office:value="239305764" table:style-name="ce12">
            <text:p><text:s/>239,305,764<text:s/></text:p>
          </table:table-cell>
          <table:table-cell table:style-name="ce12"/>
          <table:table-cell office:value-type="float" office:value="90336" table:style-name="ce14">
            <text:p><text:s/>90,336<text:s/></text:p>
          </table:table-cell>
          <table:table-cell office:value-type="float" office:value="278260078" table:style-name="ce14">
            <text:p><text:s/>278,260,078<text:s/></text:p>
          </table:table-cell>
          <table:table-cell office:value-type="float" office:value="3374" table:style-name="ce14">
            <text:p><text:s/>3,374<text:s/></text:p>
          </table:table-cell>
          <table:table-cell office:value-type="float" office:value="240566696" table:style-name="ce14">
            <text:p><text:s/>240,566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3522" table:style-name="ce12">
            <text:p><text:s/>53,522<text:s/></text:p>
          </table:table-cell>
          <table:table-cell office:value-type="float" office:value="173018875" table:style-name="ce12">
            <text:p><text:s/>173,018,875<text:s/></text:p>
          </table:table-cell>
          <table:table-cell office:value-type="float" office:value="2103" table:style-name="ce12">
            <text:p><text:s/>2,103<text:s/></text:p>
          </table:table-cell>
          <table:table-cell office:value-type="float" office:value="154622910" table:style-name="ce12">
            <text:p><text:s/>154,622,910<text:s/></text:p>
          </table:table-cell>
          <table:table-cell table:style-name="ce12"/>
          <table:table-cell office:value-type="float" office:value="56303" table:style-name="ce14">
            <text:p><text:s/>56,303<text:s/></text:p>
          </table:table-cell>
          <table:table-cell office:value-type="float" office:value="189703211" table:style-name="ce14">
            <text:p><text:s/>189,703,211<text:s/></text:p>
          </table:table-cell>
          <table:table-cell office:value-type="float" office:value="2253" table:style-name="ce14">
            <text:p><text:s/>2,253<text:s/></text:p>
          </table:table-cell>
          <table:table-cell office:value-type="float" office:value="154068852" table:style-name="ce14">
            <text:p><text:s/>154,068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5281" table:style-name="ce12">
            <text:p><text:s/>65,281<text:s/></text:p>
          </table:table-cell>
          <table:table-cell office:value-type="float" office:value="205516637" table:style-name="ce12">
            <text:p><text:s/>205,516,637<text:s/></text:p>
          </table:table-cell>
          <table:table-cell office:value-type="float" office:value="2126" table:style-name="ce12">
            <text:p><text:s/>2,126<text:s/></text:p>
          </table:table-cell>
          <table:table-cell office:value-type="float" office:value="147670030" table:style-name="ce12">
            <text:p><text:s/>147,670,030<text:s/></text:p>
          </table:table-cell>
          <table:table-cell table:style-name="ce12"/>
          <table:table-cell office:value-type="float" office:value="67231" table:style-name="ce14">
            <text:p><text:s/>67,231<text:s/></text:p>
          </table:table-cell>
          <table:table-cell office:value-type="float" office:value="220638778" table:style-name="ce14">
            <text:p><text:s/>220,638,778<text:s/></text:p>
          </table:table-cell>
          <table:table-cell office:value-type="float" office:value="2309" table:style-name="ce14">
            <text:p><text:s/>2,309<text:s/></text:p>
          </table:table-cell>
          <table:table-cell office:value-type="float" office:value="163779661" table:style-name="ce14">
            <text:p><text:s/>163,779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41043" table:style-name="ce12">
            <text:p><text:s/>41,043<text:s/></text:p>
          </table:table-cell>
          <table:table-cell office:value-type="float" office:value="100299385" table:style-name="ce12">
            <text:p><text:s/>100,299,385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78812117" table:style-name="ce12">
            <text:p><text:s/>78,812,117<text:s/></text:p>
          </table:table-cell>
          <table:table-cell table:style-name="ce12"/>
          <table:table-cell office:value-type="float" office:value="41408" table:style-name="ce14">
            <text:p><text:s/>41,408<text:s/></text:p>
          </table:table-cell>
          <table:table-cell office:value-type="float" office:value="106982347" table:style-name="ce14">
            <text:p><text:s/>106,982,347<text:s/></text:p>
          </table:table-cell>
          <table:table-cell office:value-type="float" office:value="1420" table:style-name="ce14">
            <text:p><text:s/>1,420<text:s/></text:p>
          </table:table-cell>
          <table:table-cell office:value-type="float" office:value="81067588" table:style-name="ce14">
            <text:p><text:s/>81,067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7103" table:style-name="ce12">
            <text:p><text:s/>37,103<text:s/></text:p>
          </table:table-cell>
          <table:table-cell office:value-type="float" office:value="118736723" table:style-name="ce12">
            <text:p><text:s/>118,736,723<text:s/></text:p>
          </table:table-cell>
          <table:table-cell office:value-type="float" office:value="1418" table:style-name="ce12">
            <text:p><text:s/>1,418<text:s/></text:p>
          </table:table-cell>
          <table:table-cell office:value-type="float" office:value="98171566" table:style-name="ce12">
            <text:p><text:s/>98,171,566<text:s/></text:p>
          </table:table-cell>
          <table:table-cell table:style-name="ce12"/>
          <table:table-cell office:value-type="float" office:value="37666" table:style-name="ce14">
            <text:p><text:s/>37,666<text:s/></text:p>
          </table:table-cell>
          <table:table-cell office:value-type="float" office:value="121296468" table:style-name="ce14">
            <text:p><text:s/>121,296,468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98763488" table:style-name="ce14">
            <text:p><text:s/>98,763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685" table:style-name="ce12">
            <text:p><text:s/>20,685<text:s/></text:p>
          </table:table-cell>
          <table:table-cell office:value-type="float" office:value="46637825" table:style-name="ce12">
            <text:p><text:s/>46,637,825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35392847" table:style-name="ce12">
            <text:p><text:s/>35,392,847<text:s/></text:p>
          </table:table-cell>
          <table:table-cell table:style-name="ce12"/>
          <table:table-cell office:value-type="float" office:value="21822" table:style-name="ce14">
            <text:p><text:s/>21,822<text:s/></text:p>
          </table:table-cell>
          <table:table-cell office:value-type="float" office:value="48327015" table:style-name="ce14">
            <text:p><text:s/>48,327,015<text:s/></text:p>
          </table:table-cell>
          <table:table-cell office:value-type="float" office:value="904" table:style-name="ce14">
            <text:p><text:s/>904<text:s/></text:p>
          </table:table-cell>
          <table:table-cell office:value-type="float" office:value="39030816" table:style-name="ce14">
            <text:p><text:s/>39,030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6002" table:style-name="ce12">
            <text:p><text:s/>66,002<text:s/></text:p>
          </table:table-cell>
          <table:table-cell office:value-type="float" office:value="176002525" table:style-name="ce12">
            <text:p><text:s/>176,002,525<text:s/></text:p>
          </table:table-cell>
          <table:table-cell office:value-type="float" office:value="2727" table:style-name="ce12">
            <text:p><text:s/>2,727<text:s/></text:p>
          </table:table-cell>
          <table:table-cell office:value-type="float" office:value="157704373" table:style-name="ce12">
            <text:p><text:s/>157,704,373<text:s/></text:p>
          </table:table-cell>
          <table:table-cell table:style-name="ce12"/>
          <table:table-cell office:value-type="float" office:value="65410" table:style-name="ce14">
            <text:p><text:s/>65,410<text:s/></text:p>
          </table:table-cell>
          <table:table-cell office:value-type="float" office:value="173578965" table:style-name="ce14">
            <text:p><text:s/>173,578,965<text:s/></text:p>
          </table:table-cell>
          <table:table-cell office:value-type="float" office:value="2631" table:style-name="ce14">
            <text:p><text:s/>2,631<text:s/></text:p>
          </table:table-cell>
          <table:table-cell office:value-type="float" office:value="145969886" table:style-name="ce14">
            <text:p><text:s/>145,969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1938" table:style-name="ce12">
            <text:p><text:s/>11,938<text:s/></text:p>
          </table:table-cell>
          <table:table-cell office:value-type="float" office:value="18368941" table:style-name="ce12">
            <text:p><text:s/>18,368,941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6403679" table:style-name="ce12">
            <text:p><text:s/>6,403,679<text:s/></text:p>
          </table:table-cell>
          <table:table-cell table:style-name="ce12"/>
          <table:table-cell office:value-type="float" office:value="12594" table:style-name="ce14">
            <text:p><text:s/>12,594<text:s/></text:p>
          </table:table-cell>
          <table:table-cell office:value-type="float" office:value="20647865" table:style-name="ce14">
            <text:p><text:s/>20,647,865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9099000" table:style-name="ce14">
            <text:p><text:s/>9,099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2214" table:style-name="ce12">
            <text:p><text:s/>22,214<text:s/></text:p>
          </table:table-cell>
          <table:table-cell office:value-type="float" office:value="45125741" table:style-name="ce12">
            <text:p><text:s/>45,125,741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39963942" table:style-name="ce12">
            <text:p><text:s/>39,963,942<text:s/></text:p>
          </table:table-cell>
          <table:table-cell table:style-name="ce12"/>
          <table:table-cell office:value-type="float" office:value="21558" table:style-name="ce14">
            <text:p><text:s/>21,558<text:s/></text:p>
          </table:table-cell>
          <table:table-cell office:value-type="float" office:value="43972199" table:style-name="ce14">
            <text:p><text:s/>43,972,199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32579437" table:style-name="ce14">
            <text:p><text:s/>32,579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4918" table:style-name="ce12">
            <text:p><text:s/>34,9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21345" table:style-name="ce14">
            <text:p><text:s/>21,3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0181" table:style-name="ce12">
            <text:p><text:s/>20,181<text:s/></text:p>
          </table:table-cell>
          <table:table-cell office:value-type="float" office:value="48464518" table:style-name="ce12">
            <text:p><text:s/>48,464,518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50405612" table:style-name="ce12">
            <text:p><text:s/>50,405,612<text:s/></text:p>
          </table:table-cell>
          <table:table-cell table:style-name="ce12"/>
          <table:table-cell office:value-type="float" office:value="23302" table:style-name="ce14">
            <text:p><text:s/>23,302<text:s/></text:p>
          </table:table-cell>
          <table:table-cell office:value-type="float" office:value="50787238" table:style-name="ce14">
            <text:p><text:s/>50,787,238<text:s/></text:p>
          </table:table-cell>
          <table:table-cell office:value-type="float" office:value="716" table:style-name="ce14">
            <text:p><text:s/>716<text:s/></text:p>
          </table:table-cell>
          <table:table-cell office:value-type="float" office:value="41204242" table:style-name="ce14">
            <text:p><text:s/>41,204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76" table:style-name="ce12">
            <text:p><text:s/>1,176<text:s/></text:p>
          </table:table-cell>
          <table:table-cell office:value-type="float" office:value="1838039" table:style-name="ce12">
            <text:p><text:s/>1,838,039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7637143" table:style-name="ce12">
            <text:p><text:s/>7,637,143<text:s/></text:p>
          </table:table-cell>
          <table:table-cell table:style-name="ce12"/>
          <table:table-cell office:value-type="float" office:value="1238" table:style-name="ce14">
            <text:p><text:s/>1,238<text:s/></text:p>
          </table:table-cell>
          <table:table-cell office:value-type="float" office:value="2173529" table:style-name="ce14">
            <text:p><text:s/>2,173,529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7772963" table:style-name="ce14">
            <text:p><text:s/>7,772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953" table:style-name="ce12">
            <text:p><text:s/>5,953<text:s/></text:p>
          </table:table-cell>
          <table:table-cell office:value-type="float" office:value="8461470" table:style-name="ce12">
            <text:p><text:s/>8,461,47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024727" table:style-name="ce12">
            <text:p><text:s/>2,024,727<text:s/></text:p>
          </table:table-cell>
          <table:table-cell table:style-name="ce12"/>
          <table:table-cell office:value-type="float" office:value="5789" table:style-name="ce14">
            <text:p><text:s/>5,789<text:s/></text:p>
          </table:table-cell>
          <table:table-cell office:value-type="float" office:value="8818333" table:style-name="ce14">
            <text:p><text:s/>8,818,33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471649" table:style-name="ce14">
            <text:p><text:s/>2,471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9846" table:style-name="ce12">
            <text:p><text:s/>29,846<text:s/></text:p>
          </table:table-cell>
          <table:table-cell office:value-type="float" office:value="67842992" table:style-name="ce12">
            <text:p><text:s/>67,842,992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37600444" table:style-name="ce12">
            <text:p><text:s/>37,600,444<text:s/></text:p>
          </table:table-cell>
          <table:table-cell table:style-name="ce12"/>
          <table:table-cell office:value-type="float" office:value="29622" table:style-name="ce14">
            <text:p><text:s/>29,622<text:s/></text:p>
          </table:table-cell>
          <table:table-cell office:value-type="float" office:value="71175868" table:style-name="ce14">
            <text:p><text:s/>71,175,868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40611614" table:style-name="ce14">
            <text:p><text:s/>40,611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226" table:style-name="ce12">
            <text:p><text:s/>11,226<text:s/></text:p>
          </table:table-cell>
          <table:table-cell office:value-type="float" office:value="26488285" table:style-name="ce12">
            <text:p><text:s/>26,488,285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1953141" table:style-name="ce12">
            <text:p><text:s/>21,953,141<text:s/></text:p>
          </table:table-cell>
          <table:table-cell table:style-name="ce12"/>
          <table:table-cell office:value-type="float" office:value="11864" table:style-name="ce14">
            <text:p><text:s/>11,864<text:s/></text:p>
          </table:table-cell>
          <table:table-cell office:value-type="float" office:value="28761442" table:style-name="ce14">
            <text:p><text:s/>28,761,442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5938338" table:style-name="ce14">
            <text:p><text:s/>25,938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02" table:style-name="ce14">
            <text:p><text:s/>5,202<text:s/></text:p>
          </table:table-cell>
          <table:table-cell office:value-type="float" office:value="11891566" table:style-name="ce14">
            <text:p><text:s/>11,891,566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542317" table:style-name="ce14">
            <text:p><text:s/>10,542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670" table:style-name="ce12">
            <text:p><text:s/>2,670<text:s/></text:p>
          </table:table-cell>
          <table:table-cell office:value-type="float" office:value="3646208" table:style-name="ce12">
            <text:p><text:s/>3,646,2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79" table:style-name="ce14">
            <text:p><text:s/>2,779<text:s/></text:p>
          </table:table-cell>
          <table:table-cell office:value-type="float" office:value="4195943" table:style-name="ce14">
            <text:p><text:s/>4,195,9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646" table:style-name="ce12">
            <text:p><text:s/>24,646<text:s/></text:p>
          </table:table-cell>
          <table:table-cell office:value-type="float" office:value="60804994" table:style-name="ce12">
            <text:p><text:s/>60,804,994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28568144" table:style-name="ce12">
            <text:p><text:s/>28,568,144<text:s/></text:p>
          </table:table-cell>
          <table:table-cell table:style-name="ce12"/>
          <table:table-cell office:value-type="float" office:value="24858" table:style-name="ce14">
            <text:p><text:s/>24,858<text:s/></text:p>
          </table:table-cell>
          <table:table-cell office:value-type="float" office:value="61818910" table:style-name="ce14">
            <text:p><text:s/>61,818,910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26762714" table:style-name="ce14">
            <text:p><text:s/>26,762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1363" table:style-name="ce12">
            <text:p><text:s/>21,363<text:s/></text:p>
          </table:table-cell>
          <table:table-cell office:value-type="float" office:value="49245872" table:style-name="ce12">
            <text:p><text:s/>49,245,872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25997974" table:style-name="ce12">
            <text:p><text:s/>25,997,974<text:s/></text:p>
          </table:table-cell>
          <table:table-cell table:style-name="ce12"/>
          <table:table-cell office:value-type="float" office:value="22209" table:style-name="ce14">
            <text:p><text:s/>22,209<text:s/></text:p>
          </table:table-cell>
          <table:table-cell office:value-type="float" office:value="53152410" table:style-name="ce14">
            <text:p><text:s/>53,152,410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30006330" table:style-name="ce14">
            <text:p><text:s/>30,006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267" table:style-name="ce12">
            <text:p><text:s/>2,267<text:s/></text:p>
          </table:table-cell>
          <table:table-cell office:value-type="float" office:value="8816003" table:style-name="ce12">
            <text:p><text:s/>8,816,00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9726" table:style-name="ce12">
            <text:p><text:s/>89,726<text:s/></text:p>
          </table:table-cell>
          <table:table-cell table:style-name="ce12"/>
          <table:table-cell office:value-type="float" office:value="2381" table:style-name="ce14">
            <text:p><text:s/>2,381<text:s/></text:p>
          </table:table-cell>
          <table:table-cell office:value-type="float" office:value="8509406" table:style-name="ce14">
            <text:p><text:s/>8,509,40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211700" table:style-name="ce14">
            <text:p><text:s/>3,211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013" table:style-name="ce12">
            <text:p><text:s/>4,013<text:s/></text:p>
          </table:table-cell>
          <table:table-cell office:value-type="float" office:value="7326156" table:style-name="ce12">
            <text:p><text:s/>7,326,15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066555" table:style-name="ce12">
            <text:p><text:s/>6,066,555<text:s/></text:p>
          </table:table-cell>
          <table:table-cell table:style-name="ce12"/>
          <table:table-cell office:value-type="float" office:value="3207" table:style-name="ce14">
            <text:p><text:s/>3,207<text:s/></text:p>
          </table:table-cell>
          <table:table-cell office:value-type="float" office:value="6350856" table:style-name="ce14">
            <text:p><text:s/>6,350,85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960429" table:style-name="ce14">
            <text:p><text:s/>5,960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7120" table:style-name="ce12">
            <text:p><text:s/>17,120<text:s/></text:p>
          </table:table-cell>
          <table:table-cell office:value-type="float" office:value="38140151" table:style-name="ce12">
            <text:p><text:s/>38,140,151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21274759" table:style-name="ce12">
            <text:p><text:s/>21,274,759<text:s/></text:p>
          </table:table-cell>
          <table:table-cell table:style-name="ce12"/>
          <table:table-cell office:value-type="float" office:value="18839" table:style-name="ce14">
            <text:p><text:s/>18,839<text:s/></text:p>
          </table:table-cell>
          <table:table-cell office:value-type="float" office:value="43725953" table:style-name="ce14">
            <text:p><text:s/>43,725,953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20957199" table:style-name="ce14">
            <text:p><text:s/>20,957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3044" table:style-name="ce12">
            <text:p><text:s/>43,044<text:s/></text:p>
          </table:table-cell>
          <table:table-cell office:value-type="float" office:value="111497586" table:style-name="ce12">
            <text:p><text:s/>111,497,586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39335307" table:style-name="ce12">
            <text:p><text:s/>39,335,307<text:s/></text:p>
          </table:table-cell>
          <table:table-cell table:style-name="ce12"/>
          <table:table-cell office:value-type="float" office:value="43395" table:style-name="ce14">
            <text:p><text:s/>43,395<text:s/></text:p>
          </table:table-cell>
          <table:table-cell office:value-type="float" office:value="118165534" table:style-name="ce14">
            <text:p><text:s/>118,165,534<text:s/>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37245537" table:style-name="ce14">
            <text:p><text:s/>37,245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80500" table:style-name="ce12">
            <text:p><text:s/>80,500<text:s/></text:p>
          </table:table-cell>
          <table:table-cell office:value-type="float" office:value="218673995" table:style-name="ce12">
            <text:p><text:s/>218,673,995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76757968" table:style-name="ce12">
            <text:p><text:s/>76,757,968<text:s/></text:p>
          </table:table-cell>
          <table:table-cell table:style-name="ce12"/>
          <table:table-cell office:value-type="float" office:value="79207" table:style-name="ce14">
            <text:p><text:s/>79,207<text:s/></text:p>
          </table:table-cell>
          <table:table-cell office:value-type="float" office:value="220999143" table:style-name="ce14">
            <text:p><text:s/>220,999,143<text:s/></text:p>
          </table:table-cell>
          <table:table-cell office:value-type="float" office:value="1483" table:style-name="ce14">
            <text:p><text:s/>1,483<text:s/></text:p>
          </table:table-cell>
          <table:table-cell office:value-type="float" office:value="78752424" table:style-name="ce14">
            <text:p><text:s/>78,752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5943" table:style-name="ce12">
            <text:p><text:s/>25,943<text:s/></text:p>
          </table:table-cell>
          <table:table-cell office:value-type="float" office:value="69142783" table:style-name="ce12">
            <text:p><text:s/>69,142,783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28136722" table:style-name="ce12">
            <text:p><text:s/>28,136,722<text:s/></text:p>
          </table:table-cell>
          <table:table-cell table:style-name="ce12"/>
          <table:table-cell office:value-type="float" office:value="25707" table:style-name="ce14">
            <text:p><text:s/>25,707<text:s/></text:p>
          </table:table-cell>
          <table:table-cell office:value-type="float" office:value="70210433" table:style-name="ce14">
            <text:p><text:s/>70,210,433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28563669" table:style-name="ce14">
            <text:p><text:s/>28,563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6574" table:style-name="ce12">
            <text:p><text:s/>16,574<text:s/></text:p>
          </table:table-cell>
          <table:table-cell office:value-type="float" office:value="36746590" table:style-name="ce12">
            <text:p><text:s/>36,746,590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7946730" table:style-name="ce12">
            <text:p><text:s/>17,946,730<text:s/></text:p>
          </table:table-cell>
          <table:table-cell table:style-name="ce12"/>
          <table:table-cell office:value-type="float" office:value="16669" table:style-name="ce14">
            <text:p><text:s/>16,669<text:s/></text:p>
          </table:table-cell>
          <table:table-cell office:value-type="float" office:value="37935209" table:style-name="ce14">
            <text:p><text:s/>37,935,209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5842267" table:style-name="ce14">
            <text:p><text:s/>15,842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7149" table:style-name="ce12">
            <text:p><text:s/>57,149<text:s/></text:p>
          </table:table-cell>
          <table:table-cell office:value-type="float" office:value="163097499" table:style-name="ce12">
            <text:p><text:s/>163,097,499<text:s/></text:p>
          </table:table-cell>
          <table:table-cell office:value-type="float" office:value="1533" table:style-name="ce12">
            <text:p><text:s/>1,533<text:s/></text:p>
          </table:table-cell>
          <table:table-cell office:value-type="float" office:value="101713107" table:style-name="ce12">
            <text:p><text:s/>101,713,107<text:s/></text:p>
          </table:table-cell>
          <table:table-cell table:style-name="ce12"/>
          <table:table-cell office:value-type="float" office:value="58370" table:style-name="ce14">
            <text:p><text:s/>58,370<text:s/></text:p>
          </table:table-cell>
          <table:table-cell office:value-type="float" office:value="169080990" table:style-name="ce14">
            <text:p><text:s/>169,080,990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105153663" table:style-name="ce14">
            <text:p><text:s/>105,153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4695" table:style-name="ce12">
            <text:p><text:s/>14,695<text:s/></text:p>
          </table:table-cell>
          <table:table-cell office:value-type="float" office:value="26371354" table:style-name="ce12">
            <text:p><text:s/>26,371,35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789402" table:style-name="ce12">
            <text:p><text:s/>5,789,402<text:s/></text:p>
          </table:table-cell>
          <table:table-cell table:style-name="ce12"/>
          <table:table-cell office:value-type="float" office:value="15356" table:style-name="ce14">
            <text:p><text:s/>15,356<text:s/></text:p>
          </table:table-cell>
          <table:table-cell office:value-type="float" office:value="28856210" table:style-name="ce14">
            <text:p><text:s/>28,856,21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569182" table:style-name="ce14">
            <text:p><text:s/>3,569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2310" table:style-name="ce12">
            <text:p><text:s/>12,310<text:s/></text:p>
          </table:table-cell>
          <table:table-cell office:value-type="float" office:value="36427852" table:style-name="ce12">
            <text:p><text:s/>36,427,85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625444" table:style-name="ce12">
            <text:p><text:s/>6,625,444<text:s/></text:p>
          </table:table-cell>
          <table:table-cell table:style-name="ce12"/>
          <table:table-cell office:value-type="float" office:value="13084" table:style-name="ce14">
            <text:p><text:s/>13,084<text:s/></text:p>
          </table:table-cell>
          <table:table-cell office:value-type="float" office:value="39466284" table:style-name="ce14">
            <text:p><text:s/>39,466,28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895889" table:style-name="ce14">
            <text:p><text:s/>7,895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9224" table:style-name="ce12">
            <text:p><text:s/>9,224<text:s/></text:p>
          </table:table-cell>
          <table:table-cell office:value-type="float" office:value="21260438" table:style-name="ce12">
            <text:p><text:s/>21,260,43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308133" table:style-name="ce12">
            <text:p><text:s/>3,308,133<text:s/></text:p>
          </table:table-cell>
          <table:table-cell table:style-name="ce12"/>
          <table:table-cell office:value-type="float" office:value="8711" table:style-name="ce14">
            <text:p><text:s/>8,711<text:s/></text:p>
          </table:table-cell>
          <table:table-cell office:value-type="float" office:value="21590108" table:style-name="ce14">
            <text:p><text:s/>21,590,10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52558" table:style-name="ce14">
            <text:p><text:s/>1,452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29" table:style-name="ce12">
            <text:p><text:s/>1,729<text:s/></text:p>
          </table:table-cell>
          <table:table-cell office:value-type="float" office:value="2254562" table:style-name="ce12">
            <text:p><text:s/>2,254,562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1405644" table:style-name="ce12">
            <text:p><text:s/>11,405,644<text:s/></text:p>
          </table:table-cell>
          <table:table-cell table:style-name="ce12"/>
          <table:table-cell office:value-type="float" office:value="1744" table:style-name="ce14">
            <text:p><text:s/>1,744<text:s/></text:p>
          </table:table-cell>
          <table:table-cell office:value-type="float" office:value="2734188" table:style-name="ce14">
            <text:p><text:s/>2,734,188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3127549" table:style-name="ce14">
            <text:p><text:s/>13,127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051" table:style-name="ce12">
            <text:p><text:s/>13,051<text:s/></text:p>
          </table:table-cell>
          <table:table-cell office:value-type="float" office:value="22403093" table:style-name="ce12">
            <text:p><text:s/>22,403,093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6390379" table:style-name="ce12">
            <text:p><text:s/>6,390,379<text:s/></text:p>
          </table:table-cell>
          <table:table-cell table:style-name="ce12"/>
          <table:table-cell office:value-type="float" office:value="12533" table:style-name="ce14">
            <text:p><text:s/>12,533<text:s/></text:p>
          </table:table-cell>
          <table:table-cell office:value-type="float" office:value="20792342" table:style-name="ce14">
            <text:p><text:s/>20,792,342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4987728" table:style-name="ce14">
            <text:p><text:s/>4,987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771" table:style-name="ce12">
            <text:p><text:s/>3,771<text:s/></text:p>
          </table:table-cell>
          <table:table-cell office:value-type="float" office:value="5299159" table:style-name="ce12">
            <text:p><text:s/>5,299,15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835807" table:style-name="ce12">
            <text:p><text:s/>2,835,807<text:s/></text:p>
          </table:table-cell>
          <table:table-cell table:style-name="ce12"/>
          <table:table-cell office:value-type="float" office:value="3745" table:style-name="ce14">
            <text:p><text:s/>3,745<text:s/></text:p>
          </table:table-cell>
          <table:table-cell office:value-type="float" office:value="5303133" table:style-name="ce14">
            <text:p><text:s/>5,303,13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748227" table:style-name="ce14">
            <text:p><text:s/>3,748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96" table:style-name="ce12">
            <text:p><text:s/>2,996<text:s/></text:p>
          </table:table-cell>
          <table:table-cell office:value-type="float" office:value="4652356" table:style-name="ce12">
            <text:p><text:s/>4,652,35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11896" table:style-name="ce12">
            <text:p><text:s/>611,896<text:s/></text:p>
          </table:table-cell>
          <table:table-cell table:style-name="ce12"/>
          <table:table-cell office:value-type="float" office:value="3066" table:style-name="ce14">
            <text:p><text:s/>3,066<text:s/></text:p>
          </table:table-cell>
          <table:table-cell office:value-type="float" office:value="4762903" table:style-name="ce14">
            <text:p><text:s/>4,762,90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84007" table:style-name="ce14">
            <text:p><text:s/>684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850" table:style-name="ce12">
            <text:p><text:s/>2,850<text:s/></text:p>
          </table:table-cell>
          <table:table-cell office:value-type="float" office:value="6679502" table:style-name="ce12">
            <text:p><text:s/>6,679,50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30168" table:style-name="ce12">
            <text:p><text:s/>430,168<text:s/></text:p>
          </table:table-cell>
          <table:table-cell table:style-name="ce12"/>
          <table:table-cell office:value-type="float" office:value="2863" table:style-name="ce14">
            <text:p><text:s/>2,863<text:s/></text:p>
          </table:table-cell>
          <table:table-cell office:value-type="float" office:value="6382967" table:style-name="ce14">
            <text:p><text:s/>6,382,96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03681" table:style-name="ce14">
            <text:p><text:s/>1,003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1068863" table:style-name="ce12">
            <text:p><text:s/>1,068,86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04989" table:style-name="ce12">
            <text:p><text:s/>1,704,989<text:s/></text:p>
          </table:table-cell>
          <table:table-cell table:style-name="ce12"/>
          <table:table-cell office:value-type="float" office:value="506" table:style-name="ce14">
            <text:p><text:s/>506<text:s/></text:p>
          </table:table-cell>
          <table:table-cell office:value-type="float" office:value="1259064" table:style-name="ce14">
            <text:p><text:s/>1,259,06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66108" table:style-name="ce14">
            <text:p><text:s/>1,166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" table:style-name="ce14">
            <text:p><text:s/>76<text:s/></text:p>
          </table:table-cell>
          <table:table-cell office:value-type="float" office:value="239127" table:style-name="ce14">
            <text:p><text:s/>239,12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506356" table:style-name="ce14">
            <text:p><text:s/>4,506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9839" table:style-name="ce12">
            <text:p><text:s/>29,839<text:s/></text:p>
          </table:table-cell>
          <table:table-cell office:value-type="float" office:value="69614354" table:style-name="ce12">
            <text:p><text:s/>69,614,354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27559161" table:style-name="ce12">
            <text:p><text:s/>27,559,161<text:s/></text:p>
          </table:table-cell>
          <table:table-cell table:style-name="ce12"/>
          <table:table-cell office:value-type="float" office:value="33649" table:style-name="ce14">
            <text:p><text:s/>33,649<text:s/></text:p>
          </table:table-cell>
          <table:table-cell office:value-type="float" office:value="79907391" table:style-name="ce14">
            <text:p><text:s/>79,907,391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30415907" table:style-name="ce14">
            <text:p><text:s/>30,415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476" table:style-name="ce12">
            <text:p><text:s/>4,476<text:s/></text:p>
          </table:table-cell>
          <table:table-cell office:value-type="float" office:value="5330549" table:style-name="ce12">
            <text:p><text:s/>5,330,54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501340" table:style-name="ce12">
            <text:p><text:s/>5,501,340<text:s/></text:p>
          </table:table-cell>
          <table:table-cell table:style-name="ce12"/>
          <table:table-cell office:value-type="float" office:value="4101" table:style-name="ce14">
            <text:p><text:s/>4,101<text:s/></text:p>
          </table:table-cell>
          <table:table-cell office:value-type="float" office:value="5066293" table:style-name="ce14">
            <text:p><text:s/>5,066,29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932387" table:style-name="ce14">
            <text:p><text:s/>4,932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5042" table:style-name="ce12">
            <text:p><text:s/>15,042<text:s/></text:p>
          </table:table-cell>
          <table:table-cell office:value-type="float" office:value="27956386" table:style-name="ce12">
            <text:p><text:s/>27,956,386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3513610" table:style-name="ce12">
            <text:p><text:s/>13,513,610<text:s/></text:p>
          </table:table-cell>
          <table:table-cell table:style-name="ce12"/>
          <table:table-cell office:value-type="float" office:value="14703" table:style-name="ce14">
            <text:p><text:s/>14,703<text:s/></text:p>
          </table:table-cell>
          <table:table-cell office:value-type="float" office:value="28568275" table:style-name="ce14">
            <text:p><text:s/>28,568,275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1578936" table:style-name="ce14">
            <text:p><text:s/>11,578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1240904" table:style-name="ce12">
            <text:p><text:s/>1,240,90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7994464" table:style-name="ce12">
            <text:p><text:s/>7,994,464<text:s/></text:p>
          </table:table-cell>
          <table:table-cell table:style-name="ce12"/>
          <table:table-cell office:value-type="float" office:value="771" table:style-name="ce14">
            <text:p><text:s/>771<text:s/></text:p>
          </table:table-cell>
          <table:table-cell office:value-type="float" office:value="1910863" table:style-name="ce14">
            <text:p><text:s/>1,910,863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388848" table:style-name="ce14">
            <text:p><text:s/>7,388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865" table:style-name="ce12">
            <text:p><text:s/>7,865<text:s/></text:p>
          </table:table-cell>
          <table:table-cell office:value-type="float" office:value="18683887" table:style-name="ce12">
            <text:p><text:s/>18,683,887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6346970" table:style-name="ce12">
            <text:p><text:s/>6,346,970<text:s/></text:p>
          </table:table-cell>
          <table:table-cell table:style-name="ce12"/>
          <table:table-cell office:value-type="float" office:value="7640" table:style-name="ce14">
            <text:p><text:s/>7,640<text:s/></text:p>
          </table:table-cell>
          <table:table-cell office:value-type="float" office:value="19284248" table:style-name="ce14">
            <text:p><text:s/>19,284,248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9662744" table:style-name="ce14">
            <text:p><text:s/>9,662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172" table:style-name="ce12">
            <text:p><text:s/>2,172<text:s/></text:p>
          </table:table-cell>
          <table:table-cell office:value-type="float" office:value="3467365" table:style-name="ce12">
            <text:p><text:s/>3,467,36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7454845" table:style-name="ce12">
            <text:p><text:s/>7,454,845<text:s/></text:p>
          </table:table-cell>
          <table:table-cell table:style-name="ce12"/>
          <table:table-cell office:value-type="float" office:value="2017" table:style-name="ce14">
            <text:p><text:s/>2,017<text:s/></text:p>
          </table:table-cell>
          <table:table-cell office:value-type="float" office:value="3537368" table:style-name="ce14">
            <text:p><text:s/>3,537,36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802307" table:style-name="ce14">
            <text:p><text:s/>7,802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10003" table:style-name="ce12">
            <text:p><text:s/>10,003<text:s/></text:p>
          </table:table-cell>
          <table:table-cell office:value-type="float" office:value="21422926" table:style-name="ce12">
            <text:p><text:s/>21,422,926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9539678" table:style-name="ce12">
            <text:p><text:s/>9,539,678<text:s/></text:p>
          </table:table-cell>
          <table:table-cell table:style-name="ce12"/>
          <table:table-cell office:value-type="float" office:value="10024" table:style-name="ce14">
            <text:p><text:s/>10,024<text:s/></text:p>
          </table:table-cell>
          <table:table-cell office:value-type="float" office:value="21606339" table:style-name="ce14">
            <text:p><text:s/>21,606,339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1256809" table:style-name="ce14">
            <text:p><text:s/>11,256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2298055" table:style-name="ce12">
            <text:p><text:s/>2,298,05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638965" table:style-name="ce12">
            <text:p><text:s/>6,638,965<text:s/></text:p>
          </table:table-cell>
          <table:table-cell table:style-name="ce12"/>
          <table:table-cell office:value-type="float" office:value="1002" table:style-name="ce14">
            <text:p><text:s/>1,002<text:s/></text:p>
          </table:table-cell>
          <table:table-cell office:value-type="float" office:value="2156040" table:style-name="ce14">
            <text:p><text:s/>2,156,04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805628" table:style-name="ce14">
            <text:p><text:s/>6,805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689" table:style-name="ce12">
            <text:p><text:s/>8,689<text:s/></text:p>
          </table:table-cell>
          <table:table-cell office:value-type="float" office:value="16486549" table:style-name="ce12">
            <text:p><text:s/>16,486,54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00718" table:style-name="ce12">
            <text:p><text:s/>1,400,718<text:s/></text:p>
          </table:table-cell>
          <table:table-cell table:style-name="ce12"/>
          <table:table-cell office:value-type="float" office:value="9415" table:style-name="ce14">
            <text:p><text:s/>9,415<text:s/></text:p>
          </table:table-cell>
          <table:table-cell office:value-type="float" office:value="16588429" table:style-name="ce14">
            <text:p><text:s/>16,588,42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695071" table:style-name="ce14">
            <text:p><text:s/>5,695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5509" table:style-name="ce12">
            <text:p><text:s/>5,509<text:s/></text:p>
          </table:table-cell>
          <table:table-cell office:value-type="float" office:value="4801558" table:style-name="ce12">
            <text:p><text:s/>4,801,558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641892" table:style-name="ce12">
            <text:p><text:s/>4,641,892<text:s/></text:p>
          </table:table-cell>
          <table:table-cell table:style-name="ce12"/>
          <table:table-cell office:value-type="float" office:value="6112" table:style-name="ce14">
            <text:p><text:s/>6,112<text:s/></text:p>
          </table:table-cell>
          <table:table-cell office:value-type="float" office:value="5365980" table:style-name="ce14">
            <text:p><text:s/>5,365,980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5074757" table:style-name="ce14">
            <text:p><text:s/>5,074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811" table:style-name="ce12">
            <text:p><text:s/>3,811<text:s/></text:p>
          </table:table-cell>
          <table:table-cell office:value-type="float" office:value="4548596" table:style-name="ce12">
            <text:p><text:s/>4,548,59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610704" table:style-name="ce12">
            <text:p><text:s/>4,610,704<text:s/></text:p>
          </table:table-cell>
          <table:table-cell table:style-name="ce12"/>
          <table:table-cell office:value-type="float" office:value="3832" table:style-name="ce14">
            <text:p><text:s/>3,832<text:s/></text:p>
          </table:table-cell>
          <table:table-cell office:value-type="float" office:value="4683283" table:style-name="ce14">
            <text:p><text:s/>4,683,28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788411" table:style-name="ce14">
            <text:p><text:s/>5,788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45" table:style-name="ce12">
            <text:p><text:s/>1,845<text:s/></text:p>
          </table:table-cell>
          <table:table-cell office:value-type="float" office:value="3022935" table:style-name="ce12">
            <text:p><text:s/>3,022,935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513548" table:style-name="ce12">
            <text:p><text:s/>4,513,548<text:s/></text:p>
          </table:table-cell>
          <table:table-cell table:style-name="ce12"/>
          <table:table-cell office:value-type="float" office:value="1998" table:style-name="ce14">
            <text:p><text:s/>1,998<text:s/></text:p>
          </table:table-cell>
          <table:table-cell office:value-type="float" office:value="2989788" table:style-name="ce14">
            <text:p><text:s/>2,989,78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218098" table:style-name="ce14">
            <text:p><text:s/>3,218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638" table:style-name="ce12">
            <text:p><text:s/>4,638<text:s/></text:p>
          </table:table-cell>
          <table:table-cell office:value-type="float" office:value="3391784" table:style-name="ce12">
            <text:p><text:s/>3,391,784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831993" table:style-name="ce12">
            <text:p><text:s/>4,831,993<text:s/></text:p>
          </table:table-cell>
          <table:table-cell table:style-name="ce12"/>
          <table:table-cell office:value-type="float" office:value="5103" table:style-name="ce14">
            <text:p><text:s/>5,103<text:s/></text:p>
          </table:table-cell>
          <table:table-cell office:value-type="float" office:value="3840459" table:style-name="ce14">
            <text:p><text:s/>3,840,459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6061299" table:style-name="ce14">
            <text:p><text:s/>6,061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7323" table:style-name="ce12">
            <text:p><text:s/>37,32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358616" table:style-name="ce12">
            <text:p><text:s/>7,358,616<text:s/></text:p>
          </table:table-cell>
          <table:table-cell table:style-name="ce12"/>
          <table:table-cell office:value-type="float" office:value="43" table:style-name="ce14">
            <text:p><text:s/>43<text:s/></text:p>
          </table:table-cell>
          <table:table-cell office:value-type="float" office:value="35570" table:style-name="ce14">
            <text:p><text:s/>35,57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571585" table:style-name="ce14">
            <text:p><text:s/>6,571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057" table:style-name="ce12">
            <text:p><text:s/>2,057<text:s/></text:p>
          </table:table-cell>
          <table:table-cell office:value-type="float" office:value="2324715" table:style-name="ce12">
            <text:p><text:s/>2,324,7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95924" table:style-name="ce12">
            <text:p><text:s/>295,924<text:s/></text:p>
          </table:table-cell>
          <table:table-cell table:style-name="ce12"/>
          <table:table-cell office:value-type="float" office:value="1782" table:style-name="ce14">
            <text:p><text:s/>1,782<text:s/></text:p>
          </table:table-cell>
          <table:table-cell office:value-type="float" office:value="2091425" table:style-name="ce14">
            <text:p><text:s/>2,091,42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31459" table:style-name="ce14">
            <text:p><text:s/>331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641" table:style-name="ce12">
            <text:p><text:s/>7,641<text:s/></text:p>
          </table:table-cell>
          <table:table-cell office:value-type="float" office:value="11087425" table:style-name="ce12">
            <text:p><text:s/>11,087,42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781660" table:style-name="ce12">
            <text:p><text:s/>3,781,660<text:s/></text:p>
          </table:table-cell>
          <table:table-cell table:style-name="ce12"/>
          <table:table-cell office:value-type="float" office:value="7300" table:style-name="ce14">
            <text:p><text:s/>7,300<text:s/></text:p>
          </table:table-cell>
          <table:table-cell office:value-type="float" office:value="11249535" table:style-name="ce14">
            <text:p><text:s/>11,249,53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254745" table:style-name="ce14">
            <text:p><text:s/>3,254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732" table:style-name="ce12">
            <text:p><text:s/>3,732<text:s/></text:p>
          </table:table-cell>
          <table:table-cell office:value-type="float" office:value="5481570" table:style-name="ce12">
            <text:p><text:s/>5,481,57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6766" table:style-name="ce12">
            <text:p><text:s/>216,766<text:s/></text:p>
          </table:table-cell>
          <table:table-cell table:style-name="ce12"/>
          <table:table-cell office:value-type="float" office:value="3839" table:style-name="ce14">
            <text:p><text:s/>3,839<text:s/></text:p>
          </table:table-cell>
          <table:table-cell office:value-type="float" office:value="5794730" table:style-name="ce14">
            <text:p><text:s/>5,794,7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1217" table:style-name="ce14">
            <text:p><text:s/>221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292860" table:style-name="ce12">
            <text:p><text:s/>292,860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835747" table:style-name="ce12">
            <text:p><text:s/>4,835,747<text:s/></text:p>
          </table:table-cell>
          <table:table-cell table:style-name="ce12"/>
          <table:table-cell office:value-type="float" office:value="361" table:style-name="ce14">
            <text:p><text:s/>361<text:s/></text:p>
          </table:table-cell>
          <table:table-cell office:value-type="float" office:value="253699" table:style-name="ce14">
            <text:p><text:s/>253,699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472874" table:style-name="ce14">
            <text:p><text:s/>4,472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934" table:style-name="ce12">
            <text:p><text:s/>2,934<text:s/></text:p>
          </table:table-cell>
          <table:table-cell office:value-type="float" office:value="6864991" table:style-name="ce12">
            <text:p><text:s/>6,864,9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40" table:style-name="ce14">
            <text:p><text:s/>2,940<text:s/></text:p>
          </table:table-cell>
          <table:table-cell office:value-type="float" office:value="6927162" table:style-name="ce14">
            <text:p><text:s/>6,927,1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862" table:style-name="ce12">
            <text:p><text:s/>4,862<text:s/></text:p>
          </table:table-cell>
          <table:table-cell office:value-type="float" office:value="5414397" table:style-name="ce12">
            <text:p><text:s/>5,414,397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908823" table:style-name="ce12">
            <text:p><text:s/>5,908,823<text:s/></text:p>
          </table:table-cell>
          <table:table-cell table:style-name="ce12"/>
          <table:table-cell office:value-type="float" office:value="4870" table:style-name="ce14">
            <text:p><text:s/>4,870<text:s/></text:p>
          </table:table-cell>
          <table:table-cell office:value-type="float" office:value="5410395" table:style-name="ce14">
            <text:p><text:s/>5,410,39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6861629" table:style-name="ce14">
            <text:p><text:s/>6,861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230430" table:style-name="ce12">
            <text:p><text:s/>230,43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466474" table:style-name="ce12">
            <text:p><text:s/>6,466,474<text:s/></text:p>
          </table:table-cell>
          <table:table-cell table:style-name="ce12"/>
          <table:table-cell office:value-type="float" office:value="140" table:style-name="ce14">
            <text:p><text:s/>140<text:s/></text:p>
          </table:table-cell>
          <table:table-cell office:value-type="float" office:value="222538" table:style-name="ce14">
            <text:p><text:s/>222,53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97497" table:style-name="ce14">
            <text:p><text:s/>6,597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249406" table:style-name="ce12">
            <text:p><text:s/>249,406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0562680" table:style-name="ce12">
            <text:p><text:s/>10,562,680<text:s/></text:p>
          </table:table-cell>
          <table:table-cell table:style-name="ce12"/>
          <table:table-cell office:value-type="float" office:value="120" table:style-name="ce14">
            <text:p><text:s/>120<text:s/></text:p>
          </table:table-cell>
          <table:table-cell office:value-type="float" office:value="254118" table:style-name="ce14">
            <text:p><text:s/>254,118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0493236" table:style-name="ce14">
            <text:p><text:s/>10,493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1116947" table:style-name="ce12">
            <text:p><text:s/>1,116,947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7061410" table:style-name="ce12">
            <text:p><text:s/>7,061,410<text:s/></text:p>
          </table:table-cell>
          <table:table-cell table:style-name="ce12"/>
          <table:table-cell office:value-type="float" office:value="414" table:style-name="ce14">
            <text:p><text:s/>414<text:s/></text:p>
          </table:table-cell>
          <table:table-cell office:value-type="float" office:value="1637531" table:style-name="ce14">
            <text:p><text:s/>1,637,531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7339967" table:style-name="ce14">
            <text:p><text:s/>7,339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337" table:style-name="ce12">
            <text:p><text:s/>3,337<text:s/></text:p>
          </table:table-cell>
          <table:table-cell office:value-type="float" office:value="4854712" table:style-name="ce12">
            <text:p><text:s/>4,854,71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899497" table:style-name="ce12">
            <text:p><text:s/>3,899,497<text:s/></text:p>
          </table:table-cell>
          <table:table-cell table:style-name="ce12"/>
          <table:table-cell office:value-type="float" office:value="3265" table:style-name="ce14">
            <text:p><text:s/>3,265<text:s/></text:p>
          </table:table-cell>
          <table:table-cell office:value-type="float" office:value="4703564" table:style-name="ce14">
            <text:p><text:s/>4,703,56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316314" table:style-name="ce14">
            <text:p><text:s/>4,316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470002" table:style-name="ce12">
            <text:p><text:s/>470,002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8965372" table:style-name="ce12">
            <text:p><text:s/>8,965,372<text:s/></text:p>
          </table:table-cell>
          <table:table-cell table:style-name="ce12"/>
          <table:table-cell office:value-type="float" office:value="472" table:style-name="ce14">
            <text:p><text:s/>472<text:s/></text:p>
          </table:table-cell>
          <table:table-cell office:value-type="float" office:value="471123" table:style-name="ce14">
            <text:p><text:s/>471,12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927442" table:style-name="ce14">
            <text:p><text:s/>7,927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269" table:style-name="ce12">
            <text:p><text:s/>16,269<text:s/></text:p>
          </table:table-cell>
          <table:table-cell office:value-type="float" office:value="27032645" table:style-name="ce12">
            <text:p><text:s/>27,032,645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3193554" table:style-name="ce12">
            <text:p><text:s/>13,193,554<text:s/></text:p>
          </table:table-cell>
          <table:table-cell table:style-name="ce12"/>
          <table:table-cell office:value-type="float" office:value="17534" table:style-name="ce14">
            <text:p><text:s/>17,534<text:s/></text:p>
          </table:table-cell>
          <table:table-cell office:value-type="float" office:value="29709631" table:style-name="ce14">
            <text:p><text:s/>29,709,631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6862888" table:style-name="ce14">
            <text:p><text:s/>16,862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1257293" table:style-name="ce12">
            <text:p><text:s/>1,257,293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8916154" table:style-name="ce12">
            <text:p><text:s/>8,916,154<text:s/></text:p>
          </table:table-cell>
          <table:table-cell table:style-name="ce12"/>
          <table:table-cell office:value-type="float" office:value="860" table:style-name="ce14">
            <text:p><text:s/>860<text:s/></text:p>
          </table:table-cell>
          <table:table-cell office:value-type="float" office:value="1427630" table:style-name="ce14">
            <text:p><text:s/>1,427,63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9306674" table:style-name="ce14">
            <text:p><text:s/>9,306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690" table:style-name="ce12">
            <text:p><text:s/>3,690<text:s/></text:p>
          </table:table-cell>
          <table:table-cell office:value-type="float" office:value="5060912" table:style-name="ce12">
            <text:p><text:s/>5,060,91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949068" table:style-name="ce12">
            <text:p><text:s/>3,949,068<text:s/></text:p>
          </table:table-cell>
          <table:table-cell table:style-name="ce12"/>
          <table:table-cell office:value-type="float" office:value="3957" table:style-name="ce14">
            <text:p><text:s/>3,957<text:s/></text:p>
          </table:table-cell>
          <table:table-cell office:value-type="float" office:value="6599335" table:style-name="ce14">
            <text:p><text:s/>6,599,33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42873" table:style-name="ce14">
            <text:p><text:s/>3,942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040" table:style-name="ce12">
            <text:p><text:s/>5,040<text:s/></text:p>
          </table:table-cell>
          <table:table-cell office:value-type="float" office:value="8703947" table:style-name="ce12">
            <text:p><text:s/>8,703,94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506491" table:style-name="ce12">
            <text:p><text:s/>4,506,491<text:s/></text:p>
          </table:table-cell>
          <table:table-cell table:style-name="ce12"/>
          <table:table-cell office:value-type="float" office:value="5051" table:style-name="ce14">
            <text:p><text:s/>5,051<text:s/></text:p>
          </table:table-cell>
          <table:table-cell office:value-type="float" office:value="9215473" table:style-name="ce14">
            <text:p><text:s/>9,215,47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798344" table:style-name="ce14">
            <text:p><text:s/>5,798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666" table:style-name="ce12">
            <text:p><text:s/>8,666<text:s/></text:p>
          </table:table-cell>
          <table:table-cell office:value-type="float" office:value="15376433" table:style-name="ce12">
            <text:p><text:s/>15,376,433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9389564" table:style-name="ce12">
            <text:p><text:s/>19,389,564<text:s/></text:p>
          </table:table-cell>
          <table:table-cell table:style-name="ce12"/>
          <table:table-cell office:value-type="float" office:value="9040" table:style-name="ce14">
            <text:p><text:s/>9,040<text:s/></text:p>
          </table:table-cell>
          <table:table-cell office:value-type="float" office:value="17604781" table:style-name="ce14">
            <text:p><text:s/>17,604,781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26452516" table:style-name="ce14">
            <text:p><text:s/>26,452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691" table:style-name="ce12">
            <text:p><text:s/>9,691<text:s/></text:p>
          </table:table-cell>
          <table:table-cell office:value-type="float" office:value="10957303" table:style-name="ce12">
            <text:p><text:s/>10,957,3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64" table:style-name="ce14">
            <text:p><text:s/>9,564<text:s/></text:p>
          </table:table-cell>
          <table:table-cell office:value-type="float" office:value="11324651" table:style-name="ce14">
            <text:p><text:s/>11,324,6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726" table:style-name="ce12">
            <text:p><text:s/>3,726<text:s/></text:p>
          </table:table-cell>
          <table:table-cell office:value-type="float" office:value="5068944" table:style-name="ce12">
            <text:p><text:s/>5,068,94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68706" table:style-name="ce12">
            <text:p><text:s/>968,706<text:s/></text:p>
          </table:table-cell>
          <table:table-cell table:style-name="ce12"/>
          <table:table-cell office:value-type="float" office:value="3336" table:style-name="ce14">
            <text:p><text:s/>3,336<text:s/></text:p>
          </table:table-cell>
          <table:table-cell office:value-type="float" office:value="4584329" table:style-name="ce14">
            <text:p><text:s/>4,584,32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56139" table:style-name="ce14">
            <text:p><text:s/>756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389" table:style-name="ce12">
            <text:p><text:s/>4,389<text:s/></text:p>
          </table:table-cell>
          <table:table-cell office:value-type="float" office:value="5209586" table:style-name="ce12">
            <text:p><text:s/>5,209,58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07983" table:style-name="ce12">
            <text:p><text:s/>707,983<text:s/></text:p>
          </table:table-cell>
          <table:table-cell table:style-name="ce12"/>
          <table:table-cell office:value-type="float" office:value="4287" table:style-name="ce14">
            <text:p><text:s/>4,287<text:s/></text:p>
          </table:table-cell>
          <table:table-cell office:value-type="float" office:value="5146461" table:style-name="ce14">
            <text:p><text:s/>5,146,46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37858" table:style-name="ce14">
            <text:p><text:s/>737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3020369" table:style-name="ce12">
            <text:p><text:s/>3,020,36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74611" table:style-name="ce12">
            <text:p><text:s/>374,611<text:s/></text:p>
          </table:table-cell>
          <table:table-cell table:style-name="ce12"/>
          <table:table-cell office:value-type="float" office:value="1532" table:style-name="ce14">
            <text:p><text:s/>1,532<text:s/></text:p>
          </table:table-cell>
          <table:table-cell office:value-type="float" office:value="3104555" table:style-name="ce14">
            <text:p><text:s/>3,104,55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82807" table:style-name="ce14">
            <text:p><text:s/>482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459" table:style-name="ce12">
            <text:p><text:s/>4,459<text:s/></text:p>
          </table:table-cell>
          <table:table-cell office:value-type="float" office:value="3297547" table:style-name="ce12">
            <text:p><text:s/>3,297,547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501392" table:style-name="ce12">
            <text:p><text:s/>3,501,392<text:s/></text:p>
          </table:table-cell>
          <table:table-cell table:style-name="ce12"/>
          <table:table-cell office:value-type="float" office:value="4894" table:style-name="ce14">
            <text:p><text:s/>4,894<text:s/></text:p>
          </table:table-cell>
          <table:table-cell office:value-type="float" office:value="3607659" table:style-name="ce14">
            <text:p><text:s/>3,607,659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3600921" table:style-name="ce14">
            <text:p><text:s/>3,600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682" table:style-name="ce12">
            <text:p><text:s/>1,682<text:s/></text:p>
          </table:table-cell>
          <table:table-cell office:value-type="float" office:value="1741724" table:style-name="ce12">
            <text:p><text:s/>1,741,7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3" table:style-name="ce14">
            <text:p><text:s/>1,363<text:s/></text:p>
          </table:table-cell>
          <table:table-cell office:value-type="float" office:value="1395047" table:style-name="ce14">
            <text:p><text:s/>1,395,0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359" table:style-name="ce12">
            <text:p><text:s/>2,359<text:s/></text:p>
          </table:table-cell>
          <table:table-cell office:value-type="float" office:value="3269988" table:style-name="ce12">
            <text:p><text:s/>3,269,98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653" table:style-name="ce12">
            <text:p><text:s/>31,653<text:s/></text:p>
          </table:table-cell>
          <table:table-cell table:style-name="ce12"/>
          <table:table-cell office:value-type="float" office:value="2518" table:style-name="ce14">
            <text:p><text:s/>2,518<text:s/></text:p>
          </table:table-cell>
          <table:table-cell office:value-type="float" office:value="3372063" table:style-name="ce14">
            <text:p><text:s/>3,372,06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0193" table:style-name="ce14">
            <text:p><text:s/>60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410" table:style-name="ce12">
            <text:p><text:s/>3,410<text:s/></text:p>
          </table:table-cell>
          <table:table-cell office:value-type="float" office:value="5729657" table:style-name="ce12">
            <text:p><text:s/>5,729,65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002341" table:style-name="ce12">
            <text:p><text:s/>2,002,341<text:s/></text:p>
          </table:table-cell>
          <table:table-cell table:style-name="ce12"/>
          <table:table-cell office:value-type="float" office:value="3396" table:style-name="ce14">
            <text:p><text:s/>3,396<text:s/></text:p>
          </table:table-cell>
          <table:table-cell office:value-type="float" office:value="5255409" table:style-name="ce14">
            <text:p><text:s/>5,255,40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236733" table:style-name="ce14">
            <text:p><text:s/>2,236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761" table:style-name="ce12">
            <text:p><text:s/>3,761<text:s/></text:p>
          </table:table-cell>
          <table:table-cell office:value-type="float" office:value="5153527" table:style-name="ce12">
            <text:p><text:s/>5,153,52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689244" table:style-name="ce12">
            <text:p><text:s/>2,689,244<text:s/></text:p>
          </table:table-cell>
          <table:table-cell table:style-name="ce12"/>
          <table:table-cell office:value-type="float" office:value="3277" table:style-name="ce14">
            <text:p><text:s/>3,277<text:s/></text:p>
          </table:table-cell>
          <table:table-cell office:value-type="float" office:value="4117967" table:style-name="ce14">
            <text:p><text:s/>4,117,96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288440" table:style-name="ce14">
            <text:p><text:s/>3,288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1666929" table:style-name="ce12">
            <text:p><text:s/>1,666,929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4401100" table:style-name="ce12">
            <text:p><text:s/>14,401,100<text:s/></text:p>
          </table:table-cell>
          <table:table-cell table:style-name="ce12"/>
          <table:table-cell office:value-type="float" office:value="1035" table:style-name="ce14">
            <text:p><text:s/>1,035<text:s/></text:p>
          </table:table-cell>
          <table:table-cell office:value-type="float" office:value="2553183" table:style-name="ce14">
            <text:p><text:s/>2,553,183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1157335" table:style-name="ce14">
            <text:p><text:s/>11,157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895" table:style-name="ce12">
            <text:p><text:s/>2,895<text:s/></text:p>
          </table:table-cell>
          <table:table-cell office:value-type="float" office:value="2335801" table:style-name="ce12">
            <text:p><text:s/>2,335,80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976071" table:style-name="ce12">
            <text:p><text:s/>1,976,071<text:s/></text:p>
          </table:table-cell>
          <table:table-cell table:style-name="ce12"/>
          <table:table-cell office:value-type="float" office:value="3618" table:style-name="ce14">
            <text:p><text:s/>3,618<text:s/></text:p>
          </table:table-cell>
          <table:table-cell office:value-type="float" office:value="2979243" table:style-name="ce14">
            <text:p><text:s/>2,979,24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943891" table:style-name="ce14">
            <text:p><text:s/>2,943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434" table:style-name="ce12">
            <text:p><text:s/>2,434<text:s/></text:p>
          </table:table-cell>
          <table:table-cell office:value-type="float" office:value="8163375" table:style-name="ce12">
            <text:p><text:s/>8,163,37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7572486" table:style-name="ce12">
            <text:p><text:s/>7,572,486<text:s/></text:p>
          </table:table-cell>
          <table:table-cell table:style-name="ce12"/>
          <table:table-cell office:value-type="float" office:value="3189" table:style-name="ce14">
            <text:p><text:s/>3,189<text:s/></text:p>
          </table:table-cell>
          <table:table-cell office:value-type="float" office:value="9518234" table:style-name="ce14">
            <text:p><text:s/>9,518,23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7447502" table:style-name="ce14">
            <text:p><text:s/>7,447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182" table:style-name="ce12">
            <text:p><text:s/>4,182<text:s/></text:p>
          </table:table-cell>
          <table:table-cell office:value-type="float" office:value="4877512" table:style-name="ce12">
            <text:p><text:s/>4,877,5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58" table:style-name="ce14">
            <text:p><text:s/>4,458<text:s/></text:p>
          </table:table-cell>
          <table:table-cell office:value-type="float" office:value="4997167" table:style-name="ce14">
            <text:p><text:s/>4,997,1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714" table:style-name="ce12">
            <text:p><text:s/>3,714<text:s/></text:p>
          </table:table-cell>
          <table:table-cell office:value-type="float" office:value="4641996" table:style-name="ce12">
            <text:p><text:s/>4,641,99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927931" table:style-name="ce12">
            <text:p><text:s/>1,927,931<text:s/></text:p>
          </table:table-cell>
          <table:table-cell table:style-name="ce12"/>
          <table:table-cell office:value-type="float" office:value="3574" table:style-name="ce14">
            <text:p><text:s/>3,574<text:s/></text:p>
          </table:table-cell>
          <table:table-cell office:value-type="float" office:value="5032793" table:style-name="ce14">
            <text:p><text:s/>5,032,79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42973" table:style-name="ce14">
            <text:p><text:s/>1,242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1957" table:style-name="ce12">
            <text:p><text:s/>1,957<text:s/></text:p>
          </table:table-cell>
          <table:table-cell office:value-type="float" office:value="1847300" table:style-name="ce12">
            <text:p><text:s/>1,847,3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76" table:style-name="ce14">
            <text:p><text:s/>2,276<text:s/></text:p>
          </table:table-cell>
          <table:table-cell office:value-type="float" office:value="2091367" table:style-name="ce14">
            <text:p><text:s/>2,091,36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337" table:style-name="ce14">
            <text:p><text:s/>27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712" table:style-name="ce12">
            <text:p><text:s/>3,712<text:s/></text:p>
          </table:table-cell>
          <table:table-cell office:value-type="float" office:value="5388244" table:style-name="ce12">
            <text:p><text:s/>5,388,24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07694" table:style-name="ce12">
            <text:p><text:s/>707,694<text:s/></text:p>
          </table:table-cell>
          <table:table-cell table:style-name="ce12"/>
          <table:table-cell office:value-type="float" office:value="3715" table:style-name="ce14">
            <text:p><text:s/>3,715<text:s/></text:p>
          </table:table-cell>
          <table:table-cell office:value-type="float" office:value="5461748" table:style-name="ce14">
            <text:p><text:s/>5,461,74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07451" table:style-name="ce14">
            <text:p><text:s/>707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964" table:style-name="ce12">
            <text:p><text:s/>1,964<text:s/></text:p>
          </table:table-cell>
          <table:table-cell office:value-type="float" office:value="8545555" table:style-name="ce12">
            <text:p><text:s/>8,545,55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22079" table:style-name="ce12">
            <text:p><text:s/>1,722,079<text:s/></text:p>
          </table:table-cell>
          <table:table-cell table:style-name="ce12"/>
          <table:table-cell office:value-type="float" office:value="2289" table:style-name="ce14">
            <text:p><text:s/>2,289<text:s/></text:p>
          </table:table-cell>
          <table:table-cell office:value-type="float" office:value="8211247" table:style-name="ce14">
            <text:p><text:s/>8,211,24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87693" table:style-name="ce14">
            <text:p><text:s/>2,487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801" table:style-name="ce12">
            <text:p><text:s/>2,801<text:s/></text:p>
          </table:table-cell>
          <table:table-cell office:value-type="float" office:value="3663381" table:style-name="ce12">
            <text:p><text:s/>3,663,38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97699" table:style-name="ce12">
            <text:p><text:s/>2,197,699<text:s/></text:p>
          </table:table-cell>
          <table:table-cell table:style-name="ce12"/>
          <table:table-cell office:value-type="float" office:value="2648" table:style-name="ce14">
            <text:p><text:s/>2,648<text:s/></text:p>
          </table:table-cell>
          <table:table-cell office:value-type="float" office:value="3515826" table:style-name="ce14">
            <text:p><text:s/>3,515,82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97242" table:style-name="ce14">
            <text:p><text:s/>1,797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6087" table:style-name="ce12">
            <text:p><text:s/>6,087<text:s/></text:p>
          </table:table-cell>
          <table:table-cell office:value-type="float" office:value="14054131" table:style-name="ce12">
            <text:p><text:s/>14,054,13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89524" table:style-name="ce12">
            <text:p><text:s/>589,524<text:s/></text:p>
          </table:table-cell>
          <table:table-cell table:style-name="ce12"/>
          <table:table-cell office:value-type="float" office:value="5720" table:style-name="ce14">
            <text:p><text:s/>5,720<text:s/></text:p>
          </table:table-cell>
          <table:table-cell office:value-type="float" office:value="13925154" table:style-name="ce14">
            <text:p><text:s/>13,925,15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00054" table:style-name="ce14">
            <text:p><text:s/>1,100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650" table:style-name="ce12">
            <text:p><text:s/>3,650<text:s/></text:p>
          </table:table-cell>
          <table:table-cell office:value-type="float" office:value="8573839" table:style-name="ce12">
            <text:p><text:s/>8,573,839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4390354" table:style-name="ce12">
            <text:p><text:s/>14,390,354<text:s/></text:p>
          </table:table-cell>
          <table:table-cell table:style-name="ce12"/>
          <table:table-cell office:value-type="float" office:value="4206" table:style-name="ce14">
            <text:p><text:s/>4,206<text:s/></text:p>
          </table:table-cell>
          <table:table-cell office:value-type="float" office:value="11238030" table:style-name="ce14">
            <text:p><text:s/>11,238,030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24471411" table:style-name="ce14">
            <text:p><text:s/>24,471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3" table:style-name="ce14">
            <text:p><text:s/>1,493<text:s/></text:p>
          </table:table-cell>
          <table:table-cell office:value-type="float" office:value="1540024" table:style-name="ce14">
            <text:p><text:s/>1,540,0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40178" table:style-name="ce12">
            <text:p><text:s/>140,178<text:s/></text:p>
          </table:table-cell>
          <table:table-cell office:value-type="float" office:value="640220181" table:style-name="ce12">
            <text:p><text:s/>640,220,181<text:s/></text:p>
          </table:table-cell>
          <table:table-cell office:value-type="float" office:value="4627" table:style-name="ce12">
            <text:p><text:s/>4,627<text:s/></text:p>
          </table:table-cell>
          <table:table-cell office:value-type="float" office:value="444356982" table:style-name="ce12">
            <text:p><text:s/>444,356,982<text:s/></text:p>
          </table:table-cell>
          <table:table-cell table:style-name="ce12"/>
          <table:table-cell office:value-type="float" office:value="146061" table:style-name="ce14">
            <text:p><text:s/>146,061<text:s/></text:p>
          </table:table-cell>
          <table:table-cell office:value-type="float" office:value="665576154" table:style-name="ce14">
            <text:p><text:s/>665,576,154<text:s/></text:p>
          </table:table-cell>
          <table:table-cell office:value-type="float" office:value="4712" table:style-name="ce14">
            <text:p><text:s/>4,712<text:s/></text:p>
          </table:table-cell>
          <table:table-cell office:value-type="float" office:value="465786805" table:style-name="ce14">
            <text:p><text:s/>465,786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3056" table:style-name="ce12">
            <text:p><text:s/>93,056<text:s/></text:p>
          </table:table-cell>
          <table:table-cell office:value-type="float" office:value="379389684" table:style-name="ce12">
            <text:p><text:s/>379,389,684<text:s/></text:p>
          </table:table-cell>
          <table:table-cell office:value-type="float" office:value="4222" table:style-name="ce12">
            <text:p><text:s/>4,222<text:s/></text:p>
          </table:table-cell>
          <table:table-cell office:value-type="float" office:value="382903462" table:style-name="ce12">
            <text:p><text:s/>382,903,462<text:s/></text:p>
          </table:table-cell>
          <table:table-cell table:style-name="ce12"/>
          <table:table-cell office:value-type="float" office:value="108054" table:style-name="ce14">
            <text:p><text:s/>108,054<text:s/></text:p>
          </table:table-cell>
          <table:table-cell office:value-type="float" office:value="424045895" table:style-name="ce14">
            <text:p><text:s/>424,045,895<text:s/></text:p>
          </table:table-cell>
          <table:table-cell office:value-type="float" office:value="4294" table:style-name="ce14">
            <text:p><text:s/>4,294<text:s/></text:p>
          </table:table-cell>
          <table:table-cell office:value-type="float" office:value="392814021" table:style-name="ce14">
            <text:p><text:s/>392,814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3268" table:style-name="ce12">
            <text:p><text:s/>23,268<text:s/></text:p>
          </table:table-cell>
          <table:table-cell office:value-type="float" office:value="60856919" table:style-name="ce12">
            <text:p><text:s/>60,856,919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76976801" table:style-name="ce12">
            <text:p><text:s/>76,976,801<text:s/></text:p>
          </table:table-cell>
          <table:table-cell table:style-name="ce12"/>
          <table:table-cell office:value-type="float" office:value="23881" table:style-name="ce14">
            <text:p><text:s/>23,881<text:s/></text:p>
          </table:table-cell>
          <table:table-cell office:value-type="float" office:value="64816286" table:style-name="ce14">
            <text:p><text:s/>64,816,286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76189388" table:style-name="ce14">
            <text:p><text:s/>76,189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336" table:style-name="ce12">
            <text:p><text:s/>5,336<text:s/></text:p>
          </table:table-cell>
          <table:table-cell office:value-type="float" office:value="13432364" table:style-name="ce12">
            <text:p><text:s/>13,432,364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36604108" table:style-name="ce12">
            <text:p><text:s/>36,604,108<text:s/></text:p>
          </table:table-cell>
          <table:table-cell table:style-name="ce12"/>
          <table:table-cell office:value-type="float" office:value="5895" table:style-name="ce14">
            <text:p><text:s/>5,895<text:s/></text:p>
          </table:table-cell>
          <table:table-cell office:value-type="float" office:value="16100254" table:style-name="ce14">
            <text:p><text:s/>16,100,254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32334321" table:style-name="ce14">
            <text:p><text:s/>32,334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8047" table:style-name="ce12">
            <text:p><text:s/>78,047<text:s/></text:p>
          </table:table-cell>
          <table:table-cell office:value-type="float" office:value="297778678" table:style-name="ce12">
            <text:p><text:s/>297,778,678<text:s/></text:p>
          </table:table-cell>
          <table:table-cell office:value-type="float" office:value="2297" table:style-name="ce12">
            <text:p><text:s/>2,297<text:s/></text:p>
          </table:table-cell>
          <table:table-cell office:value-type="float" office:value="192016372" table:style-name="ce12">
            <text:p><text:s/>192,016,372<text:s/></text:p>
          </table:table-cell>
          <table:table-cell table:style-name="ce12"/>
          <table:table-cell office:value-type="float" office:value="80924" table:style-name="ce14">
            <text:p><text:s/>80,924<text:s/></text:p>
          </table:table-cell>
          <table:table-cell office:value-type="float" office:value="315566732" table:style-name="ce14">
            <text:p><text:s/>315,566,732<text:s/></text:p>
          </table:table-cell>
          <table:table-cell office:value-type="float" office:value="2490" table:style-name="ce14">
            <text:p><text:s/>2,490<text:s/></text:p>
          </table:table-cell>
          <table:table-cell office:value-type="float" office:value="215389654" table:style-name="ce14">
            <text:p><text:s/>215,389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3087" table:style-name="ce12">
            <text:p><text:s/>23,087<text:s/></text:p>
          </table:table-cell>
          <table:table-cell office:value-type="float" office:value="68863001" table:style-name="ce12">
            <text:p><text:s/>68,863,001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63138057" table:style-name="ce12">
            <text:p><text:s/>63,138,057<text:s/></text:p>
          </table:table-cell>
          <table:table-cell table:style-name="ce12"/>
          <table:table-cell office:value-type="float" office:value="23012" table:style-name="ce14">
            <text:p><text:s/>23,012<text:s/></text:p>
          </table:table-cell>
          <table:table-cell office:value-type="float" office:value="70117694" table:style-name="ce14">
            <text:p><text:s/>70,117,694<text:s/></text:p>
          </table:table-cell>
          <table:table-cell office:value-type="float" office:value="675" table:style-name="ce14">
            <text:p><text:s/>675<text:s/></text:p>
          </table:table-cell>
          <table:table-cell office:value-type="float" office:value="64335311" table:style-name="ce14">
            <text:p><text:s/>64,335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9479" table:style-name="ce12">
            <text:p><text:s/>49,479<text:s/></text:p>
          </table:table-cell>
          <table:table-cell office:value-type="float" office:value="155368654" table:style-name="ce12">
            <text:p><text:s/>155,368,654<text:s/></text:p>
          </table:table-cell>
          <table:table-cell office:value-type="float" office:value="1532" table:style-name="ce12">
            <text:p><text:s/>1,532<text:s/></text:p>
          </table:table-cell>
          <table:table-cell office:value-type="float" office:value="106841468" table:style-name="ce12">
            <text:p><text:s/>106,841,468<text:s/></text:p>
          </table:table-cell>
          <table:table-cell table:style-name="ce12"/>
          <table:table-cell office:value-type="float" office:value="50790" table:style-name="ce14">
            <text:p><text:s/>50,790<text:s/></text:p>
          </table:table-cell>
          <table:table-cell office:value-type="float" office:value="166021769" table:style-name="ce14">
            <text:p><text:s/>166,021,769<text:s/></text:p>
          </table:table-cell>
          <table:table-cell office:value-type="float" office:value="1699" table:style-name="ce14">
            <text:p><text:s/>1,699<text:s/></text:p>
          </table:table-cell>
          <table:table-cell office:value-type="float" office:value="114810063" table:style-name="ce14">
            <text:p><text:s/>114,810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086" table:style-name="ce12">
            <text:p><text:s/>25,086<text:s/></text:p>
          </table:table-cell>
          <table:table-cell office:value-type="float" office:value="54648521" table:style-name="ce12">
            <text:p><text:s/>54,648,521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41931898" table:style-name="ce12">
            <text:p><text:s/>41,931,898<text:s/></text:p>
          </table:table-cell>
          <table:table-cell table:style-name="ce12"/>
          <table:table-cell office:value-type="float" office:value="26772" table:style-name="ce14">
            <text:p><text:s/>26,772<text:s/></text:p>
          </table:table-cell>
          <table:table-cell office:value-type="float" office:value="59866392" table:style-name="ce14">
            <text:p><text:s/>59,866,392<text:s/></text:p>
          </table:table-cell>
          <table:table-cell office:value-type="float" office:value="692" table:style-name="ce14">
            <text:p><text:s/>692<text:s/></text:p>
          </table:table-cell>
          <table:table-cell office:value-type="float" office:value="39147844" table:style-name="ce14">
            <text:p><text:s/>39,147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41246" table:style-name="ce12">
            <text:p><text:s/>41,246<text:s/></text:p>
          </table:table-cell>
          <table:table-cell office:value-type="float" office:value="101566047" table:style-name="ce12">
            <text:p><text:s/>101,566,047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78820802" table:style-name="ce12">
            <text:p><text:s/>78,820,802<text:s/></text:p>
          </table:table-cell>
          <table:table-cell table:style-name="ce12"/>
          <table:table-cell office:value-type="float" office:value="42811" table:style-name="ce14">
            <text:p><text:s/>42,811<text:s/></text:p>
          </table:table-cell>
          <table:table-cell office:value-type="float" office:value="109056772" table:style-name="ce14">
            <text:p><text:s/>109,056,772<text:s/></text:p>
          </table:table-cell>
          <table:table-cell office:value-type="float" office:value="1388" table:style-name="ce14">
            <text:p><text:s/>1,388<text:s/></text:p>
          </table:table-cell>
          <table:table-cell office:value-type="float" office:value="74194672" table:style-name="ce14">
            <text:p><text:s/>74,194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4852" table:style-name="ce12">
            <text:p><text:s/>94,852<text:s/></text:p>
          </table:table-cell>
          <table:table-cell office:value-type="float" office:value="309589550" table:style-name="ce12">
            <text:p><text:s/>309,589,550<text:s/>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228892096" table:style-name="ce12">
            <text:p><text:s/>228,892,096<text:s/></text:p>
          </table:table-cell>
          <table:table-cell table:style-name="ce12"/>
          <table:table-cell office:value-type="float" office:value="98306" table:style-name="ce14">
            <text:p><text:s/>98,306<text:s/></text:p>
          </table:table-cell>
          <table:table-cell office:value-type="float" office:value="334553638" table:style-name="ce14">
            <text:p><text:s/>334,553,638<text:s/></text:p>
          </table:table-cell>
          <table:table-cell office:value-type="float" office:value="3447" table:style-name="ce14">
            <text:p><text:s/>3,447<text:s/></text:p>
          </table:table-cell>
          <table:table-cell office:value-type="float" office:value="240862838" table:style-name="ce14">
            <text:p><text:s/>240,862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5775" table:style-name="ce12">
            <text:p><text:s/>45,775<text:s/></text:p>
          </table:table-cell>
          <table:table-cell office:value-type="float" office:value="129869506" table:style-name="ce12">
            <text:p><text:s/>129,869,506<text:s/></text:p>
          </table:table-cell>
          <table:table-cell office:value-type="float" office:value="1515" table:style-name="ce12">
            <text:p><text:s/>1,515<text:s/></text:p>
          </table:table-cell>
          <table:table-cell office:value-type="float" office:value="91828733" table:style-name="ce12">
            <text:p><text:s/>91,828,733<text:s/></text:p>
          </table:table-cell>
          <table:table-cell table:style-name="ce12"/>
          <table:table-cell office:value-type="float" office:value="46932" table:style-name="ce14">
            <text:p><text:s/>46,932<text:s/></text:p>
          </table:table-cell>
          <table:table-cell office:value-type="float" office:value="134997034" table:style-name="ce14">
            <text:p><text:s/>134,997,034<text:s/></text:p>
          </table:table-cell>
          <table:table-cell office:value-type="float" office:value="1648" table:style-name="ce14">
            <text:p><text:s/>1,648<text:s/></text:p>
          </table:table-cell>
          <table:table-cell office:value-type="float" office:value="92052334" table:style-name="ce14">
            <text:p><text:s/>92,052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5906" table:style-name="ce12">
            <text:p><text:s/>85,906<text:s/></text:p>
          </table:table-cell>
          <table:table-cell office:value-type="float" office:value="329660763" table:style-name="ce12">
            <text:p><text:s/>329,660,763<text:s/></text:p>
          </table:table-cell>
          <table:table-cell office:value-type="float" office:value="3525" table:style-name="ce12">
            <text:p><text:s/>3,525<text:s/></text:p>
          </table:table-cell>
          <table:table-cell office:value-type="float" office:value="274156189" table:style-name="ce12">
            <text:p><text:s/>274,156,189<text:s/></text:p>
          </table:table-cell>
          <table:table-cell table:style-name="ce12"/>
          <table:table-cell office:value-type="float" office:value="91386" table:style-name="ce14">
            <text:p><text:s/>91,386<text:s/></text:p>
          </table:table-cell>
          <table:table-cell office:value-type="float" office:value="354814780" table:style-name="ce14">
            <text:p><text:s/>354,814,780<text:s/></text:p>
          </table:table-cell>
          <table:table-cell office:value-type="float" office:value="3753" table:style-name="ce14">
            <text:p><text:s/>3,753<text:s/></text:p>
          </table:table-cell>
          <table:table-cell office:value-type="float" office:value="281634796" table:style-name="ce14">
            <text:p><text:s/>281,634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214" table:style-name="ce12">
            <text:p><text:s/>56,214<text:s/></text:p>
          </table:table-cell>
          <table:table-cell office:value-type="float" office:value="212553531" table:style-name="ce12">
            <text:p><text:s/>212,553,531<text:s/></text:p>
          </table:table-cell>
          <table:table-cell office:value-type="float" office:value="2088" table:style-name="ce12">
            <text:p><text:s/>2,088<text:s/></text:p>
          </table:table-cell>
          <table:table-cell office:value-type="float" office:value="162460738" table:style-name="ce12">
            <text:p><text:s/>162,460,738<text:s/></text:p>
          </table:table-cell>
          <table:table-cell table:style-name="ce12"/>
          <table:table-cell office:value-type="float" office:value="59011" table:style-name="ce14">
            <text:p><text:s/>59,011<text:s/></text:p>
          </table:table-cell>
          <table:table-cell office:value-type="float" office:value="225530414" table:style-name="ce14">
            <text:p><text:s/>225,530,414<text:s/></text:p>
          </table:table-cell>
          <table:table-cell office:value-type="float" office:value="2085" table:style-name="ce14">
            <text:p><text:s/>2,085<text:s/></text:p>
          </table:table-cell>
          <table:table-cell office:value-type="float" office:value="164709167" table:style-name="ce14">
            <text:p><text:s/>164,709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0454" table:style-name="ce12">
            <text:p><text:s/>50,454<text:s/></text:p>
          </table:table-cell>
          <table:table-cell office:value-type="float" office:value="194523533" table:style-name="ce12">
            <text:p><text:s/>194,523,533<text:s/></text:p>
          </table:table-cell>
          <table:table-cell office:value-type="float" office:value="2782" table:style-name="ce12">
            <text:p><text:s/>2,782<text:s/></text:p>
          </table:table-cell>
          <table:table-cell office:value-type="float" office:value="206145428" table:style-name="ce12">
            <text:p><text:s/>206,145,428<text:s/></text:p>
          </table:table-cell>
          <table:table-cell table:style-name="ce12"/>
          <table:table-cell office:value-type="float" office:value="53211" table:style-name="ce14">
            <text:p><text:s/>53,211<text:s/></text:p>
          </table:table-cell>
          <table:table-cell office:value-type="float" office:value="214739448" table:style-name="ce14">
            <text:p><text:s/>214,739,448<text:s/></text:p>
          </table:table-cell>
          <table:table-cell office:value-type="float" office:value="2823" table:style-name="ce14">
            <text:p><text:s/>2,823<text:s/></text:p>
          </table:table-cell>
          <table:table-cell office:value-type="float" office:value="201382755" table:style-name="ce14">
            <text:p><text:s/>201,382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5872" table:style-name="ce12">
            <text:p><text:s/>55,872<text:s/></text:p>
          </table:table-cell>
          <table:table-cell office:value-type="float" office:value="144358770" table:style-name="ce12">
            <text:p><text:s/>144,358,770<text:s/></text:p>
          </table:table-cell>
          <table:table-cell office:value-type="float" office:value="1933" table:style-name="ce12">
            <text:p><text:s/>1,933<text:s/></text:p>
          </table:table-cell>
          <table:table-cell office:value-type="float" office:value="139771542" table:style-name="ce12">
            <text:p><text:s/>139,771,542<text:s/></text:p>
          </table:table-cell>
          <table:table-cell table:style-name="ce12"/>
          <table:table-cell office:value-type="float" office:value="61247" table:style-name="ce14">
            <text:p><text:s/>61,247<text:s/></text:p>
          </table:table-cell>
          <table:table-cell office:value-type="float" office:value="173051182" table:style-name="ce14">
            <text:p><text:s/>173,051,182<text:s/></text:p>
          </table:table-cell>
          <table:table-cell office:value-type="float" office:value="1680" table:style-name="ce14">
            <text:p><text:s/>1,680<text:s/></text:p>
          </table:table-cell>
          <table:table-cell office:value-type="float" office:value="124704961" table:style-name="ce14">
            <text:p><text:s/>124,704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8086" table:style-name="ce12">
            <text:p><text:s/>28,086<text:s/></text:p>
          </table:table-cell>
          <table:table-cell office:value-type="float" office:value="65214872" table:style-name="ce12">
            <text:p><text:s/>65,214,872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68228283" table:style-name="ce12">
            <text:p><text:s/>68,228,283<text:s/></text:p>
          </table:table-cell>
          <table:table-cell table:style-name="ce12"/>
          <table:table-cell office:value-type="float" office:value="28321" table:style-name="ce14">
            <text:p><text:s/>28,321<text:s/></text:p>
          </table:table-cell>
          <table:table-cell office:value-type="float" office:value="66255886" table:style-name="ce14">
            <text:p><text:s/>66,255,886<text:s/></text:p>
          </table:table-cell>
          <table:table-cell office:value-type="float" office:value="984" table:style-name="ce14">
            <text:p><text:s/>984<text:s/></text:p>
          </table:table-cell>
          <table:table-cell office:value-type="float" office:value="67877808" table:style-name="ce14">
            <text:p><text:s/>67,877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1303" table:style-name="ce12">
            <text:p><text:s/>11,303<text:s/></text:p>
          </table:table-cell>
          <table:table-cell office:value-type="float" office:value="26470798" table:style-name="ce12">
            <text:p><text:s/>26,470,798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30679397" table:style-name="ce12">
            <text:p><text:s/>30,679,397<text:s/></text:p>
          </table:table-cell>
          <table:table-cell table:style-name="ce12"/>
          <table:table-cell office:value-type="float" office:value="11902" table:style-name="ce14">
            <text:p><text:s/>11,902<text:s/></text:p>
          </table:table-cell>
          <table:table-cell office:value-type="float" office:value="27501788" table:style-name="ce14">
            <text:p><text:s/>27,501,788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34727862" table:style-name="ce14">
            <text:p><text:s/>34,727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122" table:style-name="ce12">
            <text:p><text:s/>8,122<text:s/></text:p>
          </table:table-cell>
          <table:table-cell office:value-type="float" office:value="16111011" table:style-name="ce12">
            <text:p><text:s/>16,111,011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2996393" table:style-name="ce12">
            <text:p><text:s/>12,996,393<text:s/></text:p>
          </table:table-cell>
          <table:table-cell table:style-name="ce12"/>
          <table:table-cell office:value-type="float" office:value="7960" table:style-name="ce14">
            <text:p><text:s/>7,960<text:s/></text:p>
          </table:table-cell>
          <table:table-cell office:value-type="float" office:value="15957779" table:style-name="ce14">
            <text:p><text:s/>15,957,779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3887565" table:style-name="ce14">
            <text:p><text:s/>13,887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9565" table:style-name="ce12">
            <text:p><text:s/>9,565<text:s/></text:p>
          </table:table-cell>
          <table:table-cell office:value-type="float" office:value="18880357" table:style-name="ce12">
            <text:p><text:s/>18,880,357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5996487" table:style-name="ce12">
            <text:p><text:s/>15,996,487<text:s/></text:p>
          </table:table-cell>
          <table:table-cell table:style-name="ce12"/>
          <table:table-cell office:value-type="float" office:value="10347" table:style-name="ce14">
            <text:p><text:s/>10,347<text:s/></text:p>
          </table:table-cell>
          <table:table-cell office:value-type="float" office:value="22144997" table:style-name="ce14">
            <text:p><text:s/>22,144,997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20392915" table:style-name="ce14">
            <text:p><text:s/>20,392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944" table:style-name="ce12">
            <text:p><text:s/>7,944<text:s/></text:p>
          </table:table-cell>
          <table:table-cell office:value-type="float" office:value="17820669" table:style-name="ce12">
            <text:p><text:s/>17,820,66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472138" table:style-name="ce12">
            <text:p><text:s/>5,472,138<text:s/></text:p>
          </table:table-cell>
          <table:table-cell table:style-name="ce12"/>
          <table:table-cell office:value-type="float" office:value="8903" table:style-name="ce14">
            <text:p><text:s/>8,903<text:s/></text:p>
          </table:table-cell>
          <table:table-cell office:value-type="float" office:value="20221778" table:style-name="ce14">
            <text:p><text:s/>20,221,77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5970516" table:style-name="ce14">
            <text:p><text:s/>5,970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776" table:style-name="ce12">
            <text:p><text:s/>4,776<text:s/></text:p>
          </table:table-cell>
          <table:table-cell office:value-type="float" office:value="10872975" table:style-name="ce12">
            <text:p><text:s/>10,872,97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223228" table:style-name="ce12">
            <text:p><text:s/>6,223,228<text:s/></text:p>
          </table:table-cell>
          <table:table-cell table:style-name="ce12"/>
          <table:table-cell office:value-type="float" office:value="6496" table:style-name="ce14">
            <text:p><text:s/>6,496<text:s/></text:p>
          </table:table-cell>
          <table:table-cell office:value-type="float" office:value="12492059" table:style-name="ce14">
            <text:p><text:s/>12,492,059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654542" table:style-name="ce14">
            <text:p><text:s/>4,654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1654" table:style-name="ce12">
            <text:p><text:s/>21,654<text:s/></text:p>
          </table:table-cell>
          <table:table-cell office:value-type="float" office:value="59333476" table:style-name="ce12">
            <text:p><text:s/>59,333,476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33602459" table:style-name="ce12">
            <text:p><text:s/>33,602,459<text:s/></text:p>
          </table:table-cell>
          <table:table-cell table:style-name="ce12"/>
          <table:table-cell office:value-type="float" office:value="22006" table:style-name="ce14">
            <text:p><text:s/>22,006<text:s/></text:p>
          </table:table-cell>
          <table:table-cell office:value-type="float" office:value="60128375" table:style-name="ce14">
            <text:p><text:s/>60,128,375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34091297" table:style-name="ce14">
            <text:p><text:s/>34,091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628" table:style-name="ce12">
            <text:p><text:s/>4,628<text:s/></text:p>
          </table:table-cell>
          <table:table-cell office:value-type="float" office:value="11574209" table:style-name="ce12">
            <text:p><text:s/>11,574,209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9261615" table:style-name="ce12">
            <text:p><text:s/>19,261,615<text:s/></text:p>
          </table:table-cell>
          <table:table-cell table:style-name="ce12"/>
          <table:table-cell office:value-type="float" office:value="4457" table:style-name="ce14">
            <text:p><text:s/>4,457<text:s/></text:p>
          </table:table-cell>
          <table:table-cell office:value-type="float" office:value="11641197" table:style-name="ce14">
            <text:p><text:s/>11,641,197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8605366" table:style-name="ce14">
            <text:p><text:s/>18,605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7157" table:style-name="ce12">
            <text:p><text:s/>17,157<text:s/></text:p>
          </table:table-cell>
          <table:table-cell office:value-type="float" office:value="37291962" table:style-name="ce12">
            <text:p><text:s/>37,291,962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32446125" table:style-name="ce12">
            <text:p><text:s/>32,446,125<text:s/></text:p>
          </table:table-cell>
          <table:table-cell table:style-name="ce12"/>
          <table:table-cell office:value-type="float" office:value="17571" table:style-name="ce14">
            <text:p><text:s/>17,571<text:s/></text:p>
          </table:table-cell>
          <table:table-cell office:value-type="float" office:value="40467427" table:style-name="ce14">
            <text:p><text:s/>40,467,427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35098146" table:style-name="ce14">
            <text:p><text:s/>35,098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2180920" table:style-name="ce12">
            <text:p><text:s/>2,180,9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9" table:style-name="ce14">
            <text:p><text:s/>1,429<text:s/></text:p>
          </table:table-cell>
          <table:table-cell office:value-type="float" office:value="2040206" table:style-name="ce14">
            <text:p><text:s/>2,040,2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1594152" table:style-name="ce12">
            <text:p><text:s/>1,594,15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3532" table:style-name="ce12">
            <text:p><text:s/>433,532<text:s/></text:p>
          </table:table-cell>
          <table:table-cell table:style-name="ce12"/>
          <table:table-cell office:value-type="float" office:value="853" table:style-name="ce14">
            <text:p><text:s/>853<text:s/></text:p>
          </table:table-cell>
          <table:table-cell office:value-type="float" office:value="1474611" table:style-name="ce14">
            <text:p><text:s/>1,474,6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5490" table:style-name="ce14">
            <text:p><text:s/>245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750" table:style-name="ce12">
            <text:p><text:s/>1,750<text:s/></text:p>
          </table:table-cell>
          <table:table-cell office:value-type="float" office:value="2915723" table:style-name="ce12">
            <text:p><text:s/>2,915,72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425943" table:style-name="ce12">
            <text:p><text:s/>4,425,943<text:s/></text:p>
          </table:table-cell>
          <table:table-cell table:style-name="ce12"/>
          <table:table-cell office:value-type="float" office:value="1665" table:style-name="ce14">
            <text:p><text:s/>1,665<text:s/></text:p>
          </table:table-cell>
          <table:table-cell office:value-type="float" office:value="2846323" table:style-name="ce14">
            <text:p><text:s/>2,846,32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812689" table:style-name="ce14">
            <text:p><text:s/>4,812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7211" table:style-name="ce12">
            <text:p><text:s/>7,211<text:s/></text:p>
          </table:table-cell>
          <table:table-cell office:value-type="float" office:value="14986765" table:style-name="ce12">
            <text:p><text:s/>14,986,76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1238580" table:style-name="ce12">
            <text:p><text:s/>11,238,580<text:s/></text:p>
          </table:table-cell>
          <table:table-cell table:style-name="ce12"/>
          <table:table-cell office:value-type="float" office:value="7453" table:style-name="ce14">
            <text:p><text:s/>7,453<text:s/></text:p>
          </table:table-cell>
          <table:table-cell office:value-type="float" office:value="16928003" table:style-name="ce14">
            <text:p><text:s/>16,928,00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233327" table:style-name="ce14">
            <text:p><text:s/>10,233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625" table:style-name="ce12">
            <text:p><text:s/>1,625<text:s/></text:p>
          </table:table-cell>
          <table:table-cell office:value-type="float" office:value="2750000" table:style-name="ce12">
            <text:p><text:s/>2,750,00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994955" table:style-name="ce12">
            <text:p><text:s/>7,994,955<text:s/></text:p>
          </table:table-cell>
          <table:table-cell table:style-name="ce12"/>
          <table:table-cell office:value-type="float" office:value="1695" table:style-name="ce14">
            <text:p><text:s/>1,695<text:s/></text:p>
          </table:table-cell>
          <table:table-cell office:value-type="float" office:value="2834766" table:style-name="ce14">
            <text:p><text:s/>2,834,76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199906" table:style-name="ce14">
            <text:p><text:s/>7,199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1351955" table:style-name="ce12">
            <text:p><text:s/>1,351,95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933213" table:style-name="ce12">
            <text:p><text:s/>6,933,213<text:s/></text:p>
          </table:table-cell>
          <table:table-cell table:style-name="ce12"/>
          <table:table-cell office:value-type="float" office:value="549" table:style-name="ce14">
            <text:p><text:s/>549<text:s/></text:p>
          </table:table-cell>
          <table:table-cell office:value-type="float" office:value="1577969" table:style-name="ce14">
            <text:p><text:s/>1,577,969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865046" table:style-name="ce14">
            <text:p><text:s/>8,865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3964467" table:style-name="ce12">
            <text:p><text:s/>3,964,46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548836" table:style-name="ce12">
            <text:p><text:s/>6,548,836<text:s/></text:p>
          </table:table-cell>
          <table:table-cell table:style-name="ce12"/>
          <table:table-cell office:value-type="float" office:value="1981" table:style-name="ce14">
            <text:p><text:s/>1,981<text:s/></text:p>
          </table:table-cell>
          <table:table-cell office:value-type="float" office:value="5318812" table:style-name="ce14">
            <text:p><text:s/>5,318,81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133164" table:style-name="ce14">
            <text:p><text:s/>7,133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960119" table:style-name="ce12">
            <text:p><text:s/>960,11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34128" table:style-name="ce12">
            <text:p><text:s/>1,734,128<text:s/></text:p>
          </table:table-cell>
          <table:table-cell table:style-name="ce12"/>
          <table:table-cell office:value-type="float" office:value="1268" table:style-name="ce14">
            <text:p><text:s/>1,268<text:s/></text:p>
          </table:table-cell>
          <table:table-cell office:value-type="float" office:value="970714" table:style-name="ce14">
            <text:p><text:s/>970,7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34128" table:style-name="ce14">
            <text:p><text:s/>1,734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3217049" table:style-name="ce12">
            <text:p><text:s/>3,217,04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951313" table:style-name="ce12">
            <text:p><text:s/>4,951,313<text:s/></text:p>
          </table:table-cell>
          <table:table-cell table:style-name="ce12"/>
          <table:table-cell office:value-type="float" office:value="1375" table:style-name="ce14">
            <text:p><text:s/>1,375<text:s/></text:p>
          </table:table-cell>
          <table:table-cell office:value-type="float" office:value="3268608" table:style-name="ce14">
            <text:p><text:s/>3,268,60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725146" table:style-name="ce14">
            <text:p><text:s/>4,725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9917" table:style-name="ce12">
            <text:p><text:s/>29,917<text:s/></text:p>
          </table:table-cell>
          <table:table-cell office:value-type="float" office:value="75102614" table:style-name="ce12">
            <text:p><text:s/>75,102,614<text:s/></text:p>
          </table:table-cell>
          <table:table-cell office:value-type="float" office:value="907" table:style-name="ce12">
            <text:p><text:s/>907<text:s/></text:p>
          </table:table-cell>
          <table:table-cell office:value-type="float" office:value="55276070" table:style-name="ce12">
            <text:p><text:s/>55,276,070<text:s/></text:p>
          </table:table-cell>
          <table:table-cell table:style-name="ce12"/>
          <table:table-cell office:value-type="float" office:value="34357" table:style-name="ce14">
            <text:p><text:s/>34,357<text:s/></text:p>
          </table:table-cell>
          <table:table-cell office:value-type="float" office:value="82454539" table:style-name="ce14">
            <text:p><text:s/>82,454,539<text:s/></text:p>
          </table:table-cell>
          <table:table-cell office:value-type="float" office:value="871" table:style-name="ce14">
            <text:p><text:s/>871<text:s/></text:p>
          </table:table-cell>
          <table:table-cell office:value-type="float" office:value="53569518" table:style-name="ce14">
            <text:p><text:s/>53,569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4082" table:style-name="ce12">
            <text:p><text:s/>14,082<text:s/></text:p>
          </table:table-cell>
          <table:table-cell office:value-type="float" office:value="25711013" table:style-name="ce12">
            <text:p><text:s/>25,711,01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7301" table:style-name="ce12">
            <text:p><text:s/>77,301<text:s/></text:p>
          </table:table-cell>
          <table:table-cell table:style-name="ce12"/>
          <table:table-cell office:value-type="float" office:value="14640" table:style-name="ce14">
            <text:p><text:s/>14,640<text:s/></text:p>
          </table:table-cell>
          <table:table-cell office:value-type="float" office:value="27595415" table:style-name="ce14">
            <text:p><text:s/>27,595,4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3571" table:style-name="ce14">
            <text:p><text:s/>43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7478" table:style-name="ce12">
            <text:p><text:s/>7,478<text:s/></text:p>
          </table:table-cell>
          <table:table-cell office:value-type="float" office:value="14912331" table:style-name="ce12">
            <text:p><text:s/>14,912,33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748281" table:style-name="ce12">
            <text:p><text:s/>2,748,281<text:s/></text:p>
          </table:table-cell>
          <table:table-cell table:style-name="ce12"/>
          <table:table-cell office:value-type="float" office:value="7471" table:style-name="ce14">
            <text:p><text:s/>7,471<text:s/></text:p>
          </table:table-cell>
          <table:table-cell office:value-type="float" office:value="14445005" table:style-name="ce14">
            <text:p><text:s/>14,445,00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610911" table:style-name="ce14">
            <text:p><text:s/>2,610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729" table:style-name="ce12">
            <text:p><text:s/>21,729<text:s/></text:p>
          </table:table-cell>
          <table:table-cell office:value-type="float" office:value="56587036" table:style-name="ce12">
            <text:p><text:s/>56,587,036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33928460" table:style-name="ce12">
            <text:p><text:s/>33,928,460<text:s/></text:p>
          </table:table-cell>
          <table:table-cell table:style-name="ce12"/>
          <table:table-cell office:value-type="float" office:value="23995" table:style-name="ce14">
            <text:p><text:s/>23,995<text:s/></text:p>
          </table:table-cell>
          <table:table-cell office:value-type="float" office:value="59921435" table:style-name="ce14">
            <text:p><text:s/>59,921,435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35041772" table:style-name="ce14">
            <text:p><text:s/>35,041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6416" table:style-name="ce12">
            <text:p><text:s/>26,416<text:s/></text:p>
          </table:table-cell>
          <table:table-cell office:value-type="float" office:value="82441599" table:style-name="ce12">
            <text:p><text:s/>82,441,599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37851769" table:style-name="ce12">
            <text:p><text:s/>37,851,769<text:s/></text:p>
          </table:table-cell>
          <table:table-cell table:style-name="ce12"/>
          <table:table-cell office:value-type="float" office:value="26906" table:style-name="ce14">
            <text:p><text:s/>26,906<text:s/></text:p>
          </table:table-cell>
          <table:table-cell office:value-type="float" office:value="82259710" table:style-name="ce14">
            <text:p><text:s/>82,259,710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38290467" table:style-name="ce14">
            <text:p><text:s/>38,290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008" table:style-name="ce12">
            <text:p><text:s/>12,008<text:s/></text:p>
          </table:table-cell>
          <table:table-cell office:value-type="float" office:value="36641517" table:style-name="ce12">
            <text:p><text:s/>36,641,517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2148923" table:style-name="ce12">
            <text:p><text:s/>12,148,923<text:s/></text:p>
          </table:table-cell>
          <table:table-cell table:style-name="ce12"/>
          <table:table-cell office:value-type="float" office:value="12490" table:style-name="ce14">
            <text:p><text:s/>12,490<text:s/></text:p>
          </table:table-cell>
          <table:table-cell office:value-type="float" office:value="38708065" table:style-name="ce14">
            <text:p><text:s/>38,708,065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2727279" table:style-name="ce14">
            <text:p><text:s/>12,727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221520" table:style-name="ce12">
            <text:p><text:s/>1,221,520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980822" table:style-name="ce12">
            <text:p><text:s/>5,980,822<text:s/></text:p>
          </table:table-cell>
          <table:table-cell table:style-name="ce12"/>
          <table:table-cell office:value-type="float" office:value="900" table:style-name="ce14">
            <text:p><text:s/>900<text:s/></text:p>
          </table:table-cell>
          <table:table-cell office:value-type="float" office:value="1283485" table:style-name="ce14">
            <text:p><text:s/>1,283,48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259554" table:style-name="ce14">
            <text:p><text:s/>5,259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668" table:style-name="ce12">
            <text:p><text:s/>6,668<text:s/></text:p>
          </table:table-cell>
          <table:table-cell office:value-type="float" office:value="6683528" table:style-name="ce12">
            <text:p><text:s/>6,683,52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677496" table:style-name="ce12">
            <text:p><text:s/>4,677,496<text:s/></text:p>
          </table:table-cell>
          <table:table-cell table:style-name="ce12"/>
          <table:table-cell office:value-type="float" office:value="7727" table:style-name="ce14">
            <text:p><text:s/>7,727<text:s/></text:p>
          </table:table-cell>
          <table:table-cell office:value-type="float" office:value="6962805" table:style-name="ce14">
            <text:p><text:s/>6,962,80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494107" table:style-name="ce14">
            <text:p><text:s/>5,494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348" table:style-name="ce12">
            <text:p><text:s/>8,348<text:s/></text:p>
          </table:table-cell>
          <table:table-cell office:value-type="float" office:value="7942827" table:style-name="ce12">
            <text:p><text:s/>7,942,82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264578" table:style-name="ce12">
            <text:p><text:s/>4,264,578<text:s/></text:p>
          </table:table-cell>
          <table:table-cell table:style-name="ce12"/>
          <table:table-cell office:value-type="float" office:value="9053" table:style-name="ce14">
            <text:p><text:s/>9,053<text:s/></text:p>
          </table:table-cell>
          <table:table-cell office:value-type="float" office:value="9036898" table:style-name="ce14">
            <text:p><text:s/>9,036,89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982651" table:style-name="ce14">
            <text:p><text:s/>3,982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848" table:style-name="ce12">
            <text:p><text:s/>3,848<text:s/></text:p>
          </table:table-cell>
          <table:table-cell office:value-type="float" office:value="2587454" table:style-name="ce12">
            <text:p><text:s/>2,587,454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768378" table:style-name="ce12">
            <text:p><text:s/>4,768,378<text:s/></text:p>
          </table:table-cell>
          <table:table-cell table:style-name="ce12"/>
          <table:table-cell office:value-type="float" office:value="3797" table:style-name="ce14">
            <text:p><text:s/>3,797<text:s/></text:p>
          </table:table-cell>
          <table:table-cell office:value-type="float" office:value="2523963" table:style-name="ce14">
            <text:p><text:s/>2,523,96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326894" table:style-name="ce14">
            <text:p><text:s/>3,326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811" table:style-name="ce12">
            <text:p><text:s/>1,811<text:s/></text:p>
          </table:table-cell>
          <table:table-cell office:value-type="float" office:value="2020370" table:style-name="ce12">
            <text:p><text:s/>2,020,3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45" table:style-name="ce14">
            <text:p><text:s/>1,845<text:s/></text:p>
          </table:table-cell>
          <table:table-cell office:value-type="float" office:value="2140768" table:style-name="ce14">
            <text:p><text:s/>2,140,7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30197" table:style-name="ce12">
            <text:p><text:s/>30,197<text:s/></text:p>
          </table:table-cell>
          <table:table-cell office:value-type="float" office:value="75169045" table:style-name="ce12">
            <text:p><text:s/>75,169,045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45389627" table:style-name="ce12">
            <text:p><text:s/>45,389,627<text:s/></text:p>
          </table:table-cell>
          <table:table-cell table:style-name="ce12"/>
          <table:table-cell office:value-type="float" office:value="30768" table:style-name="ce14">
            <text:p><text:s/>30,768<text:s/></text:p>
          </table:table-cell>
          <table:table-cell office:value-type="float" office:value="80217063" table:style-name="ce14">
            <text:p><text:s/>80,217,063<text:s/>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46129546" table:style-name="ce14">
            <text:p><text:s/>46,129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418" table:style-name="ce12">
            <text:p><text:s/>3,418<text:s/></text:p>
          </table:table-cell>
          <table:table-cell office:value-type="float" office:value="2969061" table:style-name="ce12">
            <text:p><text:s/>2,969,06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22037" table:style-name="ce12">
            <text:p><text:s/>422,037<text:s/></text:p>
          </table:table-cell>
          <table:table-cell table:style-name="ce12"/>
          <table:table-cell office:value-type="float" office:value="3858" table:style-name="ce14">
            <text:p><text:s/>3,858<text:s/></text:p>
          </table:table-cell>
          <table:table-cell office:value-type="float" office:value="3235335" table:style-name="ce14">
            <text:p><text:s/>3,235,33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4529" table:style-name="ce14">
            <text:p><text:s/>214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2094368" table:style-name="ce12">
            <text:p><text:s/>2,094,36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737049" table:style-name="ce12">
            <text:p><text:s/>1,737,049<text:s/></text:p>
          </table:table-cell>
          <table:table-cell table:style-name="ce12"/>
          <table:table-cell office:value-type="float" office:value="1597" table:style-name="ce14">
            <text:p><text:s/>1,597<text:s/></text:p>
          </table:table-cell>
          <table:table-cell office:value-type="float" office:value="2246050" table:style-name="ce14">
            <text:p><text:s/>2,246,05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63260" table:style-name="ce14">
            <text:p><text:s/>1,563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3750" table:style-name="ce12">
            <text:p><text:s/>3,750<text:s/></text:p>
          </table:table-cell>
          <table:table-cell office:value-type="float" office:value="2940891" table:style-name="ce12">
            <text:p><text:s/>2,940,8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50" table:style-name="ce14">
            <text:p><text:s/>5,350<text:s/></text:p>
          </table:table-cell>
          <table:table-cell office:value-type="float" office:value="4023261" table:style-name="ce14">
            <text:p><text:s/>4,023,2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064" table:style-name="ce12">
            <text:p><text:s/>2,064<text:s/></text:p>
          </table:table-cell>
          <table:table-cell office:value-type="float" office:value="3784938" table:style-name="ce12">
            <text:p><text:s/>3,784,93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351239" table:style-name="ce12">
            <text:p><text:s/>3,351,239<text:s/></text:p>
          </table:table-cell>
          <table:table-cell table:style-name="ce12"/>
          <table:table-cell office:value-type="float" office:value="1977" table:style-name="ce14">
            <text:p><text:s/>1,977<text:s/></text:p>
          </table:table-cell>
          <table:table-cell office:value-type="float" office:value="3726942" table:style-name="ce14">
            <text:p><text:s/>3,726,94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02612" table:style-name="ce14">
            <text:p><text:s/>2,602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52" table:style-name="ce12">
            <text:p><text:s/>1,852<text:s/></text:p>
          </table:table-cell>
          <table:table-cell office:value-type="float" office:value="4626003" table:style-name="ce12">
            <text:p><text:s/>4,626,00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29800" table:style-name="ce12">
            <text:p><text:s/>1,329,800<text:s/></text:p>
          </table:table-cell>
          <table:table-cell table:style-name="ce12"/>
          <table:table-cell office:value-type="float" office:value="1892" table:style-name="ce14">
            <text:p><text:s/>1,892<text:s/></text:p>
          </table:table-cell>
          <table:table-cell office:value-type="float" office:value="5188538" table:style-name="ce14">
            <text:p><text:s/>5,188,53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570932" table:style-name="ce14">
            <text:p><text:s/>2,570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87078" table:style-name="ce12">
            <text:p><text:s/>87,0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" table:style-name="ce14">
            <text:p><text:s/>134<text:s/></text:p>
          </table:table-cell>
          <table:table-cell office:value-type="float" office:value="106680" table:style-name="ce14">
            <text:p><text:s/>106,6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7909" table:style-name="ce12">
            <text:p><text:s/>37,909<text:s/></text:p>
          </table:table-cell>
          <table:table-cell office:value-type="float" office:value="94752555" table:style-name="ce12">
            <text:p><text:s/>94,752,555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32967687" table:style-name="ce12">
            <text:p><text:s/>32,967,687<text:s/></text:p>
          </table:table-cell>
          <table:table-cell table:style-name="ce12"/>
          <table:table-cell office:value-type="float" office:value="36862" table:style-name="ce14">
            <text:p><text:s/>36,862<text:s/></text:p>
          </table:table-cell>
          <table:table-cell office:value-type="float" office:value="90511311" table:style-name="ce14">
            <text:p><text:s/>90,511,311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32116534" table:style-name="ce14">
            <text:p><text:s/>32,116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74" table:style-name="ce12">
            <text:p><text:s/>1,074<text:s/></text:p>
          </table:table-cell>
          <table:table-cell office:value-type="float" office:value="1171770" table:style-name="ce12">
            <text:p><text:s/>1,171,77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584753" table:style-name="ce12">
            <text:p><text:s/>4,584,753<text:s/></text:p>
          </table:table-cell>
          <table:table-cell table:style-name="ce12"/>
          <table:table-cell office:value-type="float" office:value="980" table:style-name="ce14">
            <text:p><text:s/>980<text:s/></text:p>
          </table:table-cell>
          <table:table-cell office:value-type="float" office:value="1094281" table:style-name="ce14">
            <text:p><text:s/>1,094,28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445299" table:style-name="ce14">
            <text:p><text:s/>6,445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317656" table:style-name="ce12">
            <text:p><text:s/>317,65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420271" table:style-name="ce12">
            <text:p><text:s/>4,420,271<text:s/></text:p>
          </table:table-cell>
          <table:table-cell table:style-name="ce12"/>
          <table:table-cell office:value-type="float" office:value="330" table:style-name="ce14">
            <text:p><text:s/>330<text:s/></text:p>
          </table:table-cell>
          <table:table-cell office:value-type="float" office:value="244206" table:style-name="ce14">
            <text:p><text:s/>244,20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768654" table:style-name="ce14">
            <text:p><text:s/>4,768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867" table:style-name="ce12">
            <text:p><text:s/>2,867<text:s/></text:p>
          </table:table-cell>
          <table:table-cell office:value-type="float" office:value="2875733" table:style-name="ce12">
            <text:p><text:s/>2,875,73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278505" table:style-name="ce12">
            <text:p><text:s/>4,278,505<text:s/></text:p>
          </table:table-cell>
          <table:table-cell table:style-name="ce12"/>
          <table:table-cell office:value-type="float" office:value="2777" table:style-name="ce14">
            <text:p><text:s/>2,777<text:s/></text:p>
          </table:table-cell>
          <table:table-cell office:value-type="float" office:value="2747005" table:style-name="ce14">
            <text:p><text:s/>2,747,00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525121" table:style-name="ce14">
            <text:p><text:s/>4,525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919" table:style-name="ce12">
            <text:p><text:s/>5,919<text:s/></text:p>
          </table:table-cell>
          <table:table-cell office:value-type="float" office:value="7021634" table:style-name="ce12">
            <text:p><text:s/>7,021,63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865192" table:style-name="ce12">
            <text:p><text:s/>2,865,192<text:s/></text:p>
          </table:table-cell>
          <table:table-cell table:style-name="ce12"/>
          <table:table-cell office:value-type="float" office:value="5694" table:style-name="ce14">
            <text:p><text:s/>5,694<text:s/></text:p>
          </table:table-cell>
          <table:table-cell office:value-type="float" office:value="6278585" table:style-name="ce14">
            <text:p><text:s/>6,278,58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335549" table:style-name="ce14">
            <text:p><text:s/>3,335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743207" table:style-name="ce12">
            <text:p><text:s/>743,2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4" table:style-name="ce14">
            <text:p><text:s/>1,164<text:s/></text:p>
          </table:table-cell>
          <table:table-cell office:value-type="float" office:value="890378" table:style-name="ce14">
            <text:p><text:s/>890,3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55" table:style-name="ce12">
            <text:p><text:s/>1,155<text:s/></text:p>
          </table:table-cell>
          <table:table-cell office:value-type="float" office:value="1274109" table:style-name="ce12">
            <text:p><text:s/>1,274,10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77986" table:style-name="ce12">
            <text:p><text:s/>577,986<text:s/></text:p>
          </table:table-cell>
          <table:table-cell table:style-name="ce12"/>
          <table:table-cell office:value-type="float" office:value="902" table:style-name="ce14">
            <text:p><text:s/>902<text:s/></text:p>
          </table:table-cell>
          <table:table-cell office:value-type="float" office:value="1084402" table:style-name="ce14">
            <text:p><text:s/>1,084,40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24797" table:style-name="ce14">
            <text:p><text:s/>424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937" table:style-name="ce12">
            <text:p><text:s/>937<text:s/></text:p>
          </table:table-cell>
          <table:table-cell office:value-type="float" office:value="1324184" table:style-name="ce12">
            <text:p><text:s/>1,324,18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18523" table:style-name="ce12">
            <text:p><text:s/>1,918,523<text:s/></text:p>
          </table:table-cell>
          <table:table-cell table:style-name="ce12"/>
          <table:table-cell office:value-type="float" office:value="1251" table:style-name="ce14">
            <text:p><text:s/>1,251<text:s/></text:p>
          </table:table-cell>
          <table:table-cell office:value-type="float" office:value="1163685" table:style-name="ce14">
            <text:p><text:s/>1,163,68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15493" table:style-name="ce14">
            <text:p><text:s/>1,315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282961" table:style-name="ce12">
            <text:p><text:s/>282,96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219954" table:style-name="ce12">
            <text:p><text:s/>3,219,954<text:s/></text:p>
          </table:table-cell>
          <table:table-cell table:style-name="ce12"/>
          <table:table-cell office:value-type="float" office:value="256" table:style-name="ce14">
            <text:p><text:s/>256<text:s/></text:p>
          </table:table-cell>
          <table:table-cell office:value-type="float" office:value="236584" table:style-name="ce14">
            <text:p><text:s/>236,58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23030" table:style-name="ce14">
            <text:p><text:s/>3,123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672" table:style-name="ce12">
            <text:p><text:s/>2,672<text:s/></text:p>
          </table:table-cell>
          <table:table-cell office:value-type="float" office:value="3693062" table:style-name="ce12">
            <text:p><text:s/>3,693,06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50960" table:style-name="ce12">
            <text:p><text:s/>850,960<text:s/></text:p>
          </table:table-cell>
          <table:table-cell table:style-name="ce12"/>
          <table:table-cell office:value-type="float" office:value="3063" table:style-name="ce14">
            <text:p><text:s/>3,063<text:s/></text:p>
          </table:table-cell>
          <table:table-cell office:value-type="float" office:value="3656018" table:style-name="ce14">
            <text:p><text:s/>3,656,01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277444" table:style-name="ce14">
            <text:p><text:s/>1,277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95" table:style-name="ce12">
            <text:p><text:s/>3,395<text:s/></text:p>
          </table:table-cell>
          <table:table-cell office:value-type="float" office:value="5315589" table:style-name="ce12">
            <text:p><text:s/>5,315,58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268662" table:style-name="ce12">
            <text:p><text:s/>3,268,662<text:s/></text:p>
          </table:table-cell>
          <table:table-cell table:style-name="ce12"/>
          <table:table-cell office:value-type="float" office:value="3526" table:style-name="ce14">
            <text:p><text:s/>3,526<text:s/></text:p>
          </table:table-cell>
          <table:table-cell office:value-type="float" office:value="5103464" table:style-name="ce14">
            <text:p><text:s/>5,103,46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861180" table:style-name="ce14">
            <text:p><text:s/>2,861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210" table:style-name="ce12">
            <text:p><text:s/>3,210<text:s/></text:p>
          </table:table-cell>
          <table:table-cell office:value-type="float" office:value="6187723" table:style-name="ce12">
            <text:p><text:s/>6,187,72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993469" table:style-name="ce12">
            <text:p><text:s/>4,993,469<text:s/></text:p>
          </table:table-cell>
          <table:table-cell table:style-name="ce12"/>
          <table:table-cell office:value-type="float" office:value="4154" table:style-name="ce14">
            <text:p><text:s/>4,154<text:s/></text:p>
          </table:table-cell>
          <table:table-cell office:value-type="float" office:value="8005802" table:style-name="ce14">
            <text:p><text:s/>8,005,80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021448" table:style-name="ce14">
            <text:p><text:s/>4,021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508355" table:style-name="ce12">
            <text:p><text:s/>508,35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968090" table:style-name="ce12">
            <text:p><text:s/>8,968,090<text:s/></text:p>
          </table:table-cell>
          <table:table-cell table:style-name="ce12"/>
          <table:table-cell office:value-type="float" office:value="507" table:style-name="ce14">
            <text:p><text:s/>507<text:s/></text:p>
          </table:table-cell>
          <table:table-cell office:value-type="float" office:value="416140" table:style-name="ce14">
            <text:p><text:s/>416,14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8630133" table:style-name="ce14">
            <text:p><text:s/>8,630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409772" table:style-name="ce12">
            <text:p><text:s/>409,77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31297" table:style-name="ce12">
            <text:p><text:s/>1,731,297<text:s/></text:p>
          </table:table-cell>
          <table:table-cell table:style-name="ce12"/>
          <table:table-cell office:value-type="float" office:value="323" table:style-name="ce14">
            <text:p><text:s/>323<text:s/></text:p>
          </table:table-cell>
          <table:table-cell office:value-type="float" office:value="347256" table:style-name="ce14">
            <text:p><text:s/>347,25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81972" table:style-name="ce14">
            <text:p><text:s/>1,681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727" table:style-name="ce12">
            <text:p><text:s/>1,727<text:s/></text:p>
          </table:table-cell>
          <table:table-cell office:value-type="float" office:value="1788995" table:style-name="ce12">
            <text:p><text:s/>1,788,99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7705" table:style-name="ce12">
            <text:p><text:s/>167,705<text:s/></text:p>
          </table:table-cell>
          <table:table-cell table:style-name="ce12"/>
          <table:table-cell office:value-type="float" office:value="1786" table:style-name="ce14">
            <text:p><text:s/>1,786<text:s/></text:p>
          </table:table-cell>
          <table:table-cell office:value-type="float" office:value="1664448" table:style-name="ce14">
            <text:p><text:s/>1,664,4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6617" table:style-name="ce12">
            <text:p><text:s/>76,617<text:s/></text:p>
          </table:table-cell>
          <table:table-cell office:value-type="float" office:value="386296720" table:style-name="ce12">
            <text:p><text:s/>386,296,720<text:s/></text:p>
          </table:table-cell>
          <table:table-cell office:value-type="float" office:value="4387" table:style-name="ce12">
            <text:p><text:s/>4,387<text:s/></text:p>
          </table:table-cell>
          <table:table-cell office:value-type="float" office:value="385173733" table:style-name="ce12">
            <text:p><text:s/>385,173,733<text:s/></text:p>
          </table:table-cell>
          <table:table-cell table:style-name="ce12"/>
          <table:table-cell office:value-type="float" office:value="93477" table:style-name="ce14">
            <text:p><text:s/>93,477<text:s/></text:p>
          </table:table-cell>
          <table:table-cell office:value-type="float" office:value="420058840" table:style-name="ce14">
            <text:p><text:s/>420,058,840<text:s/></text:p>
          </table:table-cell>
          <table:table-cell office:value-type="float" office:value="4747" table:style-name="ce14">
            <text:p><text:s/>4,747<text:s/></text:p>
          </table:table-cell>
          <table:table-cell office:value-type="float" office:value="434139710" table:style-name="ce14">
            <text:p><text:s/>434,139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6322" table:style-name="ce12">
            <text:p><text:s/>176,322<text:s/></text:p>
          </table:table-cell>
          <table:table-cell office:value-type="float" office:value="790090782" table:style-name="ce12">
            <text:p><text:s/>790,090,782<text:s/></text:p>
          </table:table-cell>
          <table:table-cell office:value-type="float" office:value="6090" table:style-name="ce12">
            <text:p><text:s/>6,090<text:s/></text:p>
          </table:table-cell>
          <table:table-cell office:value-type="float" office:value="714339044" table:style-name="ce12">
            <text:p><text:s/>714,339,044<text:s/></text:p>
          </table:table-cell>
          <table:table-cell table:style-name="ce12"/>
          <table:table-cell office:value-type="float" office:value="194450" table:style-name="ce14">
            <text:p><text:s/>194,450<text:s/></text:p>
          </table:table-cell>
          <table:table-cell office:value-type="float" office:value="854082128" table:style-name="ce14">
            <text:p><text:s/>854,082,128<text:s/></text:p>
          </table:table-cell>
          <table:table-cell office:value-type="float" office:value="6936" table:style-name="ce14">
            <text:p><text:s/>6,936<text:s/></text:p>
          </table:table-cell>
          <table:table-cell office:value-type="float" office:value="731453810" table:style-name="ce14">
            <text:p><text:s/>731,453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0562" table:style-name="ce12">
            <text:p><text:s/>100,562<text:s/></text:p>
          </table:table-cell>
          <table:table-cell office:value-type="float" office:value="500327733" table:style-name="ce12">
            <text:p><text:s/>500,327,733<text:s/></text:p>
          </table:table-cell>
          <table:table-cell office:value-type="float" office:value="5080" table:style-name="ce12">
            <text:p><text:s/>5,080<text:s/></text:p>
          </table:table-cell>
          <table:table-cell office:value-type="float" office:value="462630285" table:style-name="ce12">
            <text:p><text:s/>462,630,285<text:s/></text:p>
          </table:table-cell>
          <table:table-cell table:style-name="ce12"/>
          <table:table-cell office:value-type="float" office:value="139384" table:style-name="ce14">
            <text:p><text:s/>139,384<text:s/></text:p>
          </table:table-cell>
          <table:table-cell office:value-type="float" office:value="552111343" table:style-name="ce14">
            <text:p><text:s/>552,111,343<text:s/></text:p>
          </table:table-cell>
          <table:table-cell office:value-type="float" office:value="5390" table:style-name="ce14">
            <text:p><text:s/>5,390<text:s/></text:p>
          </table:table-cell>
          <table:table-cell office:value-type="float" office:value="531323749" table:style-name="ce14">
            <text:p><text:s/>531,323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848" table:style-name="ce12">
            <text:p><text:s/>29,848<text:s/></text:p>
          </table:table-cell>
          <table:table-cell office:value-type="float" office:value="68405949" table:style-name="ce12">
            <text:p><text:s/>68,405,949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42055351" table:style-name="ce12">
            <text:p><text:s/>42,055,351<text:s/></text:p>
          </table:table-cell>
          <table:table-cell table:style-name="ce12"/>
          <table:table-cell office:value-type="float" office:value="33071" table:style-name="ce14">
            <text:p><text:s/>33,071<text:s/></text:p>
          </table:table-cell>
          <table:table-cell office:value-type="float" office:value="75860295" table:style-name="ce14">
            <text:p><text:s/>75,860,295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48723726" table:style-name="ce14">
            <text:p><text:s/>48,723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8508" table:style-name="ce12">
            <text:p><text:s/>68,508<text:s/></text:p>
          </table:table-cell>
          <table:table-cell office:value-type="float" office:value="202794356" table:style-name="ce12">
            <text:p><text:s/>202,794,356<text:s/></text:p>
          </table:table-cell>
          <table:table-cell office:value-type="float" office:value="1334" table:style-name="ce12">
            <text:p><text:s/>1,334<text:s/></text:p>
          </table:table-cell>
          <table:table-cell office:value-type="float" office:value="91194676" table:style-name="ce12">
            <text:p><text:s/>91,194,676<text:s/></text:p>
          </table:table-cell>
          <table:table-cell table:style-name="ce12"/>
          <table:table-cell office:value-type="float" office:value="69882" table:style-name="ce14">
            <text:p><text:s/>69,882<text:s/></text:p>
          </table:table-cell>
          <table:table-cell office:value-type="float" office:value="209133367" table:style-name="ce14">
            <text:p><text:s/>209,133,367<text:s/></text:p>
          </table:table-cell>
          <table:table-cell office:value-type="float" office:value="1496" table:style-name="ce14">
            <text:p><text:s/>1,496<text:s/></text:p>
          </table:table-cell>
          <table:table-cell office:value-type="float" office:value="103837176" table:style-name="ce14">
            <text:p><text:s/>103,837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888" table:style-name="ce12">
            <text:p><text:s/>6,888<text:s/></text:p>
          </table:table-cell>
          <table:table-cell office:value-type="float" office:value="19262866" table:style-name="ce12">
            <text:p><text:s/>19,262,866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60269070" table:style-name="ce12">
            <text:p><text:s/>60,269,070<text:s/></text:p>
          </table:table-cell>
          <table:table-cell table:style-name="ce12"/>
          <table:table-cell office:value-type="float" office:value="6925" table:style-name="ce14">
            <text:p><text:s/>6,925<text:s/></text:p>
          </table:table-cell>
          <table:table-cell office:value-type="float" office:value="22412254" table:style-name="ce14">
            <text:p><text:s/>22,412,254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60572335" table:style-name="ce14">
            <text:p><text:s/>60,572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2559" table:style-name="ce12">
            <text:p><text:s/>32,559<text:s/></text:p>
          </table:table-cell>
          <table:table-cell office:value-type="float" office:value="89696614" table:style-name="ce12">
            <text:p><text:s/>89,696,614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72371583" table:style-name="ce12">
            <text:p><text:s/>72,371,583<text:s/></text:p>
          </table:table-cell>
          <table:table-cell table:style-name="ce12"/>
          <table:table-cell office:value-type="float" office:value="32957" table:style-name="ce14">
            <text:p><text:s/>32,957<text:s/></text:p>
          </table:table-cell>
          <table:table-cell office:value-type="float" office:value="91231631" table:style-name="ce14">
            <text:p><text:s/>91,231,631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68915147" table:style-name="ce14">
            <text:p><text:s/>68,915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6351" table:style-name="ce12">
            <text:p><text:s/>26,351<text:s/></text:p>
          </table:table-cell>
          <table:table-cell office:value-type="float" office:value="61743073" table:style-name="ce12">
            <text:p><text:s/>61,743,073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79421412" table:style-name="ce12">
            <text:p><text:s/>79,421,412<text:s/></text:p>
          </table:table-cell>
          <table:table-cell table:style-name="ce12"/>
          <table:table-cell office:value-type="float" office:value="27844" table:style-name="ce14">
            <text:p><text:s/>27,844<text:s/></text:p>
          </table:table-cell>
          <table:table-cell office:value-type="float" office:value="69578772" table:style-name="ce14">
            <text:p><text:s/>69,578,772<text:s/></text:p>
          </table:table-cell>
          <table:table-cell office:value-type="float" office:value="1189" table:style-name="ce14">
            <text:p><text:s/>1,189<text:s/></text:p>
          </table:table-cell>
          <table:table-cell office:value-type="float" office:value="83538041" table:style-name="ce14">
            <text:p><text:s/>83,538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5343" table:style-name="ce12">
            <text:p><text:s/>35,343<text:s/></text:p>
          </table:table-cell>
          <table:table-cell office:value-type="float" office:value="81730865" table:style-name="ce12">
            <text:p><text:s/>81,730,865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111642051" table:style-name="ce12">
            <text:p><text:s/>111,642,051<text:s/></text:p>
          </table:table-cell>
          <table:table-cell table:style-name="ce12"/>
          <table:table-cell office:value-type="float" office:value="37543" table:style-name="ce14">
            <text:p><text:s/>37,543<text:s/></text:p>
          </table:table-cell>
          <table:table-cell office:value-type="float" office:value="87770784" table:style-name="ce14">
            <text:p><text:s/>87,770,784<text:s/></text:p>
          </table:table-cell>
          <table:table-cell office:value-type="float" office:value="1566" table:style-name="ce14">
            <text:p><text:s/>1,566<text:s/></text:p>
          </table:table-cell>
          <table:table-cell office:value-type="float" office:value="120752229" table:style-name="ce14">
            <text:p><text:s/>120,752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7709" table:style-name="ce12">
            <text:p><text:s/>57,709<text:s/></text:p>
          </table:table-cell>
          <table:table-cell office:value-type="float" office:value="178461115" table:style-name="ce12">
            <text:p><text:s/>178,461,115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124171006" table:style-name="ce12">
            <text:p><text:s/>124,171,006<text:s/></text:p>
          </table:table-cell>
          <table:table-cell table:style-name="ce12"/>
          <table:table-cell office:value-type="float" office:value="60428" table:style-name="ce14">
            <text:p><text:s/>60,428<text:s/></text:p>
          </table:table-cell>
          <table:table-cell office:value-type="float" office:value="189433871" table:style-name="ce14">
            <text:p><text:s/>189,433,871<text:s/></text:p>
          </table:table-cell>
          <table:table-cell office:value-type="float" office:value="2029" table:style-name="ce14">
            <text:p><text:s/>2,029<text:s/></text:p>
          </table:table-cell>
          <table:table-cell office:value-type="float" office:value="123484658" table:style-name="ce14">
            <text:p><text:s/>123,484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5834" table:style-name="ce12">
            <text:p><text:s/>25,834<text:s/></text:p>
          </table:table-cell>
          <table:table-cell office:value-type="float" office:value="60205198" table:style-name="ce12">
            <text:p><text:s/>60,205,198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80735372" table:style-name="ce12">
            <text:p><text:s/>80,735,372<text:s/></text:p>
          </table:table-cell>
          <table:table-cell table:style-name="ce12"/>
          <table:table-cell office:value-type="float" office:value="23919" table:style-name="ce14">
            <text:p><text:s/>23,919<text:s/></text:p>
          </table:table-cell>
          <table:table-cell office:value-type="float" office:value="58092314" table:style-name="ce14">
            <text:p><text:s/>58,092,314<text:s/></text:p>
          </table:table-cell>
          <table:table-cell office:value-type="float" office:value="925" table:style-name="ce14">
            <text:p><text:s/>925<text:s/></text:p>
          </table:table-cell>
          <table:table-cell office:value-type="float" office:value="67653547" table:style-name="ce14">
            <text:p><text:s/>67,653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6654" table:style-name="ce12">
            <text:p><text:s/>26,654<text:s/></text:p>
          </table:table-cell>
          <table:table-cell office:value-type="float" office:value="94764177" table:style-name="ce12">
            <text:p><text:s/>94,764,177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84976376" table:style-name="ce12">
            <text:p><text:s/>84,976,376<text:s/></text:p>
          </table:table-cell>
          <table:table-cell table:style-name="ce12"/>
          <table:table-cell office:value-type="float" office:value="26638" table:style-name="ce14">
            <text:p><text:s/>26,638<text:s/></text:p>
          </table:table-cell>
          <table:table-cell office:value-type="float" office:value="96809226" table:style-name="ce14">
            <text:p><text:s/>96,809,226<text:s/></text:p>
          </table:table-cell>
          <table:table-cell office:value-type="float" office:value="1008" table:style-name="ce14">
            <text:p><text:s/>1,008<text:s/></text:p>
          </table:table-cell>
          <table:table-cell office:value-type="float" office:value="70037867" table:style-name="ce14">
            <text:p><text:s/>70,037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1848" table:style-name="ce12">
            <text:p><text:s/>51,848<text:s/></text:p>
          </table:table-cell>
          <table:table-cell office:value-type="float" office:value="131511616" table:style-name="ce12">
            <text:p><text:s/>131,511,616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97036188" table:style-name="ce12">
            <text:p><text:s/>97,036,188<text:s/></text:p>
          </table:table-cell>
          <table:table-cell table:style-name="ce12"/>
          <table:table-cell office:value-type="float" office:value="58061" table:style-name="ce14">
            <text:p><text:s/>58,061<text:s/></text:p>
          </table:table-cell>
          <table:table-cell office:value-type="float" office:value="138655822" table:style-name="ce14">
            <text:p><text:s/>138,655,822<text:s/></text:p>
          </table:table-cell>
          <table:table-cell office:value-type="float" office:value="1805" table:style-name="ce14">
            <text:p><text:s/>1,805<text:s/></text:p>
          </table:table-cell>
          <table:table-cell office:value-type="float" office:value="95963320" table:style-name="ce14">
            <text:p><text:s/>95,963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1526" table:style-name="ce12">
            <text:p><text:s/>71,526<text:s/></text:p>
          </table:table-cell>
          <table:table-cell office:value-type="float" office:value="248397073" table:style-name="ce12">
            <text:p><text:s/>248,397,073<text:s/></text:p>
          </table:table-cell>
          <table:table-cell office:value-type="float" office:value="2699" table:style-name="ce12">
            <text:p><text:s/>2,699<text:s/></text:p>
          </table:table-cell>
          <table:table-cell office:value-type="float" office:value="250645093" table:style-name="ce12">
            <text:p><text:s/>250,645,093<text:s/></text:p>
          </table:table-cell>
          <table:table-cell table:style-name="ce12"/>
          <table:table-cell office:value-type="float" office:value="71319" table:style-name="ce14">
            <text:p><text:s/>71,319<text:s/></text:p>
          </table:table-cell>
          <table:table-cell office:value-type="float" office:value="250906734" table:style-name="ce14">
            <text:p><text:s/>250,906,734<text:s/></text:p>
          </table:table-cell>
          <table:table-cell office:value-type="float" office:value="2750" table:style-name="ce14">
            <text:p><text:s/>2,750<text:s/></text:p>
          </table:table-cell>
          <table:table-cell office:value-type="float" office:value="244897004" table:style-name="ce14">
            <text:p><text:s/>244,897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052" table:style-name="ce12">
            <text:p><text:s/>36,052<text:s/></text:p>
          </table:table-cell>
          <table:table-cell office:value-type="float" office:value="113208730" table:style-name="ce12">
            <text:p><text:s/>113,208,730<text:s/></text:p>
          </table:table-cell>
          <table:table-cell office:value-type="float" office:value="1671" table:style-name="ce12">
            <text:p><text:s/>1,671<text:s/></text:p>
          </table:table-cell>
          <table:table-cell office:value-type="float" office:value="113281006" table:style-name="ce12">
            <text:p><text:s/>113,281,006<text:s/></text:p>
          </table:table-cell>
          <table:table-cell table:style-name="ce12"/>
          <table:table-cell office:value-type="float" office:value="35741" table:style-name="ce14">
            <text:p><text:s/>35,741<text:s/></text:p>
          </table:table-cell>
          <table:table-cell office:value-type="float" office:value="116984107" table:style-name="ce14">
            <text:p><text:s/>116,984,107<text:s/></text:p>
          </table:table-cell>
          <table:table-cell office:value-type="float" office:value="1727" table:style-name="ce14">
            <text:p><text:s/>1,727<text:s/></text:p>
          </table:table-cell>
          <table:table-cell office:value-type="float" office:value="118520881" table:style-name="ce14">
            <text:p><text:s/>118,520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6683" table:style-name="ce12">
            <text:p><text:s/>26,683<text:s/></text:p>
          </table:table-cell>
          <table:table-cell office:value-type="float" office:value="63350294" table:style-name="ce12">
            <text:p><text:s/>63,350,294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39654313" table:style-name="ce12">
            <text:p><text:s/>39,654,313<text:s/></text:p>
          </table:table-cell>
          <table:table-cell table:style-name="ce12"/>
          <table:table-cell office:value-type="float" office:value="27239" table:style-name="ce14">
            <text:p><text:s/>27,239<text:s/></text:p>
          </table:table-cell>
          <table:table-cell office:value-type="float" office:value="62868314" table:style-name="ce14">
            <text:p><text:s/>62,868,314<text:s/></text:p>
          </table:table-cell>
          <table:table-cell office:value-type="float" office:value="927" table:style-name="ce14">
            <text:p><text:s/>927<text:s/></text:p>
          </table:table-cell>
          <table:table-cell office:value-type="float" office:value="39327729" table:style-name="ce14">
            <text:p><text:s/>39,327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98" table:style-name="ce12">
            <text:p><text:s/>2,598<text:s/></text:p>
          </table:table-cell>
          <table:table-cell office:value-type="float" office:value="6787674" table:style-name="ce12">
            <text:p><text:s/>6,787,674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2923994" table:style-name="ce12">
            <text:p><text:s/>12,923,994<text:s/></text:p>
          </table:table-cell>
          <table:table-cell table:style-name="ce12"/>
          <table:table-cell office:value-type="float" office:value="2678" table:style-name="ce14">
            <text:p><text:s/>2,678<text:s/></text:p>
          </table:table-cell>
          <table:table-cell office:value-type="float" office:value="7336013" table:style-name="ce14">
            <text:p><text:s/>7,336,013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3105830" table:style-name="ce14">
            <text:p><text:s/>13,105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572" table:style-name="ce12">
            <text:p><text:s/>6,572<text:s/></text:p>
          </table:table-cell>
          <table:table-cell office:value-type="float" office:value="14417729" table:style-name="ce12">
            <text:p><text:s/>14,417,729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5331868" table:style-name="ce12">
            <text:p><text:s/>15,331,868<text:s/></text:p>
          </table:table-cell>
          <table:table-cell table:style-name="ce12"/>
          <table:table-cell office:value-type="float" office:value="5924" table:style-name="ce14">
            <text:p><text:s/>5,924<text:s/></text:p>
          </table:table-cell>
          <table:table-cell office:value-type="float" office:value="13086712" table:style-name="ce14">
            <text:p><text:s/>13,086,712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5246898" table:style-name="ce14">
            <text:p><text:s/>15,246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30406" table:style-name="ce12">
            <text:p><text:s/>30,406<text:s/></text:p>
          </table:table-cell>
          <table:table-cell office:value-type="float" office:value="61419897" table:style-name="ce12">
            <text:p><text:s/>61,419,897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55039543" table:style-name="ce12">
            <text:p><text:s/>55,039,543<text:s/></text:p>
          </table:table-cell>
          <table:table-cell table:style-name="ce12"/>
          <table:table-cell office:value-type="float" office:value="32533" table:style-name="ce14">
            <text:p><text:s/>32,533<text:s/></text:p>
          </table:table-cell>
          <table:table-cell office:value-type="float" office:value="66061583" table:style-name="ce14">
            <text:p><text:s/>66,061,583<text:s/>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52327522" table:style-name="ce14">
            <text:p><text:s/>52,327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7392" table:style-name="ce12">
            <text:p><text:s/>27,392<text:s/></text:p>
          </table:table-cell>
          <table:table-cell office:value-type="float" office:value="59194095" table:style-name="ce12">
            <text:p><text:s/>59,194,095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51719218" table:style-name="ce12">
            <text:p><text:s/>51,719,218<text:s/></text:p>
          </table:table-cell>
          <table:table-cell table:style-name="ce12"/>
          <table:table-cell office:value-type="float" office:value="31913" table:style-name="ce14">
            <text:p><text:s/>31,913<text:s/></text:p>
          </table:table-cell>
          <table:table-cell office:value-type="float" office:value="66771282" table:style-name="ce14">
            <text:p><text:s/>66,771,282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5960149" table:style-name="ce14">
            <text:p><text:s/>55,960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680" table:style-name="ce12">
            <text:p><text:s/>6,680<text:s/></text:p>
          </table:table-cell>
          <table:table-cell office:value-type="float" office:value="16227042" table:style-name="ce12">
            <text:p><text:s/>16,227,042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6584601" table:style-name="ce12">
            <text:p><text:s/>6,584,601<text:s/></text:p>
          </table:table-cell>
          <table:table-cell table:style-name="ce12"/>
          <table:table-cell office:value-type="float" office:value="6761" table:style-name="ce14">
            <text:p><text:s/>6,761<text:s/></text:p>
          </table:table-cell>
          <table:table-cell office:value-type="float" office:value="16541186" table:style-name="ce14">
            <text:p><text:s/>16,541,186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6052619" table:style-name="ce14">
            <text:p><text:s/>6,052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1402" table:style-name="ce12">
            <text:p><text:s/>11,402<text:s/></text:p>
          </table:table-cell>
          <table:table-cell office:value-type="float" office:value="26210197" table:style-name="ce12">
            <text:p><text:s/>26,210,197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5207259" table:style-name="ce12">
            <text:p><text:s/>15,207,259<text:s/></text:p>
          </table:table-cell>
          <table:table-cell table:style-name="ce12"/>
          <table:table-cell office:value-type="float" office:value="10672" table:style-name="ce14">
            <text:p><text:s/>10,672<text:s/></text:p>
          </table:table-cell>
          <table:table-cell office:value-type="float" office:value="25096406" table:style-name="ce14">
            <text:p><text:s/>25,096,406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5667812" table:style-name="ce14">
            <text:p><text:s/>15,667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1119" table:style-name="ce12">
            <text:p><text:s/>11,119<text:s/></text:p>
          </table:table-cell>
          <table:table-cell office:value-type="float" office:value="16931458" table:style-name="ce12">
            <text:p><text:s/>16,931,458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0727168" table:style-name="ce12">
            <text:p><text:s/>10,727,168<text:s/></text:p>
          </table:table-cell>
          <table:table-cell table:style-name="ce12"/>
          <table:table-cell office:value-type="float" office:value="12039" table:style-name="ce14">
            <text:p><text:s/>12,039<text:s/></text:p>
          </table:table-cell>
          <table:table-cell office:value-type="float" office:value="18484337" table:style-name="ce14">
            <text:p><text:s/>18,484,337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1998673" table:style-name="ce14">
            <text:p><text:s/>11,998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6304" table:style-name="ce12">
            <text:p><text:s/>6,304<text:s/></text:p>
          </table:table-cell>
          <table:table-cell office:value-type="float" office:value="8085645" table:style-name="ce12">
            <text:p><text:s/>8,085,64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8727489" table:style-name="ce12">
            <text:p><text:s/>8,727,489<text:s/></text:p>
          </table:table-cell>
          <table:table-cell table:style-name="ce12"/>
          <table:table-cell office:value-type="float" office:value="6042" table:style-name="ce14">
            <text:p><text:s/>6,042<text:s/></text:p>
          </table:table-cell>
          <table:table-cell office:value-type="float" office:value="8245105" table:style-name="ce14">
            <text:p><text:s/>8,245,10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285323" table:style-name="ce14">
            <text:p><text:s/>9,285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4497" table:style-name="ce12">
            <text:p><text:s/>14,497<text:s/></text:p>
          </table:table-cell>
          <table:table-cell office:value-type="float" office:value="36094460" table:style-name="ce12">
            <text:p><text:s/>36,094,460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6540821" table:style-name="ce12">
            <text:p><text:s/>16,540,821<text:s/></text:p>
          </table:table-cell>
          <table:table-cell table:style-name="ce12"/>
          <table:table-cell office:value-type="float" office:value="15553" table:style-name="ce14">
            <text:p><text:s/>15,553<text:s/></text:p>
          </table:table-cell>
          <table:table-cell office:value-type="float" office:value="38493409" table:style-name="ce14">
            <text:p><text:s/>38,493,409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0618983" table:style-name="ce14">
            <text:p><text:s/>20,618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686" table:style-name="ce14">
            <text:p><text:s/>18,686<text:s/></text:p>
          </table:table-cell>
          <table:table-cell office:value-type="float" office:value="47226772" table:style-name="ce14">
            <text:p><text:s/>47,226,772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49157341" table:style-name="ce14">
            <text:p><text:s/>49,157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10218" table:style-name="ce12">
            <text:p><text:s/>10,218<text:s/></text:p>
          </table:table-cell>
          <table:table-cell office:value-type="float" office:value="20452723" table:style-name="ce12">
            <text:p><text:s/>20,452,723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26000357" table:style-name="ce12">
            <text:p><text:s/>26,000,357<text:s/></text:p>
          </table:table-cell>
          <table:table-cell table:style-name="ce12"/>
          <table:table-cell office:value-type="float" office:value="8610" table:style-name="ce14">
            <text:p><text:s/>8,610<text:s/></text:p>
          </table:table-cell>
          <table:table-cell office:value-type="float" office:value="19170131" table:style-name="ce14">
            <text:p><text:s/>19,170,131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7851530" table:style-name="ce14">
            <text:p><text:s/>17,851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763" table:style-name="ce12">
            <text:p><text:s/>1,763<text:s/></text:p>
          </table:table-cell>
          <table:table-cell office:value-type="float" office:value="3947897" table:style-name="ce12">
            <text:p><text:s/>3,947,897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7743604" table:style-name="ce12">
            <text:p><text:s/>7,743,604<text:s/></text:p>
          </table:table-cell>
          <table:table-cell table:style-name="ce12"/>
          <table:table-cell office:value-type="float" office:value="1616" table:style-name="ce14">
            <text:p><text:s/>1,616<text:s/></text:p>
          </table:table-cell>
          <table:table-cell office:value-type="float" office:value="4087638" table:style-name="ce14">
            <text:p><text:s/>4,087,638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8287923" table:style-name="ce14">
            <text:p><text:s/>8,287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297" table:style-name="ce12">
            <text:p><text:s/>5,297<text:s/></text:p>
          </table:table-cell>
          <table:table-cell office:value-type="float" office:value="11852083" table:style-name="ce12">
            <text:p><text:s/>11,852,08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30652" table:style-name="ce12">
            <text:p><text:s/>630,652<text:s/></text:p>
          </table:table-cell>
          <table:table-cell table:style-name="ce12"/>
          <table:table-cell office:value-type="float" office:value="5495" table:style-name="ce14">
            <text:p><text:s/>5,495<text:s/></text:p>
          </table:table-cell>
          <table:table-cell office:value-type="float" office:value="12259811" table:style-name="ce14">
            <text:p><text:s/>12,259,8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4669" table:style-name="ce14">
            <text:p><text:s/>214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5737" table:style-name="ce12">
            <text:p><text:s/>15,737<text:s/></text:p>
          </table:table-cell>
          <table:table-cell office:value-type="float" office:value="34321983" table:style-name="ce12">
            <text:p><text:s/>34,321,983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9637051" table:style-name="ce12">
            <text:p><text:s/>9,637,051<text:s/></text:p>
          </table:table-cell>
          <table:table-cell table:style-name="ce12"/>
          <table:table-cell office:value-type="float" office:value="16628" table:style-name="ce14">
            <text:p><text:s/>16,628<text:s/></text:p>
          </table:table-cell>
          <table:table-cell office:value-type="float" office:value="36424843" table:style-name="ce14">
            <text:p><text:s/>36,424,843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9687727" table:style-name="ce14">
            <text:p><text:s/>9,687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392" table:style-name="ce12">
            <text:p><text:s/>3,392<text:s/></text:p>
          </table:table-cell>
          <table:table-cell office:value-type="float" office:value="3120461" table:style-name="ce12">
            <text:p><text:s/>3,120,46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326431" table:style-name="ce12">
            <text:p><text:s/>3,326,431<text:s/></text:p>
          </table:table-cell>
          <table:table-cell table:style-name="ce12"/>
          <table:table-cell office:value-type="float" office:value="3744" table:style-name="ce14">
            <text:p><text:s/>3,744<text:s/></text:p>
          </table:table-cell>
          <table:table-cell office:value-type="float" office:value="3264597" table:style-name="ce14">
            <text:p><text:s/>3,264,59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697307" table:style-name="ce14">
            <text:p><text:s/>2,697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752" table:style-name="ce12">
            <text:p><text:s/>3,752<text:s/></text:p>
          </table:table-cell>
          <table:table-cell office:value-type="float" office:value="2950227" table:style-name="ce12">
            <text:p><text:s/>2,950,22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557011" table:style-name="ce12">
            <text:p><text:s/>2,557,011<text:s/></text:p>
          </table:table-cell>
          <table:table-cell table:style-name="ce12"/>
          <table:table-cell office:value-type="float" office:value="4096" table:style-name="ce14">
            <text:p><text:s/>4,096<text:s/></text:p>
          </table:table-cell>
          <table:table-cell office:value-type="float" office:value="3185392" table:style-name="ce14">
            <text:p><text:s/>3,185,39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476350" table:style-name="ce14">
            <text:p><text:s/>2,476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654393" table:style-name="ce12">
            <text:p><text:s/>654,39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86414" table:style-name="ce12">
            <text:p><text:s/>1,086,414<text:s/></text:p>
          </table:table-cell>
          <table:table-cell table:style-name="ce12"/>
          <table:table-cell office:value-type="float" office:value="505" table:style-name="ce14">
            <text:p><text:s/>505<text:s/></text:p>
          </table:table-cell>
          <table:table-cell office:value-type="float" office:value="618245" table:style-name="ce14">
            <text:p><text:s/>618,24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30382" table:style-name="ce14">
            <text:p><text:s/>830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893" table:style-name="ce12">
            <text:p><text:s/>6,893<text:s/></text:p>
          </table:table-cell>
          <table:table-cell office:value-type="float" office:value="16019692" table:style-name="ce12">
            <text:p><text:s/>16,019,69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212725" table:style-name="ce12">
            <text:p><text:s/>3,212,725<text:s/></text:p>
          </table:table-cell>
          <table:table-cell table:style-name="ce12"/>
          <table:table-cell office:value-type="float" office:value="6519" table:style-name="ce14">
            <text:p><text:s/>6,519<text:s/></text:p>
          </table:table-cell>
          <table:table-cell office:value-type="float" office:value="15355124" table:style-name="ce14">
            <text:p><text:s/>15,355,12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5759190" table:style-name="ce14">
            <text:p><text:s/>5,759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944" table:style-name="ce12">
            <text:p><text:s/>4,944<text:s/></text:p>
          </table:table-cell>
          <table:table-cell office:value-type="float" office:value="8729221" table:style-name="ce12">
            <text:p><text:s/>8,729,22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828315" table:style-name="ce12">
            <text:p><text:s/>4,828,315<text:s/></text:p>
          </table:table-cell>
          <table:table-cell table:style-name="ce12"/>
          <table:table-cell office:value-type="float" office:value="5013" table:style-name="ce14">
            <text:p><text:s/>5,013<text:s/></text:p>
          </table:table-cell>
          <table:table-cell office:value-type="float" office:value="8890872" table:style-name="ce14">
            <text:p><text:s/>8,890,87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410645" table:style-name="ce14">
            <text:p><text:s/>5,410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537" table:style-name="ce12">
            <text:p><text:s/>2,537<text:s/></text:p>
          </table:table-cell>
          <table:table-cell office:value-type="float" office:value="3789112" table:style-name="ce12">
            <text:p><text:s/>3,789,112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2781973" table:style-name="ce12">
            <text:p><text:s/>12,781,973<text:s/></text:p>
          </table:table-cell>
          <table:table-cell table:style-name="ce12"/>
          <table:table-cell office:value-type="float" office:value="2710" table:style-name="ce14">
            <text:p><text:s/>2,710<text:s/></text:p>
          </table:table-cell>
          <table:table-cell office:value-type="float" office:value="4506491" table:style-name="ce14">
            <text:p><text:s/>4,506,491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3550003" table:style-name="ce14">
            <text:p><text:s/>13,550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427" table:style-name="ce12">
            <text:p><text:s/>11,427<text:s/></text:p>
          </table:table-cell>
          <table:table-cell office:value-type="float" office:value="28387669" table:style-name="ce12">
            <text:p><text:s/>28,387,669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28397942" table:style-name="ce12">
            <text:p><text:s/>28,397,942<text:s/></text:p>
          </table:table-cell>
          <table:table-cell table:style-name="ce12"/>
          <table:table-cell office:value-type="float" office:value="11861" table:style-name="ce14">
            <text:p><text:s/>11,861<text:s/></text:p>
          </table:table-cell>
          <table:table-cell office:value-type="float" office:value="27525113" table:style-name="ce14">
            <text:p><text:s/>27,525,113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27452878" table:style-name="ce14">
            <text:p><text:s/>27,452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8028" table:style-name="ce12">
            <text:p><text:s/>28,028<text:s/></text:p>
          </table:table-cell>
          <table:table-cell office:value-type="float" office:value="115574954" table:style-name="ce12">
            <text:p><text:s/>115,574,954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88035810" table:style-name="ce12">
            <text:p><text:s/>88,035,810<text:s/></text:p>
          </table:table-cell>
          <table:table-cell table:style-name="ce12"/>
          <table:table-cell office:value-type="float" office:value="29325" table:style-name="ce14">
            <text:p><text:s/>29,325<text:s/></text:p>
          </table:table-cell>
          <table:table-cell office:value-type="float" office:value="118206376" table:style-name="ce14">
            <text:p><text:s/>118,206,376<text:s/></text:p>
          </table:table-cell>
          <table:table-cell office:value-type="float" office:value="1548" table:style-name="ce14">
            <text:p><text:s/>1,548<text:s/></text:p>
          </table:table-cell>
          <table:table-cell office:value-type="float" office:value="97020648" table:style-name="ce14">
            <text:p><text:s/>97,020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9681" table:style-name="ce12">
            <text:p><text:s/>29,681<text:s/></text:p>
          </table:table-cell>
          <table:table-cell office:value-type="float" office:value="69101543" table:style-name="ce12">
            <text:p><text:s/>69,101,543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2996125" table:style-name="ce12">
            <text:p><text:s/>12,996,125<text:s/></text:p>
          </table:table-cell>
          <table:table-cell table:style-name="ce12"/>
          <table:table-cell office:value-type="float" office:value="32348" table:style-name="ce14">
            <text:p><text:s/>32,348<text:s/></text:p>
          </table:table-cell>
          <table:table-cell office:value-type="float" office:value="77686660" table:style-name="ce14">
            <text:p><text:s/>77,686,660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16998744" table:style-name="ce14">
            <text:p><text:s/>16,998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380" table:style-name="ce12">
            <text:p><text:s/>15,380<text:s/></text:p>
          </table:table-cell>
          <table:table-cell office:value-type="float" office:value="33840703" table:style-name="ce12">
            <text:p><text:s/>33,840,703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7377397" table:style-name="ce12">
            <text:p><text:s/>17,377,397<text:s/></text:p>
          </table:table-cell>
          <table:table-cell table:style-name="ce12"/>
          <table:table-cell office:value-type="float" office:value="16347" table:style-name="ce14">
            <text:p><text:s/>16,347<text:s/></text:p>
          </table:table-cell>
          <table:table-cell office:value-type="float" office:value="35778625" table:style-name="ce14">
            <text:p><text:s/>35,778,625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20301302" table:style-name="ce14">
            <text:p><text:s/>20,301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8982" table:style-name="ce12">
            <text:p><text:s/>28,982<text:s/></text:p>
          </table:table-cell>
          <table:table-cell office:value-type="float" office:value="65275039" table:style-name="ce12">
            <text:p><text:s/>65,275,039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4113498" table:style-name="ce12">
            <text:p><text:s/>14,113,498<text:s/></text:p>
          </table:table-cell>
          <table:table-cell table:style-name="ce12"/>
          <table:table-cell office:value-type="float" office:value="34485" table:style-name="ce14">
            <text:p><text:s/>34,485<text:s/></text:p>
          </table:table-cell>
          <table:table-cell office:value-type="float" office:value="78302447" table:style-name="ce14">
            <text:p><text:s/>78,302,447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17230846" table:style-name="ce14">
            <text:p><text:s/>17,230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791" table:style-name="ce12">
            <text:p><text:s/>5,791<text:s/></text:p>
          </table:table-cell>
          <table:table-cell office:value-type="float" office:value="10254987" table:style-name="ce12">
            <text:p><text:s/>10,254,98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518812" table:style-name="ce12">
            <text:p><text:s/>1,518,812<text:s/></text:p>
          </table:table-cell>
          <table:table-cell table:style-name="ce12"/>
          <table:table-cell office:value-type="float" office:value="6137" table:style-name="ce14">
            <text:p><text:s/>6,137<text:s/></text:p>
          </table:table-cell>
          <table:table-cell office:value-type="float" office:value="11295833" table:style-name="ce14">
            <text:p><text:s/>11,295,83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03083" table:style-name="ce14">
            <text:p><text:s/>803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913120" table:style-name="ce12">
            <text:p><text:s/>913,120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8249155" table:style-name="ce12">
            <text:p><text:s/>8,249,155<text:s/></text:p>
          </table:table-cell>
          <table:table-cell table:style-name="ce12"/>
          <table:table-cell office:value-type="float" office:value="629" table:style-name="ce14">
            <text:p><text:s/>629<text:s/></text:p>
          </table:table-cell>
          <table:table-cell office:value-type="float" office:value="1417140" table:style-name="ce14">
            <text:p><text:s/>1,417,140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8600868" table:style-name="ce14">
            <text:p><text:s/>8,600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1454021" table:style-name="ce12">
            <text:p><text:s/>1,454,021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8393396" table:style-name="ce12">
            <text:p><text:s/>8,393,396<text:s/></text:p>
          </table:table-cell>
          <table:table-cell table:style-name="ce12"/>
          <table:table-cell office:value-type="float" office:value="521" table:style-name="ce14">
            <text:p><text:s/>521<text:s/></text:p>
          </table:table-cell>
          <table:table-cell office:value-type="float" office:value="2091139" table:style-name="ce14">
            <text:p><text:s/>2,091,139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9157454" table:style-name="ce14">
            <text:p><text:s/>19,157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867" table:style-name="ce12">
            <text:p><text:s/>1,867<text:s/></text:p>
          </table:table-cell>
          <table:table-cell office:value-type="float" office:value="3833777" table:style-name="ce12">
            <text:p><text:s/>3,833,7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72" table:style-name="ce14">
            <text:p><text:s/>1,872<text:s/></text:p>
          </table:table-cell>
          <table:table-cell office:value-type="float" office:value="3962979" table:style-name="ce14">
            <text:p><text:s/>3,962,9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025" table:style-name="ce12">
            <text:p><text:s/>3,025<text:s/></text:p>
          </table:table-cell>
          <table:table-cell office:value-type="float" office:value="6006174" table:style-name="ce12">
            <text:p><text:s/>6,006,17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17018" table:style-name="ce12">
            <text:p><text:s/>1,417,018<text:s/></text:p>
          </table:table-cell>
          <table:table-cell table:style-name="ce12"/>
          <table:table-cell office:value-type="float" office:value="3082" table:style-name="ce14">
            <text:p><text:s/>3,082<text:s/></text:p>
          </table:table-cell>
          <table:table-cell office:value-type="float" office:value="6003713" table:style-name="ce14">
            <text:p><text:s/>6,003,71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38043" table:style-name="ce14">
            <text:p><text:s/>1,938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937" table:style-name="ce12">
            <text:p><text:s/>5,937<text:s/></text:p>
          </table:table-cell>
          <table:table-cell office:value-type="float" office:value="14084462" table:style-name="ce12">
            <text:p><text:s/>14,084,46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52460" table:style-name="ce12">
            <text:p><text:s/>252,460<text:s/></text:p>
          </table:table-cell>
          <table:table-cell table:style-name="ce12"/>
          <table:table-cell office:value-type="float" office:value="6431" table:style-name="ce14">
            <text:p><text:s/>6,431<text:s/></text:p>
          </table:table-cell>
          <table:table-cell office:value-type="float" office:value="14625530" table:style-name="ce14">
            <text:p><text:s/>14,625,53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54265" table:style-name="ce14">
            <text:p><text:s/>454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73" table:style-name="ce12">
            <text:p><text:s/>1,873<text:s/></text:p>
          </table:table-cell>
          <table:table-cell office:value-type="float" office:value="1968531" table:style-name="ce12">
            <text:p><text:s/>1,968,53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938799" table:style-name="ce12">
            <text:p><text:s/>1,938,799<text:s/></text:p>
          </table:table-cell>
          <table:table-cell table:style-name="ce12"/>
          <table:table-cell office:value-type="float" office:value="1969" table:style-name="ce14">
            <text:p><text:s/>1,969<text:s/></text:p>
          </table:table-cell>
          <table:table-cell office:value-type="float" office:value="2188502" table:style-name="ce14">
            <text:p><text:s/>2,188,50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47933" table:style-name="ce14">
            <text:p><text:s/>1,947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772" table:style-name="ce12">
            <text:p><text:s/>8,772<text:s/></text:p>
          </table:table-cell>
          <table:table-cell office:value-type="float" office:value="14848524" table:style-name="ce12">
            <text:p><text:s/>14,848,52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964267" table:style-name="ce12">
            <text:p><text:s/>964,267<text:s/></text:p>
          </table:table-cell>
          <table:table-cell table:style-name="ce12"/>
          <table:table-cell office:value-type="float" office:value="9503" table:style-name="ce14">
            <text:p><text:s/>9,503<text:s/></text:p>
          </table:table-cell>
          <table:table-cell office:value-type="float" office:value="16076672" table:style-name="ce14">
            <text:p><text:s/>16,076,67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082073" table:style-name="ce14">
            <text:p><text:s/>1,082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7820" table:style-name="ce12">
            <text:p><text:s/>7,820<text:s/></text:p>
          </table:table-cell>
          <table:table-cell office:value-type="float" office:value="6825996" table:style-name="ce12">
            <text:p><text:s/>6,825,996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7525163" table:style-name="ce12">
            <text:p><text:s/>7,525,163<text:s/></text:p>
          </table:table-cell>
          <table:table-cell table:style-name="ce12"/>
          <table:table-cell office:value-type="float" office:value="8811" table:style-name="ce14">
            <text:p><text:s/>8,811<text:s/></text:p>
          </table:table-cell>
          <table:table-cell office:value-type="float" office:value="7516135" table:style-name="ce14">
            <text:p><text:s/>7,516,135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8164910" table:style-name="ce14">
            <text:p><text:s/>8,164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320" table:style-name="ce12">
            <text:p><text:s/>18,320<text:s/></text:p>
          </table:table-cell>
          <table:table-cell office:value-type="float" office:value="39523943" table:style-name="ce12">
            <text:p><text:s/>39,523,943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5165805" table:style-name="ce12">
            <text:p><text:s/>25,165,805<text:s/></text:p>
          </table:table-cell>
          <table:table-cell table:style-name="ce12"/>
          <table:table-cell office:value-type="float" office:value="19052" table:style-name="ce14">
            <text:p><text:s/>19,052<text:s/></text:p>
          </table:table-cell>
          <table:table-cell office:value-type="float" office:value="41299105" table:style-name="ce14">
            <text:p><text:s/>41,299,105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23816193" table:style-name="ce14">
            <text:p><text:s/>23,816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038" table:style-name="ce12">
            <text:p><text:s/>4,038<text:s/></text:p>
          </table:table-cell>
          <table:table-cell office:value-type="float" office:value="3538550" table:style-name="ce12">
            <text:p><text:s/>3,538,55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10100" table:style-name="ce12">
            <text:p><text:s/>410,100<text:s/></text:p>
          </table:table-cell>
          <table:table-cell table:style-name="ce12"/>
          <table:table-cell office:value-type="float" office:value="3701" table:style-name="ce14">
            <text:p><text:s/>3,701<text:s/></text:p>
          </table:table-cell>
          <table:table-cell office:value-type="float" office:value="3097371" table:style-name="ce14">
            <text:p><text:s/>3,097,37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54938" table:style-name="ce14">
            <text:p><text:s/>754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992614" table:style-name="ce12">
            <text:p><text:s/>992,6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49756" table:style-name="ce12">
            <text:p><text:s/>2,549,756<text:s/></text:p>
          </table:table-cell>
          <table:table-cell table:style-name="ce12"/>
          <table:table-cell office:value-type="float" office:value="781" table:style-name="ce14">
            <text:p><text:s/>781<text:s/></text:p>
          </table:table-cell>
          <table:table-cell office:value-type="float" office:value="857627" table:style-name="ce14">
            <text:p><text:s/>857,62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43571" table:style-name="ce14">
            <text:p><text:s/>2,843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360" table:style-name="ce12">
            <text:p><text:s/>6,360<text:s/></text:p>
          </table:table-cell>
          <table:table-cell office:value-type="float" office:value="13284797" table:style-name="ce12">
            <text:p><text:s/>13,284,797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7000979" table:style-name="ce12">
            <text:p><text:s/>7,000,979<text:s/></text:p>
          </table:table-cell>
          <table:table-cell table:style-name="ce12"/>
          <table:table-cell office:value-type="float" office:value="5780" table:style-name="ce14">
            <text:p><text:s/>5,780<text:s/></text:p>
          </table:table-cell>
          <table:table-cell office:value-type="float" office:value="12430225" table:style-name="ce14">
            <text:p><text:s/>12,430,225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550392" table:style-name="ce14">
            <text:p><text:s/>7,550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577" table:style-name="ce12">
            <text:p><text:s/>1,577<text:s/></text:p>
          </table:table-cell>
          <table:table-cell office:value-type="float" office:value="2143132" table:style-name="ce12">
            <text:p><text:s/>2,143,13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705691" table:style-name="ce12">
            <text:p><text:s/>1,705,691<text:s/></text:p>
          </table:table-cell>
          <table:table-cell table:style-name="ce12"/>
          <table:table-cell office:value-type="float" office:value="1411" table:style-name="ce14">
            <text:p><text:s/>1,411<text:s/></text:p>
          </table:table-cell>
          <table:table-cell office:value-type="float" office:value="1765591" table:style-name="ce14">
            <text:p><text:s/>1,765,59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10432" table:style-name="ce14">
            <text:p><text:s/>1,610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871779" table:style-name="ce12">
            <text:p><text:s/>871,77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067952" table:style-name="ce12">
            <text:p><text:s/>4,067,952<text:s/></text:p>
          </table:table-cell>
          <table:table-cell table:style-name="ce12"/>
          <table:table-cell office:value-type="float" office:value="421" table:style-name="ce14">
            <text:p><text:s/>421<text:s/></text:p>
          </table:table-cell>
          <table:table-cell office:value-type="float" office:value="505680" table:style-name="ce14">
            <text:p><text:s/>505,68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196069" table:style-name="ce14">
            <text:p><text:s/>3,196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82" table:style-name="ce12">
            <text:p><text:s/>4,382<text:s/></text:p>
          </table:table-cell>
          <table:table-cell office:value-type="float" office:value="6324465" table:style-name="ce12">
            <text:p><text:s/>6,324,46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288034" table:style-name="ce12">
            <text:p><text:s/>3,288,034<text:s/></text:p>
          </table:table-cell>
          <table:table-cell table:style-name="ce12"/>
          <table:table-cell office:value-type="float" office:value="4224" table:style-name="ce14">
            <text:p><text:s/>4,224<text:s/></text:p>
          </table:table-cell>
          <table:table-cell office:value-type="float" office:value="6339558" table:style-name="ce14">
            <text:p><text:s/>6,339,55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647361" table:style-name="ce14">
            <text:p><text:s/>3,647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830" table:style-name="ce12">
            <text:p><text:s/>3,830<text:s/></text:p>
          </table:table-cell>
          <table:table-cell office:value-type="float" office:value="3988515" table:style-name="ce12">
            <text:p><text:s/>3,988,51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65100" table:style-name="ce12">
            <text:p><text:s/>865,100<text:s/></text:p>
          </table:table-cell>
          <table:table-cell table:style-name="ce12"/>
          <table:table-cell office:value-type="float" office:value="3673" table:style-name="ce14">
            <text:p><text:s/>3,673<text:s/></text:p>
          </table:table-cell>
          <table:table-cell office:value-type="float" office:value="3847308" table:style-name="ce14">
            <text:p><text:s/>3,847,30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06226" table:style-name="ce14">
            <text:p><text:s/>1,006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286" table:style-name="ce12">
            <text:p><text:s/>7,286<text:s/></text:p>
          </table:table-cell>
          <table:table-cell office:value-type="float" office:value="9315334" table:style-name="ce12">
            <text:p><text:s/>9,315,334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1660920" table:style-name="ce12">
            <text:p><text:s/>11,660,920<text:s/></text:p>
          </table:table-cell>
          <table:table-cell table:style-name="ce12"/>
          <table:table-cell office:value-type="float" office:value="7161" table:style-name="ce14">
            <text:p><text:s/>7,161<text:s/></text:p>
          </table:table-cell>
          <table:table-cell office:value-type="float" office:value="9366429" table:style-name="ce14">
            <text:p><text:s/>9,366,429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2545505" table:style-name="ce14">
            <text:p><text:s/>12,545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5165020" table:style-name="ce12">
            <text:p><text:s/>5,165,0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9" table:style-name="ce14">
            <text:p><text:s/>1,069<text:s/></text:p>
          </table:table-cell>
          <table:table-cell office:value-type="float" office:value="4269151" table:style-name="ce14">
            <text:p><text:s/>4,269,1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208" table:style-name="ce12">
            <text:p><text:s/>1,208<text:s/></text:p>
          </table:table-cell>
          <table:table-cell office:value-type="float" office:value="2047341" table:style-name="ce12">
            <text:p><text:s/>2,047,34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19274" table:style-name="ce12">
            <text:p><text:s/>1,219,274<text:s/></text:p>
          </table:table-cell>
          <table:table-cell table:style-name="ce12"/>
          <table:table-cell office:value-type="float" office:value="1149" table:style-name="ce14">
            <text:p><text:s/>1,149<text:s/></text:p>
          </table:table-cell>
          <table:table-cell office:value-type="float" office:value="2154987" table:style-name="ce14">
            <text:p><text:s/>2,154,98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249506" table:style-name="ce14">
            <text:p><text:s/>3,249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1773787" table:style-name="ce12">
            <text:p><text:s/>1,773,78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7734" table:style-name="ce12">
            <text:p><text:s/>147,734<text:s/></text:p>
          </table:table-cell>
          <table:table-cell table:style-name="ce12"/>
          <table:table-cell office:value-type="float" office:value="1820" table:style-name="ce14">
            <text:p><text:s/>1,820<text:s/></text:p>
          </table:table-cell>
          <table:table-cell office:value-type="float" office:value="1607457" table:style-name="ce14">
            <text:p><text:s/>1,607,45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966" table:style-name="ce14">
            <text:p><text:s/>28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027" table:style-name="ce12">
            <text:p><text:s/>2,027<text:s/></text:p>
          </table:table-cell>
          <table:table-cell office:value-type="float" office:value="3858867" table:style-name="ce12">
            <text:p><text:s/>3,858,86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9767" table:style-name="ce12">
            <text:p><text:s/>109,767<text:s/></text:p>
          </table:table-cell>
          <table:table-cell table:style-name="ce12"/>
          <table:table-cell office:value-type="float" office:value="1884" table:style-name="ce14">
            <text:p><text:s/>1,884<text:s/></text:p>
          </table:table-cell>
          <table:table-cell office:value-type="float" office:value="3558589" table:style-name="ce14">
            <text:p><text:s/>3,558,5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2159657" table:style-name="ce12">
            <text:p><text:s/>2,159,65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319910" table:style-name="ce12">
            <text:p><text:s/>5,319,910<text:s/></text:p>
          </table:table-cell>
          <table:table-cell table:style-name="ce12"/>
          <table:table-cell office:value-type="float" office:value="440" table:style-name="ce14">
            <text:p><text:s/>440<text:s/></text:p>
          </table:table-cell>
          <table:table-cell office:value-type="float" office:value="2776132" table:style-name="ce14">
            <text:p><text:s/>2,776,13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451872" table:style-name="ce14">
            <text:p><text:s/>5,451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170" table:style-name="ce12">
            <text:p><text:s/>3,170<text:s/></text:p>
          </table:table-cell>
          <table:table-cell office:value-type="float" office:value="3286803" table:style-name="ce12">
            <text:p><text:s/>3,286,80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616385" table:style-name="ce12">
            <text:p><text:s/>1,616,385<text:s/></text:p>
          </table:table-cell>
          <table:table-cell table:style-name="ce12"/>
          <table:table-cell office:value-type="float" office:value="3276" table:style-name="ce14">
            <text:p><text:s/>3,276<text:s/></text:p>
          </table:table-cell>
          <table:table-cell office:value-type="float" office:value="3359210" table:style-name="ce14">
            <text:p><text:s/>3,359,21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89243" table:style-name="ce14">
            <text:p><text:s/>1,389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854" table:style-name="ce12">
            <text:p><text:s/>2,854<text:s/></text:p>
          </table:table-cell>
          <table:table-cell office:value-type="float" office:value="5347031" table:style-name="ce12">
            <text:p><text:s/>5,347,03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0713432" table:style-name="ce12">
            <text:p><text:s/>10,713,432<text:s/></text:p>
          </table:table-cell>
          <table:table-cell table:style-name="ce12"/>
          <table:table-cell office:value-type="float" office:value="2956" table:style-name="ce14">
            <text:p><text:s/>2,956<text:s/></text:p>
          </table:table-cell>
          <table:table-cell office:value-type="float" office:value="5918715" table:style-name="ce14">
            <text:p><text:s/>5,918,71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891440" table:style-name="ce14">
            <text:p><text:s/>8,891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274" table:style-name="ce12">
            <text:p><text:s/>2,274<text:s/></text:p>
          </table:table-cell>
          <table:table-cell office:value-type="float" office:value="1327958" table:style-name="ce12">
            <text:p><text:s/>1,327,95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105677" table:style-name="ce12">
            <text:p><text:s/>2,105,677<text:s/></text:p>
          </table:table-cell>
          <table:table-cell table:style-name="ce12"/>
          <table:table-cell office:value-type="float" office:value="1979" table:style-name="ce14">
            <text:p><text:s/>1,979<text:s/></text:p>
          </table:table-cell>
          <table:table-cell office:value-type="float" office:value="1133499" table:style-name="ce14">
            <text:p><text:s/>1,133,49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29954" table:style-name="ce14">
            <text:p><text:s/>1,529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024" table:style-name="ce12">
            <text:p><text:s/>4,024<text:s/></text:p>
          </table:table-cell>
          <table:table-cell office:value-type="float" office:value="6944706" table:style-name="ce12">
            <text:p><text:s/>6,944,706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834797" table:style-name="ce12">
            <text:p><text:s/>4,834,797<text:s/></text:p>
          </table:table-cell>
          <table:table-cell table:style-name="ce12"/>
          <table:table-cell office:value-type="float" office:value="4210" table:style-name="ce14">
            <text:p><text:s/>4,210<text:s/></text:p>
          </table:table-cell>
          <table:table-cell office:value-type="float" office:value="7182333" table:style-name="ce14">
            <text:p><text:s/>7,182,33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985271" table:style-name="ce14">
            <text:p><text:s/>4,985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188" table:style-name="ce12">
            <text:p><text:s/>2,188<text:s/></text:p>
          </table:table-cell>
          <table:table-cell office:value-type="float" office:value="1731176" table:style-name="ce12">
            <text:p><text:s/>1,731,17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19970" table:style-name="ce12">
            <text:p><text:s/>919,970<text:s/></text:p>
          </table:table-cell>
          <table:table-cell table:style-name="ce12"/>
          <table:table-cell office:value-type="float" office:value="2345" table:style-name="ce14">
            <text:p><text:s/>2,345<text:s/></text:p>
          </table:table-cell>
          <table:table-cell office:value-type="float" office:value="1979429" table:style-name="ce14">
            <text:p><text:s/>1,979,42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44829" table:style-name="ce14">
            <text:p><text:s/>1,044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568" table:style-name="ce12">
            <text:p><text:s/>3,568<text:s/></text:p>
          </table:table-cell>
          <table:table-cell office:value-type="float" office:value="7276802" table:style-name="ce12">
            <text:p><text:s/>7,276,80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29407" table:style-name="ce12">
            <text:p><text:s/>429,407<text:s/></text:p>
          </table:table-cell>
          <table:table-cell table:style-name="ce12"/>
          <table:table-cell office:value-type="float" office:value="4039" table:style-name="ce14">
            <text:p><text:s/>4,039<text:s/></text:p>
          </table:table-cell>
          <table:table-cell office:value-type="float" office:value="8826037" table:style-name="ce14">
            <text:p><text:s/>8,826,03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69527" table:style-name="ce14">
            <text:p><text:s/>369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80" table:style-name="ce14">
            <text:p><text:s/>7,180<text:s/></text:p>
          </table:table-cell>
          <table:table-cell office:value-type="float" office:value="8657236" table:style-name="ce14">
            <text:p><text:s/>8,657,2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020" table:style-name="ce12">
            <text:p><text:s/>1,020<text:s/></text:p>
          </table:table-cell>
          <table:table-cell office:value-type="float" office:value="635159" table:style-name="ce12">
            <text:p><text:s/>635,15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38699" table:style-name="ce12">
            <text:p><text:s/>938,699<text:s/></text:p>
          </table:table-cell>
          <table:table-cell table:style-name="ce12"/>
          <table:table-cell office:value-type="float" office:value="1014" table:style-name="ce14">
            <text:p><text:s/>1,014<text:s/></text:p>
          </table:table-cell>
          <table:table-cell office:value-type="float" office:value="624991" table:style-name="ce14">
            <text:p><text:s/>624,99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81665" table:style-name="ce14">
            <text:p><text:s/>781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184" table:style-name="ce12">
            <text:p><text:s/>3,184<text:s/></text:p>
          </table:table-cell>
          <table:table-cell office:value-type="float" office:value="3577362" table:style-name="ce12">
            <text:p><text:s/>3,577,362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8198754" table:style-name="ce12">
            <text:p><text:s/>8,198,754<text:s/></text:p>
          </table:table-cell>
          <table:table-cell table:style-name="ce12"/>
          <table:table-cell office:value-type="float" office:value="2772" table:style-name="ce14">
            <text:p><text:s/>2,772<text:s/></text:p>
          </table:table-cell>
          <table:table-cell office:value-type="float" office:value="2937529" table:style-name="ce14">
            <text:p><text:s/>2,937,52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623919" table:style-name="ce14">
            <text:p><text:s/>6,623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4062" table:style-name="ce12">
            <text:p><text:s/>4,062<text:s/></text:p>
          </table:table-cell>
          <table:table-cell office:value-type="float" office:value="18674651" table:style-name="ce12">
            <text:p><text:s/>18,674,651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301009" table:style-name="ce12">
            <text:p><text:s/>5,301,009<text:s/></text:p>
          </table:table-cell>
          <table:table-cell table:style-name="ce12"/>
          <table:table-cell office:value-type="float" office:value="3931" table:style-name="ce14">
            <text:p><text:s/>3,931<text:s/></text:p>
          </table:table-cell>
          <table:table-cell office:value-type="float" office:value="15273541" table:style-name="ce14">
            <text:p><text:s/>15,273,541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3965747" table:style-name="ce14">
            <text:p><text:s/>3,965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1162815" table:style-name="ce12">
            <text:p><text:s/>1,162,81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29447" table:style-name="ce12">
            <text:p><text:s/>629,447<text:s/></text:p>
          </table:table-cell>
          <table:table-cell table:style-name="ce12"/>
          <table:table-cell office:value-type="float" office:value="1746" table:style-name="ce14">
            <text:p><text:s/>1,746<text:s/></text:p>
          </table:table-cell>
          <table:table-cell office:value-type="float" office:value="1423166" table:style-name="ce14">
            <text:p><text:s/>1,423,16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77219" table:style-name="ce14">
            <text:p><text:s/>1,177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9488" table:style-name="ce12">
            <text:p><text:s/>9,488<text:s/></text:p>
          </table:table-cell>
          <table:table-cell office:value-type="float" office:value="17766134" table:style-name="ce12">
            <text:p><text:s/>17,766,134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9465065" table:style-name="ce12">
            <text:p><text:s/>9,465,065<text:s/></text:p>
          </table:table-cell>
          <table:table-cell table:style-name="ce12"/>
          <table:table-cell office:value-type="float" office:value="10915" table:style-name="ce14">
            <text:p><text:s/>10,915<text:s/></text:p>
          </table:table-cell>
          <table:table-cell office:value-type="float" office:value="19942236" table:style-name="ce14">
            <text:p><text:s/>19,942,236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9890089" table:style-name="ce14">
            <text:p><text:s/>9,890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90" table:style-name="ce12">
            <text:p><text:s/>2,690<text:s/></text:p>
          </table:table-cell>
          <table:table-cell office:value-type="float" office:value="2691456" table:style-name="ce12">
            <text:p><text:s/>2,691,45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53594" table:style-name="ce12">
            <text:p><text:s/>1,653,594<text:s/></text:p>
          </table:table-cell>
          <table:table-cell table:style-name="ce12"/>
          <table:table-cell office:value-type="float" office:value="2706" table:style-name="ce14">
            <text:p><text:s/>2,706<text:s/></text:p>
          </table:table-cell>
          <table:table-cell office:value-type="float" office:value="2630409" table:style-name="ce14">
            <text:p><text:s/>2,630,40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09416" table:style-name="ce14">
            <text:p><text:s/>1,209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918" table:style-name="ce12">
            <text:p><text:s/>2,918<text:s/></text:p>
          </table:table-cell>
          <table:table-cell office:value-type="float" office:value="2388005" table:style-name="ce12">
            <text:p><text:s/>2,388,00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959587" table:style-name="ce12">
            <text:p><text:s/>2,959,587<text:s/></text:p>
          </table:table-cell>
          <table:table-cell table:style-name="ce12"/>
          <table:table-cell office:value-type="float" office:value="3554" table:style-name="ce14">
            <text:p><text:s/>3,554<text:s/></text:p>
          </table:table-cell>
          <table:table-cell office:value-type="float" office:value="3002750" table:style-name="ce14">
            <text:p><text:s/>3,002,75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676983" table:style-name="ce14">
            <text:p><text:s/>2,676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931" table:style-name="ce12">
            <text:p><text:s/>3,931<text:s/></text:p>
          </table:table-cell>
          <table:table-cell office:value-type="float" office:value="9230888" table:style-name="ce12">
            <text:p><text:s/>9,230,888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986507" table:style-name="ce12">
            <text:p><text:s/>9,986,507<text:s/></text:p>
          </table:table-cell>
          <table:table-cell table:style-name="ce12"/>
          <table:table-cell office:value-type="float" office:value="4184" table:style-name="ce14">
            <text:p><text:s/>4,184<text:s/></text:p>
          </table:table-cell>
          <table:table-cell office:value-type="float" office:value="11614494" table:style-name="ce14">
            <text:p><text:s/>11,614,49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9430701" table:style-name="ce14">
            <text:p><text:s/>9,430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565" table:style-name="ce12">
            <text:p><text:s/>5,565<text:s/></text:p>
          </table:table-cell>
          <table:table-cell office:value-type="float" office:value="12028430" table:style-name="ce12">
            <text:p><text:s/>12,028,430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2185438" table:style-name="ce12">
            <text:p><text:s/>12,185,438<text:s/></text:p>
          </table:table-cell>
          <table:table-cell table:style-name="ce12"/>
          <table:table-cell office:value-type="float" office:value="5482" table:style-name="ce14">
            <text:p><text:s/>5,482<text:s/></text:p>
          </table:table-cell>
          <table:table-cell office:value-type="float" office:value="11684903" table:style-name="ce14">
            <text:p><text:s/>11,684,903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1704622" table:style-name="ce14">
            <text:p><text:s/>11,704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537" table:style-name="ce12">
            <text:p><text:s/>1,537<text:s/></text:p>
          </table:table-cell>
          <table:table-cell office:value-type="float" office:value="4016059" table:style-name="ce12">
            <text:p><text:s/>4,016,05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658706" table:style-name="ce12">
            <text:p><text:s/>1,658,706<text:s/></text:p>
          </table:table-cell>
          <table:table-cell table:style-name="ce12"/>
          <table:table-cell office:value-type="float" office:value="2282" table:style-name="ce14">
            <text:p><text:s/>2,282<text:s/></text:p>
          </table:table-cell>
          <table:table-cell office:value-type="float" office:value="5299640" table:style-name="ce14">
            <text:p><text:s/>5,299,64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595418" table:style-name="ce14">
            <text:p><text:s/>2,595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2288" table:style-name="ce12">
            <text:p><text:s/>12,288<text:s/></text:p>
          </table:table-cell>
          <table:table-cell office:value-type="float" office:value="19115128" table:style-name="ce12">
            <text:p><text:s/>19,115,128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25105512" table:style-name="ce12">
            <text:p><text:s/>25,105,512<text:s/></text:p>
          </table:table-cell>
          <table:table-cell table:style-name="ce12"/>
          <table:table-cell office:value-type="float" office:value="11673" table:style-name="ce14">
            <text:p><text:s/>11,673<text:s/></text:p>
          </table:table-cell>
          <table:table-cell office:value-type="float" office:value="18155158" table:style-name="ce14">
            <text:p><text:s/>18,155,158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24895195" table:style-name="ce14">
            <text:p><text:s/>24,895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2627343" table:style-name="ce12">
            <text:p><text:s/>2,627,34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568576" table:style-name="ce12">
            <text:p><text:s/>6,568,576<text:s/></text:p>
          </table:table-cell>
          <table:table-cell table:style-name="ce12"/>
          <table:table-cell office:value-type="float" office:value="511" table:style-name="ce14">
            <text:p><text:s/>511<text:s/></text:p>
          </table:table-cell>
          <table:table-cell office:value-type="float" office:value="2958528" table:style-name="ce14">
            <text:p><text:s/>2,958,52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132679" table:style-name="ce14">
            <text:p><text:s/>6,132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532" table:style-name="ce12">
            <text:p><text:s/>2,532<text:s/></text:p>
          </table:table-cell>
          <table:table-cell office:value-type="float" office:value="3148568" table:style-name="ce12">
            <text:p><text:s/>3,148,56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62270" table:style-name="ce12">
            <text:p><text:s/>1,362,270<text:s/></text:p>
          </table:table-cell>
          <table:table-cell table:style-name="ce12"/>
          <table:table-cell office:value-type="float" office:value="2417" table:style-name="ce14">
            <text:p><text:s/>2,417<text:s/></text:p>
          </table:table-cell>
          <table:table-cell office:value-type="float" office:value="3250044" table:style-name="ce14">
            <text:p><text:s/>3,250,04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10884" table:style-name="ce14">
            <text:p><text:s/>1,010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1542449" table:style-name="ce12">
            <text:p><text:s/>1,542,44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01694" table:style-name="ce12">
            <text:p><text:s/>801,694<text:s/></text:p>
          </table:table-cell>
          <table:table-cell table:style-name="ce12"/>
          <table:table-cell office:value-type="float" office:value="2415" table:style-name="ce14">
            <text:p><text:s/>2,415<text:s/></text:p>
          </table:table-cell>
          <table:table-cell office:value-type="float" office:value="2942200" table:style-name="ce14">
            <text:p><text:s/>2,942,20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17013" table:style-name="ce14">
            <text:p><text:s/>1,717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012" table:style-name="ce12">
            <text:p><text:s/>1,012<text:s/></text:p>
          </table:table-cell>
          <table:table-cell office:value-type="float" office:value="5853790" table:style-name="ce12">
            <text:p><text:s/>5,853,79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90031" table:style-name="ce12">
            <text:p><text:s/>190,031<text:s/></text:p>
          </table:table-cell>
          <table:table-cell table:style-name="ce12"/>
          <table:table-cell office:value-type="float" office:value="919" table:style-name="ce14">
            <text:p><text:s/>919<text:s/></text:p>
          </table:table-cell>
          <table:table-cell office:value-type="float" office:value="5849996" table:style-name="ce14">
            <text:p><text:s/>5,849,9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533" table:style-name="ce12">
            <text:p><text:s/>3,533<text:s/></text:p>
          </table:table-cell>
          <table:table-cell office:value-type="float" office:value="7410327" table:style-name="ce12">
            <text:p><text:s/>7,410,32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005115" table:style-name="ce12">
            <text:p><text:s/>2,005,115<text:s/></text:p>
          </table:table-cell>
          <table:table-cell table:style-name="ce12"/>
          <table:table-cell office:value-type="float" office:value="3767" table:style-name="ce14">
            <text:p><text:s/>3,767<text:s/></text:p>
          </table:table-cell>
          <table:table-cell office:value-type="float" office:value="7433692" table:style-name="ce14">
            <text:p><text:s/>7,433,69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978387" table:style-name="ce14">
            <text:p><text:s/>1,978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613" table:style-name="ce12">
            <text:p><text:s/>3,613<text:s/></text:p>
          </table:table-cell>
          <table:table-cell office:value-type="float" office:value="4426109" table:style-name="ce12">
            <text:p><text:s/>4,426,109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7609652" table:style-name="ce12">
            <text:p><text:s/>7,609,652<text:s/></text:p>
          </table:table-cell>
          <table:table-cell table:style-name="ce12"/>
          <table:table-cell office:value-type="float" office:value="3507" table:style-name="ce14">
            <text:p><text:s/>3,507<text:s/></text:p>
          </table:table-cell>
          <table:table-cell office:value-type="float" office:value="4052468" table:style-name="ce14">
            <text:p><text:s/>4,052,46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7417004" table:style-name="ce14">
            <text:p><text:s/>7,417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1048389" table:style-name="ce12">
            <text:p><text:s/>1,048,38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85039" table:style-name="ce12">
            <text:p><text:s/>385,039<text:s/></text:p>
          </table:table-cell>
          <table:table-cell table:style-name="ce12"/>
          <table:table-cell office:value-type="float" office:value="1400" table:style-name="ce14">
            <text:p><text:s/>1,400<text:s/></text:p>
          </table:table-cell>
          <table:table-cell office:value-type="float" office:value="950308" table:style-name="ce14">
            <text:p><text:s/>950,30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62751" table:style-name="ce14">
            <text:p><text:s/>462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922" table:style-name="ce12">
            <text:p><text:s/>2,922<text:s/></text:p>
          </table:table-cell>
          <table:table-cell office:value-type="float" office:value="6717804" table:style-name="ce12">
            <text:p><text:s/>6,717,80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701829" table:style-name="ce12">
            <text:p><text:s/>1,701,829<text:s/></text:p>
          </table:table-cell>
          <table:table-cell table:style-name="ce12"/>
          <table:table-cell office:value-type="float" office:value="3022" table:style-name="ce14">
            <text:p><text:s/>3,022<text:s/></text:p>
          </table:table-cell>
          <table:table-cell office:value-type="float" office:value="6897437" table:style-name="ce14">
            <text:p><text:s/>6,897,43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90287" table:style-name="ce14">
            <text:p><text:s/>1,390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222091" table:style-name="ce12">
            <text:p><text:s/>222,09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72028" table:style-name="ce12">
            <text:p><text:s/>3,172,028<text:s/></text:p>
          </table:table-cell>
          <table:table-cell table:style-name="ce12"/>
          <table:table-cell office:value-type="float" office:value="237" table:style-name="ce14">
            <text:p><text:s/>237<text:s/></text:p>
          </table:table-cell>
          <table:table-cell office:value-type="float" office:value="218389" table:style-name="ce14">
            <text:p><text:s/>218,38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906726" table:style-name="ce14">
            <text:p><text:s/>2,906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734" table:style-name="ce12">
            <text:p><text:s/>9,734<text:s/></text:p>
          </table:table-cell>
          <table:table-cell office:value-type="float" office:value="12844123" table:style-name="ce12">
            <text:p><text:s/>12,844,12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8500469" table:style-name="ce12">
            <text:p><text:s/>8,500,469<text:s/></text:p>
          </table:table-cell>
          <table:table-cell table:style-name="ce12"/>
          <table:table-cell office:value-type="float" office:value="9948" table:style-name="ce14">
            <text:p><text:s/>9,948<text:s/></text:p>
          </table:table-cell>
          <table:table-cell office:value-type="float" office:value="13894727" table:style-name="ce14">
            <text:p><text:s/>13,894,727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0085148" table:style-name="ce14">
            <text:p><text:s/>10,085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74" table:style-name="ce12">
            <text:p><text:s/>2,574<text:s/></text:p>
          </table:table-cell>
          <table:table-cell office:value-type="float" office:value="4130231" table:style-name="ce12">
            <text:p><text:s/>4,130,23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883617" table:style-name="ce12">
            <text:p><text:s/>1,883,617<text:s/></text:p>
          </table:table-cell>
          <table:table-cell table:style-name="ce12"/>
          <table:table-cell office:value-type="float" office:value="2480" table:style-name="ce14">
            <text:p><text:s/>2,480<text:s/></text:p>
          </table:table-cell>
          <table:table-cell office:value-type="float" office:value="4065477" table:style-name="ce14">
            <text:p><text:s/>4,065,47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17502" table:style-name="ce14">
            <text:p><text:s/>1,317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564" table:style-name="ce12">
            <text:p><text:s/>9,564<text:s/></text:p>
          </table:table-cell>
          <table:table-cell office:value-type="float" office:value="14536343" table:style-name="ce12">
            <text:p><text:s/>14,536,34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665380" table:style-name="ce12">
            <text:p><text:s/>4,665,380<text:s/></text:p>
          </table:table-cell>
          <table:table-cell table:style-name="ce12"/>
          <table:table-cell office:value-type="float" office:value="9620" table:style-name="ce14">
            <text:p><text:s/>9,620<text:s/></text:p>
          </table:table-cell>
          <table:table-cell office:value-type="float" office:value="14617496" table:style-name="ce14">
            <text:p><text:s/>14,617,49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679427" table:style-name="ce14">
            <text:p><text:s/>3,679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1970195" table:style-name="ce12">
            <text:p><text:s/>1,970,19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016603" table:style-name="ce12">
            <text:p><text:s/>4,016,603<text:s/></text:p>
          </table:table-cell>
          <table:table-cell table:style-name="ce12"/>
          <table:table-cell office:value-type="float" office:value="1173" table:style-name="ce14">
            <text:p><text:s/>1,173<text:s/></text:p>
          </table:table-cell>
          <table:table-cell office:value-type="float" office:value="2995577" table:style-name="ce14">
            <text:p><text:s/>2,995,57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823215" table:style-name="ce14">
            <text:p><text:s/>3,823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2209643" table:style-name="ce12">
            <text:p><text:s/>2,209,64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49010" table:style-name="ce12">
            <text:p><text:s/>2,149,010<text:s/></text:p>
          </table:table-cell>
          <table:table-cell table:style-name="ce12"/>
          <table:table-cell office:value-type="float" office:value="915" table:style-name="ce14">
            <text:p><text:s/>915<text:s/></text:p>
          </table:table-cell>
          <table:table-cell office:value-type="float" office:value="2586776" table:style-name="ce14">
            <text:p><text:s/>2,586,77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694423" table:style-name="ce14">
            <text:p><text:s/>2,694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890" table:style-name="ce12">
            <text:p><text:s/>3,890<text:s/></text:p>
          </table:table-cell>
          <table:table-cell office:value-type="float" office:value="2773386" table:style-name="ce12">
            <text:p><text:s/>2,773,38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0068" table:style-name="ce12">
            <text:p><text:s/>200,068<text:s/></text:p>
          </table:table-cell>
          <table:table-cell table:style-name="ce12"/>
          <table:table-cell office:value-type="float" office:value="4172" table:style-name="ce14">
            <text:p><text:s/>4,172<text:s/></text:p>
          </table:table-cell>
          <table:table-cell office:value-type="float" office:value="2956152" table:style-name="ce14">
            <text:p><text:s/>2,956,15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4710" table:style-name="ce14">
            <text:p><text:s/>154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158" table:style-name="ce12">
            <text:p><text:s/>2,158<text:s/></text:p>
          </table:table-cell>
          <table:table-cell office:value-type="float" office:value="3143223" table:style-name="ce12">
            <text:p><text:s/>3,143,22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76676" table:style-name="ce12">
            <text:p><text:s/>2,076,676<text:s/></text:p>
          </table:table-cell>
          <table:table-cell table:style-name="ce12"/>
          <table:table-cell office:value-type="float" office:value="2615" table:style-name="ce14">
            <text:p><text:s/>2,615<text:s/></text:p>
          </table:table-cell>
          <table:table-cell office:value-type="float" office:value="4400984" table:style-name="ce14">
            <text:p><text:s/>4,400,98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27610" table:style-name="ce14">
            <text:p><text:s/>2,027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345" table:style-name="ce12">
            <text:p><text:s/>3,345<text:s/></text:p>
          </table:table-cell>
          <table:table-cell office:value-type="float" office:value="3521591" table:style-name="ce12">
            <text:p><text:s/>3,521,5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62" table:style-name="ce14">
            <text:p><text:s/>3,162<text:s/></text:p>
          </table:table-cell>
          <table:table-cell office:value-type="float" office:value="3741767" table:style-name="ce14">
            <text:p><text:s/>3,741,7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515" table:style-name="ce12">
            <text:p><text:s/>16,515<text:s/></text:p>
          </table:table-cell>
          <table:table-cell office:value-type="float" office:value="28385959" table:style-name="ce12">
            <text:p><text:s/>28,385,959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7250807" table:style-name="ce12">
            <text:p><text:s/>17,250,807<text:s/></text:p>
          </table:table-cell>
          <table:table-cell table:style-name="ce12"/>
          <table:table-cell office:value-type="float" office:value="16853" table:style-name="ce14">
            <text:p><text:s/>16,853<text:s/></text:p>
          </table:table-cell>
          <table:table-cell office:value-type="float" office:value="29098641" table:style-name="ce14">
            <text:p><text:s/>29,098,641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5335378" table:style-name="ce14">
            <text:p><text:s/>15,335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1985011" table:style-name="ce12">
            <text:p><text:s/>1,985,011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656003" table:style-name="ce12">
            <text:p><text:s/>2,656,003<text:s/></text:p>
          </table:table-cell>
          <table:table-cell table:style-name="ce12"/>
          <table:table-cell office:value-type="float" office:value="1469" table:style-name="ce14">
            <text:p><text:s/>1,469<text:s/></text:p>
          </table:table-cell>
          <table:table-cell office:value-type="float" office:value="1856134" table:style-name="ce14">
            <text:p><text:s/>1,856,134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066907" table:style-name="ce14">
            <text:p><text:s/>2,066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1486382" table:style-name="ce12">
            <text:p><text:s/>1,486,38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82766" table:style-name="ce12">
            <text:p><text:s/>1,482,766<text:s/></text:p>
          </table:table-cell>
          <table:table-cell table:style-name="ce12"/>
          <table:table-cell office:value-type="float" office:value="2230" table:style-name="ce14">
            <text:p><text:s/>2,230<text:s/></text:p>
          </table:table-cell>
          <table:table-cell office:value-type="float" office:value="1639070" table:style-name="ce14">
            <text:p><text:s/>1,639,07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904120" table:style-name="ce14">
            <text:p><text:s/>1,904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35" table:style-name="ce12">
            <text:p><text:s/>1,835<text:s/></text:p>
          </table:table-cell>
          <table:table-cell office:value-type="float" office:value="2253714" table:style-name="ce12">
            <text:p><text:s/>2,253,71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12053" table:style-name="ce12">
            <text:p><text:s/>812,053<text:s/></text:p>
          </table:table-cell>
          <table:table-cell table:style-name="ce12"/>
          <table:table-cell office:value-type="float" office:value="2005" table:style-name="ce14">
            <text:p><text:s/>2,005<text:s/></text:p>
          </table:table-cell>
          <table:table-cell office:value-type="float" office:value="2344608" table:style-name="ce14">
            <text:p><text:s/>2,344,60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40328" table:style-name="ce14">
            <text:p><text:s/>440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339388" table:style-name="ce12">
            <text:p><text:s/>339,38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711897" table:style-name="ce12">
            <text:p><text:s/>2,711,897<text:s/></text:p>
          </table:table-cell>
          <table:table-cell table:style-name="ce12"/>
          <table:table-cell office:value-type="float" office:value="340" table:style-name="ce14">
            <text:p><text:s/>340<text:s/></text:p>
          </table:table-cell>
          <table:table-cell office:value-type="float" office:value="316994" table:style-name="ce14">
            <text:p><text:s/>316,99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583402" table:style-name="ce14">
            <text:p><text:s/>2,583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64" table:style-name="ce12">
            <text:p><text:s/>2,164<text:s/></text:p>
          </table:table-cell>
          <table:table-cell office:value-type="float" office:value="7281493" table:style-name="ce12">
            <text:p><text:s/>7,281,4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81" table:style-name="ce14">
            <text:p><text:s/>2,281<text:s/></text:p>
          </table:table-cell>
          <table:table-cell office:value-type="float" office:value="7443078" table:style-name="ce14">
            <text:p><text:s/>7,443,0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585" table:style-name="ce12">
            <text:p><text:s/>3,585<text:s/></text:p>
          </table:table-cell>
          <table:table-cell office:value-type="float" office:value="4466427" table:style-name="ce12">
            <text:p><text:s/>4,466,42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4230" table:style-name="ce12">
            <text:p><text:s/>204,230<text:s/></text:p>
          </table:table-cell>
          <table:table-cell table:style-name="ce12"/>
          <table:table-cell office:value-type="float" office:value="3485" table:style-name="ce14">
            <text:p><text:s/>3,485<text:s/></text:p>
          </table:table-cell>
          <table:table-cell office:value-type="float" office:value="4332129" table:style-name="ce14">
            <text:p><text:s/>4,332,12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46480" table:style-name="ce14">
            <text:p><text:s/>346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21" table:style-name="ce12">
            <text:p><text:s/>2,521<text:s/></text:p>
          </table:table-cell>
          <table:table-cell office:value-type="float" office:value="5162474" table:style-name="ce12">
            <text:p><text:s/>5,162,47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6309438" table:style-name="ce12">
            <text:p><text:s/>6,309,438<text:s/></text:p>
          </table:table-cell>
          <table:table-cell table:style-name="ce12"/>
          <table:table-cell office:value-type="float" office:value="2612" table:style-name="ce14">
            <text:p><text:s/>2,612<text:s/></text:p>
          </table:table-cell>
          <table:table-cell office:value-type="float" office:value="5498774" table:style-name="ce14">
            <text:p><text:s/>5,498,77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095500" table:style-name="ce14">
            <text:p><text:s/>5,095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276" table:style-name="ce12">
            <text:p><text:s/>10,276<text:s/></text:p>
          </table:table-cell>
          <table:table-cell office:value-type="float" office:value="12840709" table:style-name="ce12">
            <text:p><text:s/>12,840,709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8220470" table:style-name="ce12">
            <text:p><text:s/>8,220,470<text:s/></text:p>
          </table:table-cell>
          <table:table-cell table:style-name="ce12"/>
          <table:table-cell office:value-type="float" office:value="10450" table:style-name="ce14">
            <text:p><text:s/>10,450<text:s/></text:p>
          </table:table-cell>
          <table:table-cell office:value-type="float" office:value="12994632" table:style-name="ce14">
            <text:p><text:s/>12,994,632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8666729" table:style-name="ce14">
            <text:p><text:s/>8,666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543" table:style-name="ce12">
            <text:p><text:s/>3,543<text:s/></text:p>
          </table:table-cell>
          <table:table-cell office:value-type="float" office:value="5545521" table:style-name="ce12">
            <text:p><text:s/>5,545,521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570050" table:style-name="ce12">
            <text:p><text:s/>3,570,050<text:s/></text:p>
          </table:table-cell>
          <table:table-cell table:style-name="ce12"/>
          <table:table-cell office:value-type="float" office:value="3886" table:style-name="ce14">
            <text:p><text:s/>3,886<text:s/></text:p>
          </table:table-cell>
          <table:table-cell office:value-type="float" office:value="6303811" table:style-name="ce14">
            <text:p><text:s/>6,303,81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806152" table:style-name="ce14">
            <text:p><text:s/>2,806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988368" table:style-name="ce12">
            <text:p><text:s/>988,3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7" table:style-name="ce14">
            <text:p><text:s/>1,357<text:s/></text:p>
          </table:table-cell>
          <table:table-cell office:value-type="float" office:value="943426" table:style-name="ce14">
            <text:p><text:s/>943,4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7501" table:style-name="ce12">
            <text:p><text:s/>57,501<text:s/></text:p>
          </table:table-cell>
          <table:table-cell office:value-type="float" office:value="267031295" table:style-name="ce12">
            <text:p><text:s/>267,031,295<text:s/></text:p>
          </table:table-cell>
          <table:table-cell office:value-type="float" office:value="2739" table:style-name="ce12">
            <text:p><text:s/>2,739<text:s/></text:p>
          </table:table-cell>
          <table:table-cell office:value-type="float" office:value="264524266" table:style-name="ce12">
            <text:p><text:s/>264,524,266<text:s/></text:p>
          </table:table-cell>
          <table:table-cell table:style-name="ce12"/>
          <table:table-cell office:value-type="float" office:value="65146" table:style-name="ce14">
            <text:p><text:s/>65,146<text:s/></text:p>
          </table:table-cell>
          <table:table-cell office:value-type="float" office:value="279836677" table:style-name="ce14">
            <text:p><text:s/>279,836,677<text:s/></text:p>
          </table:table-cell>
          <table:table-cell office:value-type="float" office:value="2801" table:style-name="ce14">
            <text:p><text:s/>2,801<text:s/></text:p>
          </table:table-cell>
          <table:table-cell office:value-type="float" office:value="279352750" table:style-name="ce14">
            <text:p><text:s/>279,352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523" table:style-name="ce12">
            <text:p><text:s/>9,523<text:s/></text:p>
          </table:table-cell>
          <table:table-cell office:value-type="float" office:value="22885235" table:style-name="ce12">
            <text:p><text:s/>22,885,235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23188285" table:style-name="ce12">
            <text:p><text:s/>23,188,285<text:s/></text:p>
          </table:table-cell>
          <table:table-cell table:style-name="ce12"/>
          <table:table-cell office:value-type="float" office:value="10021" table:style-name="ce14">
            <text:p><text:s/>10,021<text:s/></text:p>
          </table:table-cell>
          <table:table-cell office:value-type="float" office:value="25089726" table:style-name="ce14">
            <text:p><text:s/>25,089,726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26359393" table:style-name="ce14">
            <text:p><text:s/>26,359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5922" table:style-name="ce12">
            <text:p><text:s/>35,922<text:s/></text:p>
          </table:table-cell>
          <table:table-cell office:value-type="float" office:value="115517401" table:style-name="ce12">
            <text:p><text:s/>115,517,401<text:s/></text:p>
          </table:table-cell>
          <table:table-cell office:value-type="float" office:value="1182" table:style-name="ce12">
            <text:p><text:s/>1,182<text:s/></text:p>
          </table:table-cell>
          <table:table-cell office:value-type="float" office:value="89697013" table:style-name="ce12">
            <text:p><text:s/>89,697,013<text:s/></text:p>
          </table:table-cell>
          <table:table-cell table:style-name="ce12"/>
          <table:table-cell office:value-type="float" office:value="36484" table:style-name="ce14">
            <text:p><text:s/>36,484<text:s/></text:p>
          </table:table-cell>
          <table:table-cell office:value-type="float" office:value="113742914" table:style-name="ce14">
            <text:p><text:s/>113,742,914<text:s/></text:p>
          </table:table-cell>
          <table:table-cell office:value-type="float" office:value="1288" table:style-name="ce14">
            <text:p><text:s/>1,288<text:s/></text:p>
          </table:table-cell>
          <table:table-cell office:value-type="float" office:value="92899138" table:style-name="ce14">
            <text:p><text:s/>92,899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8152" table:style-name="ce12">
            <text:p><text:s/>38,152<text:s/></text:p>
          </table:table-cell>
          <table:table-cell office:value-type="float" office:value="131816328" table:style-name="ce12">
            <text:p><text:s/>131,816,328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111161468" table:style-name="ce12">
            <text:p><text:s/>111,161,468<text:s/></text:p>
          </table:table-cell>
          <table:table-cell table:style-name="ce12"/>
          <table:table-cell office:value-type="float" office:value="39066" table:style-name="ce14">
            <text:p><text:s/>39,066<text:s/></text:p>
          </table:table-cell>
          <table:table-cell office:value-type="float" office:value="139474022" table:style-name="ce14">
            <text:p><text:s/>139,474,022<text:s/></text:p>
          </table:table-cell>
          <table:table-cell office:value-type="float" office:value="1525" table:style-name="ce14">
            <text:p><text:s/>1,525<text:s/></text:p>
          </table:table-cell>
          <table:table-cell office:value-type="float" office:value="116581985" table:style-name="ce14">
            <text:p><text:s/>116,581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752" table:style-name="ce12">
            <text:p><text:s/>5,752<text:s/></text:p>
          </table:table-cell>
          <table:table-cell office:value-type="float" office:value="15577901" table:style-name="ce12">
            <text:p><text:s/>15,577,901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22637031" table:style-name="ce12">
            <text:p><text:s/>22,637,031<text:s/></text:p>
          </table:table-cell>
          <table:table-cell table:style-name="ce12"/>
          <table:table-cell office:value-type="float" office:value="5920" table:style-name="ce14">
            <text:p><text:s/>5,920<text:s/></text:p>
          </table:table-cell>
          <table:table-cell office:value-type="float" office:value="15249015" table:style-name="ce14">
            <text:p><text:s/>15,249,015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9911929" table:style-name="ce14">
            <text:p><text:s/>19,911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6566" table:style-name="ce12">
            <text:p><text:s/>6,566<text:s/></text:p>
          </table:table-cell>
          <table:table-cell office:value-type="float" office:value="13827498" table:style-name="ce12">
            <text:p><text:s/>13,827,498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29226396" table:style-name="ce12">
            <text:p><text:s/>29,226,396<text:s/></text:p>
          </table:table-cell>
          <table:table-cell table:style-name="ce12"/>
          <table:table-cell office:value-type="float" office:value="6048" table:style-name="ce14">
            <text:p><text:s/>6,048<text:s/></text:p>
          </table:table-cell>
          <table:table-cell office:value-type="float" office:value="14073463" table:style-name="ce14">
            <text:p><text:s/>14,073,463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29149243" table:style-name="ce14">
            <text:p><text:s/>29,149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88" table:style-name="ce12">
            <text:p><text:s/>1,088<text:s/></text:p>
          </table:table-cell>
          <table:table-cell office:value-type="float" office:value="2107483" table:style-name="ce12">
            <text:p><text:s/>2,107,4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7" table:style-name="ce14">
            <text:p><text:s/>1,077<text:s/></text:p>
          </table:table-cell>
          <table:table-cell office:value-type="float" office:value="1956163" table:style-name="ce14">
            <text:p><text:s/>1,956,1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228" table:style-name="ce12">
            <text:p><text:s/>4,228<text:s/></text:p>
          </table:table-cell>
          <table:table-cell office:value-type="float" office:value="10343628" table:style-name="ce12">
            <text:p><text:s/>10,343,628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3399946" table:style-name="ce12">
            <text:p><text:s/>13,399,946<text:s/></text:p>
          </table:table-cell>
          <table:table-cell table:style-name="ce12"/>
          <table:table-cell office:value-type="float" office:value="4519" table:style-name="ce14">
            <text:p><text:s/>4,519<text:s/></text:p>
          </table:table-cell>
          <table:table-cell office:value-type="float" office:value="11661852" table:style-name="ce14">
            <text:p><text:s/>11,661,852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2317482" table:style-name="ce14">
            <text:p><text:s/>12,317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19" table:style-name="ce12">
            <text:p><text:s/>1,619<text:s/></text:p>
          </table:table-cell>
          <table:table-cell office:value-type="float" office:value="3570293" table:style-name="ce12">
            <text:p><text:s/>3,570,2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65" table:style-name="ce14">
            <text:p><text:s/>1,765<text:s/></text:p>
          </table:table-cell>
          <table:table-cell office:value-type="float" office:value="3485274" table:style-name="ce14">
            <text:p><text:s/>3,485,2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319" table:style-name="ce12">
            <text:p><text:s/>3,319<text:s/></text:p>
          </table:table-cell>
          <table:table-cell office:value-type="float" office:value="8101150" table:style-name="ce12">
            <text:p><text:s/>8,101,15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8621276" table:style-name="ce12">
            <text:p><text:s/>8,621,276<text:s/></text:p>
          </table:table-cell>
          <table:table-cell table:style-name="ce12"/>
          <table:table-cell office:value-type="float" office:value="3173" table:style-name="ce14">
            <text:p><text:s/>3,173<text:s/></text:p>
          </table:table-cell>
          <table:table-cell office:value-type="float" office:value="7664522" table:style-name="ce14">
            <text:p><text:s/>7,664,522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7242354" table:style-name="ce14">
            <text:p><text:s/>7,242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5324" table:style-name="ce12">
            <text:p><text:s/>15,324<text:s/></text:p>
          </table:table-cell>
          <table:table-cell office:value-type="float" office:value="37675516" table:style-name="ce12">
            <text:p><text:s/>37,675,516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57436262" table:style-name="ce12">
            <text:p><text:s/>57,436,262<text:s/></text:p>
          </table:table-cell>
          <table:table-cell table:style-name="ce12"/>
          <table:table-cell office:value-type="float" office:value="15926" table:style-name="ce14">
            <text:p><text:s/>15,926<text:s/></text:p>
          </table:table-cell>
          <table:table-cell office:value-type="float" office:value="42402776" table:style-name="ce14">
            <text:p><text:s/>42,402,776<text:s/></text:p>
          </table:table-cell>
          <table:table-cell office:value-type="float" office:value="843" table:style-name="ce14">
            <text:p><text:s/>843<text:s/></text:p>
          </table:table-cell>
          <table:table-cell office:value-type="float" office:value="61708317" table:style-name="ce14">
            <text:p><text:s/>61,708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531" table:style-name="ce12">
            <text:p><text:s/>6,531<text:s/></text:p>
          </table:table-cell>
          <table:table-cell office:value-type="float" office:value="17580222" table:style-name="ce12">
            <text:p><text:s/>17,580,222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6347960" table:style-name="ce12">
            <text:p><text:s/>16,347,960<text:s/></text:p>
          </table:table-cell>
          <table:table-cell table:style-name="ce12"/>
          <table:table-cell office:value-type="float" office:value="7044" table:style-name="ce14">
            <text:p><text:s/>7,044<text:s/></text:p>
          </table:table-cell>
          <table:table-cell office:value-type="float" office:value="18529760" table:style-name="ce14">
            <text:p><text:s/>18,529,760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6520375" table:style-name="ce14">
            <text:p><text:s/>16,520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973" table:style-name="ce12">
            <text:p><text:s/>7,973<text:s/></text:p>
          </table:table-cell>
          <table:table-cell office:value-type="float" office:value="19451392" table:style-name="ce12">
            <text:p><text:s/>19,451,39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518389" table:style-name="ce12">
            <text:p><text:s/>2,518,389<text:s/></text:p>
          </table:table-cell>
          <table:table-cell table:style-name="ce12"/>
          <table:table-cell office:value-type="float" office:value="8396" table:style-name="ce14">
            <text:p><text:s/>8,396<text:s/></text:p>
          </table:table-cell>
          <table:table-cell office:value-type="float" office:value="21250874" table:style-name="ce14">
            <text:p><text:s/>21,250,87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749232" table:style-name="ce14">
            <text:p><text:s/>2,749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488" table:style-name="ce12">
            <text:p><text:s/>2,488<text:s/></text:p>
          </table:table-cell>
          <table:table-cell office:value-type="float" office:value="5802445" table:style-name="ce12">
            <text:p><text:s/>5,802,445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9061472" table:style-name="ce12">
            <text:p><text:s/>9,061,472<text:s/></text:p>
          </table:table-cell>
          <table:table-cell table:style-name="ce12"/>
          <table:table-cell office:value-type="float" office:value="2812" table:style-name="ce14">
            <text:p><text:s/>2,812<text:s/></text:p>
          </table:table-cell>
          <table:table-cell office:value-type="float" office:value="5975186" table:style-name="ce14">
            <text:p><text:s/>5,975,186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9106963" table:style-name="ce14">
            <text:p><text:s/>9,106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5967" table:style-name="ce12">
            <text:p><text:s/>15,967<text:s/></text:p>
          </table:table-cell>
          <table:table-cell office:value-type="float" office:value="36158500" table:style-name="ce12">
            <text:p><text:s/>36,158,500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8700757" table:style-name="ce12">
            <text:p><text:s/>18,700,757<text:s/></text:p>
          </table:table-cell>
          <table:table-cell table:style-name="ce12"/>
          <table:table-cell office:value-type="float" office:value="16349" table:style-name="ce14">
            <text:p><text:s/>16,349<text:s/></text:p>
          </table:table-cell>
          <table:table-cell office:value-type="float" office:value="36788328" table:style-name="ce14">
            <text:p><text:s/>36,788,328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21113146" table:style-name="ce14">
            <text:p><text:s/>21,113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2248" table:style-name="ce12">
            <text:p><text:s/>2,248<text:s/></text:p>
          </table:table-cell>
          <table:table-cell office:value-type="float" office:value="3434546" table:style-name="ce12">
            <text:p><text:s/>3,434,54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69628" table:style-name="ce12">
            <text:p><text:s/>569,628<text:s/></text:p>
          </table:table-cell>
          <table:table-cell table:style-name="ce12"/>
          <table:table-cell office:value-type="float" office:value="1926" table:style-name="ce14">
            <text:p><text:s/>1,926<text:s/></text:p>
          </table:table-cell>
          <table:table-cell office:value-type="float" office:value="3044245" table:style-name="ce14">
            <text:p><text:s/>3,044,24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03106" table:style-name="ce14">
            <text:p><text:s/>303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526" table:style-name="ce12">
            <text:p><text:s/>5,526<text:s/></text:p>
          </table:table-cell>
          <table:table-cell office:value-type="float" office:value="14173038" table:style-name="ce12">
            <text:p><text:s/>14,173,03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186439" table:style-name="ce12">
            <text:p><text:s/>2,186,439<text:s/></text:p>
          </table:table-cell>
          <table:table-cell table:style-name="ce12"/>
          <table:table-cell office:value-type="float" office:value="5590" table:style-name="ce14">
            <text:p><text:s/>5,590<text:s/></text:p>
          </table:table-cell>
          <table:table-cell office:value-type="float" office:value="13721669" table:style-name="ce14">
            <text:p><text:s/>13,721,66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938544" table:style-name="ce14">
            <text:p><text:s/>2,938,544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林蘭</meta:initial-creator>
    <dc:creator>邵子川</dc:creator>
    <meta:creation-date>2005-01-07T10:42:22Z</meta:creation-date>
    <dc:date>2023-05-14T05:40:42Z</dc:date>
    <meta:print-date>2023-05-14T05:40:29Z</meta:print-date>
  </office:meta>
</office:document-meta>
</file>