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3.19616666666667cm" style:use-optimal-column-width="true"/>
    </style:style>
    <style:style style:name="co7" style:family="table-column">
      <style:table-column-properties fo:break-before="auto" style:column-width="0.254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4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6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3574" table:style-name="ce12">
            <text:p><text:s/>223,574<text:s/></text:p>
          </table:table-cell>
          <table:table-cell office:value-type="float" office:value="948892222" table:style-name="ce12">
            <text:p><text:s/>948,892,222<text:s/></text:p>
          </table:table-cell>
          <table:table-cell office:value-type="float" office:value="7092" table:style-name="ce12">
            <text:p><text:s/>7,092<text:s/></text:p>
          </table:table-cell>
          <table:table-cell office:value-type="float" office:value="861173132" table:style-name="ce12">
            <text:p><text:s/>861,173,132<text:s/></text:p>
          </table:table-cell>
          <table:table-cell table:style-name="ce12"/>
          <table:table-cell office:value-type="float" office:value="222520" table:style-name="ce14">
            <text:p><text:s/>222,520<text:s/></text:p>
          </table:table-cell>
          <table:table-cell office:value-type="float" office:value="906819629" table:style-name="ce14">
            <text:p><text:s/>906,819,629<text:s/></text:p>
          </table:table-cell>
          <table:table-cell office:value-type="float" office:value="7817" table:style-name="ce14">
            <text:p><text:s/>7,817<text:s/></text:p>
          </table:table-cell>
          <table:table-cell office:value-type="float" office:value="862247275" table:style-name="ce14">
            <text:p><text:s/>862,24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889" table:style-name="ce12">
            <text:p><text:s/>117,889<text:s/></text:p>
          </table:table-cell>
          <table:table-cell office:value-type="float" office:value="434786799" table:style-name="ce12">
            <text:p><text:s/>434,786,799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3851717" table:style-name="ce12">
            <text:p><text:s/>493,851,717<text:s/></text:p>
          </table:table-cell>
          <table:table-cell table:style-name="ce12"/>
          <table:table-cell office:value-type="float" office:value="116981" table:style-name="ce14">
            <text:p><text:s/>116,981<text:s/></text:p>
          </table:table-cell>
          <table:table-cell office:value-type="float" office:value="436494559" table:style-name="ce14">
            <text:p><text:s/>436,494,559<text:s/></text:p>
          </table:table-cell>
          <table:table-cell office:value-type="float" office:value="5052" table:style-name="ce14">
            <text:p><text:s/>5,052<text:s/></text:p>
          </table:table-cell>
          <table:table-cell office:value-type="float" office:value="504471978" table:style-name="ce14">
            <text:p><text:s/>504,471,97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7484" table:style-name="ce40">
            <text:p><text:s/>187,484<text:s/></text:p>
          </table:table-cell>
          <table:table-cell office:value-type="float" office:value="848621677" table:style-name="ce40">
            <text:p><text:s/>848,621,677<text:s/></text:p>
          </table:table-cell>
          <table:table-cell office:value-type="float" office:value="8510" table:style-name="ce40">
            <text:p><text:s/>8,510<text:s/></text:p>
          </table:table-cell>
          <table:table-cell office:value-type="float" office:value="902770217" table:style-name="ce40">
            <text:p><text:s/>902,770,217<text:s/></text:p>
          </table:table-cell>
          <table:table-cell table:style-name="ce40"/>
          <table:table-cell office:value-type="float" office:value="180136" table:style-name="ce41">
            <text:p><text:s/>180,136<text:s/></text:p>
          </table:table-cell>
          <table:table-cell office:value-type="float" office:value="836984867" table:style-name="ce41">
            <text:p><text:s/>836,984,867<text:s/></text:p>
          </table:table-cell>
          <table:table-cell office:value-type="float" office:value="8780" table:style-name="ce41">
            <text:p><text:s/>8,780<text:s/></text:p>
          </table:table-cell>
          <table:table-cell office:value-type="float" office:value="888335943" table:style-name="ce41">
            <text:p><text:s/>888,335,94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2959" table:style-name="ce12">
            <text:p><text:s/>72,959<text:s/></text:p>
          </table:table-cell>
          <table:table-cell office:value-type="float" office:value="200597511" table:style-name="ce12">
            <text:p><text:s/>200,597,511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57978084" table:style-name="ce12">
            <text:p><text:s/>157,978,084<text:s/></text:p>
          </table:table-cell>
          <table:table-cell table:style-name="ce12"/>
          <table:table-cell office:value-type="float" office:value="74101" table:style-name="ce14">
            <text:p><text:s/>74,101<text:s/></text:p>
          </table:table-cell>
          <table:table-cell office:value-type="float" office:value="201661175" table:style-name="ce14">
            <text:p><text:s/>201,661,175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56746672" table:style-name="ce14">
            <text:p><text:s/>156,74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2823" table:style-name="ce12">
            <text:p><text:s/>182,823<text:s/></text:p>
          </table:table-cell>
          <table:table-cell office:value-type="float" office:value="597354174" table:style-name="ce12">
            <text:p><text:s/>597,354,174<text:s/></text:p>
          </table:table-cell>
          <table:table-cell office:value-type="float" office:value="4914" table:style-name="ce12">
            <text:p><text:s/>4,914<text:s/></text:p>
          </table:table-cell>
          <table:table-cell office:value-type="float" office:value="459319664" table:style-name="ce12">
            <text:p><text:s/>459,319,664<text:s/></text:p>
          </table:table-cell>
          <table:table-cell table:style-name="ce12"/>
          <table:table-cell office:value-type="float" office:value="190745" table:style-name="ce14">
            <text:p><text:s/>190,745<text:s/></text:p>
          </table:table-cell>
          <table:table-cell office:value-type="float" office:value="613839830" table:style-name="ce14">
            <text:p><text:s/>613,839,830<text:s/></text:p>
          </table:table-cell>
          <table:table-cell office:value-type="float" office:value="5348" table:style-name="ce14">
            <text:p><text:s/>5,348<text:s/></text:p>
          </table:table-cell>
          <table:table-cell office:value-type="float" office:value="458608064" table:style-name="ce14">
            <text:p><text:s/>458,60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2939" table:style-name="ce12">
            <text:p><text:s/>82,939<text:s/></text:p>
          </table:table-cell>
          <table:table-cell office:value-type="float" office:value="258237429" table:style-name="ce12">
            <text:p><text:s/>258,237,429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80029158" table:style-name="ce12">
            <text:p><text:s/>180,029,158<text:s/></text:p>
          </table:table-cell>
          <table:table-cell table:style-name="ce12"/>
          <table:table-cell office:value-type="float" office:value="85183" table:style-name="ce14">
            <text:p><text:s/>85,183<text:s/></text:p>
          </table:table-cell>
          <table:table-cell office:value-type="float" office:value="250724793" table:style-name="ce14">
            <text:p><text:s/>250,724,793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81239728" table:style-name="ce14">
            <text:p><text:s/>181,23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4189" table:style-name="ce12">
            <text:p><text:s/>124,189<text:s/></text:p>
          </table:table-cell>
          <table:table-cell office:value-type="float" office:value="400142357" table:style-name="ce12">
            <text:p><text:s/>400,142,357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335869277" table:style-name="ce12">
            <text:p><text:s/>335,869,277<text:s/></text:p>
          </table:table-cell>
          <table:table-cell table:style-name="ce12"/>
          <table:table-cell office:value-type="float" office:value="131468" table:style-name="ce14">
            <text:p><text:s/>131,468<text:s/></text:p>
          </table:table-cell>
          <table:table-cell office:value-type="float" office:value="424532578" table:style-name="ce14">
            <text:p><text:s/>424,532,578<text:s/></text:p>
          </table:table-cell>
          <table:table-cell office:value-type="float" office:value="4138" table:style-name="ce14">
            <text:p><text:s/>4,138<text:s/></text:p>
          </table:table-cell>
          <table:table-cell office:value-type="float" office:value="378284785" table:style-name="ce14">
            <text:p><text:s/>378,28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607" table:style-name="ce12">
            <text:p><text:s/>74,607<text:s/></text:p>
          </table:table-cell>
          <table:table-cell office:value-type="float" office:value="211533016" table:style-name="ce12">
            <text:p><text:s/>211,533,016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66983803" table:style-name="ce12">
            <text:p><text:s/>166,983,803<text:s/></text:p>
          </table:table-cell>
          <table:table-cell table:style-name="ce12"/>
          <table:table-cell office:value-type="float" office:value="78082" table:style-name="ce14">
            <text:p><text:s/>78,082<text:s/></text:p>
          </table:table-cell>
          <table:table-cell office:value-type="float" office:value="214377670" table:style-name="ce14">
            <text:p><text:s/>214,377,670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67266574" table:style-name="ce14">
            <text:p><text:s/>167,26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6924" table:style-name="ce12">
            <text:p><text:s/>196,924<text:s/></text:p>
          </table:table-cell>
          <table:table-cell office:value-type="float" office:value="420041890" table:style-name="ce12">
            <text:p><text:s/>420,041,890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284165295" table:style-name="ce12">
            <text:p><text:s/>284,165,295<text:s/></text:p>
          </table:table-cell>
          <table:table-cell table:style-name="ce12"/>
          <table:table-cell office:value-type="float" office:value="202692" table:style-name="ce14">
            <text:p><text:s/>202,692<text:s/></text:p>
          </table:table-cell>
          <table:table-cell office:value-type="float" office:value="430186120" table:style-name="ce14">
            <text:p><text:s/>430,186,120<text:s/></text:p>
          </table:table-cell>
          <table:table-cell office:value-type="float" office:value="4346" table:style-name="ce14">
            <text:p><text:s/>4,346<text:s/></text:p>
          </table:table-cell>
          <table:table-cell office:value-type="float" office:value="304883199" table:style-name="ce14">
            <text:p><text:s/>304,88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394" table:style-name="ce12">
            <text:p><text:s/>25,394<text:s/></text:p>
          </table:table-cell>
          <table:table-cell office:value-type="float" office:value="55532673" table:style-name="ce12">
            <text:p><text:s/>55,532,673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0320953" table:style-name="ce12">
            <text:p><text:s/>40,320,953<text:s/></text:p>
          </table:table-cell>
          <table:table-cell table:style-name="ce12"/>
          <table:table-cell office:value-type="float" office:value="28285" table:style-name="ce14">
            <text:p><text:s/>28,285<text:s/></text:p>
          </table:table-cell>
          <table:table-cell office:value-type="float" office:value="63545025" table:style-name="ce14">
            <text:p><text:s/>63,545,025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7456416" table:style-name="ce14">
            <text:p><text:s/>47,45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195" table:style-name="ce12">
            <text:p><text:s/>41,195<text:s/></text:p>
          </table:table-cell>
          <table:table-cell office:value-type="float" office:value="68876321" table:style-name="ce12">
            <text:p><text:s/>68,876,321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1851029" table:style-name="ce12">
            <text:p><text:s/>41,851,029<text:s/></text:p>
          </table:table-cell>
          <table:table-cell table:style-name="ce12"/>
          <table:table-cell office:value-type="float" office:value="34547" table:style-name="ce14">
            <text:p><text:s/>34,547<text:s/></text:p>
          </table:table-cell>
          <table:table-cell office:value-type="float" office:value="68052419" table:style-name="ce14">
            <text:p><text:s/>68,052,41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9207638" table:style-name="ce14">
            <text:p><text:s/>49,20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251" table:style-name="ce12">
            <text:p><text:s/>41,251<text:s/></text:p>
          </table:table-cell>
          <table:table-cell office:value-type="float" office:value="99923677" table:style-name="ce12">
            <text:p><text:s/>99,923,677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3530401" table:style-name="ce12">
            <text:p><text:s/>93,530,401<text:s/></text:p>
          </table:table-cell>
          <table:table-cell table:style-name="ce12"/>
          <table:table-cell office:value-type="float" office:value="43921" table:style-name="ce14">
            <text:p><text:s/>43,921<text:s/></text:p>
          </table:table-cell>
          <table:table-cell office:value-type="float" office:value="104508653" table:style-name="ce14">
            <text:p><text:s/>104,508,653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108587028" table:style-name="ce14">
            <text:p><text:s/>108,58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5235941" table:style-name="ce12">
            <text:p><text:s/>5,235,94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9130135" table:style-name="ce12">
            <text:p><text:s/>29,130,135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5355497" table:style-name="ce14">
            <text:p><text:s/>5,355,497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780208" table:style-name="ce14">
            <text:p><text:s/>29,78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830" table:style-name="ce12">
            <text:p><text:s/>36,830<text:s/></text:p>
          </table:table-cell>
          <table:table-cell office:value-type="float" office:value="117481263" table:style-name="ce12">
            <text:p><text:s/>117,481,263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01636730" table:style-name="ce12">
            <text:p><text:s/>101,636,730<text:s/></text:p>
          </table:table-cell>
          <table:table-cell table:style-name="ce12"/>
          <table:table-cell office:value-type="float" office:value="37693" table:style-name="ce14">
            <text:p><text:s/>37,693<text:s/></text:p>
          </table:table-cell>
          <table:table-cell office:value-type="float" office:value="127001710" table:style-name="ce14">
            <text:p><text:s/>127,001,710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6398378" table:style-name="ce14">
            <text:p><text:s/>106,39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52" table:style-name="ce12">
            <text:p><text:s/>18,852<text:s/></text:p>
          </table:table-cell>
          <table:table-cell office:value-type="float" office:value="27599733" table:style-name="ce12">
            <text:p><text:s/>27,599,73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8138861" table:style-name="ce12">
            <text:p><text:s/>28,138,861<text:s/></text:p>
          </table:table-cell>
          <table:table-cell table:style-name="ce12"/>
          <table:table-cell office:value-type="float" office:value="21176" table:style-name="ce14">
            <text:p><text:s/>21,176<text:s/></text:p>
          </table:table-cell>
          <table:table-cell office:value-type="float" office:value="39280436" table:style-name="ce14">
            <text:p><text:s/>39,280,43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971254" table:style-name="ce14">
            <text:p><text:s/>29,97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7892280" table:style-name="ce12">
            <text:p><text:s/>7,892,280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1290294" table:style-name="ce12">
            <text:p><text:s/>31,290,29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8257255" table:style-name="ce14">
            <text:p><text:s/>8,257,255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3127001" table:style-name="ce14">
            <text:p><text:s/>33,12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75749392" table:style-name="ce12">
            <text:p><text:s/>75,749,392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4586577" table:style-name="ce12">
            <text:p><text:s/>34,586,577<text:s/></text:p>
          </table:table-cell>
          <table:table-cell table:style-name="ce12"/>
          <table:table-cell office:value-type="float" office:value="37712" table:style-name="ce14">
            <text:p><text:s/>37,712<text:s/></text:p>
          </table:table-cell>
          <table:table-cell office:value-type="float" office:value="83547782" table:style-name="ce14">
            <text:p><text:s/>83,547,782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2647258" table:style-name="ce14">
            <text:p><text:s/>42,64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330" table:style-name="ce12">
            <text:p><text:s/>97,330<text:s/></text:p>
          </table:table-cell>
          <table:table-cell office:value-type="float" office:value="254086669" table:style-name="ce12">
            <text:p><text:s/>254,086,669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43317913" table:style-name="ce12">
            <text:p><text:s/>243,317,913<text:s/></text:p>
          </table:table-cell>
          <table:table-cell table:style-name="ce12"/>
          <table:table-cell office:value-type="float" office:value="100354" table:style-name="ce14">
            <text:p><text:s/>100,354<text:s/></text:p>
          </table:table-cell>
          <table:table-cell office:value-type="float" office:value="259944739" table:style-name="ce14">
            <text:p><text:s/>259,944,739<text:s/></text:p>
          </table:table-cell>
          <table:table-cell office:value-type="float" office:value="2987" table:style-name="ce14">
            <text:p><text:s/>2,987<text:s/></text:p>
          </table:table-cell>
          <table:table-cell office:value-type="float" office:value="250286073" table:style-name="ce14">
            <text:p><text:s/>250,28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26" table:style-name="ce12">
            <text:p><text:s/>24,226<text:s/></text:p>
          </table:table-cell>
          <table:table-cell office:value-type="float" office:value="126980216" table:style-name="ce12">
            <text:p><text:s/>126,980,216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76298282" table:style-name="ce12">
            <text:p><text:s/>76,298,282<text:s/></text:p>
          </table:table-cell>
          <table:table-cell table:style-name="ce12"/>
          <table:table-cell office:value-type="float" office:value="23034" table:style-name="ce14">
            <text:p><text:s/>23,034<text:s/></text:p>
          </table:table-cell>
          <table:table-cell office:value-type="float" office:value="119633655" table:style-name="ce14">
            <text:p><text:s/>119,633,655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5515987" table:style-name="ce14">
            <text:p><text:s/>75,51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450" table:style-name="ce12">
            <text:p><text:s/>67,450<text:s/></text:p>
          </table:table-cell>
          <table:table-cell office:value-type="float" office:value="214454372" table:style-name="ce12">
            <text:p><text:s/>214,454,372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88963381" table:style-name="ce12">
            <text:p><text:s/>188,963,381<text:s/></text:p>
          </table:table-cell>
          <table:table-cell table:style-name="ce12"/>
          <table:table-cell office:value-type="float" office:value="72062" table:style-name="ce14">
            <text:p><text:s/>72,062<text:s/></text:p>
          </table:table-cell>
          <table:table-cell office:value-type="float" office:value="226300712" table:style-name="ce14">
            <text:p><text:s/>226,300,712<text:s/></text:p>
          </table:table-cell>
          <table:table-cell office:value-type="float" office:value="2503" table:style-name="ce14">
            <text:p><text:s/>2,503<text:s/></text:p>
          </table:table-cell>
          <table:table-cell office:value-type="float" office:value="203817019" table:style-name="ce14">
            <text:p><text:s/>203,81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9799" table:style-name="ce12">
            <text:p><text:s/>79,799<text:s/></text:p>
          </table:table-cell>
          <table:table-cell office:value-type="float" office:value="208003263" table:style-name="ce12">
            <text:p><text:s/>208,003,263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87790043" table:style-name="ce12">
            <text:p><text:s/>187,790,043<text:s/></text:p>
          </table:table-cell>
          <table:table-cell table:style-name="ce12"/>
          <table:table-cell office:value-type="float" office:value="82455" table:style-name="ce14">
            <text:p><text:s/>82,455<text:s/></text:p>
          </table:table-cell>
          <table:table-cell office:value-type="float" office:value="212993352" table:style-name="ce14">
            <text:p><text:s/>212,993,352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92877227" table:style-name="ce14">
            <text:p><text:s/>192,87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045" table:style-name="ce12">
            <text:p><text:s/>53,045<text:s/></text:p>
          </table:table-cell>
          <table:table-cell office:value-type="float" office:value="122715927" table:style-name="ce12">
            <text:p><text:s/>122,715,92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85443297" table:style-name="ce12">
            <text:p><text:s/>85,443,297<text:s/></text:p>
          </table:table-cell>
          <table:table-cell table:style-name="ce12"/>
          <table:table-cell office:value-type="float" office:value="57338" table:style-name="ce14">
            <text:p><text:s/>57,338<text:s/></text:p>
          </table:table-cell>
          <table:table-cell office:value-type="float" office:value="129553407" table:style-name="ce14">
            <text:p><text:s/>129,553,407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84564679" table:style-name="ce14">
            <text:p><text:s/>84,56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675" table:style-name="ce12">
            <text:p><text:s/>46,675<text:s/></text:p>
          </table:table-cell>
          <table:table-cell office:value-type="float" office:value="121425719" table:style-name="ce12">
            <text:p><text:s/>121,425,719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84521780" table:style-name="ce12">
            <text:p><text:s/>84,521,780<text:s/></text:p>
          </table:table-cell>
          <table:table-cell table:style-name="ce12"/>
          <table:table-cell office:value-type="float" office:value="51035" table:style-name="ce14">
            <text:p><text:s/>51,035<text:s/></text:p>
          </table:table-cell>
          <table:table-cell office:value-type="float" office:value="128783762" table:style-name="ce14">
            <text:p><text:s/>128,783,762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84874748" table:style-name="ce14">
            <text:p><text:s/>84,87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363" table:style-name="ce12">
            <text:p><text:s/>51,363<text:s/></text:p>
          </table:table-cell>
          <table:table-cell office:value-type="float" office:value="141307265" table:style-name="ce12">
            <text:p><text:s/>141,307,265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48214681" table:style-name="ce12">
            <text:p><text:s/>148,214,681<text:s/></text:p>
          </table:table-cell>
          <table:table-cell table:style-name="ce12"/>
          <table:table-cell office:value-type="float" office:value="55134" table:style-name="ce14">
            <text:p><text:s/>55,134<text:s/></text:p>
          </table:table-cell>
          <table:table-cell office:value-type="float" office:value="150666619" table:style-name="ce14">
            <text:p><text:s/>150,666,619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48308896" table:style-name="ce14">
            <text:p><text:s/>148,30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8379" table:style-name="ce12">
            <text:p><text:s/>28,379<text:s/></text:p>
          </table:table-cell>
          <table:table-cell office:value-type="float" office:value="69618357" table:style-name="ce12">
            <text:p><text:s/>69,618,357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64945286" table:style-name="ce12">
            <text:p><text:s/>64,945,286<text:s/></text:p>
          </table:table-cell>
          <table:table-cell table:style-name="ce12"/>
          <table:table-cell office:value-type="float" office:value="31715" table:style-name="ce14">
            <text:p><text:s/>31,715<text:s/></text:p>
          </table:table-cell>
          <table:table-cell office:value-type="float" office:value="73696761" table:style-name="ce14">
            <text:p><text:s/>73,696,761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68962558" table:style-name="ce14">
            <text:p><text:s/>68,96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451" table:style-name="ce12">
            <text:p><text:s/>72,451<text:s/></text:p>
          </table:table-cell>
          <table:table-cell office:value-type="float" office:value="178557443" table:style-name="ce12">
            <text:p><text:s/>178,557,443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29138205" table:style-name="ce12">
            <text:p><text:s/>129,138,205<text:s/></text:p>
          </table:table-cell>
          <table:table-cell table:style-name="ce12"/>
          <table:table-cell office:value-type="float" office:value="70213" table:style-name="ce14">
            <text:p><text:s/>70,213<text:s/></text:p>
          </table:table-cell>
          <table:table-cell office:value-type="float" office:value="175948697" table:style-name="ce14">
            <text:p><text:s/>175,948,697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34570341" table:style-name="ce14">
            <text:p><text:s/>134,57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934" table:style-name="ce12">
            <text:p><text:s/>74,934<text:s/></text:p>
          </table:table-cell>
          <table:table-cell office:value-type="float" office:value="255033426" table:style-name="ce12">
            <text:p><text:s/>255,033,426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69064072" table:style-name="ce12">
            <text:p><text:s/>169,064,072<text:s/></text:p>
          </table:table-cell>
          <table:table-cell table:style-name="ce12"/>
          <table:table-cell office:value-type="float" office:value="79372" table:style-name="ce14">
            <text:p><text:s/>79,372<text:s/></text:p>
          </table:table-cell>
          <table:table-cell office:value-type="float" office:value="268407862" table:style-name="ce14">
            <text:p><text:s/>268,407,862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72072877" table:style-name="ce14">
            <text:p><text:s/>172,072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325" table:style-name="ce12">
            <text:p><text:s/>98,325<text:s/></text:p>
          </table:table-cell>
          <table:table-cell office:value-type="float" office:value="303007701" table:style-name="ce12">
            <text:p><text:s/>303,007,701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62465197" table:style-name="ce12">
            <text:p><text:s/>262,465,197<text:s/></text:p>
          </table:table-cell>
          <table:table-cell table:style-name="ce12"/>
          <table:table-cell office:value-type="float" office:value="103933" table:style-name="ce14">
            <text:p><text:s/>103,933<text:s/></text:p>
          </table:table-cell>
          <table:table-cell office:value-type="float" office:value="317931230" table:style-name="ce14">
            <text:p><text:s/>317,931,230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61898760" table:style-name="ce14">
            <text:p><text:s/>261,89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6522" table:style-name="ce12">
            <text:p><text:s/>76,522<text:s/></text:p>
          </table:table-cell>
          <table:table-cell office:value-type="float" office:value="177086350" table:style-name="ce12">
            <text:p><text:s/>177,086,350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34451284" table:style-name="ce12">
            <text:p><text:s/>134,451,284<text:s/></text:p>
          </table:table-cell>
          <table:table-cell table:style-name="ce12"/>
          <table:table-cell office:value-type="float" office:value="77525" table:style-name="ce14">
            <text:p><text:s/>77,525<text:s/></text:p>
          </table:table-cell>
          <table:table-cell office:value-type="float" office:value="181301459" table:style-name="ce14">
            <text:p><text:s/>181,301,459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47169061" table:style-name="ce14">
            <text:p><text:s/>147,16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10" table:style-name="ce12">
            <text:p><text:s/>14,810<text:s/></text:p>
          </table:table-cell>
          <table:table-cell office:value-type="float" office:value="28039069" table:style-name="ce12">
            <text:p><text:s/>28,039,069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5368389" table:style-name="ce12">
            <text:p><text:s/>25,368,389<text:s/></text:p>
          </table:table-cell>
          <table:table-cell table:style-name="ce12"/>
          <table:table-cell office:value-type="float" office:value="13253" table:style-name="ce14">
            <text:p><text:s/>13,253<text:s/></text:p>
          </table:table-cell>
          <table:table-cell office:value-type="float" office:value="26961225" table:style-name="ce14">
            <text:p><text:s/>26,961,225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4935664" table:style-name="ce14">
            <text:p><text:s/>24,93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065" table:style-name="ce12">
            <text:p><text:s/>21,065<text:s/></text:p>
          </table:table-cell>
          <table:table-cell office:value-type="float" office:value="34251183" table:style-name="ce12">
            <text:p><text:s/>34,251,183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167724" table:style-name="ce12">
            <text:p><text:s/>20,167,724<text:s/></text:p>
          </table:table-cell>
          <table:table-cell table:style-name="ce12"/>
          <table:table-cell office:value-type="float" office:value="19772" table:style-name="ce14">
            <text:p><text:s/>19,772<text:s/></text:p>
          </table:table-cell>
          <table:table-cell office:value-type="float" office:value="34087100" table:style-name="ce14">
            <text:p><text:s/>34,087,100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2649712" table:style-name="ce14">
            <text:p><text:s/>22,6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5057750" table:style-name="ce12">
            <text:p><text:s/>5,057,7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72484" table:style-name="ce12">
            <text:p><text:s/>1,872,484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5230569" table:style-name="ce14">
            <text:p><text:s/>5,230,5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90228" table:style-name="ce14">
            <text:p><text:s/>1,89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5382069" table:style-name="ce12">
            <text:p><text:s/>5,382,0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940" table:style-name="ce12">
            <text:p><text:s/>129,940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6251224" table:style-name="ce14">
            <text:p><text:s/>6,251,2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6388" table:style-name="ce14">
            <text:p><text:s/>34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651" table:style-name="ce12">
            <text:p><text:s/>24,651<text:s/></text:p>
          </table:table-cell>
          <table:table-cell office:value-type="float" office:value="125240425" table:style-name="ce12">
            <text:p><text:s/>125,240,425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02790252" table:style-name="ce12">
            <text:p><text:s/>102,790,252<text:s/></text:p>
          </table:table-cell>
          <table:table-cell table:style-name="ce12"/>
          <table:table-cell office:value-type="float" office:value="30735" table:style-name="ce14">
            <text:p><text:s/>30,735<text:s/></text:p>
          </table:table-cell>
          <table:table-cell office:value-type="float" office:value="150333583" table:style-name="ce14">
            <text:p><text:s/>150,333,583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25636882" table:style-name="ce14">
            <text:p><text:s/>125,63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887" table:style-name="ce12">
            <text:p><text:s/>23,887<text:s/></text:p>
          </table:table-cell>
          <table:table-cell office:value-type="float" office:value="39391903" table:style-name="ce12">
            <text:p><text:s/>39,391,90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62586" table:style-name="ce12">
            <text:p><text:s/>1,862,586<text:s/></text:p>
          </table:table-cell>
          <table:table-cell table:style-name="ce12"/>
          <table:table-cell office:value-type="float" office:value="23965" table:style-name="ce14">
            <text:p><text:s/>23,965<text:s/></text:p>
          </table:table-cell>
          <table:table-cell office:value-type="float" office:value="40497994" table:style-name="ce14">
            <text:p><text:s/>40,497,9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31302" table:style-name="ce14">
            <text:p><text:s/>2,3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13911570" table:style-name="ce12">
            <text:p><text:s/>13,911,57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288906" table:style-name="ce12">
            <text:p><text:s/>3,288,906<text:s/></text:p>
          </table:table-cell>
          <table:table-cell table:style-name="ce12"/>
          <table:table-cell office:value-type="float" office:value="8397" table:style-name="ce14">
            <text:p><text:s/>8,397<text:s/></text:p>
          </table:table-cell>
          <table:table-cell office:value-type="float" office:value="15331856" table:style-name="ce14">
            <text:p><text:s/>15,331,85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57522" table:style-name="ce14">
            <text:p><text:s/>3,6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811" table:style-name="ce12">
            <text:p><text:s/>14,811<text:s/></text:p>
          </table:table-cell>
          <table:table-cell office:value-type="float" office:value="31402509" table:style-name="ce12">
            <text:p><text:s/>31,402,50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527317" table:style-name="ce12">
            <text:p><text:s/>13,527,317<text:s/></text:p>
          </table:table-cell>
          <table:table-cell table:style-name="ce12"/>
          <table:table-cell office:value-type="float" office:value="14896" table:style-name="ce14">
            <text:p><text:s/>14,896<text:s/></text:p>
          </table:table-cell>
          <table:table-cell office:value-type="float" office:value="30929135" table:style-name="ce14">
            <text:p><text:s/>30,929,13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535165" table:style-name="ce14">
            <text:p><text:s/>16,5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4308183" table:style-name="ce12">
            <text:p><text:s/>14,308,18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6308587" table:style-name="ce12">
            <text:p><text:s/>26,308,587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13212249" table:style-name="ce14">
            <text:p><text:s/>13,212,249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8596315" table:style-name="ce14">
            <text:p><text:s/>18,59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21330124" table:style-name="ce12">
            <text:p><text:s/>21,330,124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2358255" table:style-name="ce12">
            <text:p><text:s/>22,358,255<text:s/></text:p>
          </table:table-cell>
          <table:table-cell table:style-name="ce12"/>
          <table:table-cell office:value-type="float" office:value="10609" table:style-name="ce14">
            <text:p><text:s/>10,609<text:s/></text:p>
          </table:table-cell>
          <table:table-cell office:value-type="float" office:value="21274587" table:style-name="ce14">
            <text:p><text:s/>21,274,587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1947505" table:style-name="ce14">
            <text:p><text:s/>21,9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68" table:style-name="ce12">
            <text:p><text:s/>35,868<text:s/></text:p>
          </table:table-cell>
          <table:table-cell office:value-type="float" office:value="60448967" table:style-name="ce12">
            <text:p><text:s/>60,448,96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688368" table:style-name="ce12">
            <text:p><text:s/>12,688,368<text:s/></text:p>
          </table:table-cell>
          <table:table-cell table:style-name="ce12"/>
          <table:table-cell office:value-type="float" office:value="35331" table:style-name="ce14">
            <text:p><text:s/>35,331<text:s/></text:p>
          </table:table-cell>
          <table:table-cell office:value-type="float" office:value="60366162" table:style-name="ce14">
            <text:p><text:s/>60,366,16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441046" table:style-name="ce14">
            <text:p><text:s/>12,44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345" table:style-name="ce12">
            <text:p><text:s/>14,345<text:s/></text:p>
          </table:table-cell>
          <table:table-cell office:value-type="float" office:value="25541712" table:style-name="ce12">
            <text:p><text:s/>25,541,712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0277390" table:style-name="ce12">
            <text:p><text:s/>20,277,390<text:s/></text:p>
          </table:table-cell>
          <table:table-cell table:style-name="ce12"/>
          <table:table-cell office:value-type="float" office:value="13851" table:style-name="ce14">
            <text:p><text:s/>13,851<text:s/></text:p>
          </table:table-cell>
          <table:table-cell office:value-type="float" office:value="25178846" table:style-name="ce14">
            <text:p><text:s/>25,178,84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8569628" table:style-name="ce14">
            <text:p><text:s/>18,5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914" table:style-name="ce12">
            <text:p><text:s/>13,914<text:s/></text:p>
          </table:table-cell>
          <table:table-cell office:value-type="float" office:value="27417269" table:style-name="ce12">
            <text:p><text:s/>27,417,269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6727069" table:style-name="ce12">
            <text:p><text:s/>16,727,069<text:s/></text:p>
          </table:table-cell>
          <table:table-cell table:style-name="ce12"/>
          <table:table-cell office:value-type="float" office:value="14430" table:style-name="ce14">
            <text:p><text:s/>14,430<text:s/></text:p>
          </table:table-cell>
          <table:table-cell office:value-type="float" office:value="28255377" table:style-name="ce14">
            <text:p><text:s/>28,255,37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314470" table:style-name="ce14">
            <text:p><text:s/>16,31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86" table:style-name="ce12">
            <text:p><text:s/>24,186<text:s/></text:p>
          </table:table-cell>
          <table:table-cell office:value-type="float" office:value="37417339" table:style-name="ce12">
            <text:p><text:s/>37,417,339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433576" table:style-name="ce12">
            <text:p><text:s/>14,433,576<text:s/></text:p>
          </table:table-cell>
          <table:table-cell table:style-name="ce12"/>
          <table:table-cell office:value-type="float" office:value="23869" table:style-name="ce14">
            <text:p><text:s/>23,869<text:s/></text:p>
          </table:table-cell>
          <table:table-cell office:value-type="float" office:value="37684703" table:style-name="ce14">
            <text:p><text:s/>37,684,70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146182" table:style-name="ce14">
            <text:p><text:s/>13,14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853896" table:style-name="ce12">
            <text:p><text:s/>853,89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057111" table:style-name="ce12">
            <text:p><text:s/>8,057,111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1081593" table:style-name="ce14">
            <text:p><text:s/>1,081,59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653540" table:style-name="ce14">
            <text:p><text:s/>7,65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8690607" table:style-name="ce12">
            <text:p><text:s/>8,690,60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367311" table:style-name="ce12">
            <text:p><text:s/>10,367,311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8286308" table:style-name="ce14">
            <text:p><text:s/>8,286,30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001696" table:style-name="ce14">
            <text:p><text:s/>19,00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5398479" table:style-name="ce12">
            <text:p><text:s/>5,398,47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37186" table:style-name="ce12">
            <text:p><text:s/>5,237,186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6404354" table:style-name="ce14">
            <text:p><text:s/>6,404,35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37132" table:style-name="ce14">
            <text:p><text:s/>5,73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600114" table:style-name="ce12">
            <text:p><text:s/>600,114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505419" table:style-name="ce12">
            <text:p><text:s/>4,505,419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656073" table:style-name="ce14">
            <text:p><text:s/>656,07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073735" table:style-name="ce14">
            <text:p><text:s/>5,07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7888275" table:style-name="ce12">
            <text:p><text:s/>7,888,2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6648" table:style-name="ce12">
            <text:p><text:s/>2,016,648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8135384" table:style-name="ce14">
            <text:p><text:s/>8,135,38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22398" table:style-name="ce14">
            <text:p><text:s/>2,22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268" table:style-name="ce12">
            <text:p><text:s/>34,26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1024" table:style-name="ce12">
            <text:p><text:s/>2,851,024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23156" table:style-name="ce14">
            <text:p><text:s/>23,1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9368" table:style-name="ce14">
            <text:p><text:s/>2,68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759" table:style-name="ce12">
            <text:p><text:s/>6,75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4888932" table:style-name="ce12">
            <text:p><text:s/>14,888,93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326" table:style-name="ce14">
            <text:p><text:s/>5,32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4922568" table:style-name="ce14">
            <text:p><text:s/>14,92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771953" table:style-name="ce12">
            <text:p><text:s/>1,771,95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80636" table:style-name="ce12">
            <text:p><text:s/>4,880,636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1580294" table:style-name="ce14">
            <text:p><text:s/>1,580,29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43018" table:style-name="ce14">
            <text:p><text:s/>4,54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91" table:style-name="ce12">
            <text:p><text:s/>15,991<text:s/></text:p>
          </table:table-cell>
          <table:table-cell office:value-type="float" office:value="48849498" table:style-name="ce12">
            <text:p><text:s/>48,849,49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517541" table:style-name="ce12">
            <text:p><text:s/>9,517,541<text:s/></text:p>
          </table:table-cell>
          <table:table-cell table:style-name="ce12"/>
          <table:table-cell office:value-type="float" office:value="15927" table:style-name="ce14">
            <text:p><text:s/>15,927<text:s/></text:p>
          </table:table-cell>
          <table:table-cell office:value-type="float" office:value="48039591" table:style-name="ce14">
            <text:p><text:s/>48,039,59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907957" table:style-name="ce14">
            <text:p><text:s/>10,90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5403458" table:style-name="ce12">
            <text:p><text:s/>15,403,45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322637" table:style-name="ce12">
            <text:p><text:s/>9,322,637<text:s/></text:p>
          </table:table-cell>
          <table:table-cell table:style-name="ce12"/>
          <table:table-cell office:value-type="float" office:value="6379" table:style-name="ce14">
            <text:p><text:s/>6,379<text:s/></text:p>
          </table:table-cell>
          <table:table-cell office:value-type="float" office:value="15937578" table:style-name="ce14">
            <text:p><text:s/>15,937,57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377676" table:style-name="ce14">
            <text:p><text:s/>12,37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70" table:style-name="ce12">
            <text:p><text:s/>7,770<text:s/></text:p>
          </table:table-cell>
          <table:table-cell office:value-type="float" office:value="18407753" table:style-name="ce12">
            <text:p><text:s/>18,407,75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73791" table:style-name="ce12">
            <text:p><text:s/>7,973,791<text:s/></text:p>
          </table:table-cell>
          <table:table-cell table:style-name="ce12"/>
          <table:table-cell office:value-type="float" office:value="7743" table:style-name="ce14">
            <text:p><text:s/>7,743<text:s/></text:p>
          </table:table-cell>
          <table:table-cell office:value-type="float" office:value="16894458" table:style-name="ce14">
            <text:p><text:s/>16,894,45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65949" table:style-name="ce14">
            <text:p><text:s/>7,46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1857" table:style-name="ce12">
            <text:p><text:s/>51,857<text:s/></text:p>
          </table:table-cell>
          <table:table-cell office:value-type="float" office:value="131251858" table:style-name="ce12">
            <text:p><text:s/>131,251,858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10437991" table:style-name="ce12">
            <text:p><text:s/>110,437,991<text:s/></text:p>
          </table:table-cell>
          <table:table-cell table:style-name="ce12"/>
          <table:table-cell office:value-type="float" office:value="58973" table:style-name="ce14">
            <text:p><text:s/>58,973<text:s/></text:p>
          </table:table-cell>
          <table:table-cell office:value-type="float" office:value="162720432" table:style-name="ce14">
            <text:p><text:s/>162,720,432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34183151" table:style-name="ce14">
            <text:p><text:s/>134,18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18022514" table:style-name="ce12">
            <text:p><text:s/>18,022,51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373438" table:style-name="ce12">
            <text:p><text:s/>4,373,438<text:s/></text:p>
          </table:table-cell>
          <table:table-cell table:style-name="ce12"/>
          <table:table-cell office:value-type="float" office:value="13475" table:style-name="ce14">
            <text:p><text:s/>13,475<text:s/></text:p>
          </table:table-cell>
          <table:table-cell office:value-type="float" office:value="19800286" table:style-name="ce14">
            <text:p><text:s/>19,800,28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512516" table:style-name="ce14">
            <text:p><text:s/>3,5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6864508" table:style-name="ce12">
            <text:p><text:s/>6,864,5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7676" table:style-name="ce12">
            <text:p><text:s/>357,67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6742514" table:style-name="ce14">
            <text:p><text:s/>6,742,5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7700" table:style-name="ce14">
            <text:p><text:s/>33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817793" table:style-name="ce12">
            <text:p><text:s/>2,817,79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657940" table:style-name="ce12">
            <text:p><text:s/>5,657,940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474695" table:style-name="ce14">
            <text:p><text:s/>3,474,69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36275" table:style-name="ce14">
            <text:p><text:s/>5,03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952" table:style-name="ce12">
            <text:p><text:s/>46,952<text:s/></text:p>
          </table:table-cell>
          <table:table-cell office:value-type="float" office:value="72426813" table:style-name="ce12">
            <text:p><text:s/>72,426,81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0635626" table:style-name="ce12">
            <text:p><text:s/>30,635,626<text:s/></text:p>
          </table:table-cell>
          <table:table-cell table:style-name="ce12"/>
          <table:table-cell office:value-type="float" office:value="43448" table:style-name="ce14">
            <text:p><text:s/>43,448<text:s/></text:p>
          </table:table-cell>
          <table:table-cell office:value-type="float" office:value="72857522" table:style-name="ce14">
            <text:p><text:s/>72,857,522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3200600" table:style-name="ce14">
            <text:p><text:s/>33,20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25898220" table:style-name="ce12">
            <text:p><text:s/>25,898,22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67512" table:style-name="ce12">
            <text:p><text:s/>6,367,512<text:s/></text:p>
          </table:table-cell>
          <table:table-cell table:style-name="ce12"/>
          <table:table-cell office:value-type="float" office:value="15152" table:style-name="ce14">
            <text:p><text:s/>15,152<text:s/></text:p>
          </table:table-cell>
          <table:table-cell office:value-type="float" office:value="28115434" table:style-name="ce14">
            <text:p><text:s/>28,115,434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519898" table:style-name="ce14">
            <text:p><text:s/>6,51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68" table:style-name="ce12">
            <text:p><text:s/>9,268<text:s/></text:p>
          </table:table-cell>
          <table:table-cell office:value-type="float" office:value="14445789" table:style-name="ce12">
            <text:p><text:s/>14,445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86" table:style-name="ce14">
            <text:p><text:s/>9,386<text:s/></text:p>
          </table:table-cell>
          <table:table-cell office:value-type="float" office:value="14337588" table:style-name="ce14">
            <text:p><text:s/>14,337,5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841" table:style-name="ce14">
            <text:p><text:s/>14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6363668" table:style-name="ce12">
            <text:p><text:s/>6,363,668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21592" table:style-name="ce12">
            <text:p><text:s/>12,121,592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5941504" table:style-name="ce14">
            <text:p><text:s/>5,941,50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731685" table:style-name="ce14">
            <text:p><text:s/>10,731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8928232" table:style-name="ce12">
            <text:p><text:s/>8,928,23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804275" table:style-name="ce12">
            <text:p><text:s/>9,804,275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10020726" table:style-name="ce14">
            <text:p><text:s/>10,020,72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103085" table:style-name="ce14">
            <text:p><text:s/>10,10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312395" table:style-name="ce12">
            <text:p><text:s/>1,312,39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021351" table:style-name="ce12">
            <text:p><text:s/>6,021,351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1200390" table:style-name="ce14">
            <text:p><text:s/>1,200,39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246512" table:style-name="ce14">
            <text:p><text:s/>6,24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5621367" table:style-name="ce12">
            <text:p><text:s/>25,621,367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2092357" table:style-name="ce12">
            <text:p><text:s/>12,092,357<text:s/></text:p>
          </table:table-cell>
          <table:table-cell table:style-name="ce12"/>
          <table:table-cell office:value-type="float" office:value="13363" table:style-name="ce14">
            <text:p><text:s/>13,363<text:s/></text:p>
          </table:table-cell>
          <table:table-cell office:value-type="float" office:value="27706109" table:style-name="ce14">
            <text:p><text:s/>27,706,109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688287" table:style-name="ce14">
            <text:p><text:s/>13,6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271710" table:style-name="ce12">
            <text:p><text:s/>271,71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06755" table:style-name="ce12">
            <text:p><text:s/>3,006,755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10508" table:style-name="ce14">
            <text:p><text:s/>310,50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02470" table:style-name="ce14">
            <text:p><text:s/>3,10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48666" table:style-name="ce12">
            <text:p><text:s/>248,6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56370" table:style-name="ce12">
            <text:p><text:s/>7,356,370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292424" table:style-name="ce14">
            <text:p><text:s/>292,42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46118" table:style-name="ce14">
            <text:p><text:s/>7,54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114562" table:style-name="ce12">
            <text:p><text:s/>1,114,56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6647" table:style-name="ce12">
            <text:p><text:s/>766,647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236679" table:style-name="ce14">
            <text:p><text:s/>1,236,6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3951" table:style-name="ce14">
            <text:p><text:s/>95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3347263" table:style-name="ce12">
            <text:p><text:s/>3,347,26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19808" table:style-name="ce12">
            <text:p><text:s/>2,019,808<text:s/></text:p>
          </table:table-cell>
          <table:table-cell table:style-name="ce12"/>
          <table:table-cell office:value-type="float" office:value="153" table:style-name="ce14">
            <text:p><text:s/>153<text:s/></text:p>
          </table:table-cell>
          <table:table-cell office:value-type="float" office:value="101731" table:style-name="ce14">
            <text:p><text:s/>101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14282303" table:style-name="ce12">
            <text:p><text:s/>14,282,30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587832" table:style-name="ce12">
            <text:p><text:s/>9,587,832<text:s/></text:p>
          </table:table-cell>
          <table:table-cell table:style-name="ce12"/>
          <table:table-cell office:value-type="float" office:value="7309" table:style-name="ce14">
            <text:p><text:s/>7,309<text:s/></text:p>
          </table:table-cell>
          <table:table-cell office:value-type="float" office:value="13599708" table:style-name="ce14">
            <text:p><text:s/>13,599,70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880800" table:style-name="ce14">
            <text:p><text:s/>14,88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2866160" table:style-name="ce12">
            <text:p><text:s/>2,866,16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78217" table:style-name="ce12">
            <text:p><text:s/>1,478,217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2779050" table:style-name="ce14">
            <text:p><text:s/>2,779,05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8706" table:style-name="ce14">
            <text:p><text:s/>1,31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65442" table:style-name="ce12">
            <text:p><text:s/>365,44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837686" table:style-name="ce12">
            <text:p><text:s/>3,837,68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09684" table:style-name="ce14">
            <text:p><text:s/>409,68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601670" table:style-name="ce14">
            <text:p><text:s/>3,6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23851" table:style-name="ce12">
            <text:p><text:s/>423,85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32593" table:style-name="ce12">
            <text:p><text:s/>5,332,593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548954" table:style-name="ce14">
            <text:p><text:s/>548,95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174038" table:style-name="ce14">
            <text:p><text:s/>5,17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5086767" table:style-name="ce12">
            <text:p><text:s/>5,086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5481419" table:style-name="ce14">
            <text:p><text:s/>5,481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2720949" table:style-name="ce12">
            <text:p><text:s/>2,720,94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057161" table:style-name="ce12">
            <text:p><text:s/>9,057,161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3255833" table:style-name="ce14">
            <text:p><text:s/>3,255,83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252944" table:style-name="ce14">
            <text:p><text:s/>10,25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2647836" table:style-name="ce12">
            <text:p><text:s/>12,647,8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580854" table:style-name="ce12">
            <text:p><text:s/>5,580,854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13113928" table:style-name="ce14">
            <text:p><text:s/>13,113,92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69059" table:style-name="ce14">
            <text:p><text:s/>5,96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16156" table:style-name="ce12">
            <text:p><text:s/>1,216,1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227144" table:style-name="ce12">
            <text:p><text:s/>10,227,144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2028038" table:style-name="ce14">
            <text:p><text:s/>2,028,0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387365" table:style-name="ce14">
            <text:p><text:s/>10,38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90" table:style-name="ce12">
            <text:p><text:s/>4,790<text:s/></text:p>
          </table:table-cell>
          <table:table-cell office:value-type="float" office:value="13178930" table:style-name="ce12">
            <text:p><text:s/>13,178,93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891964" table:style-name="ce12">
            <text:p><text:s/>6,891,964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4615421" table:style-name="ce14">
            <text:p><text:s/>14,615,42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14043" table:style-name="ce14">
            <text:p><text:s/>7,6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725727" table:style-name="ce12">
            <text:p><text:s/>1,725,72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43726" table:style-name="ce12">
            <text:p><text:s/>5,543,726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469601" table:style-name="ce14">
            <text:p><text:s/>1,469,6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530576" table:style-name="ce14">
            <text:p><text:s/>5,530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2032198" table:style-name="ce12">
            <text:p><text:s/>12,032,19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200070" table:style-name="ce12">
            <text:p><text:s/>10,200,070<text:s/></text:p>
          </table:table-cell>
          <table:table-cell table:style-name="ce12"/>
          <table:table-cell office:value-type="float" office:value="4789" table:style-name="ce14">
            <text:p><text:s/>4,789<text:s/></text:p>
          </table:table-cell>
          <table:table-cell office:value-type="float" office:value="11001979" table:style-name="ce14">
            <text:p><text:s/>11,001,9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189284" table:style-name="ce14">
            <text:p><text:s/>8,18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5076086" table:style-name="ce12">
            <text:p><text:s/>5,076,08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16190" table:style-name="ce12">
            <text:p><text:s/>5,116,190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4934825" table:style-name="ce14">
            <text:p><text:s/>4,934,82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35178" table:style-name="ce14">
            <text:p><text:s/>4,63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499833" table:style-name="ce12">
            <text:p><text:s/>1,499,83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71636" table:style-name="ce12">
            <text:p><text:s/>3,971,63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462965" table:style-name="ce14">
            <text:p><text:s/>1,462,96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11347" table:style-name="ce14">
            <text:p><text:s/>3,81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136050" table:style-name="ce12">
            <text:p><text:s/>1,136,05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65922" table:style-name="ce12">
            <text:p><text:s/>1,365,922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968290" table:style-name="ce14">
            <text:p><text:s/>968,29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4054" table:style-name="ce14">
            <text:p><text:s/>1,18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7346260" table:style-name="ce12">
            <text:p><text:s/>7,346,2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26597" table:style-name="ce12">
            <text:p><text:s/>9,026,597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7483595" table:style-name="ce14">
            <text:p><text:s/>7,483,5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493996" table:style-name="ce14">
            <text:p><text:s/>8,49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2051596" table:style-name="ce12">
            <text:p><text:s/>2,051,59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79739" table:style-name="ce12">
            <text:p><text:s/>5,679,739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1741390" table:style-name="ce14">
            <text:p><text:s/>1,741,3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64389" table:style-name="ce14">
            <text:p><text:s/>5,06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56791" table:style-name="ce12">
            <text:p><text:s/>256,7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09073" table:style-name="ce12">
            <text:p><text:s/>2,009,073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290205" table:style-name="ce14">
            <text:p><text:s/>290,20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22538" table:style-name="ce14">
            <text:p><text:s/>1,92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8099154" table:style-name="ce12">
            <text:p><text:s/>8,099,15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301499" table:style-name="ce12">
            <text:p><text:s/>17,301,499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10638006" table:style-name="ce14">
            <text:p><text:s/>10,638,00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7593566" table:style-name="ce14">
            <text:p><text:s/>17,59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872811" table:style-name="ce12">
            <text:p><text:s/>1,872,8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82460" table:style-name="ce12">
            <text:p><text:s/>4,982,46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2037358" table:style-name="ce14">
            <text:p><text:s/>2,037,35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02209" table:style-name="ce14">
            <text:p><text:s/>2,80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87172" table:style-name="ce12">
            <text:p><text:s/>587,17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5753" table:style-name="ce12">
            <text:p><text:s/>825,753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10527" table:style-name="ce14">
            <text:p><text:s/>310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830" table:style-name="ce12">
            <text:p><text:s/>15,8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9424" table:style-name="ce12">
            <text:p><text:s/>1,069,42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8407" table:style-name="ce14">
            <text:p><text:s/>38,4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3467" table:style-name="ce14">
            <text:p><text:s/>1,20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714" table:style-name="ce12">
            <text:p><text:s/>11,71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598287" table:style-name="ce12">
            <text:p><text:s/>9,598,28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0253" table:style-name="ce14">
            <text:p><text:s/>10,2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48370" table:style-name="ce14">
            <text:p><text:s/>8,6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8" table:style-name="ce12">
            <text:p><text:s/>12,158<text:s/></text:p>
          </table:table-cell>
          <table:table-cell office:value-type="float" office:value="26888869" table:style-name="ce12">
            <text:p><text:s/>26,888,869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097781" table:style-name="ce12">
            <text:p><text:s/>20,097,781<text:s/></text:p>
          </table:table-cell>
          <table:table-cell table:style-name="ce12"/>
          <table:table-cell office:value-type="float" office:value="11886" table:style-name="ce14">
            <text:p><text:s/>11,886<text:s/></text:p>
          </table:table-cell>
          <table:table-cell office:value-type="float" office:value="28904150" table:style-name="ce14">
            <text:p><text:s/>28,904,15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2018064" table:style-name="ce14">
            <text:p><text:s/>22,01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19856" table:style-name="ce14">
            <text:p><text:s/>19,85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455321" table:style-name="ce14">
            <text:p><text:s/>8,45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14255300" table:style-name="ce12">
            <text:p><text:s/>14,255,30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4344046" table:style-name="ce12">
            <text:p><text:s/>14,344,046<text:s/></text:p>
          </table:table-cell>
          <table:table-cell table:style-name="ce12"/>
          <table:table-cell office:value-type="float" office:value="7166" table:style-name="ce14">
            <text:p><text:s/>7,166<text:s/></text:p>
          </table:table-cell>
          <table:table-cell office:value-type="float" office:value="14290611" table:style-name="ce14">
            <text:p><text:s/>14,290,6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7205640" table:style-name="ce14">
            <text:p><text:s/>17,20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38534" table:style-name="ce12">
            <text:p><text:s/>238,5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82752" table:style-name="ce12">
            <text:p><text:s/>1,582,752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230600" table:style-name="ce14">
            <text:p><text:s/>230,6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60720" table:style-name="ce14">
            <text:p><text:s/>1,56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851600" table:style-name="ce12">
            <text:p><text:s/>851,6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09140" table:style-name="ce12">
            <text:p><text:s/>2,109,140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748201" table:style-name="ce14">
            <text:p><text:s/>748,2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40481" table:style-name="ce14">
            <text:p><text:s/>2,64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47" table:style-name="ce12">
            <text:p><text:s/>10,6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63041" table:style-name="ce12">
            <text:p><text:s/>4,963,04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576" table:style-name="ce14">
            <text:p><text:s/>5,57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46874" table:style-name="ce14">
            <text:p><text:s/>4,94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4400337" table:style-name="ce12">
            <text:p><text:s/>4,400,3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21734" table:style-name="ce12">
            <text:p><text:s/>1,021,734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620432" table:style-name="ce14">
            <text:p><text:s/>5,620,43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55961" table:style-name="ce14">
            <text:p><text:s/>1,355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660662" table:style-name="ce12">
            <text:p><text:s/>4,660,66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86402" table:style-name="ce12">
            <text:p><text:s/>3,786,402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5195556" table:style-name="ce14">
            <text:p><text:s/>5,195,5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89460" table:style-name="ce14">
            <text:p><text:s/>3,58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1540181" table:style-name="ce12">
            <text:p><text:s/>1,540,18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58950" table:style-name="ce12">
            <text:p><text:s/>1,658,950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495973" table:style-name="ce14">
            <text:p><text:s/>1,495,97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069120" table:style-name="ce12">
            <text:p><text:s/>2,069,1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81346" table:style-name="ce12">
            <text:p><text:s/>4,981,346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3685740" table:style-name="ce14">
            <text:p><text:s/>3,685,74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80306" table:style-name="ce14">
            <text:p><text:s/>6,0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2980285" table:style-name="ce12">
            <text:p><text:s/>2,980,28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872670" table:style-name="ce12">
            <text:p><text:s/>13,872,670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4349797" table:style-name="ce14">
            <text:p><text:s/>4,349,7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984144" table:style-name="ce14">
            <text:p><text:s/>17,98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279239" table:style-name="ce12">
            <text:p><text:s/>2,279,23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07717" table:style-name="ce12">
            <text:p><text:s/>2,807,717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074305" table:style-name="ce14">
            <text:p><text:s/>2,074,3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61487" table:style-name="ce14">
            <text:p><text:s/>3,46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914464" table:style-name="ce12">
            <text:p><text:s/>1,914,46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138" table:style-name="ce14">
            <text:p><text:s/>9,1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27291" table:style-name="ce14">
            <text:p><text:s/>1,82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3096" table:style-name="ce12">
            <text:p><text:s/>253,096<text:s/></text:p>
          </table:table-cell>
          <table:table-cell office:value-type="float" office:value="980886085" table:style-name="ce12">
            <text:p><text:s/>980,886,085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984959858" table:style-name="ce12">
            <text:p><text:s/>984,959,858<text:s/></text:p>
          </table:table-cell>
          <table:table-cell table:style-name="ce12"/>
          <table:table-cell office:value-type="float" office:value="221735" table:style-name="ce14">
            <text:p><text:s/>221,735<text:s/></text:p>
          </table:table-cell>
          <table:table-cell office:value-type="float" office:value="937319804" table:style-name="ce14">
            <text:p><text:s/>937,319,804<text:s/></text:p>
          </table:table-cell>
          <table:table-cell office:value-type="float" office:value="10013" table:style-name="ce14">
            <text:p><text:s/>10,013<text:s/></text:p>
          </table:table-cell>
          <table:table-cell office:value-type="float" office:value="1065291466" table:style-name="ce14">
            <text:p><text:s/>1,065,29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569" table:style-name="ce12">
            <text:p><text:s/>58,569<text:s/></text:p>
          </table:table-cell>
          <table:table-cell office:value-type="float" office:value="201853276" table:style-name="ce12">
            <text:p><text:s/>201,853,276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02361533" table:style-name="ce12">
            <text:p><text:s/>202,361,533<text:s/></text:p>
          </table:table-cell>
          <table:table-cell table:style-name="ce12"/>
          <table:table-cell office:value-type="float" office:value="66143" table:style-name="ce14">
            <text:p><text:s/>66,143<text:s/></text:p>
          </table:table-cell>
          <table:table-cell office:value-type="float" office:value="222951884" table:style-name="ce14">
            <text:p><text:s/>222,951,884<text:s/></text:p>
          </table:table-cell>
          <table:table-cell office:value-type="float" office:value="2847" table:style-name="ce14">
            <text:p><text:s/>2,847<text:s/></text:p>
          </table:table-cell>
          <table:table-cell office:value-type="float" office:value="222567639" table:style-name="ce14">
            <text:p><text:s/>222,56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644" table:style-name="ce12">
            <text:p><text:s/>8,644<text:s/></text:p>
          </table:table-cell>
          <table:table-cell office:value-type="float" office:value="21801780" table:style-name="ce12">
            <text:p><text:s/>21,801,780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52169952" table:style-name="ce12">
            <text:p><text:s/>52,169,952<text:s/></text:p>
          </table:table-cell>
          <table:table-cell table:style-name="ce12"/>
          <table:table-cell office:value-type="float" office:value="8704" table:style-name="ce14">
            <text:p><text:s/>8,704<text:s/></text:p>
          </table:table-cell>
          <table:table-cell office:value-type="float" office:value="23841207" table:style-name="ce14">
            <text:p><text:s/>23,841,207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49796854" table:style-name="ce14">
            <text:p><text:s/>49,79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33980308" table:style-name="ce12">
            <text:p><text:s/>33,980,30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47716797" table:style-name="ce12">
            <text:p><text:s/>47,716,797<text:s/></text:p>
          </table:table-cell>
          <table:table-cell table:style-name="ce12"/>
          <table:table-cell office:value-type="float" office:value="14807" table:style-name="ce14">
            <text:p><text:s/>14,807<text:s/></text:p>
          </table:table-cell>
          <table:table-cell office:value-type="float" office:value="35075913" table:style-name="ce14">
            <text:p><text:s/>35,075,913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7167133" table:style-name="ce14">
            <text:p><text:s/>47,16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111" table:style-name="ce12">
            <text:p><text:s/>53,111<text:s/></text:p>
          </table:table-cell>
          <table:table-cell office:value-type="float" office:value="184167010" table:style-name="ce12">
            <text:p><text:s/>184,167,010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66543946" table:style-name="ce12">
            <text:p><text:s/>166,543,946<text:s/></text:p>
          </table:table-cell>
          <table:table-cell table:style-name="ce12"/>
          <table:table-cell office:value-type="float" office:value="56092" table:style-name="ce14">
            <text:p><text:s/>56,092<text:s/></text:p>
          </table:table-cell>
          <table:table-cell office:value-type="float" office:value="185411590" table:style-name="ce14">
            <text:p><text:s/>185,411,590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48061201" table:style-name="ce14">
            <text:p><text:s/>148,0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75" table:style-name="ce12">
            <text:p><text:s/>32,275<text:s/></text:p>
          </table:table-cell>
          <table:table-cell office:value-type="float" office:value="70618589" table:style-name="ce12">
            <text:p><text:s/>70,618,589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5051503" table:style-name="ce12">
            <text:p><text:s/>85,051,503<text:s/></text:p>
          </table:table-cell>
          <table:table-cell table:style-name="ce12"/>
          <table:table-cell office:value-type="float" office:value="31855" table:style-name="ce14">
            <text:p><text:s/>31,855<text:s/></text:p>
          </table:table-cell>
          <table:table-cell office:value-type="float" office:value="70849797" table:style-name="ce14">
            <text:p><text:s/>70,849,797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6086470" table:style-name="ce14">
            <text:p><text:s/>86,08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600" table:style-name="ce12">
            <text:p><text:s/>13,600<text:s/></text:p>
          </table:table-cell>
          <table:table-cell office:value-type="float" office:value="30271523" table:style-name="ce12">
            <text:p><text:s/>30,271,523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5426003" table:style-name="ce12">
            <text:p><text:s/>35,426,003<text:s/></text:p>
          </table:table-cell>
          <table:table-cell table:style-name="ce12"/>
          <table:table-cell office:value-type="float" office:value="12370" table:style-name="ce14">
            <text:p><text:s/>12,370<text:s/></text:p>
          </table:table-cell>
          <table:table-cell office:value-type="float" office:value="29973909" table:style-name="ce14">
            <text:p><text:s/>29,973,90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806517" table:style-name="ce14">
            <text:p><text:s/>41,80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25" table:style-name="ce12">
            <text:p><text:s/>21,625<text:s/></text:p>
          </table:table-cell>
          <table:table-cell office:value-type="float" office:value="44071172" table:style-name="ce12">
            <text:p><text:s/>44,071,172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7299053" table:style-name="ce12">
            <text:p><text:s/>37,299,053<text:s/></text:p>
          </table:table-cell>
          <table:table-cell table:style-name="ce12"/>
          <table:table-cell office:value-type="float" office:value="21627" table:style-name="ce14">
            <text:p><text:s/>21,627<text:s/></text:p>
          </table:table-cell>
          <table:table-cell office:value-type="float" office:value="46019206" table:style-name="ce14">
            <text:p><text:s/>46,019,206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5702741" table:style-name="ce14">
            <text:p><text:s/>35,70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068" table:style-name="ce12">
            <text:p><text:s/>23,068<text:s/></text:p>
          </table:table-cell>
          <table:table-cell office:value-type="float" office:value="66524742" table:style-name="ce12">
            <text:p><text:s/>66,524,74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4027746" table:style-name="ce12">
            <text:p><text:s/>44,027,746<text:s/></text:p>
          </table:table-cell>
          <table:table-cell table:style-name="ce12"/>
          <table:table-cell office:value-type="float" office:value="23594" table:style-name="ce14">
            <text:p><text:s/>23,594<text:s/></text:p>
          </table:table-cell>
          <table:table-cell office:value-type="float" office:value="68226866" table:style-name="ce14">
            <text:p><text:s/>68,226,866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9993094" table:style-name="ce14">
            <text:p><text:s/>39,9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734" table:style-name="ce12">
            <text:p><text:s/>64,734<text:s/></text:p>
          </table:table-cell>
          <table:table-cell office:value-type="float" office:value="194521046" table:style-name="ce12">
            <text:p><text:s/>194,521,046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22364381" table:style-name="ce12">
            <text:p><text:s/>122,364,381<text:s/></text:p>
          </table:table-cell>
          <table:table-cell table:style-name="ce12"/>
          <table:table-cell office:value-type="float" office:value="55088" table:style-name="ce14">
            <text:p><text:s/>55,088<text:s/></text:p>
          </table:table-cell>
          <table:table-cell office:value-type="float" office:value="173201867" table:style-name="ce14">
            <text:p><text:s/>173,201,867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93880648" table:style-name="ce14">
            <text:p><text:s/>93,88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036" table:style-name="ce12">
            <text:p><text:s/>36,036<text:s/></text:p>
          </table:table-cell>
          <table:table-cell office:value-type="float" office:value="79715182" table:style-name="ce12">
            <text:p><text:s/>79,715,182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52110935" table:style-name="ce12">
            <text:p><text:s/>52,110,935<text:s/></text:p>
          </table:table-cell>
          <table:table-cell table:style-name="ce12"/>
          <table:table-cell office:value-type="float" office:value="36603" table:style-name="ce14">
            <text:p><text:s/>36,603<text:s/></text:p>
          </table:table-cell>
          <table:table-cell office:value-type="float" office:value="80905227" table:style-name="ce14">
            <text:p><text:s/>80,905,227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60353257" table:style-name="ce14">
            <text:p><text:s/>60,35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20" table:style-name="ce12">
            <text:p><text:s/>24,920<text:s/></text:p>
          </table:table-cell>
          <table:table-cell office:value-type="float" office:value="64818291" table:style-name="ce12">
            <text:p><text:s/>64,818,291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5410874" table:style-name="ce12">
            <text:p><text:s/>85,410,874<text:s/></text:p>
          </table:table-cell>
          <table:table-cell table:style-name="ce12"/>
          <table:table-cell office:value-type="float" office:value="31565" table:style-name="ce14">
            <text:p><text:s/>31,565<text:s/></text:p>
          </table:table-cell>
          <table:table-cell office:value-type="float" office:value="75097072" table:style-name="ce14">
            <text:p><text:s/>75,097,072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87420464" table:style-name="ce14">
            <text:p><text:s/>87,42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562" table:style-name="ce12">
            <text:p><text:s/>36,562<text:s/></text:p>
          </table:table-cell>
          <table:table-cell office:value-type="float" office:value="88105157" table:style-name="ce12">
            <text:p><text:s/>88,105,157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83781478" table:style-name="ce12">
            <text:p><text:s/>83,781,478<text:s/></text:p>
          </table:table-cell>
          <table:table-cell table:style-name="ce12"/>
          <table:table-cell office:value-type="float" office:value="35414" table:style-name="ce14">
            <text:p><text:s/>35,414<text:s/></text:p>
          </table:table-cell>
          <table:table-cell office:value-type="float" office:value="88486459" table:style-name="ce14">
            <text:p><text:s/>88,486,459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8654681" table:style-name="ce14">
            <text:p><text:s/>88,65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126" table:style-name="ce12">
            <text:p><text:s/>54,126<text:s/></text:p>
          </table:table-cell>
          <table:table-cell office:value-type="float" office:value="130388606" table:style-name="ce12">
            <text:p><text:s/>130,388,606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08650930" table:style-name="ce12">
            <text:p><text:s/>108,650,930<text:s/></text:p>
          </table:table-cell>
          <table:table-cell table:style-name="ce12"/>
          <table:table-cell office:value-type="float" office:value="54282" table:style-name="ce14">
            <text:p><text:s/>54,282<text:s/></text:p>
          </table:table-cell>
          <table:table-cell office:value-type="float" office:value="131927580" table:style-name="ce14">
            <text:p><text:s/>131,927,580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1181452" table:style-name="ce14">
            <text:p><text:s/>101,18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484" table:style-name="ce12">
            <text:p><text:s/>12,484<text:s/></text:p>
          </table:table-cell>
          <table:table-cell office:value-type="float" office:value="26548149" table:style-name="ce12">
            <text:p><text:s/>26,548,149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7182255" table:style-name="ce12">
            <text:p><text:s/>17,182,255<text:s/></text:p>
          </table:table-cell>
          <table:table-cell table:style-name="ce12"/>
          <table:table-cell office:value-type="float" office:value="14843" table:style-name="ce14">
            <text:p><text:s/>14,843<text:s/></text:p>
          </table:table-cell>
          <table:table-cell office:value-type="float" office:value="32737920" table:style-name="ce14">
            <text:p><text:s/>32,737,920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798370" table:style-name="ce14">
            <text:p><text:s/>20,79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750" table:style-name="ce12">
            <text:p><text:s/>30,750<text:s/></text:p>
          </table:table-cell>
          <table:table-cell office:value-type="float" office:value="81969495" table:style-name="ce12">
            <text:p><text:s/>81,969,495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66372837" table:style-name="ce12">
            <text:p><text:s/>66,372,837<text:s/></text:p>
          </table:table-cell>
          <table:table-cell table:style-name="ce12"/>
          <table:table-cell office:value-type="float" office:value="36562" table:style-name="ce14">
            <text:p><text:s/>36,562<text:s/></text:p>
          </table:table-cell>
          <table:table-cell office:value-type="float" office:value="95552075" table:style-name="ce14">
            <text:p><text:s/>95,552,075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80492862" table:style-name="ce14">
            <text:p><text:s/>80,492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420" table:style-name="ce12">
            <text:p><text:s/>16,420<text:s/></text:p>
          </table:table-cell>
          <table:table-cell office:value-type="float" office:value="28575019" table:style-name="ce12">
            <text:p><text:s/>28,575,01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447609" table:style-name="ce12">
            <text:p><text:s/>18,447,609<text:s/></text:p>
          </table:table-cell>
          <table:table-cell table:style-name="ce12"/>
          <table:table-cell office:value-type="float" office:value="16189" table:style-name="ce14">
            <text:p><text:s/>16,189<text:s/></text:p>
          </table:table-cell>
          <table:table-cell office:value-type="float" office:value="28153172" table:style-name="ce14">
            <text:p><text:s/>28,153,17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899994" table:style-name="ce14">
            <text:p><text:s/>17,89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33228080" table:style-name="ce12">
            <text:p><text:s/>33,228,080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6414160" table:style-name="ce12">
            <text:p><text:s/>36,414,160<text:s/></text:p>
          </table:table-cell>
          <table:table-cell table:style-name="ce12"/>
          <table:table-cell office:value-type="float" office:value="13621" table:style-name="ce14">
            <text:p><text:s/>13,621<text:s/></text:p>
          </table:table-cell>
          <table:table-cell office:value-type="float" office:value="31440879" table:style-name="ce14">
            <text:p><text:s/>31,440,879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6115890" table:style-name="ce14">
            <text:p><text:s/>36,11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421347" table:style-name="ce12">
            <text:p><text:s/>1,421,34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24229" table:style-name="ce12">
            <text:p><text:s/>4,124,229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051679" table:style-name="ce14">
            <text:p><text:s/>1,051,67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20901" table:style-name="ce14">
            <text:p><text:s/>4,22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8787166" table:style-name="ce12">
            <text:p><text:s/>8,787,16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526280" table:style-name="ce12">
            <text:p><text:s/>11,526,280<text:s/></text:p>
          </table:table-cell>
          <table:table-cell table:style-name="ce12"/>
          <table:table-cell office:value-type="float" office:value="9268" table:style-name="ce14">
            <text:p><text:s/>9,268<text:s/></text:p>
          </table:table-cell>
          <table:table-cell office:value-type="float" office:value="9043729" table:style-name="ce14">
            <text:p><text:s/>9,043,729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365147" table:style-name="ce14">
            <text:p><text:s/>13,36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11825603" table:style-name="ce12">
            <text:p><text:s/>11,825,603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74671" table:style-name="ce12">
            <text:p><text:s/>5,174,671<text:s/></text:p>
          </table:table-cell>
          <table:table-cell table:style-name="ce12"/>
          <table:table-cell office:value-type="float" office:value="4950" table:style-name="ce14">
            <text:p><text:s/>4,950<text:s/></text:p>
          </table:table-cell>
          <table:table-cell office:value-type="float" office:value="10761277" table:style-name="ce14">
            <text:p><text:s/>10,761,27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179006" table:style-name="ce14">
            <text:p><text:s/>4,17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30836" table:style-name="ce12">
            <text:p><text:s/>230,83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047967" table:style-name="ce12">
            <text:p><text:s/>10,047,967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36901" table:style-name="ce14">
            <text:p><text:s/>236,90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111304" table:style-name="ce14">
            <text:p><text:s/>11,11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11069000" table:style-name="ce12">
            <text:p><text:s/>11,069,000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567204" table:style-name="ce12">
            <text:p><text:s/>9,567,204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0792041" table:style-name="ce14">
            <text:p><text:s/>10,792,04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287650" table:style-name="ce14">
            <text:p><text:s/>11,28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551081" table:style-name="ce12">
            <text:p><text:s/>2,551,08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604491" table:style-name="ce12">
            <text:p><text:s/>13,604,491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339635" table:style-name="ce14">
            <text:p><text:s/>2,339,63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103402" table:style-name="ce14">
            <text:p><text:s/>12,10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589" table:style-name="ce12">
            <text:p><text:s/>9,589<text:s/></text:p>
          </table:table-cell>
          <table:table-cell office:value-type="float" office:value="19200680" table:style-name="ce12">
            <text:p><text:s/>19,200,68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6712263" table:style-name="ce12">
            <text:p><text:s/>16,712,263<text:s/></text:p>
          </table:table-cell>
          <table:table-cell table:style-name="ce12"/>
          <table:table-cell office:value-type="float" office:value="9836" table:style-name="ce14">
            <text:p><text:s/>9,836<text:s/></text:p>
          </table:table-cell>
          <table:table-cell office:value-type="float" office:value="18770059" table:style-name="ce14">
            <text:p><text:s/>18,770,05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0953018" table:style-name="ce14">
            <text:p><text:s/>20,95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129" table:style-name="ce12">
            <text:p><text:s/>27,129<text:s/></text:p>
          </table:table-cell>
          <table:table-cell office:value-type="float" office:value="56159443" table:style-name="ce12">
            <text:p><text:s/>56,159,443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6364503" table:style-name="ce12">
            <text:p><text:s/>36,364,503<text:s/></text:p>
          </table:table-cell>
          <table:table-cell table:style-name="ce12"/>
          <table:table-cell office:value-type="float" office:value="29404" table:style-name="ce14">
            <text:p><text:s/>29,404<text:s/></text:p>
          </table:table-cell>
          <table:table-cell office:value-type="float" office:value="60549622" table:style-name="ce14">
            <text:p><text:s/>60,549,622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2928995" table:style-name="ce14">
            <text:p><text:s/>42,92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70" table:style-name="ce14">
            <text:p><text:s/>16,270<text:s/></text:p>
          </table:table-cell>
          <table:table-cell office:value-type="float" office:value="33636157" table:style-name="ce14">
            <text:p><text:s/>33,636,157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7186771" table:style-name="ce14">
            <text:p><text:s/>37,18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87" table:style-name="ce12">
            <text:p><text:s/>61,187<text:s/></text:p>
          </table:table-cell>
          <table:table-cell office:value-type="float" office:value="152930741" table:style-name="ce12">
            <text:p><text:s/>152,930,74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5186063" table:style-name="ce12">
            <text:p><text:s/>35,186,063<text:s/></text:p>
          </table:table-cell>
          <table:table-cell table:style-name="ce12"/>
          <table:table-cell office:value-type="float" office:value="61106" table:style-name="ce14">
            <text:p><text:s/>61,106<text:s/></text:p>
          </table:table-cell>
          <table:table-cell office:value-type="float" office:value="152093427" table:style-name="ce14">
            <text:p><text:s/>152,093,427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9321394" table:style-name="ce14">
            <text:p><text:s/>39,32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6911482" table:style-name="ce12">
            <text:p><text:s/>16,911,4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927509" table:style-name="ce12">
            <text:p><text:s/>21,927,509<text:s/></text:p>
          </table:table-cell>
          <table:table-cell table:style-name="ce12"/>
          <table:table-cell office:value-type="float" office:value="12770" table:style-name="ce14">
            <text:p><text:s/>12,770<text:s/></text:p>
          </table:table-cell>
          <table:table-cell office:value-type="float" office:value="24923545" table:style-name="ce14">
            <text:p><text:s/>24,923,54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8853947" table:style-name="ce14">
            <text:p><text:s/>18,85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7220" table:style-name="ce12">
            <text:p><text:s/>47,220<text:s/></text:p>
          </table:table-cell>
          <table:table-cell office:value-type="float" office:value="121943705" table:style-name="ce12">
            <text:p><text:s/>121,943,705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2180510" table:style-name="ce12">
            <text:p><text:s/>92,180,510<text:s/></text:p>
          </table:table-cell>
          <table:table-cell table:style-name="ce12"/>
          <table:table-cell office:value-type="float" office:value="53930" table:style-name="ce14">
            <text:p><text:s/>53,930<text:s/></text:p>
          </table:table-cell>
          <table:table-cell office:value-type="float" office:value="143852690" table:style-name="ce14">
            <text:p><text:s/>143,852,690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98988346" table:style-name="ce14">
            <text:p><text:s/>98,98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362505" table:style-name="ce12">
            <text:p><text:s/>2,362,50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1997615" table:style-name="ce14">
            <text:p><text:s/>1,997,6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0712" table:style-name="ce14">
            <text:p><text:s/>690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3230045" table:style-name="ce12">
            <text:p><text:s/>3,230,0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2946742" table:style-name="ce14">
            <text:p><text:s/>2,946,7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879" table:style-name="ce12">
            <text:p><text:s/>13,879<text:s/></text:p>
          </table:table-cell>
          <table:table-cell office:value-type="float" office:value="26641072" table:style-name="ce12">
            <text:p><text:s/>26,641,07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499781" table:style-name="ce12">
            <text:p><text:s/>12,499,781<text:s/></text:p>
          </table:table-cell>
          <table:table-cell table:style-name="ce12"/>
          <table:table-cell office:value-type="float" office:value="14310" table:style-name="ce14">
            <text:p><text:s/>14,310<text:s/></text:p>
          </table:table-cell>
          <table:table-cell office:value-type="float" office:value="26335205" table:style-name="ce14">
            <text:p><text:s/>26,335,20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356854" table:style-name="ce14">
            <text:p><text:s/>11,35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656712" table:style-name="ce12">
            <text:p><text:s/>1,656,7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75695" table:style-name="ce12">
            <text:p><text:s/>2,375,695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520395" table:style-name="ce14">
            <text:p><text:s/>1,520,39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53856" table:style-name="ce14">
            <text:p><text:s/>1,85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6844961" table:style-name="ce12">
            <text:p><text:s/>6,844,9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384" table:style-name="ce12">
            <text:p><text:s/>44,38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6622458" table:style-name="ce14">
            <text:p><text:s/>6,622,4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9493" table:style-name="ce14">
            <text:p><text:s/>10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19650858" table:style-name="ce12">
            <text:p><text:s/>19,650,8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4630" table:style-name="ce12">
            <text:p><text:s/>444,630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18512932" table:style-name="ce14">
            <text:p><text:s/>18,512,9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7458" table:style-name="ce14">
            <text:p><text:s/>71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8422317" table:style-name="ce12">
            <text:p><text:s/>8,422,3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09657" table:style-name="ce12">
            <text:p><text:s/>1,409,657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9739111" table:style-name="ce14">
            <text:p><text:s/>9,739,1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0014" table:style-name="ce14">
            <text:p><text:s/>1,85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4175974" table:style-name="ce14">
            <text:p><text:s/>4,175,97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31612" table:style-name="ce14">
            <text:p><text:s/>5,73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70190" table:style-name="ce12">
            <text:p><text:s/>370,19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0188" table:style-name="ce12">
            <text:p><text:s/>4,010,18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135544" table:style-name="ce14">
            <text:p><text:s/>2,135,5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00291" table:style-name="ce14">
            <text:p><text:s/>3,90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793326" table:style-name="ce12">
            <text:p><text:s/>793,3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35288" table:style-name="ce12">
            <text:p><text:s/>3,735,28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702492" table:style-name="ce14">
            <text:p><text:s/>702,4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08680" table:style-name="ce14">
            <text:p><text:s/>2,90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578" table:style-name="ce12">
            <text:p><text:s/>11,578<text:s/></text:p>
          </table:table-cell>
          <table:table-cell office:value-type="float" office:value="26785463" table:style-name="ce12">
            <text:p><text:s/>26,785,46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667822" table:style-name="ce12">
            <text:p><text:s/>10,667,822<text:s/></text:p>
          </table:table-cell>
          <table:table-cell table:style-name="ce12"/>
          <table:table-cell office:value-type="float" office:value="12104" table:style-name="ce14">
            <text:p><text:s/>12,104<text:s/></text:p>
          </table:table-cell>
          <table:table-cell office:value-type="float" office:value="27819464" table:style-name="ce14">
            <text:p><text:s/>27,819,46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631085" table:style-name="ce14">
            <text:p><text:s/>11,631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106489" table:style-name="ce12">
            <text:p><text:s/>12,106,489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415804" table:style-name="ce12">
            <text:p><text:s/>8,415,804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12188167" table:style-name="ce14">
            <text:p><text:s/>12,188,16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01545" table:style-name="ce14">
            <text:p><text:s/>8,00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6907573" table:style-name="ce12">
            <text:p><text:s/>6,907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11732953" table:style-name="ce14">
            <text:p><text:s/>11,732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713632" table:style-name="ce12">
            <text:p><text:s/>1,713,6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14568" table:style-name="ce12">
            <text:p><text:s/>4,514,568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539110" table:style-name="ce14">
            <text:p><text:s/>539,1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14371" table:style-name="ce14">
            <text:p><text:s/>1,1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7698119" table:style-name="ce12">
            <text:p><text:s/>7,698,1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252" table:style-name="ce12">
            <text:p><text:s/>81,252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7942072" table:style-name="ce14">
            <text:p><text:s/>7,942,0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088" table:style-name="ce14">
            <text:p><text:s/>7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33451180" table:style-name="ce12">
            <text:p><text:s/>33,451,18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976612" table:style-name="ce12">
            <text:p><text:s/>15,976,612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35824199" table:style-name="ce14">
            <text:p><text:s/>35,824,19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8516446" table:style-name="ce14">
            <text:p><text:s/>18,51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31" table:style-name="ce12">
            <text:p><text:s/>21,831<text:s/></text:p>
          </table:table-cell>
          <table:table-cell office:value-type="float" office:value="50758227" table:style-name="ce12">
            <text:p><text:s/>50,758,227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4838056" table:style-name="ce12">
            <text:p><text:s/>24,838,056<text:s/></text:p>
          </table:table-cell>
          <table:table-cell table:style-name="ce12"/>
          <table:table-cell office:value-type="float" office:value="20663" table:style-name="ce14">
            <text:p><text:s/>20,663<text:s/></text:p>
          </table:table-cell>
          <table:table-cell office:value-type="float" office:value="48598326" table:style-name="ce14">
            <text:p><text:s/>48,598,326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1333070" table:style-name="ce14">
            <text:p><text:s/>21,3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303512" table:style-name="ce12">
            <text:p><text:s/>1,303,51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116623" table:style-name="ce12">
            <text:p><text:s/>14,116,62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519398" table:style-name="ce14">
            <text:p><text:s/>1,519,398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094889" table:style-name="ce14">
            <text:p><text:s/>16,09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7656729" table:style-name="ce12">
            <text:p><text:s/>7,656,7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8155045" table:style-name="ce14">
            <text:p><text:s/>8,155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3675063" table:style-name="ce12">
            <text:p><text:s/>3,675,06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95591" table:style-name="ce12">
            <text:p><text:s/>895,59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4797074" table:style-name="ce14">
            <text:p><text:s/>4,797,07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89875" table:style-name="ce14">
            <text:p><text:s/>98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10218052" table:style-name="ce12">
            <text:p><text:s/>10,218,0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13335" table:style-name="ce12">
            <text:p><text:s/>4,713,335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11024401" table:style-name="ce14">
            <text:p><text:s/>11,024,4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11920" table:style-name="ce14">
            <text:p><text:s/>5,31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586534" table:style-name="ce12">
            <text:p><text:s/>2,586,53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23838" table:style-name="ce12">
            <text:p><text:s/>6,623,838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2636710" table:style-name="ce14">
            <text:p><text:s/>2,636,71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88051" table:style-name="ce14">
            <text:p><text:s/>7,78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3965715" table:style-name="ce12">
            <text:p><text:s/>3,965,71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922270" table:style-name="ce12">
            <text:p><text:s/>11,922,27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3548214" table:style-name="ce14">
            <text:p><text:s/>3,548,21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989779" table:style-name="ce14">
            <text:p><text:s/>11,9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4148595" table:style-name="ce12">
            <text:p><text:s/>4,148,59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09400" table:style-name="ce12">
            <text:p><text:s/>4,809,400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4258164" table:style-name="ce14">
            <text:p><text:s/>4,258,16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619693" table:style-name="ce14">
            <text:p><text:s/>5,61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05" table:style-name="ce12">
            <text:p><text:s/>6,105<text:s/></text:p>
          </table:table-cell>
          <table:table-cell office:value-type="float" office:value="5995958" table:style-name="ce12">
            <text:p><text:s/>5,995,95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018710" table:style-name="ce12">
            <text:p><text:s/>9,018,710<text:s/></text:p>
          </table:table-cell>
          <table:table-cell table:style-name="ce12"/>
          <table:table-cell office:value-type="float" office:value="6143" table:style-name="ce14">
            <text:p><text:s/>6,143<text:s/></text:p>
          </table:table-cell>
          <table:table-cell office:value-type="float" office:value="5759387" table:style-name="ce14">
            <text:p><text:s/>5,759,38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47122" table:style-name="ce14">
            <text:p><text:s/>6,64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2055169" table:style-name="ce12">
            <text:p><text:s/>2,055,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134399" table:style-name="ce14">
            <text:p><text:s/>2,134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2180439" table:style-name="ce12">
            <text:p><text:s/>2,180,4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128762" table:style-name="ce14">
            <text:p><text:s/>2,128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3501953" table:style-name="ce12">
            <text:p><text:s/>3,501,95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669154" table:style-name="ce12">
            <text:p><text:s/>9,669,154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3570840" table:style-name="ce14">
            <text:p><text:s/>3,570,84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724865" table:style-name="ce14">
            <text:p><text:s/>10,72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824205" table:style-name="ce12">
            <text:p><text:s/>3,824,20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966172" table:style-name="ce12">
            <text:p><text:s/>7,966,172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170559" table:style-name="ce14">
            <text:p><text:s/>4,170,55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876339" table:style-name="ce14">
            <text:p><text:s/>5,87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792165" table:style-name="ce12">
            <text:p><text:s/>2,792,16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40708" table:style-name="ce12">
            <text:p><text:s/>1,240,708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388862" table:style-name="ce14">
            <text:p><text:s/>2,388,86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93692" table:style-name="ce14">
            <text:p><text:s/>1,09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93987506" table:style-name="ce12">
            <text:p><text:s/>93,987,506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87329433" table:style-name="ce12">
            <text:p><text:s/>87,329,433<text:s/></text:p>
          </table:table-cell>
          <table:table-cell table:style-name="ce12"/>
          <table:table-cell office:value-type="float" office:value="35399" table:style-name="ce14">
            <text:p><text:s/>35,399<text:s/></text:p>
          </table:table-cell>
          <table:table-cell office:value-type="float" office:value="91894936" table:style-name="ce14">
            <text:p><text:s/>91,894,936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80452508" table:style-name="ce14">
            <text:p><text:s/>80,45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7777426" table:style-name="ce12">
            <text:p><text:s/>7,777,4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7444" table:style-name="ce12">
            <text:p><text:s/>267,444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6963461" table:style-name="ce14">
            <text:p><text:s/>6,963,46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4580" table:style-name="ce14">
            <text:p><text:s/>22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3155219" table:style-name="ce12">
            <text:p><text:s/>3,155,2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62061" table:style-name="ce12">
            <text:p><text:s/>3,062,061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3144049" table:style-name="ce14">
            <text:p><text:s/>3,144,04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27854" table:style-name="ce14">
            <text:p><text:s/>3,62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696317" table:style-name="ce12">
            <text:p><text:s/>3,696,3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4263" table:style-name="ce12">
            <text:p><text:s/>834,263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304512" table:style-name="ce14">
            <text:p><text:s/>3,304,51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96980" table:style-name="ce14">
            <text:p><text:s/>89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9982669" table:style-name="ce12">
            <text:p><text:s/>9,982,66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701138" table:style-name="ce12">
            <text:p><text:s/>5,701,138<text:s/></text:p>
          </table:table-cell>
          <table:table-cell table:style-name="ce12"/>
          <table:table-cell office:value-type="float" office:value="7494" table:style-name="ce14">
            <text:p><text:s/>7,494<text:s/></text:p>
          </table:table-cell>
          <table:table-cell office:value-type="float" office:value="10041946" table:style-name="ce14">
            <text:p><text:s/>10,041,946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290581" table:style-name="ce14">
            <text:p><text:s/>7,29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6119258" table:style-name="ce12">
            <text:p><text:s/>6,119,2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5766529" table:style-name="ce14">
            <text:p><text:s/>5,766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6312814" table:style-name="ce12">
            <text:p><text:s/>6,312,8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3998" table:style-name="ce12">
            <text:p><text:s/>833,998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7382994" table:style-name="ce14">
            <text:p><text:s/>7,382,99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65581" table:style-name="ce14">
            <text:p><text:s/>56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373289" table:style-name="ce14">
            <text:p><text:s/>373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557810" table:style-name="ce12">
            <text:p><text:s/>1,557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597357" table:style-name="ce14">
            <text:p><text:s/>1,597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817" table:style-name="ce12">
            <text:p><text:s/>126,817<text:s/></text:p>
          </table:table-cell>
          <table:table-cell office:value-type="float" office:value="605129016" table:style-name="ce12">
            <text:p><text:s/>605,129,016<text:s/></text:p>
          </table:table-cell>
          <table:table-cell office:value-type="float" office:value="6421" table:style-name="ce12">
            <text:p><text:s/>6,421<text:s/></text:p>
          </table:table-cell>
          <table:table-cell office:value-type="float" office:value="531812291" table:style-name="ce12">
            <text:p><text:s/>531,812,291<text:s/></text:p>
          </table:table-cell>
          <table:table-cell table:style-name="ce12"/>
          <table:table-cell office:value-type="float" office:value="133205" table:style-name="ce14">
            <text:p><text:s/>133,205<text:s/></text:p>
          </table:table-cell>
          <table:table-cell office:value-type="float" office:value="605357554" table:style-name="ce14">
            <text:p><text:s/>605,357,554<text:s/></text:p>
          </table:table-cell>
          <table:table-cell office:value-type="float" office:value="7098" table:style-name="ce14">
            <text:p><text:s/>7,098<text:s/></text:p>
          </table:table-cell>
          <table:table-cell office:value-type="float" office:value="531637879" table:style-name="ce14">
            <text:p><text:s/>531,637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930" table:style-name="ce12">
            <text:p><text:s/>94,930<text:s/></text:p>
          </table:table-cell>
          <table:table-cell office:value-type="float" office:value="430369254" table:style-name="ce12">
            <text:p><text:s/>430,369,254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452849663" table:style-name="ce12">
            <text:p><text:s/>452,849,663<text:s/></text:p>
          </table:table-cell>
          <table:table-cell table:style-name="ce12"/>
          <table:table-cell office:value-type="float" office:value="95673" table:style-name="ce14">
            <text:p><text:s/>95,673<text:s/></text:p>
          </table:table-cell>
          <table:table-cell office:value-type="float" office:value="416715067" table:style-name="ce14">
            <text:p><text:s/>416,715,067<text:s/></text:p>
          </table:table-cell>
          <table:table-cell office:value-type="float" office:value="4883" table:style-name="ce14">
            <text:p><text:s/>4,883<text:s/></text:p>
          </table:table-cell>
          <table:table-cell office:value-type="float" office:value="443147294" table:style-name="ce14">
            <text:p><text:s/>443,14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29" table:style-name="ce12">
            <text:p><text:s/>70,229<text:s/></text:p>
          </table:table-cell>
          <table:table-cell office:value-type="float" office:value="314454255" table:style-name="ce12">
            <text:p><text:s/>314,454,255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270149546" table:style-name="ce12">
            <text:p><text:s/>270,149,546<text:s/></text:p>
          </table:table-cell>
          <table:table-cell table:style-name="ce12"/>
          <table:table-cell office:value-type="float" office:value="74179" table:style-name="ce14">
            <text:p><text:s/>74,179<text:s/></text:p>
          </table:table-cell>
          <table:table-cell office:value-type="float" office:value="328517749" table:style-name="ce14">
            <text:p><text:s/>328,517,749<text:s/></text:p>
          </table:table-cell>
          <table:table-cell office:value-type="float" office:value="3413" table:style-name="ce14">
            <text:p><text:s/>3,413<text:s/></text:p>
          </table:table-cell>
          <table:table-cell office:value-type="float" office:value="270292406" table:style-name="ce14">
            <text:p><text:s/>270,29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409" table:style-name="ce12">
            <text:p><text:s/>184,409<text:s/></text:p>
          </table:table-cell>
          <table:table-cell office:value-type="float" office:value="755590443" table:style-name="ce12">
            <text:p><text:s/>755,590,443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655466503" table:style-name="ce12">
            <text:p><text:s/>655,466,503<text:s/></text:p>
          </table:table-cell>
          <table:table-cell table:style-name="ce12"/>
          <table:table-cell office:value-type="float" office:value="188243" table:style-name="ce14">
            <text:p><text:s/>188,243<text:s/></text:p>
          </table:table-cell>
          <table:table-cell office:value-type="float" office:value="754362820" table:style-name="ce14">
            <text:p><text:s/>754,362,820<text:s/></text:p>
          </table:table-cell>
          <table:table-cell office:value-type="float" office:value="7265" table:style-name="ce14">
            <text:p><text:s/>7,265<text:s/></text:p>
          </table:table-cell>
          <table:table-cell office:value-type="float" office:value="667804600" table:style-name="ce14">
            <text:p><text:s/>667,80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430" table:style-name="ce12">
            <text:p><text:s/>28,430<text:s/></text:p>
          </table:table-cell>
          <table:table-cell office:value-type="float" office:value="64876589" table:style-name="ce12">
            <text:p><text:s/>64,876,589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67839055" table:style-name="ce12">
            <text:p><text:s/>67,839,055<text:s/></text:p>
          </table:table-cell>
          <table:table-cell table:style-name="ce12"/>
          <table:table-cell office:value-type="float" office:value="28776" table:style-name="ce14">
            <text:p><text:s/>28,776<text:s/></text:p>
          </table:table-cell>
          <table:table-cell office:value-type="float" office:value="65797778" table:style-name="ce14">
            <text:p><text:s/>65,797,778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67778164" table:style-name="ce14">
            <text:p><text:s/>67,77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82295335" table:style-name="ce12">
            <text:p><text:s/>82,295,335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02676869" table:style-name="ce12">
            <text:p><text:s/>102,676,869<text:s/></text:p>
          </table:table-cell>
          <table:table-cell table:style-name="ce12"/>
          <table:table-cell office:value-type="float" office:value="35286" table:style-name="ce14">
            <text:p><text:s/>35,286<text:s/></text:p>
          </table:table-cell>
          <table:table-cell office:value-type="float" office:value="81960168" table:style-name="ce14">
            <text:p><text:s/>81,960,168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99424534" table:style-name="ce14">
            <text:p><text:s/>99,42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423" table:style-name="ce12">
            <text:p><text:s/>20,423<text:s/></text:p>
          </table:table-cell>
          <table:table-cell office:value-type="float" office:value="51378282" table:style-name="ce12">
            <text:p><text:s/>51,378,282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4336458" table:style-name="ce12">
            <text:p><text:s/>64,336,458<text:s/></text:p>
          </table:table-cell>
          <table:table-cell table:style-name="ce12"/>
          <table:table-cell office:value-type="float" office:value="21313" table:style-name="ce14">
            <text:p><text:s/>21,313<text:s/></text:p>
          </table:table-cell>
          <table:table-cell office:value-type="float" office:value="52619253" table:style-name="ce14">
            <text:p><text:s/>52,619,253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4807154" table:style-name="ce14">
            <text:p><text:s/>64,80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534" table:style-name="ce12">
            <text:p><text:s/>28,534<text:s/></text:p>
          </table:table-cell>
          <table:table-cell office:value-type="float" office:value="68672027" table:style-name="ce12">
            <text:p><text:s/>68,672,027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5119102" table:style-name="ce12">
            <text:p><text:s/>65,119,102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67103218" table:style-name="ce14">
            <text:p><text:s/>67,103,218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0477889" table:style-name="ce14">
            <text:p><text:s/>60,47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55" table:style-name="ce12">
            <text:p><text:s/>6,055<text:s/></text:p>
          </table:table-cell>
          <table:table-cell office:value-type="float" office:value="10473211" table:style-name="ce12">
            <text:p><text:s/>10,473,211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7149850" table:style-name="ce12">
            <text:p><text:s/>57,149,850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9641733" table:style-name="ce14">
            <text:p><text:s/>9,641,73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55010057" table:style-name="ce14">
            <text:p><text:s/>55,01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471" table:style-name="ce12">
            <text:p><text:s/>21,471<text:s/></text:p>
          </table:table-cell>
          <table:table-cell office:value-type="float" office:value="40699472" table:style-name="ce12">
            <text:p><text:s/>40,699,472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4605026" table:style-name="ce12">
            <text:p><text:s/>54,605,026<text:s/></text:p>
          </table:table-cell>
          <table:table-cell table:style-name="ce12"/>
          <table:table-cell office:value-type="float" office:value="21026" table:style-name="ce14">
            <text:p><text:s/>21,026<text:s/></text:p>
          </table:table-cell>
          <table:table-cell office:value-type="float" office:value="41808255" table:style-name="ce14">
            <text:p><text:s/>41,808,255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2052227" table:style-name="ce14">
            <text:p><text:s/>52,052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66" table:style-name="ce12">
            <text:p><text:s/>26,466<text:s/></text:p>
          </table:table-cell>
          <table:table-cell office:value-type="float" office:value="72419603" table:style-name="ce12">
            <text:p><text:s/>72,419,603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7930927" table:style-name="ce12">
            <text:p><text:s/>67,930,927<text:s/></text:p>
          </table:table-cell>
          <table:table-cell table:style-name="ce12"/>
          <table:table-cell office:value-type="float" office:value="28677" table:style-name="ce14">
            <text:p><text:s/>28,677<text:s/></text:p>
          </table:table-cell>
          <table:table-cell office:value-type="float" office:value="77041229" table:style-name="ce14">
            <text:p><text:s/>77,041,229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76796036" table:style-name="ce14">
            <text:p><text:s/>76,79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8842145" table:style-name="ce12">
            <text:p><text:s/>18,842,145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9521099" table:style-name="ce12">
            <text:p><text:s/>29,521,099<text:s/></text:p>
          </table:table-cell>
          <table:table-cell table:style-name="ce12"/>
          <table:table-cell office:value-type="float" office:value="8931" table:style-name="ce14">
            <text:p><text:s/>8,931<text:s/></text:p>
          </table:table-cell>
          <table:table-cell office:value-type="float" office:value="19100581" table:style-name="ce14">
            <text:p><text:s/>19,100,58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6573383" table:style-name="ce14">
            <text:p><text:s/>26,57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876" table:style-name="ce12">
            <text:p><text:s/>60,876<text:s/></text:p>
          </table:table-cell>
          <table:table-cell office:value-type="float" office:value="155300505" table:style-name="ce12">
            <text:p><text:s/>155,300,505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45769415" table:style-name="ce12">
            <text:p><text:s/>145,769,415<text:s/></text:p>
          </table:table-cell>
          <table:table-cell table:style-name="ce12"/>
          <table:table-cell office:value-type="float" office:value="65499" table:style-name="ce14">
            <text:p><text:s/>65,499<text:s/></text:p>
          </table:table-cell>
          <table:table-cell office:value-type="float" office:value="158694278" table:style-name="ce14">
            <text:p><text:s/>158,694,278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45313988" table:style-name="ce14">
            <text:p><text:s/>145,31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827" table:style-name="ce12">
            <text:p><text:s/>73,827<text:s/></text:p>
          </table:table-cell>
          <table:table-cell office:value-type="float" office:value="207582274" table:style-name="ce12">
            <text:p><text:s/>207,582,274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221347094" table:style-name="ce12">
            <text:p><text:s/>221,347,094<text:s/></text:p>
          </table:table-cell>
          <table:table-cell table:style-name="ce12"/>
          <table:table-cell office:value-type="float" office:value="77047" table:style-name="ce14">
            <text:p><text:s/>77,047<text:s/></text:p>
          </table:table-cell>
          <table:table-cell office:value-type="float" office:value="213264114" table:style-name="ce14">
            <text:p><text:s/>213,264,114<text:s/></text:p>
          </table:table-cell>
          <table:table-cell office:value-type="float" office:value="3314" table:style-name="ce14">
            <text:p><text:s/>3,314<text:s/></text:p>
          </table:table-cell>
          <table:table-cell office:value-type="float" office:value="238932294" table:style-name="ce14">
            <text:p><text:s/>238,93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811" table:style-name="ce12">
            <text:p><text:s/>45,811<text:s/></text:p>
          </table:table-cell>
          <table:table-cell office:value-type="float" office:value="146508942" table:style-name="ce12">
            <text:p><text:s/>146,508,942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41412197" table:style-name="ce12">
            <text:p><text:s/>141,412,197<text:s/></text:p>
          </table:table-cell>
          <table:table-cell table:style-name="ce12"/>
          <table:table-cell office:value-type="float" office:value="49535" table:style-name="ce14">
            <text:p><text:s/>49,535<text:s/></text:p>
          </table:table-cell>
          <table:table-cell office:value-type="float" office:value="153877405" table:style-name="ce14">
            <text:p><text:s/>153,877,405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132803834" table:style-name="ce14">
            <text:p><text:s/>132,80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82" table:style-name="ce12">
            <text:p><text:s/>54,782<text:s/></text:p>
          </table:table-cell>
          <table:table-cell office:value-type="float" office:value="161923190" table:style-name="ce12">
            <text:p><text:s/>161,923,190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41604386" table:style-name="ce12">
            <text:p><text:s/>141,604,386<text:s/></text:p>
          </table:table-cell>
          <table:table-cell table:style-name="ce12"/>
          <table:table-cell office:value-type="float" office:value="56808" table:style-name="ce14">
            <text:p><text:s/>56,808<text:s/></text:p>
          </table:table-cell>
          <table:table-cell office:value-type="float" office:value="167078101" table:style-name="ce14">
            <text:p><text:s/>167,078,101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48494094" table:style-name="ce14">
            <text:p><text:s/>148,49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052" table:style-name="ce12">
            <text:p><text:s/>33,052<text:s/></text:p>
          </table:table-cell>
          <table:table-cell office:value-type="float" office:value="76007488" table:style-name="ce12">
            <text:p><text:s/>76,007,488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72041367" table:style-name="ce12">
            <text:p><text:s/>72,041,367<text:s/></text:p>
          </table:table-cell>
          <table:table-cell table:style-name="ce12"/>
          <table:table-cell office:value-type="float" office:value="34114" table:style-name="ce14">
            <text:p><text:s/>34,114<text:s/></text:p>
          </table:table-cell>
          <table:table-cell office:value-type="float" office:value="77990719" table:style-name="ce14">
            <text:p><text:s/>77,990,719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4487480" table:style-name="ce14">
            <text:p><text:s/>74,48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723" table:style-name="ce12">
            <text:p><text:s/>31,723<text:s/></text:p>
          </table:table-cell>
          <table:table-cell office:value-type="float" office:value="97558049" table:style-name="ce12">
            <text:p><text:s/>97,558,049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16666086" table:style-name="ce12">
            <text:p><text:s/>116,666,086<text:s/></text:p>
          </table:table-cell>
          <table:table-cell table:style-name="ce12"/>
          <table:table-cell office:value-type="float" office:value="31573" table:style-name="ce14">
            <text:p><text:s/>31,573<text:s/></text:p>
          </table:table-cell>
          <table:table-cell office:value-type="float" office:value="92576831" table:style-name="ce14">
            <text:p><text:s/>92,576,831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115478900" table:style-name="ce14">
            <text:p><text:s/>115,47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293" table:style-name="ce12">
            <text:p><text:s/>18,293<text:s/></text:p>
          </table:table-cell>
          <table:table-cell office:value-type="float" office:value="37968945" table:style-name="ce12">
            <text:p><text:s/>37,968,945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7652913" table:style-name="ce12">
            <text:p><text:s/>37,652,913<text:s/></text:p>
          </table:table-cell>
          <table:table-cell table:style-name="ce12"/>
          <table:table-cell office:value-type="float" office:value="19122" table:style-name="ce14">
            <text:p><text:s/>19,122<text:s/></text:p>
          </table:table-cell>
          <table:table-cell office:value-type="float" office:value="38644205" table:style-name="ce14">
            <text:p><text:s/>38,644,205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2032712" table:style-name="ce14">
            <text:p><text:s/>32,03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190" table:style-name="ce12">
            <text:p><text:s/>57,190<text:s/></text:p>
          </table:table-cell>
          <table:table-cell office:value-type="float" office:value="145792901" table:style-name="ce12">
            <text:p><text:s/>145,792,901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155514496" table:style-name="ce12">
            <text:p><text:s/>155,514,496<text:s/></text:p>
          </table:table-cell>
          <table:table-cell table:style-name="ce12"/>
          <table:table-cell office:value-type="float" office:value="57804" table:style-name="ce14">
            <text:p><text:s/>57,804<text:s/></text:p>
          </table:table-cell>
          <table:table-cell office:value-type="float" office:value="139407761" table:style-name="ce14">
            <text:p><text:s/>139,407,761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59191030" table:style-name="ce14">
            <text:p><text:s/>159,19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500" table:style-name="ce12">
            <text:p><text:s/>10,500<text:s/></text:p>
          </table:table-cell>
          <table:table-cell office:value-type="float" office:value="15242181" table:style-name="ce12">
            <text:p><text:s/>15,242,18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598917" table:style-name="ce12">
            <text:p><text:s/>5,598,917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14918144" table:style-name="ce14">
            <text:p><text:s/>14,918,14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809904" table:style-name="ce14">
            <text:p><text:s/>7,80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28" table:style-name="ce12">
            <text:p><text:s/>19,228<text:s/></text:p>
          </table:table-cell>
          <table:table-cell office:value-type="float" office:value="37092581" table:style-name="ce12">
            <text:p><text:s/>37,092,581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3105591" table:style-name="ce12">
            <text:p><text:s/>33,105,591<text:s/></text:p>
          </table:table-cell>
          <table:table-cell table:style-name="ce12"/>
          <table:table-cell office:value-type="float" office:value="18299" table:style-name="ce14">
            <text:p><text:s/>18,299<text:s/></text:p>
          </table:table-cell>
          <table:table-cell office:value-type="float" office:value="35396864" table:style-name="ce14">
            <text:p><text:s/>35,396,86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3994675" table:style-name="ce14">
            <text:p><text:s/>33,99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0394" table:style-name="ce12">
            <text:p><text:s/>20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39434" table:style-name="ce14">
            <text:p><text:s/>339,4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5559" table:style-name="ce14">
            <text:p><text:s/>13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553" table:style-name="ce12">
            <text:p><text:s/>18,553<text:s/></text:p>
          </table:table-cell>
          <table:table-cell office:value-type="float" office:value="41309012" table:style-name="ce12">
            <text:p><text:s/>41,309,012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42851020" table:style-name="ce12">
            <text:p><text:s/>42,851,020<text:s/></text:p>
          </table:table-cell>
          <table:table-cell table:style-name="ce12"/>
          <table:table-cell office:value-type="float" office:value="20577" table:style-name="ce14">
            <text:p><text:s/>20,577<text:s/></text:p>
          </table:table-cell>
          <table:table-cell office:value-type="float" office:value="41724378" table:style-name="ce14">
            <text:p><text:s/>41,724,378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6482610" table:style-name="ce14">
            <text:p><text:s/>36,48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495496" table:style-name="ce12">
            <text:p><text:s/>1,495,49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250891" table:style-name="ce12">
            <text:p><text:s/>8,250,891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694897" table:style-name="ce14">
            <text:p><text:s/>1,694,89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47353" table:style-name="ce14">
            <text:p><text:s/>7,747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7508072" table:style-name="ce12">
            <text:p><text:s/>7,508,07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75078" table:style-name="ce12">
            <text:p><text:s/>2,475,078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7905261" table:style-name="ce14">
            <text:p><text:s/>7,905,26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424050" table:style-name="ce14">
            <text:p><text:s/>3,42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249" table:style-name="ce12">
            <text:p><text:s/>26,249<text:s/></text:p>
          </table:table-cell>
          <table:table-cell office:value-type="float" office:value="56649470" table:style-name="ce12">
            <text:p><text:s/>56,649,470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0761922" table:style-name="ce12">
            <text:p><text:s/>40,761,922<text:s/></text:p>
          </table:table-cell>
          <table:table-cell table:style-name="ce12"/>
          <table:table-cell office:value-type="float" office:value="26315" table:style-name="ce14">
            <text:p><text:s/>26,315<text:s/></text:p>
          </table:table-cell>
          <table:table-cell office:value-type="float" office:value="57588733" table:style-name="ce14">
            <text:p><text:s/>57,588,733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7302608" table:style-name="ce14">
            <text:p><text:s/>37,30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82" table:style-name="ce12">
            <text:p><text:s/>10,182<text:s/></text:p>
          </table:table-cell>
          <table:table-cell office:value-type="float" office:value="23129879" table:style-name="ce12">
            <text:p><text:s/>23,129,879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5511042" table:style-name="ce12">
            <text:p><text:s/>25,511,042<text:s/></text:p>
          </table:table-cell>
          <table:table-cell table:style-name="ce12"/>
          <table:table-cell office:value-type="float" office:value="10195" table:style-name="ce14">
            <text:p><text:s/>10,195<text:s/></text:p>
          </table:table-cell>
          <table:table-cell office:value-type="float" office:value="23895477" table:style-name="ce14">
            <text:p><text:s/>23,895,477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552761" table:style-name="ce14">
            <text:p><text:s/>24,55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10553810" table:style-name="ce14">
            <text:p><text:s/>10,553,81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865574" table:style-name="ce14">
            <text:p><text:s/>10,86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3570616" table:style-name="ce12">
            <text:p><text:s/>3,570,6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4225467" table:style-name="ce14">
            <text:p><text:s/>4,225,4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719" table:style-name="ce12">
            <text:p><text:s/>21,719<text:s/></text:p>
          </table:table-cell>
          <table:table-cell office:value-type="float" office:value="52657925" table:style-name="ce12">
            <text:p><text:s/>52,657,925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450194" table:style-name="ce12">
            <text:p><text:s/>24,450,194<text:s/></text:p>
          </table:table-cell>
          <table:table-cell table:style-name="ce12"/>
          <table:table-cell office:value-type="float" office:value="22749" table:style-name="ce14">
            <text:p><text:s/>22,749<text:s/></text:p>
          </table:table-cell>
          <table:table-cell office:value-type="float" office:value="51703675" table:style-name="ce14">
            <text:p><text:s/>51,703,675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3799739" table:style-name="ce14">
            <text:p><text:s/>23,79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780" table:style-name="ce12">
            <text:p><text:s/>19,780<text:s/></text:p>
          </table:table-cell>
          <table:table-cell office:value-type="float" office:value="43684312" table:style-name="ce12">
            <text:p><text:s/>43,684,31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293359" table:style-name="ce12">
            <text:p><text:s/>28,293,359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45215437" table:style-name="ce14">
            <text:p><text:s/>45,215,437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8869271" table:style-name="ce14">
            <text:p><text:s/>28,86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7449367" table:style-name="ce12">
            <text:p><text:s/>7,449,3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7133" table:style-name="ce12">
            <text:p><text:s/>237,133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7650706" table:style-name="ce14">
            <text:p><text:s/>7,650,7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287323" table:style-name="ce14">
            <text:p><text:s/>3,28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5851259" table:style-name="ce12">
            <text:p><text:s/>5,851,25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00118" table:style-name="ce12">
            <text:p><text:s/>6,600,11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4196293" table:style-name="ce14">
            <text:p><text:s/>4,196,29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35930" table:style-name="ce14">
            <text:p><text:s/>5,73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095" table:style-name="ce12">
            <text:p><text:s/>15,095<text:s/></text:p>
          </table:table-cell>
          <table:table-cell office:value-type="float" office:value="32187020" table:style-name="ce12">
            <text:p><text:s/>32,187,020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0080500" table:style-name="ce12">
            <text:p><text:s/>20,080,500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34072285" table:style-name="ce14">
            <text:p><text:s/>34,072,28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319813" table:style-name="ce14">
            <text:p><text:s/>20,31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947" table:style-name="ce12">
            <text:p><text:s/>37,947<text:s/></text:p>
          </table:table-cell>
          <table:table-cell office:value-type="float" office:value="96238548" table:style-name="ce12">
            <text:p><text:s/>96,238,54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7420213" table:style-name="ce12">
            <text:p><text:s/>37,420,213<text:s/></text:p>
          </table:table-cell>
          <table:table-cell table:style-name="ce12"/>
          <table:table-cell office:value-type="float" office:value="37842" table:style-name="ce14">
            <text:p><text:s/>37,842<text:s/></text:p>
          </table:table-cell>
          <table:table-cell office:value-type="float" office:value="97077790" table:style-name="ce14">
            <text:p><text:s/>97,077,79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6660741" table:style-name="ce14">
            <text:p><text:s/>36,6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329" table:style-name="ce12">
            <text:p><text:s/>69,329<text:s/></text:p>
          </table:table-cell>
          <table:table-cell office:value-type="float" office:value="181861987" table:style-name="ce12">
            <text:p><text:s/>181,861,987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69757264" table:style-name="ce12">
            <text:p><text:s/>69,757,264<text:s/></text:p>
          </table:table-cell>
          <table:table-cell table:style-name="ce12"/>
          <table:table-cell office:value-type="float" office:value="70007" table:style-name="ce14">
            <text:p><text:s/>70,007<text:s/></text:p>
          </table:table-cell>
          <table:table-cell office:value-type="float" office:value="181244837" table:style-name="ce14">
            <text:p><text:s/>181,244,837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75187280" table:style-name="ce14">
            <text:p><text:s/>75,18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8307" table:style-name="ce12">
            <text:p><text:s/>18,307<text:s/></text:p>
          </table:table-cell>
          <table:table-cell office:value-type="float" office:value="46970973" table:style-name="ce12">
            <text:p><text:s/>46,970,973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766358" table:style-name="ce12">
            <text:p><text:s/>24,766,358<text:s/></text:p>
          </table:table-cell>
          <table:table-cell table:style-name="ce12"/>
          <table:table-cell office:value-type="float" office:value="23457" table:style-name="ce14">
            <text:p><text:s/>23,457<text:s/></text:p>
          </table:table-cell>
          <table:table-cell office:value-type="float" office:value="57123951" table:style-name="ce14">
            <text:p><text:s/>57,123,951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4647490" table:style-name="ce14">
            <text:p><text:s/>24,64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429" table:style-name="ce12">
            <text:p><text:s/>14,429<text:s/></text:p>
          </table:table-cell>
          <table:table-cell office:value-type="float" office:value="30998188" table:style-name="ce12">
            <text:p><text:s/>30,998,18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154939" table:style-name="ce12">
            <text:p><text:s/>14,154,939<text:s/></text:p>
          </table:table-cell>
          <table:table-cell table:style-name="ce12"/>
          <table:table-cell office:value-type="float" office:value="14644" table:style-name="ce14">
            <text:p><text:s/>14,644<text:s/></text:p>
          </table:table-cell>
          <table:table-cell office:value-type="float" office:value="31244715" table:style-name="ce14">
            <text:p><text:s/>31,244,71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5299713" table:style-name="ce14">
            <text:p><text:s/>15,29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815" table:style-name="ce12">
            <text:p><text:s/>46,815<text:s/></text:p>
          </table:table-cell>
          <table:table-cell office:value-type="float" office:value="128896461" table:style-name="ce12">
            <text:p><text:s/>128,896,461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94311373" table:style-name="ce12">
            <text:p><text:s/>94,311,373<text:s/></text:p>
          </table:table-cell>
          <table:table-cell table:style-name="ce12"/>
          <table:table-cell office:value-type="float" office:value="48767" table:style-name="ce14">
            <text:p><text:s/>48,767<text:s/></text:p>
          </table:table-cell>
          <table:table-cell office:value-type="float" office:value="131421893" table:style-name="ce14">
            <text:p><text:s/>131,421,893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01808550" table:style-name="ce14">
            <text:p><text:s/>101,808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40" table:style-name="ce12">
            <text:p><text:s/>12,640<text:s/></text:p>
          </table:table-cell>
          <table:table-cell office:value-type="float" office:value="20825720" table:style-name="ce12">
            <text:p><text:s/>20,825,72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314285" table:style-name="ce12">
            <text:p><text:s/>8,314,285<text:s/></text:p>
          </table:table-cell>
          <table:table-cell table:style-name="ce12"/>
          <table:table-cell office:value-type="float" office:value="13496" table:style-name="ce14">
            <text:p><text:s/>13,496<text:s/></text:p>
          </table:table-cell>
          <table:table-cell office:value-type="float" office:value="21983494" table:style-name="ce14">
            <text:p><text:s/>21,983,49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254286" table:style-name="ce14">
            <text:p><text:s/>11,25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27573251" table:style-name="ce12">
            <text:p><text:s/>27,573,25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56519" table:style-name="ce12">
            <text:p><text:s/>6,356,519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26986910" table:style-name="ce14">
            <text:p><text:s/>26,986,9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11254" table:style-name="ce14">
            <text:p><text:s/>7,21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19" table:style-name="ce12">
            <text:p><text:s/>7,919<text:s/></text:p>
          </table:table-cell>
          <table:table-cell office:value-type="float" office:value="16785508" table:style-name="ce12">
            <text:p><text:s/>16,785,5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7754" table:style-name="ce12">
            <text:p><text:s/>1,637,754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6557488" table:style-name="ce14">
            <text:p><text:s/>16,557,48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74950" table:style-name="ce14">
            <text:p><text:s/>4,074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013527" table:style-name="ce12">
            <text:p><text:s/>2,013,52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082983" table:style-name="ce12">
            <text:p><text:s/>12,082,983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2122525" table:style-name="ce14">
            <text:p><text:s/>2,122,52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003398" table:style-name="ce14">
            <text:p><text:s/>13,003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571" table:style-name="ce12">
            <text:p><text:s/>11,571<text:s/></text:p>
          </table:table-cell>
          <table:table-cell office:value-type="float" office:value="20017167" table:style-name="ce12">
            <text:p><text:s/>20,017,16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207039" table:style-name="ce12">
            <text:p><text:s/>5,207,039<text:s/></text:p>
          </table:table-cell>
          <table:table-cell table:style-name="ce12"/>
          <table:table-cell office:value-type="float" office:value="11984" table:style-name="ce14">
            <text:p><text:s/>11,984<text:s/></text:p>
          </table:table-cell>
          <table:table-cell office:value-type="float" office:value="19875679" table:style-name="ce14">
            <text:p><text:s/>19,875,67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71409" table:style-name="ce14">
            <text:p><text:s/>5,27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4747281" table:style-name="ce12">
            <text:p><text:s/>4,747,28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52252" table:style-name="ce12">
            <text:p><text:s/>2,952,252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359359" table:style-name="ce14">
            <text:p><text:s/>4,359,3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79217" table:style-name="ce14">
            <text:p><text:s/>4,57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4309338" table:style-name="ce12">
            <text:p><text:s/>4,309,3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84021" table:style-name="ce12">
            <text:p><text:s/>684,021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564731" table:style-name="ce14">
            <text:p><text:s/>4,564,73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7875" table:style-name="ce14">
            <text:p><text:s/>83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5165608" table:style-name="ce12">
            <text:p><text:s/>5,165,6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34997" table:style-name="ce12">
            <text:p><text:s/>1,334,997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4985217" table:style-name="ce14">
            <text:p><text:s/>4,985,21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3457" table:style-name="ce14">
            <text:p><text:s/>96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780195" table:style-name="ce12">
            <text:p><text:s/>780,1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07462" table:style-name="ce12">
            <text:p><text:s/>3,307,462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846433" table:style-name="ce14">
            <text:p><text:s/>846,4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04056" table:style-name="ce14">
            <text:p><text:s/>3,10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185063" table:style-name="ce14">
            <text:p><text:s/>185,06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872655" table:style-name="ce14">
            <text:p><text:s/>4,87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950" table:style-name="ce12">
            <text:p><text:s/>25,950<text:s/></text:p>
          </table:table-cell>
          <table:table-cell office:value-type="float" office:value="59661562" table:style-name="ce12">
            <text:p><text:s/>59,661,56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7717851" table:style-name="ce12">
            <text:p><text:s/>27,717,851<text:s/></text:p>
          </table:table-cell>
          <table:table-cell table:style-name="ce12"/>
          <table:table-cell office:value-type="float" office:value="29524" table:style-name="ce14">
            <text:p><text:s/>29,524<text:s/></text:p>
          </table:table-cell>
          <table:table-cell office:value-type="float" office:value="65368944" table:style-name="ce14">
            <text:p><text:s/>65,368,944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5674234" table:style-name="ce14">
            <text:p><text:s/>25,674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5099769" table:style-name="ce12">
            <text:p><text:s/>5,099,76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78288" table:style-name="ce12">
            <text:p><text:s/>5,278,288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456820" table:style-name="ce14">
            <text:p><text:s/>4,456,8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09826" table:style-name="ce14">
            <text:p><text:s/>4,40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11" table:style-name="ce12">
            <text:p><text:s/>13,311<text:s/></text:p>
          </table:table-cell>
          <table:table-cell office:value-type="float" office:value="24725048" table:style-name="ce12">
            <text:p><text:s/>24,725,048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616276" table:style-name="ce12">
            <text:p><text:s/>12,616,276<text:s/></text:p>
          </table:table-cell>
          <table:table-cell table:style-name="ce12"/>
          <table:table-cell office:value-type="float" office:value="13592" table:style-name="ce14">
            <text:p><text:s/>13,592<text:s/></text:p>
          </table:table-cell>
          <table:table-cell office:value-type="float" office:value="25962443" table:style-name="ce14">
            <text:p><text:s/>25,962,44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36610" table:style-name="ce14">
            <text:p><text:s/>10,73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206715" table:style-name="ce12">
            <text:p><text:s/>1,206,71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557956" table:style-name="ce12">
            <text:p><text:s/>7,557,956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1384124" table:style-name="ce14">
            <text:p><text:s/>1,384,12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99228" table:style-name="ce14">
            <text:p><text:s/>7,89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15381464" table:style-name="ce12">
            <text:p><text:s/>15,381,464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560908" table:style-name="ce12">
            <text:p><text:s/>10,560,908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5686854" table:style-name="ce14">
            <text:p><text:s/>15,686,85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31242" table:style-name="ce14">
            <text:p><text:s/>7,23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786009" table:style-name="ce12">
            <text:p><text:s/>2,786,00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199437" table:style-name="ce12">
            <text:p><text:s/>6,199,437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2799928" table:style-name="ce14">
            <text:p><text:s/>2,799,92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49212" table:style-name="ce14">
            <text:p><text:s/>5,44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64" table:style-name="ce12">
            <text:p><text:s/>9,264<text:s/></text:p>
          </table:table-cell>
          <table:table-cell office:value-type="float" office:value="19983697" table:style-name="ce12">
            <text:p><text:s/>19,983,69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594025" table:style-name="ce12">
            <text:p><text:s/>9,594,025<text:s/></text:p>
          </table:table-cell>
          <table:table-cell table:style-name="ce12"/>
          <table:table-cell office:value-type="float" office:value="8368" table:style-name="ce14">
            <text:p><text:s/>8,368<text:s/></text:p>
          </table:table-cell>
          <table:table-cell office:value-type="float" office:value="17953721" table:style-name="ce14">
            <text:p><text:s/>17,953,721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391426" table:style-name="ce14">
            <text:p><text:s/>11,39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1999027" table:style-name="ce12">
            <text:p><text:s/>1,999,027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14340" table:style-name="ce12">
            <text:p><text:s/>6,714,340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1883683" table:style-name="ce14">
            <text:p><text:s/>1,883,68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85627" table:style-name="ce14">
            <text:p><text:s/>6,48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4820475" table:style-name="ce12">
            <text:p><text:s/>14,820,4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3112" table:style-name="ce12">
            <text:p><text:s/>1,643,112<text:s/></text:p>
          </table:table-cell>
          <table:table-cell table:style-name="ce12"/>
          <table:table-cell office:value-type="float" office:value="8756" table:style-name="ce14">
            <text:p><text:s/>8,756<text:s/></text:p>
          </table:table-cell>
          <table:table-cell office:value-type="float" office:value="14480614" table:style-name="ce14">
            <text:p><text:s/>14,480,61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22092" table:style-name="ce14">
            <text:p><text:s/>4,52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200376" table:style-name="ce12">
            <text:p><text:s/>4,200,37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044946" table:style-name="ce12">
            <text:p><text:s/>5,044,946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5262475" table:style-name="ce14">
            <text:p><text:s/>5,262,4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703055" table:style-name="ce14">
            <text:p><text:s/>5,7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33" table:style-name="ce12">
            <text:p><text:s/>3,633<text:s/></text:p>
          </table:table-cell>
          <table:table-cell office:value-type="float" office:value="4190068" table:style-name="ce12">
            <text:p><text:s/>4,190,06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467122" table:style-name="ce12">
            <text:p><text:s/>4,467,122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313943" table:style-name="ce14">
            <text:p><text:s/>4,313,94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14211" table:style-name="ce14">
            <text:p><text:s/>4,21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712548" table:style-name="ce12">
            <text:p><text:s/>2,712,54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400426" table:style-name="ce12">
            <text:p><text:s/>3,400,426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436540" table:style-name="ce14">
            <text:p><text:s/>2,436,54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78725" table:style-name="ce14">
            <text:p><text:s/>3,57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3114125" table:style-name="ce12">
            <text:p><text:s/>3,114,12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55928" table:style-name="ce12">
            <text:p><text:s/>5,155,928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3711724" table:style-name="ce14">
            <text:p><text:s/>3,711,72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901276" table:style-name="ce14">
            <text:p><text:s/>5,90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844" table:style-name="ce12">
            <text:p><text:s/>24,84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80515" table:style-name="ce12">
            <text:p><text:s/>7,580,51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1134" table:style-name="ce14">
            <text:p><text:s/>21,13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48473" table:style-name="ce14">
            <text:p><text:s/>6,54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079554" table:style-name="ce12">
            <text:p><text:s/>2,079,5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2814" table:style-name="ce12">
            <text:p><text:s/>182,814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665782" table:style-name="ce14">
            <text:p><text:s/>1,665,78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1260" table:style-name="ce14">
            <text:p><text:s/>28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9678191" table:style-name="ce12">
            <text:p><text:s/>9,678,19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80829" table:style-name="ce12">
            <text:p><text:s/>3,780,829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9435617" table:style-name="ce14">
            <text:p><text:s/>9,435,6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400798" table:style-name="ce14">
            <text:p><text:s/>3,40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338617" table:style-name="ce12">
            <text:p><text:s/>5,338,6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5161402" table:style-name="ce14">
            <text:p><text:s/>5,161,40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02463" table:style-name="ce12">
            <text:p><text:s/>202,46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47379" table:style-name="ce12">
            <text:p><text:s/>4,847,37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48895" table:style-name="ce14">
            <text:p><text:s/>248,89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783415" table:style-name="ce14">
            <text:p><text:s/>5,78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5551028" table:style-name="ce12">
            <text:p><text:s/>5,551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5343078" table:style-name="ce14">
            <text:p><text:s/>5,343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4898546" table:style-name="ce12">
            <text:p><text:s/>4,898,54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95435" table:style-name="ce12">
            <text:p><text:s/>6,995,435<text:s/></text:p>
          </table:table-cell>
          <table:table-cell table:style-name="ce12"/>
          <table:table-cell office:value-type="float" office:value="4355" table:style-name="ce14">
            <text:p><text:s/>4,355<text:s/></text:p>
          </table:table-cell>
          <table:table-cell office:value-type="float" office:value="4803333" table:style-name="ce14">
            <text:p><text:s/>4,803,3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09012" table:style-name="ce14">
            <text:p><text:s/>6,20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54774" table:style-name="ce12">
            <text:p><text:s/>154,77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31717" table:style-name="ce12">
            <text:p><text:s/>6,331,717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7820" table:style-name="ce14">
            <text:p><text:s/>137,82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20609" table:style-name="ce14">
            <text:p><text:s/>6,92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7307" table:style-name="ce12">
            <text:p><text:s/>217,30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205761" table:style-name="ce12">
            <text:p><text:s/>10,205,76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42537" table:style-name="ce14">
            <text:p><text:s/>242,53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669826" table:style-name="ce14">
            <text:p><text:s/>9,66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19210" table:style-name="ce12">
            <text:p><text:s/>1,019,210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374885" table:style-name="ce12">
            <text:p><text:s/>7,374,885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250282" table:style-name="ce14">
            <text:p><text:s/>1,250,28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280199" table:style-name="ce14">
            <text:p><text:s/>7,28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4391712" table:style-name="ce12">
            <text:p><text:s/>4,391,71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50238" table:style-name="ce12">
            <text:p><text:s/>3,150,238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4225040" table:style-name="ce14">
            <text:p><text:s/>4,225,04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03472" table:style-name="ce14">
            <text:p><text:s/>3,20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9489" table:style-name="ce12">
            <text:p><text:s/>529,48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35142" table:style-name="ce12">
            <text:p><text:s/>8,135,14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96437" table:style-name="ce14">
            <text:p><text:s/>396,43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94057" table:style-name="ce14">
            <text:p><text:s/>7,59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99" table:style-name="ce12">
            <text:p><text:s/>14,299<text:s/></text:p>
          </table:table-cell>
          <table:table-cell office:value-type="float" office:value="23557442" table:style-name="ce12">
            <text:p><text:s/>23,557,442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0483920" table:style-name="ce12">
            <text:p><text:s/>20,483,920<text:s/></text:p>
          </table:table-cell>
          <table:table-cell table:style-name="ce12"/>
          <table:table-cell office:value-type="float" office:value="15583" table:style-name="ce14">
            <text:p><text:s/>15,583<text:s/></text:p>
          </table:table-cell>
          <table:table-cell office:value-type="float" office:value="25768549" table:style-name="ce14">
            <text:p><text:s/>25,768,54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813754" table:style-name="ce14">
            <text:p><text:s/>17,813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29794" table:style-name="ce12">
            <text:p><text:s/>1,129,794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067823" table:style-name="ce12">
            <text:p><text:s/>9,067,823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016483" table:style-name="ce14">
            <text:p><text:s/>1,016,48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661579" table:style-name="ce14">
            <text:p><text:s/>8,66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723204" table:style-name="ce12">
            <text:p><text:s/>4,723,20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4214" table:style-name="ce12">
            <text:p><text:s/>4,024,214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5612626" table:style-name="ce14">
            <text:p><text:s/>5,612,62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55871" table:style-name="ce14">
            <text:p><text:s/>3,9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8399876" table:style-name="ce12">
            <text:p><text:s/>8,399,87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71161" table:style-name="ce12">
            <text:p><text:s/>5,571,161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8366485" table:style-name="ce14">
            <text:p><text:s/>8,366,4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88913" table:style-name="ce14">
            <text:p><text:s/>5,68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70" table:style-name="ce12">
            <text:p><text:s/>7,770<text:s/></text:p>
          </table:table-cell>
          <table:table-cell office:value-type="float" office:value="13235034" table:style-name="ce12">
            <text:p><text:s/>13,235,034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5628445" table:style-name="ce12">
            <text:p><text:s/>35,628,445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4382835" table:style-name="ce14">
            <text:p><text:s/>14,382,835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7044324" table:style-name="ce14">
            <text:p><text:s/>37,04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9165834" table:style-name="ce12">
            <text:p><text:s/>9,165,8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66" table:style-name="ce14">
            <text:p><text:s/>7,966<text:s/></text:p>
          </table:table-cell>
          <table:table-cell office:value-type="float" office:value="9864969" table:style-name="ce14">
            <text:p><text:s/>9,864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4404791" table:style-name="ce12">
            <text:p><text:s/>4,404,79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98829" table:style-name="ce12">
            <text:p><text:s/>1,098,829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4131868" table:style-name="ce14">
            <text:p><text:s/>4,131,8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3599" table:style-name="ce14">
            <text:p><text:s/>88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5085104" table:style-name="ce12">
            <text:p><text:s/>5,085,1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2198" table:style-name="ce12">
            <text:p><text:s/>572,198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5144060" table:style-name="ce14">
            <text:p><text:s/>5,144,0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09165" table:style-name="ce14">
            <text:p><text:s/>1,10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2859135" table:style-name="ce12">
            <text:p><text:s/>2,859,1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2902" table:style-name="ce12">
            <text:p><text:s/>282,902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2789757" table:style-name="ce14">
            <text:p><text:s/>2,789,7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830" table:style-name="ce14">
            <text:p><text:s/>67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741028" table:style-name="ce12">
            <text:p><text:s/>2,741,02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505458" table:style-name="ce12">
            <text:p><text:s/>3,505,458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3377268" table:style-name="ce14">
            <text:p><text:s/>3,377,2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105630" table:style-name="ce14">
            <text:p><text:s/>4,10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549440" table:style-name="ce12">
            <text:p><text:s/>1,549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387500" table:style-name="ce14">
            <text:p><text:s/>1,38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2770413" table:style-name="ce12">
            <text:p><text:s/>2,770,4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3026694" table:style-name="ce14">
            <text:p><text:s/>3,026,6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790" table:style-name="ce14">
            <text:p><text:s/>6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4786028" table:style-name="ce12">
            <text:p><text:s/>4,786,02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22108" table:style-name="ce12">
            <text:p><text:s/>1,822,108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177913" table:style-name="ce14">
            <text:p><text:s/>5,177,9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32715" table:style-name="ce14">
            <text:p><text:s/>2,132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4277948" table:style-name="ce12">
            <text:p><text:s/>4,277,94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48287" table:style-name="ce12">
            <text:p><text:s/>3,348,287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3371334" table:style-name="ce14">
            <text:p><text:s/>3,371,3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03644" table:style-name="ce14">
            <text:p><text:s/>3,70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237989" table:style-name="ce12">
            <text:p><text:s/>1,237,989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777035" table:style-name="ce12">
            <text:p><text:s/>12,777,035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570250" table:style-name="ce14">
            <text:p><text:s/>1,570,25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439986" table:style-name="ce14">
            <text:p><text:s/>15,43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2395121" table:style-name="ce12">
            <text:p><text:s/>2,395,1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71288" table:style-name="ce12">
            <text:p><text:s/>2,071,288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660890" table:style-name="ce14">
            <text:p><text:s/>2,660,8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24946" table:style-name="ce14">
            <text:p><text:s/>3,32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7471862" table:style-name="ce12">
            <text:p><text:s/>7,471,86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458737" table:style-name="ce12">
            <text:p><text:s/>7,458,737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7504689" table:style-name="ce14">
            <text:p><text:s/>7,504,68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63010" table:style-name="ce14">
            <text:p><text:s/>6,76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546789" table:style-name="ce12">
            <text:p><text:s/>4,546,7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4882905" table:style-name="ce14">
            <text:p><text:s/>4,882,9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3980135" table:style-name="ce12">
            <text:p><text:s/>3,980,1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40802" table:style-name="ce12">
            <text:p><text:s/>1,540,802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4681271" table:style-name="ce14">
            <text:p><text:s/>4,681,2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8225" table:style-name="ce14">
            <text:p><text:s/>91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873419" table:style-name="ce12">
            <text:p><text:s/>1,873,4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094" table:style-name="ce12">
            <text:p><text:s/>32,094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878209" table:style-name="ce14">
            <text:p><text:s/>1,878,2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685" table:style-name="ce14">
            <text:p><text:s/>136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5063946" table:style-name="ce12">
            <text:p><text:s/>5,063,94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5130583" table:style-name="ce14">
            <text:p><text:s/>5,130,58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2874" table:style-name="ce14">
            <text:p><text:s/>66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7663524" table:style-name="ce12">
            <text:p><text:s/>7,663,52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49849" table:style-name="ce12">
            <text:p><text:s/>2,449,84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7278968" table:style-name="ce14">
            <text:p><text:s/>7,278,96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98479" table:style-name="ce14">
            <text:p><text:s/>1,79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446216" table:style-name="ce12">
            <text:p><text:s/>3,446,21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27554" table:style-name="ce12">
            <text:p><text:s/>2,527,554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3441672" table:style-name="ce14">
            <text:p><text:s/>3,441,67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13038" table:style-name="ce14">
            <text:p><text:s/>1,81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11830491" table:style-name="ce12">
            <text:p><text:s/>11,830,49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4333" table:style-name="ce12">
            <text:p><text:s/>1,474,333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11021839" table:style-name="ce14">
            <text:p><text:s/>11,021,8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9800" table:style-name="ce14">
            <text:p><text:s/>1,46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7275235" table:style-name="ce12">
            <text:p><text:s/>7,275,23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4901846" table:style-name="ce12">
            <text:p><text:s/>14,901,846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9291529" table:style-name="ce14">
            <text:p><text:s/>9,291,529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608841" table:style-name="ce14">
            <text:p><text:s/>23,60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1475866" table:style-name="ce14">
            <text:p><text:s/>1,475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037" table:style-name="ce12">
            <text:p><text:s/>114,037<text:s/></text:p>
          </table:table-cell>
          <table:table-cell office:value-type="float" office:value="504914397" table:style-name="ce12">
            <text:p><text:s/>504,914,397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41450494" table:style-name="ce12">
            <text:p><text:s/>441,450,494<text:s/></text:p>
          </table:table-cell>
          <table:table-cell table:style-name="ce12"/>
          <table:table-cell office:value-type="float" office:value="114534" table:style-name="ce14">
            <text:p><text:s/>114,534<text:s/></text:p>
          </table:table-cell>
          <table:table-cell office:value-type="float" office:value="484455930" table:style-name="ce14">
            <text:p><text:s/>484,455,930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440989500" table:style-name="ce14">
            <text:p><text:s/>440,98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5245" table:style-name="ce12">
            <text:p><text:s/>85,245<text:s/></text:p>
          </table:table-cell>
          <table:table-cell office:value-type="float" office:value="339871718" table:style-name="ce12">
            <text:p><text:s/>339,871,718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364290835" table:style-name="ce12">
            <text:p><text:s/>364,290,835<text:s/></text:p>
          </table:table-cell>
          <table:table-cell table:style-name="ce12"/>
          <table:table-cell office:value-type="float" office:value="94417" table:style-name="ce14">
            <text:p><text:s/>94,417<text:s/></text:p>
          </table:table-cell>
          <table:table-cell office:value-type="float" office:value="342265021" table:style-name="ce14">
            <text:p><text:s/>342,265,021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87519771" table:style-name="ce14">
            <text:p><text:s/>387,519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22" table:style-name="ce12">
            <text:p><text:s/>20,122<text:s/></text:p>
          </table:table-cell>
          <table:table-cell office:value-type="float" office:value="46549259" table:style-name="ce12">
            <text:p><text:s/>46,549,259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70677154" table:style-name="ce12">
            <text:p><text:s/>70,677,154<text:s/></text:p>
          </table:table-cell>
          <table:table-cell table:style-name="ce12"/>
          <table:table-cell office:value-type="float" office:value="19292" table:style-name="ce14">
            <text:p><text:s/>19,292<text:s/></text:p>
          </table:table-cell>
          <table:table-cell office:value-type="float" office:value="46563687" table:style-name="ce14">
            <text:p><text:s/>46,563,68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3228889" table:style-name="ce14">
            <text:p><text:s/>73,22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9604763" table:style-name="ce12">
            <text:p><text:s/>9,604,763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5779201" table:style-name="ce12">
            <text:p><text:s/>35,779,201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9848073" table:style-name="ce14">
            <text:p><text:s/>9,848,07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3786135" table:style-name="ce14">
            <text:p><text:s/>33,78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274" table:style-name="ce12">
            <text:p><text:s/>62,274<text:s/></text:p>
          </table:table-cell>
          <table:table-cell office:value-type="float" office:value="218491054" table:style-name="ce12">
            <text:p><text:s/>218,491,054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95852825" table:style-name="ce12">
            <text:p><text:s/>195,852,825<text:s/></text:p>
          </table:table-cell>
          <table:table-cell table:style-name="ce12"/>
          <table:table-cell office:value-type="float" office:value="64206" table:style-name="ce14">
            <text:p><text:s/>64,206<text:s/></text:p>
          </table:table-cell>
          <table:table-cell office:value-type="float" office:value="220024416" table:style-name="ce14">
            <text:p><text:s/>220,024,416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95239993" table:style-name="ce14">
            <text:p><text:s/>195,23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99" table:style-name="ce12">
            <text:p><text:s/>18,399<text:s/></text:p>
          </table:table-cell>
          <table:table-cell office:value-type="float" office:value="52102770" table:style-name="ce12">
            <text:p><text:s/>52,102,770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57728958" table:style-name="ce12">
            <text:p><text:s/>57,728,958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49118634" table:style-name="ce14">
            <text:p><text:s/>49,118,634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5804905" table:style-name="ce14">
            <text:p><text:s/>65,80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239" table:style-name="ce12">
            <text:p><text:s/>44,239<text:s/></text:p>
          </table:table-cell>
          <table:table-cell office:value-type="float" office:value="136232081" table:style-name="ce12">
            <text:p><text:s/>136,232,081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09755598" table:style-name="ce12">
            <text:p><text:s/>109,755,598<text:s/></text:p>
          </table:table-cell>
          <table:table-cell table:style-name="ce12"/>
          <table:table-cell office:value-type="float" office:value="47938" table:style-name="ce14">
            <text:p><text:s/>47,938<text:s/></text:p>
          </table:table-cell>
          <table:table-cell office:value-type="float" office:value="132828850" table:style-name="ce14">
            <text:p><text:s/>132,828,850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2797721" table:style-name="ce14">
            <text:p><text:s/>112,79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015" table:style-name="ce12">
            <text:p><text:s/>22,015<text:s/></text:p>
          </table:table-cell>
          <table:table-cell office:value-type="float" office:value="42598401" table:style-name="ce12">
            <text:p><text:s/>42,598,401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3685828" table:style-name="ce12">
            <text:p><text:s/>33,685,828<text:s/></text:p>
          </table:table-cell>
          <table:table-cell table:style-name="ce12"/>
          <table:table-cell office:value-type="float" office:value="23090" table:style-name="ce14">
            <text:p><text:s/>23,090<text:s/></text:p>
          </table:table-cell>
          <table:table-cell office:value-type="float" office:value="44599864" table:style-name="ce14">
            <text:p><text:s/>44,599,864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7030051" table:style-name="ce14">
            <text:p><text:s/>37,03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378" table:style-name="ce12">
            <text:p><text:s/>35,378<text:s/></text:p>
          </table:table-cell>
          <table:table-cell office:value-type="float" office:value="79898248" table:style-name="ce12">
            <text:p><text:s/>79,898,248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4178533" table:style-name="ce12">
            <text:p><text:s/>74,178,533<text:s/></text:p>
          </table:table-cell>
          <table:table-cell table:style-name="ce12"/>
          <table:table-cell office:value-type="float" office:value="36270" table:style-name="ce14">
            <text:p><text:s/>36,270<text:s/></text:p>
          </table:table-cell>
          <table:table-cell office:value-type="float" office:value="80777004" table:style-name="ce14">
            <text:p><text:s/>80,777,004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9506292" table:style-name="ce14">
            <text:p><text:s/>69,5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883" table:style-name="ce12">
            <text:p><text:s/>80,883<text:s/></text:p>
          </table:table-cell>
          <table:table-cell office:value-type="float" office:value="269957371" table:style-name="ce12">
            <text:p><text:s/>269,957,371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217202461" table:style-name="ce12">
            <text:p><text:s/>217,202,461<text:s/></text:p>
          </table:table-cell>
          <table:table-cell table:style-name="ce12"/>
          <table:table-cell office:value-type="float" office:value="81807" table:style-name="ce14">
            <text:p><text:s/>81,807<text:s/></text:p>
          </table:table-cell>
          <table:table-cell office:value-type="float" office:value="242895524" table:style-name="ce14">
            <text:p><text:s/>242,895,524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21979885" table:style-name="ce14">
            <text:p><text:s/>221,97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8727" table:style-name="ce12">
            <text:p><text:s/>38,727<text:s/></text:p>
          </table:table-cell>
          <table:table-cell office:value-type="float" office:value="108478071" table:style-name="ce12">
            <text:p><text:s/>108,478,071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6629691" table:style-name="ce12">
            <text:p><text:s/>86,629,691<text:s/></text:p>
          </table:table-cell>
          <table:table-cell table:style-name="ce12"/>
          <table:table-cell office:value-type="float" office:value="40920" table:style-name="ce14">
            <text:p><text:s/>40,920<text:s/></text:p>
          </table:table-cell>
          <table:table-cell office:value-type="float" office:value="105414992" table:style-name="ce14">
            <text:p><text:s/>105,414,992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4508803" table:style-name="ce14">
            <text:p><text:s/>84,50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354" table:style-name="ce12">
            <text:p><text:s/>69,354<text:s/></text:p>
          </table:table-cell>
          <table:table-cell office:value-type="float" office:value="253393951" table:style-name="ce12">
            <text:p><text:s/>253,393,951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239783314" table:style-name="ce12">
            <text:p><text:s/>239,783,314<text:s/></text:p>
          </table:table-cell>
          <table:table-cell table:style-name="ce12"/>
          <table:table-cell office:value-type="float" office:value="69472" table:style-name="ce14">
            <text:p><text:s/>69,472<text:s/></text:p>
          </table:table-cell>
          <table:table-cell office:value-type="float" office:value="251301172" table:style-name="ce14">
            <text:p><text:s/>251,301,172<text:s/></text:p>
          </table:table-cell>
          <table:table-cell office:value-type="float" office:value="3358" table:style-name="ce14">
            <text:p><text:s/>3,358<text:s/></text:p>
          </table:table-cell>
          <table:table-cell office:value-type="float" office:value="248490899" table:style-name="ce14">
            <text:p><text:s/>248,49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5772" table:style-name="ce12">
            <text:p><text:s/>45,772<text:s/></text:p>
          </table:table-cell>
          <table:table-cell office:value-type="float" office:value="164175039" table:style-name="ce12">
            <text:p><text:s/>164,175,039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50057706" table:style-name="ce12">
            <text:p><text:s/>150,057,706<text:s/></text:p>
          </table:table-cell>
          <table:table-cell table:style-name="ce12"/>
          <table:table-cell office:value-type="float" office:value="48486" table:style-name="ce14">
            <text:p><text:s/>48,486<text:s/></text:p>
          </table:table-cell>
          <table:table-cell office:value-type="float" office:value="167379118" table:style-name="ce14">
            <text:p><text:s/>167,379,118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50985890" table:style-name="ce14">
            <text:p><text:s/>150,98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644" table:style-name="ce12">
            <text:p><text:s/>45,644<text:s/></text:p>
          </table:table-cell>
          <table:table-cell office:value-type="float" office:value="164792289" table:style-name="ce12">
            <text:p><text:s/>164,792,289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195592506" table:style-name="ce12">
            <text:p><text:s/>195,592,506<text:s/></text:p>
          </table:table-cell>
          <table:table-cell table:style-name="ce12"/>
          <table:table-cell office:value-type="float" office:value="46086" table:style-name="ce14">
            <text:p><text:s/>46,086<text:s/></text:p>
          </table:table-cell>
          <table:table-cell office:value-type="float" office:value="150532613" table:style-name="ce14">
            <text:p><text:s/>150,532,613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71986484" table:style-name="ce14">
            <text:p><text:s/>171,98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116" table:style-name="ce12">
            <text:p><text:s/>49,116<text:s/></text:p>
          </table:table-cell>
          <table:table-cell office:value-type="float" office:value="123111127" table:style-name="ce12">
            <text:p><text:s/>123,111,127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41888819" table:style-name="ce12">
            <text:p><text:s/>141,888,819<text:s/></text:p>
          </table:table-cell>
          <table:table-cell table:style-name="ce12"/>
          <table:table-cell office:value-type="float" office:value="51979" table:style-name="ce14">
            <text:p><text:s/>51,979<text:s/></text:p>
          </table:table-cell>
          <table:table-cell office:value-type="float" office:value="134556119" table:style-name="ce14">
            <text:p><text:s/>134,556,119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10899522" table:style-name="ce14">
            <text:p><text:s/>110,89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732" table:style-name="ce12">
            <text:p><text:s/>24,732<text:s/></text:p>
          </table:table-cell>
          <table:table-cell office:value-type="float" office:value="53356870" table:style-name="ce12">
            <text:p><text:s/>53,356,870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5629677" table:style-name="ce12">
            <text:p><text:s/>65,629,677<text:s/></text:p>
          </table:table-cell>
          <table:table-cell table:style-name="ce12"/>
          <table:table-cell office:value-type="float" office:value="26078" table:style-name="ce14">
            <text:p><text:s/>26,078<text:s/></text:p>
          </table:table-cell>
          <table:table-cell office:value-type="float" office:value="54156105" table:style-name="ce14">
            <text:p><text:s/>54,156,105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57674961" table:style-name="ce14">
            <text:p><text:s/>57,67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20393196" table:style-name="ce12">
            <text:p><text:s/>20,393,19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8970914" table:style-name="ce12">
            <text:p><text:s/>28,970,914<text:s/></text:p>
          </table:table-cell>
          <table:table-cell table:style-name="ce12"/>
          <table:table-cell office:value-type="float" office:value="10189" table:style-name="ce14">
            <text:p><text:s/>10,189<text:s/></text:p>
          </table:table-cell>
          <table:table-cell office:value-type="float" office:value="19988110" table:style-name="ce14">
            <text:p><text:s/>19,988,110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628385" table:style-name="ce14">
            <text:p><text:s/>29,62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79" table:style-name="ce12">
            <text:p><text:s/>6,879<text:s/></text:p>
          </table:table-cell>
          <table:table-cell office:value-type="float" office:value="13295866" table:style-name="ce12">
            <text:p><text:s/>13,295,86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434224" table:style-name="ce12">
            <text:p><text:s/>12,434,224<text:s/></text:p>
          </table:table-cell>
          <table:table-cell table:style-name="ce12"/>
          <table:table-cell office:value-type="float" office:value="6473" table:style-name="ce14">
            <text:p><text:s/>6,473<text:s/></text:p>
          </table:table-cell>
          <table:table-cell office:value-type="float" office:value="12186507" table:style-name="ce14">
            <text:p><text:s/>12,186,50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119219" table:style-name="ce14">
            <text:p><text:s/>11,11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15054477" table:style-name="ce12">
            <text:p><text:s/>15,054,47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137222" table:style-name="ce12">
            <text:p><text:s/>16,137,222<text:s/></text:p>
          </table:table-cell>
          <table:table-cell table:style-name="ce12"/>
          <table:table-cell office:value-type="float" office:value="8466" table:style-name="ce14">
            <text:p><text:s/>8,466<text:s/></text:p>
          </table:table-cell>
          <table:table-cell office:value-type="float" office:value="16753549" table:style-name="ce14">
            <text:p><text:s/>16,753,549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320111" table:style-name="ce14">
            <text:p><text:s/>17,32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4142106" table:style-name="ce12">
            <text:p><text:s/>14,142,10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32806" table:style-name="ce12">
            <text:p><text:s/>4,732,806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13903933" table:style-name="ce14">
            <text:p><text:s/>13,903,93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315828" table:style-name="ce14">
            <text:p><text:s/>5,31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8224683" table:style-name="ce12">
            <text:p><text:s/>8,224,68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291080" table:style-name="ce12">
            <text:p><text:s/>6,291,080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9570716" table:style-name="ce14">
            <text:p><text:s/>9,570,71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36150" table:style-name="ce14">
            <text:p><text:s/>5,23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43686299" table:style-name="ce12">
            <text:p><text:s/>43,686,299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6697499" table:style-name="ce12">
            <text:p><text:s/>26,697,499<text:s/></text:p>
          </table:table-cell>
          <table:table-cell table:style-name="ce12"/>
          <table:table-cell office:value-type="float" office:value="17876" table:style-name="ce14">
            <text:p><text:s/>17,876<text:s/></text:p>
          </table:table-cell>
          <table:table-cell office:value-type="float" office:value="43894288" table:style-name="ce14">
            <text:p><text:s/>43,894,288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0923177" table:style-name="ce14">
            <text:p><text:s/>30,92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8604289" table:style-name="ce12">
            <text:p><text:s/>8,604,28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8873019" table:style-name="ce12">
            <text:p><text:s/>18,873,019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8238286" table:style-name="ce14">
            <text:p><text:s/>8,238,28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316350" table:style-name="ce14">
            <text:p><text:s/>20,31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09" table:style-name="ce12">
            <text:p><text:s/>13,909<text:s/></text:p>
          </table:table-cell>
          <table:table-cell office:value-type="float" office:value="29173962" table:style-name="ce12">
            <text:p><text:s/>29,173,96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3420390" table:style-name="ce12">
            <text:p><text:s/>33,420,390<text:s/></text:p>
          </table:table-cell>
          <table:table-cell table:style-name="ce12"/>
          <table:table-cell office:value-type="float" office:value="14388" table:style-name="ce14">
            <text:p><text:s/>14,388<text:s/></text:p>
          </table:table-cell>
          <table:table-cell office:value-type="float" office:value="31147088" table:style-name="ce14">
            <text:p><text:s/>31,147,08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0515646" table:style-name="ce14">
            <text:p><text:s/>40,5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568470" table:style-name="ce12">
            <text:p><text:s/>1,568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250408" table:style-name="ce14">
            <text:p><text:s/>1,250,4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155094" table:style-name="ce12">
            <text:p><text:s/>1,155,09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067995" table:style-name="ce14">
            <text:p><text:s/>1,067,99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9834" table:style-name="ce14">
            <text:p><text:s/>1,06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245479" table:style-name="ce12">
            <text:p><text:s/>2,245,4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04798" table:style-name="ce12">
            <text:p><text:s/>4,804,798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170756" table:style-name="ce14">
            <text:p><text:s/>2,170,75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07779" table:style-name="ce14">
            <text:p><text:s/>5,10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12239205" table:style-name="ce12">
            <text:p><text:s/>12,239,2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549503" table:style-name="ce12">
            <text:p><text:s/>10,549,503<text:s/></text:p>
          </table:table-cell>
          <table:table-cell table:style-name="ce12"/>
          <table:table-cell office:value-type="float" office:value="6434" table:style-name="ce14">
            <text:p><text:s/>6,434<text:s/></text:p>
          </table:table-cell>
          <table:table-cell office:value-type="float" office:value="12128056" table:style-name="ce14">
            <text:p><text:s/>12,128,0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44693" table:style-name="ce14">
            <text:p><text:s/>11,14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414746" table:style-name="ce12">
            <text:p><text:s/>2,414,74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87737" table:style-name="ce12">
            <text:p><text:s/>7,187,737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313861" table:style-name="ce14">
            <text:p><text:s/>2,313,86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16183" table:style-name="ce14">
            <text:p><text:s/>7,41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842418" table:style-name="ce12">
            <text:p><text:s/>842,41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33101" table:style-name="ce12">
            <text:p><text:s/>8,533,101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972728" table:style-name="ce14">
            <text:p><text:s/>972,72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336436" table:style-name="ce14">
            <text:p><text:s/>9,33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3445204" table:style-name="ce12">
            <text:p><text:s/>3,445,20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732685" table:style-name="ce12">
            <text:p><text:s/>6,732,685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4030860" table:style-name="ce14">
            <text:p><text:s/>4,030,86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92769" table:style-name="ce14">
            <text:p><text:s/>6,99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879824" table:style-name="ce12">
            <text:p><text:s/>879,82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3873" table:style-name="ce12">
            <text:p><text:s/>1,983,873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718698" table:style-name="ce14">
            <text:p><text:s/>718,69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7064" table:style-name="ce14">
            <text:p><text:s/>86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2797528" table:style-name="ce12">
            <text:p><text:s/>2,797,52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14034" table:style-name="ce12">
            <text:p><text:s/>4,714,034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2608455" table:style-name="ce14">
            <text:p><text:s/>2,608,45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24102" table:style-name="ce14">
            <text:p><text:s/>4,424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964" table:style-name="ce12">
            <text:p><text:s/>35,964<text:s/></text:p>
          </table:table-cell>
          <table:table-cell office:value-type="float" office:value="75475001" table:style-name="ce12">
            <text:p><text:s/>75,475,001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9633961" table:style-name="ce12">
            <text:p><text:s/>49,633,961<text:s/></text:p>
          </table:table-cell>
          <table:table-cell table:style-name="ce12"/>
          <table:table-cell office:value-type="float" office:value="35270" table:style-name="ce14">
            <text:p><text:s/>35,270<text:s/></text:p>
          </table:table-cell>
          <table:table-cell office:value-type="float" office:value="76814111" table:style-name="ce14">
            <text:p><text:s/>76,814,111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448661" table:style-name="ce14">
            <text:p><text:s/>52,44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544" table:style-name="ce12">
            <text:p><text:s/>11,544<text:s/></text:p>
          </table:table-cell>
          <table:table-cell office:value-type="float" office:value="18050084" table:style-name="ce12">
            <text:p><text:s/>18,050,0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19461821" table:style-name="ce14">
            <text:p><text:s/>19,461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12029167" table:style-name="ce12">
            <text:p><text:s/>12,029,16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00709" table:style-name="ce12">
            <text:p><text:s/>2,700,709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11125399" table:style-name="ce14">
            <text:p><text:s/>11,125,39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08640" table:style-name="ce14">
            <text:p><text:s/>3,60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712" table:style-name="ce12">
            <text:p><text:s/>18,712<text:s/></text:p>
          </table:table-cell>
          <table:table-cell office:value-type="float" office:value="46253279" table:style-name="ce12">
            <text:p><text:s/>46,253,279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0203184" table:style-name="ce12">
            <text:p><text:s/>30,203,184<text:s/></text:p>
          </table:table-cell>
          <table:table-cell table:style-name="ce12"/>
          <table:table-cell office:value-type="float" office:value="20152" table:style-name="ce14">
            <text:p><text:s/>20,152<text:s/></text:p>
          </table:table-cell>
          <table:table-cell office:value-type="float" office:value="47881218" table:style-name="ce14">
            <text:p><text:s/>47,881,218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1837245" table:style-name="ce14">
            <text:p><text:s/>31,83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651" table:style-name="ce12">
            <text:p><text:s/>22,651<text:s/></text:p>
          </table:table-cell>
          <table:table-cell office:value-type="float" office:value="66595231" table:style-name="ce12">
            <text:p><text:s/>66,595,231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541865" table:style-name="ce12">
            <text:p><text:s/>31,541,865<text:s/></text:p>
          </table:table-cell>
          <table:table-cell table:style-name="ce12"/>
          <table:table-cell office:value-type="float" office:value="23218" table:style-name="ce14">
            <text:p><text:s/>23,218<text:s/></text:p>
          </table:table-cell>
          <table:table-cell office:value-type="float" office:value="66059420" table:style-name="ce14">
            <text:p><text:s/>66,059,420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1853424" table:style-name="ce14">
            <text:p><text:s/>31,85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82" table:style-name="ce12">
            <text:p><text:s/>10,282<text:s/></text:p>
          </table:table-cell>
          <table:table-cell office:value-type="float" office:value="27889139" table:style-name="ce12">
            <text:p><text:s/>27,889,13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715108" table:style-name="ce12">
            <text:p><text:s/>9,715,108<text:s/></text:p>
          </table:table-cell>
          <table:table-cell table:style-name="ce12"/>
          <table:table-cell office:value-type="float" office:value="10240" table:style-name="ce14">
            <text:p><text:s/>10,240<text:s/></text:p>
          </table:table-cell>
          <table:table-cell office:value-type="float" office:value="26105664" table:style-name="ce14">
            <text:p><text:s/>26,105,66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191068" table:style-name="ce14">
            <text:p><text:s/>9,19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049183" table:style-name="ce12">
            <text:p><text:s/>1,049,18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293788" table:style-name="ce12">
            <text:p><text:s/>4,293,788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919017" table:style-name="ce14">
            <text:p><text:s/>919,01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09916" table:style-name="ce14">
            <text:p><text:s/>4,80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728" table:style-name="ce12">
            <text:p><text:s/>5,728<text:s/></text:p>
          </table:table-cell>
          <table:table-cell office:value-type="float" office:value="6195823" table:style-name="ce12">
            <text:p><text:s/>6,195,82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07101" table:style-name="ce12">
            <text:p><text:s/>4,807,101<text:s/></text:p>
          </table:table-cell>
          <table:table-cell table:style-name="ce12"/>
          <table:table-cell office:value-type="float" office:value="6619" table:style-name="ce14">
            <text:p><text:s/>6,619<text:s/></text:p>
          </table:table-cell>
          <table:table-cell office:value-type="float" office:value="6344762" table:style-name="ce14">
            <text:p><text:s/>6,344,76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26143" table:style-name="ce14">
            <text:p><text:s/>4,12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4" table:style-name="ce12">
            <text:p><text:s/>7,314<text:s/></text:p>
          </table:table-cell>
          <table:table-cell office:value-type="float" office:value="7028904" table:style-name="ce12">
            <text:p><text:s/>7,028,90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229925" table:style-name="ce12">
            <text:p><text:s/>4,229,925<text:s/></text:p>
          </table:table-cell>
          <table:table-cell table:style-name="ce12"/>
          <table:table-cell office:value-type="float" office:value="7940" table:style-name="ce14">
            <text:p><text:s/>7,940<text:s/></text:p>
          </table:table-cell>
          <table:table-cell office:value-type="float" office:value="8044487" table:style-name="ce14">
            <text:p><text:s/>8,044,48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524846" table:style-name="ce14">
            <text:p><text:s/>4,52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235906" table:style-name="ce12">
            <text:p><text:s/>2,235,90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56140" table:style-name="ce12">
            <text:p><text:s/>3,756,140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272823" table:style-name="ce14">
            <text:p><text:s/>2,272,8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56368" table:style-name="ce14">
            <text:p><text:s/>3,15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179085" table:style-name="ce12">
            <text:p><text:s/>2,179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1900259" table:style-name="ce14">
            <text:p><text:s/>1,900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03" table:style-name="ce12">
            <text:p><text:s/>25,403<text:s/></text:p>
          </table:table-cell>
          <table:table-cell office:value-type="float" office:value="59369157" table:style-name="ce12">
            <text:p><text:s/>59,369,15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2097102" table:style-name="ce12">
            <text:p><text:s/>42,097,102<text:s/></text:p>
          </table:table-cell>
          <table:table-cell table:style-name="ce12"/>
          <table:table-cell office:value-type="float" office:value="25828" table:style-name="ce14">
            <text:p><text:s/>25,828<text:s/></text:p>
          </table:table-cell>
          <table:table-cell office:value-type="float" office:value="58708179" table:style-name="ce14">
            <text:p><text:s/>58,708,17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3958976" table:style-name="ce14">
            <text:p><text:s/>43,95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798037" table:style-name="ce12">
            <text:p><text:s/>2,798,0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9402" table:style-name="ce12">
            <text:p><text:s/>209,402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2710552" table:style-name="ce14">
            <text:p><text:s/>2,710,5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4066" table:style-name="ce14">
            <text:p><text:s/>1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771948" table:style-name="ce12">
            <text:p><text:s/>1,771,9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25194" table:style-name="ce12">
            <text:p><text:s/>1,325,194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871822" table:style-name="ce14">
            <text:p><text:s/>1,871,82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35747" table:style-name="ce14">
            <text:p><text:s/>2,0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499837" table:style-name="ce12">
            <text:p><text:s/>2,499,8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3580988" table:style-name="ce14">
            <text:p><text:s/>3,580,9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3151070" table:style-name="ce12">
            <text:p><text:s/>3,151,07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35849" table:style-name="ce12">
            <text:p><text:s/>5,035,849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2833207" table:style-name="ce14">
            <text:p><text:s/>2,833,2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71766" table:style-name="ce14">
            <text:p><text:s/>2,97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4008863" table:style-name="ce12">
            <text:p><text:s/>4,008,86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82789" table:style-name="ce12">
            <text:p><text:s/>2,182,789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4182052" table:style-name="ce14">
            <text:p><text:s/>4,182,0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58597" table:style-name="ce14">
            <text:p><text:s/>1,25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8914" table:style-name="ce12">
            <text:p><text:s/>78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45963" table:style-name="ce14">
            <text:p><text:s/>45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158" table:style-name="ce12">
            <text:p><text:s/>32,158<text:s/></text:p>
          </table:table-cell>
          <table:table-cell office:value-type="float" office:value="76647126" table:style-name="ce12">
            <text:p><text:s/>76,647,126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845737" table:style-name="ce12">
            <text:p><text:s/>28,845,737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77244579" table:style-name="ce14">
            <text:p><text:s/>77,244,579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1183540" table:style-name="ce14">
            <text:p><text:s/>31,18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996092" table:style-name="ce12">
            <text:p><text:s/>996,09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94683" table:style-name="ce12">
            <text:p><text:s/>4,994,683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962654" table:style-name="ce14">
            <text:p><text:s/>962,6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71928" table:style-name="ce14">
            <text:p><text:s/>4,771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78176" table:style-name="ce12">
            <text:p><text:s/>278,1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62959" table:style-name="ce12">
            <text:p><text:s/>5,462,959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231813" table:style-name="ce14">
            <text:p><text:s/>231,8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58634" table:style-name="ce14">
            <text:p><text:s/>5,45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701687" table:style-name="ce12">
            <text:p><text:s/>2,701,68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05095" table:style-name="ce12">
            <text:p><text:s/>4,105,095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2675916" table:style-name="ce14">
            <text:p><text:s/>2,675,91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69450" table:style-name="ce14">
            <text:p><text:s/>3,76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6657263" table:style-name="ce12">
            <text:p><text:s/>6,657,26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57515" table:style-name="ce12">
            <text:p><text:s/>2,357,515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6008895" table:style-name="ce14">
            <text:p><text:s/>6,008,89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81077" table:style-name="ce14">
            <text:p><text:s/>1,281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28653" table:style-name="ce12">
            <text:p><text:s/>628,6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693342" table:style-name="ce14">
            <text:p><text:s/>693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010148" table:style-name="ce12">
            <text:p><text:s/>1,010,14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2495" table:style-name="ce12">
            <text:p><text:s/>542,495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898334" table:style-name="ce14">
            <text:p><text:s/>898,33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3667" table:style-name="ce14">
            <text:p><text:s/>43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093701" table:style-name="ce12">
            <text:p><text:s/>1,093,7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38201" table:style-name="ce12">
            <text:p><text:s/>1,738,201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794784" table:style-name="ce14">
            <text:p><text:s/>794,78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04943" table:style-name="ce14">
            <text:p><text:s/>1,604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65846" table:style-name="ce12">
            <text:p><text:s/>265,8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1720" table:style-name="ce12">
            <text:p><text:s/>3,111,720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04743" table:style-name="ce14">
            <text:p><text:s/>204,7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09470" table:style-name="ce14">
            <text:p><text:s/>3,10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3556317" table:style-name="ce12">
            <text:p><text:s/>3,556,3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7924" table:style-name="ce12">
            <text:p><text:s/>747,924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3733599" table:style-name="ce14">
            <text:p><text:s/>3,733,59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84194" table:style-name="ce14">
            <text:p><text:s/>1,18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590717" table:style-name="ce12">
            <text:p><text:s/>4,590,7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82707" table:style-name="ce12">
            <text:p><text:s/>3,682,707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767207" table:style-name="ce14">
            <text:p><text:s/>4,767,20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87939" table:style-name="ce14">
            <text:p><text:s/>2,18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6611797" table:style-name="ce12">
            <text:p><text:s/>6,611,79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51168" table:style-name="ce12">
            <text:p><text:s/>5,651,168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6660882" table:style-name="ce14">
            <text:p><text:s/>6,660,8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463981" table:style-name="ce14">
            <text:p><text:s/>4,46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16570" table:style-name="ce12">
            <text:p><text:s/>416,5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23959" table:style-name="ce12">
            <text:p><text:s/>5,823,959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363120" table:style-name="ce14">
            <text:p><text:s/>363,12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40889" table:style-name="ce14">
            <text:p><text:s/>6,1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274219" table:style-name="ce12">
            <text:p><text:s/>274,21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7336" table:style-name="ce12">
            <text:p><text:s/>1,337,336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21979" table:style-name="ce14">
            <text:p><text:s/>221,9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81101" table:style-name="ce14">
            <text:p><text:s/>1,481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568755" table:style-name="ce12">
            <text:p><text:s/>1,568,7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4281" table:style-name="ce12">
            <text:p><text:s/>114,281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450419" table:style-name="ce14">
            <text:p><text:s/>1,450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513" table:style-name="ce12">
            <text:p><text:s/>75,513<text:s/></text:p>
          </table:table-cell>
          <table:table-cell office:value-type="float" office:value="314313685" table:style-name="ce12">
            <text:p><text:s/>314,313,685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395676010" table:style-name="ce12">
            <text:p><text:s/>395,676,010<text:s/></text:p>
          </table:table-cell>
          <table:table-cell table:style-name="ce12"/>
          <table:table-cell office:value-type="float" office:value="74138" table:style-name="ce14">
            <text:p><text:s/>74,138<text:s/></text:p>
          </table:table-cell>
          <table:table-cell office:value-type="float" office:value="310191263" table:style-name="ce14">
            <text:p><text:s/>310,191,263<text:s/></text:p>
          </table:table-cell>
          <table:table-cell office:value-type="float" office:value="4376" table:style-name="ce14">
            <text:p><text:s/>4,376<text:s/></text:p>
          </table:table-cell>
          <table:table-cell office:value-type="float" office:value="386994731" table:style-name="ce14">
            <text:p><text:s/>386,99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4905" table:style-name="ce12">
            <text:p><text:s/>144,905<text:s/></text:p>
          </table:table-cell>
          <table:table-cell office:value-type="float" office:value="619702116" table:style-name="ce12">
            <text:p><text:s/>619,702,116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572713554" table:style-name="ce12">
            <text:p><text:s/>572,713,554<text:s/></text:p>
          </table:table-cell>
          <table:table-cell table:style-name="ce12"/>
          <table:table-cell office:value-type="float" office:value="149299" table:style-name="ce14">
            <text:p><text:s/>149,299<text:s/></text:p>
          </table:table-cell>
          <table:table-cell office:value-type="float" office:value="599128570" table:style-name="ce14">
            <text:p><text:s/>599,128,570<text:s/></text:p>
          </table:table-cell>
          <table:table-cell office:value-type="float" office:value="6376" table:style-name="ce14">
            <text:p><text:s/>6,376<text:s/></text:p>
          </table:table-cell>
          <table:table-cell office:value-type="float" office:value="593882005" table:style-name="ce14">
            <text:p><text:s/>593,88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3920" table:style-name="ce12">
            <text:p><text:s/>113,920<text:s/></text:p>
          </table:table-cell>
          <table:table-cell office:value-type="float" office:value="434043084" table:style-name="ce12">
            <text:p><text:s/>434,043,084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85436299" table:style-name="ce12">
            <text:p><text:s/>485,436,299<text:s/></text:p>
          </table:table-cell>
          <table:table-cell table:style-name="ce12"/>
          <table:table-cell office:value-type="float" office:value="121400" table:style-name="ce14">
            <text:p><text:s/>121,400<text:s/></text:p>
          </table:table-cell>
          <table:table-cell office:value-type="float" office:value="436881449" table:style-name="ce14">
            <text:p><text:s/>436,881,449<text:s/></text:p>
          </table:table-cell>
          <table:table-cell office:value-type="float" office:value="5219" table:style-name="ce14">
            <text:p><text:s/>5,219<text:s/></text:p>
          </table:table-cell>
          <table:table-cell office:value-type="float" office:value="472811567" table:style-name="ce14">
            <text:p><text:s/>472,81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5554" table:style-name="ce12">
            <text:p><text:s/>25,554<text:s/></text:p>
          </table:table-cell>
          <table:table-cell office:value-type="float" office:value="52118521" table:style-name="ce12">
            <text:p><text:s/>52,118,521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2189878" table:style-name="ce12">
            <text:p><text:s/>42,189,878<text:s/></text:p>
          </table:table-cell>
          <table:table-cell table:style-name="ce12"/>
          <table:table-cell office:value-type="float" office:value="27144" table:style-name="ce14">
            <text:p><text:s/>27,144<text:s/></text:p>
          </table:table-cell>
          <table:table-cell office:value-type="float" office:value="53163469" table:style-name="ce14">
            <text:p><text:s/>53,163,469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9862288" table:style-name="ce14">
            <text:p><text:s/>39,86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6938" table:style-name="ce12">
            <text:p><text:s/>56,938<text:s/></text:p>
          </table:table-cell>
          <table:table-cell office:value-type="float" office:value="158270150" table:style-name="ce12">
            <text:p><text:s/>158,270,150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3393486" table:style-name="ce12">
            <text:p><text:s/>83,393,486<text:s/></text:p>
          </table:table-cell>
          <table:table-cell table:style-name="ce12"/>
          <table:table-cell office:value-type="float" office:value="60615" table:style-name="ce14">
            <text:p><text:s/>60,615<text:s/></text:p>
          </table:table-cell>
          <table:table-cell office:value-type="float" office:value="165289270" table:style-name="ce14">
            <text:p><text:s/>165,289,270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4545209" table:style-name="ce14">
            <text:p><text:s/>84,545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4858262" table:style-name="ce12">
            <text:p><text:s/>14,858,262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4197280" table:style-name="ce12">
            <text:p><text:s/>64,197,280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15578712" table:style-name="ce14">
            <text:p><text:s/>15,578,71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61811923" table:style-name="ce14">
            <text:p><text:s/>61,81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124" table:style-name="ce12">
            <text:p><text:s/>26,124<text:s/></text:p>
          </table:table-cell>
          <table:table-cell office:value-type="float" office:value="64843067" table:style-name="ce12">
            <text:p><text:s/>64,843,067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3091808" table:style-name="ce12">
            <text:p><text:s/>63,091,808<text:s/></text:p>
          </table:table-cell>
          <table:table-cell table:style-name="ce12"/>
          <table:table-cell office:value-type="float" office:value="26340" table:style-name="ce14">
            <text:p><text:s/>26,340<text:s/></text:p>
          </table:table-cell>
          <table:table-cell office:value-type="float" office:value="65648686" table:style-name="ce14">
            <text:p><text:s/>65,648,686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8296868" table:style-name="ce14">
            <text:p><text:s/>58,29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39" table:style-name="ce12">
            <text:p><text:s/>21,539<text:s/></text:p>
          </table:table-cell>
          <table:table-cell office:value-type="float" office:value="46000853" table:style-name="ce12">
            <text:p><text:s/>46,000,853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81474771" table:style-name="ce12">
            <text:p><text:s/>81,474,771<text:s/></text:p>
          </table:table-cell>
          <table:table-cell table:style-name="ce12"/>
          <table:table-cell office:value-type="float" office:value="21889" table:style-name="ce14">
            <text:p><text:s/>21,889<text:s/></text:p>
          </table:table-cell>
          <table:table-cell office:value-type="float" office:value="47011786" table:style-name="ce14">
            <text:p><text:s/>47,011,786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80370021" table:style-name="ce14">
            <text:p><text:s/>80,37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500" table:style-name="ce12">
            <text:p><text:s/>29,500<text:s/></text:p>
          </table:table-cell>
          <table:table-cell office:value-type="float" office:value="59648111" table:style-name="ce12">
            <text:p><text:s/>59,648,111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7064370" table:style-name="ce12">
            <text:p><text:s/>107,064,370<text:s/></text:p>
          </table:table-cell>
          <table:table-cell table:style-name="ce12"/>
          <table:table-cell office:value-type="float" office:value="29811" table:style-name="ce14">
            <text:p><text:s/>29,811<text:s/></text:p>
          </table:table-cell>
          <table:table-cell office:value-type="float" office:value="65791407" table:style-name="ce14">
            <text:p><text:s/>65,791,407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07935130" table:style-name="ce14">
            <text:p><text:s/>107,93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674" table:style-name="ce12">
            <text:p><text:s/>49,674<text:s/></text:p>
          </table:table-cell>
          <table:table-cell office:value-type="float" office:value="145085088" table:style-name="ce12">
            <text:p><text:s/>145,085,088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6333537" table:style-name="ce12">
            <text:p><text:s/>106,333,537<text:s/></text:p>
          </table:table-cell>
          <table:table-cell table:style-name="ce12"/>
          <table:table-cell office:value-type="float" office:value="50401" table:style-name="ce14">
            <text:p><text:s/>50,401<text:s/></text:p>
          </table:table-cell>
          <table:table-cell office:value-type="float" office:value="143057646" table:style-name="ce14">
            <text:p><text:s/>143,057,646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16541438" table:style-name="ce14">
            <text:p><text:s/>116,54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38" table:style-name="ce12">
            <text:p><text:s/>23,238<text:s/></text:p>
          </table:table-cell>
          <table:table-cell office:value-type="float" office:value="51184770" table:style-name="ce12">
            <text:p><text:s/>51,184,770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5625998" table:style-name="ce12">
            <text:p><text:s/>65,625,99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46675519" table:style-name="ce14">
            <text:p><text:s/>46,675,519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56598086" table:style-name="ce14">
            <text:p><text:s/>56,59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74389930" table:style-name="ce12">
            <text:p><text:s/>74,389,930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5830081" table:style-name="ce12">
            <text:p><text:s/>75,830,081<text:s/></text:p>
          </table:table-cell>
          <table:table-cell table:style-name="ce12"/>
          <table:table-cell office:value-type="float" office:value="21163" table:style-name="ce14">
            <text:p><text:s/>21,163<text:s/></text:p>
          </table:table-cell>
          <table:table-cell office:value-type="float" office:value="72936921" table:style-name="ce14">
            <text:p><text:s/>72,936,921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74248390" table:style-name="ce14">
            <text:p><text:s/>74,24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223" table:style-name="ce12">
            <text:p><text:s/>47,223<text:s/></text:p>
          </table:table-cell>
          <table:table-cell office:value-type="float" office:value="105918586" table:style-name="ce12">
            <text:p><text:s/>105,918,586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3517350" table:style-name="ce12">
            <text:p><text:s/>83,517,350<text:s/></text:p>
          </table:table-cell>
          <table:table-cell table:style-name="ce12"/>
          <table:table-cell office:value-type="float" office:value="51525" table:style-name="ce14">
            <text:p><text:s/>51,525<text:s/></text:p>
          </table:table-cell>
          <table:table-cell office:value-type="float" office:value="111902433" table:style-name="ce14">
            <text:p><text:s/>111,902,433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85360765" table:style-name="ce14">
            <text:p><text:s/>85,36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257" table:style-name="ce12">
            <text:p><text:s/>59,257<text:s/></text:p>
          </table:table-cell>
          <table:table-cell office:value-type="float" office:value="183808042" table:style-name="ce12">
            <text:p><text:s/>183,808,042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28163274" table:style-name="ce12">
            <text:p><text:s/>228,163,274<text:s/></text:p>
          </table:table-cell>
          <table:table-cell table:style-name="ce12"/>
          <table:table-cell office:value-type="float" office:value="58726" table:style-name="ce14">
            <text:p><text:s/>58,726<text:s/></text:p>
          </table:table-cell>
          <table:table-cell office:value-type="float" office:value="179213567" table:style-name="ce14">
            <text:p><text:s/>179,213,567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212598707" table:style-name="ce14">
            <text:p><text:s/>212,59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7552" table:style-name="ce12">
            <text:p><text:s/>27,552<text:s/></text:p>
          </table:table-cell>
          <table:table-cell office:value-type="float" office:value="83483610" table:style-name="ce12">
            <text:p><text:s/>83,483,610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8667576" table:style-name="ce12">
            <text:p><text:s/>98,667,576<text:s/></text:p>
          </table:table-cell>
          <table:table-cell table:style-name="ce12"/>
          <table:table-cell office:value-type="float" office:value="31469" table:style-name="ce14">
            <text:p><text:s/>31,469<text:s/></text:p>
          </table:table-cell>
          <table:table-cell office:value-type="float" office:value="94235640" table:style-name="ce14">
            <text:p><text:s/>94,235,640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3437751" table:style-name="ce14">
            <text:p><text:s/>103,43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211" table:style-name="ce12">
            <text:p><text:s/>23,211<text:s/></text:p>
          </table:table-cell>
          <table:table-cell office:value-type="float" office:value="51157607" table:style-name="ce12">
            <text:p><text:s/>51,157,607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3980372" table:style-name="ce12">
            <text:p><text:s/>33,980,372<text:s/></text:p>
          </table:table-cell>
          <table:table-cell table:style-name="ce12"/>
          <table:table-cell office:value-type="float" office:value="24234" table:style-name="ce14">
            <text:p><text:s/>24,234<text:s/></text:p>
          </table:table-cell>
          <table:table-cell office:value-type="float" office:value="50692334" table:style-name="ce14">
            <text:p><text:s/>50,692,334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8694278" table:style-name="ce14">
            <text:p><text:s/>38,69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5853856" table:style-name="ce12">
            <text:p><text:s/>5,853,85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156676" table:style-name="ce12">
            <text:p><text:s/>12,156,67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144787" table:style-name="ce14">
            <text:p><text:s/>5,144,78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195137" table:style-name="ce14">
            <text:p><text:s/>12,19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89" table:style-name="ce12">
            <text:p><text:s/>5,789<text:s/></text:p>
          </table:table-cell>
          <table:table-cell office:value-type="float" office:value="12144338" table:style-name="ce12">
            <text:p><text:s/>12,144,33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853534" table:style-name="ce12">
            <text:p><text:s/>12,853,534<text:s/></text:p>
          </table:table-cell>
          <table:table-cell table:style-name="ce12"/>
          <table:table-cell office:value-type="float" office:value="5377" table:style-name="ce14">
            <text:p><text:s/>5,377<text:s/></text:p>
          </table:table-cell>
          <table:table-cell office:value-type="float" office:value="11425544" table:style-name="ce14">
            <text:p><text:s/>11,425,54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327618" table:style-name="ce14">
            <text:p><text:s/>14,32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458" table:style-name="ce12">
            <text:p><text:s/>25,458<text:s/></text:p>
          </table:table-cell>
          <table:table-cell office:value-type="float" office:value="49775404" table:style-name="ce12">
            <text:p><text:s/>49,775,404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55820786" table:style-name="ce12">
            <text:p><text:s/>55,820,786<text:s/></text:p>
          </table:table-cell>
          <table:table-cell table:style-name="ce12"/>
          <table:table-cell office:value-type="float" office:value="25257" table:style-name="ce14">
            <text:p><text:s/>25,257<text:s/></text:p>
          </table:table-cell>
          <table:table-cell office:value-type="float" office:value="49060358" table:style-name="ce14">
            <text:p><text:s/>49,060,358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8534931" table:style-name="ce14">
            <text:p><text:s/>48,53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91" table:style-name="ce12">
            <text:p><text:s/>23,691<text:s/></text:p>
          </table:table-cell>
          <table:table-cell office:value-type="float" office:value="45867023" table:style-name="ce12">
            <text:p><text:s/>45,867,023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8985620" table:style-name="ce12">
            <text:p><text:s/>48,985,620<text:s/></text:p>
          </table:table-cell>
          <table:table-cell table:style-name="ce12"/>
          <table:table-cell office:value-type="float" office:value="26928" table:style-name="ce14">
            <text:p><text:s/>26,928<text:s/></text:p>
          </table:table-cell>
          <table:table-cell office:value-type="float" office:value="52131091" table:style-name="ce14">
            <text:p><text:s/>52,131,091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0939567" table:style-name="ce14">
            <text:p><text:s/>60,93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05" table:style-name="ce12">
            <text:p><text:s/>5,205<text:s/></text:p>
          </table:table-cell>
          <table:table-cell office:value-type="float" office:value="12666348" table:style-name="ce12">
            <text:p><text:s/>12,666,34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900804" table:style-name="ce12">
            <text:p><text:s/>4,900,804<text:s/></text:p>
          </table:table-cell>
          <table:table-cell table:style-name="ce12"/>
          <table:table-cell office:value-type="float" office:value="5524" table:style-name="ce14">
            <text:p><text:s/>5,524<text:s/></text:p>
          </table:table-cell>
          <table:table-cell office:value-type="float" office:value="12981291" table:style-name="ce14">
            <text:p><text:s/>12,981,29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882656" table:style-name="ce14">
            <text:p><text:s/>4,88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04" table:style-name="ce12">
            <text:p><text:s/>9,304<text:s/></text:p>
          </table:table-cell>
          <table:table-cell office:value-type="float" office:value="20587403" table:style-name="ce12">
            <text:p><text:s/>20,587,403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925392" table:style-name="ce12">
            <text:p><text:s/>12,925,392<text:s/></text:p>
          </table:table-cell>
          <table:table-cell table:style-name="ce12"/>
          <table:table-cell office:value-type="float" office:value="8776" table:style-name="ce14">
            <text:p><text:s/>8,776<text:s/></text:p>
          </table:table-cell>
          <table:table-cell office:value-type="float" office:value="19169022" table:style-name="ce14">
            <text:p><text:s/>19,169,02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020160" table:style-name="ce14">
            <text:p><text:s/>15,020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13502012" table:style-name="ce12">
            <text:p><text:s/>13,502,012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307319" table:style-name="ce12">
            <text:p><text:s/>10,307,319<text:s/></text:p>
          </table:table-cell>
          <table:table-cell table:style-name="ce12"/>
          <table:table-cell office:value-type="float" office:value="9645" table:style-name="ce14">
            <text:p><text:s/>9,645<text:s/></text:p>
          </table:table-cell>
          <table:table-cell office:value-type="float" office:value="13505865" table:style-name="ce14">
            <text:p><text:s/>13,505,86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812081" table:style-name="ce14">
            <text:p><text:s/>10,81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7054646" table:style-name="ce12">
            <text:p><text:s/>7,054,64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56352" table:style-name="ce12">
            <text:p><text:s/>8,556,352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6473961" table:style-name="ce14">
            <text:p><text:s/>6,473,96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85624" table:style-name="ce14">
            <text:p><text:s/>8,08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99" table:style-name="ce12">
            <text:p><text:s/>12,699<text:s/></text:p>
          </table:table-cell>
          <table:table-cell office:value-type="float" office:value="30534791" table:style-name="ce12">
            <text:p><text:s/>30,534,79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9812913" table:style-name="ce12">
            <text:p><text:s/>19,812,913<text:s/></text:p>
          </table:table-cell>
          <table:table-cell table:style-name="ce12"/>
          <table:table-cell office:value-type="float" office:value="13175" table:style-name="ce14">
            <text:p><text:s/>13,175<text:s/></text:p>
          </table:table-cell>
          <table:table-cell office:value-type="float" office:value="30800327" table:style-name="ce14">
            <text:p><text:s/>30,800,32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9401137" table:style-name="ce14">
            <text:p><text:s/>19,40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6" table:style-name="ce14">
            <text:p><text:s/>15,896<text:s/></text:p>
          </table:table-cell>
          <table:table-cell office:value-type="float" office:value="37949861" table:style-name="ce14">
            <text:p><text:s/>37,949,86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48625159" table:style-name="ce14">
            <text:p><text:s/>48,62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328" table:style-name="ce12">
            <text:p><text:s/>8,328<text:s/></text:p>
          </table:table-cell>
          <table:table-cell office:value-type="float" office:value="16273738" table:style-name="ce12">
            <text:p><text:s/>16,273,73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3650354" table:style-name="ce12">
            <text:p><text:s/>23,650,354<text:s/></text:p>
          </table:table-cell>
          <table:table-cell table:style-name="ce12"/>
          <table:table-cell office:value-type="float" office:value="7008" table:style-name="ce14">
            <text:p><text:s/>7,008<text:s/></text:p>
          </table:table-cell>
          <table:table-cell office:value-type="float" office:value="14177667" table:style-name="ce14">
            <text:p><text:s/>14,177,66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502745" table:style-name="ce14">
            <text:p><text:s/>16,50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2896124" table:style-name="ce12">
            <text:p><text:s/>2,896,12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09003" table:style-name="ce12">
            <text:p><text:s/>7,509,003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3332317" table:style-name="ce14">
            <text:p><text:s/>3,332,31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465134" table:style-name="ce14">
            <text:p><text:s/>7,46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1219976" table:style-name="ce12">
            <text:p><text:s/>11,219,9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7958" table:style-name="ce12">
            <text:p><text:s/>367,958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10637323" table:style-name="ce14">
            <text:p><text:s/>10,637,3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6016" table:style-name="ce14">
            <text:p><text:s/>59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16" table:style-name="ce12">
            <text:p><text:s/>12,716<text:s/></text:p>
          </table:table-cell>
          <table:table-cell office:value-type="float" office:value="26636017" table:style-name="ce12">
            <text:p><text:s/>26,636,01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036775" table:style-name="ce12">
            <text:p><text:s/>8,036,775<text:s/></text:p>
          </table:table-cell>
          <table:table-cell table:style-name="ce12"/>
          <table:table-cell office:value-type="float" office:value="13717" table:style-name="ce14">
            <text:p><text:s/>13,717<text:s/></text:p>
          </table:table-cell>
          <table:table-cell office:value-type="float" office:value="28264048" table:style-name="ce14">
            <text:p><text:s/>28,264,04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277695" table:style-name="ce14">
            <text:p><text:s/>10,27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2867597" table:style-name="ce12">
            <text:p><text:s/>2,867,59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5773" table:style-name="ce12">
            <text:p><text:s/>2,125,773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884979" table:style-name="ce14">
            <text:p><text:s/>2,884,97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76536" table:style-name="ce14">
            <text:p><text:s/>2,77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844047" table:style-name="ce12">
            <text:p><text:s/>2,844,04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43673" table:style-name="ce12">
            <text:p><text:s/>2,543,673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3015521" table:style-name="ce14">
            <text:p><text:s/>3,015,52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72350" table:style-name="ce14">
            <text:p><text:s/>2,87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502904" table:style-name="ce12">
            <text:p><text:s/>502,90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4520" table:style-name="ce12">
            <text:p><text:s/>474,520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537526" table:style-name="ce14">
            <text:p><text:s/>537,52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5630" table:style-name="ce14">
            <text:p><text:s/>61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13215570" table:style-name="ce12">
            <text:p><text:s/>13,215,57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77797" table:style-name="ce12">
            <text:p><text:s/>4,677,797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3154012" table:style-name="ce14">
            <text:p><text:s/>13,154,01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776920" table:style-name="ce14">
            <text:p><text:s/>4,77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7717253" table:style-name="ce12">
            <text:p><text:s/>7,717,25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484393" table:style-name="ce12">
            <text:p><text:s/>6,484,393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8274096" table:style-name="ce14">
            <text:p><text:s/>8,274,0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667607" table:style-name="ce14">
            <text:p><text:s/>4,6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724173" table:style-name="ce12">
            <text:p><text:s/>3,724,173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679360" table:style-name="ce12">
            <text:p><text:s/>12,679,360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4053248" table:style-name="ce14">
            <text:p><text:s/>4,053,24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900026" table:style-name="ce14">
            <text:p><text:s/>13,90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142" table:style-name="ce12">
            <text:p><text:s/>10,142<text:s/></text:p>
          </table:table-cell>
          <table:table-cell office:value-type="float" office:value="24371146" table:style-name="ce12">
            <text:p><text:s/>24,371,146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5919697" table:style-name="ce12">
            <text:p><text:s/>25,919,697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23226000" table:style-name="ce14">
            <text:p><text:s/>23,226,00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1180443" table:style-name="ce14">
            <text:p><text:s/>31,18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780" table:style-name="ce12">
            <text:p><text:s/>24,780<text:s/></text:p>
          </table:table-cell>
          <table:table-cell office:value-type="float" office:value="90754009" table:style-name="ce12">
            <text:p><text:s/>90,754,009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83574904" table:style-name="ce12">
            <text:p><text:s/>83,574,904<text:s/></text:p>
          </table:table-cell>
          <table:table-cell table:style-name="ce12"/>
          <table:table-cell office:value-type="float" office:value="25104" table:style-name="ce14">
            <text:p><text:s/>25,104<text:s/></text:p>
          </table:table-cell>
          <table:table-cell office:value-type="float" office:value="91424979" table:style-name="ce14">
            <text:p><text:s/>91,424,979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85793456" table:style-name="ce14">
            <text:p><text:s/>85,79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835" table:style-name="ce12">
            <text:p><text:s/>25,835<text:s/></text:p>
          </table:table-cell>
          <table:table-cell office:value-type="float" office:value="55403569" table:style-name="ce12">
            <text:p><text:s/>55,403,56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973128" table:style-name="ce12">
            <text:p><text:s/>11,973,128<text:s/></text:p>
          </table:table-cell>
          <table:table-cell table:style-name="ce12"/>
          <table:table-cell office:value-type="float" office:value="26644" table:style-name="ce14">
            <text:p><text:s/>26,644<text:s/></text:p>
          </table:table-cell>
          <table:table-cell office:value-type="float" office:value="57292330" table:style-name="ce14">
            <text:p><text:s/>57,292,33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4185560" table:style-name="ce14">
            <text:p><text:s/>14,1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697" table:style-name="ce12">
            <text:p><text:s/>12,697<text:s/></text:p>
          </table:table-cell>
          <table:table-cell office:value-type="float" office:value="27463454" table:style-name="ce12">
            <text:p><text:s/>27,463,45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4323281" table:style-name="ce12">
            <text:p><text:s/>14,323,281<text:s/></text:p>
          </table:table-cell>
          <table:table-cell table:style-name="ce12"/>
          <table:table-cell office:value-type="float" office:value="13826" table:style-name="ce14">
            <text:p><text:s/>13,826<text:s/></text:p>
          </table:table-cell>
          <table:table-cell office:value-type="float" office:value="28904596" table:style-name="ce14">
            <text:p><text:s/>28,904,59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597206" table:style-name="ce14">
            <text:p><text:s/>16,59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4581" table:style-name="ce12">
            <text:p><text:s/>24,581<text:s/></text:p>
          </table:table-cell>
          <table:table-cell office:value-type="float" office:value="48688703" table:style-name="ce12">
            <text:p><text:s/>48,688,70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6747747" table:style-name="ce12">
            <text:p><text:s/>16,747,747<text:s/></text:p>
          </table:table-cell>
          <table:table-cell table:style-name="ce12"/>
          <table:table-cell office:value-type="float" office:value="27969" table:style-name="ce14">
            <text:p><text:s/>27,969<text:s/></text:p>
          </table:table-cell>
          <table:table-cell office:value-type="float" office:value="56257076" table:style-name="ce14">
            <text:p><text:s/>56,257,076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818752" table:style-name="ce14">
            <text:p><text:s/>16,81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8515032" table:style-name="ce12">
            <text:p><text:s/>8,515,0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8130" table:style-name="ce12">
            <text:p><text:s/>1,238,130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10015092" table:style-name="ce14">
            <text:p><text:s/>10,015,09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36392" table:style-name="ce14">
            <text:p><text:s/>1,6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782259" table:style-name="ce12">
            <text:p><text:s/>782,259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005724" table:style-name="ce12">
            <text:p><text:s/>8,005,724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070848" table:style-name="ce14">
            <text:p><text:s/>1,070,84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949573" table:style-name="ce14">
            <text:p><text:s/>7,94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57667" table:style-name="ce12">
            <text:p><text:s/>1,057,66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5175595" table:style-name="ce12">
            <text:p><text:s/>15,175,595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1557323" table:style-name="ce14">
            <text:p><text:s/>1,557,32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799946" table:style-name="ce14">
            <text:p><text:s/>10,7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3207706" table:style-name="ce12">
            <text:p><text:s/>3,207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3002050" table:style-name="ce14">
            <text:p><text:s/>3,002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5129230" table:style-name="ce12">
            <text:p><text:s/>5,129,2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26556" table:style-name="ce12">
            <text:p><text:s/>1,526,556<text:s/></text:p>
          </table:table-cell>
          <table:table-cell table:style-name="ce12"/>
          <table:table-cell office:value-type="float" office:value="2584" table:style-name="ce14">
            <text:p><text:s/>2,584<text:s/></text:p>
          </table:table-cell>
          <table:table-cell office:value-type="float" office:value="4687640" table:style-name="ce14">
            <text:p><text:s/>4,687,64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11337" table:style-name="ce14">
            <text:p><text:s/>2,01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70" table:style-name="ce12">
            <text:p><text:s/>5,070<text:s/></text:p>
          </table:table-cell>
          <table:table-cell office:value-type="float" office:value="10485433" table:style-name="ce12">
            <text:p><text:s/>10,485,4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1138" table:style-name="ce12">
            <text:p><text:s/>211,138<text:s/></text:p>
          </table:table-cell>
          <table:table-cell table:style-name="ce12"/>
          <table:table-cell office:value-type="float" office:value="5655" table:style-name="ce14">
            <text:p><text:s/>5,655<text:s/></text:p>
          </table:table-cell>
          <table:table-cell office:value-type="float" office:value="11398047" table:style-name="ce14">
            <text:p><text:s/>11,398,04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2311" table:style-name="ce14">
            <text:p><text:s/>44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1913576" table:style-name="ce12">
            <text:p><text:s/>1,913,57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22426" table:style-name="ce12">
            <text:p><text:s/>1,922,426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1671321" table:style-name="ce14">
            <text:p><text:s/>1,671,3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93442" table:style-name="ce14">
            <text:p><text:s/>1,89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12876305" table:style-name="ce12">
            <text:p><text:s/>12,876,30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45319" table:style-name="ce12">
            <text:p><text:s/>1,145,319<text:s/></text:p>
          </table:table-cell>
          <table:table-cell table:style-name="ce12"/>
          <table:table-cell office:value-type="float" office:value="8149" table:style-name="ce14">
            <text:p><text:s/>8,149<text:s/></text:p>
          </table:table-cell>
          <table:table-cell office:value-type="float" office:value="15402703" table:style-name="ce14">
            <text:p><text:s/>15,402,70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01297" table:style-name="ce14">
            <text:p><text:s/>1,10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6859755" table:style-name="ce12">
            <text:p><text:s/>6,859,75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228902" table:style-name="ce12">
            <text:p><text:s/>7,228,902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7020421" table:style-name="ce14">
            <text:p><text:s/>7,020,42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181144" table:style-name="ce14">
            <text:p><text:s/>8,18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46" table:style-name="ce12">
            <text:p><text:s/>16,146<text:s/></text:p>
          </table:table-cell>
          <table:table-cell office:value-type="float" office:value="34382680" table:style-name="ce12">
            <text:p><text:s/>34,382,680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3813751" table:style-name="ce12">
            <text:p><text:s/>23,813,751<text:s/></text:p>
          </table:table-cell>
          <table:table-cell table:style-name="ce12"/>
          <table:table-cell office:value-type="float" office:value="17199" table:style-name="ce14">
            <text:p><text:s/>17,199<text:s/></text:p>
          </table:table-cell>
          <table:table-cell office:value-type="float" office:value="35106067" table:style-name="ce14">
            <text:p><text:s/>35,106,06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3762298" table:style-name="ce14">
            <text:p><text:s/>23,76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3057077" table:style-name="ce12">
            <text:p><text:s/>3,057,0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0069" table:style-name="ce12">
            <text:p><text:s/>470,069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2768175" table:style-name="ce14">
            <text:p><text:s/>2,768,17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5944" table:style-name="ce14">
            <text:p><text:s/>41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896549" table:style-name="ce12">
            <text:p><text:s/>896,54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49420" table:style-name="ce12">
            <text:p><text:s/>3,049,420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748710" table:style-name="ce14">
            <text:p><text:s/>748,7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31523" table:style-name="ce14">
            <text:p><text:s/>2,73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04" table:style-name="ce12">
            <text:p><text:s/>5,504<text:s/></text:p>
          </table:table-cell>
          <table:table-cell office:value-type="float" office:value="11026615" table:style-name="ce12">
            <text:p><text:s/>11,026,61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912878" table:style-name="ce12">
            <text:p><text:s/>8,912,878<text:s/></text:p>
          </table:table-cell>
          <table:table-cell table:style-name="ce12"/>
          <table:table-cell office:value-type="float" office:value="5276" table:style-name="ce14">
            <text:p><text:s/>5,276<text:s/></text:p>
          </table:table-cell>
          <table:table-cell office:value-type="float" office:value="11278679" table:style-name="ce14">
            <text:p><text:s/>11,278,67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992584" table:style-name="ce14">
            <text:p><text:s/>7,99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753726" table:style-name="ce12">
            <text:p><text:s/>1,753,72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3295" table:style-name="ce12">
            <text:p><text:s/>1,773,295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645406" table:style-name="ce14">
            <text:p><text:s/>1,645,4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73174" table:style-name="ce14">
            <text:p><text:s/>1,87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780810" table:style-name="ce12">
            <text:p><text:s/>780,8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53711" table:style-name="ce12">
            <text:p><text:s/>4,953,71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674293" table:style-name="ce14">
            <text:p><text:s/>674,29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662728" table:style-name="ce14">
            <text:p><text:s/>5,66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5319103" table:style-name="ce12">
            <text:p><text:s/>5,319,10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52179" table:style-name="ce12">
            <text:p><text:s/>3,752,179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5410625" table:style-name="ce14">
            <text:p><text:s/>5,410,6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37967" table:style-name="ce14">
            <text:p><text:s/>3,03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3422258" table:style-name="ce12">
            <text:p><text:s/>3,422,25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03689" table:style-name="ce12">
            <text:p><text:s/>1,303,689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3362390" table:style-name="ce14">
            <text:p><text:s/>3,362,3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29108" table:style-name="ce14">
            <text:p><text:s/>1,32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044" table:style-name="ce12">
            <text:p><text:s/>7,044<text:s/></text:p>
          </table:table-cell>
          <table:table-cell office:value-type="float" office:value="9081793" table:style-name="ce12">
            <text:p><text:s/>9,081,793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778530" table:style-name="ce12">
            <text:p><text:s/>11,778,530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8389601" table:style-name="ce14">
            <text:p><text:s/>8,389,60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798130" table:style-name="ce14">
            <text:p><text:s/>13,79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4461168" table:style-name="ce12">
            <text:p><text:s/>4,461,1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4721985" table:style-name="ce14">
            <text:p><text:s/>4,721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873314" table:style-name="ce12">
            <text:p><text:s/>1,873,3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2336" table:style-name="ce12">
            <text:p><text:s/>1,932,336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1730555" table:style-name="ce14">
            <text:p><text:s/>1,730,5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6728" table:style-name="ce14">
            <text:p><text:s/>99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1529078" table:style-name="ce12">
            <text:p><text:s/>1,529,0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5182" table:style-name="ce12">
            <text:p><text:s/>165,18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38048" table:style-name="ce14">
            <text:p><text:s/>1,538,0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44" table:style-name="ce14">
            <text:p><text:s/>1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3639435" table:style-name="ce12">
            <text:p><text:s/>3,639,4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5443" table:style-name="ce12">
            <text:p><text:s/>235,443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3189338" table:style-name="ce14">
            <text:p><text:s/>3,189,3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880800" table:style-name="ce12">
            <text:p><text:s/>1,880,8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52900" table:style-name="ce12">
            <text:p><text:s/>5,452,90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079880" table:style-name="ce14">
            <text:p><text:s/>2,079,88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78564" table:style-name="ce14">
            <text:p><text:s/>5,3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876006" table:style-name="ce12">
            <text:p><text:s/>2,876,00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3886" table:style-name="ce12">
            <text:p><text:s/>1,973,886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2947737" table:style-name="ce14">
            <text:p><text:s/>2,947,73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03377" table:style-name="ce14">
            <text:p><text:s/>1,80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535849" table:style-name="ce12">
            <text:p><text:s/>4,535,84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916927" table:style-name="ce12">
            <text:p><text:s/>11,916,927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4837073" table:style-name="ce14">
            <text:p><text:s/>4,837,0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39761" table:style-name="ce14">
            <text:p><text:s/>7,93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184390" table:style-name="ce12">
            <text:p><text:s/>1,184,39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82277" table:style-name="ce12">
            <text:p><text:s/>2,182,277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1124167" table:style-name="ce14">
            <text:p><text:s/>1,124,16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46094" table:style-name="ce14">
            <text:p><text:s/>1,54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6031197" table:style-name="ce12">
            <text:p><text:s/>6,031,19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71298" table:style-name="ce12">
            <text:p><text:s/>4,771,29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074051" table:style-name="ce14">
            <text:p><text:s/>6,074,05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99682" table:style-name="ce14">
            <text:p><text:s/>4,99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870130" table:style-name="ce12">
            <text:p><text:s/>1,870,1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24252" table:style-name="ce12">
            <text:p><text:s/>1,324,252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1827264" table:style-name="ce14">
            <text:p><text:s/>1,827,2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19489" table:style-name="ce14">
            <text:p><text:s/>1,41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6908460" table:style-name="ce12">
            <text:p><text:s/>6,908,46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75735" table:style-name="ce12">
            <text:p><text:s/>975,735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7211102" table:style-name="ce14">
            <text:p><text:s/>7,211,1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4402" table:style-name="ce14">
            <text:p><text:s/>22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8714107" table:style-name="ce14">
            <text:p><text:s/>8,714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626804" table:style-name="ce12">
            <text:p><text:s/>626,8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29886" table:style-name="ce12">
            <text:p><text:s/>1,029,886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556909" table:style-name="ce14">
            <text:p><text:s/>556,9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23326" table:style-name="ce14">
            <text:p><text:s/>82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3533327" table:style-name="ce12">
            <text:p><text:s/>3,533,327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94869" table:style-name="ce12">
            <text:p><text:s/>7,494,869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676143" table:style-name="ce14">
            <text:p><text:s/>2,676,143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928960" table:style-name="ce14">
            <text:p><text:s/>6,92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14411051" table:style-name="ce12">
            <text:p><text:s/>14,411,05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116069" table:style-name="ce12">
            <text:p><text:s/>5,116,069<text:s/></text:p>
          </table:table-cell>
          <table:table-cell table:style-name="ce12"/>
          <table:table-cell office:value-type="float" office:value="3099" table:style-name="ce14">
            <text:p><text:s/>3,099<text:s/></text:p>
          </table:table-cell>
          <table:table-cell office:value-type="float" office:value="13399583" table:style-name="ce14">
            <text:p><text:s/>13,399,5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468007" table:style-name="ce14">
            <text:p><text:s/>3,46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161441" table:style-name="ce12">
            <text:p><text:s/>1,161,4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7644" table:style-name="ce12">
            <text:p><text:s/>817,644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335679" table:style-name="ce14">
            <text:p><text:s/>1,335,67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9154" table:style-name="ce14">
            <text:p><text:s/>1,029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467" table:style-name="ce12">
            <text:p><text:s/>8,467<text:s/></text:p>
          </table:table-cell>
          <table:table-cell office:value-type="float" office:value="15501168" table:style-name="ce12">
            <text:p><text:s/>15,501,16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402634" table:style-name="ce12">
            <text:p><text:s/>8,402,634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16757880" table:style-name="ce14">
            <text:p><text:s/>16,757,880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825610" table:style-name="ce14">
            <text:p><text:s/>10,82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2556397" table:style-name="ce12">
            <text:p><text:s/>2,556,39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5108" table:style-name="ce12">
            <text:p><text:s/>1,985,108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479625" table:style-name="ce14">
            <text:p><text:s/>2,479,62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9054" table:style-name="ce14">
            <text:p><text:s/>2,64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355388" table:style-name="ce12">
            <text:p><text:s/>2,355,38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79894" table:style-name="ce12">
            <text:p><text:s/>2,379,894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669891" table:style-name="ce14">
            <text:p><text:s/>2,669,89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127267" table:style-name="ce14">
            <text:p><text:s/>3,12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7755286" table:style-name="ce12">
            <text:p><text:s/>7,755,28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172042" table:style-name="ce12">
            <text:p><text:s/>10,172,042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10191157" table:style-name="ce14">
            <text:p><text:s/>10,191,15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440889" table:style-name="ce14">
            <text:p><text:s/>9,4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32" table:style-name="ce12">
            <text:p><text:s/>5,132<text:s/></text:p>
          </table:table-cell>
          <table:table-cell office:value-type="float" office:value="11053853" table:style-name="ce12">
            <text:p><text:s/>11,053,85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994032" table:style-name="ce12">
            <text:p><text:s/>8,994,032<text:s/></text:p>
          </table:table-cell>
          <table:table-cell table:style-name="ce12"/>
          <table:table-cell office:value-type="float" office:value="4859" table:style-name="ce14">
            <text:p><text:s/>4,859<text:s/></text:p>
          </table:table-cell>
          <table:table-cell office:value-type="float" office:value="10410010" table:style-name="ce14">
            <text:p><text:s/>10,410,01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59113" table:style-name="ce14">
            <text:p><text:s/>9,95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3779312" table:style-name="ce12">
            <text:p><text:s/>3,779,31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23389" table:style-name="ce12">
            <text:p><text:s/>1,823,389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4808693" table:style-name="ce14">
            <text:p><text:s/>4,808,69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23179" table:style-name="ce14">
            <text:p><text:s/>1,72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27" table:style-name="ce12">
            <text:p><text:s/>10,927<text:s/></text:p>
          </table:table-cell>
          <table:table-cell office:value-type="float" office:value="16608156" table:style-name="ce12">
            <text:p><text:s/>16,608,15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3704764" table:style-name="ce12">
            <text:p><text:s/>23,704,764<text:s/></text:p>
          </table:table-cell>
          <table:table-cell table:style-name="ce12"/>
          <table:table-cell office:value-type="float" office:value="10532" table:style-name="ce14">
            <text:p><text:s/>10,532<text:s/></text:p>
          </table:table-cell>
          <table:table-cell office:value-type="float" office:value="16053587" table:style-name="ce14">
            <text:p><text:s/>16,053,58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5271545" table:style-name="ce14">
            <text:p><text:s/>25,27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11702" table:style-name="ce12">
            <text:p><text:s/>2,311,7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04720" table:style-name="ce12">
            <text:p><text:s/>6,404,720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2293286" table:style-name="ce14">
            <text:p><text:s/>2,293,28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63224" table:style-name="ce14">
            <text:p><text:s/>6,4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894408" table:style-name="ce12">
            <text:p><text:s/>2,894,40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67570" table:style-name="ce12">
            <text:p><text:s/>1,467,570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3012285" table:style-name="ce14">
            <text:p><text:s/>3,012,28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6690" table:style-name="ce14">
            <text:p><text:s/>95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333240" table:style-name="ce12">
            <text:p><text:s/>1,333,2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20485" table:style-name="ce12">
            <text:p><text:s/>1,120,485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542792" table:style-name="ce14">
            <text:p><text:s/>2,542,7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20905" table:style-name="ce14">
            <text:p><text:s/>1,52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115812" table:style-name="ce12">
            <text:p><text:s/>5,115,8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024" table:style-name="ce12">
            <text:p><text:s/>65,024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4943455" table:style-name="ce14">
            <text:p><text:s/>4,943,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5602421" table:style-name="ce12">
            <text:p><text:s/>5,602,42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59031" table:style-name="ce12">
            <text:p><text:s/>2,359,031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6542807" table:style-name="ce14">
            <text:p><text:s/>6,542,8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3386" table:style-name="ce14">
            <text:p><text:s/>1,48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4174337" table:style-name="ce12">
            <text:p><text:s/>4,174,33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237468" table:style-name="ce12">
            <text:p><text:s/>7,237,468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3883521" table:style-name="ce14">
            <text:p><text:s/>3,883,5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383498" table:style-name="ce14">
            <text:p><text:s/>7,38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64637" table:style-name="ce12">
            <text:p><text:s/>964,6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7546" table:style-name="ce12">
            <text:p><text:s/>727,546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774043" table:style-name="ce14">
            <text:p><text:s/>774,04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1932" table:style-name="ce14">
            <text:p><text:s/>48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5727260" table:style-name="ce12">
            <text:p><text:s/>5,727,2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19585" table:style-name="ce12">
            <text:p><text:s/>1,119,585<text:s/></text:p>
          </table:table-cell>
          <table:table-cell table:style-name="ce12"/>
          <table:table-cell office:value-type="float" office:value="2538" table:style-name="ce14">
            <text:p><text:s/>2,538<text:s/></text:p>
          </table:table-cell>
          <table:table-cell office:value-type="float" office:value="5714629" table:style-name="ce14">
            <text:p><text:s/>5,714,6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0357" table:style-name="ce14">
            <text:p><text:s/>1,40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6894" table:style-name="ce12">
            <text:p><text:s/>176,89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47523" table:style-name="ce12">
            <text:p><text:s/>3,347,523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182257" table:style-name="ce14">
            <text:p><text:s/>182,2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11616" table:style-name="ce14">
            <text:p><text:s/>2,7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84" table:style-name="ce12">
            <text:p><text:s/>8,984<text:s/></text:p>
          </table:table-cell>
          <table:table-cell office:value-type="float" office:value="11894902" table:style-name="ce12">
            <text:p><text:s/>11,894,90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88898" table:style-name="ce12">
            <text:p><text:s/>10,688,898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12420611" table:style-name="ce14">
            <text:p><text:s/>12,420,61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950091" table:style-name="ce14">
            <text:p><text:s/>9,95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3880640" table:style-name="ce12">
            <text:p><text:s/>3,880,6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0271" table:style-name="ce12">
            <text:p><text:s/>1,210,271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3981435" table:style-name="ce14">
            <text:p><text:s/>3,981,43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90490" table:style-name="ce14">
            <text:p><text:s/>1,8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76" table:style-name="ce12">
            <text:p><text:s/>8,176<text:s/></text:p>
          </table:table-cell>
          <table:table-cell office:value-type="float" office:value="11983177" table:style-name="ce12">
            <text:p><text:s/>11,983,17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41036" table:style-name="ce12">
            <text:p><text:s/>4,341,036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2763907" table:style-name="ce14">
            <text:p><text:s/>12,763,90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82489" table:style-name="ce14">
            <text:p><text:s/>3,98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1944517" table:style-name="ce12">
            <text:p><text:s/>1,944,51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71294" table:style-name="ce12">
            <text:p><text:s/>4,071,294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2196243" table:style-name="ce14">
            <text:p><text:s/>2,196,2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65904" table:style-name="ce14">
            <text:p><text:s/>4,565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2014287" table:style-name="ce12">
            <text:p><text:s/>2,014,2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8910" table:style-name="ce12">
            <text:p><text:s/>2,848,910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2190311" table:style-name="ce14">
            <text:p><text:s/>2,190,31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22938" table:style-name="ce14">
            <text:p><text:s/>2,22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2635429" table:style-name="ce12">
            <text:p><text:s/>2,635,4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5097" table:style-name="ce12">
            <text:p><text:s/>255,09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628236" table:style-name="ce14">
            <text:p><text:s/>2,628,2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092" table:style-name="ce14">
            <text:p><text:s/>7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3071390" table:style-name="ce12">
            <text:p><text:s/>3,071,3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27040" table:style-name="ce12">
            <text:p><text:s/>1,927,040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370697" table:style-name="ce14">
            <text:p><text:s/>3,370,69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00141" table:style-name="ce14">
            <text:p><text:s/>1,90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3216987" table:style-name="ce12">
            <text:p><text:s/>3,216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3428540" table:style-name="ce14">
            <text:p><text:s/>3,428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541" table:style-name="ce12">
            <text:p><text:s/>14,541<text:s/></text:p>
          </table:table-cell>
          <table:table-cell office:value-type="float" office:value="24372597" table:style-name="ce12">
            <text:p><text:s/>24,372,597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756999" table:style-name="ce12">
            <text:p><text:s/>13,756,999<text:s/></text:p>
          </table:table-cell>
          <table:table-cell table:style-name="ce12"/>
          <table:table-cell office:value-type="float" office:value="15151" table:style-name="ce14">
            <text:p><text:s/>15,151<text:s/></text:p>
          </table:table-cell>
          <table:table-cell office:value-type="float" office:value="25529466" table:style-name="ce14">
            <text:p><text:s/>25,529,46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510860" table:style-name="ce14">
            <text:p><text:s/>15,51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987670" table:style-name="ce12">
            <text:p><text:s/>1,987,67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79119" table:style-name="ce12">
            <text:p><text:s/>1,979,119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1794990" table:style-name="ce14">
            <text:p><text:s/>1,794,99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220943" table:style-name="ce14">
            <text:p><text:s/>2,22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376290" table:style-name="ce12">
            <text:p><text:s/>1,376,2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8532" table:style-name="ce12">
            <text:p><text:s/>1,588,532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381339" table:style-name="ce14">
            <text:p><text:s/>1,381,33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19151" table:style-name="ce14">
            <text:p><text:s/>1,81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248753" table:style-name="ce12">
            <text:p><text:s/>2,248,75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89255" table:style-name="ce12">
            <text:p><text:s/>589,255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042476" table:style-name="ce14">
            <text:p><text:s/>2,042,4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1603" table:style-name="ce14">
            <text:p><text:s/>53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41352" table:style-name="ce12">
            <text:p><text:s/>341,35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31531" table:style-name="ce12">
            <text:p><text:s/>2,831,53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66447" table:style-name="ce14">
            <text:p><text:s/>266,44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42872" table:style-name="ce14">
            <text:p><text:s/>2,542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6668611" table:style-name="ce12">
            <text:p><text:s/>6,668,6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6492715" table:style-name="ce14">
            <text:p><text:s/>6,492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3962183" table:style-name="ce12">
            <text:p><text:s/>3,962,18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5310" table:style-name="ce12">
            <text:p><text:s/>185,310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3858880" table:style-name="ce14">
            <text:p><text:s/>3,858,8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1231" table:style-name="ce14">
            <text:p><text:s/>13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4372932" table:style-name="ce12">
            <text:p><text:s/>4,372,93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21252" table:style-name="ce12">
            <text:p><text:s/>5,121,252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4154661" table:style-name="ce14">
            <text:p><text:s/>4,154,66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46018" table:style-name="ce14">
            <text:p><text:s/>5,04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28" table:style-name="ce12">
            <text:p><text:s/>9,228<text:s/></text:p>
          </table:table-cell>
          <table:table-cell office:value-type="float" office:value="11580316" table:style-name="ce12">
            <text:p><text:s/>11,580,31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49823" table:style-name="ce12">
            <text:p><text:s/>7,849,823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2261641" table:style-name="ce14">
            <text:p><text:s/>12,261,6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770842" table:style-name="ce14">
            <text:p><text:s/>6,77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4882899" table:style-name="ce12">
            <text:p><text:s/>4,882,89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51006" table:style-name="ce12">
            <text:p><text:s/>3,051,006<text:s/></text:p>
          </table:table-cell>
          <table:table-cell table:style-name="ce12"/>
          <table:table-cell office:value-type="float" office:value="3731" table:style-name="ce14">
            <text:p><text:s/>3,731<text:s/></text:p>
          </table:table-cell>
          <table:table-cell office:value-type="float" office:value="5700954" table:style-name="ce14">
            <text:p><text:s/>5,700,95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13778" table:style-name="ce14">
            <text:p><text:s/>2,11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784208" table:style-name="ce12">
            <text:p><text:s/>784,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812171" table:style-name="ce14">
            <text:p><text:s/>812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38977" table:style-name="ce12">
            <text:p><text:s/>38,977<text:s/></text:p>
          </table:table-cell>
          <table:table-cell office:value-type="float" office:value="175699249" table:style-name="ce12">
            <text:p><text:s/>175,699,249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88033020" table:style-name="ce12">
            <text:p><text:s/>188,033,020<text:s/></text:p>
          </table:table-cell>
          <table:table-cell table:style-name="ce12"/>
          <table:table-cell office:value-type="float" office:value="54437" table:style-name="ce14">
            <text:p><text:s/>54,437<text:s/></text:p>
          </table:table-cell>
          <table:table-cell office:value-type="float" office:value="214799959" table:style-name="ce14">
            <text:p><text:s/>214,799,959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238011846" table:style-name="ce14">
            <text:p><text:s/>238,01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17672268" table:style-name="ce12">
            <text:p><text:s/>17,672,268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2115553" table:style-name="ce12">
            <text:p><text:s/>22,115,553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19177932" table:style-name="ce14">
            <text:p><text:s/>19,177,93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8446975" table:style-name="ce14">
            <text:p><text:s/>18,44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366" table:style-name="ce12">
            <text:p><text:s/>28,366<text:s/></text:p>
          </table:table-cell>
          <table:table-cell office:value-type="float" office:value="90602410" table:style-name="ce12">
            <text:p><text:s/>90,602,410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90766956" table:style-name="ce12">
            <text:p><text:s/>90,766,956<text:s/></text:p>
          </table:table-cell>
          <table:table-cell table:style-name="ce12"/>
          <table:table-cell office:value-type="float" office:value="30642" table:style-name="ce14">
            <text:p><text:s/>30,642<text:s/></text:p>
          </table:table-cell>
          <table:table-cell office:value-type="float" office:value="91447861" table:style-name="ce14">
            <text:p><text:s/>91,447,861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4830415" table:style-name="ce14">
            <text:p><text:s/>74,83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24" table:style-name="ce12">
            <text:p><text:s/>29,324<text:s/></text:p>
          </table:table-cell>
          <table:table-cell office:value-type="float" office:value="107473413" table:style-name="ce12">
            <text:p><text:s/>107,473,413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105114430" table:style-name="ce12">
            <text:p><text:s/>105,114,430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107726055" table:style-name="ce14">
            <text:p><text:s/>107,726,055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14393317" table:style-name="ce14">
            <text:p><text:s/>114,3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7121725" table:style-name="ce12">
            <text:p><text:s/>7,121,72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581232" table:style-name="ce12">
            <text:p><text:s/>14,581,232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10510686" table:style-name="ce14">
            <text:p><text:s/>10,510,68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470567" table:style-name="ce14">
            <text:p><text:s/>22,47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10210506" table:style-name="ce12">
            <text:p><text:s/>10,210,506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7205420" table:style-name="ce12">
            <text:p><text:s/>27,205,420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9436236" table:style-name="ce14">
            <text:p><text:s/>9,436,236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27253825" table:style-name="ce14">
            <text:p><text:s/>27,253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1880668" table:style-name="ce12">
            <text:p><text:s/>1,880,6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926321" table:style-name="ce14">
            <text:p><text:s/>1,926,3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990" table:style-name="ce14">
            <text:p><text:s/>8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7715885" table:style-name="ce12">
            <text:p><text:s/>7,715,88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070966" table:style-name="ce12">
            <text:p><text:s/>11,070,966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8265577" table:style-name="ce14">
            <text:p><text:s/>8,265,57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337659" table:style-name="ce14">
            <text:p><text:s/>10,33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2775397" table:style-name="ce12">
            <text:p><text:s/>2,775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069238" table:style-name="ce14">
            <text:p><text:s/>3,069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6125649" table:style-name="ce12">
            <text:p><text:s/>6,125,64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177541" table:style-name="ce12">
            <text:p><text:s/>7,177,541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6063772" table:style-name="ce14">
            <text:p><text:s/>6,063,77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25787" table:style-name="ce14">
            <text:p><text:s/>7,42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562" table:style-name="ce12">
            <text:p><text:s/>11,562<text:s/></text:p>
          </table:table-cell>
          <table:table-cell office:value-type="float" office:value="30152531" table:style-name="ce12">
            <text:p><text:s/>30,152,531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7497343" table:style-name="ce12">
            <text:p><text:s/>57,497,343<text:s/></text:p>
          </table:table-cell>
          <table:table-cell table:style-name="ce12"/>
          <table:table-cell office:value-type="float" office:value="11931" table:style-name="ce14">
            <text:p><text:s/>11,931<text:s/></text:p>
          </table:table-cell>
          <table:table-cell office:value-type="float" office:value="32062811" table:style-name="ce14">
            <text:p><text:s/>32,062,811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8569367" table:style-name="ce14">
            <text:p><text:s/>58,56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95" table:style-name="ce12">
            <text:p><text:s/>5,495<text:s/></text:p>
          </table:table-cell>
          <table:table-cell office:value-type="float" office:value="15249633" table:style-name="ce12">
            <text:p><text:s/>15,249,63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450803" table:style-name="ce12">
            <text:p><text:s/>15,450,803<text:s/></text:p>
          </table:table-cell>
          <table:table-cell table:style-name="ce12"/>
          <table:table-cell office:value-type="float" office:value="5416" table:style-name="ce14">
            <text:p><text:s/>5,416<text:s/></text:p>
          </table:table-cell>
          <table:table-cell office:value-type="float" office:value="13636736" table:style-name="ce14">
            <text:p><text:s/>13,636,73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5113294" table:style-name="ce14">
            <text:p><text:s/>15,11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6369062" table:style-name="ce12">
            <text:p><text:s/>16,369,0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49567" table:style-name="ce12">
            <text:p><text:s/>2,949,567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7687338" table:style-name="ce14">
            <text:p><text:s/>17,687,33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50781" table:style-name="ce14">
            <text:p><text:s/>2,85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4448627" table:style-name="ce12">
            <text:p><text:s/>4,448,62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75908" table:style-name="ce12">
            <text:p><text:s/>7,875,908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4537610" table:style-name="ce14">
            <text:p><text:s/>4,537,61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918533" table:style-name="ce14">
            <text:p><text:s/>8,91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570" table:style-name="ce12">
            <text:p><text:s/>13,570<text:s/></text:p>
          </table:table-cell>
          <table:table-cell office:value-type="float" office:value="31335963" table:style-name="ce12">
            <text:p><text:s/>31,335,963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032348" table:style-name="ce12">
            <text:p><text:s/>17,032,348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31432272" table:style-name="ce14">
            <text:p><text:s/>31,432,272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201576" table:style-name="ce14">
            <text:p><text:s/>19,201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256215" table:style-name="ce12">
            <text:p><text:s/>2,256,2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0992" table:style-name="ce12">
            <text:p><text:s/>1,080,992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2008937" table:style-name="ce14">
            <text:p><text:s/>2,008,9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16447" table:style-name="ce14">
            <text:p><text:s/>1,01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11452464" table:style-name="ce12">
            <text:p><text:s/>11,452,46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25633" table:style-name="ce12">
            <text:p><text:s/>1,425,633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12086217" table:style-name="ce14">
            <text:p><text:s/>12,086,2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5540" table:style-name="ce14">
            <text:p><text:s/>1,605,540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2年04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2年6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11年04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2年04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23574" table:style-name="ce12">
            <text:p><text:s/>223,574<text:s/></text:p>
          </table:table-cell>
          <table:table-cell office:value-type="float" office:value="1059153174" table:style-name="ce12">
            <text:p><text:s/>1,059,153,174<text:s/></text:p>
          </table:table-cell>
          <table:table-cell office:value-type="float" office:value="7092" table:style-name="ce12">
            <text:p><text:s/>7,092<text:s/></text:p>
          </table:table-cell>
          <table:table-cell office:value-type="float" office:value="861173132" table:style-name="ce12">
            <text:p><text:s/>861,173,132<text:s/></text:p>
          </table:table-cell>
          <table:table-cell table:style-name="ce12"/>
          <table:table-cell office:value-type="float" office:value="222520" table:style-name="ce14">
            <text:p><text:s/>222,520<text:s/></text:p>
          </table:table-cell>
          <table:table-cell office:value-type="float" office:value="1006526377" table:style-name="ce14">
            <text:p><text:s/>1,006,526,377<text:s/></text:p>
          </table:table-cell>
          <table:table-cell office:value-type="float" office:value="7817" table:style-name="ce14">
            <text:p><text:s/>7,817<text:s/></text:p>
          </table:table-cell>
          <table:table-cell office:value-type="float" office:value="862247275" table:style-name="ce14">
            <text:p><text:s/>862,247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7889" table:style-name="ce12">
            <text:p><text:s/>117,889<text:s/></text:p>
          </table:table-cell>
          <table:table-cell office:value-type="float" office:value="492963450" table:style-name="ce12">
            <text:p><text:s/>492,963,450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493851717" table:style-name="ce12">
            <text:p><text:s/>493,851,717<text:s/></text:p>
          </table:table-cell>
          <table:table-cell table:style-name="ce12"/>
          <table:table-cell office:value-type="float" office:value="116981" table:style-name="ce14">
            <text:p><text:s/>116,981<text:s/></text:p>
          </table:table-cell>
          <table:table-cell office:value-type="float" office:value="492865589" table:style-name="ce14">
            <text:p><text:s/>492,865,589<text:s/></text:p>
          </table:table-cell>
          <table:table-cell office:value-type="float" office:value="5052" table:style-name="ce14">
            <text:p><text:s/>5,052<text:s/></text:p>
          </table:table-cell>
          <table:table-cell office:value-type="float" office:value="504471978" table:style-name="ce14">
            <text:p><text:s/>504,471,978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87484" table:style-name="ce40">
            <text:p><text:s/>187,484<text:s/></text:p>
          </table:table-cell>
          <table:table-cell office:value-type="float" office:value="945310824" table:style-name="ce40">
            <text:p><text:s/>945,310,824<text:s/></text:p>
          </table:table-cell>
          <table:table-cell office:value-type="float" office:value="8510" table:style-name="ce40">
            <text:p><text:s/>8,510<text:s/></text:p>
          </table:table-cell>
          <table:table-cell office:value-type="float" office:value="902770217" table:style-name="ce40">
            <text:p><text:s/>902,770,217<text:s/></text:p>
          </table:table-cell>
          <table:table-cell table:style-name="ce40"/>
          <table:table-cell office:value-type="float" office:value="180136" table:style-name="ce41">
            <text:p><text:s/>180,136<text:s/></text:p>
          </table:table-cell>
          <table:table-cell office:value-type="float" office:value="926540322" table:style-name="ce41">
            <text:p><text:s/>926,540,322<text:s/></text:p>
          </table:table-cell>
          <table:table-cell office:value-type="float" office:value="8780" table:style-name="ce41">
            <text:p><text:s/>8,780<text:s/></text:p>
          </table:table-cell>
          <table:table-cell office:value-type="float" office:value="888335943" table:style-name="ce41">
            <text:p><text:s/>888,335,94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2959" table:style-name="ce12">
            <text:p><text:s/>72,959<text:s/></text:p>
          </table:table-cell>
          <table:table-cell office:value-type="float" office:value="225574731" table:style-name="ce12">
            <text:p><text:s/>225,574,731<text:s/></text:p>
          </table:table-cell>
          <table:table-cell office:value-type="float" office:value="1615" table:style-name="ce12">
            <text:p><text:s/>1,615<text:s/></text:p>
          </table:table-cell>
          <table:table-cell office:value-type="float" office:value="157978084" table:style-name="ce12">
            <text:p><text:s/>157,978,084<text:s/></text:p>
          </table:table-cell>
          <table:table-cell table:style-name="ce12"/>
          <table:table-cell office:value-type="float" office:value="74101" table:style-name="ce14">
            <text:p><text:s/>74,101<text:s/></text:p>
          </table:table-cell>
          <table:table-cell office:value-type="float" office:value="225591425" table:style-name="ce14">
            <text:p><text:s/>225,591,425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56746672" table:style-name="ce14">
            <text:p><text:s/>156,746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82823" table:style-name="ce12">
            <text:p><text:s/>182,823<text:s/></text:p>
          </table:table-cell>
          <table:table-cell office:value-type="float" office:value="680649221" table:style-name="ce12">
            <text:p><text:s/>680,649,221<text:s/></text:p>
          </table:table-cell>
          <table:table-cell office:value-type="float" office:value="4914" table:style-name="ce12">
            <text:p><text:s/>4,914<text:s/></text:p>
          </table:table-cell>
          <table:table-cell office:value-type="float" office:value="459319664" table:style-name="ce12">
            <text:p><text:s/>459,319,664<text:s/></text:p>
          </table:table-cell>
          <table:table-cell table:style-name="ce12"/>
          <table:table-cell office:value-type="float" office:value="190745" table:style-name="ce14">
            <text:p><text:s/>190,745<text:s/></text:p>
          </table:table-cell>
          <table:table-cell office:value-type="float" office:value="690037514" table:style-name="ce14">
            <text:p><text:s/>690,037,514<text:s/></text:p>
          </table:table-cell>
          <table:table-cell office:value-type="float" office:value="5348" table:style-name="ce14">
            <text:p><text:s/>5,348<text:s/></text:p>
          </table:table-cell>
          <table:table-cell office:value-type="float" office:value="458608064" table:style-name="ce14">
            <text:p><text:s/>458,60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2939" table:style-name="ce12">
            <text:p><text:s/>82,939<text:s/></text:p>
          </table:table-cell>
          <table:table-cell office:value-type="float" office:value="296244967" table:style-name="ce12">
            <text:p><text:s/>296,244,967<text:s/></text:p>
          </table:table-cell>
          <table:table-cell office:value-type="float" office:value="2186" table:style-name="ce12">
            <text:p><text:s/>2,186<text:s/></text:p>
          </table:table-cell>
          <table:table-cell office:value-type="float" office:value="180029158" table:style-name="ce12">
            <text:p><text:s/>180,029,158<text:s/></text:p>
          </table:table-cell>
          <table:table-cell table:style-name="ce12"/>
          <table:table-cell office:value-type="float" office:value="85183" table:style-name="ce14">
            <text:p><text:s/>85,183<text:s/></text:p>
          </table:table-cell>
          <table:table-cell office:value-type="float" office:value="285253473" table:style-name="ce14">
            <text:p><text:s/>285,253,473<text:s/></text:p>
          </table:table-cell>
          <table:table-cell office:value-type="float" office:value="2254" table:style-name="ce14">
            <text:p><text:s/>2,254<text:s/></text:p>
          </table:table-cell>
          <table:table-cell office:value-type="float" office:value="181239728" table:style-name="ce14">
            <text:p><text:s/>181,239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4189" table:style-name="ce12">
            <text:p><text:s/>124,189<text:s/></text:p>
          </table:table-cell>
          <table:table-cell office:value-type="float" office:value="464643140" table:style-name="ce12">
            <text:p><text:s/>464,643,140<text:s/></text:p>
          </table:table-cell>
          <table:table-cell office:value-type="float" office:value="3613" table:style-name="ce12">
            <text:p><text:s/>3,613<text:s/></text:p>
          </table:table-cell>
          <table:table-cell office:value-type="float" office:value="335869277" table:style-name="ce12">
            <text:p><text:s/>335,869,277<text:s/></text:p>
          </table:table-cell>
          <table:table-cell table:style-name="ce12"/>
          <table:table-cell office:value-type="float" office:value="131468" table:style-name="ce14">
            <text:p><text:s/>131,468<text:s/></text:p>
          </table:table-cell>
          <table:table-cell office:value-type="float" office:value="484580182" table:style-name="ce14">
            <text:p><text:s/>484,580,182<text:s/></text:p>
          </table:table-cell>
          <table:table-cell office:value-type="float" office:value="4138" table:style-name="ce14">
            <text:p><text:s/>4,138<text:s/></text:p>
          </table:table-cell>
          <table:table-cell office:value-type="float" office:value="378284785" table:style-name="ce14">
            <text:p><text:s/>378,28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607" table:style-name="ce12">
            <text:p><text:s/>74,607<text:s/></text:p>
          </table:table-cell>
          <table:table-cell office:value-type="float" office:value="237362854" table:style-name="ce12">
            <text:p><text:s/>237,362,854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66983803" table:style-name="ce12">
            <text:p><text:s/>166,983,803<text:s/></text:p>
          </table:table-cell>
          <table:table-cell table:style-name="ce12"/>
          <table:table-cell office:value-type="float" office:value="78082" table:style-name="ce14">
            <text:p><text:s/>78,082<text:s/></text:p>
          </table:table-cell>
          <table:table-cell office:value-type="float" office:value="238775402" table:style-name="ce14">
            <text:p><text:s/>238,775,402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67266574" table:style-name="ce14">
            <text:p><text:s/>167,266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6924" table:style-name="ce12">
            <text:p><text:s/>196,924<text:s/></text:p>
          </table:table-cell>
          <table:table-cell office:value-type="float" office:value="529971042" table:style-name="ce12">
            <text:p><text:s/>529,971,042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284165295" table:style-name="ce12">
            <text:p><text:s/>284,165,295<text:s/></text:p>
          </table:table-cell>
          <table:table-cell table:style-name="ce12"/>
          <table:table-cell office:value-type="float" office:value="202692" table:style-name="ce14">
            <text:p><text:s/>202,692<text:s/></text:p>
          </table:table-cell>
          <table:table-cell office:value-type="float" office:value="531831171" table:style-name="ce14">
            <text:p><text:s/>531,831,171<text:s/></text:p>
          </table:table-cell>
          <table:table-cell office:value-type="float" office:value="4346" table:style-name="ce14">
            <text:p><text:s/>4,346<text:s/></text:p>
          </table:table-cell>
          <table:table-cell office:value-type="float" office:value="304883199" table:style-name="ce14">
            <text:p><text:s/>304,88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5394" table:style-name="ce12">
            <text:p><text:s/>25,394<text:s/></text:p>
          </table:table-cell>
          <table:table-cell office:value-type="float" office:value="64009388" table:style-name="ce12">
            <text:p><text:s/>64,009,388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40320953" table:style-name="ce12">
            <text:p><text:s/>40,320,953<text:s/></text:p>
          </table:table-cell>
          <table:table-cell table:style-name="ce12"/>
          <table:table-cell office:value-type="float" office:value="28285" table:style-name="ce14">
            <text:p><text:s/>28,285<text:s/></text:p>
          </table:table-cell>
          <table:table-cell office:value-type="float" office:value="71633906" table:style-name="ce14">
            <text:p><text:s/>71,633,906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47456416" table:style-name="ce14">
            <text:p><text:s/>47,456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41195" table:style-name="ce12">
            <text:p><text:s/>41,195<text:s/></text:p>
          </table:table-cell>
          <table:table-cell office:value-type="float" office:value="79330173" table:style-name="ce12">
            <text:p><text:s/>79,330,173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1851029" table:style-name="ce12">
            <text:p><text:s/>41,851,029<text:s/></text:p>
          </table:table-cell>
          <table:table-cell table:style-name="ce12"/>
          <table:table-cell office:value-type="float" office:value="34547" table:style-name="ce14">
            <text:p><text:s/>34,547<text:s/></text:p>
          </table:table-cell>
          <table:table-cell office:value-type="float" office:value="78550098" table:style-name="ce14">
            <text:p><text:s/>78,550,098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9207638" table:style-name="ce14">
            <text:p><text:s/>49,20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1251" table:style-name="ce12">
            <text:p><text:s/>41,251<text:s/></text:p>
          </table:table-cell>
          <table:table-cell office:value-type="float" office:value="111066559" table:style-name="ce12">
            <text:p><text:s/>111,066,559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93530401" table:style-name="ce12">
            <text:p><text:s/>93,530,401<text:s/></text:p>
          </table:table-cell>
          <table:table-cell table:style-name="ce12"/>
          <table:table-cell office:value-type="float" office:value="43921" table:style-name="ce14">
            <text:p><text:s/>43,921<text:s/></text:p>
          </table:table-cell>
          <table:table-cell office:value-type="float" office:value="115188035" table:style-name="ce14">
            <text:p><text:s/>115,188,035<text:s/></text:p>
          </table:table-cell>
          <table:table-cell office:value-type="float" office:value="1417" table:style-name="ce14">
            <text:p><text:s/>1,417<text:s/></text:p>
          </table:table-cell>
          <table:table-cell office:value-type="float" office:value="108587028" table:style-name="ce14">
            <text:p><text:s/>108,587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91" table:style-name="ce12">
            <text:p><text:s/>1,991<text:s/></text:p>
          </table:table-cell>
          <table:table-cell office:value-type="float" office:value="5760662" table:style-name="ce12">
            <text:p><text:s/>5,760,66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9130135" table:style-name="ce12">
            <text:p><text:s/>29,130,135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5931685" table:style-name="ce14">
            <text:p><text:s/>5,931,685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9780208" table:style-name="ce14">
            <text:p><text:s/>29,78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6830" table:style-name="ce12">
            <text:p><text:s/>36,830<text:s/></text:p>
          </table:table-cell>
          <table:table-cell office:value-type="float" office:value="130416001" table:style-name="ce12">
            <text:p><text:s/>130,416,001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01636730" table:style-name="ce12">
            <text:p><text:s/>101,636,730<text:s/></text:p>
          </table:table-cell>
          <table:table-cell table:style-name="ce12"/>
          <table:table-cell office:value-type="float" office:value="37693" table:style-name="ce14">
            <text:p><text:s/>37,693<text:s/></text:p>
          </table:table-cell>
          <table:table-cell office:value-type="float" office:value="139063815" table:style-name="ce14">
            <text:p><text:s/>139,063,815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06398378" table:style-name="ce14">
            <text:p><text:s/>106,398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8852" table:style-name="ce12">
            <text:p><text:s/>18,852<text:s/></text:p>
          </table:table-cell>
          <table:table-cell office:value-type="float" office:value="31111652" table:style-name="ce12">
            <text:p><text:s/>31,111,652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28138861" table:style-name="ce12">
            <text:p><text:s/>28,138,861<text:s/></text:p>
          </table:table-cell>
          <table:table-cell table:style-name="ce12"/>
          <table:table-cell office:value-type="float" office:value="21176" table:style-name="ce14">
            <text:p><text:s/>21,176<text:s/></text:p>
          </table:table-cell>
          <table:table-cell office:value-type="float" office:value="43001752" table:style-name="ce14">
            <text:p><text:s/>43,001,75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9971254" table:style-name="ce14">
            <text:p><text:s/>29,97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8808697" table:style-name="ce12">
            <text:p><text:s/>8,808,697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31290294" table:style-name="ce12">
            <text:p><text:s/>31,290,29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9123151" table:style-name="ce14">
            <text:p><text:s/>9,123,151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33127001" table:style-name="ce14">
            <text:p><text:s/>33,127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83756899" table:style-name="ce12">
            <text:p><text:s/>83,756,899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4586577" table:style-name="ce12">
            <text:p><text:s/>34,586,577<text:s/></text:p>
          </table:table-cell>
          <table:table-cell table:style-name="ce12"/>
          <table:table-cell office:value-type="float" office:value="37712" table:style-name="ce14">
            <text:p><text:s/>37,712<text:s/></text:p>
          </table:table-cell>
          <table:table-cell office:value-type="float" office:value="91389288" table:style-name="ce14">
            <text:p><text:s/>91,389,288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2647258" table:style-name="ce14">
            <text:p><text:s/>42,647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7330" table:style-name="ce12">
            <text:p><text:s/>97,330<text:s/></text:p>
          </table:table-cell>
          <table:table-cell office:value-type="float" office:value="306848229" table:style-name="ce12">
            <text:p><text:s/>306,848,229<text:s/></text:p>
          </table:table-cell>
          <table:table-cell office:value-type="float" office:value="2818" table:style-name="ce12">
            <text:p><text:s/>2,818<text:s/></text:p>
          </table:table-cell>
          <table:table-cell office:value-type="float" office:value="243317913" table:style-name="ce12">
            <text:p><text:s/>243,317,913<text:s/></text:p>
          </table:table-cell>
          <table:table-cell table:style-name="ce12"/>
          <table:table-cell office:value-type="float" office:value="100354" table:style-name="ce14">
            <text:p><text:s/>100,354<text:s/></text:p>
          </table:table-cell>
          <table:table-cell office:value-type="float" office:value="307888033" table:style-name="ce14">
            <text:p><text:s/>307,888,033<text:s/></text:p>
          </table:table-cell>
          <table:table-cell office:value-type="float" office:value="2987" table:style-name="ce14">
            <text:p><text:s/>2,987<text:s/></text:p>
          </table:table-cell>
          <table:table-cell office:value-type="float" office:value="250286073" table:style-name="ce14">
            <text:p><text:s/>250,286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226" table:style-name="ce12">
            <text:p><text:s/>24,226<text:s/></text:p>
          </table:table-cell>
          <table:table-cell office:value-type="float" office:value="132820869" table:style-name="ce12">
            <text:p><text:s/>132,820,869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76298282" table:style-name="ce12">
            <text:p><text:s/>76,298,282<text:s/></text:p>
          </table:table-cell>
          <table:table-cell table:style-name="ce12"/>
          <table:table-cell office:value-type="float" office:value="23034" table:style-name="ce14">
            <text:p><text:s/>23,034<text:s/></text:p>
          </table:table-cell>
          <table:table-cell office:value-type="float" office:value="124865736" table:style-name="ce14">
            <text:p><text:s/>124,865,736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75515987" table:style-name="ce14">
            <text:p><text:s/>75,515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7450" table:style-name="ce12">
            <text:p><text:s/>67,450<text:s/></text:p>
          </table:table-cell>
          <table:table-cell office:value-type="float" office:value="239735493" table:style-name="ce12">
            <text:p><text:s/>239,735,493<text:s/></text:p>
          </table:table-cell>
          <table:table-cell office:value-type="float" office:value="2104" table:style-name="ce12">
            <text:p><text:s/>2,104<text:s/></text:p>
          </table:table-cell>
          <table:table-cell office:value-type="float" office:value="188963381" table:style-name="ce12">
            <text:p><text:s/>188,963,381<text:s/></text:p>
          </table:table-cell>
          <table:table-cell table:style-name="ce12"/>
          <table:table-cell office:value-type="float" office:value="72062" table:style-name="ce14">
            <text:p><text:s/>72,062<text:s/></text:p>
          </table:table-cell>
          <table:table-cell office:value-type="float" office:value="250869917" table:style-name="ce14">
            <text:p><text:s/>250,869,917<text:s/></text:p>
          </table:table-cell>
          <table:table-cell office:value-type="float" office:value="2503" table:style-name="ce14">
            <text:p><text:s/>2,503<text:s/></text:p>
          </table:table-cell>
          <table:table-cell office:value-type="float" office:value="203817019" table:style-name="ce14">
            <text:p><text:s/>203,81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9799" table:style-name="ce12">
            <text:p><text:s/>79,799<text:s/></text:p>
          </table:table-cell>
          <table:table-cell office:value-type="float" office:value="239489829" table:style-name="ce12">
            <text:p><text:s/>239,489,829<text:s/></text:p>
          </table:table-cell>
          <table:table-cell office:value-type="float" office:value="2524" table:style-name="ce12">
            <text:p><text:s/>2,524<text:s/></text:p>
          </table:table-cell>
          <table:table-cell office:value-type="float" office:value="187790043" table:style-name="ce12">
            <text:p><text:s/>187,790,043<text:s/></text:p>
          </table:table-cell>
          <table:table-cell table:style-name="ce12"/>
          <table:table-cell office:value-type="float" office:value="82455" table:style-name="ce14">
            <text:p><text:s/>82,455<text:s/></text:p>
          </table:table-cell>
          <table:table-cell office:value-type="float" office:value="242974075" table:style-name="ce14">
            <text:p><text:s/>242,974,075<text:s/></text:p>
          </table:table-cell>
          <table:table-cell office:value-type="float" office:value="2635" table:style-name="ce14">
            <text:p><text:s/>2,635<text:s/></text:p>
          </table:table-cell>
          <table:table-cell office:value-type="float" office:value="192877227" table:style-name="ce14">
            <text:p><text:s/>192,87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3045" table:style-name="ce12">
            <text:p><text:s/>53,045<text:s/></text:p>
          </table:table-cell>
          <table:table-cell office:value-type="float" office:value="142243977" table:style-name="ce12">
            <text:p><text:s/>142,243,97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85443297" table:style-name="ce12">
            <text:p><text:s/>85,443,297<text:s/></text:p>
          </table:table-cell>
          <table:table-cell table:style-name="ce12"/>
          <table:table-cell office:value-type="float" office:value="57338" table:style-name="ce14">
            <text:p><text:s/>57,338<text:s/></text:p>
          </table:table-cell>
          <table:table-cell office:value-type="float" office:value="147976409" table:style-name="ce14">
            <text:p><text:s/>147,976,409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84564679" table:style-name="ce14">
            <text:p><text:s/>84,564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675" table:style-name="ce12">
            <text:p><text:s/>46,675<text:s/></text:p>
          </table:table-cell>
          <table:table-cell office:value-type="float" office:value="134071672" table:style-name="ce12">
            <text:p><text:s/>134,071,672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84521780" table:style-name="ce12">
            <text:p><text:s/>84,521,780<text:s/></text:p>
          </table:table-cell>
          <table:table-cell table:style-name="ce12"/>
          <table:table-cell office:value-type="float" office:value="51035" table:style-name="ce14">
            <text:p><text:s/>51,035<text:s/></text:p>
          </table:table-cell>
          <table:table-cell office:value-type="float" office:value="141167767" table:style-name="ce14">
            <text:p><text:s/>141,167,767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84874748" table:style-name="ce14">
            <text:p><text:s/>84,874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1363" table:style-name="ce12">
            <text:p><text:s/>51,363<text:s/></text:p>
          </table:table-cell>
          <table:table-cell office:value-type="float" office:value="152930649" table:style-name="ce12">
            <text:p><text:s/>152,930,649<text:s/></text:p>
          </table:table-cell>
          <table:table-cell office:value-type="float" office:value="2262" table:style-name="ce12">
            <text:p><text:s/>2,262<text:s/></text:p>
          </table:table-cell>
          <table:table-cell office:value-type="float" office:value="148214681" table:style-name="ce12">
            <text:p><text:s/>148,214,681<text:s/></text:p>
          </table:table-cell>
          <table:table-cell table:style-name="ce12"/>
          <table:table-cell office:value-type="float" office:value="55134" table:style-name="ce14">
            <text:p><text:s/>55,134<text:s/></text:p>
          </table:table-cell>
          <table:table-cell office:value-type="float" office:value="161900368" table:style-name="ce14">
            <text:p><text:s/>161,900,368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48308896" table:style-name="ce14">
            <text:p><text:s/>148,308,8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28379" table:style-name="ce12">
            <text:p><text:s/>28,379<text:s/></text:p>
          </table:table-cell>
          <table:table-cell office:value-type="float" office:value="76210792" table:style-name="ce12">
            <text:p><text:s/>76,210,792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64945286" table:style-name="ce12">
            <text:p><text:s/>64,945,286<text:s/></text:p>
          </table:table-cell>
          <table:table-cell table:style-name="ce12"/>
          <table:table-cell office:value-type="float" office:value="31715" table:style-name="ce14">
            <text:p><text:s/>31,715<text:s/></text:p>
          </table:table-cell>
          <table:table-cell office:value-type="float" office:value="80107019" table:style-name="ce14">
            <text:p><text:s/>80,107,019<text:s/>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68962558" table:style-name="ce14">
            <text:p><text:s/>68,962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2451" table:style-name="ce12">
            <text:p><text:s/>72,451<text:s/></text:p>
          </table:table-cell>
          <table:table-cell office:value-type="float" office:value="199711775" table:style-name="ce12">
            <text:p><text:s/>199,711,775<text:s/></text:p>
          </table:table-cell>
          <table:table-cell office:value-type="float" office:value="1663" table:style-name="ce12">
            <text:p><text:s/>1,663<text:s/></text:p>
          </table:table-cell>
          <table:table-cell office:value-type="float" office:value="129138205" table:style-name="ce12">
            <text:p><text:s/>129,138,205<text:s/></text:p>
          </table:table-cell>
          <table:table-cell table:style-name="ce12"/>
          <table:table-cell office:value-type="float" office:value="70213" table:style-name="ce14">
            <text:p><text:s/>70,213<text:s/></text:p>
          </table:table-cell>
          <table:table-cell office:value-type="float" office:value="196530886" table:style-name="ce14">
            <text:p><text:s/>196,530,886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134570341" table:style-name="ce14">
            <text:p><text:s/>134,57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4934" table:style-name="ce12">
            <text:p><text:s/>74,934<text:s/></text:p>
          </table:table-cell>
          <table:table-cell office:value-type="float" office:value="279376709" table:style-name="ce12">
            <text:p><text:s/>279,376,709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69064072" table:style-name="ce12">
            <text:p><text:s/>169,064,072<text:s/></text:p>
          </table:table-cell>
          <table:table-cell table:style-name="ce12"/>
          <table:table-cell office:value-type="float" office:value="79372" table:style-name="ce14">
            <text:p><text:s/>79,372<text:s/></text:p>
          </table:table-cell>
          <table:table-cell office:value-type="float" office:value="292662014" table:style-name="ce14">
            <text:p><text:s/>292,662,014<text:s/></text:p>
          </table:table-cell>
          <table:table-cell office:value-type="float" office:value="2225" table:style-name="ce14">
            <text:p><text:s/>2,225<text:s/></text:p>
          </table:table-cell>
          <table:table-cell office:value-type="float" office:value="172072877" table:style-name="ce14">
            <text:p><text:s/>172,072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325" table:style-name="ce12">
            <text:p><text:s/>98,325<text:s/></text:p>
          </table:table-cell>
          <table:table-cell office:value-type="float" office:value="349812718" table:style-name="ce12">
            <text:p><text:s/>349,812,718<text:s/></text:p>
          </table:table-cell>
          <table:table-cell office:value-type="float" office:value="2986" table:style-name="ce12">
            <text:p><text:s/>2,986<text:s/></text:p>
          </table:table-cell>
          <table:table-cell office:value-type="float" office:value="262465197" table:style-name="ce12">
            <text:p><text:s/>262,465,197<text:s/></text:p>
          </table:table-cell>
          <table:table-cell table:style-name="ce12"/>
          <table:table-cell office:value-type="float" office:value="103933" table:style-name="ce14">
            <text:p><text:s/>103,933<text:s/></text:p>
          </table:table-cell>
          <table:table-cell office:value-type="float" office:value="361203526" table:style-name="ce14">
            <text:p><text:s/>361,203,526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261898760" table:style-name="ce14">
            <text:p><text:s/>261,89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76522" table:style-name="ce12">
            <text:p><text:s/>76,522<text:s/></text:p>
          </table:table-cell>
          <table:table-cell office:value-type="float" office:value="196375156" table:style-name="ce12">
            <text:p><text:s/>196,375,156<text:s/></text:p>
          </table:table-cell>
          <table:table-cell office:value-type="float" office:value="1852" table:style-name="ce12">
            <text:p><text:s/>1,852<text:s/></text:p>
          </table:table-cell>
          <table:table-cell office:value-type="float" office:value="134451284" table:style-name="ce12">
            <text:p><text:s/>134,451,284<text:s/></text:p>
          </table:table-cell>
          <table:table-cell table:style-name="ce12"/>
          <table:table-cell office:value-type="float" office:value="77525" table:style-name="ce14">
            <text:p><text:s/>77,525<text:s/></text:p>
          </table:table-cell>
          <table:table-cell office:value-type="float" office:value="201161169" table:style-name="ce14">
            <text:p><text:s/>201,161,169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47169061" table:style-name="ce14">
            <text:p><text:s/>147,169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810" table:style-name="ce12">
            <text:p><text:s/>14,810<text:s/></text:p>
          </table:table-cell>
          <table:table-cell office:value-type="float" office:value="30466138" table:style-name="ce12">
            <text:p><text:s/>30,466,138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25368389" table:style-name="ce12">
            <text:p><text:s/>25,368,389<text:s/></text:p>
          </table:table-cell>
          <table:table-cell table:style-name="ce12"/>
          <table:table-cell office:value-type="float" office:value="13253" table:style-name="ce14">
            <text:p><text:s/>13,253<text:s/></text:p>
          </table:table-cell>
          <table:table-cell office:value-type="float" office:value="29330550" table:style-name="ce14">
            <text:p><text:s/>29,330,55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4935664" table:style-name="ce14">
            <text:p><text:s/>24,935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1065" table:style-name="ce12">
            <text:p><text:s/>21,065<text:s/></text:p>
          </table:table-cell>
          <table:table-cell office:value-type="float" office:value="40429377" table:style-name="ce12">
            <text:p><text:s/>40,429,377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20167724" table:style-name="ce12">
            <text:p><text:s/>20,167,724<text:s/></text:p>
          </table:table-cell>
          <table:table-cell table:style-name="ce12"/>
          <table:table-cell office:value-type="float" office:value="19772" table:style-name="ce14">
            <text:p><text:s/>19,772<text:s/></text:p>
          </table:table-cell>
          <table:table-cell office:value-type="float" office:value="40402631" table:style-name="ce14">
            <text:p><text:s/>40,402,63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2649712" table:style-name="ce14">
            <text:p><text:s/>22,64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5602097" table:style-name="ce12">
            <text:p><text:s/>5,602,09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72484" table:style-name="ce12">
            <text:p><text:s/>1,872,484<text:s/></text:p>
          </table:table-cell>
          <table:table-cell table:style-name="ce12"/>
          <table:table-cell office:value-type="float" office:value="3626" table:style-name="ce14">
            <text:p><text:s/>3,626<text:s/></text:p>
          </table:table-cell>
          <table:table-cell office:value-type="float" office:value="5780639" table:style-name="ce14">
            <text:p><text:s/>5,780,6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90228" table:style-name="ce14">
            <text:p><text:s/>1,89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164" table:style-name="ce12">
            <text:p><text:s/>4,164<text:s/></text:p>
          </table:table-cell>
          <table:table-cell office:value-type="float" office:value="5413467" table:style-name="ce12">
            <text:p><text:s/>5,413,4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940" table:style-name="ce12">
            <text:p><text:s/>129,940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6267422" table:style-name="ce14">
            <text:p><text:s/>6,267,4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6388" table:style-name="ce14">
            <text:p><text:s/>346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24651" table:style-name="ce12">
            <text:p><text:s/>24,651<text:s/></text:p>
          </table:table-cell>
          <table:table-cell office:value-type="float" office:value="130727650" table:style-name="ce12">
            <text:p><text:s/>130,727,650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02790252" table:style-name="ce12">
            <text:p><text:s/>102,790,252<text:s/></text:p>
          </table:table-cell>
          <table:table-cell table:style-name="ce12"/>
          <table:table-cell office:value-type="float" office:value="30735" table:style-name="ce14">
            <text:p><text:s/>30,735<text:s/></text:p>
          </table:table-cell>
          <table:table-cell office:value-type="float" office:value="157129787" table:style-name="ce14">
            <text:p><text:s/>157,129,787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125636882" table:style-name="ce14">
            <text:p><text:s/>125,636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3887" table:style-name="ce12">
            <text:p><text:s/>23,887<text:s/></text:p>
          </table:table-cell>
          <table:table-cell office:value-type="float" office:value="48535084" table:style-name="ce12">
            <text:p><text:s/>48,535,08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62586" table:style-name="ce12">
            <text:p><text:s/>1,862,586<text:s/></text:p>
          </table:table-cell>
          <table:table-cell table:style-name="ce12"/>
          <table:table-cell office:value-type="float" office:value="23965" table:style-name="ce14">
            <text:p><text:s/>23,965<text:s/></text:p>
          </table:table-cell>
          <table:table-cell office:value-type="float" office:value="49620412" table:style-name="ce14">
            <text:p><text:s/>49,620,41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331302" table:style-name="ce14">
            <text:p><text:s/>2,3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859" table:style-name="ce12">
            <text:p><text:s/>7,859<text:s/></text:p>
          </table:table-cell>
          <table:table-cell office:value-type="float" office:value="16360649" table:style-name="ce12">
            <text:p><text:s/>16,360,64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288906" table:style-name="ce12">
            <text:p><text:s/>3,288,906<text:s/></text:p>
          </table:table-cell>
          <table:table-cell table:style-name="ce12"/>
          <table:table-cell office:value-type="float" office:value="8397" table:style-name="ce14">
            <text:p><text:s/>8,397<text:s/></text:p>
          </table:table-cell>
          <table:table-cell office:value-type="float" office:value="17765271" table:style-name="ce14">
            <text:p><text:s/>17,765,2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657522" table:style-name="ce14">
            <text:p><text:s/>3,657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4811" table:style-name="ce12">
            <text:p><text:s/>14,811<text:s/></text:p>
          </table:table-cell>
          <table:table-cell office:value-type="float" office:value="34728117" table:style-name="ce12">
            <text:p><text:s/>34,728,11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13527317" table:style-name="ce12">
            <text:p><text:s/>13,527,317<text:s/></text:p>
          </table:table-cell>
          <table:table-cell table:style-name="ce12"/>
          <table:table-cell office:value-type="float" office:value="14896" table:style-name="ce14">
            <text:p><text:s/>14,896<text:s/></text:p>
          </table:table-cell>
          <table:table-cell office:value-type="float" office:value="34322499" table:style-name="ce14">
            <text:p><text:s/>34,322,49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6535165" table:style-name="ce14">
            <text:p><text:s/>16,535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415" table:style-name="ce12">
            <text:p><text:s/>7,415<text:s/></text:p>
          </table:table-cell>
          <table:table-cell office:value-type="float" office:value="15433810" table:style-name="ce12">
            <text:p><text:s/>15,433,81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6308587" table:style-name="ce12">
            <text:p><text:s/>26,308,587<text:s/></text:p>
          </table:table-cell>
          <table:table-cell table:style-name="ce12"/>
          <table:table-cell office:value-type="float" office:value="6932" table:style-name="ce14">
            <text:p><text:s/>6,932<text:s/></text:p>
          </table:table-cell>
          <table:table-cell office:value-type="float" office:value="14393440" table:style-name="ce14">
            <text:p><text:s/>14,393,44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8596315" table:style-name="ce14">
            <text:p><text:s/>18,596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0791" table:style-name="ce12">
            <text:p><text:s/>10,791<text:s/></text:p>
          </table:table-cell>
          <table:table-cell office:value-type="float" office:value="22955495" table:style-name="ce12">
            <text:p><text:s/>22,955,495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22358255" table:style-name="ce12">
            <text:p><text:s/>22,358,255<text:s/></text:p>
          </table:table-cell>
          <table:table-cell table:style-name="ce12"/>
          <table:table-cell office:value-type="float" office:value="10609" table:style-name="ce14">
            <text:p><text:s/>10,609<text:s/></text:p>
          </table:table-cell>
          <table:table-cell office:value-type="float" office:value="22859366" table:style-name="ce14">
            <text:p><text:s/>22,859,36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1947505" table:style-name="ce14">
            <text:p><text:s/>21,947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68" table:style-name="ce12">
            <text:p><text:s/>35,868<text:s/></text:p>
          </table:table-cell>
          <table:table-cell office:value-type="float" office:value="73662799" table:style-name="ce12">
            <text:p><text:s/>73,662,79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2688368" table:style-name="ce12">
            <text:p><text:s/>12,688,368<text:s/></text:p>
          </table:table-cell>
          <table:table-cell table:style-name="ce12"/>
          <table:table-cell office:value-type="float" office:value="35331" table:style-name="ce14">
            <text:p><text:s/>35,331<text:s/></text:p>
          </table:table-cell>
          <table:table-cell office:value-type="float" office:value="73670638" table:style-name="ce14">
            <text:p><text:s/>73,670,63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2441046" table:style-name="ce14">
            <text:p><text:s/>12,441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345" table:style-name="ce12">
            <text:p><text:s/>14,345<text:s/></text:p>
          </table:table-cell>
          <table:table-cell office:value-type="float" office:value="28227594" table:style-name="ce12">
            <text:p><text:s/>28,227,59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0277390" table:style-name="ce12">
            <text:p><text:s/>20,277,390<text:s/></text:p>
          </table:table-cell>
          <table:table-cell table:style-name="ce12"/>
          <table:table-cell office:value-type="float" office:value="13851" table:style-name="ce14">
            <text:p><text:s/>13,851<text:s/></text:p>
          </table:table-cell>
          <table:table-cell office:value-type="float" office:value="27864374" table:style-name="ce14">
            <text:p><text:s/>27,864,37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8569628" table:style-name="ce14">
            <text:p><text:s/>18,56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914" table:style-name="ce12">
            <text:p><text:s/>13,914<text:s/></text:p>
          </table:table-cell>
          <table:table-cell office:value-type="float" office:value="29161452" table:style-name="ce12">
            <text:p><text:s/>29,161,45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6727069" table:style-name="ce12">
            <text:p><text:s/>16,727,069<text:s/></text:p>
          </table:table-cell>
          <table:table-cell table:style-name="ce12"/>
          <table:table-cell office:value-type="float" office:value="14430" table:style-name="ce14">
            <text:p><text:s/>14,430<text:s/></text:p>
          </table:table-cell>
          <table:table-cell office:value-type="float" office:value="29941489" table:style-name="ce14">
            <text:p><text:s/>29,941,48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314470" table:style-name="ce14">
            <text:p><text:s/>16,314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186" table:style-name="ce12">
            <text:p><text:s/>24,186<text:s/></text:p>
          </table:table-cell>
          <table:table-cell office:value-type="float" office:value="42979840" table:style-name="ce12">
            <text:p><text:s/>42,979,84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4433576" table:style-name="ce12">
            <text:p><text:s/>14,433,576<text:s/></text:p>
          </table:table-cell>
          <table:table-cell table:style-name="ce12"/>
          <table:table-cell office:value-type="float" office:value="23869" table:style-name="ce14">
            <text:p><text:s/>23,869<text:s/></text:p>
          </table:table-cell>
          <table:table-cell office:value-type="float" office:value="42436087" table:style-name="ce14">
            <text:p><text:s/>42,436,08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3146182" table:style-name="ce14">
            <text:p><text:s/>13,146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930391" table:style-name="ce12">
            <text:p><text:s/>930,39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057111" table:style-name="ce12">
            <text:p><text:s/>8,057,111<text:s/></text:p>
          </table:table-cell>
          <table:table-cell table:style-name="ce12"/>
          <table:table-cell office:value-type="float" office:value="329" table:style-name="ce14">
            <text:p><text:s/>329<text:s/></text:p>
          </table:table-cell>
          <table:table-cell office:value-type="float" office:value="1190095" table:style-name="ce14">
            <text:p><text:s/>1,190,09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653540" table:style-name="ce14">
            <text:p><text:s/>7,65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873" table:style-name="ce12">
            <text:p><text:s/>4,873<text:s/></text:p>
          </table:table-cell>
          <table:table-cell office:value-type="float" office:value="11316070" table:style-name="ce12">
            <text:p><text:s/>11,316,0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367311" table:style-name="ce12">
            <text:p><text:s/>10,367,311<text:s/></text:p>
          </table:table-cell>
          <table:table-cell table:style-name="ce12"/>
          <table:table-cell office:value-type="float" office:value="4607" table:style-name="ce14">
            <text:p><text:s/>4,607<text:s/></text:p>
          </table:table-cell>
          <table:table-cell office:value-type="float" office:value="10788049" table:style-name="ce14">
            <text:p><text:s/>10,788,04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9001696" table:style-name="ce14">
            <text:p><text:s/>19,001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6129839" table:style-name="ce12">
            <text:p><text:s/>6,129,8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237186" table:style-name="ce12">
            <text:p><text:s/>5,237,186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7289972" table:style-name="ce14">
            <text:p><text:s/>7,289,9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37132" table:style-name="ce14">
            <text:p><text:s/>5,737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630242" table:style-name="ce12">
            <text:p><text:s/>630,24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505419" table:style-name="ce12">
            <text:p><text:s/>4,505,419<text:s/></text:p>
          </table:table-cell>
          <table:table-cell table:style-name="ce12"/>
          <table:table-cell office:value-type="float" office:value="386" table:style-name="ce14">
            <text:p><text:s/>386<text:s/></text:p>
          </table:table-cell>
          <table:table-cell office:value-type="float" office:value="683860" table:style-name="ce14">
            <text:p><text:s/>683,86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073735" table:style-name="ce14">
            <text:p><text:s/>5,073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144" table:style-name="ce12">
            <text:p><text:s/>2,144<text:s/></text:p>
          </table:table-cell>
          <table:table-cell office:value-type="float" office:value="8002356" table:style-name="ce12">
            <text:p><text:s/>8,002,3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16648" table:style-name="ce12">
            <text:p><text:s/>2,016,648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8246592" table:style-name="ce14">
            <text:p><text:s/>8,246,59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22398" table:style-name="ce14">
            <text:p><text:s/>2,222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876" table:style-name="ce12">
            <text:p><text:s/>37,87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1024" table:style-name="ce12">
            <text:p><text:s/>2,851,024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3535" table:style-name="ce14">
            <text:p><text:s/>33,5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9368" table:style-name="ce14">
            <text:p><text:s/>2,68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691" table:style-name="ce12">
            <text:p><text:s/>10,69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4888932" table:style-name="ce12">
            <text:p><text:s/>14,888,932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0684" table:style-name="ce14">
            <text:p><text:s/>10,68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4922568" table:style-name="ce14">
            <text:p><text:s/>14,922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1891781" table:style-name="ce12">
            <text:p><text:s/>1,891,78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80636" table:style-name="ce12">
            <text:p><text:s/>4,880,636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1682124" table:style-name="ce14">
            <text:p><text:s/>1,682,12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43018" table:style-name="ce14">
            <text:p><text:s/>4,54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991" table:style-name="ce12">
            <text:p><text:s/>15,991<text:s/></text:p>
          </table:table-cell>
          <table:table-cell office:value-type="float" office:value="52225030" table:style-name="ce12">
            <text:p><text:s/>52,225,03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9517541" table:style-name="ce12">
            <text:p><text:s/>9,517,541<text:s/></text:p>
          </table:table-cell>
          <table:table-cell table:style-name="ce12"/>
          <table:table-cell office:value-type="float" office:value="15927" table:style-name="ce14">
            <text:p><text:s/>15,927<text:s/></text:p>
          </table:table-cell>
          <table:table-cell office:value-type="float" office:value="51283932" table:style-name="ce14">
            <text:p><text:s/>51,283,9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907957" table:style-name="ce14">
            <text:p><text:s/>10,90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370" table:style-name="ce12">
            <text:p><text:s/>6,370<text:s/></text:p>
          </table:table-cell>
          <table:table-cell office:value-type="float" office:value="16685630" table:style-name="ce12">
            <text:p><text:s/>16,685,6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9322637" table:style-name="ce12">
            <text:p><text:s/>9,322,637<text:s/></text:p>
          </table:table-cell>
          <table:table-cell table:style-name="ce12"/>
          <table:table-cell office:value-type="float" office:value="6379" table:style-name="ce14">
            <text:p><text:s/>6,379<text:s/></text:p>
          </table:table-cell>
          <table:table-cell office:value-type="float" office:value="17004251" table:style-name="ce14">
            <text:p><text:s/>17,004,25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377676" table:style-name="ce14">
            <text:p><text:s/>12,377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770" table:style-name="ce12">
            <text:p><text:s/>7,770<text:s/></text:p>
          </table:table-cell>
          <table:table-cell office:value-type="float" office:value="20151624" table:style-name="ce12">
            <text:p><text:s/>20,151,62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73791" table:style-name="ce12">
            <text:p><text:s/>7,973,791<text:s/></text:p>
          </table:table-cell>
          <table:table-cell table:style-name="ce12"/>
          <table:table-cell office:value-type="float" office:value="7743" table:style-name="ce14">
            <text:p><text:s/>7,743<text:s/></text:p>
          </table:table-cell>
          <table:table-cell office:value-type="float" office:value="18564726" table:style-name="ce14">
            <text:p><text:s/>18,564,72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65949" table:style-name="ce14">
            <text:p><text:s/>7,46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51857" table:style-name="ce12">
            <text:p><text:s/>51,857<text:s/></text:p>
          </table:table-cell>
          <table:table-cell office:value-type="float" office:value="142614494" table:style-name="ce12">
            <text:p><text:s/>142,614,494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110437991" table:style-name="ce12">
            <text:p><text:s/>110,437,991<text:s/></text:p>
          </table:table-cell>
          <table:table-cell table:style-name="ce12"/>
          <table:table-cell office:value-type="float" office:value="58973" table:style-name="ce14">
            <text:p><text:s/>58,973<text:s/></text:p>
          </table:table-cell>
          <table:table-cell office:value-type="float" office:value="177402164" table:style-name="ce14">
            <text:p><text:s/>177,402,164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134183151" table:style-name="ce14">
            <text:p><text:s/>134,18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18638487" table:style-name="ce12">
            <text:p><text:s/>18,638,487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4373438" table:style-name="ce12">
            <text:p><text:s/>4,373,438<text:s/></text:p>
          </table:table-cell>
          <table:table-cell table:style-name="ce12"/>
          <table:table-cell office:value-type="float" office:value="13475" table:style-name="ce14">
            <text:p><text:s/>13,475<text:s/></text:p>
          </table:table-cell>
          <table:table-cell office:value-type="float" office:value="20471449" table:style-name="ce14">
            <text:p><text:s/>20,471,44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512516" table:style-name="ce14">
            <text:p><text:s/>3,51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6986467" table:style-name="ce12">
            <text:p><text:s/>6,986,4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7676" table:style-name="ce12">
            <text:p><text:s/>357,676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6847697" table:style-name="ce14">
            <text:p><text:s/>6,847,69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7700" table:style-name="ce14">
            <text:p><text:s/>33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2866382" table:style-name="ce12">
            <text:p><text:s/>2,866,382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5657940" table:style-name="ce12">
            <text:p><text:s/>5,657,940<text:s/></text:p>
          </table:table-cell>
          <table:table-cell table:style-name="ce12"/>
          <table:table-cell office:value-type="float" office:value="1713" table:style-name="ce14">
            <text:p><text:s/>1,713<text:s/></text:p>
          </table:table-cell>
          <table:table-cell office:value-type="float" office:value="3530749" table:style-name="ce14">
            <text:p><text:s/>3,530,74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36275" table:style-name="ce14">
            <text:p><text:s/>5,036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6952" table:style-name="ce12">
            <text:p><text:s/>46,952<text:s/></text:p>
          </table:table-cell>
          <table:table-cell office:value-type="float" office:value="82968165" table:style-name="ce12">
            <text:p><text:s/>82,968,165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30635626" table:style-name="ce12">
            <text:p><text:s/>30,635,626<text:s/></text:p>
          </table:table-cell>
          <table:table-cell table:style-name="ce12"/>
          <table:table-cell office:value-type="float" office:value="43448" table:style-name="ce14">
            <text:p><text:s/>43,448<text:s/></text:p>
          </table:table-cell>
          <table:table-cell office:value-type="float" office:value="82730597" table:style-name="ce14">
            <text:p><text:s/>82,730,597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33200600" table:style-name="ce14">
            <text:p><text:s/>33,200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4146" table:style-name="ce12">
            <text:p><text:s/>14,146<text:s/></text:p>
          </table:table-cell>
          <table:table-cell office:value-type="float" office:value="29126453" table:style-name="ce12">
            <text:p><text:s/>29,126,45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367512" table:style-name="ce12">
            <text:p><text:s/>6,367,512<text:s/></text:p>
          </table:table-cell>
          <table:table-cell table:style-name="ce12"/>
          <table:table-cell office:value-type="float" office:value="15152" table:style-name="ce14">
            <text:p><text:s/>15,152<text:s/></text:p>
          </table:table-cell>
          <table:table-cell office:value-type="float" office:value="31307520" table:style-name="ce14">
            <text:p><text:s/>31,307,52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519898" table:style-name="ce14">
            <text:p><text:s/>6,51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68" table:style-name="ce12">
            <text:p><text:s/>9,268<text:s/></text:p>
          </table:table-cell>
          <table:table-cell office:value-type="float" office:value="16912780" table:style-name="ce12">
            <text:p><text:s/>16,912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86" table:style-name="ce14">
            <text:p><text:s/>9,386<text:s/></text:p>
          </table:table-cell>
          <table:table-cell office:value-type="float" office:value="16827567" table:style-name="ce14">
            <text:p><text:s/>16,827,5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841" table:style-name="ce14">
            <text:p><text:s/>142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00" table:style-name="ce12">
            <text:p><text:s/>3,200<text:s/></text:p>
          </table:table-cell>
          <table:table-cell office:value-type="float" office:value="7242753" table:style-name="ce12">
            <text:p><text:s/>7,242,75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121592" table:style-name="ce12">
            <text:p><text:s/>12,121,592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6833261" table:style-name="ce14">
            <text:p><text:s/>6,833,2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731685" table:style-name="ce14">
            <text:p><text:s/>10,731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313" table:style-name="ce12">
            <text:p><text:s/>4,313<text:s/></text:p>
          </table:table-cell>
          <table:table-cell office:value-type="float" office:value="9812621" table:style-name="ce12">
            <text:p><text:s/>9,812,62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804275" table:style-name="ce12">
            <text:p><text:s/>9,804,275<text:s/></text:p>
          </table:table-cell>
          <table:table-cell table:style-name="ce12"/>
          <table:table-cell office:value-type="float" office:value="4284" table:style-name="ce14">
            <text:p><text:s/>4,284<text:s/></text:p>
          </table:table-cell>
          <table:table-cell office:value-type="float" office:value="10695801" table:style-name="ce14">
            <text:p><text:s/>10,695,80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0103085" table:style-name="ce14">
            <text:p><text:s/>10,103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646037" table:style-name="ce12">
            <text:p><text:s/>1,646,03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021351" table:style-name="ce12">
            <text:p><text:s/>6,021,351<text:s/></text:p>
          </table:table-cell>
          <table:table-cell table:style-name="ce12"/>
          <table:table-cell office:value-type="float" office:value="547" table:style-name="ce14">
            <text:p><text:s/>547<text:s/></text:p>
          </table:table-cell>
          <table:table-cell office:value-type="float" office:value="1513316" table:style-name="ce14">
            <text:p><text:s/>1,513,31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246512" table:style-name="ce14">
            <text:p><text:s/>6,24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326" table:style-name="ce12">
            <text:p><text:s/>13,326<text:s/></text:p>
          </table:table-cell>
          <table:table-cell office:value-type="float" office:value="27942151" table:style-name="ce12">
            <text:p><text:s/>27,942,151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12092357" table:style-name="ce12">
            <text:p><text:s/>12,092,357<text:s/></text:p>
          </table:table-cell>
          <table:table-cell table:style-name="ce12"/>
          <table:table-cell office:value-type="float" office:value="13363" table:style-name="ce14">
            <text:p><text:s/>13,363<text:s/></text:p>
          </table:table-cell>
          <table:table-cell office:value-type="float" office:value="29828262" table:style-name="ce14">
            <text:p><text:s/>29,828,26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3688287" table:style-name="ce14">
            <text:p><text:s/>13,688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33538" table:style-name="ce12">
            <text:p><text:s/>333,53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3006755" table:style-name="ce12">
            <text:p><text:s/>3,006,755<text:s/></text:p>
          </table:table-cell>
          <table:table-cell table:style-name="ce12"/>
          <table:table-cell office:value-type="float" office:value="271" table:style-name="ce14">
            <text:p><text:s/>271<text:s/></text:p>
          </table:table-cell>
          <table:table-cell office:value-type="float" office:value="364158" table:style-name="ce14">
            <text:p><text:s/>364,15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102470" table:style-name="ce14">
            <text:p><text:s/>3,102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87657" table:style-name="ce12">
            <text:p><text:s/>287,6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7356370" table:style-name="ce12">
            <text:p><text:s/>7,356,370<text:s/></text:p>
          </table:table-cell>
          <table:table-cell table:style-name="ce12"/>
          <table:table-cell office:value-type="float" office:value="241" table:style-name="ce14">
            <text:p><text:s/>241<text:s/></text:p>
          </table:table-cell>
          <table:table-cell office:value-type="float" office:value="346572" table:style-name="ce14">
            <text:p><text:s/>346,57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546118" table:style-name="ce14">
            <text:p><text:s/>7,546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1115542" table:style-name="ce12">
            <text:p><text:s/>1,115,54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66647" table:style-name="ce12">
            <text:p><text:s/>766,647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1236679" table:style-name="ce14">
            <text:p><text:s/>1,236,6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3951" table:style-name="ce14">
            <text:p><text:s/>953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3361433" table:style-name="ce12">
            <text:p><text:s/>3,361,4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19808" table:style-name="ce12">
            <text:p><text:s/>2,019,808<text:s/></text:p>
          </table:table-cell>
          <table:table-cell table:style-name="ce12"/>
          <table:table-cell office:value-type="float" office:value="153" table:style-name="ce14">
            <text:p><text:s/>153<text:s/></text:p>
          </table:table-cell>
          <table:table-cell office:value-type="float" office:value="129850" table:style-name="ce14">
            <text:p><text:s/>129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35" table:style-name="ce12">
            <text:p><text:s/>8,135<text:s/></text:p>
          </table:table-cell>
          <table:table-cell office:value-type="float" office:value="15373018" table:style-name="ce12">
            <text:p><text:s/>15,373,01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587832" table:style-name="ce12">
            <text:p><text:s/>9,587,832<text:s/></text:p>
          </table:table-cell>
          <table:table-cell table:style-name="ce12"/>
          <table:table-cell office:value-type="float" office:value="7309" table:style-name="ce14">
            <text:p><text:s/>7,309<text:s/></text:p>
          </table:table-cell>
          <table:table-cell office:value-type="float" office:value="14611305" table:style-name="ce14">
            <text:p><text:s/>14,611,3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880800" table:style-name="ce14">
            <text:p><text:s/>14,880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2920788" table:style-name="ce12">
            <text:p><text:s/>2,920,7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78217" table:style-name="ce12">
            <text:p><text:s/>1,478,217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2838079" table:style-name="ce14">
            <text:p><text:s/>2,838,07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18706" table:style-name="ce14">
            <text:p><text:s/>1,318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77071" table:style-name="ce12">
            <text:p><text:s/>377,07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3837686" table:style-name="ce12">
            <text:p><text:s/>3,837,686<text:s/></text:p>
          </table:table-cell>
          <table:table-cell table:style-name="ce12"/>
          <table:table-cell office:value-type="float" office:value="304" table:style-name="ce14">
            <text:p><text:s/>304<text:s/></text:p>
          </table:table-cell>
          <table:table-cell office:value-type="float" office:value="415246" table:style-name="ce14">
            <text:p><text:s/>415,24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601670" table:style-name="ce14">
            <text:p><text:s/>3,601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472279" table:style-name="ce12">
            <text:p><text:s/>472,27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332593" table:style-name="ce12">
            <text:p><text:s/>5,332,593<text:s/></text:p>
          </table:table-cell>
          <table:table-cell table:style-name="ce12"/>
          <table:table-cell office:value-type="float" office:value="337" table:style-name="ce14">
            <text:p><text:s/>337<text:s/></text:p>
          </table:table-cell>
          <table:table-cell office:value-type="float" office:value="615879" table:style-name="ce14">
            <text:p><text:s/>615,87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174038" table:style-name="ce14">
            <text:p><text:s/>5,174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5170703" table:style-name="ce12">
            <text:p><text:s/>5,170,7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15" table:style-name="ce14">
            <text:p><text:s/>3,115<text:s/></text:p>
          </table:table-cell>
          <table:table-cell office:value-type="float" office:value="5591068" table:style-name="ce14">
            <text:p><text:s/>5,591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3360002" table:style-name="ce12">
            <text:p><text:s/>3,360,00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9057161" table:style-name="ce12">
            <text:p><text:s/>9,057,161<text:s/></text:p>
          </table:table-cell>
          <table:table-cell table:style-name="ce12"/>
          <table:table-cell office:value-type="float" office:value="2043" table:style-name="ce14">
            <text:p><text:s/>2,043<text:s/></text:p>
          </table:table-cell>
          <table:table-cell office:value-type="float" office:value="3861598" table:style-name="ce14">
            <text:p><text:s/>3,861,5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252944" table:style-name="ce14">
            <text:p><text:s/>10,25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049" table:style-name="ce12">
            <text:p><text:s/>8,049<text:s/></text:p>
          </table:table-cell>
          <table:table-cell office:value-type="float" office:value="13483452" table:style-name="ce12">
            <text:p><text:s/>13,483,45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580854" table:style-name="ce12">
            <text:p><text:s/>5,580,854<text:s/></text:p>
          </table:table-cell>
          <table:table-cell table:style-name="ce12"/>
          <table:table-cell office:value-type="float" office:value="8308" table:style-name="ce14">
            <text:p><text:s/>8,308<text:s/></text:p>
          </table:table-cell>
          <table:table-cell office:value-type="float" office:value="13872084" table:style-name="ce14">
            <text:p><text:s/>13,872,08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969059" table:style-name="ce14">
            <text:p><text:s/>5,969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250013" table:style-name="ce12">
            <text:p><text:s/>1,250,01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0227144" table:style-name="ce12">
            <text:p><text:s/>10,227,144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2062971" table:style-name="ce14">
            <text:p><text:s/>2,062,9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387365" table:style-name="ce14">
            <text:p><text:s/>10,387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4790" table:style-name="ce12">
            <text:p><text:s/>4,790<text:s/></text:p>
          </table:table-cell>
          <table:table-cell office:value-type="float" office:value="14182862" table:style-name="ce12">
            <text:p><text:s/>14,182,8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891964" table:style-name="ce12">
            <text:p><text:s/>6,891,964<text:s/></text:p>
          </table:table-cell>
          <table:table-cell table:style-name="ce12"/>
          <table:table-cell office:value-type="float" office:value="5016" table:style-name="ce14">
            <text:p><text:s/>5,016<text:s/></text:p>
          </table:table-cell>
          <table:table-cell office:value-type="float" office:value="15393849" table:style-name="ce14">
            <text:p><text:s/>15,393,84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14043" table:style-name="ce14">
            <text:p><text:s/>7,614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808071" table:style-name="ce12">
            <text:p><text:s/>1,808,07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43726" table:style-name="ce12">
            <text:p><text:s/>5,543,726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1533129" table:style-name="ce14">
            <text:p><text:s/>1,533,1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530576" table:style-name="ce14">
            <text:p><text:s/>5,530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12582683" table:style-name="ce12">
            <text:p><text:s/>12,582,68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0200070" table:style-name="ce12">
            <text:p><text:s/>10,200,070<text:s/></text:p>
          </table:table-cell>
          <table:table-cell table:style-name="ce12"/>
          <table:table-cell office:value-type="float" office:value="4789" table:style-name="ce14">
            <text:p><text:s/>4,789<text:s/></text:p>
          </table:table-cell>
          <table:table-cell office:value-type="float" office:value="11644645" table:style-name="ce14">
            <text:p><text:s/>11,644,64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189284" table:style-name="ce14">
            <text:p><text:s/>8,189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84" table:style-name="ce12">
            <text:p><text:s/>2,784<text:s/></text:p>
          </table:table-cell>
          <table:table-cell office:value-type="float" office:value="6214569" table:style-name="ce12">
            <text:p><text:s/>6,214,56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116190" table:style-name="ce12">
            <text:p><text:s/>5,116,190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5915852" table:style-name="ce14">
            <text:p><text:s/>5,915,8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35178" table:style-name="ce14">
            <text:p><text:s/>4,635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784167" table:style-name="ce12">
            <text:p><text:s/>1,784,16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971636" table:style-name="ce12">
            <text:p><text:s/>3,971,636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740694" table:style-name="ce14">
            <text:p><text:s/>1,740,6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811347" table:style-name="ce14">
            <text:p><text:s/>3,811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146467" table:style-name="ce12">
            <text:p><text:s/>1,146,46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65922" table:style-name="ce12">
            <text:p><text:s/>1,365,922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978825" table:style-name="ce14">
            <text:p><text:s/>978,82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84054" table:style-name="ce14">
            <text:p><text:s/>1,184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8939952" table:style-name="ce12">
            <text:p><text:s/>8,939,952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9026597" table:style-name="ce12">
            <text:p><text:s/>9,026,597<text:s/></text:p>
          </table:table-cell>
          <table:table-cell table:style-name="ce12"/>
          <table:table-cell office:value-type="float" office:value="3430" table:style-name="ce14">
            <text:p><text:s/>3,430<text:s/></text:p>
          </table:table-cell>
          <table:table-cell office:value-type="float" office:value="9048721" table:style-name="ce14">
            <text:p><text:s/>9,048,72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493996" table:style-name="ce14">
            <text:p><text:s/>8,49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3324331" table:style-name="ce12">
            <text:p><text:s/>3,324,33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79739" table:style-name="ce12">
            <text:p><text:s/>5,679,739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2830824" table:style-name="ce14">
            <text:p><text:s/>2,830,8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64389" table:style-name="ce14">
            <text:p><text:s/>5,064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59134" table:style-name="ce12">
            <text:p><text:s/>259,13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009073" table:style-name="ce12">
            <text:p><text:s/>2,009,073<text:s/></text:p>
          </table:table-cell>
          <table:table-cell table:style-name="ce12"/>
          <table:table-cell office:value-type="float" office:value="86" table:style-name="ce14">
            <text:p><text:s/>86<text:s/></text:p>
          </table:table-cell>
          <table:table-cell office:value-type="float" office:value="293280" table:style-name="ce14">
            <text:p><text:s/>293,2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922538" table:style-name="ce14">
            <text:p><text:s/>1,922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8320478" table:style-name="ce12">
            <text:p><text:s/>8,320,47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7301499" table:style-name="ce12">
            <text:p><text:s/>17,301,499<text:s/></text:p>
          </table:table-cell>
          <table:table-cell table:style-name="ce12"/>
          <table:table-cell office:value-type="float" office:value="3410" table:style-name="ce14">
            <text:p><text:s/>3,410<text:s/></text:p>
          </table:table-cell>
          <table:table-cell office:value-type="float" office:value="10900333" table:style-name="ce14">
            <text:p><text:s/>10,900,33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7593566" table:style-name="ce14">
            <text:p><text:s/>17,593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1989132" table:style-name="ce12">
            <text:p><text:s/>1,989,13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82460" table:style-name="ce12">
            <text:p><text:s/>4,982,46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2123418" table:style-name="ce14">
            <text:p><text:s/>2,123,41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802209" table:style-name="ce14">
            <text:p><text:s/>2,802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587593" table:style-name="ce12">
            <text:p><text:s/>587,59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25753" table:style-name="ce12">
            <text:p><text:s/>825,753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10527" table:style-name="ce14">
            <text:p><text:s/>310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911" table:style-name="ce12">
            <text:p><text:s/>16,9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69424" table:style-name="ce12">
            <text:p><text:s/>1,069,424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38512" table:style-name="ce14">
            <text:p><text:s/>38,5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03467" table:style-name="ce14">
            <text:p><text:s/>1,20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709" table:style-name="ce12">
            <text:p><text:s/>14,7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598287" table:style-name="ce12">
            <text:p><text:s/>9,598,287<text:s/></text:p>
          </table:table-cell>
          <table:table-cell table:style-name="ce12"/>
          <table:table-cell office:value-type="float" office:value="12" table:style-name="ce14">
            <text:p><text:s/>12<text:s/></text:p>
          </table:table-cell>
          <table:table-cell office:value-type="float" office:value="11656" table:style-name="ce14">
            <text:p><text:s/>11,65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648370" table:style-name="ce14">
            <text:p><text:s/>8,64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158" table:style-name="ce12">
            <text:p><text:s/>12,158<text:s/></text:p>
          </table:table-cell>
          <table:table-cell office:value-type="float" office:value="27893146" table:style-name="ce12">
            <text:p><text:s/>27,893,14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097781" table:style-name="ce12">
            <text:p><text:s/>20,097,781<text:s/></text:p>
          </table:table-cell>
          <table:table-cell table:style-name="ce12"/>
          <table:table-cell office:value-type="float" office:value="11886" table:style-name="ce14">
            <text:p><text:s/>11,886<text:s/></text:p>
          </table:table-cell>
          <table:table-cell office:value-type="float" office:value="30218998" table:style-name="ce14">
            <text:p><text:s/>30,218,99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22018064" table:style-name="ce14">
            <text:p><text:s/>22,018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" table:style-name="ce14">
            <text:p><text:s/>21<text:s/></text:p>
          </table:table-cell>
          <table:table-cell office:value-type="float" office:value="21914" table:style-name="ce14">
            <text:p><text:s/>21,9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455321" table:style-name="ce14">
            <text:p><text:s/>8,455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15130300" table:style-name="ce12">
            <text:p><text:s/>15,130,300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4344046" table:style-name="ce12">
            <text:p><text:s/>14,344,046<text:s/></text:p>
          </table:table-cell>
          <table:table-cell table:style-name="ce12"/>
          <table:table-cell office:value-type="float" office:value="7166" table:style-name="ce14">
            <text:p><text:s/>7,166<text:s/></text:p>
          </table:table-cell>
          <table:table-cell office:value-type="float" office:value="15120291" table:style-name="ce14">
            <text:p><text:s/>15,120,29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7205640" table:style-name="ce14">
            <text:p><text:s/>17,205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38534" table:style-name="ce12">
            <text:p><text:s/>238,53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582752" table:style-name="ce12">
            <text:p><text:s/>1,582,752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230600" table:style-name="ce14">
            <text:p><text:s/>230,6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60720" table:style-name="ce14">
            <text:p><text:s/>1,56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27" table:style-name="ce12">
            <text:p><text:s/>1,527<text:s/></text:p>
          </table:table-cell>
          <table:table-cell office:value-type="float" office:value="2302057" table:style-name="ce12">
            <text:p><text:s/>2,302,05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09140" table:style-name="ce12">
            <text:p><text:s/>2,109,140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1974670" table:style-name="ce14">
            <text:p><text:s/>1,974,6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40481" table:style-name="ce14">
            <text:p><text:s/>2,640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647" table:style-name="ce12">
            <text:p><text:s/>10,6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963041" table:style-name="ce12">
            <text:p><text:s/>4,963,041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576" table:style-name="ce14">
            <text:p><text:s/>5,57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946874" table:style-name="ce14">
            <text:p><text:s/>4,946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4427812" table:style-name="ce12">
            <text:p><text:s/>4,427,8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21734" table:style-name="ce12">
            <text:p><text:s/>1,021,734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5659675" table:style-name="ce14">
            <text:p><text:s/>5,659,67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55961" table:style-name="ce14">
            <text:p><text:s/>1,355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216" table:style-name="ce12">
            <text:p><text:s/>3,216<text:s/></text:p>
          </table:table-cell>
          <table:table-cell office:value-type="float" office:value="4786749" table:style-name="ce12">
            <text:p><text:s/>4,786,74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86402" table:style-name="ce12">
            <text:p><text:s/>3,786,402<text:s/></text:p>
          </table:table-cell>
          <table:table-cell table:style-name="ce12"/>
          <table:table-cell office:value-type="float" office:value="3271" table:style-name="ce14">
            <text:p><text:s/>3,271<text:s/></text:p>
          </table:table-cell>
          <table:table-cell office:value-type="float" office:value="5340808" table:style-name="ce14">
            <text:p><text:s/>5,340,80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89460" table:style-name="ce14">
            <text:p><text:s/>3,589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2124147" table:style-name="ce12">
            <text:p><text:s/>2,124,1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58950" table:style-name="ce12">
            <text:p><text:s/>1,658,950<text:s/></text:p>
          </table:table-cell>
          <table:table-cell table:style-name="ce12"/>
          <table:table-cell office:value-type="float" office:value="881" table:style-name="ce14">
            <text:p><text:s/>881<text:s/></text:p>
          </table:table-cell>
          <table:table-cell office:value-type="float" office:value="1571075" table:style-name="ce14">
            <text:p><text:s/>1,571,0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44684" table:style-name="ce14">
            <text:p><text:s/>1,34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101490" table:style-name="ce12">
            <text:p><text:s/>2,101,4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81346" table:style-name="ce12">
            <text:p><text:s/>4,981,346<text:s/></text:p>
          </table:table-cell>
          <table:table-cell table:style-name="ce12"/>
          <table:table-cell office:value-type="float" office:value="3088" table:style-name="ce14">
            <text:p><text:s/>3,088<text:s/></text:p>
          </table:table-cell>
          <table:table-cell office:value-type="float" office:value="3718780" table:style-name="ce14">
            <text:p><text:s/>3,718,7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80306" table:style-name="ce14">
            <text:p><text:s/>6,080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201752" table:style-name="ce12">
            <text:p><text:s/>3,201,75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872670" table:style-name="ce12">
            <text:p><text:s/>13,872,670<text:s/></text:p>
          </table:table-cell>
          <table:table-cell table:style-name="ce12"/>
          <table:table-cell office:value-type="float" office:value="1138" table:style-name="ce14">
            <text:p><text:s/>1,138<text:s/></text:p>
          </table:table-cell>
          <table:table-cell office:value-type="float" office:value="4437377" table:style-name="ce14">
            <text:p><text:s/>4,437,3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7984144" table:style-name="ce14">
            <text:p><text:s/>17,984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2319005" table:style-name="ce12">
            <text:p><text:s/>2,319,00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807717" table:style-name="ce12">
            <text:p><text:s/>2,807,717<text:s/></text:p>
          </table:table-cell>
          <table:table-cell table:style-name="ce12"/>
          <table:table-cell office:value-type="float" office:value="1921" table:style-name="ce14">
            <text:p><text:s/>1,921<text:s/></text:p>
          </table:table-cell>
          <table:table-cell office:value-type="float" office:value="2149893" table:style-name="ce14">
            <text:p><text:s/>2,149,8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61487" table:style-name="ce14">
            <text:p><text:s/>3,461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914464" table:style-name="ce12">
            <text:p><text:s/>1,914,46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138" table:style-name="ce14">
            <text:p><text:s/>9,1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827291" table:style-name="ce14">
            <text:p><text:s/>1,827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3096" table:style-name="ce12">
            <text:p><text:s/>253,096<text:s/></text:p>
          </table:table-cell>
          <table:table-cell office:value-type="float" office:value="1081758300" table:style-name="ce12">
            <text:p><text:s/>1,081,758,300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984959858" table:style-name="ce12">
            <text:p><text:s/>984,959,858<text:s/></text:p>
          </table:table-cell>
          <table:table-cell table:style-name="ce12"/>
          <table:table-cell office:value-type="float" office:value="221735" table:style-name="ce14">
            <text:p><text:s/>221,735<text:s/></text:p>
          </table:table-cell>
          <table:table-cell office:value-type="float" office:value="1031556841" table:style-name="ce14">
            <text:p><text:s/>1,031,556,841<text:s/></text:p>
          </table:table-cell>
          <table:table-cell office:value-type="float" office:value="10013" table:style-name="ce14">
            <text:p><text:s/>10,013<text:s/></text:p>
          </table:table-cell>
          <table:table-cell office:value-type="float" office:value="1065291466" table:style-name="ce14">
            <text:p><text:s/>1,065,291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569" table:style-name="ce12">
            <text:p><text:s/>58,569<text:s/></text:p>
          </table:table-cell>
          <table:table-cell office:value-type="float" office:value="230156423" table:style-name="ce12">
            <text:p><text:s/>230,156,423<text:s/></text:p>
          </table:table-cell>
          <table:table-cell office:value-type="float" office:value="2610" table:style-name="ce12">
            <text:p><text:s/>2,610<text:s/></text:p>
          </table:table-cell>
          <table:table-cell office:value-type="float" office:value="202361533" table:style-name="ce12">
            <text:p><text:s/>202,361,533<text:s/></text:p>
          </table:table-cell>
          <table:table-cell table:style-name="ce12"/>
          <table:table-cell office:value-type="float" office:value="66143" table:style-name="ce14">
            <text:p><text:s/>66,143<text:s/></text:p>
          </table:table-cell>
          <table:table-cell office:value-type="float" office:value="251696695" table:style-name="ce14">
            <text:p><text:s/>251,696,695<text:s/></text:p>
          </table:table-cell>
          <table:table-cell office:value-type="float" office:value="2847" table:style-name="ce14">
            <text:p><text:s/>2,847<text:s/></text:p>
          </table:table-cell>
          <table:table-cell office:value-type="float" office:value="222567639" table:style-name="ce14">
            <text:p><text:s/>222,567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644" table:style-name="ce12">
            <text:p><text:s/>8,644<text:s/></text:p>
          </table:table-cell>
          <table:table-cell office:value-type="float" office:value="23238640" table:style-name="ce12">
            <text:p><text:s/>23,238,640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52169952" table:style-name="ce12">
            <text:p><text:s/>52,169,952<text:s/></text:p>
          </table:table-cell>
          <table:table-cell table:style-name="ce12"/>
          <table:table-cell office:value-type="float" office:value="8704" table:style-name="ce14">
            <text:p><text:s/>8,704<text:s/></text:p>
          </table:table-cell>
          <table:table-cell office:value-type="float" office:value="25093744" table:style-name="ce14">
            <text:p><text:s/>25,093,744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49796854" table:style-name="ce14">
            <text:p><text:s/>49,79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014" table:style-name="ce12">
            <text:p><text:s/>15,014<text:s/></text:p>
          </table:table-cell>
          <table:table-cell office:value-type="float" office:value="36503667" table:style-name="ce12">
            <text:p><text:s/>36,503,667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47716797" table:style-name="ce12">
            <text:p><text:s/>47,716,797<text:s/></text:p>
          </table:table-cell>
          <table:table-cell table:style-name="ce12"/>
          <table:table-cell office:value-type="float" office:value="14807" table:style-name="ce14">
            <text:p><text:s/>14,807<text:s/></text:p>
          </table:table-cell>
          <table:table-cell office:value-type="float" office:value="37709456" table:style-name="ce14">
            <text:p><text:s/>37,709,456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47167133" table:style-name="ce14">
            <text:p><text:s/>47,167,1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3111" table:style-name="ce12">
            <text:p><text:s/>53,111<text:s/></text:p>
          </table:table-cell>
          <table:table-cell office:value-type="float" office:value="205326594" table:style-name="ce12">
            <text:p><text:s/>205,326,594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66543946" table:style-name="ce12">
            <text:p><text:s/>166,543,946<text:s/></text:p>
          </table:table-cell>
          <table:table-cell table:style-name="ce12"/>
          <table:table-cell office:value-type="float" office:value="56092" table:style-name="ce14">
            <text:p><text:s/>56,092<text:s/></text:p>
          </table:table-cell>
          <table:table-cell office:value-type="float" office:value="205631337" table:style-name="ce14">
            <text:p><text:s/>205,631,337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148061201" table:style-name="ce14">
            <text:p><text:s/>148,061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275" table:style-name="ce12">
            <text:p><text:s/>32,275<text:s/></text:p>
          </table:table-cell>
          <table:table-cell office:value-type="float" office:value="76434401" table:style-name="ce12">
            <text:p><text:s/>76,434,401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85051503" table:style-name="ce12">
            <text:p><text:s/>85,051,503<text:s/></text:p>
          </table:table-cell>
          <table:table-cell table:style-name="ce12"/>
          <table:table-cell office:value-type="float" office:value="31855" table:style-name="ce14">
            <text:p><text:s/>31,855<text:s/></text:p>
          </table:table-cell>
          <table:table-cell office:value-type="float" office:value="76864748" table:style-name="ce14">
            <text:p><text:s/>76,864,748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86086470" table:style-name="ce14">
            <text:p><text:s/>86,086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3600" table:style-name="ce12">
            <text:p><text:s/>13,600<text:s/></text:p>
          </table:table-cell>
          <table:table-cell office:value-type="float" office:value="35161886" table:style-name="ce12">
            <text:p><text:s/>35,161,88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5426003" table:style-name="ce12">
            <text:p><text:s/>35,426,003<text:s/></text:p>
          </table:table-cell>
          <table:table-cell table:style-name="ce12"/>
          <table:table-cell office:value-type="float" office:value="12370" table:style-name="ce14">
            <text:p><text:s/>12,370<text:s/></text:p>
          </table:table-cell>
          <table:table-cell office:value-type="float" office:value="34874749" table:style-name="ce14">
            <text:p><text:s/>34,874,749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41806517" table:style-name="ce14">
            <text:p><text:s/>41,806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1625" table:style-name="ce12">
            <text:p><text:s/>21,625<text:s/></text:p>
          </table:table-cell>
          <table:table-cell office:value-type="float" office:value="48545790" table:style-name="ce12">
            <text:p><text:s/>48,545,79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37299053" table:style-name="ce12">
            <text:p><text:s/>37,299,053<text:s/></text:p>
          </table:table-cell>
          <table:table-cell table:style-name="ce12"/>
          <table:table-cell office:value-type="float" office:value="21627" table:style-name="ce14">
            <text:p><text:s/>21,627<text:s/></text:p>
          </table:table-cell>
          <table:table-cell office:value-type="float" office:value="50057608" table:style-name="ce14">
            <text:p><text:s/>50,057,608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5702741" table:style-name="ce14">
            <text:p><text:s/>35,702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3068" table:style-name="ce12">
            <text:p><text:s/>23,068<text:s/></text:p>
          </table:table-cell>
          <table:table-cell office:value-type="float" office:value="72400758" table:style-name="ce12">
            <text:p><text:s/>72,400,758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4027746" table:style-name="ce12">
            <text:p><text:s/>44,027,746<text:s/></text:p>
          </table:table-cell>
          <table:table-cell table:style-name="ce12"/>
          <table:table-cell office:value-type="float" office:value="23594" table:style-name="ce14">
            <text:p><text:s/>23,594<text:s/></text:p>
          </table:table-cell>
          <table:table-cell office:value-type="float" office:value="74024446" table:style-name="ce14">
            <text:p><text:s/>74,024,446<text:s/></text:p>
          </table:table-cell>
          <table:table-cell office:value-type="float" office:value="674" table:style-name="ce14">
            <text:p><text:s/>674<text:s/></text:p>
          </table:table-cell>
          <table:table-cell office:value-type="float" office:value="39993094" table:style-name="ce14">
            <text:p><text:s/>39,99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4734" table:style-name="ce12">
            <text:p><text:s/>64,734<text:s/></text:p>
          </table:table-cell>
          <table:table-cell office:value-type="float" office:value="206129358" table:style-name="ce12">
            <text:p><text:s/>206,129,358<text:s/>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22364381" table:style-name="ce12">
            <text:p><text:s/>122,364,381<text:s/></text:p>
          </table:table-cell>
          <table:table-cell table:style-name="ce12"/>
          <table:table-cell office:value-type="float" office:value="55088" table:style-name="ce14">
            <text:p><text:s/>55,088<text:s/></text:p>
          </table:table-cell>
          <table:table-cell office:value-type="float" office:value="184748594" table:style-name="ce14">
            <text:p><text:s/>184,748,594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93880648" table:style-name="ce14">
            <text:p><text:s/>93,880,6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036" table:style-name="ce12">
            <text:p><text:s/>36,036<text:s/></text:p>
          </table:table-cell>
          <table:table-cell office:value-type="float" office:value="90216448" table:style-name="ce12">
            <text:p><text:s/>90,216,448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52110935" table:style-name="ce12">
            <text:p><text:s/>52,110,935<text:s/></text:p>
          </table:table-cell>
          <table:table-cell table:style-name="ce12"/>
          <table:table-cell office:value-type="float" office:value="36603" table:style-name="ce14">
            <text:p><text:s/>36,603<text:s/></text:p>
          </table:table-cell>
          <table:table-cell office:value-type="float" office:value="91302163" table:style-name="ce14">
            <text:p><text:s/>91,302,163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60353257" table:style-name="ce14">
            <text:p><text:s/>60,35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4920" table:style-name="ce12">
            <text:p><text:s/>24,920<text:s/></text:p>
          </table:table-cell>
          <table:table-cell office:value-type="float" office:value="69263852" table:style-name="ce12">
            <text:p><text:s/>69,263,852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85410874" table:style-name="ce12">
            <text:p><text:s/>85,410,874<text:s/></text:p>
          </table:table-cell>
          <table:table-cell table:style-name="ce12"/>
          <table:table-cell office:value-type="float" office:value="31565" table:style-name="ce14">
            <text:p><text:s/>31,565<text:s/></text:p>
          </table:table-cell>
          <table:table-cell office:value-type="float" office:value="79732603" table:style-name="ce14">
            <text:p><text:s/>79,732,603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87420464" table:style-name="ce14">
            <text:p><text:s/>87,420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562" table:style-name="ce12">
            <text:p><text:s/>36,562<text:s/></text:p>
          </table:table-cell>
          <table:table-cell office:value-type="float" office:value="104567758" table:style-name="ce12">
            <text:p><text:s/>104,567,758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83781478" table:style-name="ce12">
            <text:p><text:s/>83,781,478<text:s/></text:p>
          </table:table-cell>
          <table:table-cell table:style-name="ce12"/>
          <table:table-cell office:value-type="float" office:value="35414" table:style-name="ce14">
            <text:p><text:s/>35,414<text:s/></text:p>
          </table:table-cell>
          <table:table-cell office:value-type="float" office:value="104317010" table:style-name="ce14">
            <text:p><text:s/>104,317,010<text:s/></text:p>
          </table:table-cell>
          <table:table-cell office:value-type="float" office:value="1315" table:style-name="ce14">
            <text:p><text:s/>1,315<text:s/></text:p>
          </table:table-cell>
          <table:table-cell office:value-type="float" office:value="88654681" table:style-name="ce14">
            <text:p><text:s/>88,65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4126" table:style-name="ce12">
            <text:p><text:s/>54,126<text:s/></text:p>
          </table:table-cell>
          <table:table-cell office:value-type="float" office:value="135397630" table:style-name="ce12">
            <text:p><text:s/>135,397,630<text:s/>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108650930" table:style-name="ce12">
            <text:p><text:s/>108,650,930<text:s/></text:p>
          </table:table-cell>
          <table:table-cell table:style-name="ce12"/>
          <table:table-cell office:value-type="float" office:value="54282" table:style-name="ce14">
            <text:p><text:s/>54,282<text:s/></text:p>
          </table:table-cell>
          <table:table-cell office:value-type="float" office:value="137326725" table:style-name="ce14">
            <text:p><text:s/>137,326,725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01181452" table:style-name="ce14">
            <text:p><text:s/>101,18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2484" table:style-name="ce12">
            <text:p><text:s/>12,484<text:s/></text:p>
          </table:table-cell>
          <table:table-cell office:value-type="float" office:value="29538233" table:style-name="ce12">
            <text:p><text:s/>29,538,23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7182255" table:style-name="ce12">
            <text:p><text:s/>17,182,255<text:s/></text:p>
          </table:table-cell>
          <table:table-cell table:style-name="ce12"/>
          <table:table-cell office:value-type="float" office:value="14843" table:style-name="ce14">
            <text:p><text:s/>14,843<text:s/></text:p>
          </table:table-cell>
          <table:table-cell office:value-type="float" office:value="36165798" table:style-name="ce14">
            <text:p><text:s/>36,165,79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798370" table:style-name="ce14">
            <text:p><text:s/>20,798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30750" table:style-name="ce12">
            <text:p><text:s/>30,750<text:s/></text:p>
          </table:table-cell>
          <table:table-cell office:value-type="float" office:value="89060383" table:style-name="ce12">
            <text:p><text:s/>89,060,383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66372837" table:style-name="ce12">
            <text:p><text:s/>66,372,837<text:s/></text:p>
          </table:table-cell>
          <table:table-cell table:style-name="ce12"/>
          <table:table-cell office:value-type="float" office:value="36562" table:style-name="ce14">
            <text:p><text:s/>36,562<text:s/></text:p>
          </table:table-cell>
          <table:table-cell office:value-type="float" office:value="104374568" table:style-name="ce14">
            <text:p><text:s/>104,374,568<text:s/></text:p>
          </table:table-cell>
          <table:table-cell office:value-type="float" office:value="1096" table:style-name="ce14">
            <text:p><text:s/>1,096<text:s/></text:p>
          </table:table-cell>
          <table:table-cell office:value-type="float" office:value="80492862" table:style-name="ce14">
            <text:p><text:s/>80,492,8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6420" table:style-name="ce12">
            <text:p><text:s/>16,420<text:s/></text:p>
          </table:table-cell>
          <table:table-cell office:value-type="float" office:value="30112899" table:style-name="ce12">
            <text:p><text:s/>30,112,899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8447609" table:style-name="ce12">
            <text:p><text:s/>18,447,609<text:s/></text:p>
          </table:table-cell>
          <table:table-cell table:style-name="ce12"/>
          <table:table-cell office:value-type="float" office:value="16189" table:style-name="ce14">
            <text:p><text:s/>16,189<text:s/></text:p>
          </table:table-cell>
          <table:table-cell office:value-type="float" office:value="29701020" table:style-name="ce14">
            <text:p><text:s/>29,701,02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7899994" table:style-name="ce14">
            <text:p><text:s/>17,899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35218250" table:style-name="ce12">
            <text:p><text:s/>35,218,250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36414160" table:style-name="ce12">
            <text:p><text:s/>36,414,160<text:s/></text:p>
          </table:table-cell>
          <table:table-cell table:style-name="ce12"/>
          <table:table-cell office:value-type="float" office:value="13621" table:style-name="ce14">
            <text:p><text:s/>13,621<text:s/></text:p>
          </table:table-cell>
          <table:table-cell office:value-type="float" office:value="33550980" table:style-name="ce14">
            <text:p><text:s/>33,550,98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36115890" table:style-name="ce14">
            <text:p><text:s/>36,11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966" table:style-name="ce12">
            <text:p><text:s/>966<text:s/></text:p>
          </table:table-cell>
          <table:table-cell office:value-type="float" office:value="1425759" table:style-name="ce12">
            <text:p><text:s/>1,425,75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24229" table:style-name="ce12">
            <text:p><text:s/>4,124,229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059351" table:style-name="ce14">
            <text:p><text:s/>1,059,35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20901" table:style-name="ce14">
            <text:p><text:s/>4,22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8771" table:style-name="ce12">
            <text:p><text:s/>8,771<text:s/></text:p>
          </table:table-cell>
          <table:table-cell office:value-type="float" office:value="8843688" table:style-name="ce12">
            <text:p><text:s/>8,843,688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1526280" table:style-name="ce12">
            <text:p><text:s/>11,526,280<text:s/></text:p>
          </table:table-cell>
          <table:table-cell table:style-name="ce12"/>
          <table:table-cell office:value-type="float" office:value="9268" table:style-name="ce14">
            <text:p><text:s/>9,268<text:s/></text:p>
          </table:table-cell>
          <table:table-cell office:value-type="float" office:value="9124913" table:style-name="ce14">
            <text:p><text:s/>9,124,913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3365147" table:style-name="ce14">
            <text:p><text:s/>13,365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519" table:style-name="ce12">
            <text:p><text:s/>5,519<text:s/></text:p>
          </table:table-cell>
          <table:table-cell office:value-type="float" office:value="12696967" table:style-name="ce12">
            <text:p><text:s/>12,696,96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174671" table:style-name="ce12">
            <text:p><text:s/>5,174,671<text:s/></text:p>
          </table:table-cell>
          <table:table-cell table:style-name="ce12"/>
          <table:table-cell office:value-type="float" office:value="4950" table:style-name="ce14">
            <text:p><text:s/>4,950<text:s/></text:p>
          </table:table-cell>
          <table:table-cell office:value-type="float" office:value="11693996" table:style-name="ce14">
            <text:p><text:s/>11,693,99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179006" table:style-name="ce14">
            <text:p><text:s/>4,17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290225" table:style-name="ce12">
            <text:p><text:s/>290,22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0047967" table:style-name="ce12">
            <text:p><text:s/>10,047,967<text:s/></text:p>
          </table:table-cell>
          <table:table-cell table:style-name="ce12"/>
          <table:table-cell office:value-type="float" office:value="91" table:style-name="ce14">
            <text:p><text:s/>91<text:s/></text:p>
          </table:table-cell>
          <table:table-cell office:value-type="float" office:value="298749" table:style-name="ce14">
            <text:p><text:s/>298,74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1111304" table:style-name="ce14">
            <text:p><text:s/>11,111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715" table:style-name="ce12">
            <text:p><text:s/>6,715<text:s/></text:p>
          </table:table-cell>
          <table:table-cell office:value-type="float" office:value="11364143" table:style-name="ce12">
            <text:p><text:s/>11,364,143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9567204" table:style-name="ce12">
            <text:p><text:s/>9,567,204<text:s/></text:p>
          </table:table-cell>
          <table:table-cell table:style-name="ce12"/>
          <table:table-cell office:value-type="float" office:value="6391" table:style-name="ce14">
            <text:p><text:s/>6,391<text:s/></text:p>
          </table:table-cell>
          <table:table-cell office:value-type="float" office:value="11077697" table:style-name="ce14">
            <text:p><text:s/>11,077,69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1287650" table:style-name="ce14">
            <text:p><text:s/>11,287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928185" table:style-name="ce12">
            <text:p><text:s/>2,928,18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604491" table:style-name="ce12">
            <text:p><text:s/>13,604,491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2682307" table:style-name="ce14">
            <text:p><text:s/>2,682,307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2103402" table:style-name="ce14">
            <text:p><text:s/>12,103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589" table:style-name="ce12">
            <text:p><text:s/>9,589<text:s/></text:p>
          </table:table-cell>
          <table:table-cell office:value-type="float" office:value="20106890" table:style-name="ce12">
            <text:p><text:s/>20,106,890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6712263" table:style-name="ce12">
            <text:p><text:s/>16,712,263<text:s/></text:p>
          </table:table-cell>
          <table:table-cell table:style-name="ce12"/>
          <table:table-cell office:value-type="float" office:value="9836" table:style-name="ce14">
            <text:p><text:s/>9,836<text:s/></text:p>
          </table:table-cell>
          <table:table-cell office:value-type="float" office:value="19792290" table:style-name="ce14">
            <text:p><text:s/>19,792,290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0953018" table:style-name="ce14">
            <text:p><text:s/>20,953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129" table:style-name="ce12">
            <text:p><text:s/>27,129<text:s/></text:p>
          </table:table-cell>
          <table:table-cell office:value-type="float" office:value="61168084" table:style-name="ce12">
            <text:p><text:s/>61,168,084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6364503" table:style-name="ce12">
            <text:p><text:s/>36,364,503<text:s/></text:p>
          </table:table-cell>
          <table:table-cell table:style-name="ce12"/>
          <table:table-cell office:value-type="float" office:value="29404" table:style-name="ce14">
            <text:p><text:s/>29,404<text:s/></text:p>
          </table:table-cell>
          <table:table-cell office:value-type="float" office:value="65484395" table:style-name="ce14">
            <text:p><text:s/>65,484,395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42928995" table:style-name="ce14">
            <text:p><text:s/>42,928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70" table:style-name="ce14">
            <text:p><text:s/>16,270<text:s/></text:p>
          </table:table-cell>
          <table:table-cell office:value-type="float" office:value="33923371" table:style-name="ce14">
            <text:p><text:s/>33,923,371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37186771" table:style-name="ce14">
            <text:p><text:s/>37,18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1187" table:style-name="ce12">
            <text:p><text:s/>61,187<text:s/></text:p>
          </table:table-cell>
          <table:table-cell office:value-type="float" office:value="180340508" table:style-name="ce12">
            <text:p><text:s/>180,340,508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35186063" table:style-name="ce12">
            <text:p><text:s/>35,186,063<text:s/></text:p>
          </table:table-cell>
          <table:table-cell table:style-name="ce12"/>
          <table:table-cell office:value-type="float" office:value="61106" table:style-name="ce14">
            <text:p><text:s/>61,106<text:s/></text:p>
          </table:table-cell>
          <table:table-cell office:value-type="float" office:value="177893502" table:style-name="ce14">
            <text:p><text:s/>177,893,502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39321394" table:style-name="ce14">
            <text:p><text:s/>39,32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8319" table:style-name="ce12">
            <text:p><text:s/>8,319<text:s/></text:p>
          </table:table-cell>
          <table:table-cell office:value-type="float" office:value="18378482" table:style-name="ce12">
            <text:p><text:s/>18,378,482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1927509" table:style-name="ce12">
            <text:p><text:s/>21,927,509<text:s/></text:p>
          </table:table-cell>
          <table:table-cell table:style-name="ce12"/>
          <table:table-cell office:value-type="float" office:value="12770" table:style-name="ce14">
            <text:p><text:s/>12,770<text:s/></text:p>
          </table:table-cell>
          <table:table-cell office:value-type="float" office:value="25920768" table:style-name="ce14">
            <text:p><text:s/>25,920,768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8853947" table:style-name="ce14">
            <text:p><text:s/>18,853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47220" table:style-name="ce12">
            <text:p><text:s/>47,220<text:s/></text:p>
          </table:table-cell>
          <table:table-cell office:value-type="float" office:value="128707071" table:style-name="ce12">
            <text:p><text:s/>128,707,071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2180510" table:style-name="ce12">
            <text:p><text:s/>92,180,510<text:s/></text:p>
          </table:table-cell>
          <table:table-cell table:style-name="ce12"/>
          <table:table-cell office:value-type="float" office:value="53930" table:style-name="ce14">
            <text:p><text:s/>53,930<text:s/></text:p>
          </table:table-cell>
          <table:table-cell office:value-type="float" office:value="152577244" table:style-name="ce14">
            <text:p><text:s/>152,577,244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98988346" table:style-name="ce14">
            <text:p><text:s/>98,988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2397559" table:style-name="ce12">
            <text:p><text:s/>2,397,5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6766" table:style-name="ce12">
            <text:p><text:s/>216,766<text:s/></text:p>
          </table:table-cell>
          <table:table-cell table:style-name="ce12"/>
          <table:table-cell office:value-type="float" office:value="1695" table:style-name="ce14">
            <text:p><text:s/>1,695<text:s/></text:p>
          </table:table-cell>
          <table:table-cell office:value-type="float" office:value="2031901" table:style-name="ce14">
            <text:p><text:s/>2,031,90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0712" table:style-name="ce14">
            <text:p><text:s/>690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3499072" table:style-name="ce12">
            <text:p><text:s/>3,499,0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4" table:style-name="ce14">
            <text:p><text:s/>1,414<text:s/></text:p>
          </table:table-cell>
          <table:table-cell office:value-type="float" office:value="3146264" table:style-name="ce14">
            <text:p><text:s/>3,146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3879" table:style-name="ce12">
            <text:p><text:s/>13,879<text:s/></text:p>
          </table:table-cell>
          <table:table-cell office:value-type="float" office:value="28751306" table:style-name="ce12">
            <text:p><text:s/>28,751,306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12499781" table:style-name="ce12">
            <text:p><text:s/>12,499,781<text:s/></text:p>
          </table:table-cell>
          <table:table-cell table:style-name="ce12"/>
          <table:table-cell office:value-type="float" office:value="14310" table:style-name="ce14">
            <text:p><text:s/>14,310<text:s/></text:p>
          </table:table-cell>
          <table:table-cell office:value-type="float" office:value="28447506" table:style-name="ce14">
            <text:p><text:s/>28,447,50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356854" table:style-name="ce14">
            <text:p><text:s/>11,356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65" table:style-name="ce12">
            <text:p><text:s/>1,165<text:s/></text:p>
          </table:table-cell>
          <table:table-cell office:value-type="float" office:value="1715938" table:style-name="ce12">
            <text:p><text:s/>1,715,93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375695" table:style-name="ce12">
            <text:p><text:s/>2,375,695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561151" table:style-name="ce14">
            <text:p><text:s/>1,561,1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53856" table:style-name="ce14">
            <text:p><text:s/>1,853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6844961" table:style-name="ce12">
            <text:p><text:s/>6,844,96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4384" table:style-name="ce12">
            <text:p><text:s/>44,384<text:s/></text:p>
          </table:table-cell>
          <table:table-cell table:style-name="ce12"/>
          <table:table-cell office:value-type="float" office:value="3038" table:style-name="ce14">
            <text:p><text:s/>3,038<text:s/></text:p>
          </table:table-cell>
          <table:table-cell office:value-type="float" office:value="6622458" table:style-name="ce14">
            <text:p><text:s/>6,622,4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9493" table:style-name="ce14">
            <text:p><text:s/>10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21253797" table:style-name="ce12">
            <text:p><text:s/>21,253,7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44630" table:style-name="ce12">
            <text:p><text:s/>444,630<text:s/></text:p>
          </table:table-cell>
          <table:table-cell table:style-name="ce12"/>
          <table:table-cell office:value-type="float" office:value="8462" table:style-name="ce14">
            <text:p><text:s/>8,462<text:s/></text:p>
          </table:table-cell>
          <table:table-cell office:value-type="float" office:value="20146538" table:style-name="ce14">
            <text:p><text:s/>20,146,5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17458" table:style-name="ce14">
            <text:p><text:s/>71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8571417" table:style-name="ce12">
            <text:p><text:s/>8,571,41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09657" table:style-name="ce12">
            <text:p><text:s/>1,409,657<text:s/></text:p>
          </table:table-cell>
          <table:table-cell table:style-name="ce12"/>
          <table:table-cell office:value-type="float" office:value="2002" table:style-name="ce14">
            <text:p><text:s/>2,002<text:s/></text:p>
          </table:table-cell>
          <table:table-cell office:value-type="float" office:value="9911491" table:style-name="ce14">
            <text:p><text:s/>9,911,4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50014" table:style-name="ce14">
            <text:p><text:s/>1,850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82" table:style-name="ce14">
            <text:p><text:s/>3,782<text:s/></text:p>
          </table:table-cell>
          <table:table-cell office:value-type="float" office:value="4182957" table:style-name="ce14">
            <text:p><text:s/>4,182,95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731612" table:style-name="ce14">
            <text:p><text:s/>5,731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383763" table:style-name="ce12">
            <text:p><text:s/>383,76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10188" table:style-name="ce12">
            <text:p><text:s/>4,010,18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2269470" table:style-name="ce14">
            <text:p><text:s/>2,269,47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00291" table:style-name="ce14">
            <text:p><text:s/>3,900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793326" table:style-name="ce12">
            <text:p><text:s/>793,3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35288" table:style-name="ce12">
            <text:p><text:s/>3,735,288<text:s/></text:p>
          </table:table-cell>
          <table:table-cell table:style-name="ce12"/>
          <table:table-cell office:value-type="float" office:value="803" table:style-name="ce14">
            <text:p><text:s/>803<text:s/></text:p>
          </table:table-cell>
          <table:table-cell office:value-type="float" office:value="702492" table:style-name="ce14">
            <text:p><text:s/>702,49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908680" table:style-name="ce14">
            <text:p><text:s/>2,908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578" table:style-name="ce12">
            <text:p><text:s/>11,578<text:s/></text:p>
          </table:table-cell>
          <table:table-cell office:value-type="float" office:value="29666123" table:style-name="ce12">
            <text:p><text:s/>29,666,1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10667822" table:style-name="ce12">
            <text:p><text:s/>10,667,822<text:s/></text:p>
          </table:table-cell>
          <table:table-cell table:style-name="ce12"/>
          <table:table-cell office:value-type="float" office:value="12104" table:style-name="ce14">
            <text:p><text:s/>12,104<text:s/></text:p>
          </table:table-cell>
          <table:table-cell office:value-type="float" office:value="30653067" table:style-name="ce14">
            <text:p><text:s/>30,653,06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1631085" table:style-name="ce14">
            <text:p><text:s/>11,631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2543412" table:style-name="ce12">
            <text:p><text:s/>12,543,41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415804" table:style-name="ce12">
            <text:p><text:s/>8,415,804<text:s/></text:p>
          </table:table-cell>
          <table:table-cell table:style-name="ce12"/>
          <table:table-cell office:value-type="float" office:value="2794" table:style-name="ce14">
            <text:p><text:s/>2,794<text:s/></text:p>
          </table:table-cell>
          <table:table-cell office:value-type="float" office:value="12596526" table:style-name="ce14">
            <text:p><text:s/>12,596,52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01545" table:style-name="ce14">
            <text:p><text:s/>8,00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43" table:style-name="ce12">
            <text:p><text:s/>2,843<text:s/></text:p>
          </table:table-cell>
          <table:table-cell office:value-type="float" office:value="7256715" table:style-name="ce12">
            <text:p><text:s/>7,256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5" table:style-name="ce14">
            <text:p><text:s/>3,375<text:s/></text:p>
          </table:table-cell>
          <table:table-cell office:value-type="float" office:value="12144949" table:style-name="ce14">
            <text:p><text:s/>12,144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830517" table:style-name="ce12">
            <text:p><text:s/>1,830,51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514568" table:style-name="ce12">
            <text:p><text:s/>4,514,568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570421" table:style-name="ce14">
            <text:p><text:s/>570,42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14371" table:style-name="ce14">
            <text:p><text:s/>1,114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148" table:style-name="ce12">
            <text:p><text:s/>3,148<text:s/></text:p>
          </table:table-cell>
          <table:table-cell office:value-type="float" office:value="7993060" table:style-name="ce12">
            <text:p><text:s/>7,993,0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1252" table:style-name="ce12">
            <text:p><text:s/>81,252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8298852" table:style-name="ce14">
            <text:p><text:s/>8,298,8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1088" table:style-name="ce14">
            <text:p><text:s/>71,0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606" table:style-name="ce12">
            <text:p><text:s/>16,606<text:s/></text:p>
          </table:table-cell>
          <table:table-cell office:value-type="float" office:value="35926578" table:style-name="ce12">
            <text:p><text:s/>35,926,578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5976612" table:style-name="ce12">
            <text:p><text:s/>15,976,612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38379245" table:style-name="ce14">
            <text:p><text:s/>38,379,24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8516446" table:style-name="ce14">
            <text:p><text:s/>18,516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831" table:style-name="ce12">
            <text:p><text:s/>21,831<text:s/></text:p>
          </table:table-cell>
          <table:table-cell office:value-type="float" office:value="52668568" table:style-name="ce12">
            <text:p><text:s/>52,668,568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24838056" table:style-name="ce12">
            <text:p><text:s/>24,838,056<text:s/></text:p>
          </table:table-cell>
          <table:table-cell table:style-name="ce12"/>
          <table:table-cell office:value-type="float" office:value="20663" table:style-name="ce14">
            <text:p><text:s/>20,663<text:s/></text:p>
          </table:table-cell>
          <table:table-cell office:value-type="float" office:value="50495353" table:style-name="ce14">
            <text:p><text:s/>50,495,35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1333070" table:style-name="ce14">
            <text:p><text:s/>21,333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1581223" table:style-name="ce12">
            <text:p><text:s/>1,581,22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4116623" table:style-name="ce12">
            <text:p><text:s/>14,116,62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1764641" table:style-name="ce14">
            <text:p><text:s/>1,764,64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6094889" table:style-name="ce14">
            <text:p><text:s/>16,094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8461347" table:style-name="ce12">
            <text:p><text:s/>8,461,3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35" table:style-name="ce14">
            <text:p><text:s/>4,835<text:s/></text:p>
          </table:table-cell>
          <table:table-cell office:value-type="float" office:value="8833206" table:style-name="ce14">
            <text:p><text:s/>8,833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662" table:style-name="ce12">
            <text:p><text:s/>1,662<text:s/></text:p>
          </table:table-cell>
          <table:table-cell office:value-type="float" office:value="3711002" table:style-name="ce12">
            <text:p><text:s/>3,711,0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95591" table:style-name="ce12">
            <text:p><text:s/>895,591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4843679" table:style-name="ce14">
            <text:p><text:s/>4,843,67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89875" table:style-name="ce14">
            <text:p><text:s/>989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84" table:style-name="ce12">
            <text:p><text:s/>3,784<text:s/></text:p>
          </table:table-cell>
          <table:table-cell office:value-type="float" office:value="10965139" table:style-name="ce12">
            <text:p><text:s/>10,965,139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713335" table:style-name="ce12">
            <text:p><text:s/>4,713,335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11531692" table:style-name="ce14">
            <text:p><text:s/>11,531,69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11920" table:style-name="ce14">
            <text:p><text:s/>5,31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859922" table:style-name="ce12">
            <text:p><text:s/>2,859,9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623838" table:style-name="ce12">
            <text:p><text:s/>6,623,838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2859838" table:style-name="ce14">
            <text:p><text:s/>2,859,83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788051" table:style-name="ce14">
            <text:p><text:s/>7,788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4610885" table:style-name="ce12">
            <text:p><text:s/>4,610,885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11922270" table:style-name="ce12">
            <text:p><text:s/>11,922,270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163627" table:style-name="ce14">
            <text:p><text:s/>4,163,62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989779" table:style-name="ce14">
            <text:p><text:s/>11,98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4152857" table:style-name="ce12">
            <text:p><text:s/>4,152,85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809400" table:style-name="ce12">
            <text:p><text:s/>4,809,400<text:s/></text:p>
          </table:table-cell>
          <table:table-cell table:style-name="ce12"/>
          <table:table-cell office:value-type="float" office:value="5622" table:style-name="ce14">
            <text:p><text:s/>5,622<text:s/></text:p>
          </table:table-cell>
          <table:table-cell office:value-type="float" office:value="4265469" table:style-name="ce14">
            <text:p><text:s/>4,265,46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619693" table:style-name="ce14">
            <text:p><text:s/>5,619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105" table:style-name="ce12">
            <text:p><text:s/>6,105<text:s/></text:p>
          </table:table-cell>
          <table:table-cell office:value-type="float" office:value="6003692" table:style-name="ce12">
            <text:p><text:s/>6,003,69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9018710" table:style-name="ce12">
            <text:p><text:s/>9,018,710<text:s/></text:p>
          </table:table-cell>
          <table:table-cell table:style-name="ce12"/>
          <table:table-cell office:value-type="float" office:value="6143" table:style-name="ce14">
            <text:p><text:s/>6,143<text:s/></text:p>
          </table:table-cell>
          <table:table-cell office:value-type="float" office:value="5779689" table:style-name="ce14">
            <text:p><text:s/>5,779,68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647122" table:style-name="ce14">
            <text:p><text:s/>6,647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2069120" table:style-name="ce12">
            <text:p><text:s/>2,069,1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83" table:style-name="ce14">
            <text:p><text:s/>1,283<text:s/></text:p>
          </table:table-cell>
          <table:table-cell office:value-type="float" office:value="2156921" table:style-name="ce14">
            <text:p><text:s/>2,156,9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357" table:style-name="ce12">
            <text:p><text:s/>2,357<text:s/></text:p>
          </table:table-cell>
          <table:table-cell office:value-type="float" office:value="2194434" table:style-name="ce12">
            <text:p><text:s/>2,194,4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140256" table:style-name="ce14">
            <text:p><text:s/>2,140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3707713" table:style-name="ce12">
            <text:p><text:s/>3,707,71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9669154" table:style-name="ce12">
            <text:p><text:s/>9,669,154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3794284" table:style-name="ce14">
            <text:p><text:s/>3,794,28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0724865" table:style-name="ce14">
            <text:p><text:s/>10,724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4101995" table:style-name="ce12">
            <text:p><text:s/>4,101,99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7966172" table:style-name="ce12">
            <text:p><text:s/>7,966,172<text:s/></text:p>
          </table:table-cell>
          <table:table-cell table:style-name="ce12"/>
          <table:table-cell office:value-type="float" office:value="2318" table:style-name="ce14">
            <text:p><text:s/>2,318<text:s/></text:p>
          </table:table-cell>
          <table:table-cell office:value-type="float" office:value="4392174" table:style-name="ce14">
            <text:p><text:s/>4,392,17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876339" table:style-name="ce14">
            <text:p><text:s/>5,87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2858724" table:style-name="ce12">
            <text:p><text:s/>2,858,7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40708" table:style-name="ce12">
            <text:p><text:s/>1,240,708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457336" table:style-name="ce14">
            <text:p><text:s/>2,457,3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93692" table:style-name="ce14">
            <text:p><text:s/>1,09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790" table:style-name="ce12">
            <text:p><text:s/>34,790<text:s/></text:p>
          </table:table-cell>
          <table:table-cell office:value-type="float" office:value="101838240" table:style-name="ce12">
            <text:p><text:s/>101,838,240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87329433" table:style-name="ce12">
            <text:p><text:s/>87,329,433<text:s/></text:p>
          </table:table-cell>
          <table:table-cell table:style-name="ce12"/>
          <table:table-cell office:value-type="float" office:value="35399" table:style-name="ce14">
            <text:p><text:s/>35,399<text:s/></text:p>
          </table:table-cell>
          <table:table-cell office:value-type="float" office:value="99444585" table:style-name="ce14">
            <text:p><text:s/>99,444,585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80452508" table:style-name="ce14">
            <text:p><text:s/>80,452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8289606" table:style-name="ce12">
            <text:p><text:s/>8,289,6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7444" table:style-name="ce12">
            <text:p><text:s/>267,444<text:s/></text:p>
          </table:table-cell>
          <table:table-cell table:style-name="ce12"/>
          <table:table-cell office:value-type="float" office:value="3970" table:style-name="ce14">
            <text:p><text:s/>3,970<text:s/></text:p>
          </table:table-cell>
          <table:table-cell office:value-type="float" office:value="7512962" table:style-name="ce14">
            <text:p><text:s/>7,512,96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4580" table:style-name="ce14">
            <text:p><text:s/>224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308" table:style-name="ce12">
            <text:p><text:s/>2,308<text:s/></text:p>
          </table:table-cell>
          <table:table-cell office:value-type="float" office:value="3266491" table:style-name="ce12">
            <text:p><text:s/>3,266,49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062061" table:style-name="ce12">
            <text:p><text:s/>3,062,061<text:s/></text:p>
          </table:table-cell>
          <table:table-cell table:style-name="ce12"/>
          <table:table-cell office:value-type="float" office:value="2365" table:style-name="ce14">
            <text:p><text:s/>2,365<text:s/></text:p>
          </table:table-cell>
          <table:table-cell office:value-type="float" office:value="3260411" table:style-name="ce14">
            <text:p><text:s/>3,260,41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627854" table:style-name="ce14">
            <text:p><text:s/>3,627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3851563" table:style-name="ce12">
            <text:p><text:s/>3,851,56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34263" table:style-name="ce12">
            <text:p><text:s/>834,263<text:s/></text:p>
          </table:table-cell>
          <table:table-cell table:style-name="ce12"/>
          <table:table-cell office:value-type="float" office:value="2646" table:style-name="ce14">
            <text:p><text:s/>2,646<text:s/></text:p>
          </table:table-cell>
          <table:table-cell office:value-type="float" office:value="3462448" table:style-name="ce14">
            <text:p><text:s/>3,462,44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96980" table:style-name="ce14">
            <text:p><text:s/>896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13564068" table:style-name="ce12">
            <text:p><text:s/>13,564,06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5701138" table:style-name="ce12">
            <text:p><text:s/>5,701,138<text:s/></text:p>
          </table:table-cell>
          <table:table-cell table:style-name="ce12"/>
          <table:table-cell office:value-type="float" office:value="7494" table:style-name="ce14">
            <text:p><text:s/>7,494<text:s/></text:p>
          </table:table-cell>
          <table:table-cell office:value-type="float" office:value="13593095" table:style-name="ce14">
            <text:p><text:s/>13,593,09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7290581" table:style-name="ce14">
            <text:p><text:s/>7,290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97" table:style-name="ce12">
            <text:p><text:s/>2,897<text:s/></text:p>
          </table:table-cell>
          <table:table-cell office:value-type="float" office:value="7463710" table:style-name="ce12">
            <text:p><text:s/>7,463,7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7205970" table:style-name="ce14">
            <text:p><text:s/>7,205,9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40" table:style-name="ce12">
            <text:p><text:s/>3,840<text:s/></text:p>
          </table:table-cell>
          <table:table-cell office:value-type="float" office:value="6399118" table:style-name="ce12">
            <text:p><text:s/>6,399,1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33998" table:style-name="ce12">
            <text:p><text:s/>833,998<text:s/></text:p>
          </table:table-cell>
          <table:table-cell table:style-name="ce12"/>
          <table:table-cell office:value-type="float" office:value="4513" table:style-name="ce14">
            <text:p><text:s/>4,513<text:s/></text:p>
          </table:table-cell>
          <table:table-cell office:value-type="float" office:value="7473031" table:style-name="ce14">
            <text:p><text:s/>7,473,0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65581" table:style-name="ce14">
            <text:p><text:s/>56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8" table:style-name="ce14">
            <text:p><text:s/>278<text:s/></text:p>
          </table:table-cell>
          <table:table-cell office:value-type="float" office:value="386632" table:style-name="ce14">
            <text:p><text:s/>386,6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1647704" table:style-name="ce12">
            <text:p><text:s/>1,647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1686415" table:style-name="ce14">
            <text:p><text:s/>1,686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6817" table:style-name="ce12">
            <text:p><text:s/>126,817<text:s/></text:p>
          </table:table-cell>
          <table:table-cell office:value-type="float" office:value="668100598" table:style-name="ce12">
            <text:p><text:s/>668,100,598<text:s/></text:p>
          </table:table-cell>
          <table:table-cell office:value-type="float" office:value="6421" table:style-name="ce12">
            <text:p><text:s/>6,421<text:s/></text:p>
          </table:table-cell>
          <table:table-cell office:value-type="float" office:value="531812291" table:style-name="ce12">
            <text:p><text:s/>531,812,291<text:s/></text:p>
          </table:table-cell>
          <table:table-cell table:style-name="ce12"/>
          <table:table-cell office:value-type="float" office:value="133205" table:style-name="ce14">
            <text:p><text:s/>133,205<text:s/></text:p>
          </table:table-cell>
          <table:table-cell office:value-type="float" office:value="666458712" table:style-name="ce14">
            <text:p><text:s/>666,458,712<text:s/></text:p>
          </table:table-cell>
          <table:table-cell office:value-type="float" office:value="7098" table:style-name="ce14">
            <text:p><text:s/>7,098<text:s/></text:p>
          </table:table-cell>
          <table:table-cell office:value-type="float" office:value="531637879" table:style-name="ce14">
            <text:p><text:s/>531,637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4930" table:style-name="ce12">
            <text:p><text:s/>94,930<text:s/></text:p>
          </table:table-cell>
          <table:table-cell office:value-type="float" office:value="454961289" table:style-name="ce12">
            <text:p><text:s/>454,961,289<text:s/></text:p>
          </table:table-cell>
          <table:table-cell office:value-type="float" office:value="4469" table:style-name="ce12">
            <text:p><text:s/>4,469<text:s/></text:p>
          </table:table-cell>
          <table:table-cell office:value-type="float" office:value="452849663" table:style-name="ce12">
            <text:p><text:s/>452,849,663<text:s/></text:p>
          </table:table-cell>
          <table:table-cell table:style-name="ce12"/>
          <table:table-cell office:value-type="float" office:value="95673" table:style-name="ce14">
            <text:p><text:s/>95,673<text:s/></text:p>
          </table:table-cell>
          <table:table-cell office:value-type="float" office:value="438779875" table:style-name="ce14">
            <text:p><text:s/>438,779,875<text:s/></text:p>
          </table:table-cell>
          <table:table-cell office:value-type="float" office:value="4883" table:style-name="ce14">
            <text:p><text:s/>4,883<text:s/></text:p>
          </table:table-cell>
          <table:table-cell office:value-type="float" office:value="443147294" table:style-name="ce14">
            <text:p><text:s/>443,14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0229" table:style-name="ce12">
            <text:p><text:s/>70,229<text:s/></text:p>
          </table:table-cell>
          <table:table-cell office:value-type="float" office:value="338777620" table:style-name="ce12">
            <text:p><text:s/>338,777,620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270149546" table:style-name="ce12">
            <text:p><text:s/>270,149,546<text:s/></text:p>
          </table:table-cell>
          <table:table-cell table:style-name="ce12"/>
          <table:table-cell office:value-type="float" office:value="74179" table:style-name="ce14">
            <text:p><text:s/>74,179<text:s/></text:p>
          </table:table-cell>
          <table:table-cell office:value-type="float" office:value="351858076" table:style-name="ce14">
            <text:p><text:s/>351,858,076<text:s/></text:p>
          </table:table-cell>
          <table:table-cell office:value-type="float" office:value="3413" table:style-name="ce14">
            <text:p><text:s/>3,413<text:s/></text:p>
          </table:table-cell>
          <table:table-cell office:value-type="float" office:value="270292406" table:style-name="ce14">
            <text:p><text:s/>270,292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84409" table:style-name="ce12">
            <text:p><text:s/>184,409<text:s/></text:p>
          </table:table-cell>
          <table:table-cell office:value-type="float" office:value="802233139" table:style-name="ce12">
            <text:p><text:s/>802,233,139<text:s/></text:p>
          </table:table-cell>
          <table:table-cell office:value-type="float" office:value="6871" table:style-name="ce12">
            <text:p><text:s/>6,871<text:s/></text:p>
          </table:table-cell>
          <table:table-cell office:value-type="float" office:value="655466503" table:style-name="ce12">
            <text:p><text:s/>655,466,503<text:s/></text:p>
          </table:table-cell>
          <table:table-cell table:style-name="ce12"/>
          <table:table-cell office:value-type="float" office:value="188243" table:style-name="ce14">
            <text:p><text:s/>188,243<text:s/></text:p>
          </table:table-cell>
          <table:table-cell office:value-type="float" office:value="796896525" table:style-name="ce14">
            <text:p><text:s/>796,896,525<text:s/></text:p>
          </table:table-cell>
          <table:table-cell office:value-type="float" office:value="7265" table:style-name="ce14">
            <text:p><text:s/>7,265<text:s/></text:p>
          </table:table-cell>
          <table:table-cell office:value-type="float" office:value="667804600" table:style-name="ce14">
            <text:p><text:s/>667,804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28430" table:style-name="ce12">
            <text:p><text:s/>28,430<text:s/></text:p>
          </table:table-cell>
          <table:table-cell office:value-type="float" office:value="71173955" table:style-name="ce12">
            <text:p><text:s/>71,173,955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67839055" table:style-name="ce12">
            <text:p><text:s/>67,839,055<text:s/></text:p>
          </table:table-cell>
          <table:table-cell table:style-name="ce12"/>
          <table:table-cell office:value-type="float" office:value="28776" table:style-name="ce14">
            <text:p><text:s/>28,776<text:s/></text:p>
          </table:table-cell>
          <table:table-cell office:value-type="float" office:value="71618865" table:style-name="ce14">
            <text:p><text:s/>71,618,865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67778164" table:style-name="ce14">
            <text:p><text:s/>67,778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4671" table:style-name="ce12">
            <text:p><text:s/>34,671<text:s/></text:p>
          </table:table-cell>
          <table:table-cell office:value-type="float" office:value="92163032" table:style-name="ce12">
            <text:p><text:s/>92,163,032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02676869" table:style-name="ce12">
            <text:p><text:s/>102,676,869<text:s/></text:p>
          </table:table-cell>
          <table:table-cell table:style-name="ce12"/>
          <table:table-cell office:value-type="float" office:value="35286" table:style-name="ce14">
            <text:p><text:s/>35,286<text:s/></text:p>
          </table:table-cell>
          <table:table-cell office:value-type="float" office:value="91841285" table:style-name="ce14">
            <text:p><text:s/>91,841,285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99424534" table:style-name="ce14">
            <text:p><text:s/>99,42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423" table:style-name="ce12">
            <text:p><text:s/>20,423<text:s/></text:p>
          </table:table-cell>
          <table:table-cell office:value-type="float" office:value="56703666" table:style-name="ce12">
            <text:p><text:s/>56,703,666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64336458" table:style-name="ce12">
            <text:p><text:s/>64,336,458<text:s/></text:p>
          </table:table-cell>
          <table:table-cell table:style-name="ce12"/>
          <table:table-cell office:value-type="float" office:value="21313" table:style-name="ce14">
            <text:p><text:s/>21,313<text:s/></text:p>
          </table:table-cell>
          <table:table-cell office:value-type="float" office:value="58270689" table:style-name="ce14">
            <text:p><text:s/>58,270,689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64807154" table:style-name="ce14">
            <text:p><text:s/>64,807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8534" table:style-name="ce12">
            <text:p><text:s/>28,534<text:s/></text:p>
          </table:table-cell>
          <table:table-cell office:value-type="float" office:value="76090636" table:style-name="ce12">
            <text:p><text:s/>76,090,63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65119102" table:style-name="ce12">
            <text:p><text:s/>65,119,102<text:s/></text:p>
          </table:table-cell>
          <table:table-cell table:style-name="ce12"/>
          <table:table-cell office:value-type="float" office:value="28451" table:style-name="ce14">
            <text:p><text:s/>28,451<text:s/></text:p>
          </table:table-cell>
          <table:table-cell office:value-type="float" office:value="74327162" table:style-name="ce14">
            <text:p><text:s/>74,327,16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60477889" table:style-name="ce14">
            <text:p><text:s/>60,477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55" table:style-name="ce12">
            <text:p><text:s/>6,055<text:s/></text:p>
          </table:table-cell>
          <table:table-cell office:value-type="float" office:value="11814869" table:style-name="ce12">
            <text:p><text:s/>11,814,869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7149850" table:style-name="ce12">
            <text:p><text:s/>57,149,850<text:s/></text:p>
          </table:table-cell>
          <table:table-cell table:style-name="ce12"/>
          <table:table-cell office:value-type="float" office:value="5557" table:style-name="ce14">
            <text:p><text:s/>5,557<text:s/></text:p>
          </table:table-cell>
          <table:table-cell office:value-type="float" office:value="10787012" table:style-name="ce14">
            <text:p><text:s/>10,787,012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55010057" table:style-name="ce14">
            <text:p><text:s/>55,01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1471" table:style-name="ce12">
            <text:p><text:s/>21,471<text:s/></text:p>
          </table:table-cell>
          <table:table-cell office:value-type="float" office:value="44189828" table:style-name="ce12">
            <text:p><text:s/>44,189,828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54605026" table:style-name="ce12">
            <text:p><text:s/>54,605,026<text:s/></text:p>
          </table:table-cell>
          <table:table-cell table:style-name="ce12"/>
          <table:table-cell office:value-type="float" office:value="21026" table:style-name="ce14">
            <text:p><text:s/>21,026<text:s/></text:p>
          </table:table-cell>
          <table:table-cell office:value-type="float" office:value="45220757" table:style-name="ce14">
            <text:p><text:s/>45,220,757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2052227" table:style-name="ce14">
            <text:p><text:s/>52,052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66" table:style-name="ce12">
            <text:p><text:s/>26,466<text:s/></text:p>
          </table:table-cell>
          <table:table-cell office:value-type="float" office:value="77708964" table:style-name="ce12">
            <text:p><text:s/>77,708,964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67930927" table:style-name="ce12">
            <text:p><text:s/>67,930,927<text:s/></text:p>
          </table:table-cell>
          <table:table-cell table:style-name="ce12"/>
          <table:table-cell office:value-type="float" office:value="28677" table:style-name="ce14">
            <text:p><text:s/>28,677<text:s/></text:p>
          </table:table-cell>
          <table:table-cell office:value-type="float" office:value="81878429" table:style-name="ce14">
            <text:p><text:s/>81,878,429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76796036" table:style-name="ce14">
            <text:p><text:s/>76,796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787" table:style-name="ce12">
            <text:p><text:s/>8,787<text:s/></text:p>
          </table:table-cell>
          <table:table-cell office:value-type="float" office:value="19829945" table:style-name="ce12">
            <text:p><text:s/>19,829,945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29521099" table:style-name="ce12">
            <text:p><text:s/>29,521,099<text:s/></text:p>
          </table:table-cell>
          <table:table-cell table:style-name="ce12"/>
          <table:table-cell office:value-type="float" office:value="8931" table:style-name="ce14">
            <text:p><text:s/>8,931<text:s/></text:p>
          </table:table-cell>
          <table:table-cell office:value-type="float" office:value="19998933" table:style-name="ce14">
            <text:p><text:s/>19,998,933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6573383" table:style-name="ce14">
            <text:p><text:s/>26,573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0876" table:style-name="ce12">
            <text:p><text:s/>60,876<text:s/></text:p>
          </table:table-cell>
          <table:table-cell office:value-type="float" office:value="165922779" table:style-name="ce12">
            <text:p><text:s/>165,922,779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45769415" table:style-name="ce12">
            <text:p><text:s/>145,769,415<text:s/></text:p>
          </table:table-cell>
          <table:table-cell table:style-name="ce12"/>
          <table:table-cell office:value-type="float" office:value="65499" table:style-name="ce14">
            <text:p><text:s/>65,499<text:s/></text:p>
          </table:table-cell>
          <table:table-cell office:value-type="float" office:value="168258213" table:style-name="ce14">
            <text:p><text:s/>168,258,213<text:s/></text:p>
          </table:table-cell>
          <table:table-cell office:value-type="float" office:value="2454" table:style-name="ce14">
            <text:p><text:s/>2,454<text:s/></text:p>
          </table:table-cell>
          <table:table-cell office:value-type="float" office:value="145313988" table:style-name="ce14">
            <text:p><text:s/>145,313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827" table:style-name="ce12">
            <text:p><text:s/>73,827<text:s/></text:p>
          </table:table-cell>
          <table:table-cell office:value-type="float" office:value="228772031" table:style-name="ce12">
            <text:p><text:s/>228,772,031<text:s/></text:p>
          </table:table-cell>
          <table:table-cell office:value-type="float" office:value="2912" table:style-name="ce12">
            <text:p><text:s/>2,912<text:s/></text:p>
          </table:table-cell>
          <table:table-cell office:value-type="float" office:value="221347094" table:style-name="ce12">
            <text:p><text:s/>221,347,094<text:s/></text:p>
          </table:table-cell>
          <table:table-cell table:style-name="ce12"/>
          <table:table-cell office:value-type="float" office:value="77047" table:style-name="ce14">
            <text:p><text:s/>77,047<text:s/></text:p>
          </table:table-cell>
          <table:table-cell office:value-type="float" office:value="232591234" table:style-name="ce14">
            <text:p><text:s/>232,591,234<text:s/></text:p>
          </table:table-cell>
          <table:table-cell office:value-type="float" office:value="3314" table:style-name="ce14">
            <text:p><text:s/>3,314<text:s/></text:p>
          </table:table-cell>
          <table:table-cell office:value-type="float" office:value="238932294" table:style-name="ce14">
            <text:p><text:s/>238,932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5811" table:style-name="ce12">
            <text:p><text:s/>45,811<text:s/></text:p>
          </table:table-cell>
          <table:table-cell office:value-type="float" office:value="154385458" table:style-name="ce12">
            <text:p><text:s/>154,385,458<text:s/>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141412197" table:style-name="ce12">
            <text:p><text:s/>141,412,197<text:s/></text:p>
          </table:table-cell>
          <table:table-cell table:style-name="ce12"/>
          <table:table-cell office:value-type="float" office:value="49535" table:style-name="ce14">
            <text:p><text:s/>49,535<text:s/></text:p>
          </table:table-cell>
          <table:table-cell office:value-type="float" office:value="162121097" table:style-name="ce14">
            <text:p><text:s/>162,121,097<text:s/></text:p>
          </table:table-cell>
          <table:table-cell office:value-type="float" office:value="2129" table:style-name="ce14">
            <text:p><text:s/>2,129<text:s/></text:p>
          </table:table-cell>
          <table:table-cell office:value-type="float" office:value="132803834" table:style-name="ce14">
            <text:p><text:s/>132,803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782" table:style-name="ce12">
            <text:p><text:s/>54,782<text:s/></text:p>
          </table:table-cell>
          <table:table-cell office:value-type="float" office:value="180640946" table:style-name="ce12">
            <text:p><text:s/>180,640,946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141604386" table:style-name="ce12">
            <text:p><text:s/>141,604,386<text:s/></text:p>
          </table:table-cell>
          <table:table-cell table:style-name="ce12"/>
          <table:table-cell office:value-type="float" office:value="56808" table:style-name="ce14">
            <text:p><text:s/>56,808<text:s/></text:p>
          </table:table-cell>
          <table:table-cell office:value-type="float" office:value="185430382" table:style-name="ce14">
            <text:p><text:s/>185,430,382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48494094" table:style-name="ce14">
            <text:p><text:s/>148,494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052" table:style-name="ce12">
            <text:p><text:s/>33,052<text:s/></text:p>
          </table:table-cell>
          <table:table-cell office:value-type="float" office:value="85109316" table:style-name="ce12">
            <text:p><text:s/>85,109,316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72041367" table:style-name="ce12">
            <text:p><text:s/>72,041,367<text:s/></text:p>
          </table:table-cell>
          <table:table-cell table:style-name="ce12"/>
          <table:table-cell office:value-type="float" office:value="34114" table:style-name="ce14">
            <text:p><text:s/>34,114<text:s/></text:p>
          </table:table-cell>
          <table:table-cell office:value-type="float" office:value="85944414" table:style-name="ce14">
            <text:p><text:s/>85,944,414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4487480" table:style-name="ce14">
            <text:p><text:s/>74,487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723" table:style-name="ce12">
            <text:p><text:s/>31,723<text:s/></text:p>
          </table:table-cell>
          <table:table-cell office:value-type="float" office:value="104547258" table:style-name="ce12">
            <text:p><text:s/>104,547,258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116666086" table:style-name="ce12">
            <text:p><text:s/>116,666,086<text:s/></text:p>
          </table:table-cell>
          <table:table-cell table:style-name="ce12"/>
          <table:table-cell office:value-type="float" office:value="31573" table:style-name="ce14">
            <text:p><text:s/>31,573<text:s/></text:p>
          </table:table-cell>
          <table:table-cell office:value-type="float" office:value="99463888" table:style-name="ce14">
            <text:p><text:s/>99,463,888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115478900" table:style-name="ce14">
            <text:p><text:s/>115,478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8293" table:style-name="ce12">
            <text:p><text:s/>18,293<text:s/></text:p>
          </table:table-cell>
          <table:table-cell office:value-type="float" office:value="40557096" table:style-name="ce12">
            <text:p><text:s/>40,557,096<text:s/></text:p>
          </table:table-cell>
          <table:table-cell office:value-type="float" office:value="748" table:style-name="ce12">
            <text:p><text:s/>748<text:s/></text:p>
          </table:table-cell>
          <table:table-cell office:value-type="float" office:value="37652913" table:style-name="ce12">
            <text:p><text:s/>37,652,913<text:s/></text:p>
          </table:table-cell>
          <table:table-cell table:style-name="ce12"/>
          <table:table-cell office:value-type="float" office:value="19122" table:style-name="ce14">
            <text:p><text:s/>19,122<text:s/></text:p>
          </table:table-cell>
          <table:table-cell office:value-type="float" office:value="40935949" table:style-name="ce14">
            <text:p><text:s/>40,935,949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2032712" table:style-name="ce14">
            <text:p><text:s/>32,03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190" table:style-name="ce12">
            <text:p><text:s/>57,190<text:s/></text:p>
          </table:table-cell>
          <table:table-cell office:value-type="float" office:value="159633997" table:style-name="ce12">
            <text:p><text:s/>159,633,997<text:s/></text:p>
          </table:table-cell>
          <table:table-cell office:value-type="float" office:value="2663" table:style-name="ce12">
            <text:p><text:s/>2,663<text:s/></text:p>
          </table:table-cell>
          <table:table-cell office:value-type="float" office:value="155514496" table:style-name="ce12">
            <text:p><text:s/>155,514,496<text:s/></text:p>
          </table:table-cell>
          <table:table-cell table:style-name="ce12"/>
          <table:table-cell office:value-type="float" office:value="57804" table:style-name="ce14">
            <text:p><text:s/>57,804<text:s/></text:p>
          </table:table-cell>
          <table:table-cell office:value-type="float" office:value="151955748" table:style-name="ce14">
            <text:p><text:s/>151,955,748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159191030" table:style-name="ce14">
            <text:p><text:s/>159,191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10500" table:style-name="ce12">
            <text:p><text:s/>10,500<text:s/></text:p>
          </table:table-cell>
          <table:table-cell office:value-type="float" office:value="16514754" table:style-name="ce12">
            <text:p><text:s/>16,514,75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598917" table:style-name="ce12">
            <text:p><text:s/>5,598,917<text:s/></text:p>
          </table:table-cell>
          <table:table-cell table:style-name="ce12"/>
          <table:table-cell office:value-type="float" office:value="9721" table:style-name="ce14">
            <text:p><text:s/>9,721<text:s/></text:p>
          </table:table-cell>
          <table:table-cell office:value-type="float" office:value="16083421" table:style-name="ce14">
            <text:p><text:s/>16,083,421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809904" table:style-name="ce14">
            <text:p><text:s/>7,809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228" table:style-name="ce12">
            <text:p><text:s/>19,228<text:s/></text:p>
          </table:table-cell>
          <table:table-cell office:value-type="float" office:value="39684259" table:style-name="ce12">
            <text:p><text:s/>39,684,259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33105591" table:style-name="ce12">
            <text:p><text:s/>33,105,591<text:s/></text:p>
          </table:table-cell>
          <table:table-cell table:style-name="ce12"/>
          <table:table-cell office:value-type="float" office:value="18299" table:style-name="ce14">
            <text:p><text:s/>18,299<text:s/></text:p>
          </table:table-cell>
          <table:table-cell office:value-type="float" office:value="37906703" table:style-name="ce14">
            <text:p><text:s/>37,906,703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33994675" table:style-name="ce14">
            <text:p><text:s/>33,994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161" table:style-name="ce12">
            <text:p><text:s/>31,1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358747" table:style-name="ce14">
            <text:p><text:s/>358,7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5559" table:style-name="ce14">
            <text:p><text:s/>13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8553" table:style-name="ce12">
            <text:p><text:s/>18,553<text:s/></text:p>
          </table:table-cell>
          <table:table-cell office:value-type="float" office:value="43641784" table:style-name="ce12">
            <text:p><text:s/>43,641,784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42851020" table:style-name="ce12">
            <text:p><text:s/>42,851,020<text:s/></text:p>
          </table:table-cell>
          <table:table-cell table:style-name="ce12"/>
          <table:table-cell office:value-type="float" office:value="20577" table:style-name="ce14">
            <text:p><text:s/>20,577<text:s/></text:p>
          </table:table-cell>
          <table:table-cell office:value-type="float" office:value="44162460" table:style-name="ce14">
            <text:p><text:s/>44,162,460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36482610" table:style-name="ce14">
            <text:p><text:s/>36,48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599615" table:style-name="ce12">
            <text:p><text:s/>1,599,61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250891" table:style-name="ce12">
            <text:p><text:s/>8,250,891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755931" table:style-name="ce14">
            <text:p><text:s/>1,755,93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47353" table:style-name="ce14">
            <text:p><text:s/>7,747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7712096" table:style-name="ce12">
            <text:p><text:s/>7,712,09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75078" table:style-name="ce12">
            <text:p><text:s/>2,475,078<text:s/></text:p>
          </table:table-cell>
          <table:table-cell table:style-name="ce12"/>
          <table:table-cell office:value-type="float" office:value="5444" table:style-name="ce14">
            <text:p><text:s/>5,444<text:s/></text:p>
          </table:table-cell>
          <table:table-cell office:value-type="float" office:value="8129915" table:style-name="ce14">
            <text:p><text:s/>8,129,91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424050" table:style-name="ce14">
            <text:p><text:s/>3,424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249" table:style-name="ce12">
            <text:p><text:s/>26,249<text:s/></text:p>
          </table:table-cell>
          <table:table-cell office:value-type="float" office:value="61209515" table:style-name="ce12">
            <text:p><text:s/>61,209,515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40761922" table:style-name="ce12">
            <text:p><text:s/>40,761,922<text:s/></text:p>
          </table:table-cell>
          <table:table-cell table:style-name="ce12"/>
          <table:table-cell office:value-type="float" office:value="26315" table:style-name="ce14">
            <text:p><text:s/>26,315<text:s/></text:p>
          </table:table-cell>
          <table:table-cell office:value-type="float" office:value="62256583" table:style-name="ce14">
            <text:p><text:s/>62,256,583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37302608" table:style-name="ce14">
            <text:p><text:s/>37,302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182" table:style-name="ce12">
            <text:p><text:s/>10,182<text:s/></text:p>
          </table:table-cell>
          <table:table-cell office:value-type="float" office:value="25237876" table:style-name="ce12">
            <text:p><text:s/>25,237,876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25511042" table:style-name="ce12">
            <text:p><text:s/>25,511,042<text:s/></text:p>
          </table:table-cell>
          <table:table-cell table:style-name="ce12"/>
          <table:table-cell office:value-type="float" office:value="10195" table:style-name="ce14">
            <text:p><text:s/>10,195<text:s/></text:p>
          </table:table-cell>
          <table:table-cell office:value-type="float" office:value="25859162" table:style-name="ce14">
            <text:p><text:s/>25,859,162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4552761" table:style-name="ce14">
            <text:p><text:s/>24,552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51" table:style-name="ce14">
            <text:p><text:s/>4,751<text:s/></text:p>
          </table:table-cell>
          <table:table-cell office:value-type="float" office:value="10777805" table:style-name="ce14">
            <text:p><text:s/>10,777,80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865574" table:style-name="ce14">
            <text:p><text:s/>10,865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3584336" table:style-name="ce12">
            <text:p><text:s/>3,584,3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4248569" table:style-name="ce14">
            <text:p><text:s/>4,248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719" table:style-name="ce12">
            <text:p><text:s/>21,719<text:s/></text:p>
          </table:table-cell>
          <table:table-cell office:value-type="float" office:value="56320150" table:style-name="ce12">
            <text:p><text:s/>56,320,15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4450194" table:style-name="ce12">
            <text:p><text:s/>24,450,194<text:s/></text:p>
          </table:table-cell>
          <table:table-cell table:style-name="ce12"/>
          <table:table-cell office:value-type="float" office:value="22749" table:style-name="ce14">
            <text:p><text:s/>22,749<text:s/></text:p>
          </table:table-cell>
          <table:table-cell office:value-type="float" office:value="55185444" table:style-name="ce14">
            <text:p><text:s/>55,185,444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3799739" table:style-name="ce14">
            <text:p><text:s/>23,799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780" table:style-name="ce12">
            <text:p><text:s/>19,780<text:s/></text:p>
          </table:table-cell>
          <table:table-cell office:value-type="float" office:value="47126002" table:style-name="ce12">
            <text:p><text:s/>47,126,002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8293359" table:style-name="ce12">
            <text:p><text:s/>28,293,359<text:s/></text:p>
          </table:table-cell>
          <table:table-cell table:style-name="ce12"/>
          <table:table-cell office:value-type="float" office:value="19193" table:style-name="ce14">
            <text:p><text:s/>19,193<text:s/></text:p>
          </table:table-cell>
          <table:table-cell office:value-type="float" office:value="48792498" table:style-name="ce14">
            <text:p><text:s/>48,792,498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8869271" table:style-name="ce14">
            <text:p><text:s/>28,869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7659202" table:style-name="ce12">
            <text:p><text:s/>7,659,20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7133" table:style-name="ce12">
            <text:p><text:s/>237,133<text:s/></text:p>
          </table:table-cell>
          <table:table-cell table:style-name="ce12"/>
          <table:table-cell office:value-type="float" office:value="2321" table:style-name="ce14">
            <text:p><text:s/>2,321<text:s/></text:p>
          </table:table-cell>
          <table:table-cell office:value-type="float" office:value="7875634" table:style-name="ce14">
            <text:p><text:s/>7,875,6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287323" table:style-name="ce14">
            <text:p><text:s/>3,28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6739681" table:style-name="ce12">
            <text:p><text:s/>6,739,68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00118" table:style-name="ce12">
            <text:p><text:s/>6,600,118<text:s/></text:p>
          </table:table-cell>
          <table:table-cell table:style-name="ce12"/>
          <table:table-cell office:value-type="float" office:value="2502" table:style-name="ce14">
            <text:p><text:s/>2,502<text:s/></text:p>
          </table:table-cell>
          <table:table-cell office:value-type="float" office:value="5005606" table:style-name="ce14">
            <text:p><text:s/>5,005,60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35930" table:style-name="ce14">
            <text:p><text:s/>5,735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5095" table:style-name="ce12">
            <text:p><text:s/>15,095<text:s/></text:p>
          </table:table-cell>
          <table:table-cell office:value-type="float" office:value="34877969" table:style-name="ce12">
            <text:p><text:s/>34,877,96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20080500" table:style-name="ce12">
            <text:p><text:s/>20,080,500<text:s/></text:p>
          </table:table-cell>
          <table:table-cell table:style-name="ce12"/>
          <table:table-cell office:value-type="float" office:value="16027" table:style-name="ce14">
            <text:p><text:s/>16,027<text:s/></text:p>
          </table:table-cell>
          <table:table-cell office:value-type="float" office:value="37029619" table:style-name="ce14">
            <text:p><text:s/>37,029,619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0319813" table:style-name="ce14">
            <text:p><text:s/>20,319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947" table:style-name="ce12">
            <text:p><text:s/>37,947<text:s/></text:p>
          </table:table-cell>
          <table:table-cell office:value-type="float" office:value="101215098" table:style-name="ce12">
            <text:p><text:s/>101,215,098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37420213" table:style-name="ce12">
            <text:p><text:s/>37,420,213<text:s/></text:p>
          </table:table-cell>
          <table:table-cell table:style-name="ce12"/>
          <table:table-cell office:value-type="float" office:value="37842" table:style-name="ce14">
            <text:p><text:s/>37,842<text:s/></text:p>
          </table:table-cell>
          <table:table-cell office:value-type="float" office:value="102069771" table:style-name="ce14">
            <text:p><text:s/>102,069,771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6660741" table:style-name="ce14">
            <text:p><text:s/>36,66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9329" table:style-name="ce12">
            <text:p><text:s/>69,329<text:s/></text:p>
          </table:table-cell>
          <table:table-cell office:value-type="float" office:value="195712172" table:style-name="ce12">
            <text:p><text:s/>195,712,172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69757264" table:style-name="ce12">
            <text:p><text:s/>69,757,264<text:s/></text:p>
          </table:table-cell>
          <table:table-cell table:style-name="ce12"/>
          <table:table-cell office:value-type="float" office:value="70007" table:style-name="ce14">
            <text:p><text:s/>70,007<text:s/></text:p>
          </table:table-cell>
          <table:table-cell office:value-type="float" office:value="194796877" table:style-name="ce14">
            <text:p><text:s/>194,796,877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75187280" table:style-name="ce14">
            <text:p><text:s/>75,187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8307" table:style-name="ce12">
            <text:p><text:s/>18,307<text:s/></text:p>
          </table:table-cell>
          <table:table-cell office:value-type="float" office:value="53090322" table:style-name="ce12">
            <text:p><text:s/>53,090,322<text:s/>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24766358" table:style-name="ce12">
            <text:p><text:s/>24,766,358<text:s/></text:p>
          </table:table-cell>
          <table:table-cell table:style-name="ce12"/>
          <table:table-cell office:value-type="float" office:value="23457" table:style-name="ce14">
            <text:p><text:s/>23,457<text:s/></text:p>
          </table:table-cell>
          <table:table-cell office:value-type="float" office:value="62644815" table:style-name="ce14">
            <text:p><text:s/>62,644,815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4647490" table:style-name="ce14">
            <text:p><text:s/>24,64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4429" table:style-name="ce12">
            <text:p><text:s/>14,429<text:s/></text:p>
          </table:table-cell>
          <table:table-cell office:value-type="float" office:value="33209177" table:style-name="ce12">
            <text:p><text:s/>33,209,177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4154939" table:style-name="ce12">
            <text:p><text:s/>14,154,939<text:s/></text:p>
          </table:table-cell>
          <table:table-cell table:style-name="ce12"/>
          <table:table-cell office:value-type="float" office:value="14644" table:style-name="ce14">
            <text:p><text:s/>14,644<text:s/></text:p>
          </table:table-cell>
          <table:table-cell office:value-type="float" office:value="33434057" table:style-name="ce14">
            <text:p><text:s/>33,434,05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5299713" table:style-name="ce14">
            <text:p><text:s/>15,299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815" table:style-name="ce12">
            <text:p><text:s/>46,815<text:s/></text:p>
          </table:table-cell>
          <table:table-cell office:value-type="float" office:value="140176515" table:style-name="ce12">
            <text:p><text:s/>140,176,515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94311373" table:style-name="ce12">
            <text:p><text:s/>94,311,373<text:s/></text:p>
          </table:table-cell>
          <table:table-cell table:style-name="ce12"/>
          <table:table-cell office:value-type="float" office:value="48767" table:style-name="ce14">
            <text:p><text:s/>48,767<text:s/></text:p>
          </table:table-cell>
          <table:table-cell office:value-type="float" office:value="142296015" table:style-name="ce14">
            <text:p><text:s/>142,296,015<text:s/></text:p>
          </table:table-cell>
          <table:table-cell office:value-type="float" office:value="1361" table:style-name="ce14">
            <text:p><text:s/>1,361<text:s/></text:p>
          </table:table-cell>
          <table:table-cell office:value-type="float" office:value="101808550" table:style-name="ce14">
            <text:p><text:s/>101,808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640" table:style-name="ce12">
            <text:p><text:s/>12,640<text:s/></text:p>
          </table:table-cell>
          <table:table-cell office:value-type="float" office:value="23755158" table:style-name="ce12">
            <text:p><text:s/>23,755,15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314285" table:style-name="ce12">
            <text:p><text:s/>8,314,285<text:s/></text:p>
          </table:table-cell>
          <table:table-cell table:style-name="ce12"/>
          <table:table-cell office:value-type="float" office:value="13496" table:style-name="ce14">
            <text:p><text:s/>13,496<text:s/></text:p>
          </table:table-cell>
          <table:table-cell office:value-type="float" office:value="24897596" table:style-name="ce14">
            <text:p><text:s/>24,897,59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254286" table:style-name="ce14">
            <text:p><text:s/>11,254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0026" table:style-name="ce12">
            <text:p><text:s/>10,026<text:s/></text:p>
          </table:table-cell>
          <table:table-cell office:value-type="float" office:value="31599747" table:style-name="ce12">
            <text:p><text:s/>31,599,74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356519" table:style-name="ce12">
            <text:p><text:s/>6,356,519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30729971" table:style-name="ce14">
            <text:p><text:s/>30,729,97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211254" table:style-name="ce14">
            <text:p><text:s/>7,21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19" table:style-name="ce12">
            <text:p><text:s/>7,919<text:s/></text:p>
          </table:table-cell>
          <table:table-cell office:value-type="float" office:value="18728939" table:style-name="ce12">
            <text:p><text:s/>18,728,93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7754" table:style-name="ce12">
            <text:p><text:s/>1,637,754<text:s/></text:p>
          </table:table-cell>
          <table:table-cell table:style-name="ce12"/>
          <table:table-cell office:value-type="float" office:value="7578" table:style-name="ce14">
            <text:p><text:s/>7,578<text:s/></text:p>
          </table:table-cell>
          <table:table-cell office:value-type="float" office:value="18482949" table:style-name="ce14">
            <text:p><text:s/>18,482,94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74950" table:style-name="ce14">
            <text:p><text:s/>4,074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33" table:style-name="ce12">
            <text:p><text:s/>1,533<text:s/></text:p>
          </table:table-cell>
          <table:table-cell office:value-type="float" office:value="2014229" table:style-name="ce12">
            <text:p><text:s/>2,014,229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082983" table:style-name="ce12">
            <text:p><text:s/>12,082,983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2122525" table:style-name="ce14">
            <text:p><text:s/>2,122,525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003398" table:style-name="ce14">
            <text:p><text:s/>13,003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1571" table:style-name="ce12">
            <text:p><text:s/>11,571<text:s/></text:p>
          </table:table-cell>
          <table:table-cell office:value-type="float" office:value="20958072" table:style-name="ce12">
            <text:p><text:s/>20,958,07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207039" table:style-name="ce12">
            <text:p><text:s/>5,207,039<text:s/></text:p>
          </table:table-cell>
          <table:table-cell table:style-name="ce12"/>
          <table:table-cell office:value-type="float" office:value="11984" table:style-name="ce14">
            <text:p><text:s/>11,984<text:s/></text:p>
          </table:table-cell>
          <table:table-cell office:value-type="float" office:value="20776440" table:style-name="ce14">
            <text:p><text:s/>20,776,44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5271409" table:style-name="ce14">
            <text:p><text:s/>5,271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5093260" table:style-name="ce12">
            <text:p><text:s/>5,093,26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52252" table:style-name="ce12">
            <text:p><text:s/>2,952,252<text:s/></text:p>
          </table:table-cell>
          <table:table-cell table:style-name="ce12"/>
          <table:table-cell office:value-type="float" office:value="3384" table:style-name="ce14">
            <text:p><text:s/>3,384<text:s/></text:p>
          </table:table-cell>
          <table:table-cell office:value-type="float" office:value="4727756" table:style-name="ce14">
            <text:p><text:s/>4,727,75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579217" table:style-name="ce14">
            <text:p><text:s/>4,579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788" table:style-name="ce12">
            <text:p><text:s/>2,788<text:s/></text:p>
          </table:table-cell>
          <table:table-cell office:value-type="float" office:value="4388644" table:style-name="ce12">
            <text:p><text:s/>4,388,64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84021" table:style-name="ce12">
            <text:p><text:s/>684,021<text:s/></text:p>
          </table:table-cell>
          <table:table-cell table:style-name="ce12"/>
          <table:table-cell office:value-type="float" office:value="2964" table:style-name="ce14">
            <text:p><text:s/>2,964<text:s/></text:p>
          </table:table-cell>
          <table:table-cell office:value-type="float" office:value="4654191" table:style-name="ce14">
            <text:p><text:s/>4,654,1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37875" table:style-name="ce14">
            <text:p><text:s/>837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563" table:style-name="ce12">
            <text:p><text:s/>2,563<text:s/></text:p>
          </table:table-cell>
          <table:table-cell office:value-type="float" office:value="5932601" table:style-name="ce12">
            <text:p><text:s/>5,932,6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34997" table:style-name="ce12">
            <text:p><text:s/>1,334,997<text:s/></text:p>
          </table:table-cell>
          <table:table-cell table:style-name="ce12"/>
          <table:table-cell office:value-type="float" office:value="2579" table:style-name="ce14">
            <text:p><text:s/>2,579<text:s/></text:p>
          </table:table-cell>
          <table:table-cell office:value-type="float" office:value="5684947" table:style-name="ce14">
            <text:p><text:s/>5,684,94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63457" table:style-name="ce14">
            <text:p><text:s/>96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818676" table:style-name="ce12">
            <text:p><text:s/>818,6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307462" table:style-name="ce12">
            <text:p><text:s/>3,307,462<text:s/></text:p>
          </table:table-cell>
          <table:table-cell table:style-name="ce12"/>
          <table:table-cell office:value-type="float" office:value="380" table:style-name="ce14">
            <text:p><text:s/>380<text:s/></text:p>
          </table:table-cell>
          <table:table-cell office:value-type="float" office:value="878271" table:style-name="ce14">
            <text:p><text:s/>878,27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04056" table:style-name="ce14">
            <text:p><text:s/>3,10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" table:style-name="ce14">
            <text:p><text:s/>67<text:s/></text:p>
          </table:table-cell>
          <table:table-cell office:value-type="float" office:value="196006" table:style-name="ce14">
            <text:p><text:s/>196,00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872655" table:style-name="ce14">
            <text:p><text:s/>4,87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5950" table:style-name="ce12">
            <text:p><text:s/>25,950<text:s/></text:p>
          </table:table-cell>
          <table:table-cell office:value-type="float" office:value="62898203" table:style-name="ce12">
            <text:p><text:s/>62,898,203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7717851" table:style-name="ce12">
            <text:p><text:s/>27,717,851<text:s/></text:p>
          </table:table-cell>
          <table:table-cell table:style-name="ce12"/>
          <table:table-cell office:value-type="float" office:value="29524" table:style-name="ce14">
            <text:p><text:s/>29,524<text:s/></text:p>
          </table:table-cell>
          <table:table-cell office:value-type="float" office:value="68782475" table:style-name="ce14">
            <text:p><text:s/>68,782,475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5674234" table:style-name="ce14">
            <text:p><text:s/>25,674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5248264" table:style-name="ce12">
            <text:p><text:s/>5,248,26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78288" table:style-name="ce12">
            <text:p><text:s/>5,278,288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4612981" table:style-name="ce14">
            <text:p><text:s/>4,612,98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09826" table:style-name="ce14">
            <text:p><text:s/>4,40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3311" table:style-name="ce12">
            <text:p><text:s/>13,311<text:s/></text:p>
          </table:table-cell>
          <table:table-cell office:value-type="float" office:value="25200656" table:style-name="ce12">
            <text:p><text:s/>25,200,65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2616276" table:style-name="ce12">
            <text:p><text:s/>12,616,276<text:s/></text:p>
          </table:table-cell>
          <table:table-cell table:style-name="ce12"/>
          <table:table-cell office:value-type="float" office:value="13592" table:style-name="ce14">
            <text:p><text:s/>13,592<text:s/></text:p>
          </table:table-cell>
          <table:table-cell office:value-type="float" office:value="26436470" table:style-name="ce14">
            <text:p><text:s/>26,436,470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0736610" table:style-name="ce14">
            <text:p><text:s/>10,73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80" table:style-name="ce12">
            <text:p><text:s/>680<text:s/></text:p>
          </table:table-cell>
          <table:table-cell office:value-type="float" office:value="1282766" table:style-name="ce12">
            <text:p><text:s/>1,282,76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7557956" table:style-name="ce12">
            <text:p><text:s/>7,557,956<text:s/></text:p>
          </table:table-cell>
          <table:table-cell table:style-name="ce12"/>
          <table:table-cell office:value-type="float" office:value="628" table:style-name="ce14">
            <text:p><text:s/>628<text:s/></text:p>
          </table:table-cell>
          <table:table-cell office:value-type="float" office:value="1447897" table:style-name="ce14">
            <text:p><text:s/>1,447,89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899228" table:style-name="ce14">
            <text:p><text:s/>7,899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26" table:style-name="ce12">
            <text:p><text:s/>6,726<text:s/></text:p>
          </table:table-cell>
          <table:table-cell office:value-type="float" office:value="16994585" table:style-name="ce12">
            <text:p><text:s/>16,994,585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0560908" table:style-name="ce12">
            <text:p><text:s/>10,560,908<text:s/></text:p>
          </table:table-cell>
          <table:table-cell table:style-name="ce12"/>
          <table:table-cell office:value-type="float" office:value="6890" table:style-name="ce14">
            <text:p><text:s/>6,890<text:s/></text:p>
          </table:table-cell>
          <table:table-cell office:value-type="float" office:value="17269181" table:style-name="ce14">
            <text:p><text:s/>17,269,18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231242" table:style-name="ce14">
            <text:p><text:s/>7,231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00" table:style-name="ce12">
            <text:p><text:s/>1,800<text:s/></text:p>
          </table:table-cell>
          <table:table-cell office:value-type="float" office:value="2847713" table:style-name="ce12">
            <text:p><text:s/>2,847,71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6199437" table:style-name="ce12">
            <text:p><text:s/>6,199,437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2878882" table:style-name="ce14">
            <text:p><text:s/>2,878,88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49212" table:style-name="ce14">
            <text:p><text:s/>5,449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9264" table:style-name="ce12">
            <text:p><text:s/>9,264<text:s/></text:p>
          </table:table-cell>
          <table:table-cell office:value-type="float" office:value="20064607" table:style-name="ce12">
            <text:p><text:s/>20,064,607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594025" table:style-name="ce12">
            <text:p><text:s/>9,594,025<text:s/></text:p>
          </table:table-cell>
          <table:table-cell table:style-name="ce12"/>
          <table:table-cell office:value-type="float" office:value="8368" table:style-name="ce14">
            <text:p><text:s/>8,368<text:s/></text:p>
          </table:table-cell>
          <table:table-cell office:value-type="float" office:value="18056264" table:style-name="ce14">
            <text:p><text:s/>18,056,26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1391426" table:style-name="ce14">
            <text:p><text:s/>11,391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17" table:style-name="ce12">
            <text:p><text:s/>917<text:s/></text:p>
          </table:table-cell>
          <table:table-cell office:value-type="float" office:value="2120960" table:style-name="ce12">
            <text:p><text:s/>2,120,96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14340" table:style-name="ce12">
            <text:p><text:s/>6,714,340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2008560" table:style-name="ce14">
            <text:p><text:s/>2,008,5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85627" table:style-name="ce14">
            <text:p><text:s/>6,485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15079761" table:style-name="ce12">
            <text:p><text:s/>15,079,76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3112" table:style-name="ce12">
            <text:p><text:s/>1,643,112<text:s/></text:p>
          </table:table-cell>
          <table:table-cell table:style-name="ce12"/>
          <table:table-cell office:value-type="float" office:value="8756" table:style-name="ce14">
            <text:p><text:s/>8,756<text:s/></text:p>
          </table:table-cell>
          <table:table-cell office:value-type="float" office:value="14743290" table:style-name="ce14">
            <text:p><text:s/>14,743,2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522092" table:style-name="ce14">
            <text:p><text:s/>4,522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4234612" table:style-name="ce12">
            <text:p><text:s/>4,234,61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5044946" table:style-name="ce12">
            <text:p><text:s/>5,044,946<text:s/></text:p>
          </table:table-cell>
          <table:table-cell table:style-name="ce12"/>
          <table:table-cell office:value-type="float" office:value="5830" table:style-name="ce14">
            <text:p><text:s/>5,830<text:s/></text:p>
          </table:table-cell>
          <table:table-cell office:value-type="float" office:value="5300275" table:style-name="ce14">
            <text:p><text:s/>5,300,2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703055" table:style-name="ce14">
            <text:p><text:s/>5,703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633" table:style-name="ce12">
            <text:p><text:s/>3,633<text:s/></text:p>
          </table:table-cell>
          <table:table-cell office:value-type="float" office:value="4205433" table:style-name="ce12">
            <text:p><text:s/>4,205,43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467122" table:style-name="ce12">
            <text:p><text:s/>4,467,122<text:s/></text:p>
          </table:table-cell>
          <table:table-cell table:style-name="ce12"/>
          <table:table-cell office:value-type="float" office:value="3456" table:style-name="ce14">
            <text:p><text:s/>3,456<text:s/></text:p>
          </table:table-cell>
          <table:table-cell office:value-type="float" office:value="4327695" table:style-name="ce14">
            <text:p><text:s/>4,327,69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14211" table:style-name="ce14">
            <text:p><text:s/>4,214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767241" table:style-name="ce12">
            <text:p><text:s/>2,767,241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400426" table:style-name="ce12">
            <text:p><text:s/>3,400,426<text:s/></text:p>
          </table:table-cell>
          <table:table-cell table:style-name="ce12"/>
          <table:table-cell office:value-type="float" office:value="1685" table:style-name="ce14">
            <text:p><text:s/>1,685<text:s/></text:p>
          </table:table-cell>
          <table:table-cell office:value-type="float" office:value="2512219" table:style-name="ce14">
            <text:p><text:s/>2,512,21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578725" table:style-name="ce14">
            <text:p><text:s/>3,57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3127482" table:style-name="ce12">
            <text:p><text:s/>3,127,48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155928" table:style-name="ce12">
            <text:p><text:s/>5,155,928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3726111" table:style-name="ce14">
            <text:p><text:s/>3,726,11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901276" table:style-name="ce14">
            <text:p><text:s/>5,901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117" table:style-name="ce12">
            <text:p><text:s/>28,11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580515" table:style-name="ce12">
            <text:p><text:s/>7,580,515<text:s/></text:p>
          </table:table-cell>
          <table:table-cell table:style-name="ce12"/>
          <table:table-cell office:value-type="float" office:value="34" table:style-name="ce14">
            <text:p><text:s/>34<text:s/></text:p>
          </table:table-cell>
          <table:table-cell office:value-type="float" office:value="25242" table:style-name="ce14">
            <text:p><text:s/>25,2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548473" table:style-name="ce14">
            <text:p><text:s/>6,548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104638" table:style-name="ce12">
            <text:p><text:s/>2,104,6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2814" table:style-name="ce12">
            <text:p><text:s/>182,814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1689611" table:style-name="ce14">
            <text:p><text:s/>1,689,6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1260" table:style-name="ce14">
            <text:p><text:s/>28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0340367" table:style-name="ce12">
            <text:p><text:s/>10,340,36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780829" table:style-name="ce12">
            <text:p><text:s/>3,780,829<text:s/></text:p>
          </table:table-cell>
          <table:table-cell table:style-name="ce12"/>
          <table:table-cell office:value-type="float" office:value="6479" table:style-name="ce14">
            <text:p><text:s/>6,479<text:s/></text:p>
          </table:table-cell>
          <table:table-cell office:value-type="float" office:value="10067626" table:style-name="ce14">
            <text:p><text:s/>10,067,6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400798" table:style-name="ce14">
            <text:p><text:s/>3,400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703" table:style-name="ce12">
            <text:p><text:s/>3,703<text:s/></text:p>
          </table:table-cell>
          <table:table-cell office:value-type="float" office:value="5452576" table:style-name="ce12">
            <text:p><text:s/>5,452,57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2342" table:style-name="ce12">
            <text:p><text:s/>672,342<text:s/></text:p>
          </table:table-cell>
          <table:table-cell table:style-name="ce12"/>
          <table:table-cell office:value-type="float" office:value="3551" table:style-name="ce14">
            <text:p><text:s/>3,551<text:s/></text:p>
          </table:table-cell>
          <table:table-cell office:value-type="float" office:value="5255615" table:style-name="ce14">
            <text:p><text:s/>5,255,6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2342" table:style-name="ce14">
            <text:p><text:s/>67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07845" table:style-name="ce12">
            <text:p><text:s/>207,84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847379" table:style-name="ce12">
            <text:p><text:s/>4,847,379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50487" table:style-name="ce14">
            <text:p><text:s/>250,48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783415" table:style-name="ce14">
            <text:p><text:s/>5,783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2554" table:style-name="ce12">
            <text:p><text:s/>2,554<text:s/></text:p>
          </table:table-cell>
          <table:table-cell office:value-type="float" office:value="5747137" table:style-name="ce12">
            <text:p><text:s/>5,747,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5552569" table:style-name="ce14">
            <text:p><text:s/>5,552,5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044" table:style-name="ce12">
            <text:p><text:s/>4,044<text:s/></text:p>
          </table:table-cell>
          <table:table-cell office:value-type="float" office:value="4931059" table:style-name="ce12">
            <text:p><text:s/>4,931,05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995435" table:style-name="ce12">
            <text:p><text:s/>6,995,435<text:s/></text:p>
          </table:table-cell>
          <table:table-cell table:style-name="ce12"/>
          <table:table-cell office:value-type="float" office:value="4355" table:style-name="ce14">
            <text:p><text:s/>4,355<text:s/></text:p>
          </table:table-cell>
          <table:table-cell office:value-type="float" office:value="4860432" table:style-name="ce14">
            <text:p><text:s/>4,860,43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209012" table:style-name="ce14">
            <text:p><text:s/>6,209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95018" table:style-name="ce12">
            <text:p><text:s/>195,0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31717" table:style-name="ce12">
            <text:p><text:s/>6,331,717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75777" table:style-name="ce14">
            <text:p><text:s/>175,77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920609" table:style-name="ce14">
            <text:p><text:s/>6,92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17307" table:style-name="ce12">
            <text:p><text:s/>217,307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0205761" table:style-name="ce12">
            <text:p><text:s/>10,205,761<text:s/></text:p>
          </table:table-cell>
          <table:table-cell table:style-name="ce12"/>
          <table:table-cell office:value-type="float" office:value="102" table:style-name="ce14">
            <text:p><text:s/>102<text:s/></text:p>
          </table:table-cell>
          <table:table-cell office:value-type="float" office:value="242537" table:style-name="ce14">
            <text:p><text:s/>242,53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9669826" table:style-name="ce14">
            <text:p><text:s/>9,669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69527" table:style-name="ce12">
            <text:p><text:s/>1,069,52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374885" table:style-name="ce12">
            <text:p><text:s/>7,374,885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318636" table:style-name="ce14">
            <text:p><text:s/>1,318,63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280199" table:style-name="ce14">
            <text:p><text:s/>7,280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139" table:style-name="ce12">
            <text:p><text:s/>3,139<text:s/></text:p>
          </table:table-cell>
          <table:table-cell office:value-type="float" office:value="4509964" table:style-name="ce12">
            <text:p><text:s/>4,509,9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150238" table:style-name="ce12">
            <text:p><text:s/>3,150,238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4345243" table:style-name="ce14">
            <text:p><text:s/>4,345,2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203472" table:style-name="ce14">
            <text:p><text:s/>3,20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33023" table:style-name="ce12">
            <text:p><text:s/>533,02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135142" table:style-name="ce12">
            <text:p><text:s/>8,135,14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99517" table:style-name="ce14">
            <text:p><text:s/>399,51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94057" table:style-name="ce14">
            <text:p><text:s/>7,594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299" table:style-name="ce12">
            <text:p><text:s/>14,299<text:s/></text:p>
          </table:table-cell>
          <table:table-cell office:value-type="float" office:value="24638751" table:style-name="ce12">
            <text:p><text:s/>24,638,75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20483920" table:style-name="ce12">
            <text:p><text:s/>20,483,920<text:s/></text:p>
          </table:table-cell>
          <table:table-cell table:style-name="ce12"/>
          <table:table-cell office:value-type="float" office:value="15583" table:style-name="ce14">
            <text:p><text:s/>15,583<text:s/></text:p>
          </table:table-cell>
          <table:table-cell office:value-type="float" office:value="26799761" table:style-name="ce14">
            <text:p><text:s/>26,799,761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813754" table:style-name="ce14">
            <text:p><text:s/>17,813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1191142" table:style-name="ce12">
            <text:p><text:s/>1,191,14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067823" table:style-name="ce12">
            <text:p><text:s/>9,067,823<text:s/></text:p>
          </table:table-cell>
          <table:table-cell table:style-name="ce12"/>
          <table:table-cell office:value-type="float" office:value="688" table:style-name="ce14">
            <text:p><text:s/>688<text:s/></text:p>
          </table:table-cell>
          <table:table-cell office:value-type="float" office:value="1060723" table:style-name="ce14">
            <text:p><text:s/>1,060,72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8661579" table:style-name="ce14">
            <text:p><text:s/>8,66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4874783" table:style-name="ce12">
            <text:p><text:s/>4,874,7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24214" table:style-name="ce12">
            <text:p><text:s/>4,024,214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5734289" table:style-name="ce14">
            <text:p><text:s/>5,734,28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55871" table:style-name="ce14">
            <text:p><text:s/>3,9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8623616" table:style-name="ce12">
            <text:p><text:s/>8,623,61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571161" table:style-name="ce12">
            <text:p><text:s/>5,571,161<text:s/></text:p>
          </table:table-cell>
          <table:table-cell table:style-name="ce12"/>
          <table:table-cell office:value-type="float" office:value="4558" table:style-name="ce14">
            <text:p><text:s/>4,558<text:s/></text:p>
          </table:table-cell>
          <table:table-cell office:value-type="float" office:value="8569669" table:style-name="ce14">
            <text:p><text:s/>8,569,66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88913" table:style-name="ce14">
            <text:p><text:s/>5,688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7770" table:style-name="ce12">
            <text:p><text:s/>7,770<text:s/></text:p>
          </table:table-cell>
          <table:table-cell office:value-type="float" office:value="13882830" table:style-name="ce12">
            <text:p><text:s/>13,882,830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35628445" table:style-name="ce12">
            <text:p><text:s/>35,628,445<text:s/></text:p>
          </table:table-cell>
          <table:table-cell table:style-name="ce12"/>
          <table:table-cell office:value-type="float" office:value="7908" table:style-name="ce14">
            <text:p><text:s/>7,908<text:s/></text:p>
          </table:table-cell>
          <table:table-cell office:value-type="float" office:value="15071791" table:style-name="ce14">
            <text:p><text:s/>15,071,791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7044324" table:style-name="ce14">
            <text:p><text:s/>37,044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356" table:style-name="ce12">
            <text:p><text:s/>7,356<text:s/></text:p>
          </table:table-cell>
          <table:table-cell office:value-type="float" office:value="9283399" table:style-name="ce12">
            <text:p><text:s/>9,283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66" table:style-name="ce14">
            <text:p><text:s/>7,966<text:s/></text:p>
          </table:table-cell>
          <table:table-cell office:value-type="float" office:value="9980737" table:style-name="ce14">
            <text:p><text:s/>9,980,7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241" table:style-name="ce12">
            <text:p><text:s/>3,241<text:s/></text:p>
          </table:table-cell>
          <table:table-cell office:value-type="float" office:value="4531353" table:style-name="ce12">
            <text:p><text:s/>4,531,3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098829" table:style-name="ce12">
            <text:p><text:s/>1,098,829<text:s/></text:p>
          </table:table-cell>
          <table:table-cell table:style-name="ce12"/>
          <table:table-cell office:value-type="float" office:value="3000" table:style-name="ce14">
            <text:p><text:s/>3,000<text:s/></text:p>
          </table:table-cell>
          <table:table-cell office:value-type="float" office:value="4258265" table:style-name="ce14">
            <text:p><text:s/>4,258,26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83599" table:style-name="ce14">
            <text:p><text:s/>88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182" table:style-name="ce12">
            <text:p><text:s/>4,182<text:s/></text:p>
          </table:table-cell>
          <table:table-cell office:value-type="float" office:value="5130413" table:style-name="ce12">
            <text:p><text:s/>5,130,4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72198" table:style-name="ce12">
            <text:p><text:s/>572,198<text:s/></text:p>
          </table:table-cell>
          <table:table-cell table:style-name="ce12"/>
          <table:table-cell office:value-type="float" office:value="4230" table:style-name="ce14">
            <text:p><text:s/>4,230<text:s/></text:p>
          </table:table-cell>
          <table:table-cell office:value-type="float" office:value="5194635" table:style-name="ce14">
            <text:p><text:s/>5,194,6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09165" table:style-name="ce14">
            <text:p><text:s/>1,10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23" table:style-name="ce12">
            <text:p><text:s/>1,523<text:s/></text:p>
          </table:table-cell>
          <table:table-cell office:value-type="float" office:value="2879108" table:style-name="ce12">
            <text:p><text:s/>2,879,1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2902" table:style-name="ce12">
            <text:p><text:s/>282,902<text:s/></text:p>
          </table:table-cell>
          <table:table-cell table:style-name="ce12"/>
          <table:table-cell office:value-type="float" office:value="1575" table:style-name="ce14">
            <text:p><text:s/>1,575<text:s/></text:p>
          </table:table-cell>
          <table:table-cell office:value-type="float" office:value="2805436" table:style-name="ce14">
            <text:p><text:s/>2,805,4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71830" table:style-name="ce14">
            <text:p><text:s/>67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2757473" table:style-name="ce12">
            <text:p><text:s/>2,757,47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505458" table:style-name="ce12">
            <text:p><text:s/>3,505,458<text:s/></text:p>
          </table:table-cell>
          <table:table-cell table:style-name="ce12"/>
          <table:table-cell office:value-type="float" office:value="4419" table:style-name="ce14">
            <text:p><text:s/>4,419<text:s/></text:p>
          </table:table-cell>
          <table:table-cell office:value-type="float" office:value="3399291" table:style-name="ce14">
            <text:p><text:s/>3,399,29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105630" table:style-name="ce14">
            <text:p><text:s/>4,10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1487" table:style-name="ce12">
            <text:p><text:s/>1,487<text:s/></text:p>
          </table:table-cell>
          <table:table-cell office:value-type="float" office:value="1549440" table:style-name="ce12">
            <text:p><text:s/>1,549,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387500" table:style-name="ce14">
            <text:p><text:s/>1,38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2811377" table:style-name="ce12">
            <text:p><text:s/>2,811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44" table:style-name="ce14">
            <text:p><text:s/>2,244<text:s/></text:p>
          </table:table-cell>
          <table:table-cell office:value-type="float" office:value="3073816" table:style-name="ce14">
            <text:p><text:s/>3,073,8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5790" table:style-name="ce14">
            <text:p><text:s/>6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081" table:style-name="ce12">
            <text:p><text:s/>3,081<text:s/></text:p>
          </table:table-cell>
          <table:table-cell office:value-type="float" office:value="4866262" table:style-name="ce12">
            <text:p><text:s/>4,866,2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22108" table:style-name="ce12">
            <text:p><text:s/>1,822,108<text:s/></text:p>
          </table:table-cell>
          <table:table-cell table:style-name="ce12"/>
          <table:table-cell office:value-type="float" office:value="3326" table:style-name="ce14">
            <text:p><text:s/>3,326<text:s/></text:p>
          </table:table-cell>
          <table:table-cell office:value-type="float" office:value="5241055" table:style-name="ce14">
            <text:p><text:s/>5,241,05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132715" table:style-name="ce14">
            <text:p><text:s/>2,132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4425046" table:style-name="ce12">
            <text:p><text:s/>4,425,04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48287" table:style-name="ce12">
            <text:p><text:s/>3,348,287<text:s/></text:p>
          </table:table-cell>
          <table:table-cell table:style-name="ce12"/>
          <table:table-cell office:value-type="float" office:value="2701" table:style-name="ce14">
            <text:p><text:s/>2,701<text:s/></text:p>
          </table:table-cell>
          <table:table-cell office:value-type="float" office:value="3538766" table:style-name="ce14">
            <text:p><text:s/>3,538,76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703644" table:style-name="ce14">
            <text:p><text:s/>3,703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1403768" table:style-name="ce12">
            <text:p><text:s/>1,403,768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777035" table:style-name="ce12">
            <text:p><text:s/>12,777,035<text:s/></text:p>
          </table:table-cell>
          <table:table-cell table:style-name="ce12"/>
          <table:table-cell office:value-type="float" office:value="730" table:style-name="ce14">
            <text:p><text:s/>730<text:s/></text:p>
          </table:table-cell>
          <table:table-cell office:value-type="float" office:value="1709810" table:style-name="ce14">
            <text:p><text:s/>1,709,81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439986" table:style-name="ce14">
            <text:p><text:s/>15,43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931" table:style-name="ce12">
            <text:p><text:s/>2,931<text:s/></text:p>
          </table:table-cell>
          <table:table-cell office:value-type="float" office:value="2395121" table:style-name="ce12">
            <text:p><text:s/>2,395,12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71288" table:style-name="ce12">
            <text:p><text:s/>2,071,288<text:s/></text:p>
          </table:table-cell>
          <table:table-cell table:style-name="ce12"/>
          <table:table-cell office:value-type="float" office:value="3284" table:style-name="ce14">
            <text:p><text:s/>3,284<text:s/></text:p>
          </table:table-cell>
          <table:table-cell office:value-type="float" office:value="2660890" table:style-name="ce14">
            <text:p><text:s/>2,660,8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24946" table:style-name="ce14">
            <text:p><text:s/>3,324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2056" table:style-name="ce12">
            <text:p><text:s/>2,056<text:s/></text:p>
          </table:table-cell>
          <table:table-cell office:value-type="float" office:value="7539579" table:style-name="ce12">
            <text:p><text:s/>7,539,57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458737" table:style-name="ce12">
            <text:p><text:s/>7,458,737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7628483" table:style-name="ce14">
            <text:p><text:s/>7,628,48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6763010" table:style-name="ce14">
            <text:p><text:s/>6,763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23" table:style-name="ce12">
            <text:p><text:s/>3,823<text:s/></text:p>
          </table:table-cell>
          <table:table-cell office:value-type="float" office:value="4645414" table:style-name="ce12">
            <text:p><text:s/>4,645,4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14" table:style-name="ce14">
            <text:p><text:s/>4,214<text:s/></text:p>
          </table:table-cell>
          <table:table-cell office:value-type="float" office:value="4957261" table:style-name="ce14">
            <text:p><text:s/>4,957,2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260" table:style-name="ce12">
            <text:p><text:s/>3,260<text:s/></text:p>
          </table:table-cell>
          <table:table-cell office:value-type="float" office:value="4096058" table:style-name="ce12">
            <text:p><text:s/>4,096,05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40802" table:style-name="ce12">
            <text:p><text:s/>1,540,802<text:s/></text:p>
          </table:table-cell>
          <table:table-cell table:style-name="ce12"/>
          <table:table-cell office:value-type="float" office:value="3379" table:style-name="ce14">
            <text:p><text:s/>3,379<text:s/></text:p>
          </table:table-cell>
          <table:table-cell office:value-type="float" office:value="4787082" table:style-name="ce14">
            <text:p><text:s/>4,787,08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18225" table:style-name="ce14">
            <text:p><text:s/>918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1923087" table:style-name="ce12">
            <text:p><text:s/>1,923,0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094" table:style-name="ce12">
            <text:p><text:s/>32,094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922490" table:style-name="ce14">
            <text:p><text:s/>1,922,49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6685" table:style-name="ce14">
            <text:p><text:s/>136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5089399" table:style-name="ce12">
            <text:p><text:s/>5,089,39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61320" table:style-name="ce12">
            <text:p><text:s/>661,320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5163567" table:style-name="ce14">
            <text:p><text:s/>5,163,5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2874" table:style-name="ce14">
            <text:p><text:s/>662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7689725" table:style-name="ce12">
            <text:p><text:s/>7,689,7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49849" table:style-name="ce12">
            <text:p><text:s/>2,449,849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7292237" table:style-name="ce14">
            <text:p><text:s/>7,292,2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798479" table:style-name="ce14">
            <text:p><text:s/>1,798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3483236" table:style-name="ce12">
            <text:p><text:s/>3,483,23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527554" table:style-name="ce12">
            <text:p><text:s/>2,527,554<text:s/></text:p>
          </table:table-cell>
          <table:table-cell table:style-name="ce12"/>
          <table:table-cell office:value-type="float" office:value="2555" table:style-name="ce14">
            <text:p><text:s/>2,555<text:s/></text:p>
          </table:table-cell>
          <table:table-cell office:value-type="float" office:value="3481824" table:style-name="ce14">
            <text:p><text:s/>3,481,8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813038" table:style-name="ce14">
            <text:p><text:s/>1,813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和醫院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12796636" table:style-name="ce12">
            <text:p><text:s/>12,796,6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74333" table:style-name="ce12">
            <text:p><text:s/>1,474,333<text:s/></text:p>
          </table:table-cell>
          <table:table-cell table:style-name="ce12"/>
          <table:table-cell office:value-type="float" office:value="4654" table:style-name="ce14">
            <text:p><text:s/>4,654<text:s/></text:p>
          </table:table-cell>
          <table:table-cell office:value-type="float" office:value="11868406" table:style-name="ce14">
            <text:p><text:s/>11,868,40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69800" table:style-name="ce14">
            <text:p><text:s/>1,469,8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06" table:style-name="ce12">
            <text:p><text:s/>3,206<text:s/></text:p>
          </table:table-cell>
          <table:table-cell office:value-type="float" office:value="7509063" table:style-name="ce12">
            <text:p><text:s/>7,509,063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14901846" table:style-name="ce12">
            <text:p><text:s/>14,901,846<text:s/></text:p>
          </table:table-cell>
          <table:table-cell table:style-name="ce12"/>
          <table:table-cell office:value-type="float" office:value="3589" table:style-name="ce14">
            <text:p><text:s/>3,589<text:s/></text:p>
          </table:table-cell>
          <table:table-cell office:value-type="float" office:value="9571437" table:style-name="ce14">
            <text:p><text:s/>9,571,43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3608841" table:style-name="ce14">
            <text:p><text:s/>23,608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1497542" table:style-name="ce14">
            <text:p><text:s/>1,497,5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037" table:style-name="ce12">
            <text:p><text:s/>114,037<text:s/></text:p>
          </table:table-cell>
          <table:table-cell office:value-type="float" office:value="550883214" table:style-name="ce12">
            <text:p><text:s/>550,883,214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441450494" table:style-name="ce12">
            <text:p><text:s/>441,450,494<text:s/></text:p>
          </table:table-cell>
          <table:table-cell table:style-name="ce12"/>
          <table:table-cell office:value-type="float" office:value="114534" table:style-name="ce14">
            <text:p><text:s/>114,534<text:s/></text:p>
          </table:table-cell>
          <table:table-cell office:value-type="float" office:value="528454661" table:style-name="ce14">
            <text:p><text:s/>528,454,661<text:s/></text:p>
          </table:table-cell>
          <table:table-cell office:value-type="float" office:value="4306" table:style-name="ce14">
            <text:p><text:s/>4,306<text:s/></text:p>
          </table:table-cell>
          <table:table-cell office:value-type="float" office:value="440989500" table:style-name="ce14">
            <text:p><text:s/>440,989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5245" table:style-name="ce12">
            <text:p><text:s/>85,245<text:s/></text:p>
          </table:table-cell>
          <table:table-cell office:value-type="float" office:value="380889064" table:style-name="ce12">
            <text:p><text:s/>380,889,064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364290835" table:style-name="ce12">
            <text:p><text:s/>364,290,835<text:s/></text:p>
          </table:table-cell>
          <table:table-cell table:style-name="ce12"/>
          <table:table-cell office:value-type="float" office:value="94417" table:style-name="ce14">
            <text:p><text:s/>94,417<text:s/></text:p>
          </table:table-cell>
          <table:table-cell office:value-type="float" office:value="380382960" table:style-name="ce14">
            <text:p><text:s/>380,382,960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87519771" table:style-name="ce14">
            <text:p><text:s/>387,519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122" table:style-name="ce12">
            <text:p><text:s/>20,122<text:s/></text:p>
          </table:table-cell>
          <table:table-cell office:value-type="float" office:value="52610560" table:style-name="ce12">
            <text:p><text:s/>52,610,560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70677154" table:style-name="ce12">
            <text:p><text:s/>70,677,154<text:s/></text:p>
          </table:table-cell>
          <table:table-cell table:style-name="ce12"/>
          <table:table-cell office:value-type="float" office:value="19292" table:style-name="ce14">
            <text:p><text:s/>19,292<text:s/></text:p>
          </table:table-cell>
          <table:table-cell office:value-type="float" office:value="52485597" table:style-name="ce14">
            <text:p><text:s/>52,485,597<text:s/>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73228889" table:style-name="ce14">
            <text:p><text:s/>73,228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48" table:style-name="ce12">
            <text:p><text:s/>4,348<text:s/></text:p>
          </table:table-cell>
          <table:table-cell office:value-type="float" office:value="11362409" table:style-name="ce12">
            <text:p><text:s/>11,362,409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5779201" table:style-name="ce12">
            <text:p><text:s/>35,779,201<text:s/></text:p>
          </table:table-cell>
          <table:table-cell table:style-name="ce12"/>
          <table:table-cell office:value-type="float" office:value="4225" table:style-name="ce14">
            <text:p><text:s/>4,225<text:s/></text:p>
          </table:table-cell>
          <table:table-cell office:value-type="float" office:value="11555468" table:style-name="ce14">
            <text:p><text:s/>11,555,46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3786135" table:style-name="ce14">
            <text:p><text:s/>33,78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274" table:style-name="ce12">
            <text:p><text:s/>62,274<text:s/></text:p>
          </table:table-cell>
          <table:table-cell office:value-type="float" office:value="245779207" table:style-name="ce12">
            <text:p><text:s/>245,779,207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195852825" table:style-name="ce12">
            <text:p><text:s/>195,852,825<text:s/></text:p>
          </table:table-cell>
          <table:table-cell table:style-name="ce12"/>
          <table:table-cell office:value-type="float" office:value="64206" table:style-name="ce14">
            <text:p><text:s/>64,206<text:s/></text:p>
          </table:table-cell>
          <table:table-cell office:value-type="float" office:value="246334156" table:style-name="ce14">
            <text:p><text:s/>246,334,156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195239993" table:style-name="ce14">
            <text:p><text:s/>195,239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399" table:style-name="ce12">
            <text:p><text:s/>18,399<text:s/></text:p>
          </table:table-cell>
          <table:table-cell office:value-type="float" office:value="57733400" table:style-name="ce12">
            <text:p><text:s/>57,733,400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57728958" table:style-name="ce12">
            <text:p><text:s/>57,728,958<text:s/></text:p>
          </table:table-cell>
          <table:table-cell table:style-name="ce12"/>
          <table:table-cell office:value-type="float" office:value="17677" table:style-name="ce14">
            <text:p><text:s/>17,677<text:s/></text:p>
          </table:table-cell>
          <table:table-cell office:value-type="float" office:value="54490633" table:style-name="ce14">
            <text:p><text:s/>54,490,633<text:s/>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5804905" table:style-name="ce14">
            <text:p><text:s/>65,80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4239" table:style-name="ce12">
            <text:p><text:s/>44,239<text:s/></text:p>
          </table:table-cell>
          <table:table-cell office:value-type="float" office:value="150768317" table:style-name="ce12">
            <text:p><text:s/>150,768,317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109755598" table:style-name="ce12">
            <text:p><text:s/>109,755,598<text:s/></text:p>
          </table:table-cell>
          <table:table-cell table:style-name="ce12"/>
          <table:table-cell office:value-type="float" office:value="47938" table:style-name="ce14">
            <text:p><text:s/>47,938<text:s/></text:p>
          </table:table-cell>
          <table:table-cell office:value-type="float" office:value="146796438" table:style-name="ce14">
            <text:p><text:s/>146,796,438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12797721" table:style-name="ce14">
            <text:p><text:s/>112,797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2015" table:style-name="ce12">
            <text:p><text:s/>22,015<text:s/></text:p>
          </table:table-cell>
          <table:table-cell office:value-type="float" office:value="48374403" table:style-name="ce12">
            <text:p><text:s/>48,374,403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33685828" table:style-name="ce12">
            <text:p><text:s/>33,685,828<text:s/></text:p>
          </table:table-cell>
          <table:table-cell table:style-name="ce12"/>
          <table:table-cell office:value-type="float" office:value="23090" table:style-name="ce14">
            <text:p><text:s/>23,090<text:s/></text:p>
          </table:table-cell>
          <table:table-cell office:value-type="float" office:value="50193205" table:style-name="ce14">
            <text:p><text:s/>50,193,205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7030051" table:style-name="ce14">
            <text:p><text:s/>37,03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378" table:style-name="ce12">
            <text:p><text:s/>35,378<text:s/></text:p>
          </table:table-cell>
          <table:table-cell office:value-type="float" office:value="88347683" table:style-name="ce12">
            <text:p><text:s/>88,347,683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74178533" table:style-name="ce12">
            <text:p><text:s/>74,178,533<text:s/></text:p>
          </table:table-cell>
          <table:table-cell table:style-name="ce12"/>
          <table:table-cell office:value-type="float" office:value="36270" table:style-name="ce14">
            <text:p><text:s/>36,270<text:s/></text:p>
          </table:table-cell>
          <table:table-cell office:value-type="float" office:value="88594988" table:style-name="ce14">
            <text:p><text:s/>88,594,988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69506292" table:style-name="ce14">
            <text:p><text:s/>69,5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0883" table:style-name="ce12">
            <text:p><text:s/>80,883<text:s/></text:p>
          </table:table-cell>
          <table:table-cell office:value-type="float" office:value="299642598" table:style-name="ce12">
            <text:p><text:s/>299,642,598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217202461" table:style-name="ce12">
            <text:p><text:s/>217,202,461<text:s/></text:p>
          </table:table-cell>
          <table:table-cell table:style-name="ce12"/>
          <table:table-cell office:value-type="float" office:value="81807" table:style-name="ce14">
            <text:p><text:s/>81,807<text:s/></text:p>
          </table:table-cell>
          <table:table-cell office:value-type="float" office:value="271173920" table:style-name="ce14">
            <text:p><text:s/>271,173,920<text:s/></text:p>
          </table:table-cell>
          <table:table-cell office:value-type="float" office:value="3105" table:style-name="ce14">
            <text:p><text:s/>3,105<text:s/></text:p>
          </table:table-cell>
          <table:table-cell office:value-type="float" office:value="221979885" table:style-name="ce14">
            <text:p><text:s/>221,979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38727" table:style-name="ce12">
            <text:p><text:s/>38,727<text:s/></text:p>
          </table:table-cell>
          <table:table-cell office:value-type="float" office:value="119049652" table:style-name="ce12">
            <text:p><text:s/>119,049,652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86629691" table:style-name="ce12">
            <text:p><text:s/>86,629,691<text:s/></text:p>
          </table:table-cell>
          <table:table-cell table:style-name="ce12"/>
          <table:table-cell office:value-type="float" office:value="40920" table:style-name="ce14">
            <text:p><text:s/>40,920<text:s/></text:p>
          </table:table-cell>
          <table:table-cell office:value-type="float" office:value="115769015" table:style-name="ce14">
            <text:p><text:s/>115,769,015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84508803" table:style-name="ce14">
            <text:p><text:s/>84,508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354" table:style-name="ce12">
            <text:p><text:s/>69,354<text:s/></text:p>
          </table:table-cell>
          <table:table-cell office:value-type="float" office:value="284229802" table:style-name="ce12">
            <text:p><text:s/>284,229,802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239783314" table:style-name="ce12">
            <text:p><text:s/>239,783,314<text:s/></text:p>
          </table:table-cell>
          <table:table-cell table:style-name="ce12"/>
          <table:table-cell office:value-type="float" office:value="69472" table:style-name="ce14">
            <text:p><text:s/>69,472<text:s/></text:p>
          </table:table-cell>
          <table:table-cell office:value-type="float" office:value="280766757" table:style-name="ce14">
            <text:p><text:s/>280,766,757<text:s/></text:p>
          </table:table-cell>
          <table:table-cell office:value-type="float" office:value="3358" table:style-name="ce14">
            <text:p><text:s/>3,358<text:s/></text:p>
          </table:table-cell>
          <table:table-cell office:value-type="float" office:value="248490899" table:style-name="ce14">
            <text:p><text:s/>248,490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45772" table:style-name="ce12">
            <text:p><text:s/>45,772<text:s/></text:p>
          </table:table-cell>
          <table:table-cell office:value-type="float" office:value="183974986" table:style-name="ce12">
            <text:p><text:s/>183,974,986<text:s/></text:p>
          </table:table-cell>
          <table:table-cell office:value-type="float" office:value="1943" table:style-name="ce12">
            <text:p><text:s/>1,943<text:s/></text:p>
          </table:table-cell>
          <table:table-cell office:value-type="float" office:value="150057706" table:style-name="ce12">
            <text:p><text:s/>150,057,706<text:s/></text:p>
          </table:table-cell>
          <table:table-cell table:style-name="ce12"/>
          <table:table-cell office:value-type="float" office:value="48486" table:style-name="ce14">
            <text:p><text:s/>48,486<text:s/></text:p>
          </table:table-cell>
          <table:table-cell office:value-type="float" office:value="185839367" table:style-name="ce14">
            <text:p><text:s/>185,839,367<text:s/></text:p>
          </table:table-cell>
          <table:table-cell office:value-type="float" office:value="1924" table:style-name="ce14">
            <text:p><text:s/>1,924<text:s/></text:p>
          </table:table-cell>
          <table:table-cell office:value-type="float" office:value="150985890" table:style-name="ce14">
            <text:p><text:s/>150,98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644" table:style-name="ce12">
            <text:p><text:s/>45,644<text:s/></text:p>
          </table:table-cell>
          <table:table-cell office:value-type="float" office:value="188019272" table:style-name="ce12">
            <text:p><text:s/>188,019,272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195592506" table:style-name="ce12">
            <text:p><text:s/>195,592,506<text:s/></text:p>
          </table:table-cell>
          <table:table-cell table:style-name="ce12"/>
          <table:table-cell office:value-type="float" office:value="46086" table:style-name="ce14">
            <text:p><text:s/>46,086<text:s/></text:p>
          </table:table-cell>
          <table:table-cell office:value-type="float" office:value="172234722" table:style-name="ce14">
            <text:p><text:s/>172,234,722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71986484" table:style-name="ce14">
            <text:p><text:s/>171,986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9116" table:style-name="ce12">
            <text:p><text:s/>49,116<text:s/></text:p>
          </table:table-cell>
          <table:table-cell office:value-type="float" office:value="134020009" table:style-name="ce12">
            <text:p><text:s/>134,020,009<text:s/></text:p>
          </table:table-cell>
          <table:table-cell office:value-type="float" office:value="1874" table:style-name="ce12">
            <text:p><text:s/>1,874<text:s/></text:p>
          </table:table-cell>
          <table:table-cell office:value-type="float" office:value="141888819" table:style-name="ce12">
            <text:p><text:s/>141,888,819<text:s/></text:p>
          </table:table-cell>
          <table:table-cell table:style-name="ce12"/>
          <table:table-cell office:value-type="float" office:value="51979" table:style-name="ce14">
            <text:p><text:s/>51,979<text:s/></text:p>
          </table:table-cell>
          <table:table-cell office:value-type="float" office:value="145743638" table:style-name="ce14">
            <text:p><text:s/>145,743,638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10899522" table:style-name="ce14">
            <text:p><text:s/>110,89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732" table:style-name="ce12">
            <text:p><text:s/>24,732<text:s/></text:p>
          </table:table-cell>
          <table:table-cell office:value-type="float" office:value="60087629" table:style-name="ce12">
            <text:p><text:s/>60,087,629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65629677" table:style-name="ce12">
            <text:p><text:s/>65,629,677<text:s/></text:p>
          </table:table-cell>
          <table:table-cell table:style-name="ce12"/>
          <table:table-cell office:value-type="float" office:value="26078" table:style-name="ce14">
            <text:p><text:s/>26,078<text:s/></text:p>
          </table:table-cell>
          <table:table-cell office:value-type="float" office:value="60794875" table:style-name="ce14">
            <text:p><text:s/>60,794,875<text:s/></text:p>
          </table:table-cell>
          <table:table-cell office:value-type="float" office:value="880" table:style-name="ce14">
            <text:p><text:s/>880<text:s/></text:p>
          </table:table-cell>
          <table:table-cell office:value-type="float" office:value="57674961" table:style-name="ce14">
            <text:p><text:s/>57,674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887" table:style-name="ce12">
            <text:p><text:s/>9,887<text:s/></text:p>
          </table:table-cell>
          <table:table-cell office:value-type="float" office:value="23101041" table:style-name="ce12">
            <text:p><text:s/>23,101,04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8970914" table:style-name="ce12">
            <text:p><text:s/>28,970,914<text:s/></text:p>
          </table:table-cell>
          <table:table-cell table:style-name="ce12"/>
          <table:table-cell office:value-type="float" office:value="10189" table:style-name="ce14">
            <text:p><text:s/>10,189<text:s/></text:p>
          </table:table-cell>
          <table:table-cell office:value-type="float" office:value="22581003" table:style-name="ce14">
            <text:p><text:s/>22,581,00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9628385" table:style-name="ce14">
            <text:p><text:s/>29,628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879" table:style-name="ce12">
            <text:p><text:s/>6,879<text:s/></text:p>
          </table:table-cell>
          <table:table-cell office:value-type="float" office:value="14383497" table:style-name="ce12">
            <text:p><text:s/>14,383,497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2434224" table:style-name="ce12">
            <text:p><text:s/>12,434,224<text:s/></text:p>
          </table:table-cell>
          <table:table-cell table:style-name="ce12"/>
          <table:table-cell office:value-type="float" office:value="6473" table:style-name="ce14">
            <text:p><text:s/>6,473<text:s/></text:p>
          </table:table-cell>
          <table:table-cell office:value-type="float" office:value="13297616" table:style-name="ce14">
            <text:p><text:s/>13,297,61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1119219" table:style-name="ce14">
            <text:p><text:s/>11,119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975" table:style-name="ce12">
            <text:p><text:s/>7,975<text:s/></text:p>
          </table:table-cell>
          <table:table-cell office:value-type="float" office:value="16731934" table:style-name="ce12">
            <text:p><text:s/>16,731,93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6137222" table:style-name="ce12">
            <text:p><text:s/>16,137,222<text:s/></text:p>
          </table:table-cell>
          <table:table-cell table:style-name="ce12"/>
          <table:table-cell office:value-type="float" office:value="8466" table:style-name="ce14">
            <text:p><text:s/>8,466<text:s/></text:p>
          </table:table-cell>
          <table:table-cell office:value-type="float" office:value="18441633" table:style-name="ce14">
            <text:p><text:s/>18,441,63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7320111" table:style-name="ce14">
            <text:p><text:s/>17,320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907" table:style-name="ce12">
            <text:p><text:s/>6,907<text:s/></text:p>
          </table:table-cell>
          <table:table-cell office:value-type="float" office:value="16052982" table:style-name="ce12">
            <text:p><text:s/>16,052,982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732806" table:style-name="ce12">
            <text:p><text:s/>4,732,806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15874714" table:style-name="ce14">
            <text:p><text:s/>15,874,71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315828" table:style-name="ce14">
            <text:p><text:s/>5,315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9301305" table:style-name="ce12">
            <text:p><text:s/>9,301,305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291080" table:style-name="ce12">
            <text:p><text:s/>6,291,080<text:s/></text:p>
          </table:table-cell>
          <table:table-cell table:style-name="ce12"/>
          <table:table-cell office:value-type="float" office:value="5072" table:style-name="ce14">
            <text:p><text:s/>5,072<text:s/></text:p>
          </table:table-cell>
          <table:table-cell office:value-type="float" office:value="10683983" table:style-name="ce14">
            <text:p><text:s/>10,683,98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236150" table:style-name="ce14">
            <text:p><text:s/>5,23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124" table:style-name="ce12">
            <text:p><text:s/>17,124<text:s/></text:p>
          </table:table-cell>
          <table:table-cell office:value-type="float" office:value="48998896" table:style-name="ce12">
            <text:p><text:s/>48,998,896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6697499" table:style-name="ce12">
            <text:p><text:s/>26,697,499<text:s/></text:p>
          </table:table-cell>
          <table:table-cell table:style-name="ce12"/>
          <table:table-cell office:value-type="float" office:value="17876" table:style-name="ce14">
            <text:p><text:s/>17,876<text:s/></text:p>
          </table:table-cell>
          <table:table-cell office:value-type="float" office:value="49023763" table:style-name="ce14">
            <text:p><text:s/>49,023,76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0923177" table:style-name="ce14">
            <text:p><text:s/>30,923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606" table:style-name="ce12">
            <text:p><text:s/>3,606<text:s/></text:p>
          </table:table-cell>
          <table:table-cell office:value-type="float" office:value="9892150" table:style-name="ce12">
            <text:p><text:s/>9,892,150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8873019" table:style-name="ce12">
            <text:p><text:s/>18,873,019<text:s/></text:p>
          </table:table-cell>
          <table:table-cell table:style-name="ce12"/>
          <table:table-cell office:value-type="float" office:value="3544" table:style-name="ce14">
            <text:p><text:s/>3,544<text:s/></text:p>
          </table:table-cell>
          <table:table-cell office:value-type="float" office:value="9387190" table:style-name="ce14">
            <text:p><text:s/>9,387,19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0316350" table:style-name="ce14">
            <text:p><text:s/>20,31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3909" table:style-name="ce12">
            <text:p><text:s/>13,909<text:s/></text:p>
          </table:table-cell>
          <table:table-cell office:value-type="float" office:value="31739435" table:style-name="ce12">
            <text:p><text:s/>31,739,435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33420390" table:style-name="ce12">
            <text:p><text:s/>33,420,390<text:s/></text:p>
          </table:table-cell>
          <table:table-cell table:style-name="ce12"/>
          <table:table-cell office:value-type="float" office:value="14388" table:style-name="ce14">
            <text:p><text:s/>14,388<text:s/></text:p>
          </table:table-cell>
          <table:table-cell office:value-type="float" office:value="33643004" table:style-name="ce14">
            <text:p><text:s/>33,643,004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0515646" table:style-name="ce14">
            <text:p><text:s/>40,51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234" table:style-name="ce12">
            <text:p><text:s/>1,234<text:s/></text:p>
          </table:table-cell>
          <table:table-cell office:value-type="float" office:value="1799943" table:style-name="ce12">
            <text:p><text:s/>1,799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7" table:style-name="ce14">
            <text:p><text:s/>1,147<text:s/></text:p>
          </table:table-cell>
          <table:table-cell office:value-type="float" office:value="1472234" table:style-name="ce14">
            <text:p><text:s/>1,472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1317486" table:style-name="ce12">
            <text:p><text:s/>1,317,4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24114" table:style-name="ce12">
            <text:p><text:s/>224,114<text:s/></text:p>
          </table:table-cell>
          <table:table-cell table:style-name="ce12"/>
          <table:table-cell office:value-type="float" office:value="682" table:style-name="ce14">
            <text:p><text:s/>682<text:s/></text:p>
          </table:table-cell>
          <table:table-cell office:value-type="float" office:value="1230505" table:style-name="ce14">
            <text:p><text:s/>1,230,50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69834" table:style-name="ce14">
            <text:p><text:s/>1,069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2420853" table:style-name="ce12">
            <text:p><text:s/>2,420,8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04798" table:style-name="ce12">
            <text:p><text:s/>4,804,798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2296386" table:style-name="ce14">
            <text:p><text:s/>2,296,3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07779" table:style-name="ce14">
            <text:p><text:s/>5,107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14106627" table:style-name="ce12">
            <text:p><text:s/>14,106,6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549503" table:style-name="ce12">
            <text:p><text:s/>10,549,503<text:s/></text:p>
          </table:table-cell>
          <table:table-cell table:style-name="ce12"/>
          <table:table-cell office:value-type="float" office:value="6434" table:style-name="ce14">
            <text:p><text:s/>6,434<text:s/></text:p>
          </table:table-cell>
          <table:table-cell office:value-type="float" office:value="14352350" table:style-name="ce14">
            <text:p><text:s/>14,352,3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44693" table:style-name="ce14">
            <text:p><text:s/>11,144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2418213" table:style-name="ce12">
            <text:p><text:s/>2,418,21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187737" table:style-name="ce12">
            <text:p><text:s/>7,187,737<text:s/></text:p>
          </table:table-cell>
          <table:table-cell table:style-name="ce12"/>
          <table:table-cell office:value-type="float" office:value="1376" table:style-name="ce14">
            <text:p><text:s/>1,376<text:s/></text:p>
          </table:table-cell>
          <table:table-cell office:value-type="float" office:value="2318164" table:style-name="ce14">
            <text:p><text:s/>2,318,16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416183" table:style-name="ce14">
            <text:p><text:s/>7,41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087904" table:style-name="ce12">
            <text:p><text:s/>1,087,90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533101" table:style-name="ce12">
            <text:p><text:s/>8,533,101<text:s/></text:p>
          </table:table-cell>
          <table:table-cell table:style-name="ce12"/>
          <table:table-cell office:value-type="float" office:value="445" table:style-name="ce14">
            <text:p><text:s/>445<text:s/></text:p>
          </table:table-cell>
          <table:table-cell office:value-type="float" office:value="1128571" table:style-name="ce14">
            <text:p><text:s/>1,128,57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336436" table:style-name="ce14">
            <text:p><text:s/>9,33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3500681" table:style-name="ce12">
            <text:p><text:s/>3,500,68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732685" table:style-name="ce12">
            <text:p><text:s/>6,732,685<text:s/></text:p>
          </table:table-cell>
          <table:table-cell table:style-name="ce12"/>
          <table:table-cell office:value-type="float" office:value="1396" table:style-name="ce14">
            <text:p><text:s/>1,396<text:s/></text:p>
          </table:table-cell>
          <table:table-cell office:value-type="float" office:value="4075955" table:style-name="ce14">
            <text:p><text:s/>4,075,9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92769" table:style-name="ce14">
            <text:p><text:s/>6,992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930502" table:style-name="ce12">
            <text:p><text:s/>930,50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83873" table:style-name="ce12">
            <text:p><text:s/>1,983,873<text:s/></text:p>
          </table:table-cell>
          <table:table-cell table:style-name="ce12"/>
          <table:table-cell office:value-type="float" office:value="984" table:style-name="ce14">
            <text:p><text:s/>984<text:s/></text:p>
          </table:table-cell>
          <table:table-cell office:value-type="float" office:value="774892" table:style-name="ce14">
            <text:p><text:s/>774,89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67064" table:style-name="ce14">
            <text:p><text:s/>867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2854121" table:style-name="ce12">
            <text:p><text:s/>2,854,1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714034" table:style-name="ce12">
            <text:p><text:s/>4,714,034<text:s/></text:p>
          </table:table-cell>
          <table:table-cell table:style-name="ce12"/>
          <table:table-cell office:value-type="float" office:value="1120" table:style-name="ce14">
            <text:p><text:s/>1,120<text:s/></text:p>
          </table:table-cell>
          <table:table-cell office:value-type="float" office:value="2671082" table:style-name="ce14">
            <text:p><text:s/>2,671,08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24102" table:style-name="ce14">
            <text:p><text:s/>4,424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5964" table:style-name="ce12">
            <text:p><text:s/>35,964<text:s/></text:p>
          </table:table-cell>
          <table:table-cell office:value-type="float" office:value="88565388" table:style-name="ce12">
            <text:p><text:s/>88,565,388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49633961" table:style-name="ce12">
            <text:p><text:s/>49,633,961<text:s/></text:p>
          </table:table-cell>
          <table:table-cell table:style-name="ce12"/>
          <table:table-cell office:value-type="float" office:value="35270" table:style-name="ce14">
            <text:p><text:s/>35,270<text:s/></text:p>
          </table:table-cell>
          <table:table-cell office:value-type="float" office:value="89514653" table:style-name="ce14">
            <text:p><text:s/>89,514,65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2448661" table:style-name="ce14">
            <text:p><text:s/>52,44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1544" table:style-name="ce12">
            <text:p><text:s/>11,544<text:s/></text:p>
          </table:table-cell>
          <table:table-cell office:value-type="float" office:value="21931431" table:style-name="ce12">
            <text:p><text:s/>21,931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82" table:style-name="ce14">
            <text:p><text:s/>12,182<text:s/></text:p>
          </table:table-cell>
          <table:table-cell office:value-type="float" office:value="23109151" table:style-name="ce14">
            <text:p><text:s/>23,109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13085088" table:style-name="ce12">
            <text:p><text:s/>13,085,08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700709" table:style-name="ce12">
            <text:p><text:s/>2,700,709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12198737" table:style-name="ce14">
            <text:p><text:s/>12,198,7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08640" table:style-name="ce14">
            <text:p><text:s/>3,608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8712" table:style-name="ce12">
            <text:p><text:s/>18,712<text:s/></text:p>
          </table:table-cell>
          <table:table-cell office:value-type="float" office:value="50566674" table:style-name="ce12">
            <text:p><text:s/>50,566,674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0203184" table:style-name="ce12">
            <text:p><text:s/>30,203,184<text:s/></text:p>
          </table:table-cell>
          <table:table-cell table:style-name="ce12"/>
          <table:table-cell office:value-type="float" office:value="20152" table:style-name="ce14">
            <text:p><text:s/>20,152<text:s/></text:p>
          </table:table-cell>
          <table:table-cell office:value-type="float" office:value="52242032" table:style-name="ce14">
            <text:p><text:s/>52,242,032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31837245" table:style-name="ce14">
            <text:p><text:s/>31,83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651" table:style-name="ce12">
            <text:p><text:s/>22,651<text:s/></text:p>
          </table:table-cell>
          <table:table-cell office:value-type="float" office:value="73702954" table:style-name="ce12">
            <text:p><text:s/>73,702,954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541865" table:style-name="ce12">
            <text:p><text:s/>31,541,865<text:s/></text:p>
          </table:table-cell>
          <table:table-cell table:style-name="ce12"/>
          <table:table-cell office:value-type="float" office:value="23218" table:style-name="ce14">
            <text:p><text:s/>23,218<text:s/></text:p>
          </table:table-cell>
          <table:table-cell office:value-type="float" office:value="73084923" table:style-name="ce14">
            <text:p><text:s/>73,084,92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1853424" table:style-name="ce14">
            <text:p><text:s/>31,853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282" table:style-name="ce12">
            <text:p><text:s/>10,282<text:s/></text:p>
          </table:table-cell>
          <table:table-cell office:value-type="float" office:value="32261972" table:style-name="ce12">
            <text:p><text:s/>32,261,972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715108" table:style-name="ce12">
            <text:p><text:s/>9,715,108<text:s/></text:p>
          </table:table-cell>
          <table:table-cell table:style-name="ce12"/>
          <table:table-cell office:value-type="float" office:value="10240" table:style-name="ce14">
            <text:p><text:s/>10,240<text:s/></text:p>
          </table:table-cell>
          <table:table-cell office:value-type="float" office:value="29992209" table:style-name="ce14">
            <text:p><text:s/>29,992,20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191068" table:style-name="ce14">
            <text:p><text:s/>9,191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051090" table:style-name="ce12">
            <text:p><text:s/>1,051,09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293788" table:style-name="ce12">
            <text:p><text:s/>4,293,788<text:s/></text:p>
          </table:table-cell>
          <table:table-cell table:style-name="ce12"/>
          <table:table-cell office:value-type="float" office:value="698" table:style-name="ce14">
            <text:p><text:s/>698<text:s/></text:p>
          </table:table-cell>
          <table:table-cell office:value-type="float" office:value="922895" table:style-name="ce14">
            <text:p><text:s/>922,89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09916" table:style-name="ce14">
            <text:p><text:s/>4,809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728" table:style-name="ce12">
            <text:p><text:s/>5,728<text:s/></text:p>
          </table:table-cell>
          <table:table-cell office:value-type="float" office:value="6209884" table:style-name="ce12">
            <text:p><text:s/>6,209,88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807101" table:style-name="ce12">
            <text:p><text:s/>4,807,101<text:s/></text:p>
          </table:table-cell>
          <table:table-cell table:style-name="ce12"/>
          <table:table-cell office:value-type="float" office:value="6619" table:style-name="ce14">
            <text:p><text:s/>6,619<text:s/></text:p>
          </table:table-cell>
          <table:table-cell office:value-type="float" office:value="6357741" table:style-name="ce14">
            <text:p><text:s/>6,357,74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126143" table:style-name="ce14">
            <text:p><text:s/>4,12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14" table:style-name="ce12">
            <text:p><text:s/>7,314<text:s/></text:p>
          </table:table-cell>
          <table:table-cell office:value-type="float" office:value="7057736" table:style-name="ce12">
            <text:p><text:s/>7,057,736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229925" table:style-name="ce12">
            <text:p><text:s/>4,229,925<text:s/></text:p>
          </table:table-cell>
          <table:table-cell table:style-name="ce12"/>
          <table:table-cell office:value-type="float" office:value="7940" table:style-name="ce14">
            <text:p><text:s/>7,940<text:s/></text:p>
          </table:table-cell>
          <table:table-cell office:value-type="float" office:value="8066214" table:style-name="ce14">
            <text:p><text:s/>8,066,21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524846" table:style-name="ce14">
            <text:p><text:s/>4,524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2237803" table:style-name="ce12">
            <text:p><text:s/>2,237,80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56140" table:style-name="ce12">
            <text:p><text:s/>3,756,140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2273534" table:style-name="ce14">
            <text:p><text:s/>2,273,53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156368" table:style-name="ce14">
            <text:p><text:s/>3,156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2181638" table:style-name="ce12">
            <text:p><text:s/>2,181,6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" table:style-name="ce14">
            <text:p><text:s/>1,589<text:s/></text:p>
          </table:table-cell>
          <table:table-cell office:value-type="float" office:value="1903699" table:style-name="ce14">
            <text:p><text:s/>1,903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03" table:style-name="ce12">
            <text:p><text:s/>25,403<text:s/></text:p>
          </table:table-cell>
          <table:table-cell office:value-type="float" office:value="66445528" table:style-name="ce12">
            <text:p><text:s/>66,445,528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2097102" table:style-name="ce12">
            <text:p><text:s/>42,097,102<text:s/></text:p>
          </table:table-cell>
          <table:table-cell table:style-name="ce12"/>
          <table:table-cell office:value-type="float" office:value="25828" table:style-name="ce14">
            <text:p><text:s/>25,828<text:s/></text:p>
          </table:table-cell>
          <table:table-cell office:value-type="float" office:value="65689268" table:style-name="ce14">
            <text:p><text:s/>65,689,268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3958976" table:style-name="ce14">
            <text:p><text:s/>43,958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869080" table:style-name="ce12">
            <text:p><text:s/>2,869,08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9402" table:style-name="ce12">
            <text:p><text:s/>209,402<text:s/></text:p>
          </table:table-cell>
          <table:table-cell table:style-name="ce12"/>
          <table:table-cell office:value-type="float" office:value="3266" table:style-name="ce14">
            <text:p><text:s/>3,266<text:s/></text:p>
          </table:table-cell>
          <table:table-cell office:value-type="float" office:value="2780973" table:style-name="ce14">
            <text:p><text:s/>2,780,9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4066" table:style-name="ce14">
            <text:p><text:s/>1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881830" table:style-name="ce12">
            <text:p><text:s/>1,881,8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325194" table:style-name="ce12">
            <text:p><text:s/>1,325,194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1973362" table:style-name="ce14">
            <text:p><text:s/>1,973,3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35747" table:style-name="ce14">
            <text:p><text:s/>2,035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194" table:style-name="ce12">
            <text:p><text:s/>3,194<text:s/></text:p>
          </table:table-cell>
          <table:table-cell office:value-type="float" office:value="2524239" table:style-name="ce12">
            <text:p><text:s/>2,524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60" table:style-name="ce14">
            <text:p><text:s/>4,560<text:s/></text:p>
          </table:table-cell>
          <table:table-cell office:value-type="float" office:value="3615732" table:style-name="ce14">
            <text:p><text:s/>3,615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3247396" table:style-name="ce12">
            <text:p><text:s/>3,247,39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35849" table:style-name="ce12">
            <text:p><text:s/>5,035,849<text:s/></text:p>
          </table:table-cell>
          <table:table-cell table:style-name="ce12"/>
          <table:table-cell office:value-type="float" office:value="1603" table:style-name="ce14">
            <text:p><text:s/>1,603<text:s/></text:p>
          </table:table-cell>
          <table:table-cell office:value-type="float" office:value="2935590" table:style-name="ce14">
            <text:p><text:s/>2,935,5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971766" table:style-name="ce14">
            <text:p><text:s/>2,97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4173970" table:style-name="ce12">
            <text:p><text:s/>4,173,97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182789" table:style-name="ce12">
            <text:p><text:s/>2,182,789<text:s/></text:p>
          </table:table-cell>
          <table:table-cell table:style-name="ce12"/>
          <table:table-cell office:value-type="float" office:value="1567" table:style-name="ce14">
            <text:p><text:s/>1,567<text:s/></text:p>
          </table:table-cell>
          <table:table-cell office:value-type="float" office:value="4355532" table:style-name="ce14">
            <text:p><text:s/>4,355,53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58597" table:style-name="ce14">
            <text:p><text:s/>1,258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0143" table:style-name="ce12">
            <text:p><text:s/>90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" table:style-name="ce14">
            <text:p><text:s/>80<text:s/></text:p>
          </table:table-cell>
          <table:table-cell office:value-type="float" office:value="53309" table:style-name="ce14">
            <text:p><text:s/>53,3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158" table:style-name="ce12">
            <text:p><text:s/>32,158<text:s/></text:p>
          </table:table-cell>
          <table:table-cell office:value-type="float" office:value="83798148" table:style-name="ce12">
            <text:p><text:s/>83,798,148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8845737" table:style-name="ce12">
            <text:p><text:s/>28,845,737<text:s/></text:p>
          </table:table-cell>
          <table:table-cell table:style-name="ce12"/>
          <table:table-cell office:value-type="float" office:value="33597" table:style-name="ce14">
            <text:p><text:s/>33,597<text:s/></text:p>
          </table:table-cell>
          <table:table-cell office:value-type="float" office:value="84147414" table:style-name="ce14">
            <text:p><text:s/>84,147,414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1183540" table:style-name="ce14">
            <text:p><text:s/>31,183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036229" table:style-name="ce12">
            <text:p><text:s/>1,036,22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4994683" table:style-name="ce12">
            <text:p><text:s/>4,994,683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998914" table:style-name="ce14">
            <text:p><text:s/>998,91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71928" table:style-name="ce14">
            <text:p><text:s/>4,771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78176" table:style-name="ce12">
            <text:p><text:s/>278,17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462959" table:style-name="ce12">
            <text:p><text:s/>5,462,959<text:s/></text:p>
          </table:table-cell>
          <table:table-cell table:style-name="ce12"/>
          <table:table-cell office:value-type="float" office:value="305" table:style-name="ce14">
            <text:p><text:s/>305<text:s/></text:p>
          </table:table-cell>
          <table:table-cell office:value-type="float" office:value="231813" table:style-name="ce14">
            <text:p><text:s/>231,8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458634" table:style-name="ce14">
            <text:p><text:s/>5,458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2779889" table:style-name="ce12">
            <text:p><text:s/>2,779,8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105095" table:style-name="ce12">
            <text:p><text:s/>4,105,095<text:s/></text:p>
          </table:table-cell>
          <table:table-cell table:style-name="ce12"/>
          <table:table-cell office:value-type="float" office:value="2627" table:style-name="ce14">
            <text:p><text:s/>2,627<text:s/></text:p>
          </table:table-cell>
          <table:table-cell office:value-type="float" office:value="2735499" table:style-name="ce14">
            <text:p><text:s/>2,735,49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69450" table:style-name="ce14">
            <text:p><text:s/>3,76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6816930" table:style-name="ce12">
            <text:p><text:s/>6,816,9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57515" table:style-name="ce12">
            <text:p><text:s/>2,357,515<text:s/></text:p>
          </table:table-cell>
          <table:table-cell table:style-name="ce12"/>
          <table:table-cell office:value-type="float" office:value="5518" table:style-name="ce14">
            <text:p><text:s/>5,518<text:s/></text:p>
          </table:table-cell>
          <table:table-cell office:value-type="float" office:value="6158073" table:style-name="ce14">
            <text:p><text:s/>6,158,0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81077" table:style-name="ce14">
            <text:p><text:s/>1,281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636657" table:style-name="ce12">
            <text:p><text:s/>636,6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5" table:style-name="ce14">
            <text:p><text:s/>915<text:s/></text:p>
          </table:table-cell>
          <table:table-cell office:value-type="float" office:value="698099" table:style-name="ce14">
            <text:p><text:s/>698,0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133250" table:style-name="ce12">
            <text:p><text:s/>1,133,25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42495" table:style-name="ce12">
            <text:p><text:s/>542,495<text:s/></text:p>
          </table:table-cell>
          <table:table-cell table:style-name="ce12"/>
          <table:table-cell office:value-type="float" office:value="840" table:style-name="ce14">
            <text:p><text:s/>840<text:s/></text:p>
          </table:table-cell>
          <table:table-cell office:value-type="float" office:value="985126" table:style-name="ce14">
            <text:p><text:s/>985,12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3667" table:style-name="ce14">
            <text:p><text:s/>433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138080" table:style-name="ce12">
            <text:p><text:s/>1,138,0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38201" table:style-name="ce12">
            <text:p><text:s/>1,738,201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818601" table:style-name="ce14">
            <text:p><text:s/>818,6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04943" table:style-name="ce14">
            <text:p><text:s/>1,604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77081" table:style-name="ce12">
            <text:p><text:s/>277,0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1720" table:style-name="ce12">
            <text:p><text:s/>3,111,720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214346" table:style-name="ce14">
            <text:p><text:s/>214,3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09470" table:style-name="ce14">
            <text:p><text:s/>3,109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3576386" table:style-name="ce12">
            <text:p><text:s/>3,576,3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47924" table:style-name="ce12">
            <text:p><text:s/>747,924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3749923" table:style-name="ce14">
            <text:p><text:s/>3,749,9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84194" table:style-name="ce14">
            <text:p><text:s/>1,18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649299" table:style-name="ce12">
            <text:p><text:s/>4,649,29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682707" table:style-name="ce12">
            <text:p><text:s/>3,682,707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4889452" table:style-name="ce14">
            <text:p><text:s/>4,889,4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187939" table:style-name="ce14">
            <text:p><text:s/>2,187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7170989" table:style-name="ce12">
            <text:p><text:s/>7,170,98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651168" table:style-name="ce12">
            <text:p><text:s/>5,651,168<text:s/></text:p>
          </table:table-cell>
          <table:table-cell table:style-name="ce12"/>
          <table:table-cell office:value-type="float" office:value="3665" table:style-name="ce14">
            <text:p><text:s/>3,665<text:s/></text:p>
          </table:table-cell>
          <table:table-cell office:value-type="float" office:value="7246213" table:style-name="ce14">
            <text:p><text:s/>7,246,21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463981" table:style-name="ce14">
            <text:p><text:s/>4,463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416570" table:style-name="ce12">
            <text:p><text:s/>416,57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5823959" table:style-name="ce12">
            <text:p><text:s/>5,823,959<text:s/></text:p>
          </table:table-cell>
          <table:table-cell table:style-name="ce12"/>
          <table:table-cell office:value-type="float" office:value="426" table:style-name="ce14">
            <text:p><text:s/>426<text:s/></text:p>
          </table:table-cell>
          <table:table-cell office:value-type="float" office:value="364728" table:style-name="ce14">
            <text:p><text:s/>364,7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140889" table:style-name="ce14">
            <text:p><text:s/>6,1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319775" table:style-name="ce12">
            <text:p><text:s/>319,77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37336" table:style-name="ce12">
            <text:p><text:s/>1,337,336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287376" table:style-name="ce14">
            <text:p><text:s/>287,3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81101" table:style-name="ce14">
            <text:p><text:s/>1,481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1658817" table:style-name="ce12">
            <text:p><text:s/>1,658,8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4281" table:style-name="ce12">
            <text:p><text:s/>114,281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27891" table:style-name="ce14">
            <text:p><text:s/>1,527,8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5513" table:style-name="ce12">
            <text:p><text:s/>75,513<text:s/></text:p>
          </table:table-cell>
          <table:table-cell office:value-type="float" office:value="338696960" table:style-name="ce12">
            <text:p><text:s/>338,696,960<text:s/></text:p>
          </table:table-cell>
          <table:table-cell office:value-type="float" office:value="3861" table:style-name="ce12">
            <text:p><text:s/>3,861<text:s/></text:p>
          </table:table-cell>
          <table:table-cell office:value-type="float" office:value="395676010" table:style-name="ce12">
            <text:p><text:s/>395,676,010<text:s/></text:p>
          </table:table-cell>
          <table:table-cell table:style-name="ce12"/>
          <table:table-cell office:value-type="float" office:value="74138" table:style-name="ce14">
            <text:p><text:s/>74,138<text:s/></text:p>
          </table:table-cell>
          <table:table-cell office:value-type="float" office:value="333369612" table:style-name="ce14">
            <text:p><text:s/>333,369,612<text:s/></text:p>
          </table:table-cell>
          <table:table-cell office:value-type="float" office:value="4376" table:style-name="ce14">
            <text:p><text:s/>4,376<text:s/></text:p>
          </table:table-cell>
          <table:table-cell office:value-type="float" office:value="386994731" table:style-name="ce14">
            <text:p><text:s/>386,994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4905" table:style-name="ce12">
            <text:p><text:s/>144,905<text:s/></text:p>
          </table:table-cell>
          <table:table-cell office:value-type="float" office:value="685135076" table:style-name="ce12">
            <text:p><text:s/>685,135,076<text:s/></text:p>
          </table:table-cell>
          <table:table-cell office:value-type="float" office:value="5548" table:style-name="ce12">
            <text:p><text:s/>5,548<text:s/></text:p>
          </table:table-cell>
          <table:table-cell office:value-type="float" office:value="572713554" table:style-name="ce12">
            <text:p><text:s/>572,713,554<text:s/></text:p>
          </table:table-cell>
          <table:table-cell table:style-name="ce12"/>
          <table:table-cell office:value-type="float" office:value="149299" table:style-name="ce14">
            <text:p><text:s/>149,299<text:s/></text:p>
          </table:table-cell>
          <table:table-cell office:value-type="float" office:value="659279530" table:style-name="ce14">
            <text:p><text:s/>659,279,530<text:s/></text:p>
          </table:table-cell>
          <table:table-cell office:value-type="float" office:value="6376" table:style-name="ce14">
            <text:p><text:s/>6,376<text:s/></text:p>
          </table:table-cell>
          <table:table-cell office:value-type="float" office:value="593882005" table:style-name="ce14">
            <text:p><text:s/>593,88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13920" table:style-name="ce12">
            <text:p><text:s/>113,920<text:s/></text:p>
          </table:table-cell>
          <table:table-cell office:value-type="float" office:value="458985641" table:style-name="ce12">
            <text:p><text:s/>458,985,641<text:s/></text:p>
          </table:table-cell>
          <table:table-cell office:value-type="float" office:value="4712" table:style-name="ce12">
            <text:p><text:s/>4,712<text:s/></text:p>
          </table:table-cell>
          <table:table-cell office:value-type="float" office:value="485436299" table:style-name="ce12">
            <text:p><text:s/>485,436,299<text:s/></text:p>
          </table:table-cell>
          <table:table-cell table:style-name="ce12"/>
          <table:table-cell office:value-type="float" office:value="121400" table:style-name="ce14">
            <text:p><text:s/>121,400<text:s/></text:p>
          </table:table-cell>
          <table:table-cell office:value-type="float" office:value="460864847" table:style-name="ce14">
            <text:p><text:s/>460,864,847<text:s/></text:p>
          </table:table-cell>
          <table:table-cell office:value-type="float" office:value="5219" table:style-name="ce14">
            <text:p><text:s/>5,219<text:s/></text:p>
          </table:table-cell>
          <table:table-cell office:value-type="float" office:value="472811567" table:style-name="ce14">
            <text:p><text:s/>472,811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5554" table:style-name="ce12">
            <text:p><text:s/>25,554<text:s/></text:p>
          </table:table-cell>
          <table:table-cell office:value-type="float" office:value="58689003" table:style-name="ce12">
            <text:p><text:s/>58,689,003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42189878" table:style-name="ce12">
            <text:p><text:s/>42,189,878<text:s/></text:p>
          </table:table-cell>
          <table:table-cell table:style-name="ce12"/>
          <table:table-cell office:value-type="float" office:value="27144" table:style-name="ce14">
            <text:p><text:s/>27,144<text:s/></text:p>
          </table:table-cell>
          <table:table-cell office:value-type="float" office:value="59563634" table:style-name="ce14">
            <text:p><text:s/>59,563,634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39862288" table:style-name="ce14">
            <text:p><text:s/>39,86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56938" table:style-name="ce12">
            <text:p><text:s/>56,938<text:s/></text:p>
          </table:table-cell>
          <table:table-cell office:value-type="float" office:value="174103360" table:style-name="ce12">
            <text:p><text:s/>174,103,360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83393486" table:style-name="ce12">
            <text:p><text:s/>83,393,486<text:s/></text:p>
          </table:table-cell>
          <table:table-cell table:style-name="ce12"/>
          <table:table-cell office:value-type="float" office:value="60615" table:style-name="ce14">
            <text:p><text:s/>60,615<text:s/></text:p>
          </table:table-cell>
          <table:table-cell office:value-type="float" office:value="180331183" table:style-name="ce14">
            <text:p><text:s/>180,331,183<text:s/></text:p>
          </table:table-cell>
          <table:table-cell office:value-type="float" office:value="1310" table:style-name="ce14">
            <text:p><text:s/>1,310<text:s/></text:p>
          </table:table-cell>
          <table:table-cell office:value-type="float" office:value="84545209" table:style-name="ce14">
            <text:p><text:s/>84,545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6271196" table:style-name="ce12">
            <text:p><text:s/>16,271,196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64197280" table:style-name="ce12">
            <text:p><text:s/>64,197,280<text:s/></text:p>
          </table:table-cell>
          <table:table-cell table:style-name="ce12"/>
          <table:table-cell office:value-type="float" office:value="5373" table:style-name="ce14">
            <text:p><text:s/>5,373<text:s/></text:p>
          </table:table-cell>
          <table:table-cell office:value-type="float" office:value="16994946" table:style-name="ce14">
            <text:p><text:s/>16,994,946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61811923" table:style-name="ce14">
            <text:p><text:s/>61,811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124" table:style-name="ce12">
            <text:p><text:s/>26,124<text:s/></text:p>
          </table:table-cell>
          <table:table-cell office:value-type="float" office:value="74013097" table:style-name="ce12">
            <text:p><text:s/>74,013,097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3091808" table:style-name="ce12">
            <text:p><text:s/>63,091,808<text:s/></text:p>
          </table:table-cell>
          <table:table-cell table:style-name="ce12"/>
          <table:table-cell office:value-type="float" office:value="26340" table:style-name="ce14">
            <text:p><text:s/>26,340<text:s/></text:p>
          </table:table-cell>
          <table:table-cell office:value-type="float" office:value="74521645" table:style-name="ce14">
            <text:p><text:s/>74,521,645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58296868" table:style-name="ce14">
            <text:p><text:s/>58,29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1539" table:style-name="ce12">
            <text:p><text:s/>21,539<text:s/></text:p>
          </table:table-cell>
          <table:table-cell office:value-type="float" office:value="53293719" table:style-name="ce12">
            <text:p><text:s/>53,293,719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81474771" table:style-name="ce12">
            <text:p><text:s/>81,474,771<text:s/></text:p>
          </table:table-cell>
          <table:table-cell table:style-name="ce12"/>
          <table:table-cell office:value-type="float" office:value="21889" table:style-name="ce14">
            <text:p><text:s/>21,889<text:s/></text:p>
          </table:table-cell>
          <table:table-cell office:value-type="float" office:value="53837723" table:style-name="ce14">
            <text:p><text:s/>53,837,723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80370021" table:style-name="ce14">
            <text:p><text:s/>80,37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9500" table:style-name="ce12">
            <text:p><text:s/>29,500<text:s/></text:p>
          </table:table-cell>
          <table:table-cell office:value-type="float" office:value="68169575" table:style-name="ce12">
            <text:p><text:s/>68,169,575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07064370" table:style-name="ce12">
            <text:p><text:s/>107,064,370<text:s/></text:p>
          </table:table-cell>
          <table:table-cell table:style-name="ce12"/>
          <table:table-cell office:value-type="float" office:value="29811" table:style-name="ce14">
            <text:p><text:s/>29,811<text:s/></text:p>
          </table:table-cell>
          <table:table-cell office:value-type="float" office:value="71355256" table:style-name="ce14">
            <text:p><text:s/>71,355,256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07935130" table:style-name="ce14">
            <text:p><text:s/>107,93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674" table:style-name="ce12">
            <text:p><text:s/>49,674<text:s/></text:p>
          </table:table-cell>
          <table:table-cell office:value-type="float" office:value="157911784" table:style-name="ce12">
            <text:p><text:s/>157,911,784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6333537" table:style-name="ce12">
            <text:p><text:s/>106,333,537<text:s/></text:p>
          </table:table-cell>
          <table:table-cell table:style-name="ce12"/>
          <table:table-cell office:value-type="float" office:value="50401" table:style-name="ce14">
            <text:p><text:s/>50,401<text:s/></text:p>
          </table:table-cell>
          <table:table-cell office:value-type="float" office:value="156297665" table:style-name="ce14">
            <text:p><text:s/>156,297,665<text:s/></text:p>
          </table:table-cell>
          <table:table-cell office:value-type="float" office:value="1918" table:style-name="ce14">
            <text:p><text:s/>1,918<text:s/></text:p>
          </table:table-cell>
          <table:table-cell office:value-type="float" office:value="116541438" table:style-name="ce14">
            <text:p><text:s/>116,541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238" table:style-name="ce12">
            <text:p><text:s/>23,238<text:s/></text:p>
          </table:table-cell>
          <table:table-cell office:value-type="float" office:value="55315267" table:style-name="ce12">
            <text:p><text:s/>55,315,267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65625998" table:style-name="ce12">
            <text:p><text:s/>65,625,998<text:s/></text:p>
          </table:table-cell>
          <table:table-cell table:style-name="ce12"/>
          <table:table-cell office:value-type="float" office:value="20855" table:style-name="ce14">
            <text:p><text:s/>20,855<text:s/></text:p>
          </table:table-cell>
          <table:table-cell office:value-type="float" office:value="50079345" table:style-name="ce14">
            <text:p><text:s/>50,079,345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56598086" table:style-name="ce14">
            <text:p><text:s/>56,598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770" table:style-name="ce12">
            <text:p><text:s/>20,770<text:s/></text:p>
          </table:table-cell>
          <table:table-cell office:value-type="float" office:value="80995876" table:style-name="ce12">
            <text:p><text:s/>80,995,876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75830081" table:style-name="ce12">
            <text:p><text:s/>75,830,081<text:s/></text:p>
          </table:table-cell>
          <table:table-cell table:style-name="ce12"/>
          <table:table-cell office:value-type="float" office:value="21163" table:style-name="ce14">
            <text:p><text:s/>21,163<text:s/></text:p>
          </table:table-cell>
          <table:table-cell office:value-type="float" office:value="78902102" table:style-name="ce14">
            <text:p><text:s/>78,902,10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74248390" table:style-name="ce14">
            <text:p><text:s/>74,248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47223" table:style-name="ce12">
            <text:p><text:s/>47,223<text:s/></text:p>
          </table:table-cell>
          <table:table-cell office:value-type="float" office:value="111806272" table:style-name="ce12">
            <text:p><text:s/>111,806,272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83517350" table:style-name="ce12">
            <text:p><text:s/>83,517,350<text:s/></text:p>
          </table:table-cell>
          <table:table-cell table:style-name="ce12"/>
          <table:table-cell office:value-type="float" office:value="51525" table:style-name="ce14">
            <text:p><text:s/>51,525<text:s/></text:p>
          </table:table-cell>
          <table:table-cell office:value-type="float" office:value="117836425" table:style-name="ce14">
            <text:p><text:s/>117,836,425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85360765" table:style-name="ce14">
            <text:p><text:s/>85,360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59257" table:style-name="ce12">
            <text:p><text:s/>59,257<text:s/></text:p>
          </table:table-cell>
          <table:table-cell office:value-type="float" office:value="218088639" table:style-name="ce12">
            <text:p><text:s/>218,088,639<text:s/></text:p>
          </table:table-cell>
          <table:table-cell office:value-type="float" office:value="2476" table:style-name="ce12">
            <text:p><text:s/>2,476<text:s/></text:p>
          </table:table-cell>
          <table:table-cell office:value-type="float" office:value="228163274" table:style-name="ce12">
            <text:p><text:s/>228,163,274<text:s/></text:p>
          </table:table-cell>
          <table:table-cell table:style-name="ce12"/>
          <table:table-cell office:value-type="float" office:value="58726" table:style-name="ce14">
            <text:p><text:s/>58,726<text:s/></text:p>
          </table:table-cell>
          <table:table-cell office:value-type="float" office:value="210880711" table:style-name="ce14">
            <text:p><text:s/>210,880,711<text:s/></text:p>
          </table:table-cell>
          <table:table-cell office:value-type="float" office:value="2464" table:style-name="ce14">
            <text:p><text:s/>2,464<text:s/></text:p>
          </table:table-cell>
          <table:table-cell office:value-type="float" office:value="212598707" table:style-name="ce14">
            <text:p><text:s/>212,598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27552" table:style-name="ce12">
            <text:p><text:s/>27,552<text:s/></text:p>
          </table:table-cell>
          <table:table-cell office:value-type="float" office:value="94008841" table:style-name="ce12">
            <text:p><text:s/>94,008,841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98667576" table:style-name="ce12">
            <text:p><text:s/>98,667,576<text:s/></text:p>
          </table:table-cell>
          <table:table-cell table:style-name="ce12"/>
          <table:table-cell office:value-type="float" office:value="31469" table:style-name="ce14">
            <text:p><text:s/>31,469<text:s/></text:p>
          </table:table-cell>
          <table:table-cell office:value-type="float" office:value="103159452" table:style-name="ce14">
            <text:p><text:s/>103,159,452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03437751" table:style-name="ce14">
            <text:p><text:s/>103,437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211" table:style-name="ce12">
            <text:p><text:s/>23,211<text:s/></text:p>
          </table:table-cell>
          <table:table-cell office:value-type="float" office:value="56527846" table:style-name="ce12">
            <text:p><text:s/>56,527,846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3980372" table:style-name="ce12">
            <text:p><text:s/>33,980,372<text:s/></text:p>
          </table:table-cell>
          <table:table-cell table:style-name="ce12"/>
          <table:table-cell office:value-type="float" office:value="24234" table:style-name="ce14">
            <text:p><text:s/>24,234<text:s/></text:p>
          </table:table-cell>
          <table:table-cell office:value-type="float" office:value="55576285" table:style-name="ce14">
            <text:p><text:s/>55,576,285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8694278" table:style-name="ce14">
            <text:p><text:s/>38,694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416" table:style-name="ce12">
            <text:p><text:s/>2,416<text:s/></text:p>
          </table:table-cell>
          <table:table-cell office:value-type="float" office:value="6463954" table:style-name="ce12">
            <text:p><text:s/>6,463,95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2156676" table:style-name="ce12">
            <text:p><text:s/>12,156,676<text:s/></text:p>
          </table:table-cell>
          <table:table-cell table:style-name="ce12"/>
          <table:table-cell office:value-type="float" office:value="2168" table:style-name="ce14">
            <text:p><text:s/>2,168<text:s/></text:p>
          </table:table-cell>
          <table:table-cell office:value-type="float" office:value="5801162" table:style-name="ce14">
            <text:p><text:s/>5,801,16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195137" table:style-name="ce14">
            <text:p><text:s/>12,19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5789" table:style-name="ce12">
            <text:p><text:s/>5,789<text:s/></text:p>
          </table:table-cell>
          <table:table-cell office:value-type="float" office:value="12918216" table:style-name="ce12">
            <text:p><text:s/>12,918,21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2853534" table:style-name="ce12">
            <text:p><text:s/>12,853,534<text:s/></text:p>
          </table:table-cell>
          <table:table-cell table:style-name="ce12"/>
          <table:table-cell office:value-type="float" office:value="5377" table:style-name="ce14">
            <text:p><text:s/>5,377<text:s/></text:p>
          </table:table-cell>
          <table:table-cell office:value-type="float" office:value="12024886" table:style-name="ce14">
            <text:p><text:s/>12,024,886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4327618" table:style-name="ce14">
            <text:p><text:s/>14,327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5458" table:style-name="ce12">
            <text:p><text:s/>25,458<text:s/></text:p>
          </table:table-cell>
          <table:table-cell office:value-type="float" office:value="53884704" table:style-name="ce12">
            <text:p><text:s/>53,884,704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55820786" table:style-name="ce12">
            <text:p><text:s/>55,820,786<text:s/></text:p>
          </table:table-cell>
          <table:table-cell table:style-name="ce12"/>
          <table:table-cell office:value-type="float" office:value="25257" table:style-name="ce14">
            <text:p><text:s/>25,257<text:s/></text:p>
          </table:table-cell>
          <table:table-cell office:value-type="float" office:value="53400969" table:style-name="ce14">
            <text:p><text:s/>53,400,969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8534931" table:style-name="ce14">
            <text:p><text:s/>48,534,9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91" table:style-name="ce12">
            <text:p><text:s/>23,691<text:s/></text:p>
          </table:table-cell>
          <table:table-cell office:value-type="float" office:value="52247365" table:style-name="ce12">
            <text:p><text:s/>52,247,365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48985620" table:style-name="ce12">
            <text:p><text:s/>48,985,620<text:s/></text:p>
          </table:table-cell>
          <table:table-cell table:style-name="ce12"/>
          <table:table-cell office:value-type="float" office:value="26928" table:style-name="ce14">
            <text:p><text:s/>26,928<text:s/></text:p>
          </table:table-cell>
          <table:table-cell office:value-type="float" office:value="58200960" table:style-name="ce14">
            <text:p><text:s/>58,200,960<text:s/></text:p>
          </table:table-cell>
          <table:table-cell office:value-type="float" office:value="922" table:style-name="ce14">
            <text:p><text:s/>922<text:s/></text:p>
          </table:table-cell>
          <table:table-cell office:value-type="float" office:value="60939567" table:style-name="ce14">
            <text:p><text:s/>60,939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205" table:style-name="ce12">
            <text:p><text:s/>5,205<text:s/></text:p>
          </table:table-cell>
          <table:table-cell office:value-type="float" office:value="13334097" table:style-name="ce12">
            <text:p><text:s/>13,334,09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900804" table:style-name="ce12">
            <text:p><text:s/>4,900,804<text:s/></text:p>
          </table:table-cell>
          <table:table-cell table:style-name="ce12"/>
          <table:table-cell office:value-type="float" office:value="5524" table:style-name="ce14">
            <text:p><text:s/>5,524<text:s/></text:p>
          </table:table-cell>
          <table:table-cell office:value-type="float" office:value="13610795" table:style-name="ce14">
            <text:p><text:s/>13,610,79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882656" table:style-name="ce14">
            <text:p><text:s/>4,88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04" table:style-name="ce12">
            <text:p><text:s/>9,304<text:s/></text:p>
          </table:table-cell>
          <table:table-cell office:value-type="float" office:value="22210681" table:style-name="ce12">
            <text:p><text:s/>22,210,681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2925392" table:style-name="ce12">
            <text:p><text:s/>12,925,392<text:s/></text:p>
          </table:table-cell>
          <table:table-cell table:style-name="ce12"/>
          <table:table-cell office:value-type="float" office:value="8776" table:style-name="ce14">
            <text:p><text:s/>8,776<text:s/></text:p>
          </table:table-cell>
          <table:table-cell office:value-type="float" office:value="21182579" table:style-name="ce14">
            <text:p><text:s/>21,182,57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5020160" table:style-name="ce14">
            <text:p><text:s/>15,020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157" table:style-name="ce12">
            <text:p><text:s/>10,157<text:s/></text:p>
          </table:table-cell>
          <table:table-cell office:value-type="float" office:value="15062494" table:style-name="ce12">
            <text:p><text:s/>15,062,49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307319" table:style-name="ce12">
            <text:p><text:s/>10,307,319<text:s/></text:p>
          </table:table-cell>
          <table:table-cell table:style-name="ce12"/>
          <table:table-cell office:value-type="float" office:value="9645" table:style-name="ce14">
            <text:p><text:s/>9,645<text:s/></text:p>
          </table:table-cell>
          <table:table-cell office:value-type="float" office:value="15110173" table:style-name="ce14">
            <text:p><text:s/>15,110,17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812081" table:style-name="ce14">
            <text:p><text:s/>10,812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5699" table:style-name="ce12">
            <text:p><text:s/>5,699<text:s/></text:p>
          </table:table-cell>
          <table:table-cell office:value-type="float" office:value="7461334" table:style-name="ce12">
            <text:p><text:s/>7,461,334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556352" table:style-name="ce12">
            <text:p><text:s/>8,556,352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6841936" table:style-name="ce14">
            <text:p><text:s/>6,841,9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85624" table:style-name="ce14">
            <text:p><text:s/>8,085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99" table:style-name="ce12">
            <text:p><text:s/>12,699<text:s/></text:p>
          </table:table-cell>
          <table:table-cell office:value-type="float" office:value="31909326" table:style-name="ce12">
            <text:p><text:s/>31,909,326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9812913" table:style-name="ce12">
            <text:p><text:s/>19,812,913<text:s/></text:p>
          </table:table-cell>
          <table:table-cell table:style-name="ce12"/>
          <table:table-cell office:value-type="float" office:value="13175" table:style-name="ce14">
            <text:p><text:s/>13,175<text:s/></text:p>
          </table:table-cell>
          <table:table-cell office:value-type="float" office:value="32388689" table:style-name="ce14">
            <text:p><text:s/>32,388,68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9401137" table:style-name="ce14">
            <text:p><text:s/>19,40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896" table:style-name="ce14">
            <text:p><text:s/>15,896<text:s/></text:p>
          </table:table-cell>
          <table:table-cell office:value-type="float" office:value="39381333" table:style-name="ce14">
            <text:p><text:s/>39,381,333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48625159" table:style-name="ce14">
            <text:p><text:s/>48,625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8328" table:style-name="ce12">
            <text:p><text:s/>8,328<text:s/></text:p>
          </table:table-cell>
          <table:table-cell office:value-type="float" office:value="17232245" table:style-name="ce12">
            <text:p><text:s/>17,232,245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3650354" table:style-name="ce12">
            <text:p><text:s/>23,650,354<text:s/></text:p>
          </table:table-cell>
          <table:table-cell table:style-name="ce12"/>
          <table:table-cell office:value-type="float" office:value="7008" table:style-name="ce14">
            <text:p><text:s/>7,008<text:s/></text:p>
          </table:table-cell>
          <table:table-cell office:value-type="float" office:value="14971628" table:style-name="ce14">
            <text:p><text:s/>14,971,62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502745" table:style-name="ce14">
            <text:p><text:s/>16,50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2926397" table:style-name="ce12">
            <text:p><text:s/>2,926,39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09003" table:style-name="ce12">
            <text:p><text:s/>7,509,003<text:s/></text:p>
          </table:table-cell>
          <table:table-cell table:style-name="ce12"/>
          <table:table-cell office:value-type="float" office:value="1343" table:style-name="ce14">
            <text:p><text:s/>1,343<text:s/></text:p>
          </table:table-cell>
          <table:table-cell office:value-type="float" office:value="3351270" table:style-name="ce14">
            <text:p><text:s/>3,351,27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465134" table:style-name="ce14">
            <text:p><text:s/>7,46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11554547" table:style-name="ce12">
            <text:p><text:s/>11,554,54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67958" table:style-name="ce12">
            <text:p><text:s/>367,958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10996817" table:style-name="ce14">
            <text:p><text:s/>10,996,8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96016" table:style-name="ce14">
            <text:p><text:s/>59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716" table:style-name="ce12">
            <text:p><text:s/>12,716<text:s/></text:p>
          </table:table-cell>
          <table:table-cell office:value-type="float" office:value="28747473" table:style-name="ce12">
            <text:p><text:s/>28,747,473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8036775" table:style-name="ce12">
            <text:p><text:s/>8,036,775<text:s/></text:p>
          </table:table-cell>
          <table:table-cell table:style-name="ce12"/>
          <table:table-cell office:value-type="float" office:value="13717" table:style-name="ce14">
            <text:p><text:s/>13,717<text:s/></text:p>
          </table:table-cell>
          <table:table-cell office:value-type="float" office:value="30460063" table:style-name="ce14">
            <text:p><text:s/>30,460,06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277695" table:style-name="ce14">
            <text:p><text:s/>10,27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2870301" table:style-name="ce12">
            <text:p><text:s/>2,870,30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25773" table:style-name="ce12">
            <text:p><text:s/>2,125,773<text:s/></text:p>
          </table:table-cell>
          <table:table-cell table:style-name="ce12"/>
          <table:table-cell office:value-type="float" office:value="3231" table:style-name="ce14">
            <text:p><text:s/>3,231<text:s/></text:p>
          </table:table-cell>
          <table:table-cell office:value-type="float" office:value="2887716" table:style-name="ce14">
            <text:p><text:s/>2,887,71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776536" table:style-name="ce14">
            <text:p><text:s/>2,77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851345" table:style-name="ce12">
            <text:p><text:s/>2,851,34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43673" table:style-name="ce12">
            <text:p><text:s/>2,543,673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3021966" table:style-name="ce14">
            <text:p><text:s/>3,021,96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72350" table:style-name="ce14">
            <text:p><text:s/>2,872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518187" table:style-name="ce12">
            <text:p><text:s/>518,1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4520" table:style-name="ce12">
            <text:p><text:s/>474,520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554162" table:style-name="ce14">
            <text:p><text:s/>554,16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15630" table:style-name="ce14">
            <text:p><text:s/>615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654" table:style-name="ce12">
            <text:p><text:s/>5,654<text:s/></text:p>
          </table:table-cell>
          <table:table-cell office:value-type="float" office:value="14083383" table:style-name="ce12">
            <text:p><text:s/>14,083,38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77797" table:style-name="ce12">
            <text:p><text:s/>4,677,797<text:s/></text:p>
          </table:table-cell>
          <table:table-cell table:style-name="ce12"/>
          <table:table-cell office:value-type="float" office:value="5990" table:style-name="ce14">
            <text:p><text:s/>5,990<text:s/></text:p>
          </table:table-cell>
          <table:table-cell office:value-type="float" office:value="13995951" table:style-name="ce14">
            <text:p><text:s/>13,995,95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776920" table:style-name="ce14">
            <text:p><text:s/>4,776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374" table:style-name="ce12">
            <text:p><text:s/>4,374<text:s/></text:p>
          </table:table-cell>
          <table:table-cell office:value-type="float" office:value="7798211" table:style-name="ce12">
            <text:p><text:s/>7,798,21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484393" table:style-name="ce12">
            <text:p><text:s/>6,484,393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8354874" table:style-name="ce14">
            <text:p><text:s/>8,354,87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4667607" table:style-name="ce14">
            <text:p><text:s/>4,6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52" table:style-name="ce12">
            <text:p><text:s/>2,452<text:s/></text:p>
          </table:table-cell>
          <table:table-cell office:value-type="float" office:value="3765742" table:style-name="ce12">
            <text:p><text:s/>3,765,742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679360" table:style-name="ce12">
            <text:p><text:s/>12,679,360<text:s/></text:p>
          </table:table-cell>
          <table:table-cell table:style-name="ce12"/>
          <table:table-cell office:value-type="float" office:value="2478" table:style-name="ce14">
            <text:p><text:s/>2,478<text:s/></text:p>
          </table:table-cell>
          <table:table-cell office:value-type="float" office:value="4111479" table:style-name="ce14">
            <text:p><text:s/>4,111,47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900026" table:style-name="ce14">
            <text:p><text:s/>13,900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0142" table:style-name="ce12">
            <text:p><text:s/>10,142<text:s/></text:p>
          </table:table-cell>
          <table:table-cell office:value-type="float" office:value="25072321" table:style-name="ce12">
            <text:p><text:s/>25,072,32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5919697" table:style-name="ce12">
            <text:p><text:s/>25,919,697<text:s/></text:p>
          </table:table-cell>
          <table:table-cell table:style-name="ce12"/>
          <table:table-cell office:value-type="float" office:value="10285" table:style-name="ce14">
            <text:p><text:s/>10,285<text:s/></text:p>
          </table:table-cell>
          <table:table-cell office:value-type="float" office:value="23981513" table:style-name="ce14">
            <text:p><text:s/>23,981,51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1180443" table:style-name="ce14">
            <text:p><text:s/>31,18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4780" table:style-name="ce12">
            <text:p><text:s/>24,780<text:s/></text:p>
          </table:table-cell>
          <table:table-cell office:value-type="float" office:value="101139378" table:style-name="ce12">
            <text:p><text:s/>101,139,378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83574904" table:style-name="ce12">
            <text:p><text:s/>83,574,904<text:s/></text:p>
          </table:table-cell>
          <table:table-cell table:style-name="ce12"/>
          <table:table-cell office:value-type="float" office:value="25104" table:style-name="ce14">
            <text:p><text:s/>25,104<text:s/></text:p>
          </table:table-cell>
          <table:table-cell office:value-type="float" office:value="101455033" table:style-name="ce14">
            <text:p><text:s/>101,455,033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85793456" table:style-name="ce14">
            <text:p><text:s/>85,793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5835" table:style-name="ce12">
            <text:p><text:s/>25,835<text:s/></text:p>
          </table:table-cell>
          <table:table-cell office:value-type="float" office:value="61460384" table:style-name="ce12">
            <text:p><text:s/>61,460,384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1973128" table:style-name="ce12">
            <text:p><text:s/>11,973,128<text:s/></text:p>
          </table:table-cell>
          <table:table-cell table:style-name="ce12"/>
          <table:table-cell office:value-type="float" office:value="26644" table:style-name="ce14">
            <text:p><text:s/>26,644<text:s/></text:p>
          </table:table-cell>
          <table:table-cell office:value-type="float" office:value="63576728" table:style-name="ce14">
            <text:p><text:s/>63,576,728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4185560" table:style-name="ce14">
            <text:p><text:s/>14,18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2697" table:style-name="ce12">
            <text:p><text:s/>12,697<text:s/></text:p>
          </table:table-cell>
          <table:table-cell office:value-type="float" office:value="30506602" table:style-name="ce12">
            <text:p><text:s/>30,506,60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4323281" table:style-name="ce12">
            <text:p><text:s/>14,323,281<text:s/></text:p>
          </table:table-cell>
          <table:table-cell table:style-name="ce12"/>
          <table:table-cell office:value-type="float" office:value="13826" table:style-name="ce14">
            <text:p><text:s/>13,826<text:s/></text:p>
          </table:table-cell>
          <table:table-cell office:value-type="float" office:value="31758099" table:style-name="ce14">
            <text:p><text:s/>31,758,09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6597206" table:style-name="ce14">
            <text:p><text:s/>16,597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24581" table:style-name="ce12">
            <text:p><text:s/>24,581<text:s/></text:p>
          </table:table-cell>
          <table:table-cell office:value-type="float" office:value="55072162" table:style-name="ce12">
            <text:p><text:s/>55,072,16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6747747" table:style-name="ce12">
            <text:p><text:s/>16,747,747<text:s/></text:p>
          </table:table-cell>
          <table:table-cell table:style-name="ce12"/>
          <table:table-cell office:value-type="float" office:value="27969" table:style-name="ce14">
            <text:p><text:s/>27,969<text:s/></text:p>
          </table:table-cell>
          <table:table-cell office:value-type="float" office:value="62582647" table:style-name="ce14">
            <text:p><text:s/>62,582,647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6818752" table:style-name="ce14">
            <text:p><text:s/>16,818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8611504" table:style-name="ce12">
            <text:p><text:s/>8,611,50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238130" table:style-name="ce12">
            <text:p><text:s/>1,238,130<text:s/></text:p>
          </table:table-cell>
          <table:table-cell table:style-name="ce12"/>
          <table:table-cell office:value-type="float" office:value="5538" table:style-name="ce14">
            <text:p><text:s/>5,538<text:s/></text:p>
          </table:table-cell>
          <table:table-cell office:value-type="float" office:value="10117277" table:style-name="ce14">
            <text:p><text:s/>10,117,2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36392" table:style-name="ce14">
            <text:p><text:s/>1,6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882925" table:style-name="ce12">
            <text:p><text:s/>882,92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005724" table:style-name="ce12">
            <text:p><text:s/>8,005,724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173915" table:style-name="ce14">
            <text:p><text:s/>1,173,91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949573" table:style-name="ce14">
            <text:p><text:s/>7,949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30654" table:style-name="ce12">
            <text:p><text:s/>1,130,654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5175595" table:style-name="ce12">
            <text:p><text:s/>15,175,595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1649751" table:style-name="ce14">
            <text:p><text:s/>1,649,75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799946" table:style-name="ce14">
            <text:p><text:s/>10,799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3219997" table:style-name="ce12">
            <text:p><text:s/>3,219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0" table:style-name="ce14">
            <text:p><text:s/>1,450<text:s/></text:p>
          </table:table-cell>
          <table:table-cell office:value-type="float" office:value="3018032" table:style-name="ce14">
            <text:p><text:s/>3,018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5444377" table:style-name="ce12">
            <text:p><text:s/>5,444,3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26556" table:style-name="ce12">
            <text:p><text:s/>1,526,556<text:s/></text:p>
          </table:table-cell>
          <table:table-cell table:style-name="ce12"/>
          <table:table-cell office:value-type="float" office:value="2584" table:style-name="ce14">
            <text:p><text:s/>2,584<text:s/></text:p>
          </table:table-cell>
          <table:table-cell office:value-type="float" office:value="5030961" table:style-name="ce14">
            <text:p><text:s/>5,030,9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11337" table:style-name="ce14">
            <text:p><text:s/>2,011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070" table:style-name="ce12">
            <text:p><text:s/>5,070<text:s/></text:p>
          </table:table-cell>
          <table:table-cell office:value-type="float" office:value="11674888" table:style-name="ce12">
            <text:p><text:s/>11,674,88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1138" table:style-name="ce12">
            <text:p><text:s/>211,138<text:s/></text:p>
          </table:table-cell>
          <table:table-cell table:style-name="ce12"/>
          <table:table-cell office:value-type="float" office:value="5655" table:style-name="ce14">
            <text:p><text:s/>5,655<text:s/></text:p>
          </table:table-cell>
          <table:table-cell office:value-type="float" office:value="12414077" table:style-name="ce14">
            <text:p><text:s/>12,414,0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2311" table:style-name="ce14">
            <text:p><text:s/>44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01" table:style-name="ce12">
            <text:p><text:s/>1,801<text:s/></text:p>
          </table:table-cell>
          <table:table-cell office:value-type="float" office:value="2022065" table:style-name="ce12">
            <text:p><text:s/>2,022,06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922426" table:style-name="ce12">
            <text:p><text:s/>1,922,426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1859194" table:style-name="ce14">
            <text:p><text:s/>1,859,19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93442" table:style-name="ce14">
            <text:p><text:s/>1,893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675" table:style-name="ce12">
            <text:p><text:s/>7,675<text:s/></text:p>
          </table:table-cell>
          <table:table-cell office:value-type="float" office:value="13106115" table:style-name="ce12">
            <text:p><text:s/>13,106,11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45319" table:style-name="ce12">
            <text:p><text:s/>1,145,319<text:s/></text:p>
          </table:table-cell>
          <table:table-cell table:style-name="ce12"/>
          <table:table-cell office:value-type="float" office:value="8149" table:style-name="ce14">
            <text:p><text:s/>8,149<text:s/></text:p>
          </table:table-cell>
          <table:table-cell office:value-type="float" office:value="15711578" table:style-name="ce14">
            <text:p><text:s/>15,711,57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01297" table:style-name="ce14">
            <text:p><text:s/>1,10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6881259" table:style-name="ce12">
            <text:p><text:s/>6,881,259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228902" table:style-name="ce12">
            <text:p><text:s/>7,228,902<text:s/></text:p>
          </table:table-cell>
          <table:table-cell table:style-name="ce12"/>
          <table:table-cell office:value-type="float" office:value="8057" table:style-name="ce14">
            <text:p><text:s/>8,057<text:s/></text:p>
          </table:table-cell>
          <table:table-cell office:value-type="float" office:value="7043239" table:style-name="ce14">
            <text:p><text:s/>7,043,23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181144" table:style-name="ce14">
            <text:p><text:s/>8,181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146" table:style-name="ce12">
            <text:p><text:s/>16,146<text:s/></text:p>
          </table:table-cell>
          <table:table-cell office:value-type="float" office:value="36941458" table:style-name="ce12">
            <text:p><text:s/>36,941,45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3813751" table:style-name="ce12">
            <text:p><text:s/>23,813,751<text:s/></text:p>
          </table:table-cell>
          <table:table-cell table:style-name="ce12"/>
          <table:table-cell office:value-type="float" office:value="17199" table:style-name="ce14">
            <text:p><text:s/>17,199<text:s/></text:p>
          </table:table-cell>
          <table:table-cell office:value-type="float" office:value="37706407" table:style-name="ce14">
            <text:p><text:s/>37,706,407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3762298" table:style-name="ce14">
            <text:p><text:s/>23,76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3062549" table:style-name="ce12">
            <text:p><text:s/>3,062,5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0069" table:style-name="ce12">
            <text:p><text:s/>470,069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2771961" table:style-name="ce14">
            <text:p><text:s/>2,771,96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15944" table:style-name="ce14">
            <text:p><text:s/>415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924336" table:style-name="ce12">
            <text:p><text:s/>924,3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49420" table:style-name="ce12">
            <text:p><text:s/>3,049,420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790539" table:style-name="ce14">
            <text:p><text:s/>790,5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31523" table:style-name="ce14">
            <text:p><text:s/>2,73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504" table:style-name="ce12">
            <text:p><text:s/>5,504<text:s/></text:p>
          </table:table-cell>
          <table:table-cell office:value-type="float" office:value="11343628" table:style-name="ce12">
            <text:p><text:s/>11,343,62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8912878" table:style-name="ce12">
            <text:p><text:s/>8,912,878<text:s/></text:p>
          </table:table-cell>
          <table:table-cell table:style-name="ce12"/>
          <table:table-cell office:value-type="float" office:value="5276" table:style-name="ce14">
            <text:p><text:s/>5,276<text:s/></text:p>
          </table:table-cell>
          <table:table-cell office:value-type="float" office:value="11677834" table:style-name="ce14">
            <text:p><text:s/>11,677,83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7992584" table:style-name="ce14">
            <text:p><text:s/>7,992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1754216" table:style-name="ce12">
            <text:p><text:s/>1,754,21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73295" table:style-name="ce12">
            <text:p><text:s/>1,773,295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1646487" table:style-name="ce14">
            <text:p><text:s/>1,646,48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73174" table:style-name="ce14">
            <text:p><text:s/>1,873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864759" table:style-name="ce12">
            <text:p><text:s/>864,75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53711" table:style-name="ce12">
            <text:p><text:s/>4,953,711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753298" table:style-name="ce14">
            <text:p><text:s/>753,2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662728" table:style-name="ce14">
            <text:p><text:s/>5,662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5460932" table:style-name="ce12">
            <text:p><text:s/>5,460,9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752179" table:style-name="ce12">
            <text:p><text:s/>3,752,179<text:s/></text:p>
          </table:table-cell>
          <table:table-cell table:style-name="ce12"/>
          <table:table-cell office:value-type="float" office:value="3924" table:style-name="ce14">
            <text:p><text:s/>3,924<text:s/></text:p>
          </table:table-cell>
          <table:table-cell office:value-type="float" office:value="5532624" table:style-name="ce14">
            <text:p><text:s/>5,532,6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037967" table:style-name="ce14">
            <text:p><text:s/>3,037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27" table:style-name="ce12">
            <text:p><text:s/>3,427<text:s/></text:p>
          </table:table-cell>
          <table:table-cell office:value-type="float" office:value="3474679" table:style-name="ce12">
            <text:p><text:s/>3,474,67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03689" table:style-name="ce12">
            <text:p><text:s/>1,303,689<text:s/></text:p>
          </table:table-cell>
          <table:table-cell table:style-name="ce12"/>
          <table:table-cell office:value-type="float" office:value="3194" table:style-name="ce14">
            <text:p><text:s/>3,194<text:s/></text:p>
          </table:table-cell>
          <table:table-cell office:value-type="float" office:value="3434325" table:style-name="ce14">
            <text:p><text:s/>3,434,3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29108" table:style-name="ce14">
            <text:p><text:s/>1,32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044" table:style-name="ce12">
            <text:p><text:s/>7,044<text:s/></text:p>
          </table:table-cell>
          <table:table-cell office:value-type="float" office:value="9188525" table:style-name="ce12">
            <text:p><text:s/>9,188,52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1778530" table:style-name="ce12">
            <text:p><text:s/>11,778,530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8547638" table:style-name="ce14">
            <text:p><text:s/>8,547,63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798130" table:style-name="ce14">
            <text:p><text:s/>13,798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4500780" table:style-name="ce12">
            <text:p><text:s/>4,500,7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4766177" table:style-name="ce14">
            <text:p><text:s/>4,766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1873314" table:style-name="ce12">
            <text:p><text:s/>1,873,3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32336" table:style-name="ce12">
            <text:p><text:s/>1,932,336<text:s/></text:p>
          </table:table-cell>
          <table:table-cell table:style-name="ce12"/>
          <table:table-cell office:value-type="float" office:value="919" table:style-name="ce14">
            <text:p><text:s/>919<text:s/></text:p>
          </table:table-cell>
          <table:table-cell office:value-type="float" office:value="1730555" table:style-name="ce14">
            <text:p><text:s/>1,730,55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96728" table:style-name="ce14">
            <text:p><text:s/>996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1529078" table:style-name="ce12">
            <text:p><text:s/>1,529,0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5182" table:style-name="ce12">
            <text:p><text:s/>165,182<text:s/></text:p>
          </table:table-cell>
          <table:table-cell table:style-name="ce12"/>
          <table:table-cell office:value-type="float" office:value="1558" table:style-name="ce14">
            <text:p><text:s/>1,558<text:s/></text:p>
          </table:table-cell>
          <table:table-cell office:value-type="float" office:value="1538048" table:style-name="ce14">
            <text:p><text:s/>1,538,0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44" table:style-name="ce14">
            <text:p><text:s/>1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1944" table:style-name="ce12">
            <text:p><text:s/>1,944<text:s/></text:p>
          </table:table-cell>
          <table:table-cell office:value-type="float" office:value="3706598" table:style-name="ce12">
            <text:p><text:s/>3,706,59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5443" table:style-name="ce12">
            <text:p><text:s/>235,443<text:s/></text:p>
          </table:table-cell>
          <table:table-cell table:style-name="ce12"/>
          <table:table-cell office:value-type="float" office:value="1704" table:style-name="ce14">
            <text:p><text:s/>1,704<text:s/></text:p>
          </table:table-cell>
          <table:table-cell office:value-type="float" office:value="3272230" table:style-name="ce14">
            <text:p><text:s/>3,272,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880800" table:style-name="ce12">
            <text:p><text:s/>1,880,8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452900" table:style-name="ce12">
            <text:p><text:s/>5,452,900<text:s/></text:p>
          </table:table-cell>
          <table:table-cell table:style-name="ce12"/>
          <table:table-cell office:value-type="float" office:value="321" table:style-name="ce14">
            <text:p><text:s/>321<text:s/></text:p>
          </table:table-cell>
          <table:table-cell office:value-type="float" office:value="2080277" table:style-name="ce14">
            <text:p><text:s/>2,080,27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378564" table:style-name="ce14">
            <text:p><text:s/>5,378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2740" table:style-name="ce12">
            <text:p><text:s/>2,740<text:s/></text:p>
          </table:table-cell>
          <table:table-cell office:value-type="float" office:value="2885673" table:style-name="ce12">
            <text:p><text:s/>2,885,67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73886" table:style-name="ce12">
            <text:p><text:s/>1,973,886<text:s/></text:p>
          </table:table-cell>
          <table:table-cell table:style-name="ce12"/>
          <table:table-cell office:value-type="float" office:value="2836" table:style-name="ce14">
            <text:p><text:s/>2,836<text:s/></text:p>
          </table:table-cell>
          <table:table-cell office:value-type="float" office:value="2955653" table:style-name="ce14">
            <text:p><text:s/>2,955,65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03377" table:style-name="ce14">
            <text:p><text:s/>1,80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579" table:style-name="ce12">
            <text:p><text:s/>2,579<text:s/></text:p>
          </table:table-cell>
          <table:table-cell office:value-type="float" office:value="4842865" table:style-name="ce12">
            <text:p><text:s/>4,842,865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1916927" table:style-name="ce12">
            <text:p><text:s/>11,916,927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5107528" table:style-name="ce14">
            <text:p><text:s/>5,107,52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39761" table:style-name="ce14">
            <text:p><text:s/>7,93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185396" table:style-name="ce12">
            <text:p><text:s/>1,185,396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82277" table:style-name="ce12">
            <text:p><text:s/>2,182,277<text:s/></text:p>
          </table:table-cell>
          <table:table-cell table:style-name="ce12"/>
          <table:table-cell office:value-type="float" office:value="1794" table:style-name="ce14">
            <text:p><text:s/>1,794<text:s/></text:p>
          </table:table-cell>
          <table:table-cell office:value-type="float" office:value="1125013" table:style-name="ce14">
            <text:p><text:s/>1,125,0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46094" table:style-name="ce14">
            <text:p><text:s/>1,546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3653" table:style-name="ce12">
            <text:p><text:s/>3,653<text:s/></text:p>
          </table:table-cell>
          <table:table-cell office:value-type="float" office:value="6158680" table:style-name="ce12">
            <text:p><text:s/>6,158,68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771298" table:style-name="ce12">
            <text:p><text:s/>4,771,298<text:s/></text:p>
          </table:table-cell>
          <table:table-cell table:style-name="ce12"/>
          <table:table-cell office:value-type="float" office:value="3733" table:style-name="ce14">
            <text:p><text:s/>3,733<text:s/></text:p>
          </table:table-cell>
          <table:table-cell office:value-type="float" office:value="6241826" table:style-name="ce14">
            <text:p><text:s/>6,241,82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999682" table:style-name="ce14">
            <text:p><text:s/>4,99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870130" table:style-name="ce12">
            <text:p><text:s/>1,870,1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24252" table:style-name="ce12">
            <text:p><text:s/>1,324,252<text:s/></text:p>
          </table:table-cell>
          <table:table-cell table:style-name="ce12"/>
          <table:table-cell office:value-type="float" office:value="2115" table:style-name="ce14">
            <text:p><text:s/>2,115<text:s/></text:p>
          </table:table-cell>
          <table:table-cell office:value-type="float" office:value="1827264" table:style-name="ce14">
            <text:p><text:s/>1,827,2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19489" table:style-name="ce14">
            <text:p><text:s/>1,419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53" table:style-name="ce12">
            <text:p><text:s/>3,253<text:s/></text:p>
          </table:table-cell>
          <table:table-cell office:value-type="float" office:value="6978357" table:style-name="ce12">
            <text:p><text:s/>6,978,3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75735" table:style-name="ce12">
            <text:p><text:s/>975,735<text:s/></text:p>
          </table:table-cell>
          <table:table-cell table:style-name="ce12"/>
          <table:table-cell office:value-type="float" office:value="3187" table:style-name="ce14">
            <text:p><text:s/>3,187<text:s/></text:p>
          </table:table-cell>
          <table:table-cell office:value-type="float" office:value="7313049" table:style-name="ce14">
            <text:p><text:s/>7,313,0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24402" table:style-name="ce14">
            <text:p><text:s/>224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83" table:style-name="ce14">
            <text:p><text:s/>6,083<text:s/></text:p>
          </table:table-cell>
          <table:table-cell office:value-type="float" office:value="8736850" table:style-name="ce14">
            <text:p><text:s/>8,736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626804" table:style-name="ce12">
            <text:p><text:s/>626,8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29886" table:style-name="ce12">
            <text:p><text:s/>1,029,886<text:s/></text:p>
          </table:table-cell>
          <table:table-cell table:style-name="ce12"/>
          <table:table-cell office:value-type="float" office:value="930" table:style-name="ce14">
            <text:p><text:s/>930<text:s/></text:p>
          </table:table-cell>
          <table:table-cell office:value-type="float" office:value="556909" table:style-name="ce14">
            <text:p><text:s/>556,90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23326" table:style-name="ce14">
            <text:p><text:s/>823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3540983" table:style-name="ce12">
            <text:p><text:s/>3,540,98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494869" table:style-name="ce12">
            <text:p><text:s/>7,494,869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696626" table:style-name="ce14">
            <text:p><text:s/>2,696,62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928960" table:style-name="ce14">
            <text:p><text:s/>6,928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14707238" table:style-name="ce12">
            <text:p><text:s/>14,707,23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116069" table:style-name="ce12">
            <text:p><text:s/>5,116,069<text:s/></text:p>
          </table:table-cell>
          <table:table-cell table:style-name="ce12"/>
          <table:table-cell office:value-type="float" office:value="3099" table:style-name="ce14">
            <text:p><text:s/>3,099<text:s/></text:p>
          </table:table-cell>
          <table:table-cell office:value-type="float" office:value="13733896" table:style-name="ce14">
            <text:p><text:s/>13,733,89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468007" table:style-name="ce14">
            <text:p><text:s/>3,46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161441" table:style-name="ce12">
            <text:p><text:s/>1,161,44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17644" table:style-name="ce12">
            <text:p><text:s/>817,644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336374" table:style-name="ce14">
            <text:p><text:s/>1,336,3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29154" table:style-name="ce14">
            <text:p><text:s/>1,029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8467" table:style-name="ce12">
            <text:p><text:s/>8,467<text:s/></text:p>
          </table:table-cell>
          <table:table-cell office:value-type="float" office:value="15866002" table:style-name="ce12">
            <text:p><text:s/>15,866,00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402634" table:style-name="ce12">
            <text:p><text:s/>8,402,634<text:s/></text:p>
          </table:table-cell>
          <table:table-cell table:style-name="ce12"/>
          <table:table-cell office:value-type="float" office:value="8955" table:style-name="ce14">
            <text:p><text:s/>8,955<text:s/></text:p>
          </table:table-cell>
          <table:table-cell office:value-type="float" office:value="17273496" table:style-name="ce14">
            <text:p><text:s/>17,273,496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0825610" table:style-name="ce14">
            <text:p><text:s/>10,825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2569122" table:style-name="ce12">
            <text:p><text:s/>2,569,12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985108" table:style-name="ce12">
            <text:p><text:s/>1,985,108<text:s/></text:p>
          </table:table-cell>
          <table:table-cell table:style-name="ce12"/>
          <table:table-cell office:value-type="float" office:value="2405" table:style-name="ce14">
            <text:p><text:s/>2,405<text:s/></text:p>
          </table:table-cell>
          <table:table-cell office:value-type="float" office:value="2502342" table:style-name="ce14">
            <text:p><text:s/>2,502,3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649054" table:style-name="ce14">
            <text:p><text:s/>2,64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2821" table:style-name="ce12">
            <text:p><text:s/>2,821<text:s/></text:p>
          </table:table-cell>
          <table:table-cell office:value-type="float" office:value="2358405" table:style-name="ce12">
            <text:p><text:s/>2,358,4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379894" table:style-name="ce12">
            <text:p><text:s/>2,379,894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2674369" table:style-name="ce14">
            <text:p><text:s/>2,674,3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127267" table:style-name="ce14">
            <text:p><text:s/>3,127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8273942" table:style-name="ce12">
            <text:p><text:s/>8,273,94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172042" table:style-name="ce12">
            <text:p><text:s/>10,172,042<text:s/></text:p>
          </table:table-cell>
          <table:table-cell table:style-name="ce12"/>
          <table:table-cell office:value-type="float" office:value="3815" table:style-name="ce14">
            <text:p><text:s/>3,815<text:s/></text:p>
          </table:table-cell>
          <table:table-cell office:value-type="float" office:value="10882059" table:style-name="ce14">
            <text:p><text:s/>10,882,05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440889" table:style-name="ce14">
            <text:p><text:s/>9,440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132" table:style-name="ce12">
            <text:p><text:s/>5,132<text:s/></text:p>
          </table:table-cell>
          <table:table-cell office:value-type="float" office:value="11410262" table:style-name="ce12">
            <text:p><text:s/>11,410,2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994032" table:style-name="ce12">
            <text:p><text:s/>8,994,032<text:s/></text:p>
          </table:table-cell>
          <table:table-cell table:style-name="ce12"/>
          <table:table-cell office:value-type="float" office:value="4859" table:style-name="ce14">
            <text:p><text:s/>4,859<text:s/></text:p>
          </table:table-cell>
          <table:table-cell office:value-type="float" office:value="10761967" table:style-name="ce14">
            <text:p><text:s/>10,761,96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9959113" table:style-name="ce14">
            <text:p><text:s/>9,959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3835452" table:style-name="ce12">
            <text:p><text:s/>3,835,45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23389" table:style-name="ce12">
            <text:p><text:s/>1,823,389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4883219" table:style-name="ce14">
            <text:p><text:s/>4,883,2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23179" table:style-name="ce14">
            <text:p><text:s/>1,723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927" table:style-name="ce12">
            <text:p><text:s/>10,927<text:s/></text:p>
          </table:table-cell>
          <table:table-cell office:value-type="float" office:value="17074339" table:style-name="ce12">
            <text:p><text:s/>17,074,33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23704764" table:style-name="ce12">
            <text:p><text:s/>23,704,764<text:s/></text:p>
          </table:table-cell>
          <table:table-cell table:style-name="ce12"/>
          <table:table-cell office:value-type="float" office:value="10532" table:style-name="ce14">
            <text:p><text:s/>10,532<text:s/></text:p>
          </table:table-cell>
          <table:table-cell office:value-type="float" office:value="16494683" table:style-name="ce14">
            <text:p><text:s/>16,494,683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25271545" table:style-name="ce14">
            <text:p><text:s/>25,271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12802" table:style-name="ce12">
            <text:p><text:s/>2,312,8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404720" table:style-name="ce12">
            <text:p><text:s/>6,404,720<text:s/></text:p>
          </table:table-cell>
          <table:table-cell table:style-name="ce12"/>
          <table:table-cell office:value-type="float" office:value="387" table:style-name="ce14">
            <text:p><text:s/>387<text:s/></text:p>
          </table:table-cell>
          <table:table-cell office:value-type="float" office:value="2294298" table:style-name="ce14">
            <text:p><text:s/>2,294,29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463224" table:style-name="ce14">
            <text:p><text:s/>6,4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971253" table:style-name="ce12">
            <text:p><text:s/>2,971,25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67570" table:style-name="ce12">
            <text:p><text:s/>1,467,570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3051417" table:style-name="ce14">
            <text:p><text:s/>3,051,41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6690" table:style-name="ce14">
            <text:p><text:s/>95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336126" table:style-name="ce12">
            <text:p><text:s/>1,336,12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20485" table:style-name="ce12">
            <text:p><text:s/>1,120,485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562438" table:style-name="ce14">
            <text:p><text:s/>2,562,4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20905" table:style-name="ce14">
            <text:p><text:s/>1,520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5186162" table:style-name="ce12">
            <text:p><text:s/>5,186,1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5024" table:style-name="ce12">
            <text:p><text:s/>65,024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4974082" table:style-name="ce14">
            <text:p><text:s/>4,974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2872" table:style-name="ce12">
            <text:p><text:s/>2,872<text:s/></text:p>
          </table:table-cell>
          <table:table-cell office:value-type="float" office:value="6101633" table:style-name="ce12">
            <text:p><text:s/>6,101,6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359031" table:style-name="ce12">
            <text:p><text:s/>2,359,031<text:s/></text:p>
          </table:table-cell>
          <table:table-cell table:style-name="ce12"/>
          <table:table-cell office:value-type="float" office:value="3203" table:style-name="ce14">
            <text:p><text:s/>3,203<text:s/></text:p>
          </table:table-cell>
          <table:table-cell office:value-type="float" office:value="6935592" table:style-name="ce14">
            <text:p><text:s/>6,935,5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483386" table:style-name="ce14">
            <text:p><text:s/>1,48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3476" table:style-name="ce12">
            <text:p><text:s/>3,476<text:s/></text:p>
          </table:table-cell>
          <table:table-cell office:value-type="float" office:value="4206849" table:style-name="ce12">
            <text:p><text:s/>4,206,84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7237468" table:style-name="ce12">
            <text:p><text:s/>7,237,468<text:s/></text:p>
          </table:table-cell>
          <table:table-cell table:style-name="ce12"/>
          <table:table-cell office:value-type="float" office:value="3289" table:style-name="ce14">
            <text:p><text:s/>3,289<text:s/></text:p>
          </table:table-cell>
          <table:table-cell office:value-type="float" office:value="3919483" table:style-name="ce14">
            <text:p><text:s/>3,919,48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383498" table:style-name="ce14">
            <text:p><text:s/>7,383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967206" table:style-name="ce12">
            <text:p><text:s/>967,2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27546" table:style-name="ce12">
            <text:p><text:s/>727,546<text:s/></text:p>
          </table:table-cell>
          <table:table-cell table:style-name="ce12"/>
          <table:table-cell office:value-type="float" office:value="1171" table:style-name="ce14">
            <text:p><text:s/>1,171<text:s/></text:p>
          </table:table-cell>
          <table:table-cell office:value-type="float" office:value="777115" table:style-name="ce14">
            <text:p><text:s/>777,1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1932" table:style-name="ce14">
            <text:p><text:s/>481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79" table:style-name="ce12">
            <text:p><text:s/>2,479<text:s/></text:p>
          </table:table-cell>
          <table:table-cell office:value-type="float" office:value="5829158" table:style-name="ce12">
            <text:p><text:s/>5,829,1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19585" table:style-name="ce12">
            <text:p><text:s/>1,119,585<text:s/></text:p>
          </table:table-cell>
          <table:table-cell table:style-name="ce12"/>
          <table:table-cell office:value-type="float" office:value="2538" table:style-name="ce14">
            <text:p><text:s/>2,538<text:s/></text:p>
          </table:table-cell>
          <table:table-cell office:value-type="float" office:value="5846709" table:style-name="ce14">
            <text:p><text:s/>5,846,7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00357" table:style-name="ce14">
            <text:p><text:s/>1,40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7049" table:style-name="ce12">
            <text:p><text:s/>177,0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47523" table:style-name="ce12">
            <text:p><text:s/>3,347,523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182257" table:style-name="ce14">
            <text:p><text:s/>182,25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11616" table:style-name="ce14">
            <text:p><text:s/>2,711,6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84" table:style-name="ce12">
            <text:p><text:s/>8,984<text:s/></text:p>
          </table:table-cell>
          <table:table-cell office:value-type="float" office:value="12130134" table:style-name="ce12">
            <text:p><text:s/>12,130,13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0688898" table:style-name="ce12">
            <text:p><text:s/>10,688,898<text:s/></text:p>
          </table:table-cell>
          <table:table-cell table:style-name="ce12"/>
          <table:table-cell office:value-type="float" office:value="9084" table:style-name="ce14">
            <text:p><text:s/>9,084<text:s/></text:p>
          </table:table-cell>
          <table:table-cell office:value-type="float" office:value="12650503" table:style-name="ce14">
            <text:p><text:s/>12,650,503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950091" table:style-name="ce14">
            <text:p><text:s/>9,950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90" table:style-name="ce12">
            <text:p><text:s/>2,390<text:s/></text:p>
          </table:table-cell>
          <table:table-cell office:value-type="float" office:value="3899574" table:style-name="ce12">
            <text:p><text:s/>3,899,57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10271" table:style-name="ce12">
            <text:p><text:s/>1,210,271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3998779" table:style-name="ce14">
            <text:p><text:s/>3,998,7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90490" table:style-name="ce14">
            <text:p><text:s/>1,8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176" table:style-name="ce12">
            <text:p><text:s/>8,176<text:s/></text:p>
          </table:table-cell>
          <table:table-cell office:value-type="float" office:value="12619046" table:style-name="ce12">
            <text:p><text:s/>12,619,04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341036" table:style-name="ce12">
            <text:p><text:s/>4,341,036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3352541" table:style-name="ce14">
            <text:p><text:s/>13,352,5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82489" table:style-name="ce14">
            <text:p><text:s/>3,982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2004398" table:style-name="ce12">
            <text:p><text:s/>2,004,39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071294" table:style-name="ce12">
            <text:p><text:s/>4,071,294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2276334" table:style-name="ce14">
            <text:p><text:s/>2,276,33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565904" table:style-name="ce14">
            <text:p><text:s/>4,565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2038833" table:style-name="ce12">
            <text:p><text:s/>2,038,8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48910" table:style-name="ce12">
            <text:p><text:s/>2,848,910<text:s/></text:p>
          </table:table-cell>
          <table:table-cell table:style-name="ce12"/>
          <table:table-cell office:value-type="float" office:value="740" table:style-name="ce14">
            <text:p><text:s/>740<text:s/></text:p>
          </table:table-cell>
          <table:table-cell office:value-type="float" office:value="2223246" table:style-name="ce14">
            <text:p><text:s/>2,223,24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22938" table:style-name="ce14">
            <text:p><text:s/>2,222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2681868" table:style-name="ce12">
            <text:p><text:s/>2,681,8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55097" table:style-name="ce12">
            <text:p><text:s/>255,09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2690248" table:style-name="ce14">
            <text:p><text:s/>2,690,2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8092" table:style-name="ce14">
            <text:p><text:s/>7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3099857" table:style-name="ce12">
            <text:p><text:s/>3,099,8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927040" table:style-name="ce12">
            <text:p><text:s/>1,927,040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3413744" table:style-name="ce14">
            <text:p><text:s/>3,413,7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00141" table:style-name="ce14">
            <text:p><text:s/>1,90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3218308" table:style-name="ce12">
            <text:p><text:s/>3,218,3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47" table:style-name="ce14">
            <text:p><text:s/>2,847<text:s/></text:p>
          </table:table-cell>
          <table:table-cell office:value-type="float" office:value="3429724" table:style-name="ce14">
            <text:p><text:s/>3,429,7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541" table:style-name="ce12">
            <text:p><text:s/>14,541<text:s/></text:p>
          </table:table-cell>
          <table:table-cell office:value-type="float" office:value="24852469" table:style-name="ce12">
            <text:p><text:s/>24,852,46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3756999" table:style-name="ce12">
            <text:p><text:s/>13,756,999<text:s/></text:p>
          </table:table-cell>
          <table:table-cell table:style-name="ce12"/>
          <table:table-cell office:value-type="float" office:value="15151" table:style-name="ce14">
            <text:p><text:s/>15,151<text:s/></text:p>
          </table:table-cell>
          <table:table-cell office:value-type="float" office:value="26082154" table:style-name="ce14">
            <text:p><text:s/>26,082,15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5510860" table:style-name="ce14">
            <text:p><text:s/>15,510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035891" table:style-name="ce12">
            <text:p><text:s/>2,035,89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79119" table:style-name="ce12">
            <text:p><text:s/>1,979,119<text:s/></text:p>
          </table:table-cell>
          <table:table-cell table:style-name="ce12"/>
          <table:table-cell office:value-type="float" office:value="1489" table:style-name="ce14">
            <text:p><text:s/>1,489<text:s/></text:p>
          </table:table-cell>
          <table:table-cell office:value-type="float" office:value="1837423" table:style-name="ce14">
            <text:p><text:s/>1,837,4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220943" table:style-name="ce14">
            <text:p><text:s/>2,220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1711" table:style-name="ce12">
            <text:p><text:s/>1,711<text:s/></text:p>
          </table:table-cell>
          <table:table-cell office:value-type="float" office:value="1378290" table:style-name="ce12">
            <text:p><text:s/>1,378,29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8532" table:style-name="ce12">
            <text:p><text:s/>1,588,532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383730" table:style-name="ce14">
            <text:p><text:s/>1,383,7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819151" table:style-name="ce14">
            <text:p><text:s/>1,81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2" table:style-name="ce12">
            <text:p><text:s/>1,832<text:s/></text:p>
          </table:table-cell>
          <table:table-cell office:value-type="float" office:value="2274415" table:style-name="ce12">
            <text:p><text:s/>2,274,4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89255" table:style-name="ce12">
            <text:p><text:s/>589,255<text:s/></text:p>
          </table:table-cell>
          <table:table-cell table:style-name="ce12"/>
          <table:table-cell office:value-type="float" office:value="1789" table:style-name="ce14">
            <text:p><text:s/>1,789<text:s/></text:p>
          </table:table-cell>
          <table:table-cell office:value-type="float" office:value="2077297" table:style-name="ce14">
            <text:p><text:s/>2,077,2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31603" table:style-name="ce14">
            <text:p><text:s/>53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349615" table:style-name="ce12">
            <text:p><text:s/>349,6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831531" table:style-name="ce12">
            <text:p><text:s/>2,831,531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75673" table:style-name="ce14">
            <text:p><text:s/>275,67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42872" table:style-name="ce14">
            <text:p><text:s/>2,542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6693167" table:style-name="ce12">
            <text:p><text:s/>6,693,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6518118" table:style-name="ce14">
            <text:p><text:s/>6,518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341" table:style-name="ce12">
            <text:p><text:s/>3,341<text:s/></text:p>
          </table:table-cell>
          <table:table-cell office:value-type="float" office:value="4111780" table:style-name="ce12">
            <text:p><text:s/>4,111,78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5310" table:style-name="ce12">
            <text:p><text:s/>185,310<text:s/></text:p>
          </table:table-cell>
          <table:table-cell table:style-name="ce12"/>
          <table:table-cell office:value-type="float" office:value="3163" table:style-name="ce14">
            <text:p><text:s/>3,163<text:s/></text:p>
          </table:table-cell>
          <table:table-cell office:value-type="float" office:value="3975758" table:style-name="ce14">
            <text:p><text:s/>3,975,7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1231" table:style-name="ce14">
            <text:p><text:s/>131,2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204" table:style-name="ce12">
            <text:p><text:s/>2,204<text:s/></text:p>
          </table:table-cell>
          <table:table-cell office:value-type="float" office:value="4717977" table:style-name="ce12">
            <text:p><text:s/>4,717,97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121252" table:style-name="ce12">
            <text:p><text:s/>5,121,252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4436675" table:style-name="ce14">
            <text:p><text:s/>4,436,67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046018" table:style-name="ce14">
            <text:p><text:s/>5,04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228" table:style-name="ce12">
            <text:p><text:s/>9,228<text:s/></text:p>
          </table:table-cell>
          <table:table-cell office:value-type="float" office:value="11580316" table:style-name="ce12">
            <text:p><text:s/>11,580,31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49823" table:style-name="ce12">
            <text:p><text:s/>7,849,823<text:s/></text:p>
          </table:table-cell>
          <table:table-cell table:style-name="ce12"/>
          <table:table-cell office:value-type="float" office:value="9419" table:style-name="ce14">
            <text:p><text:s/>9,419<text:s/></text:p>
          </table:table-cell>
          <table:table-cell office:value-type="float" office:value="12261641" table:style-name="ce14">
            <text:p><text:s/>12,261,64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770842" table:style-name="ce14">
            <text:p><text:s/>6,770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087" table:style-name="ce12">
            <text:p><text:s/>3,087<text:s/></text:p>
          </table:table-cell>
          <table:table-cell office:value-type="float" office:value="4997057" table:style-name="ce12">
            <text:p><text:s/>4,997,05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051006" table:style-name="ce12">
            <text:p><text:s/>3,051,006<text:s/></text:p>
          </table:table-cell>
          <table:table-cell table:style-name="ce12"/>
          <table:table-cell office:value-type="float" office:value="3731" table:style-name="ce14">
            <text:p><text:s/>3,731<text:s/></text:p>
          </table:table-cell>
          <table:table-cell office:value-type="float" office:value="5818896" table:style-name="ce14">
            <text:p><text:s/>5,818,89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113778" table:style-name="ce14">
            <text:p><text:s/>2,113,7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788387" table:style-name="ce12">
            <text:p><text:s/>788,3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2" table:style-name="ce14">
            <text:p><text:s/>1,252<text:s/></text:p>
          </table:table-cell>
          <table:table-cell office:value-type="float" office:value="816448" table:style-name="ce14">
            <text:p><text:s/>816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38977" table:style-name="ce12">
            <text:p><text:s/>38,977<text:s/></text:p>
          </table:table-cell>
          <table:table-cell office:value-type="float" office:value="195544191" table:style-name="ce12">
            <text:p><text:s/>195,544,191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88033020" table:style-name="ce12">
            <text:p><text:s/>188,033,020<text:s/></text:p>
          </table:table-cell>
          <table:table-cell table:style-name="ce12"/>
          <table:table-cell office:value-type="float" office:value="54437" table:style-name="ce14">
            <text:p><text:s/>54,437<text:s/></text:p>
          </table:table-cell>
          <table:table-cell office:value-type="float" office:value="231698810" table:style-name="ce14">
            <text:p><text:s/>231,698,810<text:s/></text:p>
          </table:table-cell>
          <table:table-cell office:value-type="float" office:value="2624" table:style-name="ce14">
            <text:p><text:s/>2,624<text:s/></text:p>
          </table:table-cell>
          <table:table-cell office:value-type="float" office:value="238011846" table:style-name="ce14">
            <text:p><text:s/>238,011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772" table:style-name="ce12">
            <text:p><text:s/>7,772<text:s/></text:p>
          </table:table-cell>
          <table:table-cell office:value-type="float" office:value="18584756" table:style-name="ce12">
            <text:p><text:s/>18,584,756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2115553" table:style-name="ce12">
            <text:p><text:s/>22,115,553<text:s/></text:p>
          </table:table-cell>
          <table:table-cell table:style-name="ce12"/>
          <table:table-cell office:value-type="float" office:value="8231" table:style-name="ce14">
            <text:p><text:s/>8,231<text:s/></text:p>
          </table:table-cell>
          <table:table-cell office:value-type="float" office:value="20076582" table:style-name="ce14">
            <text:p><text:s/>20,076,58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8446975" table:style-name="ce14">
            <text:p><text:s/>18,44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8366" table:style-name="ce12">
            <text:p><text:s/>28,366<text:s/></text:p>
          </table:table-cell>
          <table:table-cell office:value-type="float" office:value="96455306" table:style-name="ce12">
            <text:p><text:s/>96,455,30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90766956" table:style-name="ce12">
            <text:p><text:s/>90,766,956<text:s/></text:p>
          </table:table-cell>
          <table:table-cell table:style-name="ce12"/>
          <table:table-cell office:value-type="float" office:value="30642" table:style-name="ce14">
            <text:p><text:s/>30,642<text:s/></text:p>
          </table:table-cell>
          <table:table-cell office:value-type="float" office:value="96761490" table:style-name="ce14">
            <text:p><text:s/>96,761,490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74830415" table:style-name="ce14">
            <text:p><text:s/>74,830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9324" table:style-name="ce12">
            <text:p><text:s/>29,324<text:s/></text:p>
          </table:table-cell>
          <table:table-cell office:value-type="float" office:value="113464252" table:style-name="ce12">
            <text:p><text:s/>113,464,252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105114430" table:style-name="ce12">
            <text:p><text:s/>105,114,430<text:s/></text:p>
          </table:table-cell>
          <table:table-cell table:style-name="ce12"/>
          <table:table-cell office:value-type="float" office:value="31294" table:style-name="ce14">
            <text:p><text:s/>31,294<text:s/></text:p>
          </table:table-cell>
          <table:table-cell office:value-type="float" office:value="113102585" table:style-name="ce14">
            <text:p><text:s/>113,102,585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114393317" table:style-name="ce14">
            <text:p><text:s/>114,393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8828584" table:style-name="ce12">
            <text:p><text:s/>8,828,584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581232" table:style-name="ce12">
            <text:p><text:s/>14,581,232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11876821" table:style-name="ce14">
            <text:p><text:s/>11,876,82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2470567" table:style-name="ce14">
            <text:p><text:s/>22,470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10281991" table:style-name="ce12">
            <text:p><text:s/>10,281,991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27205420" table:style-name="ce12">
            <text:p><text:s/>27,205,420<text:s/></text:p>
          </table:table-cell>
          <table:table-cell table:style-name="ce12"/>
          <table:table-cell office:value-type="float" office:value="4470" table:style-name="ce14">
            <text:p><text:s/>4,470<text:s/></text:p>
          </table:table-cell>
          <table:table-cell office:value-type="float" office:value="9536426" table:style-name="ce14">
            <text:p><text:s/>9,536,426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27253825" table:style-name="ce14">
            <text:p><text:s/>27,253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1882943" table:style-name="ce12">
            <text:p><text:s/>1,882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3" table:style-name="ce14">
            <text:p><text:s/>943<text:s/></text:p>
          </table:table-cell>
          <table:table-cell office:value-type="float" office:value="1930049" table:style-name="ce14">
            <text:p><text:s/>1,930,0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4990" table:style-name="ce14">
            <text:p><text:s/>8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8079560" table:style-name="ce12">
            <text:p><text:s/>8,079,56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1070966" table:style-name="ce12">
            <text:p><text:s/>11,070,966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8612652" table:style-name="ce14">
            <text:p><text:s/>8,612,65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337659" table:style-name="ce14">
            <text:p><text:s/>10,337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2825430" table:style-name="ce12">
            <text:p><text:s/>2,825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099925" table:style-name="ce14">
            <text:p><text:s/>3,099,9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6282992" table:style-name="ce12">
            <text:p><text:s/>6,282,99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7177541" table:style-name="ce12">
            <text:p><text:s/>7,177,541<text:s/></text:p>
          </table:table-cell>
          <table:table-cell table:style-name="ce12"/>
          <table:table-cell office:value-type="float" office:value="2668" table:style-name="ce14">
            <text:p><text:s/>2,668<text:s/></text:p>
          </table:table-cell>
          <table:table-cell office:value-type="float" office:value="6213152" table:style-name="ce14">
            <text:p><text:s/>6,213,15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25787" table:style-name="ce14">
            <text:p><text:s/>7,425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1562" table:style-name="ce12">
            <text:p><text:s/>11,562<text:s/></text:p>
          </table:table-cell>
          <table:table-cell office:value-type="float" office:value="30902875" table:style-name="ce12">
            <text:p><text:s/>30,902,875<text:s/></text:p>
          </table:table-cell>
          <table:table-cell office:value-type="float" office:value="857" table:style-name="ce12">
            <text:p><text:s/>857<text:s/></text:p>
          </table:table-cell>
          <table:table-cell office:value-type="float" office:value="57497343" table:style-name="ce12">
            <text:p><text:s/>57,497,343<text:s/></text:p>
          </table:table-cell>
          <table:table-cell table:style-name="ce12"/>
          <table:table-cell office:value-type="float" office:value="11931" table:style-name="ce14">
            <text:p><text:s/>11,931<text:s/></text:p>
          </table:table-cell>
          <table:table-cell office:value-type="float" office:value="32828107" table:style-name="ce14">
            <text:p><text:s/>32,828,107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58569367" table:style-name="ce14">
            <text:p><text:s/>58,569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495" table:style-name="ce12">
            <text:p><text:s/>5,495<text:s/></text:p>
          </table:table-cell>
          <table:table-cell office:value-type="float" office:value="15703318" table:style-name="ce12">
            <text:p><text:s/>15,703,318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5450803" table:style-name="ce12">
            <text:p><text:s/>15,450,803<text:s/></text:p>
          </table:table-cell>
          <table:table-cell table:style-name="ce12"/>
          <table:table-cell office:value-type="float" office:value="5416" table:style-name="ce14">
            <text:p><text:s/>5,416<text:s/></text:p>
          </table:table-cell>
          <table:table-cell office:value-type="float" office:value="14121452" table:style-name="ce14">
            <text:p><text:s/>14,121,45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5113294" table:style-name="ce14">
            <text:p><text:s/>15,113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6646" table:style-name="ce12">
            <text:p><text:s/>6,646<text:s/></text:p>
          </table:table-cell>
          <table:table-cell office:value-type="float" office:value="17455104" table:style-name="ce12">
            <text:p><text:s/>17,455,1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949567" table:style-name="ce12">
            <text:p><text:s/>2,949,567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8650971" table:style-name="ce14">
            <text:p><text:s/>18,650,97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50781" table:style-name="ce14">
            <text:p><text:s/>2,85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4615743" table:style-name="ce12">
            <text:p><text:s/>4,615,743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7875908" table:style-name="ce12">
            <text:p><text:s/>7,875,908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4704631" table:style-name="ce14">
            <text:p><text:s/>4,704,63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8918533" table:style-name="ce14">
            <text:p><text:s/>8,918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570" table:style-name="ce12">
            <text:p><text:s/>13,570<text:s/></text:p>
          </table:table-cell>
          <table:table-cell office:value-type="float" office:value="31964194" table:style-name="ce12">
            <text:p><text:s/>31,964,19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032348" table:style-name="ce12">
            <text:p><text:s/>17,032,348<text:s/></text:p>
          </table:table-cell>
          <table:table-cell table:style-name="ce12"/>
          <table:table-cell office:value-type="float" office:value="14113" table:style-name="ce14">
            <text:p><text:s/>14,113<text:s/></text:p>
          </table:table-cell>
          <table:table-cell office:value-type="float" office:value="32042966" table:style-name="ce14">
            <text:p><text:s/>32,042,96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9201576" table:style-name="ce14">
            <text:p><text:s/>19,201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2339017" table:style-name="ce12">
            <text:p><text:s/>2,339,0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0992" table:style-name="ce12">
            <text:p><text:s/>1,080,992<text:s/></text:p>
          </table:table-cell>
          <table:table-cell table:style-name="ce12"/>
          <table:table-cell office:value-type="float" office:value="1266" table:style-name="ce14">
            <text:p><text:s/>1,266<text:s/></text:p>
          </table:table-cell>
          <table:table-cell office:value-type="float" office:value="2081448" table:style-name="ce14">
            <text:p><text:s/>2,081,4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16447" table:style-name="ce14">
            <text:p><text:s/>1,01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59" table:style-name="ce12">
            <text:p><text:s/>4,559<text:s/></text:p>
          </table:table-cell>
          <table:table-cell office:value-type="float" office:value="12110995" table:style-name="ce12">
            <text:p><text:s/>12,110,99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25633" table:style-name="ce12">
            <text:p><text:s/>1,425,633<text:s/></text:p>
          </table:table-cell>
          <table:table-cell table:style-name="ce12"/>
          <table:table-cell office:value-type="float" office:value="5118" table:style-name="ce14">
            <text:p><text:s/>5,118<text:s/></text:p>
          </table:table-cell>
          <table:table-cell office:value-type="float" office:value="12701949" table:style-name="ce14">
            <text:p><text:s/>12,701,94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5540" table:style-name="ce14">
            <text:p><text:s/>1,605,540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林蘭</meta:initial-creator>
    <dc:creator>邵子川</dc:creator>
    <meta:creation-date>2005-01-07T10:42:22Z</meta:creation-date>
    <dc:date>2023-06-15T10:37:41Z</dc:date>
    <meta:print-date>2023-06-15T10:37:27Z</meta:print-date>
  </office:meta>
</office:document-meta>
</file>