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2年05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2年7月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1年05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2年05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13450" table:style-name="ce12">
            <text:p><text:s/>213,450<text:s/></text:p>
          </table:table-cell>
          <table:table-cell office:value-type="float" office:value="981936993" table:style-name="ce12">
            <text:p><text:s/>981,936,993<text:s/></text:p>
          </table:table-cell>
          <table:table-cell office:value-type="float" office:value="5829" table:style-name="ce12">
            <text:p><text:s/>5,829<text:s/></text:p>
          </table:table-cell>
          <table:table-cell office:value-type="float" office:value="690341411" table:style-name="ce12">
            <text:p><text:s/>690,341,411<text:s/></text:p>
          </table:table-cell>
          <table:table-cell table:style-name="ce12"/>
          <table:table-cell office:value-type="float" office:value="280732" table:style-name="ce14">
            <text:p><text:s/>280,732<text:s/></text:p>
          </table:table-cell>
          <table:table-cell office:value-type="float" office:value="1127789054" table:style-name="ce14">
            <text:p><text:s/>1,127,789,054<text:s/></text:p>
          </table:table-cell>
          <table:table-cell office:value-type="float" office:value="8325" table:style-name="ce14">
            <text:p><text:s/>8,325<text:s/></text:p>
          </table:table-cell>
          <table:table-cell office:value-type="float" office:value="885918204" table:style-name="ce14">
            <text:p><text:s/>885,918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3636" table:style-name="ce12">
            <text:p><text:s/>113,636<text:s/></text:p>
          </table:table-cell>
          <table:table-cell office:value-type="float" office:value="422893119" table:style-name="ce12">
            <text:p><text:s/>422,893,119<text:s/></text:p>
          </table:table-cell>
          <table:table-cell office:value-type="float" office:value="3574" table:style-name="ce12">
            <text:p><text:s/>3,574<text:s/></text:p>
          </table:table-cell>
          <table:table-cell office:value-type="float" office:value="388941544" table:style-name="ce12">
            <text:p><text:s/>388,941,544<text:s/></text:p>
          </table:table-cell>
          <table:table-cell table:style-name="ce12"/>
          <table:table-cell office:value-type="float" office:value="147802" table:style-name="ce14">
            <text:p><text:s/>147,802<text:s/></text:p>
          </table:table-cell>
          <table:table-cell office:value-type="float" office:value="525743287" table:style-name="ce14">
            <text:p><text:s/>525,743,287<text:s/></text:p>
          </table:table-cell>
          <table:table-cell office:value-type="float" office:value="5608" table:style-name="ce14">
            <text:p><text:s/>5,608<text:s/></text:p>
          </table:table-cell>
          <table:table-cell office:value-type="float" office:value="549810861" table:style-name="ce14">
            <text:p><text:s/>549,810,861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78117" table:style-name="ce40">
            <text:p><text:s/>178,117<text:s/></text:p>
          </table:table-cell>
          <table:table-cell office:value-type="float" office:value="849640701" table:style-name="ce40">
            <text:p><text:s/>849,640,701<text:s/></text:p>
          </table:table-cell>
          <table:table-cell office:value-type="float" office:value="6936" table:style-name="ce40">
            <text:p><text:s/>6,936<text:s/></text:p>
          </table:table-cell>
          <table:table-cell office:value-type="float" office:value="755030613" table:style-name="ce40">
            <text:p><text:s/>755,030,613<text:s/></text:p>
          </table:table-cell>
          <table:table-cell table:style-name="ce40"/>
          <table:table-cell office:value-type="float" office:value="229025" table:style-name="ce41">
            <text:p><text:s/>229,025<text:s/></text:p>
          </table:table-cell>
          <table:table-cell office:value-type="float" office:value="1018478025" table:style-name="ce41">
            <text:p><text:s/>1,018,478,025<text:s/></text:p>
          </table:table-cell>
          <table:table-cell office:value-type="float" office:value="9872" table:style-name="ce41">
            <text:p><text:s/>9,872<text:s/></text:p>
          </table:table-cell>
          <table:table-cell office:value-type="float" office:value="1020961854" table:style-name="ce41">
            <text:p><text:s/>1,020,961,85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67488" table:style-name="ce12">
            <text:p><text:s/>67,488<text:s/></text:p>
          </table:table-cell>
          <table:table-cell office:value-type="float" office:value="197161301" table:style-name="ce12">
            <text:p><text:s/>197,161,301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111853934" table:style-name="ce12">
            <text:p><text:s/>111,853,934<text:s/></text:p>
          </table:table-cell>
          <table:table-cell table:style-name="ce12"/>
          <table:table-cell office:value-type="float" office:value="89752" table:style-name="ce14">
            <text:p><text:s/>89,752<text:s/></text:p>
          </table:table-cell>
          <table:table-cell office:value-type="float" office:value="239389711" table:style-name="ce14">
            <text:p><text:s/>239,389,711<text:s/></text:p>
          </table:table-cell>
          <table:table-cell office:value-type="float" office:value="1812" table:style-name="ce14">
            <text:p><text:s/>1,812<text:s/></text:p>
          </table:table-cell>
          <table:table-cell office:value-type="float" office:value="156520759" table:style-name="ce14">
            <text:p><text:s/>156,520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76305" table:style-name="ce12">
            <text:p><text:s/>176,305<text:s/></text:p>
          </table:table-cell>
          <table:table-cell office:value-type="float" office:value="594026778" table:style-name="ce12">
            <text:p><text:s/>594,026,778<text:s/></text:p>
          </table:table-cell>
          <table:table-cell office:value-type="float" office:value="3440" table:style-name="ce12">
            <text:p><text:s/>3,440<text:s/></text:p>
          </table:table-cell>
          <table:table-cell office:value-type="float" office:value="375279894" table:style-name="ce12">
            <text:p><text:s/>375,279,894<text:s/></text:p>
          </table:table-cell>
          <table:table-cell table:style-name="ce12"/>
          <table:table-cell office:value-type="float" office:value="228721" table:style-name="ce14">
            <text:p><text:s/>228,721<text:s/></text:p>
          </table:table-cell>
          <table:table-cell office:value-type="float" office:value="740313603" table:style-name="ce14">
            <text:p><text:s/>740,313,603<text:s/></text:p>
          </table:table-cell>
          <table:table-cell office:value-type="float" office:value="5857" table:style-name="ce14">
            <text:p><text:s/>5,857<text:s/></text:p>
          </table:table-cell>
          <table:table-cell office:value-type="float" office:value="519952853" table:style-name="ce14">
            <text:p><text:s/>519,952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75993" table:style-name="ce12">
            <text:p><text:s/>75,993<text:s/></text:p>
          </table:table-cell>
          <table:table-cell office:value-type="float" office:value="245810935" table:style-name="ce12">
            <text:p><text:s/>245,810,935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154810164" table:style-name="ce12">
            <text:p><text:s/>154,810,164<text:s/></text:p>
          </table:table-cell>
          <table:table-cell table:style-name="ce12"/>
          <table:table-cell office:value-type="float" office:value="99569" table:style-name="ce14">
            <text:p><text:s/>99,569<text:s/></text:p>
          </table:table-cell>
          <table:table-cell office:value-type="float" office:value="293176038" table:style-name="ce14">
            <text:p><text:s/>293,176,038<text:s/></text:p>
          </table:table-cell>
          <table:table-cell office:value-type="float" office:value="2378" table:style-name="ce14">
            <text:p><text:s/>2,378<text:s/></text:p>
          </table:table-cell>
          <table:table-cell office:value-type="float" office:value="200108798" table:style-name="ce14">
            <text:p><text:s/>200,108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2765" table:style-name="ce12">
            <text:p><text:s/>142,765<text:s/></text:p>
          </table:table-cell>
          <table:table-cell office:value-type="float" office:value="397197484" table:style-name="ce12">
            <text:p><text:s/>397,197,484<text:s/></text:p>
          </table:table-cell>
          <table:table-cell office:value-type="float" office:value="2842" table:style-name="ce12">
            <text:p><text:s/>2,842<text:s/></text:p>
          </table:table-cell>
          <table:table-cell office:value-type="float" office:value="277674423" table:style-name="ce12">
            <text:p><text:s/>277,674,423<text:s/></text:p>
          </table:table-cell>
          <table:table-cell table:style-name="ce12"/>
          <table:table-cell office:value-type="float" office:value="155051" table:style-name="ce14">
            <text:p><text:s/>155,051<text:s/></text:p>
          </table:table-cell>
          <table:table-cell office:value-type="float" office:value="502975506" table:style-name="ce14">
            <text:p><text:s/>502,975,506<text:s/></text:p>
          </table:table-cell>
          <table:table-cell office:value-type="float" office:value="4486" table:style-name="ce14">
            <text:p><text:s/>4,486<text:s/></text:p>
          </table:table-cell>
          <table:table-cell office:value-type="float" office:value="380475828" table:style-name="ce14">
            <text:p><text:s/>380,475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3631" table:style-name="ce12">
            <text:p><text:s/>73,631<text:s/></text:p>
          </table:table-cell>
          <table:table-cell office:value-type="float" office:value="203366147" table:style-name="ce12">
            <text:p><text:s/>203,366,147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97351689" table:style-name="ce12">
            <text:p><text:s/>97,351,689<text:s/></text:p>
          </table:table-cell>
          <table:table-cell table:style-name="ce12"/>
          <table:table-cell office:value-type="float" office:value="95192" table:style-name="ce14">
            <text:p><text:s/>95,192<text:s/></text:p>
          </table:table-cell>
          <table:table-cell office:value-type="float" office:value="261914290" table:style-name="ce14">
            <text:p><text:s/>261,914,290<text:s/></text:p>
          </table:table-cell>
          <table:table-cell office:value-type="float" office:value="2025" table:style-name="ce14">
            <text:p><text:s/>2,025<text:s/></text:p>
          </table:table-cell>
          <table:table-cell office:value-type="float" office:value="177071590" table:style-name="ce14">
            <text:p><text:s/>177,071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1637" table:style-name="ce12">
            <text:p><text:s/>231,637<text:s/></text:p>
          </table:table-cell>
          <table:table-cell office:value-type="float" office:value="414790624" table:style-name="ce12">
            <text:p><text:s/>414,790,624<text:s/></text:p>
          </table:table-cell>
          <table:table-cell office:value-type="float" office:value="2701" table:style-name="ce12">
            <text:p><text:s/>2,701<text:s/></text:p>
          </table:table-cell>
          <table:table-cell office:value-type="float" office:value="205893133" table:style-name="ce12">
            <text:p><text:s/>205,893,133<text:s/></text:p>
          </table:table-cell>
          <table:table-cell table:style-name="ce12"/>
          <table:table-cell office:value-type="float" office:value="252960" table:style-name="ce14">
            <text:p><text:s/>252,960<text:s/></text:p>
          </table:table-cell>
          <table:table-cell office:value-type="float" office:value="536463960" table:style-name="ce14">
            <text:p><text:s/>536,463,960<text:s/></text:p>
          </table:table-cell>
          <table:table-cell office:value-type="float" office:value="5111" table:style-name="ce14">
            <text:p><text:s/>5,111<text:s/></text:p>
          </table:table-cell>
          <table:table-cell office:value-type="float" office:value="341325063" table:style-name="ce14">
            <text:p><text:s/>341,325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9021" table:style-name="ce12">
            <text:p><text:s/>29,021<text:s/></text:p>
          </table:table-cell>
          <table:table-cell office:value-type="float" office:value="54930507" table:style-name="ce12">
            <text:p><text:s/>54,930,507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35007042" table:style-name="ce12">
            <text:p><text:s/>35,007,042<text:s/></text:p>
          </table:table-cell>
          <table:table-cell table:style-name="ce12"/>
          <table:table-cell office:value-type="float" office:value="34893" table:style-name="ce14">
            <text:p><text:s/>34,893<text:s/></text:p>
          </table:table-cell>
          <table:table-cell office:value-type="float" office:value="79053377" table:style-name="ce14">
            <text:p><text:s/>79,053,377<text:s/></text:p>
          </table:table-cell>
          <table:table-cell office:value-type="float" office:value="1074" table:style-name="ce14">
            <text:p><text:s/>1,074<text:s/></text:p>
          </table:table-cell>
          <table:table-cell office:value-type="float" office:value="52468955" table:style-name="ce14">
            <text:p><text:s/>52,468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6759" table:style-name="ce12">
            <text:p><text:s/>36,759<text:s/></text:p>
          </table:table-cell>
          <table:table-cell office:value-type="float" office:value="59109230" table:style-name="ce12">
            <text:p><text:s/>59,109,23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9317630" table:style-name="ce12">
            <text:p><text:s/>9,317,630<text:s/></text:p>
          </table:table-cell>
          <table:table-cell table:style-name="ce12"/>
          <table:table-cell office:value-type="float" office:value="42219" table:style-name="ce14">
            <text:p><text:s/>42,219<text:s/></text:p>
          </table:table-cell>
          <table:table-cell office:value-type="float" office:value="83489730" table:style-name="ce14">
            <text:p><text:s/>83,489,730<text:s/>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59524012" table:style-name="ce14">
            <text:p><text:s/>59,524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3157" table:style-name="ce12">
            <text:p><text:s/>53,157<text:s/></text:p>
          </table:table-cell>
          <table:table-cell office:value-type="float" office:value="100974286" table:style-name="ce12">
            <text:p><text:s/>100,974,286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74370099" table:style-name="ce12">
            <text:p><text:s/>74,370,099<text:s/></text:p>
          </table:table-cell>
          <table:table-cell table:style-name="ce12"/>
          <table:table-cell office:value-type="float" office:value="54416" table:style-name="ce14">
            <text:p><text:s/>54,416<text:s/></text:p>
          </table:table-cell>
          <table:table-cell office:value-type="float" office:value="128882970" table:style-name="ce14">
            <text:p><text:s/>128,882,970<text:s/></text:p>
          </table:table-cell>
          <table:table-cell office:value-type="float" office:value="1507" table:style-name="ce14">
            <text:p><text:s/>1,507<text:s/></text:p>
          </table:table-cell>
          <table:table-cell office:value-type="float" office:value="124706839" table:style-name="ce14">
            <text:p><text:s/>124,706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879" table:style-name="ce12">
            <text:p><text:s/>1,879<text:s/></text:p>
          </table:table-cell>
          <table:table-cell office:value-type="float" office:value="5256895" table:style-name="ce12">
            <text:p><text:s/>5,256,895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31069927" table:style-name="ce12">
            <text:p><text:s/>31,069,927<text:s/></text:p>
          </table:table-cell>
          <table:table-cell table:style-name="ce12"/>
          <table:table-cell office:value-type="float" office:value="2322" table:style-name="ce14">
            <text:p><text:s/>2,322<text:s/></text:p>
          </table:table-cell>
          <table:table-cell office:value-type="float" office:value="6535423" table:style-name="ce14">
            <text:p><text:s/>6,535,423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30026193" table:style-name="ce14">
            <text:p><text:s/>30,026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9876" table:style-name="ce12">
            <text:p><text:s/>39,876<text:s/></text:p>
          </table:table-cell>
          <table:table-cell office:value-type="float" office:value="127965154" table:style-name="ce12">
            <text:p><text:s/>127,965,154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89099858" table:style-name="ce12">
            <text:p><text:s/>89,099,858<text:s/></text:p>
          </table:table-cell>
          <table:table-cell table:style-name="ce12"/>
          <table:table-cell office:value-type="float" office:value="47749" table:style-name="ce14">
            <text:p><text:s/>47,749<text:s/></text:p>
          </table:table-cell>
          <table:table-cell office:value-type="float" office:value="150273039" table:style-name="ce14">
            <text:p><text:s/>150,273,039<text:s/>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113966919" table:style-name="ce14">
            <text:p><text:s/>113,966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3765" table:style-name="ce12">
            <text:p><text:s/>23,765<text:s/></text:p>
          </table:table-cell>
          <table:table-cell office:value-type="float" office:value="36089029" table:style-name="ce12">
            <text:p><text:s/>36,089,029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22700428" table:style-name="ce12">
            <text:p><text:s/>22,700,428<text:s/></text:p>
          </table:table-cell>
          <table:table-cell table:style-name="ce12"/>
          <table:table-cell office:value-type="float" office:value="25423" table:style-name="ce14">
            <text:p><text:s/>25,423<text:s/></text:p>
          </table:table-cell>
          <table:table-cell office:value-type="float" office:value="47378737" table:style-name="ce14">
            <text:p><text:s/>47,378,737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29969826" table:style-name="ce14">
            <text:p><text:s/>29,969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35" table:style-name="ce12">
            <text:p><text:s/>3,235<text:s/></text:p>
          </table:table-cell>
          <table:table-cell office:value-type="float" office:value="8407355" table:style-name="ce12">
            <text:p><text:s/>8,407,355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33267995" table:style-name="ce12">
            <text:p><text:s/>33,267,995<text:s/></text:p>
          </table:table-cell>
          <table:table-cell table:style-name="ce12"/>
          <table:table-cell office:value-type="float" office:value="3324" table:style-name="ce14">
            <text:p><text:s/>3,324<text:s/></text:p>
          </table:table-cell>
          <table:table-cell office:value-type="float" office:value="9548897" table:style-name="ce14">
            <text:p><text:s/>9,548,897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1350521" table:style-name="ce14">
            <text:p><text:s/>31,350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3855" table:style-name="ce12">
            <text:p><text:s/>33,855<text:s/></text:p>
          </table:table-cell>
          <table:table-cell office:value-type="float" office:value="72782399" table:style-name="ce12">
            <text:p><text:s/>72,782,399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32017642" table:style-name="ce12">
            <text:p><text:s/>32,017,642<text:s/></text:p>
          </table:table-cell>
          <table:table-cell table:style-name="ce12"/>
          <table:table-cell office:value-type="float" office:value="45427" table:style-name="ce14">
            <text:p><text:s/>45,427<text:s/></text:p>
          </table:table-cell>
          <table:table-cell office:value-type="float" office:value="98747167" table:style-name="ce14">
            <text:p><text:s/>98,747,167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46204220" table:style-name="ce14">
            <text:p><text:s/>46,204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5179" table:style-name="ce12">
            <text:p><text:s/>95,179<text:s/></text:p>
          </table:table-cell>
          <table:table-cell office:value-type="float" office:value="245352073" table:style-name="ce12">
            <text:p><text:s/>245,352,073<text:s/></text:p>
          </table:table-cell>
          <table:table-cell office:value-type="float" office:value="2182" table:style-name="ce12">
            <text:p><text:s/>2,182<text:s/></text:p>
          </table:table-cell>
          <table:table-cell office:value-type="float" office:value="202787619" table:style-name="ce12">
            <text:p><text:s/>202,787,619<text:s/></text:p>
          </table:table-cell>
          <table:table-cell table:style-name="ce12"/>
          <table:table-cell office:value-type="float" office:value="119624" table:style-name="ce14">
            <text:p><text:s/>119,624<text:s/></text:p>
          </table:table-cell>
          <table:table-cell office:value-type="float" office:value="306373829" table:style-name="ce14">
            <text:p><text:s/>306,373,829<text:s/></text:p>
          </table:table-cell>
          <table:table-cell office:value-type="float" office:value="3157" table:style-name="ce14">
            <text:p><text:s/>3,157<text:s/></text:p>
          </table:table-cell>
          <table:table-cell office:value-type="float" office:value="286717340" table:style-name="ce14">
            <text:p><text:s/>286,717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2786" table:style-name="ce12">
            <text:p><text:s/>22,786<text:s/></text:p>
          </table:table-cell>
          <table:table-cell office:value-type="float" office:value="130307387" table:style-name="ce12">
            <text:p><text:s/>130,307,387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65205553" table:style-name="ce12">
            <text:p><text:s/>65,205,553<text:s/></text:p>
          </table:table-cell>
          <table:table-cell table:style-name="ce12"/>
          <table:table-cell office:value-type="float" office:value="26871" table:style-name="ce14">
            <text:p><text:s/>26,871<text:s/></text:p>
          </table:table-cell>
          <table:table-cell office:value-type="float" office:value="140804489" table:style-name="ce14">
            <text:p><text:s/>140,804,489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75896114" table:style-name="ce14">
            <text:p><text:s/>75,896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2431" table:style-name="ce12">
            <text:p><text:s/>72,431<text:s/></text:p>
          </table:table-cell>
          <table:table-cell office:value-type="float" office:value="223836417" table:style-name="ce12">
            <text:p><text:s/>223,836,417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156449599" table:style-name="ce12">
            <text:p><text:s/>156,449,599<text:s/></text:p>
          </table:table-cell>
          <table:table-cell table:style-name="ce12"/>
          <table:table-cell office:value-type="float" office:value="87831" table:style-name="ce14">
            <text:p><text:s/>87,831<text:s/></text:p>
          </table:table-cell>
          <table:table-cell office:value-type="float" office:value="262262896" table:style-name="ce14">
            <text:p><text:s/>262,262,896<text:s/></text:p>
          </table:table-cell>
          <table:table-cell office:value-type="float" office:value="2680" table:style-name="ce14">
            <text:p><text:s/>2,680<text:s/></text:p>
          </table:table-cell>
          <table:table-cell office:value-type="float" office:value="209703187" table:style-name="ce14">
            <text:p><text:s/>209,703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77293" table:style-name="ce12">
            <text:p><text:s/>77,293<text:s/></text:p>
          </table:table-cell>
          <table:table-cell office:value-type="float" office:value="197284796" table:style-name="ce12">
            <text:p><text:s/>197,284,796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158430040" table:style-name="ce12">
            <text:p><text:s/>158,430,040<text:s/></text:p>
          </table:table-cell>
          <table:table-cell table:style-name="ce12"/>
          <table:table-cell office:value-type="float" office:value="98995" table:style-name="ce14">
            <text:p><text:s/>98,995<text:s/></text:p>
          </table:table-cell>
          <table:table-cell office:value-type="float" office:value="256741668" table:style-name="ce14">
            <text:p><text:s/>256,741,668<text:s/></text:p>
          </table:table-cell>
          <table:table-cell office:value-type="float" office:value="2712" table:style-name="ce14">
            <text:p><text:s/>2,712<text:s/></text:p>
          </table:table-cell>
          <table:table-cell office:value-type="float" office:value="205006283" table:style-name="ce14">
            <text:p><text:s/>205,006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6978" table:style-name="ce12">
            <text:p><text:s/>56,978<text:s/></text:p>
          </table:table-cell>
          <table:table-cell office:value-type="float" office:value="118823928" table:style-name="ce12">
            <text:p><text:s/>118,823,928<text:s/></text:p>
          </table:table-cell>
          <table:table-cell office:value-type="float" office:value="1018" table:style-name="ce12">
            <text:p><text:s/>1,018<text:s/></text:p>
          </table:table-cell>
          <table:table-cell office:value-type="float" office:value="66302594" table:style-name="ce12">
            <text:p><text:s/>66,302,594<text:s/></text:p>
          </table:table-cell>
          <table:table-cell table:style-name="ce12"/>
          <table:table-cell office:value-type="float" office:value="68885" table:style-name="ce14">
            <text:p><text:s/>68,885<text:s/></text:p>
          </table:table-cell>
          <table:table-cell office:value-type="float" office:value="154730800" table:style-name="ce14">
            <text:p><text:s/>154,730,800<text:s/></text:p>
          </table:table-cell>
          <table:table-cell office:value-type="float" office:value="1609" table:style-name="ce14">
            <text:p><text:s/>1,609<text:s/></text:p>
          </table:table-cell>
          <table:table-cell office:value-type="float" office:value="97824536" table:style-name="ce14">
            <text:p><text:s/>97,824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4541" table:style-name="ce12">
            <text:p><text:s/>44,541<text:s/></text:p>
          </table:table-cell>
          <table:table-cell office:value-type="float" office:value="115505542" table:style-name="ce12">
            <text:p><text:s/>115,505,542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60715232" table:style-name="ce12">
            <text:p><text:s/>60,715,232<text:s/></text:p>
          </table:table-cell>
          <table:table-cell table:style-name="ce12"/>
          <table:table-cell office:value-type="float" office:value="61388" table:style-name="ce14">
            <text:p><text:s/>61,388<text:s/></text:p>
          </table:table-cell>
          <table:table-cell office:value-type="float" office:value="151247640" table:style-name="ce14">
            <text:p><text:s/>151,247,640<text:s/></text:p>
          </table:table-cell>
          <table:table-cell office:value-type="float" office:value="1354" table:style-name="ce14">
            <text:p><text:s/>1,354<text:s/></text:p>
          </table:table-cell>
          <table:table-cell office:value-type="float" office:value="95731144" table:style-name="ce14">
            <text:p><text:s/>95,731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2126" table:style-name="ce12">
            <text:p><text:s/>52,126<text:s/></text:p>
          </table:table-cell>
          <table:table-cell office:value-type="float" office:value="138830528" table:style-name="ce12">
            <text:p><text:s/>138,830,528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125511539" table:style-name="ce12">
            <text:p><text:s/>125,511,539<text:s/></text:p>
          </table:table-cell>
          <table:table-cell table:style-name="ce12"/>
          <table:table-cell office:value-type="float" office:value="69411" table:style-name="ce14">
            <text:p><text:s/>69,411<text:s/></text:p>
          </table:table-cell>
          <table:table-cell office:value-type="float" office:value="183756489" table:style-name="ce14">
            <text:p><text:s/>183,756,489<text:s/></text:p>
          </table:table-cell>
          <table:table-cell office:value-type="float" office:value="2700" table:style-name="ce14">
            <text:p><text:s/>2,700<text:s/></text:p>
          </table:table-cell>
          <table:table-cell office:value-type="float" office:value="165965112" table:style-name="ce14">
            <text:p><text:s/>165,965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29980" table:style-name="ce12">
            <text:p><text:s/>29,980<text:s/></text:p>
          </table:table-cell>
          <table:table-cell office:value-type="float" office:value="69292046" table:style-name="ce12">
            <text:p><text:s/>69,292,046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58793976" table:style-name="ce12">
            <text:p><text:s/>58,793,976<text:s/></text:p>
          </table:table-cell>
          <table:table-cell table:style-name="ce12"/>
          <table:table-cell office:value-type="float" office:value="37083" table:style-name="ce14">
            <text:p><text:s/>37,083<text:s/></text:p>
          </table:table-cell>
          <table:table-cell office:value-type="float" office:value="86192267" table:style-name="ce14">
            <text:p><text:s/>86,192,267<text:s/>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77785805" table:style-name="ce14">
            <text:p><text:s/>77,785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3619" table:style-name="ce12">
            <text:p><text:s/>73,619<text:s/></text:p>
          </table:table-cell>
          <table:table-cell office:value-type="float" office:value="163442181" table:style-name="ce12">
            <text:p><text:s/>163,442,181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106129726" table:style-name="ce12">
            <text:p><text:s/>106,129,726<text:s/></text:p>
          </table:table-cell>
          <table:table-cell table:style-name="ce12"/>
          <table:table-cell office:value-type="float" office:value="86036" table:style-name="ce14">
            <text:p><text:s/>86,036<text:s/></text:p>
          </table:table-cell>
          <table:table-cell office:value-type="float" office:value="212502742" table:style-name="ce14">
            <text:p><text:s/>212,502,742<text:s/></text:p>
          </table:table-cell>
          <table:table-cell office:value-type="float" office:value="1933" table:style-name="ce14">
            <text:p><text:s/>1,933<text:s/></text:p>
          </table:table-cell>
          <table:table-cell office:value-type="float" office:value="140026977" table:style-name="ce14">
            <text:p><text:s/>140,026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2278" table:style-name="ce12">
            <text:p><text:s/>72,278<text:s/></text:p>
          </table:table-cell>
          <table:table-cell office:value-type="float" office:value="250293089" table:style-name="ce12">
            <text:p><text:s/>250,293,089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138317478" table:style-name="ce12">
            <text:p><text:s/>138,317,478<text:s/></text:p>
          </table:table-cell>
          <table:table-cell table:style-name="ce12"/>
          <table:table-cell office:value-type="float" office:value="96258" table:style-name="ce14">
            <text:p><text:s/>96,258<text:s/></text:p>
          </table:table-cell>
          <table:table-cell office:value-type="float" office:value="311141125" table:style-name="ce14">
            <text:p><text:s/>311,141,125<text:s/></text:p>
          </table:table-cell>
          <table:table-cell office:value-type="float" office:value="2368" table:style-name="ce14">
            <text:p><text:s/>2,368<text:s/></text:p>
          </table:table-cell>
          <table:table-cell office:value-type="float" office:value="188968974" table:style-name="ce14">
            <text:p><text:s/>188,968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8666" table:style-name="ce12">
            <text:p><text:s/>108,666<text:s/></text:p>
          </table:table-cell>
          <table:table-cell office:value-type="float" office:value="301655924" table:style-name="ce12">
            <text:p><text:s/>301,655,924<text:s/></text:p>
          </table:table-cell>
          <table:table-cell office:value-type="float" office:value="2394" table:style-name="ce12">
            <text:p><text:s/>2,394<text:s/></text:p>
          </table:table-cell>
          <table:table-cell office:value-type="float" office:value="218506597" table:style-name="ce12">
            <text:p><text:s/>218,506,597<text:s/></text:p>
          </table:table-cell>
          <table:table-cell table:style-name="ce12"/>
          <table:table-cell office:value-type="float" office:value="127839" table:style-name="ce14">
            <text:p><text:s/>127,839<text:s/></text:p>
          </table:table-cell>
          <table:table-cell office:value-type="float" office:value="380082205" table:style-name="ce14">
            <text:p><text:s/>380,082,205<text:s/></text:p>
          </table:table-cell>
          <table:table-cell office:value-type="float" office:value="3463" table:style-name="ce14">
            <text:p><text:s/>3,463<text:s/></text:p>
          </table:table-cell>
          <table:table-cell office:value-type="float" office:value="288700472" table:style-name="ce14">
            <text:p><text:s/>288,700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0627" table:style-name="ce12">
            <text:p><text:s/>70,627<text:s/></text:p>
          </table:table-cell>
          <table:table-cell office:value-type="float" office:value="164069800" table:style-name="ce12">
            <text:p><text:s/>164,069,800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109862188" table:style-name="ce12">
            <text:p><text:s/>109,862,188<text:s/></text:p>
          </table:table-cell>
          <table:table-cell table:style-name="ce12"/>
          <table:table-cell office:value-type="float" office:value="94277" table:style-name="ce14">
            <text:p><text:s/>94,277<text:s/></text:p>
          </table:table-cell>
          <table:table-cell office:value-type="float" office:value="219842321" table:style-name="ce14">
            <text:p><text:s/>219,842,321<text:s/></text:p>
          </table:table-cell>
          <table:table-cell office:value-type="float" office:value="2171" table:style-name="ce14">
            <text:p><text:s/>2,171<text:s/></text:p>
          </table:table-cell>
          <table:table-cell office:value-type="float" office:value="165616589" table:style-name="ce14">
            <text:p><text:s/>165,616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7633" table:style-name="ce12">
            <text:p><text:s/>17,633<text:s/></text:p>
          </table:table-cell>
          <table:table-cell office:value-type="float" office:value="26690684" table:style-name="ce12">
            <text:p><text:s/>26,690,684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20917033" table:style-name="ce12">
            <text:p><text:s/>20,917,033<text:s/></text:p>
          </table:table-cell>
          <table:table-cell table:style-name="ce12"/>
          <table:table-cell office:value-type="float" office:value="16318" table:style-name="ce14">
            <text:p><text:s/>16,318<text:s/></text:p>
          </table:table-cell>
          <table:table-cell office:value-type="float" office:value="32851535" table:style-name="ce14">
            <text:p><text:s/>32,851,535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29760965" table:style-name="ce14">
            <text:p><text:s/>29,760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278" table:style-name="ce12">
            <text:p><text:s/>20,278<text:s/></text:p>
          </table:table-cell>
          <table:table-cell office:value-type="float" office:value="31190492" table:style-name="ce12">
            <text:p><text:s/>31,190,492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3986913" table:style-name="ce12">
            <text:p><text:s/>13,986,913<text:s/></text:p>
          </table:table-cell>
          <table:table-cell table:style-name="ce12"/>
          <table:table-cell office:value-type="float" office:value="24696" table:style-name="ce14">
            <text:p><text:s/>24,696<text:s/></text:p>
          </table:table-cell>
          <table:table-cell office:value-type="float" office:value="42021474" table:style-name="ce14">
            <text:p><text:s/>42,021,474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23992139" table:style-name="ce14">
            <text:p><text:s/>23,992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10694" table:style-name="ce12">
            <text:p><text:s/>10,694<text:s/></text:p>
          </table:table-cell>
          <table:table-cell office:value-type="float" office:value="8276693" table:style-name="ce12">
            <text:p><text:s/>8,276,69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98826" table:style-name="ce12">
            <text:p><text:s/>2,098,826<text:s/></text:p>
          </table:table-cell>
          <table:table-cell table:style-name="ce12"/>
          <table:table-cell office:value-type="float" office:value="4897" table:style-name="ce14">
            <text:p><text:s/>4,897<text:s/></text:p>
          </table:table-cell>
          <table:table-cell office:value-type="float" office:value="7142887" table:style-name="ce14">
            <text:p><text:s/>7,142,88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17903" table:style-name="ce14">
            <text:p><text:s/>1,617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238" table:style-name="ce12">
            <text:p><text:s/>4,238<text:s/></text:p>
          </table:table-cell>
          <table:table-cell office:value-type="float" office:value="5538836" table:style-name="ce12">
            <text:p><text:s/>5,538,83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3317" table:style-name="ce12">
            <text:p><text:s/>113,317<text:s/></text:p>
          </table:table-cell>
          <table:table-cell table:style-name="ce12"/>
          <table:table-cell office:value-type="float" office:value="6234" table:style-name="ce14">
            <text:p><text:s/>6,234<text:s/></text:p>
          </table:table-cell>
          <table:table-cell office:value-type="float" office:value="7857104" table:style-name="ce14">
            <text:p><text:s/>7,857,10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40267" table:style-name="ce14">
            <text:p><text:s/>340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24854" table:style-name="ce12">
            <text:p><text:s/>24,854<text:s/></text:p>
          </table:table-cell>
          <table:table-cell office:value-type="float" office:value="133512674" table:style-name="ce12">
            <text:p><text:s/>133,512,674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93394424" table:style-name="ce12">
            <text:p><text:s/>93,394,424<text:s/></text:p>
          </table:table-cell>
          <table:table-cell table:style-name="ce12"/>
          <table:table-cell office:value-type="float" office:value="37161" table:style-name="ce14">
            <text:p><text:s/>37,161<text:s/></text:p>
          </table:table-cell>
          <table:table-cell office:value-type="float" office:value="182449699" table:style-name="ce14">
            <text:p><text:s/>182,449,699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118642848" table:style-name="ce14">
            <text:p><text:s/>118,642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1985" table:style-name="ce12">
            <text:p><text:s/>21,985<text:s/></text:p>
          </table:table-cell>
          <table:table-cell office:value-type="float" office:value="38123965" table:style-name="ce12">
            <text:p><text:s/>38,123,96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19013" table:style-name="ce12">
            <text:p><text:s/>1,419,013<text:s/></text:p>
          </table:table-cell>
          <table:table-cell table:style-name="ce12"/>
          <table:table-cell office:value-type="float" office:value="31635" table:style-name="ce14">
            <text:p><text:s/>31,635<text:s/></text:p>
          </table:table-cell>
          <table:table-cell office:value-type="float" office:value="52231826" table:style-name="ce14">
            <text:p><text:s/>52,231,82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525756" table:style-name="ce14">
            <text:p><text:s/>2,525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0257" table:style-name="ce12">
            <text:p><text:s/>10,257<text:s/></text:p>
          </table:table-cell>
          <table:table-cell office:value-type="float" office:value="16015990" table:style-name="ce12">
            <text:p><text:s/>16,015,99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50227" table:style-name="ce12">
            <text:p><text:s/>1,850,227<text:s/></text:p>
          </table:table-cell>
          <table:table-cell table:style-name="ce12"/>
          <table:table-cell office:value-type="float" office:value="10625" table:style-name="ce14">
            <text:p><text:s/>10,625<text:s/></text:p>
          </table:table-cell>
          <table:table-cell office:value-type="float" office:value="18654314" table:style-name="ce14">
            <text:p><text:s/>18,654,31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842088" table:style-name="ce14">
            <text:p><text:s/>3,842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5121" table:style-name="ce12">
            <text:p><text:s/>15,121<text:s/></text:p>
          </table:table-cell>
          <table:table-cell office:value-type="float" office:value="30928530" table:style-name="ce12">
            <text:p><text:s/>30,928,530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1975834" table:style-name="ce12">
            <text:p><text:s/>11,975,834<text:s/></text:p>
          </table:table-cell>
          <table:table-cell table:style-name="ce12"/>
          <table:table-cell office:value-type="float" office:value="18697" table:style-name="ce14">
            <text:p><text:s/>18,697<text:s/></text:p>
          </table:table-cell>
          <table:table-cell office:value-type="float" office:value="39229290" table:style-name="ce14">
            <text:p><text:s/>39,229,290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9641187" table:style-name="ce14">
            <text:p><text:s/>19,641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425" table:style-name="ce12">
            <text:p><text:s/>8,425<text:s/></text:p>
          </table:table-cell>
          <table:table-cell office:value-type="float" office:value="14866046" table:style-name="ce12">
            <text:p><text:s/>14,866,046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8115662" table:style-name="ce12">
            <text:p><text:s/>18,115,662<text:s/></text:p>
          </table:table-cell>
          <table:table-cell table:style-name="ce12"/>
          <table:table-cell office:value-type="float" office:value="8771" table:style-name="ce14">
            <text:p><text:s/>8,771<text:s/></text:p>
          </table:table-cell>
          <table:table-cell office:value-type="float" office:value="17096934" table:style-name="ce14">
            <text:p><text:s/>17,096,934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20337180" table:style-name="ce14">
            <text:p><text:s/>20,337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0579" table:style-name="ce12">
            <text:p><text:s/>10,579<text:s/></text:p>
          </table:table-cell>
          <table:table-cell office:value-type="float" office:value="20774880" table:style-name="ce12">
            <text:p><text:s/>20,774,880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25251342" table:style-name="ce12">
            <text:p><text:s/>25,251,342<text:s/></text:p>
          </table:table-cell>
          <table:table-cell table:style-name="ce12"/>
          <table:table-cell office:value-type="float" office:value="13333" table:style-name="ce14">
            <text:p><text:s/>13,333<text:s/></text:p>
          </table:table-cell>
          <table:table-cell office:value-type="float" office:value="26118508" table:style-name="ce14">
            <text:p><text:s/>26,118,508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27407647" table:style-name="ce14">
            <text:p><text:s/>27,407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8797" table:style-name="ce12">
            <text:p><text:s/>38,797<text:s/></text:p>
          </table:table-cell>
          <table:table-cell office:value-type="float" office:value="55740165" table:style-name="ce12">
            <text:p><text:s/>55,740,16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011716" table:style-name="ce12">
            <text:p><text:s/>7,011,716<text:s/></text:p>
          </table:table-cell>
          <table:table-cell table:style-name="ce12"/>
          <table:table-cell office:value-type="float" office:value="44428" table:style-name="ce14">
            <text:p><text:s/>44,428<text:s/></text:p>
          </table:table-cell>
          <table:table-cell office:value-type="float" office:value="73058804" table:style-name="ce14">
            <text:p><text:s/>73,058,80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0533801" table:style-name="ce14">
            <text:p><text:s/>10,533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1958" table:style-name="ce12">
            <text:p><text:s/>11,958<text:s/></text:p>
          </table:table-cell>
          <table:table-cell office:value-type="float" office:value="22105309" table:style-name="ce12">
            <text:p><text:s/>22,105,309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18945725" table:style-name="ce12">
            <text:p><text:s/>18,945,725<text:s/></text:p>
          </table:table-cell>
          <table:table-cell table:style-name="ce12"/>
          <table:table-cell office:value-type="float" office:value="16562" table:style-name="ce14">
            <text:p><text:s/>16,562<text:s/></text:p>
          </table:table-cell>
          <table:table-cell office:value-type="float" office:value="29667822" table:style-name="ce14">
            <text:p><text:s/>29,667,822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18335789" table:style-name="ce14">
            <text:p><text:s/>18,335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1562" table:style-name="ce12">
            <text:p><text:s/>11,562<text:s/></text:p>
          </table:table-cell>
          <table:table-cell office:value-type="float" office:value="22925800" table:style-name="ce12">
            <text:p><text:s/>22,925,80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1389933" table:style-name="ce12">
            <text:p><text:s/>11,389,933<text:s/></text:p>
          </table:table-cell>
          <table:table-cell table:style-name="ce12"/>
          <table:table-cell office:value-type="float" office:value="16613" table:style-name="ce14">
            <text:p><text:s/>16,613<text:s/></text:p>
          </table:table-cell>
          <table:table-cell office:value-type="float" office:value="32454805" table:style-name="ce14">
            <text:p><text:s/>32,454,805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7145421" table:style-name="ce14">
            <text:p><text:s/>17,145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2020" table:style-name="ce12">
            <text:p><text:s/>22,020<text:s/></text:p>
          </table:table-cell>
          <table:table-cell office:value-type="float" office:value="33507491" table:style-name="ce12">
            <text:p><text:s/>33,507,491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1737728" table:style-name="ce12">
            <text:p><text:s/>11,737,728<text:s/></text:p>
          </table:table-cell>
          <table:table-cell table:style-name="ce12"/>
          <table:table-cell office:value-type="float" office:value="27950" table:style-name="ce14">
            <text:p><text:s/>27,950<text:s/></text:p>
          </table:table-cell>
          <table:table-cell office:value-type="float" office:value="44414726" table:style-name="ce14">
            <text:p><text:s/>44,414,726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7098922" table:style-name="ce14">
            <text:p><text:s/>17,098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855257" table:style-name="ce12">
            <text:p><text:s/>855,257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5725968" table:style-name="ce12">
            <text:p><text:s/>5,725,968<text:s/></text:p>
          </table:table-cell>
          <table:table-cell table:style-name="ce12"/>
          <table:table-cell office:value-type="float" office:value="313" table:style-name="ce14">
            <text:p><text:s/>313<text:s/></text:p>
          </table:table-cell>
          <table:table-cell office:value-type="float" office:value="779378" table:style-name="ce14">
            <text:p><text:s/>779,378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8387739" table:style-name="ce14">
            <text:p><text:s/>8,387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249" table:style-name="ce12">
            <text:p><text:s/>4,249<text:s/></text:p>
          </table:table-cell>
          <table:table-cell office:value-type="float" office:value="6705556" table:style-name="ce12">
            <text:p><text:s/>6,705,55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2100411" table:style-name="ce12">
            <text:p><text:s/>12,100,411<text:s/></text:p>
          </table:table-cell>
          <table:table-cell table:style-name="ce12"/>
          <table:table-cell office:value-type="float" office:value="6067" table:style-name="ce14">
            <text:p><text:s/>6,067<text:s/></text:p>
          </table:table-cell>
          <table:table-cell office:value-type="float" office:value="10757764" table:style-name="ce14">
            <text:p><text:s/>10,757,76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0939959" table:style-name="ce14">
            <text:p><text:s/>10,939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2938736" table:style-name="ce12">
            <text:p><text:s/>2,938,73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608070" table:style-name="ce12">
            <text:p><text:s/>5,608,070<text:s/></text:p>
          </table:table-cell>
          <table:table-cell table:style-name="ce12"/>
          <table:table-cell office:value-type="float" office:value="2749" table:style-name="ce14">
            <text:p><text:s/>2,749<text:s/></text:p>
          </table:table-cell>
          <table:table-cell office:value-type="float" office:value="7855472" table:style-name="ce14">
            <text:p><text:s/>7,855,47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347304" table:style-name="ce14">
            <text:p><text:s/>4,347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704114" table:style-name="ce12">
            <text:p><text:s/>704,11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605265" table:style-name="ce12">
            <text:p><text:s/>4,605,265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735054" table:style-name="ce14">
            <text:p><text:s/>735,05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411831" table:style-name="ce14">
            <text:p><text:s/>5,411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1901" table:style-name="ce12">
            <text:p><text:s/>1,901<text:s/></text:p>
          </table:table-cell>
          <table:table-cell office:value-type="float" office:value="6983990" table:style-name="ce12">
            <text:p><text:s/>6,983,99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55486" table:style-name="ce12">
            <text:p><text:s/>2,355,486<text:s/></text:p>
          </table:table-cell>
          <table:table-cell table:style-name="ce12"/>
          <table:table-cell office:value-type="float" office:value="2750" table:style-name="ce14">
            <text:p><text:s/>2,750<text:s/></text:p>
          </table:table-cell>
          <table:table-cell office:value-type="float" office:value="10256454" table:style-name="ce14">
            <text:p><text:s/>10,256,45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18514" table:style-name="ce14">
            <text:p><text:s/>2,018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6085" table:style-name="ce12">
            <text:p><text:s/>36,08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13482" table:style-name="ce12">
            <text:p><text:s/>2,913,482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22001" table:style-name="ce14">
            <text:p><text:s/>22,00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75566" table:style-name="ce14">
            <text:p><text:s/>2,575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633" table:style-name="ce12">
            <text:p><text:s/>8,633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15341048" table:style-name="ce12">
            <text:p><text:s/>15,341,048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7346" table:style-name="ce14">
            <text:p><text:s/>7,346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15547060" table:style-name="ce14">
            <text:p><text:s/>15,547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1918522" table:style-name="ce12">
            <text:p><text:s/>1,918,52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465903" table:style-name="ce12">
            <text:p><text:s/>4,465,903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2130846" table:style-name="ce14">
            <text:p><text:s/>2,130,84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257246" table:style-name="ce14">
            <text:p><text:s/>5,257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4251" table:style-name="ce12">
            <text:p><text:s/>14,251<text:s/></text:p>
          </table:table-cell>
          <table:table-cell office:value-type="float" office:value="48804557" table:style-name="ce12">
            <text:p><text:s/>48,804,557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8150202" table:style-name="ce12">
            <text:p><text:s/>8,150,202<text:s/></text:p>
          </table:table-cell>
          <table:table-cell table:style-name="ce12"/>
          <table:table-cell office:value-type="float" office:value="17527" table:style-name="ce14">
            <text:p><text:s/>17,527<text:s/></text:p>
          </table:table-cell>
          <table:table-cell office:value-type="float" office:value="53592143" table:style-name="ce14">
            <text:p><text:s/>53,592,14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2561790" table:style-name="ce14">
            <text:p><text:s/>12,561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5381" table:style-name="ce12">
            <text:p><text:s/>5,381<text:s/></text:p>
          </table:table-cell>
          <table:table-cell office:value-type="float" office:value="12256691" table:style-name="ce12">
            <text:p><text:s/>12,256,69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883845" table:style-name="ce12">
            <text:p><text:s/>8,883,845<text:s/></text:p>
          </table:table-cell>
          <table:table-cell table:style-name="ce12"/>
          <table:table-cell office:value-type="float" office:value="7229" table:style-name="ce14">
            <text:p><text:s/>7,229<text:s/></text:p>
          </table:table-cell>
          <table:table-cell office:value-type="float" office:value="18320221" table:style-name="ce14">
            <text:p><text:s/>18,320,22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2023296" table:style-name="ce14">
            <text:p><text:s/>12,023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6539" table:style-name="ce12">
            <text:p><text:s/>6,539<text:s/></text:p>
          </table:table-cell>
          <table:table-cell office:value-type="float" office:value="15251343" table:style-name="ce12">
            <text:p><text:s/>15,251,34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580307" table:style-name="ce12">
            <text:p><text:s/>6,580,307<text:s/></text:p>
          </table:table-cell>
          <table:table-cell table:style-name="ce12"/>
          <table:table-cell office:value-type="float" office:value="9536" table:style-name="ce14">
            <text:p><text:s/>9,536<text:s/></text:p>
          </table:table-cell>
          <table:table-cell office:value-type="float" office:value="20657648" table:style-name="ce14">
            <text:p><text:s/>20,657,64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383507" table:style-name="ce14">
            <text:p><text:s/>7,383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53811" table:style-name="ce12">
            <text:p><text:s/>53,811<text:s/></text:p>
          </table:table-cell>
          <table:table-cell office:value-type="float" office:value="138419778" table:style-name="ce12">
            <text:p><text:s/>138,419,778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75383443" table:style-name="ce12">
            <text:p><text:s/>75,383,443<text:s/></text:p>
          </table:table-cell>
          <table:table-cell table:style-name="ce12"/>
          <table:table-cell office:value-type="float" office:value="71478" table:style-name="ce14">
            <text:p><text:s/>71,478<text:s/></text:p>
          </table:table-cell>
          <table:table-cell office:value-type="float" office:value="193218295" table:style-name="ce14">
            <text:p><text:s/>193,218,295<text:s/></text:p>
          </table:table-cell>
          <table:table-cell office:value-type="float" office:value="1907" table:style-name="ce14">
            <text:p><text:s/>1,907<text:s/></text:p>
          </table:table-cell>
          <table:table-cell office:value-type="float" office:value="136763683" table:style-name="ce14">
            <text:p><text:s/>136,763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559" table:style-name="ce12">
            <text:p><text:s/>12,559<text:s/></text:p>
          </table:table-cell>
          <table:table-cell office:value-type="float" office:value="17728999" table:style-name="ce12">
            <text:p><text:s/>17,728,999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2765608" table:style-name="ce12">
            <text:p><text:s/>2,765,608<text:s/></text:p>
          </table:table-cell>
          <table:table-cell table:style-name="ce12"/>
          <table:table-cell office:value-type="float" office:value="15592" table:style-name="ce14">
            <text:p><text:s/>15,592<text:s/></text:p>
          </table:table-cell>
          <table:table-cell office:value-type="float" office:value="22369757" table:style-name="ce14">
            <text:p><text:s/>22,369,757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4127278" table:style-name="ce14">
            <text:p><text:s/>4,127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5091" table:style-name="ce12">
            <text:p><text:s/>5,091<text:s/></text:p>
          </table:table-cell>
          <table:table-cell office:value-type="float" office:value="7113978" table:style-name="ce12">
            <text:p><text:s/>7,113,97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55542" table:style-name="ce12">
            <text:p><text:s/>255,542<text:s/></text:p>
          </table:table-cell>
          <table:table-cell table:style-name="ce12"/>
          <table:table-cell office:value-type="float" office:value="4411" table:style-name="ce14">
            <text:p><text:s/>4,411<text:s/></text:p>
          </table:table-cell>
          <table:table-cell office:value-type="float" office:value="7420687" table:style-name="ce14">
            <text:p><text:s/>7,420,68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6528" table:style-name="ce14">
            <text:p><text:s/>86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2342847" table:style-name="ce12">
            <text:p><text:s/>2,342,847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5496347" table:style-name="ce12">
            <text:p><text:s/>5,496,347<text:s/></text:p>
          </table:table-cell>
          <table:table-cell table:style-name="ce12"/>
          <table:table-cell office:value-type="float" office:value="1947" table:style-name="ce14">
            <text:p><text:s/>1,947<text:s/></text:p>
          </table:table-cell>
          <table:table-cell office:value-type="float" office:value="3935743" table:style-name="ce14">
            <text:p><text:s/>3,935,74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663963" table:style-name="ce14">
            <text:p><text:s/>5,663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6427" table:style-name="ce12">
            <text:p><text:s/>46,427<text:s/></text:p>
          </table:table-cell>
          <table:table-cell office:value-type="float" office:value="66182774" table:style-name="ce12">
            <text:p><text:s/>66,182,774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4277458" table:style-name="ce12">
            <text:p><text:s/>24,277,458<text:s/></text:p>
          </table:table-cell>
          <table:table-cell table:style-name="ce12"/>
          <table:table-cell office:value-type="float" office:value="52419" table:style-name="ce14">
            <text:p><text:s/>52,419<text:s/></text:p>
          </table:table-cell>
          <table:table-cell office:value-type="float" office:value="89612580" table:style-name="ce14">
            <text:p><text:s/>89,612,580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34314466" table:style-name="ce14">
            <text:p><text:s/>34,314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2200" table:style-name="ce12">
            <text:p><text:s/>12,200<text:s/></text:p>
          </table:table-cell>
          <table:table-cell office:value-type="float" office:value="21216559" table:style-name="ce12">
            <text:p><text:s/>21,216,55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958396" table:style-name="ce12">
            <text:p><text:s/>3,958,396<text:s/></text:p>
          </table:table-cell>
          <table:table-cell table:style-name="ce12"/>
          <table:table-cell office:value-type="float" office:value="17727" table:style-name="ce14">
            <text:p><text:s/>17,727<text:s/></text:p>
          </table:table-cell>
          <table:table-cell office:value-type="float" office:value="32384793" table:style-name="ce14">
            <text:p><text:s/>32,384,79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152496" table:style-name="ce14">
            <text:p><text:s/>7,152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8659" table:style-name="ce12">
            <text:p><text:s/>8,659<text:s/></text:p>
          </table:table-cell>
          <table:table-cell office:value-type="float" office:value="12759726" table:style-name="ce12">
            <text:p><text:s/>12,759,7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42" table:style-name="ce14">
            <text:p><text:s/>11,242<text:s/></text:p>
          </table:table-cell>
          <table:table-cell office:value-type="float" office:value="17474409" table:style-name="ce14">
            <text:p><text:s/>17,474,40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4840" table:style-name="ce14">
            <text:p><text:s/>104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5303896" table:style-name="ce12">
            <text:p><text:s/>5,303,89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1631164" table:style-name="ce12">
            <text:p><text:s/>11,631,164<text:s/></text:p>
          </table:table-cell>
          <table:table-cell table:style-name="ce12"/>
          <table:table-cell office:value-type="float" office:value="3467" table:style-name="ce14">
            <text:p><text:s/>3,467<text:s/></text:p>
          </table:table-cell>
          <table:table-cell office:value-type="float" office:value="6586114" table:style-name="ce14">
            <text:p><text:s/>6,586,11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906000" table:style-name="ce14">
            <text:p><text:s/>10,906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484" table:style-name="ce12">
            <text:p><text:s/>6,484<text:s/></text:p>
          </table:table-cell>
          <table:table-cell office:value-type="float" office:value="9744674" table:style-name="ce12">
            <text:p><text:s/>9,744,67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9479699" table:style-name="ce12">
            <text:p><text:s/>9,479,699<text:s/></text:p>
          </table:table-cell>
          <table:table-cell table:style-name="ce12"/>
          <table:table-cell office:value-type="float" office:value="5130" table:style-name="ce14">
            <text:p><text:s/>5,130<text:s/></text:p>
          </table:table-cell>
          <table:table-cell office:value-type="float" office:value="11483733" table:style-name="ce14">
            <text:p><text:s/>11,483,733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0888222" table:style-name="ce14">
            <text:p><text:s/>10,888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1097129" table:style-name="ce12">
            <text:p><text:s/>1,097,129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5920443" table:style-name="ce12">
            <text:p><text:s/>5,920,443<text:s/></text:p>
          </table:table-cell>
          <table:table-cell table:style-name="ce12"/>
          <table:table-cell office:value-type="float" office:value="655" table:style-name="ce14">
            <text:p><text:s/>655<text:s/></text:p>
          </table:table-cell>
          <table:table-cell office:value-type="float" office:value="1430753" table:style-name="ce14">
            <text:p><text:s/>1,430,753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6544760" table:style-name="ce14">
            <text:p><text:s/>6,544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2014" table:style-name="ce12">
            <text:p><text:s/>12,014<text:s/></text:p>
          </table:table-cell>
          <table:table-cell office:value-type="float" office:value="22969934" table:style-name="ce12">
            <text:p><text:s/>22,969,93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0099983" table:style-name="ce12">
            <text:p><text:s/>10,099,983<text:s/></text:p>
          </table:table-cell>
          <table:table-cell table:style-name="ce12"/>
          <table:table-cell office:value-type="float" office:value="15040" table:style-name="ce14">
            <text:p><text:s/>15,040<text:s/></text:p>
          </table:table-cell>
          <table:table-cell office:value-type="float" office:value="30971770" table:style-name="ce14">
            <text:p><text:s/>30,971,77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4441151" table:style-name="ce14">
            <text:p><text:s/>14,441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310758" table:style-name="ce12">
            <text:p><text:s/>310,75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809372" table:style-name="ce12">
            <text:p><text:s/>2,809,372<text:s/></text:p>
          </table:table-cell>
          <table:table-cell table:style-name="ce12"/>
          <table:table-cell office:value-type="float" office:value="306" table:style-name="ce14">
            <text:p><text:s/>306<text:s/></text:p>
          </table:table-cell>
          <table:table-cell office:value-type="float" office:value="356182" table:style-name="ce14">
            <text:p><text:s/>356,18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098763" table:style-name="ce14">
            <text:p><text:s/>3,098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272449" table:style-name="ce12">
            <text:p><text:s/>272,44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564877" table:style-name="ce12">
            <text:p><text:s/>7,564,877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343447" table:style-name="ce14">
            <text:p><text:s/>343,44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800522" table:style-name="ce14">
            <text:p><text:s/>7,800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1029515" table:style-name="ce12">
            <text:p><text:s/>1,029,51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07665" table:style-name="ce12">
            <text:p><text:s/>707,665<text:s/></text:p>
          </table:table-cell>
          <table:table-cell table:style-name="ce12"/>
          <table:table-cell office:value-type="float" office:value="1563" table:style-name="ce14">
            <text:p><text:s/>1,563<text:s/></text:p>
          </table:table-cell>
          <table:table-cell office:value-type="float" office:value="1232739" table:style-name="ce14">
            <text:p><text:s/>1,232,73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40619" table:style-name="ce14">
            <text:p><text:s/>1,240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2684153" table:style-name="ce12">
            <text:p><text:s/>2,684,15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60807" table:style-name="ce12">
            <text:p><text:s/>1,460,807<text:s/></text:p>
          </table:table-cell>
          <table:table-cell table:style-name="ce12"/>
          <table:table-cell office:value-type="float" office:value="129" table:style-name="ce14">
            <text:p><text:s/>129<text:s/></text:p>
          </table:table-cell>
          <table:table-cell office:value-type="float" office:value="97731" table:style-name="ce14">
            <text:p><text:s/>97,7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6907" table:style-name="ce12">
            <text:p><text:s/>6,907<text:s/></text:p>
          </table:table-cell>
          <table:table-cell office:value-type="float" office:value="11789953" table:style-name="ce12">
            <text:p><text:s/>11,789,95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379418" table:style-name="ce12">
            <text:p><text:s/>5,379,418<text:s/></text:p>
          </table:table-cell>
          <table:table-cell table:style-name="ce12"/>
          <table:table-cell office:value-type="float" office:value="8736" table:style-name="ce14">
            <text:p><text:s/>8,736<text:s/></text:p>
          </table:table-cell>
          <table:table-cell office:value-type="float" office:value="16346907" table:style-name="ce14">
            <text:p><text:s/>16,346,90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2983012" table:style-name="ce14">
            <text:p><text:s/>12,983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335" table:style-name="ce12">
            <text:p><text:s/>2,335<text:s/></text:p>
          </table:table-cell>
          <table:table-cell office:value-type="float" office:value="2642336" table:style-name="ce12">
            <text:p><text:s/>2,642,33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85310" table:style-name="ce12">
            <text:p><text:s/>1,585,310<text:s/></text:p>
          </table:table-cell>
          <table:table-cell table:style-name="ce12"/>
          <table:table-cell office:value-type="float" office:value="2709" table:style-name="ce14">
            <text:p><text:s/>2,709<text:s/></text:p>
          </table:table-cell>
          <table:table-cell office:value-type="float" office:value="2947163" table:style-name="ce14">
            <text:p><text:s/>2,947,16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58447" table:style-name="ce14">
            <text:p><text:s/>1,558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478812" table:style-name="ce12">
            <text:p><text:s/>478,81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921848" table:style-name="ce12">
            <text:p><text:s/>3,921,848<text:s/></text:p>
          </table:table-cell>
          <table:table-cell table:style-name="ce12"/>
          <table:table-cell office:value-type="float" office:value="448" table:style-name="ce14">
            <text:p><text:s/>448<text:s/></text:p>
          </table:table-cell>
          <table:table-cell office:value-type="float" office:value="614403" table:style-name="ce14">
            <text:p><text:s/>614,403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3958813" table:style-name="ce14">
            <text:p><text:s/>3,958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397056" table:style-name="ce12">
            <text:p><text:s/>397,05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419156" table:style-name="ce12">
            <text:p><text:s/>5,419,156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616598" table:style-name="ce14">
            <text:p><text:s/>616,59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634667" table:style-name="ce14">
            <text:p><text:s/>5,634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893" table:style-name="ce12">
            <text:p><text:s/>2,893<text:s/></text:p>
          </table:table-cell>
          <table:table-cell office:value-type="float" office:value="4207067" table:style-name="ce12">
            <text:p><text:s/>4,207,0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15" table:style-name="ce14">
            <text:p><text:s/>3,615<text:s/></text:p>
          </table:table-cell>
          <table:table-cell office:value-type="float" office:value="6252978" table:style-name="ce14">
            <text:p><text:s/>6,252,9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2220381" table:style-name="ce12">
            <text:p><text:s/>2,220,38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0105501" table:style-name="ce12">
            <text:p><text:s/>10,105,501<text:s/></text:p>
          </table:table-cell>
          <table:table-cell table:style-name="ce12"/>
          <table:table-cell office:value-type="float" office:value="2491" table:style-name="ce14">
            <text:p><text:s/>2,491<text:s/></text:p>
          </table:table-cell>
          <table:table-cell office:value-type="float" office:value="3880874" table:style-name="ce14">
            <text:p><text:s/>3,880,87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851137" table:style-name="ce14">
            <text:p><text:s/>10,851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715" table:style-name="ce12">
            <text:p><text:s/>7,715<text:s/></text:p>
          </table:table-cell>
          <table:table-cell office:value-type="float" office:value="12126675" table:style-name="ce12">
            <text:p><text:s/>12,126,67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795702" table:style-name="ce12">
            <text:p><text:s/>5,795,702<text:s/></text:p>
          </table:table-cell>
          <table:table-cell table:style-name="ce12"/>
          <table:table-cell office:value-type="float" office:value="9459" table:style-name="ce14">
            <text:p><text:s/>9,459<text:s/></text:p>
          </table:table-cell>
          <table:table-cell office:value-type="float" office:value="14551466" table:style-name="ce14">
            <text:p><text:s/>14,551,46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488633" table:style-name="ce14">
            <text:p><text:s/>5,488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662055" table:style-name="ce12">
            <text:p><text:s/>662,05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1215148" table:style-name="ce12">
            <text:p><text:s/>11,215,148<text:s/></text:p>
          </table:table-cell>
          <table:table-cell table:style-name="ce12"/>
          <table:table-cell office:value-type="float" office:value="453" table:style-name="ce14">
            <text:p><text:s/>453<text:s/></text:p>
          </table:table-cell>
          <table:table-cell office:value-type="float" office:value="2396809" table:style-name="ce14">
            <text:p><text:s/>2,396,80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907685" table:style-name="ce14">
            <text:p><text:s/>10,907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4473" table:style-name="ce12">
            <text:p><text:s/>4,473<text:s/></text:p>
          </table:table-cell>
          <table:table-cell office:value-type="float" office:value="11293957" table:style-name="ce12">
            <text:p><text:s/>11,293,95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991221" table:style-name="ce12">
            <text:p><text:s/>6,991,221<text:s/></text:p>
          </table:table-cell>
          <table:table-cell table:style-name="ce12"/>
          <table:table-cell office:value-type="float" office:value="5702" table:style-name="ce14">
            <text:p><text:s/>5,702<text:s/></text:p>
          </table:table-cell>
          <table:table-cell office:value-type="float" office:value="16370880" table:style-name="ce14">
            <text:p><text:s/>16,370,88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059516" table:style-name="ce14">
            <text:p><text:s/>9,059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1429156" table:style-name="ce12">
            <text:p><text:s/>1,429,15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313375" table:style-name="ce12">
            <text:p><text:s/>6,313,375<text:s/></text:p>
          </table:table-cell>
          <table:table-cell table:style-name="ce12"/>
          <table:table-cell office:value-type="float" office:value="1559" table:style-name="ce14">
            <text:p><text:s/>1,559<text:s/></text:p>
          </table:table-cell>
          <table:table-cell office:value-type="float" office:value="1784206" table:style-name="ce14">
            <text:p><text:s/>1,784,20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957650" table:style-name="ce14">
            <text:p><text:s/>5,957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4201" table:style-name="ce12">
            <text:p><text:s/>4,201<text:s/></text:p>
          </table:table-cell>
          <table:table-cell office:value-type="float" office:value="8530629" table:style-name="ce12">
            <text:p><text:s/>8,530,62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9403319" table:style-name="ce12">
            <text:p><text:s/>9,403,319<text:s/></text:p>
          </table:table-cell>
          <table:table-cell table:style-name="ce12"/>
          <table:table-cell office:value-type="float" office:value="5459" table:style-name="ce14">
            <text:p><text:s/>5,459<text:s/></text:p>
          </table:table-cell>
          <table:table-cell office:value-type="float" office:value="13007724" table:style-name="ce14">
            <text:p><text:s/>13,007,72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744476" table:style-name="ce14">
            <text:p><text:s/>8,744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452" table:style-name="ce12">
            <text:p><text:s/>2,452<text:s/></text:p>
          </table:table-cell>
          <table:table-cell office:value-type="float" office:value="3206065" table:style-name="ce12">
            <text:p><text:s/>3,206,06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390748" table:style-name="ce12">
            <text:p><text:s/>5,390,748<text:s/></text:p>
          </table:table-cell>
          <table:table-cell table:style-name="ce12"/>
          <table:table-cell office:value-type="float" office:value="2997" table:style-name="ce14">
            <text:p><text:s/>2,997<text:s/></text:p>
          </table:table-cell>
          <table:table-cell office:value-type="float" office:value="5787041" table:style-name="ce14">
            <text:p><text:s/>5,787,04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485903" table:style-name="ce14">
            <text:p><text:s/>4,485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34" table:style-name="ce12">
            <text:p><text:s/>1,834<text:s/></text:p>
          </table:table-cell>
          <table:table-cell office:value-type="float" office:value="1552428" table:style-name="ce12">
            <text:p><text:s/>1,552,42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30029" table:style-name="ce12">
            <text:p><text:s/>3,430,029<text:s/></text:p>
          </table:table-cell>
          <table:table-cell table:style-name="ce12"/>
          <table:table-cell office:value-type="float" office:value="1803" table:style-name="ce14">
            <text:p><text:s/>1,803<text:s/></text:p>
          </table:table-cell>
          <table:table-cell office:value-type="float" office:value="1740123" table:style-name="ce14">
            <text:p><text:s/>1,740,12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288411" table:style-name="ce14">
            <text:p><text:s/>4,288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940925" table:style-name="ce12">
            <text:p><text:s/>940,92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74517" table:style-name="ce12">
            <text:p><text:s/>1,374,517<text:s/></text:p>
          </table:table-cell>
          <table:table-cell table:style-name="ce12"/>
          <table:table-cell office:value-type="float" office:value="1747" table:style-name="ce14">
            <text:p><text:s/>1,747<text:s/></text:p>
          </table:table-cell>
          <table:table-cell office:value-type="float" office:value="1105774" table:style-name="ce14">
            <text:p><text:s/>1,105,77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34331" table:style-name="ce14">
            <text:p><text:s/>834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2966" table:style-name="ce12">
            <text:p><text:s/>2,966<text:s/></text:p>
          </table:table-cell>
          <table:table-cell office:value-type="float" office:value="4999089" table:style-name="ce12">
            <text:p><text:s/>4,999,08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3084713" table:style-name="ce12">
            <text:p><text:s/>13,084,713<text:s/></text:p>
          </table:table-cell>
          <table:table-cell table:style-name="ce12"/>
          <table:table-cell office:value-type="float" office:value="4321" table:style-name="ce14">
            <text:p><text:s/>4,321<text:s/></text:p>
          </table:table-cell>
          <table:table-cell office:value-type="float" office:value="9820886" table:style-name="ce14">
            <text:p><text:s/>9,820,88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985542" table:style-name="ce14">
            <text:p><text:s/>5,985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1525313" table:style-name="ce12">
            <text:p><text:s/>1,525,3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934216" table:style-name="ce12">
            <text:p><text:s/>5,934,216<text:s/></text:p>
          </table:table-cell>
          <table:table-cell table:style-name="ce12"/>
          <table:table-cell office:value-type="float" office:value="2180" table:style-name="ce14">
            <text:p><text:s/>2,180<text:s/></text:p>
          </table:table-cell>
          <table:table-cell office:value-type="float" office:value="2106941" table:style-name="ce14">
            <text:p><text:s/>2,106,94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306092" table:style-name="ce14">
            <text:p><text:s/>6,306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49955" table:style-name="ce12">
            <text:p><text:s/>249,95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074567" table:style-name="ce12">
            <text:p><text:s/>2,074,567<text:s/></text:p>
          </table:table-cell>
          <table:table-cell table:style-name="ce12"/>
          <table:table-cell office:value-type="float" office:value="115" table:style-name="ce14">
            <text:p><text:s/>115<text:s/></text:p>
          </table:table-cell>
          <table:table-cell office:value-type="float" office:value="334024" table:style-name="ce14">
            <text:p><text:s/>334,02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996034" table:style-name="ce14">
            <text:p><text:s/>1,996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616" table:style-name="ce12">
            <text:p><text:s/>2,616<text:s/></text:p>
          </table:table-cell>
          <table:table-cell office:value-type="float" office:value="8586570" table:style-name="ce12">
            <text:p><text:s/>8,586,57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5890869" table:style-name="ce12">
            <text:p><text:s/>15,890,869<text:s/></text:p>
          </table:table-cell>
          <table:table-cell table:style-name="ce12"/>
          <table:table-cell office:value-type="float" office:value="3795" table:style-name="ce14">
            <text:p><text:s/>3,795<text:s/></text:p>
          </table:table-cell>
          <table:table-cell office:value-type="float" office:value="10978619" table:style-name="ce14">
            <text:p><text:s/>10,978,619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21137839" table:style-name="ce14">
            <text:p><text:s/>21,137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1458883" table:style-name="ce12">
            <text:p><text:s/>1,458,88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339126" table:style-name="ce12">
            <text:p><text:s/>4,339,126<text:s/></text:p>
          </table:table-cell>
          <table:table-cell table:style-name="ce12"/>
          <table:table-cell office:value-type="float" office:value="1065" table:style-name="ce14">
            <text:p><text:s/>1,065<text:s/></text:p>
          </table:table-cell>
          <table:table-cell office:value-type="float" office:value="2475600" table:style-name="ce14">
            <text:p><text:s/>2,475,60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469362" table:style-name="ce14">
            <text:p><text:s/>4,469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616574" table:style-name="ce12">
            <text:p><text:s/>616,57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63552" table:style-name="ce12">
            <text:p><text:s/>2,063,552<text:s/></text:p>
          </table:table-cell>
          <table:table-cell table:style-name="ce12"/>
          <table:table-cell office:value-type="float" office:value="448" table:style-name="ce14">
            <text:p><text:s/>448<text:s/></text:p>
          </table:table-cell>
          <table:table-cell office:value-type="float" office:value="375120" table:style-name="ce14">
            <text:p><text:s/>375,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95" table:style-name="ce12">
            <text:p><text:s/>2,09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66941" table:style-name="ce12">
            <text:p><text:s/>1,166,941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8491" table:style-name="ce14">
            <text:p><text:s/>18,49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12021" table:style-name="ce14">
            <text:p><text:s/>1,112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602" table:style-name="ce12">
            <text:p><text:s/>12,60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662702" table:style-name="ce12">
            <text:p><text:s/>8,662,702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11029" table:style-name="ce14">
            <text:p><text:s/>11,02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164155" table:style-name="ce14">
            <text:p><text:s/>8,164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349" table:style-name="ce12">
            <text:p><text:s/>12,349<text:s/></text:p>
          </table:table-cell>
          <table:table-cell office:value-type="float" office:value="25155241" table:style-name="ce12">
            <text:p><text:s/>25,155,241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6745981" table:style-name="ce12">
            <text:p><text:s/>16,745,981<text:s/></text:p>
          </table:table-cell>
          <table:table-cell table:style-name="ce12"/>
          <table:table-cell office:value-type="float" office:value="13096" table:style-name="ce14">
            <text:p><text:s/>13,096<text:s/></text:p>
          </table:table-cell>
          <table:table-cell office:value-type="float" office:value="30322304" table:style-name="ce14">
            <text:p><text:s/>30,322,304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0804929" table:style-name="ce14">
            <text:p><text:s/>20,804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" table:style-name="ce14">
            <text:p><text:s/>60<text:s/></text:p>
          </table:table-cell>
          <table:table-cell office:value-type="float" office:value="56198" table:style-name="ce14">
            <text:p><text:s/>56,19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241964" table:style-name="ce14">
            <text:p><text:s/>8,241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062" table:style-name="ce12">
            <text:p><text:s/>11,062<text:s/></text:p>
          </table:table-cell>
          <table:table-cell office:value-type="float" office:value="13218801" table:style-name="ce12">
            <text:p><text:s/>13,218,80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2033983" table:style-name="ce12">
            <text:p><text:s/>12,033,983<text:s/></text:p>
          </table:table-cell>
          <table:table-cell table:style-name="ce12"/>
          <table:table-cell office:value-type="float" office:value="8435" table:style-name="ce14">
            <text:p><text:s/>8,435<text:s/></text:p>
          </table:table-cell>
          <table:table-cell office:value-type="float" office:value="16482363" table:style-name="ce14">
            <text:p><text:s/>16,482,363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4339160" table:style-name="ce14">
            <text:p><text:s/>14,339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263955" table:style-name="ce12">
            <text:p><text:s/>263,95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662956" table:style-name="ce12">
            <text:p><text:s/>1,662,956<text:s/></text:p>
          </table:table-cell>
          <table:table-cell table:style-name="ce12"/>
          <table:table-cell office:value-type="float" office:value="181" table:style-name="ce14">
            <text:p><text:s/>181<text:s/></text:p>
          </table:table-cell>
          <table:table-cell office:value-type="float" office:value="228388" table:style-name="ce14">
            <text:p><text:s/>228,38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638534" table:style-name="ce14">
            <text:p><text:s/>1,638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797738" table:style-name="ce12">
            <text:p><text:s/>797,73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19655" table:style-name="ce12">
            <text:p><text:s/>1,919,655<text:s/></text:p>
          </table:table-cell>
          <table:table-cell table:style-name="ce12"/>
          <table:table-cell office:value-type="float" office:value="1578" table:style-name="ce14">
            <text:p><text:s/>1,578<text:s/></text:p>
          </table:table-cell>
          <table:table-cell office:value-type="float" office:value="863677" table:style-name="ce14">
            <text:p><text:s/>863,67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64202" table:style-name="ce14">
            <text:p><text:s/>2,064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022" table:style-name="ce12">
            <text:p><text:s/>9,02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060351" table:style-name="ce12">
            <text:p><text:s/>5,060,351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7099" table:style-name="ce14">
            <text:p><text:s/>7,09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908384" table:style-name="ce14">
            <text:p><text:s/>4,908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379" table:style-name="ce12">
            <text:p><text:s/>3,379<text:s/></text:p>
          </table:table-cell>
          <table:table-cell office:value-type="float" office:value="6850944" table:style-name="ce12">
            <text:p><text:s/>6,850,94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21378" table:style-name="ce12">
            <text:p><text:s/>421,378<text:s/></text:p>
          </table:table-cell>
          <table:table-cell table:style-name="ce12"/>
          <table:table-cell office:value-type="float" office:value="2799" table:style-name="ce14">
            <text:p><text:s/>2,799<text:s/></text:p>
          </table:table-cell>
          <table:table-cell office:value-type="float" office:value="6002613" table:style-name="ce14">
            <text:p><text:s/>6,002,61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06339" table:style-name="ce14">
            <text:p><text:s/>1,206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3749352" table:style-name="ce12">
            <text:p><text:s/>3,749,35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864707" table:style-name="ce12">
            <text:p><text:s/>3,864,707<text:s/></text:p>
          </table:table-cell>
          <table:table-cell table:style-name="ce12"/>
          <table:table-cell office:value-type="float" office:value="4044" table:style-name="ce14">
            <text:p><text:s/>4,044<text:s/></text:p>
          </table:table-cell>
          <table:table-cell office:value-type="float" office:value="6544535" table:style-name="ce14">
            <text:p><text:s/>6,544,53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852776" table:style-name="ce14">
            <text:p><text:s/>3,852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1468569" table:style-name="ce12">
            <text:p><text:s/>1,468,56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89999" table:style-name="ce12">
            <text:p><text:s/>2,089,999<text:s/></text:p>
          </table:table-cell>
          <table:table-cell table:style-name="ce12"/>
          <table:table-cell office:value-type="float" office:value="1068" table:style-name="ce14">
            <text:p><text:s/>1,068<text:s/></text:p>
          </table:table-cell>
          <table:table-cell office:value-type="float" office:value="1781963" table:style-name="ce14">
            <text:p><text:s/>1,781,96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32985" table:style-name="ce14">
            <text:p><text:s/>1,532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1818111" table:style-name="ce12">
            <text:p><text:s/>1,818,11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301656" table:style-name="ce12">
            <text:p><text:s/>4,301,656<text:s/></text:p>
          </table:table-cell>
          <table:table-cell table:style-name="ce12"/>
          <table:table-cell office:value-type="float" office:value="3896" table:style-name="ce14">
            <text:p><text:s/>3,896<text:s/></text:p>
          </table:table-cell>
          <table:table-cell office:value-type="float" office:value="4842456" table:style-name="ce14">
            <text:p><text:s/>4,842,45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159122" table:style-name="ce14">
            <text:p><text:s/>5,159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1728653" table:style-name="ce12">
            <text:p><text:s/>1,728,65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4701137" table:style-name="ce12">
            <text:p><text:s/>14,701,137<text:s/></text:p>
          </table:table-cell>
          <table:table-cell table:style-name="ce12"/>
          <table:table-cell office:value-type="float" office:value="1190" table:style-name="ce14">
            <text:p><text:s/>1,190<text:s/></text:p>
          </table:table-cell>
          <table:table-cell office:value-type="float" office:value="4840470" table:style-name="ce14">
            <text:p><text:s/>4,840,47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8897878" table:style-name="ce14">
            <text:p><text:s/>18,897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2045936" table:style-name="ce12">
            <text:p><text:s/>2,045,93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84038" table:style-name="ce12">
            <text:p><text:s/>2,884,038<text:s/></text:p>
          </table:table-cell>
          <table:table-cell table:style-name="ce12"/>
          <table:table-cell office:value-type="float" office:value="2238" table:style-name="ce14">
            <text:p><text:s/>2,238<text:s/></text:p>
          </table:table-cell>
          <table:table-cell office:value-type="float" office:value="2290519" table:style-name="ce14">
            <text:p><text:s/>2,290,51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50522" table:style-name="ce14">
            <text:p><text:s/>3,150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270" table:style-name="ce12">
            <text:p><text:s/>11,27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011533" table:style-name="ce12">
            <text:p><text:s/>2,011,53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6326" table:style-name="ce14">
            <text:p><text:s/>6,32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905655" table:style-name="ce14">
            <text:p><text:s/>1,905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37934" table:style-name="ce12">
            <text:p><text:s/>237,934<text:s/></text:p>
          </table:table-cell>
          <table:table-cell office:value-type="float" office:value="968887420" table:style-name="ce12">
            <text:p><text:s/>968,887,420<text:s/></text:p>
          </table:table-cell>
          <table:table-cell office:value-type="float" office:value="6745" table:style-name="ce12">
            <text:p><text:s/>6,745<text:s/></text:p>
          </table:table-cell>
          <table:table-cell office:value-type="float" office:value="852581936" table:style-name="ce12">
            <text:p><text:s/>852,581,936<text:s/></text:p>
          </table:table-cell>
          <table:table-cell table:style-name="ce12"/>
          <table:table-cell office:value-type="float" office:value="271164" table:style-name="ce14">
            <text:p><text:s/>271,164<text:s/></text:p>
          </table:table-cell>
          <table:table-cell office:value-type="float" office:value="1113091845" table:style-name="ce14">
            <text:p><text:s/>1,113,091,845<text:s/></text:p>
          </table:table-cell>
          <table:table-cell office:value-type="float" office:value="10923" table:style-name="ce14">
            <text:p><text:s/>10,923<text:s/></text:p>
          </table:table-cell>
          <table:table-cell office:value-type="float" office:value="1112089921" table:style-name="ce14">
            <text:p><text:s/>1,112,089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8741" table:style-name="ce12">
            <text:p><text:s/>68,741<text:s/></text:p>
          </table:table-cell>
          <table:table-cell office:value-type="float" office:value="210406641" table:style-name="ce12">
            <text:p><text:s/>210,406,641<text:s/></text:p>
          </table:table-cell>
          <table:table-cell office:value-type="float" office:value="2041" table:style-name="ce12">
            <text:p><text:s/>2,041<text:s/></text:p>
          </table:table-cell>
          <table:table-cell office:value-type="float" office:value="183355388" table:style-name="ce12">
            <text:p><text:s/>183,355,388<text:s/></text:p>
          </table:table-cell>
          <table:table-cell table:style-name="ce12"/>
          <table:table-cell office:value-type="float" office:value="81412" table:style-name="ce14">
            <text:p><text:s/>81,412<text:s/></text:p>
          </table:table-cell>
          <table:table-cell office:value-type="float" office:value="272979925" table:style-name="ce14">
            <text:p><text:s/>272,979,925<text:s/></text:p>
          </table:table-cell>
          <table:table-cell office:value-type="float" office:value="3262" table:style-name="ce14">
            <text:p><text:s/>3,262<text:s/></text:p>
          </table:table-cell>
          <table:table-cell office:value-type="float" office:value="244533365" table:style-name="ce14">
            <text:p><text:s/>244,533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693" table:style-name="ce12">
            <text:p><text:s/>8,693<text:s/></text:p>
          </table:table-cell>
          <table:table-cell office:value-type="float" office:value="22451809" table:style-name="ce12">
            <text:p><text:s/>22,451,809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47250854" table:style-name="ce12">
            <text:p><text:s/>47,250,854<text:s/></text:p>
          </table:table-cell>
          <table:table-cell table:style-name="ce12"/>
          <table:table-cell office:value-type="float" office:value="9971" table:style-name="ce14">
            <text:p><text:s/>9,971<text:s/></text:p>
          </table:table-cell>
          <table:table-cell office:value-type="float" office:value="27755896" table:style-name="ce14">
            <text:p><text:s/>27,755,896<text:s/></text:p>
          </table:table-cell>
          <table:table-cell office:value-type="float" office:value="992" table:style-name="ce14">
            <text:p><text:s/>992<text:s/></text:p>
          </table:table-cell>
          <table:table-cell office:value-type="float" office:value="54562380" table:style-name="ce14">
            <text:p><text:s/>54,562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876" table:style-name="ce12">
            <text:p><text:s/>15,876<text:s/></text:p>
          </table:table-cell>
          <table:table-cell office:value-type="float" office:value="35491127" table:style-name="ce12">
            <text:p><text:s/>35,491,127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38838528" table:style-name="ce12">
            <text:p><text:s/>38,838,528<text:s/></text:p>
          </table:table-cell>
          <table:table-cell table:style-name="ce12"/>
          <table:table-cell office:value-type="float" office:value="18424" table:style-name="ce14">
            <text:p><text:s/>18,424<text:s/></text:p>
          </table:table-cell>
          <table:table-cell office:value-type="float" office:value="42199822" table:style-name="ce14">
            <text:p><text:s/>42,199,822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45102851" table:style-name="ce14">
            <text:p><text:s/>45,102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3589" table:style-name="ce12">
            <text:p><text:s/>53,589<text:s/></text:p>
          </table:table-cell>
          <table:table-cell office:value-type="float" office:value="192376195" table:style-name="ce12">
            <text:p><text:s/>192,376,195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143938052" table:style-name="ce12">
            <text:p><text:s/>143,938,052<text:s/></text:p>
          </table:table-cell>
          <table:table-cell table:style-name="ce12"/>
          <table:table-cell office:value-type="float" office:value="69509" table:style-name="ce14">
            <text:p><text:s/>69,509<text:s/></text:p>
          </table:table-cell>
          <table:table-cell office:value-type="float" office:value="218404796" table:style-name="ce14">
            <text:p><text:s/>218,404,796<text:s/></text:p>
          </table:table-cell>
          <table:table-cell office:value-type="float" office:value="2111" table:style-name="ce14">
            <text:p><text:s/>2,111<text:s/></text:p>
          </table:table-cell>
          <table:table-cell office:value-type="float" office:value="170058361" table:style-name="ce14">
            <text:p><text:s/>170,058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485" table:style-name="ce12">
            <text:p><text:s/>35,485<text:s/></text:p>
          </table:table-cell>
          <table:table-cell office:value-type="float" office:value="72212330" table:style-name="ce12">
            <text:p><text:s/>72,212,330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72532651" table:style-name="ce12">
            <text:p><text:s/>72,532,651<text:s/></text:p>
          </table:table-cell>
          <table:table-cell table:style-name="ce12"/>
          <table:table-cell office:value-type="float" office:value="39525" table:style-name="ce14">
            <text:p><text:s/>39,525<text:s/></text:p>
          </table:table-cell>
          <table:table-cell office:value-type="float" office:value="86890728" table:style-name="ce14">
            <text:p><text:s/>86,890,728<text:s/></text:p>
          </table:table-cell>
          <table:table-cell office:value-type="float" office:value="1368" table:style-name="ce14">
            <text:p><text:s/>1,368<text:s/></text:p>
          </table:table-cell>
          <table:table-cell office:value-type="float" office:value="92357062" table:style-name="ce14">
            <text:p><text:s/>92,357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727" table:style-name="ce12">
            <text:p><text:s/>14,727<text:s/></text:p>
          </table:table-cell>
          <table:table-cell office:value-type="float" office:value="31177996" table:style-name="ce12">
            <text:p><text:s/>31,177,996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34071878" table:style-name="ce12">
            <text:p><text:s/>34,071,878<text:s/></text:p>
          </table:table-cell>
          <table:table-cell table:style-name="ce12"/>
          <table:table-cell office:value-type="float" office:value="16031" table:style-name="ce14">
            <text:p><text:s/>16,031<text:s/></text:p>
          </table:table-cell>
          <table:table-cell office:value-type="float" office:value="37841699" table:style-name="ce14">
            <text:p><text:s/>37,841,699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36985181" table:style-name="ce14">
            <text:p><text:s/>36,985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31381" table:style-name="ce12">
            <text:p><text:s/>31,381<text:s/></text:p>
          </table:table-cell>
          <table:table-cell office:value-type="float" office:value="47935480" table:style-name="ce12">
            <text:p><text:s/>47,935,480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31068491" table:style-name="ce12">
            <text:p><text:s/>31,068,491<text:s/></text:p>
          </table:table-cell>
          <table:table-cell table:style-name="ce12"/>
          <table:table-cell office:value-type="float" office:value="25371" table:style-name="ce14">
            <text:p><text:s/>25,371<text:s/></text:p>
          </table:table-cell>
          <table:table-cell office:value-type="float" office:value="52253064" table:style-name="ce14">
            <text:p><text:s/>52,253,064<text:s/></text:p>
          </table:table-cell>
          <table:table-cell office:value-type="float" office:value="651" table:style-name="ce14">
            <text:p><text:s/>651<text:s/></text:p>
          </table:table-cell>
          <table:table-cell office:value-type="float" office:value="37398015" table:style-name="ce14">
            <text:p><text:s/>37,398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3525" table:style-name="ce12">
            <text:p><text:s/>23,525<text:s/></text:p>
          </table:table-cell>
          <table:table-cell office:value-type="float" office:value="67537841" table:style-name="ce12">
            <text:p><text:s/>67,537,841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7336941" table:style-name="ce12">
            <text:p><text:s/>37,336,941<text:s/></text:p>
          </table:table-cell>
          <table:table-cell table:style-name="ce12"/>
          <table:table-cell office:value-type="float" office:value="29757" table:style-name="ce14">
            <text:p><text:s/>29,757<text:s/></text:p>
          </table:table-cell>
          <table:table-cell office:value-type="float" office:value="84207231" table:style-name="ce14">
            <text:p><text:s/>84,207,231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47315597" table:style-name="ce14">
            <text:p><text:s/>47,315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3557" table:style-name="ce12">
            <text:p><text:s/>63,557<text:s/></text:p>
          </table:table-cell>
          <table:table-cell office:value-type="float" office:value="196763205" table:style-name="ce12">
            <text:p><text:s/>196,763,205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107462170" table:style-name="ce12">
            <text:p><text:s/>107,462,170<text:s/></text:p>
          </table:table-cell>
          <table:table-cell table:style-name="ce12"/>
          <table:table-cell office:value-type="float" office:value="66532" table:style-name="ce14">
            <text:p><text:s/>66,532<text:s/></text:p>
          </table:table-cell>
          <table:table-cell office:value-type="float" office:value="202252500" table:style-name="ce14">
            <text:p><text:s/>202,252,500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92873250" table:style-name="ce14">
            <text:p><text:s/>92,873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6269" table:style-name="ce12">
            <text:p><text:s/>46,269<text:s/></text:p>
          </table:table-cell>
          <table:table-cell office:value-type="float" office:value="86830611" table:style-name="ce12">
            <text:p><text:s/>86,830,611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41284995" table:style-name="ce12">
            <text:p><text:s/>41,284,995<text:s/></text:p>
          </table:table-cell>
          <table:table-cell table:style-name="ce12"/>
          <table:table-cell office:value-type="float" office:value="45412" table:style-name="ce14">
            <text:p><text:s/>45,412<text:s/></text:p>
          </table:table-cell>
          <table:table-cell office:value-type="float" office:value="97495253" table:style-name="ce14">
            <text:p><text:s/>97,495,253<text:s/></text:p>
          </table:table-cell>
          <table:table-cell office:value-type="float" office:value="1383" table:style-name="ce14">
            <text:p><text:s/>1,383<text:s/></text:p>
          </table:table-cell>
          <table:table-cell office:value-type="float" office:value="62191828" table:style-name="ce14">
            <text:p><text:s/>62,191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0633" table:style-name="ce12">
            <text:p><text:s/>30,633<text:s/></text:p>
          </table:table-cell>
          <table:table-cell office:value-type="float" office:value="66202450" table:style-name="ce12">
            <text:p><text:s/>66,202,450<text:s/></text:p>
          </table:table-cell>
          <table:table-cell office:value-type="float" office:value="1018" table:style-name="ce12">
            <text:p><text:s/>1,018<text:s/></text:p>
          </table:table-cell>
          <table:table-cell office:value-type="float" office:value="69963830" table:style-name="ce12">
            <text:p><text:s/>69,963,830<text:s/></text:p>
          </table:table-cell>
          <table:table-cell table:style-name="ce12"/>
          <table:table-cell office:value-type="float" office:value="36410" table:style-name="ce14">
            <text:p><text:s/>36,410<text:s/></text:p>
          </table:table-cell>
          <table:table-cell office:value-type="float" office:value="85365035" table:style-name="ce14">
            <text:p><text:s/>85,365,035<text:s/></text:p>
          </table:table-cell>
          <table:table-cell office:value-type="float" office:value="1528" table:style-name="ce14">
            <text:p><text:s/>1,528<text:s/></text:p>
          </table:table-cell>
          <table:table-cell office:value-type="float" office:value="90834792" table:style-name="ce14">
            <text:p><text:s/>90,834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2834" table:style-name="ce12">
            <text:p><text:s/>42,834<text:s/></text:p>
          </table:table-cell>
          <table:table-cell office:value-type="float" office:value="88049601" table:style-name="ce12">
            <text:p><text:s/>88,049,601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54204245" table:style-name="ce12">
            <text:p><text:s/>54,204,245<text:s/></text:p>
          </table:table-cell>
          <table:table-cell table:style-name="ce12"/>
          <table:table-cell office:value-type="float" office:value="43554" table:style-name="ce14">
            <text:p><text:s/>43,554<text:s/></text:p>
          </table:table-cell>
          <table:table-cell office:value-type="float" office:value="109770711" table:style-name="ce14">
            <text:p><text:s/>109,770,711<text:s/>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93061815" table:style-name="ce14">
            <text:p><text:s/>93,061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8113" table:style-name="ce12">
            <text:p><text:s/>58,113<text:s/></text:p>
          </table:table-cell>
          <table:table-cell office:value-type="float" office:value="131591379" table:style-name="ce12">
            <text:p><text:s/>131,591,379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99535784" table:style-name="ce12">
            <text:p><text:s/>99,535,784<text:s/></text:p>
          </table:table-cell>
          <table:table-cell table:style-name="ce12"/>
          <table:table-cell office:value-type="float" office:value="64076" table:style-name="ce14">
            <text:p><text:s/>64,076<text:s/></text:p>
          </table:table-cell>
          <table:table-cell office:value-type="float" office:value="159732091" table:style-name="ce14">
            <text:p><text:s/>159,732,091<text:s/></text:p>
          </table:table-cell>
          <table:table-cell office:value-type="float" office:value="1847" table:style-name="ce14">
            <text:p><text:s/>1,847<text:s/></text:p>
          </table:table-cell>
          <table:table-cell office:value-type="float" office:value="108022985" table:style-name="ce14">
            <text:p><text:s/>108,022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7159" table:style-name="ce12">
            <text:p><text:s/>17,159<text:s/></text:p>
          </table:table-cell>
          <table:table-cell office:value-type="float" office:value="31062172" table:style-name="ce12">
            <text:p><text:s/>31,062,172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3625306" table:style-name="ce12">
            <text:p><text:s/>13,625,306<text:s/></text:p>
          </table:table-cell>
          <table:table-cell table:style-name="ce12"/>
          <table:table-cell office:value-type="float" office:value="18986" table:style-name="ce14">
            <text:p><text:s/>18,986<text:s/></text:p>
          </table:table-cell>
          <table:table-cell office:value-type="float" office:value="40988913" table:style-name="ce14">
            <text:p><text:s/>40,988,913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5169101" table:style-name="ce14">
            <text:p><text:s/>25,169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1094" table:style-name="ce12">
            <text:p><text:s/>31,094<text:s/></text:p>
          </table:table-cell>
          <table:table-cell office:value-type="float" office:value="84607462" table:style-name="ce12">
            <text:p><text:s/>84,607,462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60745884" table:style-name="ce12">
            <text:p><text:s/>60,745,884<text:s/></text:p>
          </table:table-cell>
          <table:table-cell table:style-name="ce12"/>
          <table:table-cell office:value-type="float" office:value="47286" table:style-name="ce14">
            <text:p><text:s/>47,286<text:s/></text:p>
          </table:table-cell>
          <table:table-cell office:value-type="float" office:value="120518034" table:style-name="ce14">
            <text:p><text:s/>120,518,034<text:s/>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85940353" table:style-name="ce14">
            <text:p><text:s/>85,940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278" table:style-name="ce12">
            <text:p><text:s/>17,278<text:s/></text:p>
          </table:table-cell>
          <table:table-cell office:value-type="float" office:value="29186836" table:style-name="ce12">
            <text:p><text:s/>29,186,836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6676841" table:style-name="ce12">
            <text:p><text:s/>16,676,841<text:s/></text:p>
          </table:table-cell>
          <table:table-cell table:style-name="ce12"/>
          <table:table-cell office:value-type="float" office:value="19484" table:style-name="ce14">
            <text:p><text:s/>19,484<text:s/></text:p>
          </table:table-cell>
          <table:table-cell office:value-type="float" office:value="34658252" table:style-name="ce14">
            <text:p><text:s/>34,658,252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9344983" table:style-name="ce14">
            <text:p><text:s/>19,344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464" table:style-name="ce12">
            <text:p><text:s/>13,464<text:s/></text:p>
          </table:table-cell>
          <table:table-cell office:value-type="float" office:value="31348164" table:style-name="ce12">
            <text:p><text:s/>31,348,164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36240371" table:style-name="ce12">
            <text:p><text:s/>36,240,371<text:s/></text:p>
          </table:table-cell>
          <table:table-cell table:style-name="ce12"/>
          <table:table-cell office:value-type="float" office:value="17507" table:style-name="ce14">
            <text:p><text:s/>17,507<text:s/></text:p>
          </table:table-cell>
          <table:table-cell office:value-type="float" office:value="40022875" table:style-name="ce14">
            <text:p><text:s/>40,022,875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41288607" table:style-name="ce14">
            <text:p><text:s/>41,288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1256545" table:style-name="ce12">
            <text:p><text:s/>1,256,54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658736" table:style-name="ce12">
            <text:p><text:s/>3,658,736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1203291" table:style-name="ce14">
            <text:p><text:s/>1,203,29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912776" table:style-name="ce14">
            <text:p><text:s/>3,912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7531" table:style-name="ce12">
            <text:p><text:s/>7,531<text:s/></text:p>
          </table:table-cell>
          <table:table-cell office:value-type="float" office:value="7317194" table:style-name="ce12">
            <text:p><text:s/>7,317,194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0628416" table:style-name="ce12">
            <text:p><text:s/>10,628,416<text:s/></text:p>
          </table:table-cell>
          <table:table-cell table:style-name="ce12"/>
          <table:table-cell office:value-type="float" office:value="10274" table:style-name="ce14">
            <text:p><text:s/>10,274<text:s/></text:p>
          </table:table-cell>
          <table:table-cell office:value-type="float" office:value="9754092" table:style-name="ce14">
            <text:p><text:s/>9,754,092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2380817" table:style-name="ce14">
            <text:p><text:s/>12,380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6135" table:style-name="ce12">
            <text:p><text:s/>6,135<text:s/></text:p>
          </table:table-cell>
          <table:table-cell office:value-type="float" office:value="11753595" table:style-name="ce12">
            <text:p><text:s/>11,753,59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932427" table:style-name="ce12">
            <text:p><text:s/>3,932,427<text:s/></text:p>
          </table:table-cell>
          <table:table-cell table:style-name="ce12"/>
          <table:table-cell office:value-type="float" office:value="6057" table:style-name="ce14">
            <text:p><text:s/>6,057<text:s/></text:p>
          </table:table-cell>
          <table:table-cell office:value-type="float" office:value="13157558" table:style-name="ce14">
            <text:p><text:s/>13,157,55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702264" table:style-name="ce14">
            <text:p><text:s/>5,702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01683" table:style-name="ce12">
            <text:p><text:s/>301,68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200235" table:style-name="ce12">
            <text:p><text:s/>10,200,235<text:s/></text:p>
          </table:table-cell>
          <table:table-cell table:style-name="ce12"/>
          <table:table-cell office:value-type="float" office:value="145" table:style-name="ce14">
            <text:p><text:s/>145<text:s/></text:p>
          </table:table-cell>
          <table:table-cell office:value-type="float" office:value="363277" table:style-name="ce14">
            <text:p><text:s/>363,27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0810634" table:style-name="ce14">
            <text:p><text:s/>10,810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5905" table:style-name="ce12">
            <text:p><text:s/>5,905<text:s/></text:p>
          </table:table-cell>
          <table:table-cell office:value-type="float" office:value="9938292" table:style-name="ce12">
            <text:p><text:s/>9,938,29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9865661" table:style-name="ce12">
            <text:p><text:s/>9,865,661<text:s/></text:p>
          </table:table-cell>
          <table:table-cell table:style-name="ce12"/>
          <table:table-cell office:value-type="float" office:value="7079" table:style-name="ce14">
            <text:p><text:s/>7,079<text:s/></text:p>
          </table:table-cell>
          <table:table-cell office:value-type="float" office:value="11722185" table:style-name="ce14">
            <text:p><text:s/>11,722,185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2892829" table:style-name="ce14">
            <text:p><text:s/>12,892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2653116" table:style-name="ce12">
            <text:p><text:s/>2,653,116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3921528" table:style-name="ce12">
            <text:p><text:s/>13,921,528<text:s/></text:p>
          </table:table-cell>
          <table:table-cell table:style-name="ce12"/>
          <table:table-cell office:value-type="float" office:value="1809" table:style-name="ce14">
            <text:p><text:s/>1,809<text:s/></text:p>
          </table:table-cell>
          <table:table-cell office:value-type="float" office:value="2778717" table:style-name="ce14">
            <text:p><text:s/>2,778,717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3370407" table:style-name="ce14">
            <text:p><text:s/>13,370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917" table:style-name="ce12">
            <text:p><text:s/>9,917<text:s/></text:p>
          </table:table-cell>
          <table:table-cell office:value-type="float" office:value="18868151" table:style-name="ce12">
            <text:p><text:s/>18,868,151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6250797" table:style-name="ce12">
            <text:p><text:s/>16,250,797<text:s/></text:p>
          </table:table-cell>
          <table:table-cell table:style-name="ce12"/>
          <table:table-cell office:value-type="float" office:value="11947" table:style-name="ce14">
            <text:p><text:s/>11,947<text:s/></text:p>
          </table:table-cell>
          <table:table-cell office:value-type="float" office:value="22791224" table:style-name="ce14">
            <text:p><text:s/>22,791,224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18919312" table:style-name="ce14">
            <text:p><text:s/>18,919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8259" table:style-name="ce12">
            <text:p><text:s/>28,259<text:s/></text:p>
          </table:table-cell>
          <table:table-cell office:value-type="float" office:value="55832434" table:style-name="ce12">
            <text:p><text:s/>55,832,434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39545618" table:style-name="ce12">
            <text:p><text:s/>39,545,618<text:s/></text:p>
          </table:table-cell>
          <table:table-cell table:style-name="ce12"/>
          <table:table-cell office:value-type="float" office:value="35483" table:style-name="ce14">
            <text:p><text:s/>35,483<text:s/></text:p>
          </table:table-cell>
          <table:table-cell office:value-type="float" office:value="72607332" table:style-name="ce14">
            <text:p><text:s/>72,607,332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40531179" table:style-name="ce14">
            <text:p><text:s/>40,531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39" table:style-name="ce14">
            <text:p><text:s/>20,139<text:s/></text:p>
          </table:table-cell>
          <table:table-cell office:value-type="float" office:value="39692030" table:style-name="ce14">
            <text:p><text:s/>39,692,030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29209935" table:style-name="ce14">
            <text:p><text:s/>29,209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9443" table:style-name="ce12">
            <text:p><text:s/>59,443<text:s/></text:p>
          </table:table-cell>
          <table:table-cell office:value-type="float" office:value="148166822" table:style-name="ce12">
            <text:p><text:s/>148,166,822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29325077" table:style-name="ce12">
            <text:p><text:s/>29,325,077<text:s/></text:p>
          </table:table-cell>
          <table:table-cell table:style-name="ce12"/>
          <table:table-cell office:value-type="float" office:value="74955" table:style-name="ce14">
            <text:p><text:s/>74,955<text:s/></text:p>
          </table:table-cell>
          <table:table-cell office:value-type="float" office:value="184392698" table:style-name="ce14">
            <text:p><text:s/>184,392,698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37570640" table:style-name="ce14">
            <text:p><text:s/>37,570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7358" table:style-name="ce12">
            <text:p><text:s/>17,358<text:s/></text:p>
          </table:table-cell>
          <table:table-cell office:value-type="float" office:value="28646526" table:style-name="ce12">
            <text:p><text:s/>28,646,526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0738778" table:style-name="ce12">
            <text:p><text:s/>10,738,778<text:s/></text:p>
          </table:table-cell>
          <table:table-cell table:style-name="ce12"/>
          <table:table-cell office:value-type="float" office:value="15096" table:style-name="ce14">
            <text:p><text:s/>15,096<text:s/></text:p>
          </table:table-cell>
          <table:table-cell office:value-type="float" office:value="28931480" table:style-name="ce14">
            <text:p><text:s/>28,931,480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7476781" table:style-name="ce14">
            <text:p><text:s/>17,476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46906" table:style-name="ce12">
            <text:p><text:s/>46,906<text:s/></text:p>
          </table:table-cell>
          <table:table-cell office:value-type="float" office:value="123740489" table:style-name="ce12">
            <text:p><text:s/>123,740,489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79181727" table:style-name="ce12">
            <text:p><text:s/>79,181,727<text:s/></text:p>
          </table:table-cell>
          <table:table-cell table:style-name="ce12"/>
          <table:table-cell office:value-type="float" office:value="65886" table:style-name="ce14">
            <text:p><text:s/>65,886<text:s/></text:p>
          </table:table-cell>
          <table:table-cell office:value-type="float" office:value="173424148" table:style-name="ce14">
            <text:p><text:s/>173,424,148<text:s/></text:p>
          </table:table-cell>
          <table:table-cell office:value-type="float" office:value="1561" table:style-name="ce14">
            <text:p><text:s/>1,561<text:s/></text:p>
          </table:table-cell>
          <table:table-cell office:value-type="float" office:value="97164454" table:style-name="ce14">
            <text:p><text:s/>97,164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59" table:style-name="ce12">
            <text:p><text:s/>1,759<text:s/></text:p>
          </table:table-cell>
          <table:table-cell office:value-type="float" office:value="2320779" table:style-name="ce12">
            <text:p><text:s/>2,320,77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0033" table:style-name="ce12">
            <text:p><text:s/>510,033<text:s/></text:p>
          </table:table-cell>
          <table:table-cell table:style-name="ce12"/>
          <table:table-cell office:value-type="float" office:value="1951" table:style-name="ce14">
            <text:p><text:s/>1,951<text:s/></text:p>
          </table:table-cell>
          <table:table-cell office:value-type="float" office:value="2314269" table:style-name="ce14">
            <text:p><text:s/>2,314,26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53506" table:style-name="ce14">
            <text:p><text:s/>253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2666567" table:style-name="ce12">
            <text:p><text:s/>2,666,5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2" table:style-name="ce14">
            <text:p><text:s/>1,632<text:s/></text:p>
          </table:table-cell>
          <table:table-cell office:value-type="float" office:value="3544482" table:style-name="ce14">
            <text:p><text:s/>3,544,4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778" table:style-name="ce12">
            <text:p><text:s/>15,778<text:s/></text:p>
          </table:table-cell>
          <table:table-cell office:value-type="float" office:value="26570230" table:style-name="ce12">
            <text:p><text:s/>26,570,230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1849979" table:style-name="ce12">
            <text:p><text:s/>11,849,979<text:s/></text:p>
          </table:table-cell>
          <table:table-cell table:style-name="ce12"/>
          <table:table-cell office:value-type="float" office:value="16325" table:style-name="ce14">
            <text:p><text:s/>16,325<text:s/></text:p>
          </table:table-cell>
          <table:table-cell office:value-type="float" office:value="30824335" table:style-name="ce14">
            <text:p><text:s/>30,824,335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2776336" table:style-name="ce14">
            <text:p><text:s/>12,776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1607504" table:style-name="ce12">
            <text:p><text:s/>1,607,50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19605" table:style-name="ce12">
            <text:p><text:s/>2,219,605<text:s/></text:p>
          </table:table-cell>
          <table:table-cell table:style-name="ce12"/>
          <table:table-cell office:value-type="float" office:value="1266" table:style-name="ce14">
            <text:p><text:s/>1,266<text:s/></text:p>
          </table:table-cell>
          <table:table-cell office:value-type="float" office:value="1671367" table:style-name="ce14">
            <text:p><text:s/>1,671,36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85195" table:style-name="ce14">
            <text:p><text:s/>1,785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2926" table:style-name="ce12">
            <text:p><text:s/>2,926<text:s/></text:p>
          </table:table-cell>
          <table:table-cell office:value-type="float" office:value="5174857" table:style-name="ce12">
            <text:p><text:s/>5,174,85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7038" table:style-name="ce12">
            <text:p><text:s/>177,038<text:s/></text:p>
          </table:table-cell>
          <table:table-cell table:style-name="ce12"/>
          <table:table-cell office:value-type="float" office:value="3637" table:style-name="ce14">
            <text:p><text:s/>3,637<text:s/></text:p>
          </table:table-cell>
          <table:table-cell office:value-type="float" office:value="8121761" table:style-name="ce14">
            <text:p><text:s/>8,121,76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338" table:style-name="ce14">
            <text:p><text:s/>19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024" table:style-name="ce12">
            <text:p><text:s/>8,024<text:s/></text:p>
          </table:table-cell>
          <table:table-cell office:value-type="float" office:value="16935617" table:style-name="ce12">
            <text:p><text:s/>16,935,6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70231" table:style-name="ce12">
            <text:p><text:s/>570,231<text:s/></text:p>
          </table:table-cell>
          <table:table-cell table:style-name="ce12"/>
          <table:table-cell office:value-type="float" office:value="9517" table:style-name="ce14">
            <text:p><text:s/>9,517<text:s/></text:p>
          </table:table-cell>
          <table:table-cell office:value-type="float" office:value="21065351" table:style-name="ce14">
            <text:p><text:s/>21,065,35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67771" table:style-name="ce14">
            <text:p><text:s/>367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6368920" table:style-name="ce12">
            <text:p><text:s/>6,368,92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861295" table:style-name="ce12">
            <text:p><text:s/>1,861,295<text:s/></text:p>
          </table:table-cell>
          <table:table-cell table:style-name="ce12"/>
          <table:table-cell office:value-type="float" office:value="2500" table:style-name="ce14">
            <text:p><text:s/>2,500<text:s/></text:p>
          </table:table-cell>
          <table:table-cell office:value-type="float" office:value="7509262" table:style-name="ce14">
            <text:p><text:s/>7,509,26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624695" table:style-name="ce14">
            <text:p><text:s/>2,624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46" table:style-name="ce14">
            <text:p><text:s/>4,446<text:s/></text:p>
          </table:table-cell>
          <table:table-cell office:value-type="float" office:value="4900913" table:style-name="ce14">
            <text:p><text:s/>4,900,913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7205107" table:style-name="ce14">
            <text:p><text:s/>7,205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302040" table:style-name="ce12">
            <text:p><text:s/>302,04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081700" table:style-name="ce12">
            <text:p><text:s/>4,081,700<text:s/></text:p>
          </table:table-cell>
          <table:table-cell table:style-name="ce12"/>
          <table:table-cell office:value-type="float" office:value="1149" table:style-name="ce14">
            <text:p><text:s/>1,149<text:s/></text:p>
          </table:table-cell>
          <table:table-cell office:value-type="float" office:value="2456520" table:style-name="ce14">
            <text:p><text:s/>2,456,52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431136" table:style-name="ce14">
            <text:p><text:s/>4,431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674248" table:style-name="ce12">
            <text:p><text:s/>674,24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77943" table:style-name="ce12">
            <text:p><text:s/>1,777,943<text:s/></text:p>
          </table:table-cell>
          <table:table-cell table:style-name="ce12"/>
          <table:table-cell office:value-type="float" office:value="926" table:style-name="ce14">
            <text:p><text:s/>926<text:s/></text:p>
          </table:table-cell>
          <table:table-cell office:value-type="float" office:value="795229" table:style-name="ce14">
            <text:p><text:s/>795,2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46071" table:style-name="ce14">
            <text:p><text:s/>2,346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0915" table:style-name="ce12">
            <text:p><text:s/>10,915<text:s/></text:p>
          </table:table-cell>
          <table:table-cell office:value-type="float" office:value="24516131" table:style-name="ce12">
            <text:p><text:s/>24,516,13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135440" table:style-name="ce12">
            <text:p><text:s/>8,135,440<text:s/></text:p>
          </table:table-cell>
          <table:table-cell table:style-name="ce12"/>
          <table:table-cell office:value-type="float" office:value="14233" table:style-name="ce14">
            <text:p><text:s/>14,233<text:s/></text:p>
          </table:table-cell>
          <table:table-cell office:value-type="float" office:value="30898507" table:style-name="ce14">
            <text:p><text:s/>30,898,50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630703" table:style-name="ce14">
            <text:p><text:s/>3,630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511" table:style-name="ce12">
            <text:p><text:s/>2,511<text:s/></text:p>
          </table:table-cell>
          <table:table-cell office:value-type="float" office:value="10041736" table:style-name="ce12">
            <text:p><text:s/>10,041,73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121932" table:style-name="ce12">
            <text:p><text:s/>8,121,932<text:s/></text:p>
          </table:table-cell>
          <table:table-cell table:style-name="ce12"/>
          <table:table-cell office:value-type="float" office:value="3476" table:style-name="ce14">
            <text:p><text:s/>3,476<text:s/></text:p>
          </table:table-cell>
          <table:table-cell office:value-type="float" office:value="16588376" table:style-name="ce14">
            <text:p><text:s/>16,588,37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7583233" table:style-name="ce14">
            <text:p><text:s/>7,583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780" table:style-name="ce12">
            <text:p><text:s/>2,780<text:s/></text:p>
          </table:table-cell>
          <table:table-cell office:value-type="float" office:value="5876799" table:style-name="ce12">
            <text:p><text:s/>5,876,7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72" table:style-name="ce14">
            <text:p><text:s/>4,672<text:s/></text:p>
          </table:table-cell>
          <table:table-cell office:value-type="float" office:value="16089769" table:style-name="ce14">
            <text:p><text:s/>16,089,7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1246831" table:style-name="ce12">
            <text:p><text:s/>1,246,83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837831" table:style-name="ce12">
            <text:p><text:s/>2,837,831<text:s/></text:p>
          </table:table-cell>
          <table:table-cell table:style-name="ce12"/>
          <table:table-cell office:value-type="float" office:value="561" table:style-name="ce14">
            <text:p><text:s/>561<text:s/></text:p>
          </table:table-cell>
          <table:table-cell office:value-type="float" office:value="581727" table:style-name="ce14">
            <text:p><text:s/>581,72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71983" table:style-name="ce14">
            <text:p><text:s/>1,271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811" table:style-name="ce12">
            <text:p><text:s/>2,811<text:s/></text:p>
          </table:table-cell>
          <table:table-cell office:value-type="float" office:value="6125758" table:style-name="ce12">
            <text:p><text:s/>6,125,7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44" table:style-name="ce14">
            <text:p><text:s/>4,344<text:s/></text:p>
          </table:table-cell>
          <table:table-cell office:value-type="float" office:value="9744302" table:style-name="ce14">
            <text:p><text:s/>9,744,30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0697" table:style-name="ce14">
            <text:p><text:s/>100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649" table:style-name="ce12">
            <text:p><text:s/>18,649<text:s/></text:p>
          </table:table-cell>
          <table:table-cell office:value-type="float" office:value="31753477" table:style-name="ce12">
            <text:p><text:s/>31,753,477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3052307" table:style-name="ce12">
            <text:p><text:s/>13,052,307<text:s/></text:p>
          </table:table-cell>
          <table:table-cell table:style-name="ce12"/>
          <table:table-cell office:value-type="float" office:value="19983" table:style-name="ce14">
            <text:p><text:s/>19,983<text:s/></text:p>
          </table:table-cell>
          <table:table-cell office:value-type="float" office:value="39094514" table:style-name="ce14">
            <text:p><text:s/>39,094,514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5018985" table:style-name="ce14">
            <text:p><text:s/>15,018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7328" table:style-name="ce12">
            <text:p><text:s/>27,328<text:s/></text:p>
          </table:table-cell>
          <table:table-cell office:value-type="float" office:value="51205913" table:style-name="ce12">
            <text:p><text:s/>51,205,913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9152441" table:style-name="ce12">
            <text:p><text:s/>19,152,441<text:s/></text:p>
          </table:table-cell>
          <table:table-cell table:style-name="ce12"/>
          <table:table-cell office:value-type="float" office:value="23718" table:style-name="ce14">
            <text:p><text:s/>23,718<text:s/></text:p>
          </table:table-cell>
          <table:table-cell office:value-type="float" office:value="55040680" table:style-name="ce14">
            <text:p><text:s/>55,040,680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1162158" table:style-name="ce14">
            <text:p><text:s/>21,162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1440464" table:style-name="ce12">
            <text:p><text:s/>1,440,46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4091200" table:style-name="ce12">
            <text:p><text:s/>14,091,200<text:s/></text:p>
          </table:table-cell>
          <table:table-cell table:style-name="ce12"/>
          <table:table-cell office:value-type="float" office:value="909" table:style-name="ce14">
            <text:p><text:s/>909<text:s/></text:p>
          </table:table-cell>
          <table:table-cell office:value-type="float" office:value="1752321" table:style-name="ce14">
            <text:p><text:s/>1,752,32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4851326" table:style-name="ce14">
            <text:p><text:s/>14,851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693" table:style-name="ce12">
            <text:p><text:s/>4,693<text:s/></text:p>
          </table:table-cell>
          <table:table-cell office:value-type="float" office:value="7600551" table:style-name="ce12">
            <text:p><text:s/>7,600,5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81" table:style-name="ce14">
            <text:p><text:s/>5,881<text:s/></text:p>
          </table:table-cell>
          <table:table-cell office:value-type="float" office:value="9583446" table:style-name="ce14">
            <text:p><text:s/>9,583,4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3042474" table:style-name="ce12">
            <text:p><text:s/>3,042,47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38286" table:style-name="ce12">
            <text:p><text:s/>538,286<text:s/></text:p>
          </table:table-cell>
          <table:table-cell table:style-name="ce12"/>
          <table:table-cell office:value-type="float" office:value="2151" table:style-name="ce14">
            <text:p><text:s/>2,151<text:s/></text:p>
          </table:table-cell>
          <table:table-cell office:value-type="float" office:value="5909921" table:style-name="ce14">
            <text:p><text:s/>5,909,92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33242" table:style-name="ce14">
            <text:p><text:s/>333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781" table:style-name="ce12">
            <text:p><text:s/>3,781<text:s/></text:p>
          </table:table-cell>
          <table:table-cell office:value-type="float" office:value="10160253" table:style-name="ce12">
            <text:p><text:s/>10,160,2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112994" table:style-name="ce12">
            <text:p><text:s/>6,112,994<text:s/></text:p>
          </table:table-cell>
          <table:table-cell table:style-name="ce12"/>
          <table:table-cell office:value-type="float" office:value="4380" table:style-name="ce14">
            <text:p><text:s/>4,380<text:s/></text:p>
          </table:table-cell>
          <table:table-cell office:value-type="float" office:value="13035804" table:style-name="ce14">
            <text:p><text:s/>13,035,80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03287" table:style-name="ce14">
            <text:p><text:s/>1,203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2223731" table:style-name="ce12">
            <text:p><text:s/>2,223,73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539509" table:style-name="ce12">
            <text:p><text:s/>7,539,509<text:s/></text:p>
          </table:table-cell>
          <table:table-cell table:style-name="ce12"/>
          <table:table-cell office:value-type="float" office:value="2045" table:style-name="ce14">
            <text:p><text:s/>2,045<text:s/></text:p>
          </table:table-cell>
          <table:table-cell office:value-type="float" office:value="3204354" table:style-name="ce14">
            <text:p><text:s/>3,204,35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999064" table:style-name="ce14">
            <text:p><text:s/>6,999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3759141" table:style-name="ce12">
            <text:p><text:s/>3,759,14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2726275" table:style-name="ce12">
            <text:p><text:s/>12,726,275<text:s/></text:p>
          </table:table-cell>
          <table:table-cell table:style-name="ce12"/>
          <table:table-cell office:value-type="float" office:value="2649" table:style-name="ce14">
            <text:p><text:s/>2,649<text:s/></text:p>
          </table:table-cell>
          <table:table-cell office:value-type="float" office:value="4230721" table:style-name="ce14">
            <text:p><text:s/>4,230,72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1851148" table:style-name="ce14">
            <text:p><text:s/>11,851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4667" table:style-name="ce12">
            <text:p><text:s/>4,667<text:s/></text:p>
          </table:table-cell>
          <table:table-cell office:value-type="float" office:value="3658222" table:style-name="ce12">
            <text:p><text:s/>3,658,22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795101" table:style-name="ce12">
            <text:p><text:s/>4,795,101<text:s/></text:p>
          </table:table-cell>
          <table:table-cell table:style-name="ce12"/>
          <table:table-cell office:value-type="float" office:value="6233" table:style-name="ce14">
            <text:p><text:s/>6,233<text:s/></text:p>
          </table:table-cell>
          <table:table-cell office:value-type="float" office:value="4706152" table:style-name="ce14">
            <text:p><text:s/>4,706,152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483619" table:style-name="ce14">
            <text:p><text:s/>5,483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398" table:style-name="ce12">
            <text:p><text:s/>5,398<text:s/></text:p>
          </table:table-cell>
          <table:table-cell office:value-type="float" office:value="5279006" table:style-name="ce12">
            <text:p><text:s/>5,279,00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017536" table:style-name="ce12">
            <text:p><text:s/>6,017,536<text:s/></text:p>
          </table:table-cell>
          <table:table-cell table:style-name="ce12"/>
          <table:table-cell office:value-type="float" office:value="6532" table:style-name="ce14">
            <text:p><text:s/>6,532<text:s/></text:p>
          </table:table-cell>
          <table:table-cell office:value-type="float" office:value="5916551" table:style-name="ce14">
            <text:p><text:s/>5,916,551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978587" table:style-name="ce14">
            <text:p><text:s/>5,978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1925505" table:style-name="ce12">
            <text:p><text:s/>1,925,5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2425840" table:style-name="ce14">
            <text:p><text:s/>2,425,8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302" table:style-name="ce12">
            <text:p><text:s/>2,302<text:s/></text:p>
          </table:table-cell>
          <table:table-cell office:value-type="float" office:value="2070430" table:style-name="ce12">
            <text:p><text:s/>2,070,4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57" table:style-name="ce14">
            <text:p><text:s/>2,857<text:s/></text:p>
          </table:table-cell>
          <table:table-cell office:value-type="float" office:value="2382382" table:style-name="ce14">
            <text:p><text:s/>2,382,38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429" table:style-name="ce14">
            <text:p><text:s/>27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3665821" table:style-name="ce12">
            <text:p><text:s/>3,665,82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1384312" table:style-name="ce12">
            <text:p><text:s/>11,384,312<text:s/></text:p>
          </table:table-cell>
          <table:table-cell table:style-name="ce12"/>
          <table:table-cell office:value-type="float" office:value="2390" table:style-name="ce14">
            <text:p><text:s/>2,390<text:s/></text:p>
          </table:table-cell>
          <table:table-cell office:value-type="float" office:value="4260987" table:style-name="ce14">
            <text:p><text:s/>4,260,987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340306" table:style-name="ce14">
            <text:p><text:s/>9,340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10221" table:style-name="ce12">
            <text:p><text:s/>10,221<text:s/></text:p>
          </table:table-cell>
          <table:table-cell office:value-type="float" office:value="8277688" table:style-name="ce12">
            <text:p><text:s/>8,277,68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067218" table:style-name="ce12">
            <text:p><text:s/>7,067,218<text:s/></text:p>
          </table:table-cell>
          <table:table-cell table:style-name="ce12"/>
          <table:table-cell office:value-type="float" office:value="2961" table:style-name="ce14">
            <text:p><text:s/>2,961<text:s/></text:p>
          </table:table-cell>
          <table:table-cell office:value-type="float" office:value="5288498" table:style-name="ce14">
            <text:p><text:s/>5,288,49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308206" table:style-name="ce14">
            <text:p><text:s/>6,308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2430177" table:style-name="ce12">
            <text:p><text:s/>2,430,17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84706" table:style-name="ce12">
            <text:p><text:s/>1,584,706<text:s/></text:p>
          </table:table-cell>
          <table:table-cell table:style-name="ce12"/>
          <table:table-cell office:value-type="float" office:value="1674" table:style-name="ce14">
            <text:p><text:s/>1,674<text:s/></text:p>
          </table:table-cell>
          <table:table-cell office:value-type="float" office:value="2601311" table:style-name="ce14">
            <text:p><text:s/>2,601,31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68296" table:style-name="ce14">
            <text:p><text:s/>1,168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095" table:style-name="ce12">
            <text:p><text:s/>35,095<text:s/></text:p>
          </table:table-cell>
          <table:table-cell office:value-type="float" office:value="94323111" table:style-name="ce12">
            <text:p><text:s/>94,323,111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75400403" table:style-name="ce12">
            <text:p><text:s/>75,400,403<text:s/></text:p>
          </table:table-cell>
          <table:table-cell table:style-name="ce12"/>
          <table:table-cell office:value-type="float" office:value="41368" table:style-name="ce14">
            <text:p><text:s/>41,368<text:s/></text:p>
          </table:table-cell>
          <table:table-cell office:value-type="float" office:value="104969037" table:style-name="ce14">
            <text:p><text:s/>104,969,037<text:s/></text:p>
          </table:table-cell>
          <table:table-cell office:value-type="float" office:value="1272" table:style-name="ce14">
            <text:p><text:s/>1,272<text:s/></text:p>
          </table:table-cell>
          <table:table-cell office:value-type="float" office:value="81717951" table:style-name="ce14">
            <text:p><text:s/>81,717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556" table:style-name="ce12">
            <text:p><text:s/>4,556<text:s/></text:p>
          </table:table-cell>
          <table:table-cell office:value-type="float" office:value="8365864" table:style-name="ce12">
            <text:p><text:s/>8,365,86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5575" table:style-name="ce12">
            <text:p><text:s/>225,575<text:s/></text:p>
          </table:table-cell>
          <table:table-cell table:style-name="ce12"/>
          <table:table-cell office:value-type="float" office:value="5016" table:style-name="ce14">
            <text:p><text:s/>5,016<text:s/></text:p>
          </table:table-cell>
          <table:table-cell office:value-type="float" office:value="9533591" table:style-name="ce14">
            <text:p><text:s/>9,533,59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13508" table:style-name="ce14">
            <text:p><text:s/>413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313" table:style-name="ce12">
            <text:p><text:s/>2,313<text:s/></text:p>
          </table:table-cell>
          <table:table-cell office:value-type="float" office:value="3204996" table:style-name="ce12">
            <text:p><text:s/>3,204,99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496030" table:style-name="ce12">
            <text:p><text:s/>2,496,030<text:s/></text:p>
          </table:table-cell>
          <table:table-cell table:style-name="ce12"/>
          <table:table-cell office:value-type="float" office:value="2947" table:style-name="ce14">
            <text:p><text:s/>2,947<text:s/></text:p>
          </table:table-cell>
          <table:table-cell office:value-type="float" office:value="3820372" table:style-name="ce14">
            <text:p><text:s/>3,820,37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903235" table:style-name="ce14">
            <text:p><text:s/>2,903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3326299" table:style-name="ce12">
            <text:p><text:s/>3,326,29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64311" table:style-name="ce12">
            <text:p><text:s/>564,311<text:s/></text:p>
          </table:table-cell>
          <table:table-cell table:style-name="ce12"/>
          <table:table-cell office:value-type="float" office:value="3359" table:style-name="ce14">
            <text:p><text:s/>3,359<text:s/></text:p>
          </table:table-cell>
          <table:table-cell office:value-type="float" office:value="4064718" table:style-name="ce14">
            <text:p><text:s/>4,064,71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68527" table:style-name="ce14">
            <text:p><text:s/>768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6541" table:style-name="ce12">
            <text:p><text:s/>6,541<text:s/></text:p>
          </table:table-cell>
          <table:table-cell office:value-type="float" office:value="8422027" table:style-name="ce12">
            <text:p><text:s/>8,422,02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7150390" table:style-name="ce12">
            <text:p><text:s/>7,150,390<text:s/></text:p>
          </table:table-cell>
          <table:table-cell table:style-name="ce12"/>
          <table:table-cell office:value-type="float" office:value="8605" table:style-name="ce14">
            <text:p><text:s/>8,605<text:s/></text:p>
          </table:table-cell>
          <table:table-cell office:value-type="float" office:value="10898672" table:style-name="ce14">
            <text:p><text:s/>10,898,67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7033724" table:style-name="ce14">
            <text:p><text:s/>7,033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178" table:style-name="ce12">
            <text:p><text:s/>3,178<text:s/></text:p>
          </table:table-cell>
          <table:table-cell office:value-type="float" office:value="6706924" table:style-name="ce12">
            <text:p><text:s/>6,706,9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54" table:style-name="ce14">
            <text:p><text:s/>3,654<text:s/></text:p>
          </table:table-cell>
          <table:table-cell office:value-type="float" office:value="6987870" table:style-name="ce14">
            <text:p><text:s/>6,987,8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559" table:style-name="ce12">
            <text:p><text:s/>3,559<text:s/></text:p>
          </table:table-cell>
          <table:table-cell office:value-type="float" office:value="6069537" table:style-name="ce12">
            <text:p><text:s/>6,069,53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81760" table:style-name="ce12">
            <text:p><text:s/>881,760<text:s/></text:p>
          </table:table-cell>
          <table:table-cell table:style-name="ce12"/>
          <table:table-cell office:value-type="float" office:value="5118" table:style-name="ce14">
            <text:p><text:s/>5,118<text:s/></text:p>
          </table:table-cell>
          <table:table-cell office:value-type="float" office:value="8078828" table:style-name="ce14">
            <text:p><text:s/>8,078,82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35535" table:style-name="ce14">
            <text:p><text:s/>835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3" table:style-name="ce14">
            <text:p><text:s/>303<text:s/></text:p>
          </table:table-cell>
          <table:table-cell office:value-type="float" office:value="426590" table:style-name="ce14">
            <text:p><text:s/>426,5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1757556" table:style-name="ce12">
            <text:p><text:s/>1,757,5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3" table:style-name="ce14">
            <text:p><text:s/>943<text:s/></text:p>
          </table:table-cell>
          <table:table-cell office:value-type="float" office:value="1652903" table:style-name="ce14">
            <text:p><text:s/>1,652,9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9817" table:style-name="ce12">
            <text:p><text:s/>129,817<text:s/></text:p>
          </table:table-cell>
          <table:table-cell office:value-type="float" office:value="636527874" table:style-name="ce12">
            <text:p><text:s/>636,527,874<text:s/></text:p>
          </table:table-cell>
          <table:table-cell office:value-type="float" office:value="6144" table:style-name="ce12">
            <text:p><text:s/>6,144<text:s/></text:p>
          </table:table-cell>
          <table:table-cell office:value-type="float" office:value="506606711" table:style-name="ce12">
            <text:p><text:s/>506,606,711<text:s/></text:p>
          </table:table-cell>
          <table:table-cell table:style-name="ce12"/>
          <table:table-cell office:value-type="float" office:value="163893" table:style-name="ce14">
            <text:p><text:s/>163,893<text:s/></text:p>
          </table:table-cell>
          <table:table-cell office:value-type="float" office:value="725218915" table:style-name="ce14">
            <text:p><text:s/>725,218,915<text:s/></text:p>
          </table:table-cell>
          <table:table-cell office:value-type="float" office:value="7434" table:style-name="ce14">
            <text:p><text:s/>7,434<text:s/></text:p>
          </table:table-cell>
          <table:table-cell office:value-type="float" office:value="581960492" table:style-name="ce14">
            <text:p><text:s/>581,960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5620" table:style-name="ce12">
            <text:p><text:s/>95,620<text:s/></text:p>
          </table:table-cell>
          <table:table-cell office:value-type="float" office:value="432388041" table:style-name="ce12">
            <text:p><text:s/>432,388,041<text:s/></text:p>
          </table:table-cell>
          <table:table-cell office:value-type="float" office:value="3787" table:style-name="ce12">
            <text:p><text:s/>3,787<text:s/></text:p>
          </table:table-cell>
          <table:table-cell office:value-type="float" office:value="426447953" table:style-name="ce12">
            <text:p><text:s/>426,447,953<text:s/></text:p>
          </table:table-cell>
          <table:table-cell table:style-name="ce12"/>
          <table:table-cell office:value-type="float" office:value="111963" table:style-name="ce14">
            <text:p><text:s/>111,963<text:s/></text:p>
          </table:table-cell>
          <table:table-cell office:value-type="float" office:value="476260469" table:style-name="ce14">
            <text:p><text:s/>476,260,469<text:s/></text:p>
          </table:table-cell>
          <table:table-cell office:value-type="float" office:value="5292" table:style-name="ce14">
            <text:p><text:s/>5,292<text:s/></text:p>
          </table:table-cell>
          <table:table-cell office:value-type="float" office:value="461377883" table:style-name="ce14">
            <text:p><text:s/>461,377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3543" table:style-name="ce12">
            <text:p><text:s/>73,543<text:s/></text:p>
          </table:table-cell>
          <table:table-cell office:value-type="float" office:value="324492816" table:style-name="ce12">
            <text:p><text:s/>324,492,816<text:s/></text:p>
          </table:table-cell>
          <table:table-cell office:value-type="float" office:value="2827" table:style-name="ce12">
            <text:p><text:s/>2,827<text:s/></text:p>
          </table:table-cell>
          <table:table-cell office:value-type="float" office:value="270523618" table:style-name="ce12">
            <text:p><text:s/>270,523,618<text:s/></text:p>
          </table:table-cell>
          <table:table-cell table:style-name="ce12"/>
          <table:table-cell office:value-type="float" office:value="89170" table:style-name="ce14">
            <text:p><text:s/>89,170<text:s/></text:p>
          </table:table-cell>
          <table:table-cell office:value-type="float" office:value="384222218" table:style-name="ce14">
            <text:p><text:s/>384,222,218<text:s/></text:p>
          </table:table-cell>
          <table:table-cell office:value-type="float" office:value="3779" table:style-name="ce14">
            <text:p><text:s/>3,779<text:s/></text:p>
          </table:table-cell>
          <table:table-cell office:value-type="float" office:value="311797410" table:style-name="ce14">
            <text:p><text:s/>311,797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3286" table:style-name="ce12">
            <text:p><text:s/>183,286<text:s/></text:p>
          </table:table-cell>
          <table:table-cell office:value-type="float" office:value="764323872" table:style-name="ce12">
            <text:p><text:s/>764,323,872<text:s/></text:p>
          </table:table-cell>
          <table:table-cell office:value-type="float" office:value="6289" table:style-name="ce12">
            <text:p><text:s/>6,289<text:s/></text:p>
          </table:table-cell>
          <table:table-cell office:value-type="float" office:value="634931111" table:style-name="ce12">
            <text:p><text:s/>634,931,111<text:s/></text:p>
          </table:table-cell>
          <table:table-cell table:style-name="ce12"/>
          <table:table-cell office:value-type="float" office:value="226146" table:style-name="ce14">
            <text:p><text:s/>226,146<text:s/></text:p>
          </table:table-cell>
          <table:table-cell office:value-type="float" office:value="884471059" table:style-name="ce14">
            <text:p><text:s/>884,471,059<text:s/></text:p>
          </table:table-cell>
          <table:table-cell office:value-type="float" office:value="7560" table:style-name="ce14">
            <text:p><text:s/>7,560<text:s/></text:p>
          </table:table-cell>
          <table:table-cell office:value-type="float" office:value="713748779" table:style-name="ce14">
            <text:p><text:s/>713,748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886" table:style-name="ce12">
            <text:p><text:s/>30,886<text:s/></text:p>
          </table:table-cell>
          <table:table-cell office:value-type="float" office:value="66732290" table:style-name="ce12">
            <text:p><text:s/>66,732,290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67033601" table:style-name="ce12">
            <text:p><text:s/>67,033,601<text:s/></text:p>
          </table:table-cell>
          <table:table-cell table:style-name="ce12"/>
          <table:table-cell office:value-type="float" office:value="35116" table:style-name="ce14">
            <text:p><text:s/>35,116<text:s/></text:p>
          </table:table-cell>
          <table:table-cell office:value-type="float" office:value="79555816" table:style-name="ce14">
            <text:p><text:s/>79,555,816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77778121" table:style-name="ce14">
            <text:p><text:s/>77,778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3799" table:style-name="ce12">
            <text:p><text:s/>33,799<text:s/></text:p>
          </table:table-cell>
          <table:table-cell office:value-type="float" office:value="78951771" table:style-name="ce12">
            <text:p><text:s/>78,951,771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92104345" table:style-name="ce12">
            <text:p><text:s/>92,104,345<text:s/></text:p>
          </table:table-cell>
          <table:table-cell table:style-name="ce12"/>
          <table:table-cell office:value-type="float" office:value="42766" table:style-name="ce14">
            <text:p><text:s/>42,766<text:s/></text:p>
          </table:table-cell>
          <table:table-cell office:value-type="float" office:value="97191909" table:style-name="ce14">
            <text:p><text:s/>97,191,909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112905750" table:style-name="ce14">
            <text:p><text:s/>112,905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628" table:style-name="ce12">
            <text:p><text:s/>21,628<text:s/></text:p>
          </table:table-cell>
          <table:table-cell office:value-type="float" office:value="48565824" table:style-name="ce12">
            <text:p><text:s/>48,565,824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56237072" table:style-name="ce12">
            <text:p><text:s/>56,237,072<text:s/></text:p>
          </table:table-cell>
          <table:table-cell table:style-name="ce12"/>
          <table:table-cell office:value-type="float" office:value="26439" table:style-name="ce14">
            <text:p><text:s/>26,439<text:s/></text:p>
          </table:table-cell>
          <table:table-cell office:value-type="float" office:value="65098514" table:style-name="ce14">
            <text:p><text:s/>65,098,514<text:s/></text:p>
          </table:table-cell>
          <table:table-cell office:value-type="float" office:value="1178" table:style-name="ce14">
            <text:p><text:s/>1,178<text:s/></text:p>
          </table:table-cell>
          <table:table-cell office:value-type="float" office:value="73814081" table:style-name="ce14">
            <text:p><text:s/>73,814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323" table:style-name="ce12">
            <text:p><text:s/>29,323<text:s/></text:p>
          </table:table-cell>
          <table:table-cell office:value-type="float" office:value="67424825" table:style-name="ce12">
            <text:p><text:s/>67,424,825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55892455" table:style-name="ce12">
            <text:p><text:s/>55,892,455<text:s/></text:p>
          </table:table-cell>
          <table:table-cell table:style-name="ce12"/>
          <table:table-cell office:value-type="float" office:value="34226" table:style-name="ce14">
            <text:p><text:s/>34,226<text:s/></text:p>
          </table:table-cell>
          <table:table-cell office:value-type="float" office:value="80447080" table:style-name="ce14">
            <text:p><text:s/>80,447,080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67116840" table:style-name="ce14">
            <text:p><text:s/>67,116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217" table:style-name="ce12">
            <text:p><text:s/>6,217<text:s/></text:p>
          </table:table-cell>
          <table:table-cell office:value-type="float" office:value="10917327" table:style-name="ce12">
            <text:p><text:s/>10,917,327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54618104" table:style-name="ce12">
            <text:p><text:s/>54,618,104<text:s/></text:p>
          </table:table-cell>
          <table:table-cell table:style-name="ce12"/>
          <table:table-cell office:value-type="float" office:value="6641" table:style-name="ce14">
            <text:p><text:s/>6,641<text:s/></text:p>
          </table:table-cell>
          <table:table-cell office:value-type="float" office:value="11863716" table:style-name="ce14">
            <text:p><text:s/>11,863,716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55873225" table:style-name="ce14">
            <text:p><text:s/>55,873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3899" table:style-name="ce12">
            <text:p><text:s/>23,899<text:s/></text:p>
          </table:table-cell>
          <table:table-cell office:value-type="float" office:value="42990522" table:style-name="ce12">
            <text:p><text:s/>42,990,522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50488789" table:style-name="ce12">
            <text:p><text:s/>50,488,789<text:s/></text:p>
          </table:table-cell>
          <table:table-cell table:style-name="ce12"/>
          <table:table-cell office:value-type="float" office:value="26757" table:style-name="ce14">
            <text:p><text:s/>26,757<text:s/></text:p>
          </table:table-cell>
          <table:table-cell office:value-type="float" office:value="53171012" table:style-name="ce14">
            <text:p><text:s/>53,171,012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60191236" table:style-name="ce14">
            <text:p><text:s/>60,19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5572" table:style-name="ce12">
            <text:p><text:s/>25,572<text:s/></text:p>
          </table:table-cell>
          <table:table-cell office:value-type="float" office:value="68187563" table:style-name="ce12">
            <text:p><text:s/>68,187,563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68297688" table:style-name="ce12">
            <text:p><text:s/>68,297,688<text:s/></text:p>
          </table:table-cell>
          <table:table-cell table:style-name="ce12"/>
          <table:table-cell office:value-type="float" office:value="33875" table:style-name="ce14">
            <text:p><text:s/>33,875<text:s/></text:p>
          </table:table-cell>
          <table:table-cell office:value-type="float" office:value="89381698" table:style-name="ce14">
            <text:p><text:s/>89,381,698<text:s/></text:p>
          </table:table-cell>
          <table:table-cell office:value-type="float" office:value="1733" table:style-name="ce14">
            <text:p><text:s/>1,733<text:s/></text:p>
          </table:table-cell>
          <table:table-cell office:value-type="float" office:value="73812443" table:style-name="ce14">
            <text:p><text:s/>73,812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503" table:style-name="ce12">
            <text:p><text:s/>8,503<text:s/></text:p>
          </table:table-cell>
          <table:table-cell office:value-type="float" office:value="18462031" table:style-name="ce12">
            <text:p><text:s/>18,462,031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8283480" table:style-name="ce12">
            <text:p><text:s/>28,283,480<text:s/></text:p>
          </table:table-cell>
          <table:table-cell table:style-name="ce12"/>
          <table:table-cell office:value-type="float" office:value="10220" table:style-name="ce14">
            <text:p><text:s/>10,220<text:s/></text:p>
          </table:table-cell>
          <table:table-cell office:value-type="float" office:value="22322248" table:style-name="ce14">
            <text:p><text:s/>22,322,248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31118917" table:style-name="ce14">
            <text:p><text:s/>31,118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3787" table:style-name="ce12">
            <text:p><text:s/>63,787<text:s/></text:p>
          </table:table-cell>
          <table:table-cell office:value-type="float" office:value="152157683" table:style-name="ce12">
            <text:p><text:s/>152,157,683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149454412" table:style-name="ce12">
            <text:p><text:s/>149,454,412<text:s/></text:p>
          </table:table-cell>
          <table:table-cell table:style-name="ce12"/>
          <table:table-cell office:value-type="float" office:value="75223" table:style-name="ce14">
            <text:p><text:s/>75,223<text:s/></text:p>
          </table:table-cell>
          <table:table-cell office:value-type="float" office:value="179487508" table:style-name="ce14">
            <text:p><text:s/>179,487,508<text:s/></text:p>
          </table:table-cell>
          <table:table-cell office:value-type="float" office:value="2538" table:style-name="ce14">
            <text:p><text:s/>2,538<text:s/></text:p>
          </table:table-cell>
          <table:table-cell office:value-type="float" office:value="154493248" table:style-name="ce14">
            <text:p><text:s/>154,493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0611" table:style-name="ce12">
            <text:p><text:s/>80,611<text:s/></text:p>
          </table:table-cell>
          <table:table-cell office:value-type="float" office:value="211525162" table:style-name="ce12">
            <text:p><text:s/>211,525,162<text:s/>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213680320" table:style-name="ce12">
            <text:p><text:s/>213,680,320<text:s/></text:p>
          </table:table-cell>
          <table:table-cell table:style-name="ce12"/>
          <table:table-cell office:value-type="float" office:value="91581" table:style-name="ce14">
            <text:p><text:s/>91,581<text:s/></text:p>
          </table:table-cell>
          <table:table-cell office:value-type="float" office:value="250360258" table:style-name="ce14">
            <text:p><text:s/>250,360,258<text:s/></text:p>
          </table:table-cell>
          <table:table-cell office:value-type="float" office:value="3525" table:style-name="ce14">
            <text:p><text:s/>3,525<text:s/></text:p>
          </table:table-cell>
          <table:table-cell office:value-type="float" office:value="240036594" table:style-name="ce14">
            <text:p><text:s/>240,036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7293" table:style-name="ce12">
            <text:p><text:s/>47,293<text:s/></text:p>
          </table:table-cell>
          <table:table-cell office:value-type="float" office:value="147972423" table:style-name="ce12">
            <text:p><text:s/>147,972,423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125175520" table:style-name="ce12">
            <text:p><text:s/>125,175,520<text:s/></text:p>
          </table:table-cell>
          <table:table-cell table:style-name="ce12"/>
          <table:table-cell office:value-type="float" office:value="59015" table:style-name="ce14">
            <text:p><text:s/>59,015<text:s/></text:p>
          </table:table-cell>
          <table:table-cell office:value-type="float" office:value="184727193" table:style-name="ce14">
            <text:p><text:s/>184,727,193<text:s/></text:p>
          </table:table-cell>
          <table:table-cell office:value-type="float" office:value="2289" table:style-name="ce14">
            <text:p><text:s/>2,289<text:s/></text:p>
          </table:table-cell>
          <table:table-cell office:value-type="float" office:value="142629157" table:style-name="ce14">
            <text:p><text:s/>142,629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8157" table:style-name="ce12">
            <text:p><text:s/>58,157<text:s/></text:p>
          </table:table-cell>
          <table:table-cell office:value-type="float" office:value="160728371" table:style-name="ce12">
            <text:p><text:s/>160,728,371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138944850" table:style-name="ce12">
            <text:p><text:s/>138,944,850<text:s/></text:p>
          </table:table-cell>
          <table:table-cell table:style-name="ce12"/>
          <table:table-cell office:value-type="float" office:value="69090" table:style-name="ce14">
            <text:p><text:s/>69,090<text:s/></text:p>
          </table:table-cell>
          <table:table-cell office:value-type="float" office:value="197393928" table:style-name="ce14">
            <text:p><text:s/>197,393,928<text:s/></text:p>
          </table:table-cell>
          <table:table-cell office:value-type="float" office:value="2403" table:style-name="ce14">
            <text:p><text:s/>2,403<text:s/></text:p>
          </table:table-cell>
          <table:table-cell office:value-type="float" office:value="173512917" table:style-name="ce14">
            <text:p><text:s/>173,512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40217" table:style-name="ce12">
            <text:p><text:s/>40,217<text:s/></text:p>
          </table:table-cell>
          <table:table-cell office:value-type="float" office:value="81117432" table:style-name="ce12">
            <text:p><text:s/>81,117,432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60715771" table:style-name="ce12">
            <text:p><text:s/>60,715,771<text:s/></text:p>
          </table:table-cell>
          <table:table-cell table:style-name="ce12"/>
          <table:table-cell office:value-type="float" office:value="41697" table:style-name="ce14">
            <text:p><text:s/>41,697<text:s/></text:p>
          </table:table-cell>
          <table:table-cell office:value-type="float" office:value="94298275" table:style-name="ce14">
            <text:p><text:s/>94,298,275<text:s/></text:p>
          </table:table-cell>
          <table:table-cell office:value-type="float" office:value="1528" table:style-name="ce14">
            <text:p><text:s/>1,528<text:s/></text:p>
          </table:table-cell>
          <table:table-cell office:value-type="float" office:value="82600777" table:style-name="ce14">
            <text:p><text:s/>82,600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502" table:style-name="ce12">
            <text:p><text:s/>32,502<text:s/></text:p>
          </table:table-cell>
          <table:table-cell office:value-type="float" office:value="98139322" table:style-name="ce12">
            <text:p><text:s/>98,139,322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84493930" table:style-name="ce12">
            <text:p><text:s/>84,493,930<text:s/></text:p>
          </table:table-cell>
          <table:table-cell table:style-name="ce12"/>
          <table:table-cell office:value-type="float" office:value="37978" table:style-name="ce14">
            <text:p><text:s/>37,978<text:s/></text:p>
          </table:table-cell>
          <table:table-cell office:value-type="float" office:value="109663368" table:style-name="ce14">
            <text:p><text:s/>109,663,368<text:s/></text:p>
          </table:table-cell>
          <table:table-cell office:value-type="float" office:value="1633" table:style-name="ce14">
            <text:p><text:s/>1,633<text:s/></text:p>
          </table:table-cell>
          <table:table-cell office:value-type="float" office:value="105941172" table:style-name="ce14">
            <text:p><text:s/>105,941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7664" table:style-name="ce12">
            <text:p><text:s/>17,664<text:s/></text:p>
          </table:table-cell>
          <table:table-cell office:value-type="float" office:value="35286273" table:style-name="ce12">
            <text:p><text:s/>35,286,273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35427483" table:style-name="ce12">
            <text:p><text:s/>35,427,483<text:s/></text:p>
          </table:table-cell>
          <table:table-cell table:style-name="ce12"/>
          <table:table-cell office:value-type="float" office:value="22006" table:style-name="ce14">
            <text:p><text:s/>22,006<text:s/></text:p>
          </table:table-cell>
          <table:table-cell office:value-type="float" office:value="44271218" table:style-name="ce14">
            <text:p><text:s/>44,271,218<text:s/></text:p>
          </table:table-cell>
          <table:table-cell office:value-type="float" office:value="953" table:style-name="ce14">
            <text:p><text:s/>953<text:s/></text:p>
          </table:table-cell>
          <table:table-cell office:value-type="float" office:value="35609946" table:style-name="ce14">
            <text:p><text:s/>35,609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7015" table:style-name="ce12">
            <text:p><text:s/>57,015<text:s/></text:p>
          </table:table-cell>
          <table:table-cell office:value-type="float" office:value="136356308" table:style-name="ce12">
            <text:p><text:s/>136,356,308<text:s/></text:p>
          </table:table-cell>
          <table:table-cell office:value-type="float" office:value="2190" table:style-name="ce12">
            <text:p><text:s/>2,190<text:s/></text:p>
          </table:table-cell>
          <table:table-cell office:value-type="float" office:value="142818751" table:style-name="ce12">
            <text:p><text:s/>142,818,751<text:s/></text:p>
          </table:table-cell>
          <table:table-cell table:style-name="ce12"/>
          <table:table-cell office:value-type="float" office:value="67752" table:style-name="ce14">
            <text:p><text:s/>67,752<text:s/></text:p>
          </table:table-cell>
          <table:table-cell office:value-type="float" office:value="162841540" table:style-name="ce14">
            <text:p><text:s/>162,841,540<text:s/></text:p>
          </table:table-cell>
          <table:table-cell office:value-type="float" office:value="2706" table:style-name="ce14">
            <text:p><text:s/>2,706<text:s/></text:p>
          </table:table-cell>
          <table:table-cell office:value-type="float" office:value="148286717" table:style-name="ce14">
            <text:p><text:s/>148,286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381" table:style-name="ce12">
            <text:p><text:s/>10,381<text:s/></text:p>
          </table:table-cell>
          <table:table-cell office:value-type="float" office:value="14970317" table:style-name="ce12">
            <text:p><text:s/>14,970,31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6281155" table:style-name="ce12">
            <text:p><text:s/>6,281,155<text:s/></text:p>
          </table:table-cell>
          <table:table-cell table:style-name="ce12"/>
          <table:table-cell office:value-type="float" office:value="12213" table:style-name="ce14">
            <text:p><text:s/>12,213<text:s/></text:p>
          </table:table-cell>
          <table:table-cell office:value-type="float" office:value="19157024" table:style-name="ce14">
            <text:p><text:s/>19,157,024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899668" table:style-name="ce14">
            <text:p><text:s/>7,899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745" table:style-name="ce12">
            <text:p><text:s/>18,745<text:s/></text:p>
          </table:table-cell>
          <table:table-cell office:value-type="float" office:value="34923126" table:style-name="ce12">
            <text:p><text:s/>34,923,126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30588441" table:style-name="ce12">
            <text:p><text:s/>30,588,441<text:s/></text:p>
          </table:table-cell>
          <table:table-cell table:style-name="ce12"/>
          <table:table-cell office:value-type="float" office:value="21269" table:style-name="ce14">
            <text:p><text:s/>21,269<text:s/></text:p>
          </table:table-cell>
          <table:table-cell office:value-type="float" office:value="40832872" table:style-name="ce14">
            <text:p><text:s/>40,832,872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31055555" table:style-name="ce14">
            <text:p><text:s/>31,055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0121" table:style-name="ce12">
            <text:p><text:s/>30,12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6892" table:style-name="ce12">
            <text:p><text:s/>36,892<text:s/></text:p>
          </table:table-cell>
          <table:table-cell table:style-name="ce12"/>
          <table:table-cell office:value-type="float" office:value="29" table:style-name="ce14">
            <text:p><text:s/>29<text:s/></text:p>
          </table:table-cell>
          <table:table-cell office:value-type="float" office:value="570010" table:style-name="ce14">
            <text:p><text:s/>570,0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0125" table:style-name="ce12">
            <text:p><text:s/>20,125<text:s/></text:p>
          </table:table-cell>
          <table:table-cell office:value-type="float" office:value="38220540" table:style-name="ce12">
            <text:p><text:s/>38,220,540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41372875" table:style-name="ce12">
            <text:p><text:s/>41,372,875<text:s/></text:p>
          </table:table-cell>
          <table:table-cell table:style-name="ce12"/>
          <table:table-cell office:value-type="float" office:value="24874" table:style-name="ce14">
            <text:p><text:s/>24,874<text:s/></text:p>
          </table:table-cell>
          <table:table-cell office:value-type="float" office:value="48711054" table:style-name="ce14">
            <text:p><text:s/>48,711,054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40191950" table:style-name="ce14">
            <text:p><text:s/>40,191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1660229" table:style-name="ce12">
            <text:p><text:s/>1,660,229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7847674" table:style-name="ce12">
            <text:p><text:s/>7,847,674<text:s/></text:p>
          </table:table-cell>
          <table:table-cell table:style-name="ce12"/>
          <table:table-cell office:value-type="float" office:value="1175" table:style-name="ce14">
            <text:p><text:s/>1,175<text:s/></text:p>
          </table:table-cell>
          <table:table-cell office:value-type="float" office:value="1883260" table:style-name="ce14">
            <text:p><text:s/>1,883,26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8380679" table:style-name="ce14">
            <text:p><text:s/>8,380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7002" table:style-name="ce12">
            <text:p><text:s/>7,002<text:s/></text:p>
          </table:table-cell>
          <table:table-cell office:value-type="float" office:value="9439578" table:style-name="ce12">
            <text:p><text:s/>9,439,57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359392" table:style-name="ce12">
            <text:p><text:s/>2,359,392<text:s/></text:p>
          </table:table-cell>
          <table:table-cell table:style-name="ce12"/>
          <table:table-cell office:value-type="float" office:value="6448" table:style-name="ce14">
            <text:p><text:s/>6,448<text:s/></text:p>
          </table:table-cell>
          <table:table-cell office:value-type="float" office:value="9012422" table:style-name="ce14">
            <text:p><text:s/>9,012,42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740361" table:style-name="ce14">
            <text:p><text:s/>2,740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7228" table:style-name="ce12">
            <text:p><text:s/>27,228<text:s/></text:p>
          </table:table-cell>
          <table:table-cell office:value-type="float" office:value="54444904" table:style-name="ce12">
            <text:p><text:s/>54,444,904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37764777" table:style-name="ce12">
            <text:p><text:s/>37,764,777<text:s/></text:p>
          </table:table-cell>
          <table:table-cell table:style-name="ce12"/>
          <table:table-cell office:value-type="float" office:value="29715" table:style-name="ce14">
            <text:p><text:s/>29,715<text:s/></text:p>
          </table:table-cell>
          <table:table-cell office:value-type="float" office:value="63851620" table:style-name="ce14">
            <text:p><text:s/>63,851,620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8709988" table:style-name="ce14">
            <text:p><text:s/>38,709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9920" table:style-name="ce12">
            <text:p><text:s/>9,920<text:s/></text:p>
          </table:table-cell>
          <table:table-cell office:value-type="float" office:value="21653708" table:style-name="ce12">
            <text:p><text:s/>21,653,708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20843175" table:style-name="ce12">
            <text:p><text:s/>20,843,175<text:s/></text:p>
          </table:table-cell>
          <table:table-cell table:style-name="ce12"/>
          <table:table-cell office:value-type="float" office:value="11932" table:style-name="ce14">
            <text:p><text:s/>11,932<text:s/></text:p>
          </table:table-cell>
          <table:table-cell office:value-type="float" office:value="26834520" table:style-name="ce14">
            <text:p><text:s/>26,834,520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25636069" table:style-name="ce14">
            <text:p><text:s/>25,636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42" table:style-name="ce14">
            <text:p><text:s/>5,342<text:s/></text:p>
          </table:table-cell>
          <table:table-cell office:value-type="float" office:value="12416278" table:style-name="ce14">
            <text:p><text:s/>12,416,278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0430621" table:style-name="ce14">
            <text:p><text:s/>10,430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266" table:style-name="ce12">
            <text:p><text:s/>2,266<text:s/></text:p>
          </table:table-cell>
          <table:table-cell office:value-type="float" office:value="2985654" table:style-name="ce12">
            <text:p><text:s/>2,985,6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6" table:style-name="ce14">
            <text:p><text:s/>2,896<text:s/></text:p>
          </table:table-cell>
          <table:table-cell office:value-type="float" office:value="4440368" table:style-name="ce14">
            <text:p><text:s/>4,440,3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490" table:style-name="ce12">
            <text:p><text:s/>22,490<text:s/></text:p>
          </table:table-cell>
          <table:table-cell office:value-type="float" office:value="51514302" table:style-name="ce12">
            <text:p><text:s/>51,514,302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22690468" table:style-name="ce12">
            <text:p><text:s/>22,690,468<text:s/></text:p>
          </table:table-cell>
          <table:table-cell table:style-name="ce12"/>
          <table:table-cell office:value-type="float" office:value="26933" table:style-name="ce14">
            <text:p><text:s/>26,933<text:s/></text:p>
          </table:table-cell>
          <table:table-cell office:value-type="float" office:value="61053852" table:style-name="ce14">
            <text:p><text:s/>61,053,852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26861607" table:style-name="ce14">
            <text:p><text:s/>26,861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9088" table:style-name="ce12">
            <text:p><text:s/>19,088<text:s/></text:p>
          </table:table-cell>
          <table:table-cell office:value-type="float" office:value="39860184" table:style-name="ce12">
            <text:p><text:s/>39,860,184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26504075" table:style-name="ce12">
            <text:p><text:s/>26,504,075<text:s/></text:p>
          </table:table-cell>
          <table:table-cell table:style-name="ce12"/>
          <table:table-cell office:value-type="float" office:value="21943" table:style-name="ce14">
            <text:p><text:s/>21,943<text:s/></text:p>
          </table:table-cell>
          <table:table-cell office:value-type="float" office:value="51389752" table:style-name="ce14">
            <text:p><text:s/>51,389,752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32321360" table:style-name="ce14">
            <text:p><text:s/>32,321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7560417" table:style-name="ce12">
            <text:p><text:s/>7,560,4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0499" table:style-name="ce12">
            <text:p><text:s/>70,499<text:s/></text:p>
          </table:table-cell>
          <table:table-cell table:style-name="ce12"/>
          <table:table-cell office:value-type="float" office:value="2962" table:style-name="ce14">
            <text:p><text:s/>2,962<text:s/></text:p>
          </table:table-cell>
          <table:table-cell office:value-type="float" office:value="9780519" table:style-name="ce14">
            <text:p><text:s/>9,780,51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334091" table:style-name="ce14">
            <text:p><text:s/>4,334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365" table:style-name="ce12">
            <text:p><text:s/>3,365<text:s/></text:p>
          </table:table-cell>
          <table:table-cell office:value-type="float" office:value="5398714" table:style-name="ce12">
            <text:p><text:s/>5,398,71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821453" table:style-name="ce12">
            <text:p><text:s/>6,821,453<text:s/></text:p>
          </table:table-cell>
          <table:table-cell table:style-name="ce12"/>
          <table:table-cell office:value-type="float" office:value="3175" table:style-name="ce14">
            <text:p><text:s/>3,175<text:s/></text:p>
          </table:table-cell>
          <table:table-cell office:value-type="float" office:value="5281501" table:style-name="ce14">
            <text:p><text:s/>5,281,50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678554" table:style-name="ce14">
            <text:p><text:s/>5,678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4190" table:style-name="ce12">
            <text:p><text:s/>14,190<text:s/></text:p>
          </table:table-cell>
          <table:table-cell office:value-type="float" office:value="30635573" table:style-name="ce12">
            <text:p><text:s/>30,635,573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21633049" table:style-name="ce12">
            <text:p><text:s/>21,633,049<text:s/></text:p>
          </table:table-cell>
          <table:table-cell table:style-name="ce12"/>
          <table:table-cell office:value-type="float" office:value="18205" table:style-name="ce14">
            <text:p><text:s/>18,205<text:s/></text:p>
          </table:table-cell>
          <table:table-cell office:value-type="float" office:value="37895642" table:style-name="ce14">
            <text:p><text:s/>37,895,642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19718916" table:style-name="ce14">
            <text:p><text:s/>19,718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405" table:style-name="ce12">
            <text:p><text:s/>39,405<text:s/></text:p>
          </table:table-cell>
          <table:table-cell office:value-type="float" office:value="97022306" table:style-name="ce12">
            <text:p><text:s/>97,022,306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34849248" table:style-name="ce12">
            <text:p><text:s/>34,849,248<text:s/></text:p>
          </table:table-cell>
          <table:table-cell table:style-name="ce12"/>
          <table:table-cell office:value-type="float" office:value="45535" table:style-name="ce14">
            <text:p><text:s/>45,535<text:s/></text:p>
          </table:table-cell>
          <table:table-cell office:value-type="float" office:value="111862408" table:style-name="ce14">
            <text:p><text:s/>111,862,408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37877852" table:style-name="ce14">
            <text:p><text:s/>37,877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5969" table:style-name="ce12">
            <text:p><text:s/>65,969<text:s/></text:p>
          </table:table-cell>
          <table:table-cell office:value-type="float" office:value="176577302" table:style-name="ce12">
            <text:p><text:s/>176,577,302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65634285" table:style-name="ce12">
            <text:p><text:s/>65,634,285<text:s/></text:p>
          </table:table-cell>
          <table:table-cell table:style-name="ce12"/>
          <table:table-cell office:value-type="float" office:value="81801" table:style-name="ce14">
            <text:p><text:s/>81,801<text:s/></text:p>
          </table:table-cell>
          <table:table-cell office:value-type="float" office:value="209672142" table:style-name="ce14">
            <text:p><text:s/>209,672,142<text:s/></text:p>
          </table:table-cell>
          <table:table-cell office:value-type="float" office:value="1523" table:style-name="ce14">
            <text:p><text:s/>1,523<text:s/></text:p>
          </table:table-cell>
          <table:table-cell office:value-type="float" office:value="73425964" table:style-name="ce14">
            <text:p><text:s/>73,425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522" table:style-name="ce12">
            <text:p><text:s/>20,522<text:s/></text:p>
          </table:table-cell>
          <table:table-cell office:value-type="float" office:value="50216757" table:style-name="ce12">
            <text:p><text:s/>50,216,757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3612568" table:style-name="ce12">
            <text:p><text:s/>23,612,568<text:s/></text:p>
          </table:table-cell>
          <table:table-cell table:style-name="ce12"/>
          <table:table-cell office:value-type="float" office:value="27339" table:style-name="ce14">
            <text:p><text:s/>27,339<text:s/></text:p>
          </table:table-cell>
          <table:table-cell office:value-type="float" office:value="64194186" table:style-name="ce14">
            <text:p><text:s/>64,194,186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24605060" table:style-name="ce14">
            <text:p><text:s/>24,605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189" table:style-name="ce12">
            <text:p><text:s/>14,189<text:s/></text:p>
          </table:table-cell>
          <table:table-cell office:value-type="float" office:value="29868817" table:style-name="ce12">
            <text:p><text:s/>29,868,817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3503646" table:style-name="ce12">
            <text:p><text:s/>13,503,646<text:s/></text:p>
          </table:table-cell>
          <table:table-cell table:style-name="ce12"/>
          <table:table-cell office:value-type="float" office:value="16705" table:style-name="ce14">
            <text:p><text:s/>16,705<text:s/></text:p>
          </table:table-cell>
          <table:table-cell office:value-type="float" office:value="35651732" table:style-name="ce14">
            <text:p><text:s/>35,651,732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7286826" table:style-name="ce14">
            <text:p><text:s/>17,286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6369" table:style-name="ce12">
            <text:p><text:s/>46,369<text:s/></text:p>
          </table:table-cell>
          <table:table-cell office:value-type="float" office:value="129232458" table:style-name="ce12">
            <text:p><text:s/>129,232,458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88125466" table:style-name="ce12">
            <text:p><text:s/>88,125,466<text:s/></text:p>
          </table:table-cell>
          <table:table-cell table:style-name="ce12"/>
          <table:table-cell office:value-type="float" office:value="60213" table:style-name="ce14">
            <text:p><text:s/>60,213<text:s/></text:p>
          </table:table-cell>
          <table:table-cell office:value-type="float" office:value="156844621" table:style-name="ce14">
            <text:p><text:s/>156,844,621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108104394" table:style-name="ce14">
            <text:p><text:s/>108,104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686" table:style-name="ce12">
            <text:p><text:s/>12,686<text:s/></text:p>
          </table:table-cell>
          <table:table-cell office:value-type="float" office:value="20701891" table:style-name="ce12">
            <text:p><text:s/>20,701,89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927929" table:style-name="ce12">
            <text:p><text:s/>7,927,929<text:s/></text:p>
          </table:table-cell>
          <table:table-cell table:style-name="ce12"/>
          <table:table-cell office:value-type="float" office:value="16207" table:style-name="ce14">
            <text:p><text:s/>16,207<text:s/></text:p>
          </table:table-cell>
          <table:table-cell office:value-type="float" office:value="26472176" table:style-name="ce14">
            <text:p><text:s/>26,472,17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163616" table:style-name="ce14">
            <text:p><text:s/>4,163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317" table:style-name="ce12">
            <text:p><text:s/>10,317<text:s/></text:p>
          </table:table-cell>
          <table:table-cell office:value-type="float" office:value="27907471" table:style-name="ce12">
            <text:p><text:s/>27,907,47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646793" table:style-name="ce12">
            <text:p><text:s/>6,646,793<text:s/></text:p>
          </table:table-cell>
          <table:table-cell table:style-name="ce12"/>
          <table:table-cell office:value-type="float" office:value="12934" table:style-name="ce14">
            <text:p><text:s/>12,934<text:s/></text:p>
          </table:table-cell>
          <table:table-cell office:value-type="float" office:value="33109607" table:style-name="ce14">
            <text:p><text:s/>33,109,60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645458" table:style-name="ce14">
            <text:p><text:s/>6,645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481" table:style-name="ce12">
            <text:p><text:s/>7,481<text:s/></text:p>
          </table:table-cell>
          <table:table-cell office:value-type="float" office:value="16386451" table:style-name="ce12">
            <text:p><text:s/>16,386,45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886895" table:style-name="ce12">
            <text:p><text:s/>2,886,895<text:s/></text:p>
          </table:table-cell>
          <table:table-cell table:style-name="ce12"/>
          <table:table-cell office:value-type="float" office:value="9103" table:style-name="ce14">
            <text:p><text:s/>9,103<text:s/></text:p>
          </table:table-cell>
          <table:table-cell office:value-type="float" office:value="19411893" table:style-name="ce14">
            <text:p><text:s/>19,411,89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75661" table:style-name="ce14">
            <text:p><text:s/>1,075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2187534" table:style-name="ce12">
            <text:p><text:s/>2,187,534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1281285" table:style-name="ce12">
            <text:p><text:s/>11,281,285<text:s/></text:p>
          </table:table-cell>
          <table:table-cell table:style-name="ce12"/>
          <table:table-cell office:value-type="float" office:value="1706" table:style-name="ce14">
            <text:p><text:s/>1,706<text:s/></text:p>
          </table:table-cell>
          <table:table-cell office:value-type="float" office:value="2538049" table:style-name="ce14">
            <text:p><text:s/>2,538,049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3111282" table:style-name="ce14">
            <text:p><text:s/>13,111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174" table:style-name="ce12">
            <text:p><text:s/>12,174<text:s/></text:p>
          </table:table-cell>
          <table:table-cell office:value-type="float" office:value="18903351" table:style-name="ce12">
            <text:p><text:s/>18,903,351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302502" table:style-name="ce12">
            <text:p><text:s/>5,302,502<text:s/></text:p>
          </table:table-cell>
          <table:table-cell table:style-name="ce12"/>
          <table:table-cell office:value-type="float" office:value="13601" table:style-name="ce14">
            <text:p><text:s/>13,601<text:s/></text:p>
          </table:table-cell>
          <table:table-cell office:value-type="float" office:value="21619358" table:style-name="ce14">
            <text:p><text:s/>21,619,358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5168102" table:style-name="ce14">
            <text:p><text:s/>5,168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234" table:style-name="ce12">
            <text:p><text:s/>3,234<text:s/></text:p>
          </table:table-cell>
          <table:table-cell office:value-type="float" office:value="4288601" table:style-name="ce12">
            <text:p><text:s/>4,288,60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58967" table:style-name="ce12">
            <text:p><text:s/>1,858,967<text:s/></text:p>
          </table:table-cell>
          <table:table-cell table:style-name="ce12"/>
          <table:table-cell office:value-type="float" office:value="3825" table:style-name="ce14">
            <text:p><text:s/>3,825<text:s/></text:p>
          </table:table-cell>
          <table:table-cell office:value-type="float" office:value="4897658" table:style-name="ce14">
            <text:p><text:s/>4,897,65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222018" table:style-name="ce14">
            <text:p><text:s/>3,222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541" table:style-name="ce12">
            <text:p><text:s/>2,541<text:s/></text:p>
          </table:table-cell>
          <table:table-cell office:value-type="float" office:value="3698987" table:style-name="ce12">
            <text:p><text:s/>3,698,98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22006" table:style-name="ce12">
            <text:p><text:s/>722,006<text:s/></text:p>
          </table:table-cell>
          <table:table-cell table:style-name="ce12"/>
          <table:table-cell office:value-type="float" office:value="3329" table:style-name="ce14">
            <text:p><text:s/>3,329<text:s/></text:p>
          </table:table-cell>
          <table:table-cell office:value-type="float" office:value="4841601" table:style-name="ce14">
            <text:p><text:s/>4,841,60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45291" table:style-name="ce14">
            <text:p><text:s/>945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394" table:style-name="ce12">
            <text:p><text:s/>2,394<text:s/></text:p>
          </table:table-cell>
          <table:table-cell office:value-type="float" office:value="4629586" table:style-name="ce12">
            <text:p><text:s/>4,629,58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36317" table:style-name="ce12">
            <text:p><text:s/>1,136,317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5665790" table:style-name="ce14">
            <text:p><text:s/>5,665,79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59210" table:style-name="ce14">
            <text:p><text:s/>1,759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786298" table:style-name="ce12">
            <text:p><text:s/>786,29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48963" table:style-name="ce12">
            <text:p><text:s/>2,148,963<text:s/></text:p>
          </table:table-cell>
          <table:table-cell table:style-name="ce12"/>
          <table:table-cell office:value-type="float" office:value="401" table:style-name="ce14">
            <text:p><text:s/>401<text:s/></text:p>
          </table:table-cell>
          <table:table-cell office:value-type="float" office:value="836778" table:style-name="ce14">
            <text:p><text:s/>836,77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519698" table:style-name="ce14">
            <text:p><text:s/>2,519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" table:style-name="ce14">
            <text:p><text:s/>83<text:s/></text:p>
          </table:table-cell>
          <table:table-cell office:value-type="float" office:value="194656" table:style-name="ce14">
            <text:p><text:s/>194,65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776875" table:style-name="ce14">
            <text:p><text:s/>5,776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9666" table:style-name="ce12">
            <text:p><text:s/>29,666<text:s/></text:p>
          </table:table-cell>
          <table:table-cell office:value-type="float" office:value="61283901" table:style-name="ce12">
            <text:p><text:s/>61,283,901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6647729" table:style-name="ce12">
            <text:p><text:s/>26,647,729<text:s/></text:p>
          </table:table-cell>
          <table:table-cell table:style-name="ce12"/>
          <table:table-cell office:value-type="float" office:value="35283" table:style-name="ce14">
            <text:p><text:s/>35,283<text:s/></text:p>
          </table:table-cell>
          <table:table-cell office:value-type="float" office:value="77444004" table:style-name="ce14">
            <text:p><text:s/>77,444,004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30575100" table:style-name="ce14">
            <text:p><text:s/>30,575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525" table:style-name="ce12">
            <text:p><text:s/>3,525<text:s/></text:p>
          </table:table-cell>
          <table:table-cell office:value-type="float" office:value="4536105" table:style-name="ce12">
            <text:p><text:s/>4,536,10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781372" table:style-name="ce12">
            <text:p><text:s/>4,781,372<text:s/></text:p>
          </table:table-cell>
          <table:table-cell table:style-name="ce12"/>
          <table:table-cell office:value-type="float" office:value="4335" table:style-name="ce14">
            <text:p><text:s/>4,335<text:s/></text:p>
          </table:table-cell>
          <table:table-cell office:value-type="float" office:value="5054351" table:style-name="ce14">
            <text:p><text:s/>5,054,35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206213" table:style-name="ce14">
            <text:p><text:s/>5,206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2644" table:style-name="ce12">
            <text:p><text:s/>12,644<text:s/></text:p>
          </table:table-cell>
          <table:table-cell office:value-type="float" office:value="23181063" table:style-name="ce12">
            <text:p><text:s/>23,181,063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0812550" table:style-name="ce12">
            <text:p><text:s/>10,812,550<text:s/></text:p>
          </table:table-cell>
          <table:table-cell table:style-name="ce12"/>
          <table:table-cell office:value-type="float" office:value="15521" table:style-name="ce14">
            <text:p><text:s/>15,521<text:s/></text:p>
          </table:table-cell>
          <table:table-cell office:value-type="float" office:value="28750444" table:style-name="ce14">
            <text:p><text:s/>28,750,444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3491994" table:style-name="ce14">
            <text:p><text:s/>13,491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1371132" table:style-name="ce12">
            <text:p><text:s/>1,371,13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004137" table:style-name="ce12">
            <text:p><text:s/>8,004,137<text:s/></text:p>
          </table:table-cell>
          <table:table-cell table:style-name="ce12"/>
          <table:table-cell office:value-type="float" office:value="746" table:style-name="ce14">
            <text:p><text:s/>746<text:s/></text:p>
          </table:table-cell>
          <table:table-cell office:value-type="float" office:value="1900318" table:style-name="ce14">
            <text:p><text:s/>1,900,31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8020069" table:style-name="ce14">
            <text:p><text:s/>8,020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790" table:style-name="ce12">
            <text:p><text:s/>6,790<text:s/></text:p>
          </table:table-cell>
          <table:table-cell office:value-type="float" office:value="15306907" table:style-name="ce12">
            <text:p><text:s/>15,306,907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6906236" table:style-name="ce12">
            <text:p><text:s/>6,906,236<text:s/></text:p>
          </table:table-cell>
          <table:table-cell table:style-name="ce12"/>
          <table:table-cell office:value-type="float" office:value="8064" table:style-name="ce14">
            <text:p><text:s/>8,064<text:s/></text:p>
          </table:table-cell>
          <table:table-cell office:value-type="float" office:value="17953471" table:style-name="ce14">
            <text:p><text:s/>17,953,47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8639736" table:style-name="ce14">
            <text:p><text:s/>8,639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1819282" table:style-name="ce12">
            <text:p><text:s/>1,819,28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705178" table:style-name="ce12">
            <text:p><text:s/>7,705,178<text:s/></text:p>
          </table:table-cell>
          <table:table-cell table:style-name="ce12"/>
          <table:table-cell office:value-type="float" office:value="1789" table:style-name="ce14">
            <text:p><text:s/>1,789<text:s/></text:p>
          </table:table-cell>
          <table:table-cell office:value-type="float" office:value="3329230" table:style-name="ce14">
            <text:p><text:s/>3,329,23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917048" table:style-name="ce14">
            <text:p><text:s/>6,917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334" table:style-name="ce12">
            <text:p><text:s/>8,334<text:s/></text:p>
          </table:table-cell>
          <table:table-cell office:value-type="float" office:value="17666054" table:style-name="ce12">
            <text:p><text:s/>17,666,054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9640281" table:style-name="ce12">
            <text:p><text:s/>9,640,281<text:s/></text:p>
          </table:table-cell>
          <table:table-cell table:style-name="ce12"/>
          <table:table-cell office:value-type="float" office:value="9890" table:style-name="ce14">
            <text:p><text:s/>9,890<text:s/></text:p>
          </table:table-cell>
          <table:table-cell office:value-type="float" office:value="20599204" table:style-name="ce14">
            <text:p><text:s/>20,599,204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1623511" table:style-name="ce14">
            <text:p><text:s/>11,623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1972486" table:style-name="ce12">
            <text:p><text:s/>1,972,48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701145" table:style-name="ce12">
            <text:p><text:s/>6,701,145<text:s/></text:p>
          </table:table-cell>
          <table:table-cell table:style-name="ce12"/>
          <table:table-cell office:value-type="float" office:value="920" table:style-name="ce14">
            <text:p><text:s/>920<text:s/></text:p>
          </table:table-cell>
          <table:table-cell office:value-type="float" office:value="2040257" table:style-name="ce14">
            <text:p><text:s/>2,040,25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201635" table:style-name="ce14">
            <text:p><text:s/>6,201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7538" table:style-name="ce12">
            <text:p><text:s/>7,538<text:s/></text:p>
          </table:table-cell>
          <table:table-cell office:value-type="float" office:value="13830530" table:style-name="ce12">
            <text:p><text:s/>13,830,53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71621" table:style-name="ce12">
            <text:p><text:s/>1,671,621<text:s/></text:p>
          </table:table-cell>
          <table:table-cell table:style-name="ce12"/>
          <table:table-cell office:value-type="float" office:value="9888" table:style-name="ce14">
            <text:p><text:s/>9,888<text:s/></text:p>
          </table:table-cell>
          <table:table-cell office:value-type="float" office:value="15714567" table:style-name="ce14">
            <text:p><text:s/>15,714,56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692007" table:style-name="ce14">
            <text:p><text:s/>3,692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4185" table:style-name="ce12">
            <text:p><text:s/>4,185<text:s/></text:p>
          </table:table-cell>
          <table:table-cell office:value-type="float" office:value="3866175" table:style-name="ce12">
            <text:p><text:s/>3,866,17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837947" table:style-name="ce12">
            <text:p><text:s/>4,837,947<text:s/></text:p>
          </table:table-cell>
          <table:table-cell table:style-name="ce12"/>
          <table:table-cell office:value-type="float" office:value="6513" table:style-name="ce14">
            <text:p><text:s/>6,513<text:s/></text:p>
          </table:table-cell>
          <table:table-cell office:value-type="float" office:value="5431428" table:style-name="ce14">
            <text:p><text:s/>5,431,42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819115" table:style-name="ce14">
            <text:p><text:s/>5,819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292" table:style-name="ce12">
            <text:p><text:s/>3,292<text:s/></text:p>
          </table:table-cell>
          <table:table-cell office:value-type="float" office:value="3980196" table:style-name="ce12">
            <text:p><text:s/>3,980,19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744050" table:style-name="ce12">
            <text:p><text:s/>4,744,050<text:s/></text:p>
          </table:table-cell>
          <table:table-cell table:style-name="ce12"/>
          <table:table-cell office:value-type="float" office:value="3836" table:style-name="ce14">
            <text:p><text:s/>3,836<text:s/></text:p>
          </table:table-cell>
          <table:table-cell office:value-type="float" office:value="4721378" table:style-name="ce14">
            <text:p><text:s/>4,721,37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269537" table:style-name="ce14">
            <text:p><text:s/>4,269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73" table:style-name="ce12">
            <text:p><text:s/>1,673<text:s/></text:p>
          </table:table-cell>
          <table:table-cell office:value-type="float" office:value="2543459" table:style-name="ce12">
            <text:p><text:s/>2,543,45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026007" table:style-name="ce12">
            <text:p><text:s/>4,026,007<text:s/></text:p>
          </table:table-cell>
          <table:table-cell table:style-name="ce12"/>
          <table:table-cell office:value-type="float" office:value="2105" table:style-name="ce14">
            <text:p><text:s/>2,105<text:s/></text:p>
          </table:table-cell>
          <table:table-cell office:value-type="float" office:value="2779739" table:style-name="ce14">
            <text:p><text:s/>2,779,73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369727" table:style-name="ce14">
            <text:p><text:s/>3,369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3569" table:style-name="ce12">
            <text:p><text:s/>3,569<text:s/></text:p>
          </table:table-cell>
          <table:table-cell office:value-type="float" office:value="2568025" table:style-name="ce12">
            <text:p><text:s/>2,568,02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517840" table:style-name="ce12">
            <text:p><text:s/>5,517,840<text:s/></text:p>
          </table:table-cell>
          <table:table-cell table:style-name="ce12"/>
          <table:table-cell office:value-type="float" office:value="5627" table:style-name="ce14">
            <text:p><text:s/>5,627<text:s/></text:p>
          </table:table-cell>
          <table:table-cell office:value-type="float" office:value="4321502" table:style-name="ce14">
            <text:p><text:s/>4,321,50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155352" table:style-name="ce14">
            <text:p><text:s/>6,155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3632" table:style-name="ce12">
            <text:p><text:s/>23,63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027389" table:style-name="ce12">
            <text:p><text:s/>7,027,389<text:s/></text:p>
          </table:table-cell>
          <table:table-cell table:style-name="ce12"/>
          <table:table-cell office:value-type="float" office:value="50" table:style-name="ce14">
            <text:p><text:s/>50<text:s/></text:p>
          </table:table-cell>
          <table:table-cell office:value-type="float" office:value="29979" table:style-name="ce14">
            <text:p><text:s/>29,97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198061" table:style-name="ce14">
            <text:p><text:s/>6,198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2055221" table:style-name="ce12">
            <text:p><text:s/>2,055,2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42119" table:style-name="ce12">
            <text:p><text:s/>242,119<text:s/></text:p>
          </table:table-cell>
          <table:table-cell table:style-name="ce12"/>
          <table:table-cell office:value-type="float" office:value="1600" table:style-name="ce14">
            <text:p><text:s/>1,600<text:s/></text:p>
          </table:table-cell>
          <table:table-cell office:value-type="float" office:value="1799611" table:style-name="ce14">
            <text:p><text:s/>1,799,6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16231" table:style-name="ce14">
            <text:p><text:s/>216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314" table:style-name="ce12">
            <text:p><text:s/>6,314<text:s/></text:p>
          </table:table-cell>
          <table:table-cell office:value-type="float" office:value="8665403" table:style-name="ce12">
            <text:p><text:s/>8,665,40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582313" table:style-name="ce12">
            <text:p><text:s/>2,582,313<text:s/></text:p>
          </table:table-cell>
          <table:table-cell table:style-name="ce12"/>
          <table:table-cell office:value-type="float" office:value="7733" table:style-name="ce14">
            <text:p><text:s/>7,733<text:s/></text:p>
          </table:table-cell>
          <table:table-cell office:value-type="float" office:value="10934234" table:style-name="ce14">
            <text:p><text:s/>10,934,23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376655" table:style-name="ce14">
            <text:p><text:s/>3,376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193" table:style-name="ce12">
            <text:p><text:s/>3,193<text:s/></text:p>
          </table:table-cell>
          <table:table-cell office:value-type="float" office:value="4662164" table:style-name="ce12">
            <text:p><text:s/>4,662,16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4052" table:style-name="ce14">
            <text:p><text:s/>4,052<text:s/></text:p>
          </table:table-cell>
          <table:table-cell office:value-type="float" office:value="4925243" table:style-name="ce14">
            <text:p><text:s/>4,925,2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4571" table:style-name="ce14">
            <text:p><text:s/>254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16599" table:style-name="ce12">
            <text:p><text:s/>216,59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262849" table:style-name="ce12">
            <text:p><text:s/>4,262,849<text:s/></text:p>
          </table:table-cell>
          <table:table-cell table:style-name="ce12"/>
          <table:table-cell office:value-type="float" office:value="369" table:style-name="ce14">
            <text:p><text:s/>369<text:s/></text:p>
          </table:table-cell>
          <table:table-cell office:value-type="float" office:value="267576" table:style-name="ce14">
            <text:p><text:s/>267,57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528019" table:style-name="ce14">
            <text:p><text:s/>4,528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565" table:style-name="ce12">
            <text:p><text:s/>2,565<text:s/></text:p>
          </table:table-cell>
          <table:table-cell office:value-type="float" office:value="5933889" table:style-name="ce12">
            <text:p><text:s/>5,933,8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35" table:style-name="ce14">
            <text:p><text:s/>2,935<text:s/></text:p>
          </table:table-cell>
          <table:table-cell office:value-type="float" office:value="6413277" table:style-name="ce14">
            <text:p><text:s/>6,413,2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3939" table:style-name="ce12">
            <text:p><text:s/>3,939<text:s/></text:p>
          </table:table-cell>
          <table:table-cell office:value-type="float" office:value="4509913" table:style-name="ce12">
            <text:p><text:s/>4,509,913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7418419" table:style-name="ce12">
            <text:p><text:s/>7,418,419<text:s/></text:p>
          </table:table-cell>
          <table:table-cell table:style-name="ce12"/>
          <table:table-cell office:value-type="float" office:value="4960" table:style-name="ce14">
            <text:p><text:s/>4,960<text:s/></text:p>
          </table:table-cell>
          <table:table-cell office:value-type="float" office:value="5510603" table:style-name="ce14">
            <text:p><text:s/>5,510,60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847176" table:style-name="ce14">
            <text:p><text:s/>6,847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48813" table:style-name="ce12">
            <text:p><text:s/>148,81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554650" table:style-name="ce12">
            <text:p><text:s/>6,554,650<text:s/></text:p>
          </table:table-cell>
          <table:table-cell table:style-name="ce12"/>
          <table:table-cell office:value-type="float" office:value="110" table:style-name="ce14">
            <text:p><text:s/>110<text:s/></text:p>
          </table:table-cell>
          <table:table-cell office:value-type="float" office:value="146312" table:style-name="ce14">
            <text:p><text:s/>146,31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461127" table:style-name="ce14">
            <text:p><text:s/>7,461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97983" table:style-name="ce12">
            <text:p><text:s/>197,983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0405801" table:style-name="ce12">
            <text:p><text:s/>10,405,801<text:s/></text:p>
          </table:table-cell>
          <table:table-cell table:style-name="ce12"/>
          <table:table-cell office:value-type="float" office:value="102" table:style-name="ce14">
            <text:p><text:s/>102<text:s/></text:p>
          </table:table-cell>
          <table:table-cell office:value-type="float" office:value="240374" table:style-name="ce14">
            <text:p><text:s/>240,374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0133281" table:style-name="ce14">
            <text:p><text:s/>10,133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094779" table:style-name="ce12">
            <text:p><text:s/>1,094,779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796205" table:style-name="ce12">
            <text:p><text:s/>6,796,205<text:s/></text:p>
          </table:table-cell>
          <table:table-cell table:style-name="ce12"/>
          <table:table-cell office:value-type="float" office:value="384" table:style-name="ce14">
            <text:p><text:s/>384<text:s/></text:p>
          </table:table-cell>
          <table:table-cell office:value-type="float" office:value="1392722" table:style-name="ce14">
            <text:p><text:s/>1,392,722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7140083" table:style-name="ce14">
            <text:p><text:s/>7,140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030" table:style-name="ce12">
            <text:p><text:s/>3,030<text:s/></text:p>
          </table:table-cell>
          <table:table-cell office:value-type="float" office:value="4173253" table:style-name="ce12">
            <text:p><text:s/>4,173,25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535334" table:style-name="ce12">
            <text:p><text:s/>3,535,334<text:s/></text:p>
          </table:table-cell>
          <table:table-cell table:style-name="ce12"/>
          <table:table-cell office:value-type="float" office:value="3570" table:style-name="ce14">
            <text:p><text:s/>3,570<text:s/></text:p>
          </table:table-cell>
          <table:table-cell office:value-type="float" office:value="4701467" table:style-name="ce14">
            <text:p><text:s/>4,701,46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476792" table:style-name="ce14">
            <text:p><text:s/>3,476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511727" table:style-name="ce12">
            <text:p><text:s/>511,72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363074" table:style-name="ce12">
            <text:p><text:s/>8,363,074<text:s/></text:p>
          </table:table-cell>
          <table:table-cell table:style-name="ce12"/>
          <table:table-cell office:value-type="float" office:value="463" table:style-name="ce14">
            <text:p><text:s/>463<text:s/></text:p>
          </table:table-cell>
          <table:table-cell office:value-type="float" office:value="436624" table:style-name="ce14">
            <text:p><text:s/>436,62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536243" table:style-name="ce14">
            <text:p><text:s/>7,536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099" table:style-name="ce12">
            <text:p><text:s/>15,099<text:s/></text:p>
          </table:table-cell>
          <table:table-cell office:value-type="float" office:value="22393361" table:style-name="ce12">
            <text:p><text:s/>22,393,361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5425797" table:style-name="ce12">
            <text:p><text:s/>15,425,797<text:s/></text:p>
          </table:table-cell>
          <table:table-cell table:style-name="ce12"/>
          <table:table-cell office:value-type="float" office:value="18039" table:style-name="ce14">
            <text:p><text:s/>18,039<text:s/></text:p>
          </table:table-cell>
          <table:table-cell office:value-type="float" office:value="28430543" table:style-name="ce14">
            <text:p><text:s/>28,430,543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8263141" table:style-name="ce14">
            <text:p><text:s/>18,263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1101125" table:style-name="ce12">
            <text:p><text:s/>1,101,125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9030018" table:style-name="ce12">
            <text:p><text:s/>9,030,018<text:s/></text:p>
          </table:table-cell>
          <table:table-cell table:style-name="ce12"/>
          <table:table-cell office:value-type="float" office:value="781" table:style-name="ce14">
            <text:p><text:s/>781<text:s/></text:p>
          </table:table-cell>
          <table:table-cell office:value-type="float" office:value="1178073" table:style-name="ce14">
            <text:p><text:s/>1,178,073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9434196" table:style-name="ce14">
            <text:p><text:s/>9,434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009" table:style-name="ce12">
            <text:p><text:s/>3,009<text:s/></text:p>
          </table:table-cell>
          <table:table-cell office:value-type="float" office:value="4291203" table:style-name="ce12">
            <text:p><text:s/>4,291,20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223048" table:style-name="ce12">
            <text:p><text:s/>4,223,048<text:s/></text:p>
          </table:table-cell>
          <table:table-cell table:style-name="ce12"/>
          <table:table-cell office:value-type="float" office:value="3808" table:style-name="ce14">
            <text:p><text:s/>3,808<text:s/></text:p>
          </table:table-cell>
          <table:table-cell office:value-type="float" office:value="6241882" table:style-name="ce14">
            <text:p><text:s/>6,241,88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934028" table:style-name="ce14">
            <text:p><text:s/>3,934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533" table:style-name="ce12">
            <text:p><text:s/>4,533<text:s/></text:p>
          </table:table-cell>
          <table:table-cell office:value-type="float" office:value="7992848" table:style-name="ce12">
            <text:p><text:s/>7,992,84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375098" table:style-name="ce12">
            <text:p><text:s/>5,375,098<text:s/></text:p>
          </table:table-cell>
          <table:table-cell table:style-name="ce12"/>
          <table:table-cell office:value-type="float" office:value="5092" table:style-name="ce14">
            <text:p><text:s/>5,092<text:s/></text:p>
          </table:table-cell>
          <table:table-cell office:value-type="float" office:value="8917685" table:style-name="ce14">
            <text:p><text:s/>8,917,68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457673" table:style-name="ce14">
            <text:p><text:s/>5,457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203" table:style-name="ce12">
            <text:p><text:s/>8,203<text:s/></text:p>
          </table:table-cell>
          <table:table-cell office:value-type="float" office:value="13478169" table:style-name="ce12">
            <text:p><text:s/>13,478,169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8825626" table:style-name="ce12">
            <text:p><text:s/>28,825,626<text:s/></text:p>
          </table:table-cell>
          <table:table-cell table:style-name="ce12"/>
          <table:table-cell office:value-type="float" office:value="9593" table:style-name="ce14">
            <text:p><text:s/>9,593<text:s/></text:p>
          </table:table-cell>
          <table:table-cell office:value-type="float" office:value="17021275" table:style-name="ce14">
            <text:p><text:s/>17,021,275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35418329" table:style-name="ce14">
            <text:p><text:s/>35,418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5662" table:style-name="ce12">
            <text:p><text:s/>5,662<text:s/></text:p>
          </table:table-cell>
          <table:table-cell office:value-type="float" office:value="7193659" table:style-name="ce12">
            <text:p><text:s/>7,193,6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777" table:style-name="ce14">
            <text:p><text:s/>7,777<text:s/></text:p>
          </table:table-cell>
          <table:table-cell office:value-type="float" office:value="11092362" table:style-name="ce14">
            <text:p><text:s/>11,092,3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2920" table:style-name="ce12">
            <text:p><text:s/>2,920<text:s/></text:p>
          </table:table-cell>
          <table:table-cell office:value-type="float" office:value="3588349" table:style-name="ce12">
            <text:p><text:s/>3,588,34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79878" table:style-name="ce12">
            <text:p><text:s/>779,878<text:s/></text:p>
          </table:table-cell>
          <table:table-cell table:style-name="ce12"/>
          <table:table-cell office:value-type="float" office:value="3501" table:style-name="ce14">
            <text:p><text:s/>3,501<text:s/></text:p>
          </table:table-cell>
          <table:table-cell office:value-type="float" office:value="4570815" table:style-name="ce14">
            <text:p><text:s/>4,570,81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43837" table:style-name="ce14">
            <text:p><text:s/>1,043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3809" table:style-name="ce12">
            <text:p><text:s/>3,809<text:s/></text:p>
          </table:table-cell>
          <table:table-cell office:value-type="float" office:value="4587382" table:style-name="ce12">
            <text:p><text:s/>4,587,38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77207" table:style-name="ce12">
            <text:p><text:s/>577,207<text:s/></text:p>
          </table:table-cell>
          <table:table-cell table:style-name="ce12"/>
          <table:table-cell office:value-type="float" office:value="4374" table:style-name="ce14">
            <text:p><text:s/>4,374<text:s/></text:p>
          </table:table-cell>
          <table:table-cell office:value-type="float" office:value="5234368" table:style-name="ce14">
            <text:p><text:s/>5,234,36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82998" table:style-name="ce14">
            <text:p><text:s/>582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2506711" table:style-name="ce12">
            <text:p><text:s/>2,506,7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54827" table:style-name="ce12">
            <text:p><text:s/>754,827<text:s/></text:p>
          </table:table-cell>
          <table:table-cell table:style-name="ce12"/>
          <table:table-cell office:value-type="float" office:value="1572" table:style-name="ce14">
            <text:p><text:s/>1,572<text:s/></text:p>
          </table:table-cell>
          <table:table-cell office:value-type="float" office:value="2859323" table:style-name="ce14">
            <text:p><text:s/>2,859,32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06086" table:style-name="ce14">
            <text:p><text:s/>406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336" table:style-name="ce12">
            <text:p><text:s/>3,336<text:s/></text:p>
          </table:table-cell>
          <table:table-cell office:value-type="float" office:value="2496422" table:style-name="ce12">
            <text:p><text:s/>2,496,42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118543" table:style-name="ce12">
            <text:p><text:s/>3,118,543<text:s/></text:p>
          </table:table-cell>
          <table:table-cell table:style-name="ce12"/>
          <table:table-cell office:value-type="float" office:value="4747" table:style-name="ce14">
            <text:p><text:s/>4,747<text:s/></text:p>
          </table:table-cell>
          <table:table-cell office:value-type="float" office:value="3647990" table:style-name="ce14">
            <text:p><text:s/>3,647,990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3964161" table:style-name="ce14">
            <text:p><text:s/>3,964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1427870" table:style-name="ce12">
            <text:p><text:s/>1,427,8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9" table:style-name="ce14">
            <text:p><text:s/>1,379<text:s/></text:p>
          </table:table-cell>
          <table:table-cell office:value-type="float" office:value="1517902" table:style-name="ce14">
            <text:p><text:s/>1,517,9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3036950" table:style-name="ce12">
            <text:p><text:s/>3,036,9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90" table:style-name="ce14">
            <text:p><text:s/>2,490<text:s/></text:p>
          </table:table-cell>
          <table:table-cell office:value-type="float" office:value="3124007" table:style-name="ce14">
            <text:p><text:s/>3,124,00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3088" table:style-name="ce14">
            <text:p><text:s/>93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4291" table:style-name="ce12">
            <text:p><text:s/>4,291<text:s/></text:p>
          </table:table-cell>
          <table:table-cell office:value-type="float" office:value="4850984" table:style-name="ce12">
            <text:p><text:s/>4,850,98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970004" table:style-name="ce12">
            <text:p><text:s/>1,970,004<text:s/></text:p>
          </table:table-cell>
          <table:table-cell table:style-name="ce12"/>
          <table:table-cell office:value-type="float" office:value="3884" table:style-name="ce14">
            <text:p><text:s/>3,884<text:s/></text:p>
          </table:table-cell>
          <table:table-cell office:value-type="float" office:value="5849562" table:style-name="ce14">
            <text:p><text:s/>5,849,56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421363" table:style-name="ce14">
            <text:p><text:s/>2,421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894" table:style-name="ce12">
            <text:p><text:s/>2,894<text:s/></text:p>
          </table:table-cell>
          <table:table-cell office:value-type="float" office:value="3443008" table:style-name="ce12">
            <text:p><text:s/>3,443,00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94201" table:style-name="ce12">
            <text:p><text:s/>2,894,201<text:s/></text:p>
          </table:table-cell>
          <table:table-cell table:style-name="ce12"/>
          <table:table-cell office:value-type="float" office:value="3141" table:style-name="ce14">
            <text:p><text:s/>3,141<text:s/></text:p>
          </table:table-cell>
          <table:table-cell office:value-type="float" office:value="3749897" table:style-name="ce14">
            <text:p><text:s/>3,749,89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48712" table:style-name="ce14">
            <text:p><text:s/>3,148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1396697" table:style-name="ce12">
            <text:p><text:s/>1,396,697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3208602" table:style-name="ce12">
            <text:p><text:s/>13,208,602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1818930" table:style-name="ce14">
            <text:p><text:s/>1,818,930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4503818" table:style-name="ce14">
            <text:p><text:s/>14,503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876" table:style-name="ce12">
            <text:p><text:s/>2,876<text:s/></text:p>
          </table:table-cell>
          <table:table-cell office:value-type="float" office:value="2296574" table:style-name="ce12">
            <text:p><text:s/>2,296,57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49084" table:style-name="ce12">
            <text:p><text:s/>1,549,084<text:s/></text:p>
          </table:table-cell>
          <table:table-cell table:style-name="ce12"/>
          <table:table-cell office:value-type="float" office:value="3484" table:style-name="ce14">
            <text:p><text:s/>3,484<text:s/></text:p>
          </table:table-cell>
          <table:table-cell office:value-type="float" office:value="2795711" table:style-name="ce14">
            <text:p><text:s/>2,795,71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445243" table:style-name="ce14">
            <text:p><text:s/>2,445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6979087" table:style-name="ce12">
            <text:p><text:s/>6,979,08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7157511" table:style-name="ce12">
            <text:p><text:s/>7,157,511<text:s/></text:p>
          </table:table-cell>
          <table:table-cell table:style-name="ce12"/>
          <table:table-cell office:value-type="float" office:value="2858" table:style-name="ce14">
            <text:p><text:s/>2,858<text:s/></text:p>
          </table:table-cell>
          <table:table-cell office:value-type="float" office:value="8188985" table:style-name="ce14">
            <text:p><text:s/>8,188,98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345835" table:style-name="ce14">
            <text:p><text:s/>8,345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599" table:style-name="ce12">
            <text:p><text:s/>3,599<text:s/></text:p>
          </table:table-cell>
          <table:table-cell office:value-type="float" office:value="4163129" table:style-name="ce12">
            <text:p><text:s/>4,163,1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91" table:style-name="ce14">
            <text:p><text:s/>4,691<text:s/></text:p>
          </table:table-cell>
          <table:table-cell office:value-type="float" office:value="5272132" table:style-name="ce14">
            <text:p><text:s/>5,272,1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3579634" table:style-name="ce12">
            <text:p><text:s/>3,579,63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09305" table:style-name="ce12">
            <text:p><text:s/>1,609,305<text:s/></text:p>
          </table:table-cell>
          <table:table-cell table:style-name="ce12"/>
          <table:table-cell office:value-type="float" office:value="4114" table:style-name="ce14">
            <text:p><text:s/>4,114<text:s/></text:p>
          </table:table-cell>
          <table:table-cell office:value-type="float" office:value="5132856" table:style-name="ce14">
            <text:p><text:s/>5,132,85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15579" table:style-name="ce14">
            <text:p><text:s/>1,515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1735320" table:style-name="ce12">
            <text:p><text:s/>1,735,3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44" table:style-name="ce14">
            <text:p><text:s/>2,344<text:s/></text:p>
          </table:table-cell>
          <table:table-cell office:value-type="float" office:value="2121990" table:style-name="ce14">
            <text:p><text:s/>2,121,99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2011" table:style-name="ce14">
            <text:p><text:s/>82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56" table:style-name="ce12">
            <text:p><text:s/>3,456<text:s/></text:p>
          </table:table-cell>
          <table:table-cell office:value-type="float" office:value="5124443" table:style-name="ce12">
            <text:p><text:s/>5,124,44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41272" table:style-name="ce12">
            <text:p><text:s/>741,272<text:s/></text:p>
          </table:table-cell>
          <table:table-cell table:style-name="ce12"/>
          <table:table-cell office:value-type="float" office:value="4229" table:style-name="ce14">
            <text:p><text:s/>4,229<text:s/></text:p>
          </table:table-cell>
          <table:table-cell office:value-type="float" office:value="5963209" table:style-name="ce14">
            <text:p><text:s/>5,963,20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83364" table:style-name="ce14">
            <text:p><text:s/>683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501" table:style-name="ce12">
            <text:p><text:s/>1,501<text:s/></text:p>
          </table:table-cell>
          <table:table-cell office:value-type="float" office:value="5884542" table:style-name="ce12">
            <text:p><text:s/>5,884,54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31867" table:style-name="ce12">
            <text:p><text:s/>2,131,867<text:s/></text:p>
          </table:table-cell>
          <table:table-cell table:style-name="ce12"/>
          <table:table-cell office:value-type="float" office:value="2061" table:style-name="ce14">
            <text:p><text:s/>2,061<text:s/></text:p>
          </table:table-cell>
          <table:table-cell office:value-type="float" office:value="8610656" table:style-name="ce14">
            <text:p><text:s/>8,610,65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974427" table:style-name="ce14">
            <text:p><text:s/>1,974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3398836" table:style-name="ce12">
            <text:p><text:s/>3,398,83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421379" table:style-name="ce12">
            <text:p><text:s/>2,421,379<text:s/></text:p>
          </table:table-cell>
          <table:table-cell table:style-name="ce12"/>
          <table:table-cell office:value-type="float" office:value="3102" table:style-name="ce14">
            <text:p><text:s/>3,102<text:s/></text:p>
          </table:table-cell>
          <table:table-cell office:value-type="float" office:value="3972006" table:style-name="ce14">
            <text:p><text:s/>3,972,00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40922" table:style-name="ce14">
            <text:p><text:s/>1,940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229" table:style-name="ce12">
            <text:p><text:s/>5,229<text:s/></text:p>
          </table:table-cell>
          <table:table-cell office:value-type="float" office:value="12020539" table:style-name="ce12">
            <text:p><text:s/>12,020,53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63983" table:style-name="ce12">
            <text:p><text:s/>563,983<text:s/></text:p>
          </table:table-cell>
          <table:table-cell table:style-name="ce12"/>
          <table:table-cell office:value-type="float" office:value="5559" table:style-name="ce14">
            <text:p><text:s/>5,559<text:s/></text:p>
          </table:table-cell>
          <table:table-cell office:value-type="float" office:value="12786107" table:style-name="ce14">
            <text:p><text:s/>12,786,10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24031" table:style-name="ce14">
            <text:p><text:s/>1,524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5811384" table:style-name="ce12">
            <text:p><text:s/>5,811,384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5319202" table:style-name="ce12">
            <text:p><text:s/>15,319,202<text:s/></text:p>
          </table:table-cell>
          <table:table-cell table:style-name="ce12"/>
          <table:table-cell office:value-type="float" office:value="4449" table:style-name="ce14">
            <text:p><text:s/>4,449<text:s/></text:p>
          </table:table-cell>
          <table:table-cell office:value-type="float" office:value="10503483" table:style-name="ce14">
            <text:p><text:s/>10,503,483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3809530" table:style-name="ce14">
            <text:p><text:s/>23,809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3" table:style-name="ce14">
            <text:p><text:s/>1,483<text:s/></text:p>
          </table:table-cell>
          <table:table-cell office:value-type="float" office:value="1583999" table:style-name="ce14">
            <text:p><text:s/>1,583,9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4461" table:style-name="ce12">
            <text:p><text:s/>124,461<text:s/></text:p>
          </table:table-cell>
          <table:table-cell office:value-type="float" office:value="541633390" table:style-name="ce12">
            <text:p><text:s/>541,633,390<text:s/></text:p>
          </table:table-cell>
          <table:table-cell office:value-type="float" office:value="3977" table:style-name="ce12">
            <text:p><text:s/>3,977<text:s/></text:p>
          </table:table-cell>
          <table:table-cell office:value-type="float" office:value="415451856" table:style-name="ce12">
            <text:p><text:s/>415,451,856<text:s/></text:p>
          </table:table-cell>
          <table:table-cell table:style-name="ce12"/>
          <table:table-cell office:value-type="float" office:value="141457" table:style-name="ce14">
            <text:p><text:s/>141,457<text:s/></text:p>
          </table:table-cell>
          <table:table-cell office:value-type="float" office:value="579346995" table:style-name="ce14">
            <text:p><text:s/>579,346,995<text:s/></text:p>
          </table:table-cell>
          <table:table-cell office:value-type="float" office:value="4747" table:style-name="ce14">
            <text:p><text:s/>4,747<text:s/></text:p>
          </table:table-cell>
          <table:table-cell office:value-type="float" office:value="454835671" table:style-name="ce14">
            <text:p><text:s/>454,835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1116" table:style-name="ce12">
            <text:p><text:s/>91,116<text:s/></text:p>
          </table:table-cell>
          <table:table-cell office:value-type="float" office:value="326300691" table:style-name="ce12">
            <text:p><text:s/>326,300,691<text:s/></text:p>
          </table:table-cell>
          <table:table-cell office:value-type="float" office:value="3535" table:style-name="ce12">
            <text:p><text:s/>3,535<text:s/></text:p>
          </table:table-cell>
          <table:table-cell office:value-type="float" office:value="336059718" table:style-name="ce12">
            <text:p><text:s/>336,059,718<text:s/></text:p>
          </table:table-cell>
          <table:table-cell table:style-name="ce12"/>
          <table:table-cell office:value-type="float" office:value="105220" table:style-name="ce14">
            <text:p><text:s/>105,220<text:s/></text:p>
          </table:table-cell>
          <table:table-cell office:value-type="float" office:value="370441581" table:style-name="ce14">
            <text:p><text:s/>370,441,581<text:s/></text:p>
          </table:table-cell>
          <table:table-cell office:value-type="float" office:value="4443" table:style-name="ce14">
            <text:p><text:s/>4,443<text:s/></text:p>
          </table:table-cell>
          <table:table-cell office:value-type="float" office:value="376084313" table:style-name="ce14">
            <text:p><text:s/>376,084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738" table:style-name="ce12">
            <text:p><text:s/>20,738<text:s/></text:p>
          </table:table-cell>
          <table:table-cell office:value-type="float" office:value="48437368" table:style-name="ce12">
            <text:p><text:s/>48,437,368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73220220" table:style-name="ce12">
            <text:p><text:s/>73,220,220<text:s/></text:p>
          </table:table-cell>
          <table:table-cell table:style-name="ce12"/>
          <table:table-cell office:value-type="float" office:value="23256" table:style-name="ce14">
            <text:p><text:s/>23,256<text:s/></text:p>
          </table:table-cell>
          <table:table-cell office:value-type="float" office:value="53635769" table:style-name="ce14">
            <text:p><text:s/>53,635,769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70990853" table:style-name="ce14">
            <text:p><text:s/>70,990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767" table:style-name="ce12">
            <text:p><text:s/>4,767<text:s/></text:p>
          </table:table-cell>
          <table:table-cell office:value-type="float" office:value="10375905" table:style-name="ce12">
            <text:p><text:s/>10,375,905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34846996" table:style-name="ce12">
            <text:p><text:s/>34,846,996<text:s/></text:p>
          </table:table-cell>
          <table:table-cell table:style-name="ce12"/>
          <table:table-cell office:value-type="float" office:value="5548" table:style-name="ce14">
            <text:p><text:s/>5,548<text:s/></text:p>
          </table:table-cell>
          <table:table-cell office:value-type="float" office:value="12176366" table:style-name="ce14">
            <text:p><text:s/>12,176,366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36903058" table:style-name="ce14">
            <text:p><text:s/>36,903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5814" table:style-name="ce12">
            <text:p><text:s/>65,814<text:s/></text:p>
          </table:table-cell>
          <table:table-cell office:value-type="float" office:value="230484477" table:style-name="ce12">
            <text:p><text:s/>230,484,477<text:s/>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178761979" table:style-name="ce12">
            <text:p><text:s/>178,761,979<text:s/></text:p>
          </table:table-cell>
          <table:table-cell table:style-name="ce12"/>
          <table:table-cell office:value-type="float" office:value="80035" table:style-name="ce14">
            <text:p><text:s/>80,035<text:s/></text:p>
          </table:table-cell>
          <table:table-cell office:value-type="float" office:value="269090193" table:style-name="ce14">
            <text:p><text:s/>269,090,193<text:s/></text:p>
          </table:table-cell>
          <table:table-cell office:value-type="float" office:value="2471" table:style-name="ce14">
            <text:p><text:s/>2,471<text:s/></text:p>
          </table:table-cell>
          <table:table-cell office:value-type="float" office:value="208217815" table:style-name="ce14">
            <text:p><text:s/>208,217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806" table:style-name="ce12">
            <text:p><text:s/>19,806<text:s/></text:p>
          </table:table-cell>
          <table:table-cell office:value-type="float" office:value="53699039" table:style-name="ce12">
            <text:p><text:s/>53,699,039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57724316" table:style-name="ce12">
            <text:p><text:s/>57,724,316<text:s/></text:p>
          </table:table-cell>
          <table:table-cell table:style-name="ce12"/>
          <table:table-cell office:value-type="float" office:value="22318" table:style-name="ce14">
            <text:p><text:s/>22,318<text:s/></text:p>
          </table:table-cell>
          <table:table-cell office:value-type="float" office:value="60545475" table:style-name="ce14">
            <text:p><text:s/>60,545,475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61454962" table:style-name="ce14">
            <text:p><text:s/>61,454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5070" table:style-name="ce12">
            <text:p><text:s/>45,070<text:s/></text:p>
          </table:table-cell>
          <table:table-cell office:value-type="float" office:value="131129170" table:style-name="ce12">
            <text:p><text:s/>131,129,170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98855213" table:style-name="ce12">
            <text:p><text:s/>98,855,213<text:s/></text:p>
          </table:table-cell>
          <table:table-cell table:style-name="ce12"/>
          <table:table-cell office:value-type="float" office:value="52410" table:style-name="ce14">
            <text:p><text:s/>52,410<text:s/></text:p>
          </table:table-cell>
          <table:table-cell office:value-type="float" office:value="150547991" table:style-name="ce14">
            <text:p><text:s/>150,547,991<text:s/></text:p>
          </table:table-cell>
          <table:table-cell office:value-type="float" office:value="1659" table:style-name="ce14">
            <text:p><text:s/>1,659<text:s/></text:p>
          </table:table-cell>
          <table:table-cell office:value-type="float" office:value="102920916" table:style-name="ce14">
            <text:p><text:s/>102,920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870" table:style-name="ce12">
            <text:p><text:s/>24,870<text:s/></text:p>
          </table:table-cell>
          <table:table-cell office:value-type="float" office:value="46553160" table:style-name="ce12">
            <text:p><text:s/>46,553,160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5589367" table:style-name="ce12">
            <text:p><text:s/>35,589,367<text:s/></text:p>
          </table:table-cell>
          <table:table-cell table:style-name="ce12"/>
          <table:table-cell office:value-type="float" office:value="27377" table:style-name="ce14">
            <text:p><text:s/>27,377<text:s/></text:p>
          </table:table-cell>
          <table:table-cell office:value-type="float" office:value="52566128" table:style-name="ce14">
            <text:p><text:s/>52,566,128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38143305" table:style-name="ce14">
            <text:p><text:s/>38,143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7476" table:style-name="ce12">
            <text:p><text:s/>37,476<text:s/></text:p>
          </table:table-cell>
          <table:table-cell office:value-type="float" office:value="85373655" table:style-name="ce12">
            <text:p><text:s/>85,373,655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62330146" table:style-name="ce12">
            <text:p><text:s/>62,330,146<text:s/></text:p>
          </table:table-cell>
          <table:table-cell table:style-name="ce12"/>
          <table:table-cell office:value-type="float" office:value="43635" table:style-name="ce14">
            <text:p><text:s/>43,635<text:s/></text:p>
          </table:table-cell>
          <table:table-cell office:value-type="float" office:value="98425890" table:style-name="ce14">
            <text:p><text:s/>98,425,890<text:s/></text:p>
          </table:table-cell>
          <table:table-cell office:value-type="float" office:value="1443" table:style-name="ce14">
            <text:p><text:s/>1,443<text:s/></text:p>
          </table:table-cell>
          <table:table-cell office:value-type="float" office:value="75861201" table:style-name="ce14">
            <text:p><text:s/>75,861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9912" table:style-name="ce12">
            <text:p><text:s/>79,912<text:s/></text:p>
          </table:table-cell>
          <table:table-cell office:value-type="float" office:value="261963211" table:style-name="ce12">
            <text:p><text:s/>261,963,211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206166365" table:style-name="ce12">
            <text:p><text:s/>206,166,365<text:s/></text:p>
          </table:table-cell>
          <table:table-cell table:style-name="ce12"/>
          <table:table-cell office:value-type="float" office:value="95541" table:style-name="ce14">
            <text:p><text:s/>95,541<text:s/></text:p>
          </table:table-cell>
          <table:table-cell office:value-type="float" office:value="283203359" table:style-name="ce14">
            <text:p><text:s/>283,203,359<text:s/></text:p>
          </table:table-cell>
          <table:table-cell office:value-type="float" office:value="3547" table:style-name="ce14">
            <text:p><text:s/>3,547<text:s/></text:p>
          </table:table-cell>
          <table:table-cell office:value-type="float" office:value="242584919" table:style-name="ce14">
            <text:p><text:s/>242,584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7047" table:style-name="ce12">
            <text:p><text:s/>37,047<text:s/></text:p>
          </table:table-cell>
          <table:table-cell office:value-type="float" office:value="102917917" table:style-name="ce12">
            <text:p><text:s/>102,917,917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86162179" table:style-name="ce12">
            <text:p><text:s/>86,162,179<text:s/></text:p>
          </table:table-cell>
          <table:table-cell table:style-name="ce12"/>
          <table:table-cell office:value-type="float" office:value="47033" table:style-name="ce14">
            <text:p><text:s/>47,033<text:s/></text:p>
          </table:table-cell>
          <table:table-cell office:value-type="float" office:value="119262982" table:style-name="ce14">
            <text:p><text:s/>119,262,982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88096573" table:style-name="ce14">
            <text:p><text:s/>88,096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0105" table:style-name="ce12">
            <text:p><text:s/>70,105<text:s/></text:p>
          </table:table-cell>
          <table:table-cell office:value-type="float" office:value="261544410" table:style-name="ce12">
            <text:p><text:s/>261,544,410<text:s/></text:p>
          </table:table-cell>
          <table:table-cell office:value-type="float" office:value="2903" table:style-name="ce12">
            <text:p><text:s/>2,903<text:s/></text:p>
          </table:table-cell>
          <table:table-cell office:value-type="float" office:value="235275367" table:style-name="ce12">
            <text:p><text:s/>235,275,367<text:s/></text:p>
          </table:table-cell>
          <table:table-cell table:style-name="ce12"/>
          <table:table-cell office:value-type="float" office:value="86748" table:style-name="ce14">
            <text:p><text:s/>86,748<text:s/></text:p>
          </table:table-cell>
          <table:table-cell office:value-type="float" office:value="298094906" table:style-name="ce14">
            <text:p><text:s/>298,094,906<text:s/></text:p>
          </table:table-cell>
          <table:table-cell office:value-type="float" office:value="3745" table:style-name="ce14">
            <text:p><text:s/>3,745<text:s/></text:p>
          </table:table-cell>
          <table:table-cell office:value-type="float" office:value="279411583" table:style-name="ce14">
            <text:p><text:s/>279,411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9034" table:style-name="ce12">
            <text:p><text:s/>49,034<text:s/></text:p>
          </table:table-cell>
          <table:table-cell office:value-type="float" office:value="174387629" table:style-name="ce12">
            <text:p><text:s/>174,387,629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156284530" table:style-name="ce12">
            <text:p><text:s/>156,284,530<text:s/></text:p>
          </table:table-cell>
          <table:table-cell table:style-name="ce12"/>
          <table:table-cell office:value-type="float" office:value="56301" table:style-name="ce14">
            <text:p><text:s/>56,301<text:s/></text:p>
          </table:table-cell>
          <table:table-cell office:value-type="float" office:value="192950066" table:style-name="ce14">
            <text:p><text:s/>192,950,066<text:s/></text:p>
          </table:table-cell>
          <table:table-cell office:value-type="float" office:value="2073" table:style-name="ce14">
            <text:p><text:s/>2,073<text:s/></text:p>
          </table:table-cell>
          <table:table-cell office:value-type="float" office:value="167374868" table:style-name="ce14">
            <text:p><text:s/>167,374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6846" table:style-name="ce12">
            <text:p><text:s/>46,846<text:s/></text:p>
          </table:table-cell>
          <table:table-cell office:value-type="float" office:value="160677609" table:style-name="ce12">
            <text:p><text:s/>160,677,609<text:s/></text:p>
          </table:table-cell>
          <table:table-cell office:value-type="float" office:value="2319" table:style-name="ce12">
            <text:p><text:s/>2,319<text:s/></text:p>
          </table:table-cell>
          <table:table-cell office:value-type="float" office:value="165338537" table:style-name="ce12">
            <text:p><text:s/>165,338,537<text:s/></text:p>
          </table:table-cell>
          <table:table-cell table:style-name="ce12"/>
          <table:table-cell office:value-type="float" office:value="52009" table:style-name="ce14">
            <text:p><text:s/>52,009<text:s/></text:p>
          </table:table-cell>
          <table:table-cell office:value-type="float" office:value="169788527" table:style-name="ce14">
            <text:p><text:s/>169,788,527<text:s/></text:p>
          </table:table-cell>
          <table:table-cell office:value-type="float" office:value="2903" table:style-name="ce14">
            <text:p><text:s/>2,903<text:s/></text:p>
          </table:table-cell>
          <table:table-cell office:value-type="float" office:value="189874004" table:style-name="ce14">
            <text:p><text:s/>189,874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0343" table:style-name="ce12">
            <text:p><text:s/>50,343<text:s/></text:p>
          </table:table-cell>
          <table:table-cell office:value-type="float" office:value="131029231" table:style-name="ce12">
            <text:p><text:s/>131,029,231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126151773" table:style-name="ce12">
            <text:p><text:s/>126,151,773<text:s/></text:p>
          </table:table-cell>
          <table:table-cell table:style-name="ce12"/>
          <table:table-cell office:value-type="float" office:value="60907" table:style-name="ce14">
            <text:p><text:s/>60,907<text:s/></text:p>
          </table:table-cell>
          <table:table-cell office:value-type="float" office:value="156664859" table:style-name="ce14">
            <text:p><text:s/>156,664,859<text:s/></text:p>
          </table:table-cell>
          <table:table-cell office:value-type="float" office:value="1696" table:style-name="ce14">
            <text:p><text:s/>1,696<text:s/></text:p>
          </table:table-cell>
          <table:table-cell office:value-type="float" office:value="125897019" table:style-name="ce14">
            <text:p><text:s/>125,897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912" table:style-name="ce12">
            <text:p><text:s/>25,912<text:s/></text:p>
          </table:table-cell>
          <table:table-cell office:value-type="float" office:value="53224608" table:style-name="ce12">
            <text:p><text:s/>53,224,608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60045469" table:style-name="ce12">
            <text:p><text:s/>60,045,469<text:s/></text:p>
          </table:table-cell>
          <table:table-cell table:style-name="ce12"/>
          <table:table-cell office:value-type="float" office:value="29289" table:style-name="ce14">
            <text:p><text:s/>29,289<text:s/></text:p>
          </table:table-cell>
          <table:table-cell office:value-type="float" office:value="60636741" table:style-name="ce14">
            <text:p><text:s/>60,636,741<text:s/></text:p>
          </table:table-cell>
          <table:table-cell office:value-type="float" office:value="1054" table:style-name="ce14">
            <text:p><text:s/>1,054<text:s/></text:p>
          </table:table-cell>
          <table:table-cell office:value-type="float" office:value="67418100" table:style-name="ce14">
            <text:p><text:s/>67,418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448" table:style-name="ce12">
            <text:p><text:s/>11,448<text:s/></text:p>
          </table:table-cell>
          <table:table-cell office:value-type="float" office:value="19854678" table:style-name="ce12">
            <text:p><text:s/>19,854,678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27348353" table:style-name="ce12">
            <text:p><text:s/>27,348,353<text:s/></text:p>
          </table:table-cell>
          <table:table-cell table:style-name="ce12"/>
          <table:table-cell office:value-type="float" office:value="12138" table:style-name="ce14">
            <text:p><text:s/>12,138<text:s/></text:p>
          </table:table-cell>
          <table:table-cell office:value-type="float" office:value="23625889" table:style-name="ce14">
            <text:p><text:s/>23,625,889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32748662" table:style-name="ce14">
            <text:p><text:s/>32,748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898" table:style-name="ce12">
            <text:p><text:s/>7,898<text:s/></text:p>
          </table:table-cell>
          <table:table-cell office:value-type="float" office:value="13173933" table:style-name="ce12">
            <text:p><text:s/>13,173,93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1863644" table:style-name="ce12">
            <text:p><text:s/>11,863,644<text:s/></text:p>
          </table:table-cell>
          <table:table-cell table:style-name="ce12"/>
          <table:table-cell office:value-type="float" office:value="8119" table:style-name="ce14">
            <text:p><text:s/>8,119<text:s/></text:p>
          </table:table-cell>
          <table:table-cell office:value-type="float" office:value="15043629" table:style-name="ce14">
            <text:p><text:s/>15,043,629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2127059" table:style-name="ce14">
            <text:p><text:s/>12,127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9327" table:style-name="ce12">
            <text:p><text:s/>9,327<text:s/></text:p>
          </table:table-cell>
          <table:table-cell office:value-type="float" office:value="15431096" table:style-name="ce12">
            <text:p><text:s/>15,431,096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4925600" table:style-name="ce12">
            <text:p><text:s/>14,925,600<text:s/></text:p>
          </table:table-cell>
          <table:table-cell table:style-name="ce12"/>
          <table:table-cell office:value-type="float" office:value="10511" table:style-name="ce14">
            <text:p><text:s/>10,511<text:s/></text:p>
          </table:table-cell>
          <table:table-cell office:value-type="float" office:value="20288758" table:style-name="ce14">
            <text:p><text:s/>20,288,758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7245915" table:style-name="ce14">
            <text:p><text:s/>17,245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9746" table:style-name="ce12">
            <text:p><text:s/>9,746<text:s/></text:p>
          </table:table-cell>
          <table:table-cell office:value-type="float" office:value="16001026" table:style-name="ce12">
            <text:p><text:s/>16,001,02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6863099" table:style-name="ce12">
            <text:p><text:s/>6,863,099<text:s/></text:p>
          </table:table-cell>
          <table:table-cell table:style-name="ce12"/>
          <table:table-cell office:value-type="float" office:value="8386" table:style-name="ce14">
            <text:p><text:s/>8,386<text:s/></text:p>
          </table:table-cell>
          <table:table-cell office:value-type="float" office:value="16846274" table:style-name="ce14">
            <text:p><text:s/>16,846,27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354669" table:style-name="ce14">
            <text:p><text:s/>5,354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471" table:style-name="ce12">
            <text:p><text:s/>4,471<text:s/></text:p>
          </table:table-cell>
          <table:table-cell office:value-type="float" office:value="8228889" table:style-name="ce12">
            <text:p><text:s/>8,228,88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620278" table:style-name="ce12">
            <text:p><text:s/>4,620,278<text:s/></text:p>
          </table:table-cell>
          <table:table-cell table:style-name="ce12"/>
          <table:table-cell office:value-type="float" office:value="6227" table:style-name="ce14">
            <text:p><text:s/>6,227<text:s/></text:p>
          </table:table-cell>
          <table:table-cell office:value-type="float" office:value="10894121" table:style-name="ce14">
            <text:p><text:s/>10,894,121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359190" table:style-name="ce14">
            <text:p><text:s/>6,359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872" table:style-name="ce12">
            <text:p><text:s/>18,872<text:s/></text:p>
          </table:table-cell>
          <table:table-cell office:value-type="float" office:value="45598270" table:style-name="ce12">
            <text:p><text:s/>45,598,270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9643447" table:style-name="ce12">
            <text:p><text:s/>29,643,447<text:s/></text:p>
          </table:table-cell>
          <table:table-cell table:style-name="ce12"/>
          <table:table-cell office:value-type="float" office:value="21897" table:style-name="ce14">
            <text:p><text:s/>21,897<text:s/></text:p>
          </table:table-cell>
          <table:table-cell office:value-type="float" office:value="52820681" table:style-name="ce14">
            <text:p><text:s/>52,820,681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33876640" table:style-name="ce14">
            <text:p><text:s/>33,876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04" table:style-name="ce12">
            <text:p><text:s/>4,104<text:s/></text:p>
          </table:table-cell>
          <table:table-cell office:value-type="float" office:value="8794035" table:style-name="ce12">
            <text:p><text:s/>8,794,035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22044337" table:style-name="ce12">
            <text:p><text:s/>22,044,337<text:s/></text:p>
          </table:table-cell>
          <table:table-cell table:style-name="ce12"/>
          <table:table-cell office:value-type="float" office:value="4445" table:style-name="ce14">
            <text:p><text:s/>4,445<text:s/></text:p>
          </table:table-cell>
          <table:table-cell office:value-type="float" office:value="10094566" table:style-name="ce14">
            <text:p><text:s/>10,094,566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5244387" table:style-name="ce14">
            <text:p><text:s/>15,244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8242" table:style-name="ce12">
            <text:p><text:s/>18,242<text:s/></text:p>
          </table:table-cell>
          <table:table-cell office:value-type="float" office:value="31687079" table:style-name="ce12">
            <text:p><text:s/>31,687,079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30328690" table:style-name="ce12">
            <text:p><text:s/>30,328,690<text:s/></text:p>
          </table:table-cell>
          <table:table-cell table:style-name="ce12"/>
          <table:table-cell office:value-type="float" office:value="18012" table:style-name="ce14">
            <text:p><text:s/>18,012<text:s/></text:p>
          </table:table-cell>
          <table:table-cell office:value-type="float" office:value="37516241" table:style-name="ce14">
            <text:p><text:s/>37,516,241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34864344" table:style-name="ce14">
            <text:p><text:s/>34,864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1887200" table:style-name="ce12">
            <text:p><text:s/>1,887,2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8" table:style-name="ce14">
            <text:p><text:s/>1,238<text:s/></text:p>
          </table:table-cell>
          <table:table-cell office:value-type="float" office:value="1323833" table:style-name="ce14">
            <text:p><text:s/>1,323,8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1256218" table:style-name="ce12">
            <text:p><text:s/>1,256,2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8228" table:style-name="ce12">
            <text:p><text:s/>448,228<text:s/></text:p>
          </table:table-cell>
          <table:table-cell table:style-name="ce12"/>
          <table:table-cell office:value-type="float" office:value="927" table:style-name="ce14">
            <text:p><text:s/>927<text:s/></text:p>
          </table:table-cell>
          <table:table-cell office:value-type="float" office:value="1395128" table:style-name="ce14">
            <text:p><text:s/>1,395,1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4999" table:style-name="ce14">
            <text:p><text:s/>434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31" table:style-name="ce12">
            <text:p><text:s/>1,531<text:s/></text:p>
          </table:table-cell>
          <table:table-cell office:value-type="float" office:value="2289085" table:style-name="ce12">
            <text:p><text:s/>2,289,08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278248" table:style-name="ce12">
            <text:p><text:s/>5,278,248<text:s/></text:p>
          </table:table-cell>
          <table:table-cell table:style-name="ce12"/>
          <table:table-cell office:value-type="float" office:value="1486" table:style-name="ce14">
            <text:p><text:s/>1,486<text:s/></text:p>
          </table:table-cell>
          <table:table-cell office:value-type="float" office:value="2261987" table:style-name="ce14">
            <text:p><text:s/>2,261,98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074548" table:style-name="ce14">
            <text:p><text:s/>5,074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243" table:style-name="ce12">
            <text:p><text:s/>6,243<text:s/></text:p>
          </table:table-cell>
          <table:table-cell office:value-type="float" office:value="11181720" table:style-name="ce12">
            <text:p><text:s/>11,181,72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1080908" table:style-name="ce12">
            <text:p><text:s/>11,080,908<text:s/></text:p>
          </table:table-cell>
          <table:table-cell table:style-name="ce12"/>
          <table:table-cell office:value-type="float" office:value="7043" table:style-name="ce14">
            <text:p><text:s/>7,043<text:s/></text:p>
          </table:table-cell>
          <table:table-cell office:value-type="float" office:value="13560613" table:style-name="ce14">
            <text:p><text:s/>13,560,61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0306798" table:style-name="ce14">
            <text:p><text:s/>10,306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2011763" table:style-name="ce12">
            <text:p><text:s/>2,011,76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262165" table:style-name="ce12">
            <text:p><text:s/>7,262,165<text:s/></text:p>
          </table:table-cell>
          <table:table-cell table:style-name="ce12"/>
          <table:table-cell office:value-type="float" office:value="1605" table:style-name="ce14">
            <text:p><text:s/>1,605<text:s/></text:p>
          </table:table-cell>
          <table:table-cell office:value-type="float" office:value="2745447" table:style-name="ce14">
            <text:p><text:s/>2,745,44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130862" table:style-name="ce14">
            <text:p><text:s/>7,130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1012738" table:style-name="ce12">
            <text:p><text:s/>1,012,73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630949" table:style-name="ce12">
            <text:p><text:s/>9,630,949<text:s/></text:p>
          </table:table-cell>
          <table:table-cell table:style-name="ce12"/>
          <table:table-cell office:value-type="float" office:value="467" table:style-name="ce14">
            <text:p><text:s/>467<text:s/></text:p>
          </table:table-cell>
          <table:table-cell office:value-type="float" office:value="1045392" table:style-name="ce14">
            <text:p><text:s/>1,045,392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9499303" table:style-name="ce14">
            <text:p><text:s/>9,499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3176189" table:style-name="ce12">
            <text:p><text:s/>3,176,18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643612" table:style-name="ce12">
            <text:p><text:s/>6,643,612<text:s/></text:p>
          </table:table-cell>
          <table:table-cell table:style-name="ce12"/>
          <table:table-cell office:value-type="float" office:value="2193" table:style-name="ce14">
            <text:p><text:s/>2,193<text:s/></text:p>
          </table:table-cell>
          <table:table-cell office:value-type="float" office:value="4801801" table:style-name="ce14">
            <text:p><text:s/>4,801,80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270897" table:style-name="ce14">
            <text:p><text:s/>7,270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699132" table:style-name="ce12">
            <text:p><text:s/>699,13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64423" table:style-name="ce12">
            <text:p><text:s/>2,064,423<text:s/></text:p>
          </table:table-cell>
          <table:table-cell table:style-name="ce12"/>
          <table:table-cell office:value-type="float" office:value="1177" table:style-name="ce14">
            <text:p><text:s/>1,177<text:s/></text:p>
          </table:table-cell>
          <table:table-cell office:value-type="float" office:value="867738" table:style-name="ce14">
            <text:p><text:s/>867,73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64423" table:style-name="ce14">
            <text:p><text:s/>2,064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44" table:style-name="ce12">
            <text:p><text:s/>1,244<text:s/></text:p>
          </table:table-cell>
          <table:table-cell office:value-type="float" office:value="2631104" table:style-name="ce12">
            <text:p><text:s/>2,631,10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222673" table:style-name="ce12">
            <text:p><text:s/>5,222,673<text:s/></text:p>
          </table:table-cell>
          <table:table-cell table:style-name="ce12"/>
          <table:table-cell office:value-type="float" office:value="1292" table:style-name="ce14">
            <text:p><text:s/>1,292<text:s/></text:p>
          </table:table-cell>
          <table:table-cell office:value-type="float" office:value="2793651" table:style-name="ce14">
            <text:p><text:s/>2,793,65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435908" table:style-name="ce14">
            <text:p><text:s/>4,435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2054" table:style-name="ce12">
            <text:p><text:s/>32,054<text:s/></text:p>
          </table:table-cell>
          <table:table-cell office:value-type="float" office:value="65103466" table:style-name="ce12">
            <text:p><text:s/>65,103,466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50896429" table:style-name="ce12">
            <text:p><text:s/>50,896,429<text:s/></text:p>
          </table:table-cell>
          <table:table-cell table:style-name="ce12"/>
          <table:table-cell office:value-type="float" office:value="37313" table:style-name="ce14">
            <text:p><text:s/>37,313<text:s/></text:p>
          </table:table-cell>
          <table:table-cell office:value-type="float" office:value="75636986" table:style-name="ce14">
            <text:p><text:s/>75,636,986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52131334" table:style-name="ce14">
            <text:p><text:s/>52,131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013" table:style-name="ce12">
            <text:p><text:s/>12,013<text:s/></text:p>
          </table:table-cell>
          <table:table-cell office:value-type="float" office:value="18943223" table:style-name="ce12">
            <text:p><text:s/>18,943,2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07" table:style-name="ce14">
            <text:p><text:s/>14,007<text:s/></text:p>
          </table:table-cell>
          <table:table-cell office:value-type="float" office:value="21767707" table:style-name="ce14">
            <text:p><text:s/>21,767,7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245" table:style-name="ce12">
            <text:p><text:s/>6,245<text:s/></text:p>
          </table:table-cell>
          <table:table-cell office:value-type="float" office:value="11213508" table:style-name="ce12">
            <text:p><text:s/>11,213,50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062473" table:style-name="ce12">
            <text:p><text:s/>3,062,473<text:s/></text:p>
          </table:table-cell>
          <table:table-cell table:style-name="ce12"/>
          <table:table-cell office:value-type="float" office:value="7481" table:style-name="ce14">
            <text:p><text:s/>7,481<text:s/></text:p>
          </table:table-cell>
          <table:table-cell office:value-type="float" office:value="13081280" table:style-name="ce14">
            <text:p><text:s/>13,081,28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447012" table:style-name="ce14">
            <text:p><text:s/>3,447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9864" table:style-name="ce12">
            <text:p><text:s/>19,864<text:s/></text:p>
          </table:table-cell>
          <table:table-cell office:value-type="float" office:value="44018481" table:style-name="ce12">
            <text:p><text:s/>44,018,481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26816824" table:style-name="ce12">
            <text:p><text:s/>26,816,824<text:s/></text:p>
          </table:table-cell>
          <table:table-cell table:style-name="ce12"/>
          <table:table-cell office:value-type="float" office:value="24632" table:style-name="ce14">
            <text:p><text:s/>24,632<text:s/></text:p>
          </table:table-cell>
          <table:table-cell office:value-type="float" office:value="55265351" table:style-name="ce14">
            <text:p><text:s/>55,265,351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36288458" table:style-name="ce14">
            <text:p><text:s/>36,288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2044" table:style-name="ce12">
            <text:p><text:s/>22,044<text:s/></text:p>
          </table:table-cell>
          <table:table-cell office:value-type="float" office:value="66665258" table:style-name="ce12">
            <text:p><text:s/>66,665,258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33107351" table:style-name="ce12">
            <text:p><text:s/>33,107,351<text:s/></text:p>
          </table:table-cell>
          <table:table-cell table:style-name="ce12"/>
          <table:table-cell office:value-type="float" office:value="27431" table:style-name="ce14">
            <text:p><text:s/>27,431<text:s/></text:p>
          </table:table-cell>
          <table:table-cell office:value-type="float" office:value="74562777" table:style-name="ce14">
            <text:p><text:s/>74,562,777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36644876" table:style-name="ce14">
            <text:p><text:s/>36,644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730" table:style-name="ce12">
            <text:p><text:s/>11,730<text:s/></text:p>
          </table:table-cell>
          <table:table-cell office:value-type="float" office:value="28839032" table:style-name="ce12">
            <text:p><text:s/>28,839,032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9215040" table:style-name="ce12">
            <text:p><text:s/>9,215,040<text:s/></text:p>
          </table:table-cell>
          <table:table-cell table:style-name="ce12"/>
          <table:table-cell office:value-type="float" office:value="12530" table:style-name="ce14">
            <text:p><text:s/>12,530<text:s/></text:p>
          </table:table-cell>
          <table:table-cell office:value-type="float" office:value="31974370" table:style-name="ce14">
            <text:p><text:s/>31,974,370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1398186" table:style-name="ce14">
            <text:p><text:s/>11,398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1102512" table:style-name="ce12">
            <text:p><text:s/>1,102,51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518614" table:style-name="ce12">
            <text:p><text:s/>6,518,614<text:s/></text:p>
          </table:table-cell>
          <table:table-cell table:style-name="ce12"/>
          <table:table-cell office:value-type="float" office:value="770" table:style-name="ce14">
            <text:p><text:s/>770<text:s/></text:p>
          </table:table-cell>
          <table:table-cell office:value-type="float" office:value="1011310" table:style-name="ce14">
            <text:p><text:s/>1,011,31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552307" table:style-name="ce14">
            <text:p><text:s/>5,552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041" table:style-name="ce12">
            <text:p><text:s/>5,041<text:s/></text:p>
          </table:table-cell>
          <table:table-cell office:value-type="float" office:value="4973715" table:style-name="ce12">
            <text:p><text:s/>4,973,71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539925" table:style-name="ce12">
            <text:p><text:s/>4,539,925<text:s/></text:p>
          </table:table-cell>
          <table:table-cell table:style-name="ce12"/>
          <table:table-cell office:value-type="float" office:value="7523" table:style-name="ce14">
            <text:p><text:s/>7,523<text:s/></text:p>
          </table:table-cell>
          <table:table-cell office:value-type="float" office:value="7156534" table:style-name="ce14">
            <text:p><text:s/>7,156,53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604418" table:style-name="ce14">
            <text:p><text:s/>4,604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728" table:style-name="ce12">
            <text:p><text:s/>6,728<text:s/></text:p>
          </table:table-cell>
          <table:table-cell office:value-type="float" office:value="6234798" table:style-name="ce12">
            <text:p><text:s/>6,234,79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283924" table:style-name="ce12">
            <text:p><text:s/>3,283,924<text:s/></text:p>
          </table:table-cell>
          <table:table-cell table:style-name="ce12"/>
          <table:table-cell office:value-type="float" office:value="9631" table:style-name="ce14">
            <text:p><text:s/>9,631<text:s/></text:p>
          </table:table-cell>
          <table:table-cell office:value-type="float" office:value="9700334" table:style-name="ce14">
            <text:p><text:s/>9,700,33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591409" table:style-name="ce14">
            <text:p><text:s/>4,591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190" table:style-name="ce12">
            <text:p><text:s/>3,190<text:s/></text:p>
          </table:table-cell>
          <table:table-cell office:value-type="float" office:value="2134147" table:style-name="ce12">
            <text:p><text:s/>2,134,14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556079" table:style-name="ce12">
            <text:p><text:s/>4,556,079<text:s/></text:p>
          </table:table-cell>
          <table:table-cell table:style-name="ce12"/>
          <table:table-cell office:value-type="float" office:value="3806" table:style-name="ce14">
            <text:p><text:s/>3,806<text:s/></text:p>
          </table:table-cell>
          <table:table-cell office:value-type="float" office:value="2538090" table:style-name="ce14">
            <text:p><text:s/>2,538,09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228805" table:style-name="ce14">
            <text:p><text:s/>3,228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48" table:style-name="ce12">
            <text:p><text:s/>1,748<text:s/></text:p>
          </table:table-cell>
          <table:table-cell office:value-type="float" office:value="1948679" table:style-name="ce12">
            <text:p><text:s/>1,948,6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8" table:style-name="ce14">
            <text:p><text:s/>1,768<text:s/></text:p>
          </table:table-cell>
          <table:table-cell office:value-type="float" office:value="2077494" table:style-name="ce14">
            <text:p><text:s/>2,077,4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309" table:style-name="ce12">
            <text:p><text:s/>24,309<text:s/></text:p>
          </table:table-cell>
          <table:table-cell office:value-type="float" office:value="59141568" table:style-name="ce12">
            <text:p><text:s/>59,141,568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39767716" table:style-name="ce12">
            <text:p><text:s/>39,767,716<text:s/></text:p>
          </table:table-cell>
          <table:table-cell table:style-name="ce12"/>
          <table:table-cell office:value-type="float" office:value="30888" table:style-name="ce14">
            <text:p><text:s/>30,888<text:s/></text:p>
          </table:table-cell>
          <table:table-cell office:value-type="float" office:value="68904547" table:style-name="ce14">
            <text:p><text:s/>68,904,547<text:s/>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46127647" table:style-name="ce14">
            <text:p><text:s/>46,127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2989" table:style-name="ce12">
            <text:p><text:s/>2,989<text:s/></text:p>
          </table:table-cell>
          <table:table-cell office:value-type="float" office:value="2371917" table:style-name="ce12">
            <text:p><text:s/>2,371,91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82650" table:style-name="ce12">
            <text:p><text:s/>382,650<text:s/></text:p>
          </table:table-cell>
          <table:table-cell table:style-name="ce12"/>
          <table:table-cell office:value-type="float" office:value="3679" table:style-name="ce14">
            <text:p><text:s/>3,679<text:s/></text:p>
          </table:table-cell>
          <table:table-cell office:value-type="float" office:value="2811719" table:style-name="ce14">
            <text:p><text:s/>2,811,7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40067" table:style-name="ce14">
            <text:p><text:s/>240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501" table:style-name="ce12">
            <text:p><text:s/>1,501<text:s/></text:p>
          </table:table-cell>
          <table:table-cell office:value-type="float" office:value="1573708" table:style-name="ce12">
            <text:p><text:s/>1,573,70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18864" table:style-name="ce12">
            <text:p><text:s/>1,518,864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1960820" table:style-name="ce14">
            <text:p><text:s/>1,960,82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509252" table:style-name="ce14">
            <text:p><text:s/>1,509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3889" table:style-name="ce12">
            <text:p><text:s/>3,889<text:s/></text:p>
          </table:table-cell>
          <table:table-cell office:value-type="float" office:value="2767703" table:style-name="ce12">
            <text:p><text:s/>2,767,7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14" table:style-name="ce14">
            <text:p><text:s/>5,614<text:s/></text:p>
          </table:table-cell>
          <table:table-cell office:value-type="float" office:value="3955413" table:style-name="ce14">
            <text:p><text:s/>3,955,4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2878056" table:style-name="ce12">
            <text:p><text:s/>2,878,05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105889" table:style-name="ce12">
            <text:p><text:s/>4,105,889<text:s/></text:p>
          </table:table-cell>
          <table:table-cell table:style-name="ce12"/>
          <table:table-cell office:value-type="float" office:value="2003" table:style-name="ce14">
            <text:p><text:s/>2,003<text:s/></text:p>
          </table:table-cell>
          <table:table-cell office:value-type="float" office:value="3545838" table:style-name="ce14">
            <text:p><text:s/>3,545,83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141614" table:style-name="ce14">
            <text:p><text:s/>4,141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3636856" table:style-name="ce12">
            <text:p><text:s/>3,636,85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54047" table:style-name="ce12">
            <text:p><text:s/>2,354,047<text:s/></text:p>
          </table:table-cell>
          <table:table-cell table:style-name="ce12"/>
          <table:table-cell office:value-type="float" office:value="1853" table:style-name="ce14">
            <text:p><text:s/>1,853<text:s/></text:p>
          </table:table-cell>
          <table:table-cell office:value-type="float" office:value="4724939" table:style-name="ce14">
            <text:p><text:s/>4,724,93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57899" table:style-name="ce14">
            <text:p><text:s/>2,257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99175" table:style-name="ce12">
            <text:p><text:s/>99,1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" table:style-name="ce14">
            <text:p><text:s/>145<text:s/></text:p>
          </table:table-cell>
          <table:table-cell office:value-type="float" office:value="83202" table:style-name="ce14">
            <text:p><text:s/>83,2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096" table:style-name="ce12">
            <text:p><text:s/>32,096<text:s/></text:p>
          </table:table-cell>
          <table:table-cell office:value-type="float" office:value="73808480" table:style-name="ce12">
            <text:p><text:s/>73,808,480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9126017" table:style-name="ce12">
            <text:p><text:s/>29,126,017<text:s/></text:p>
          </table:table-cell>
          <table:table-cell table:style-name="ce12"/>
          <table:table-cell office:value-type="float" office:value="38027" table:style-name="ce14">
            <text:p><text:s/>38,027<text:s/></text:p>
          </table:table-cell>
          <table:table-cell office:value-type="float" office:value="82614139" table:style-name="ce14">
            <text:p><text:s/>82,614,139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31952533" table:style-name="ce14">
            <text:p><text:s/>31,952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1186981" table:style-name="ce12">
            <text:p><text:s/>1,186,98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370467" table:style-name="ce12">
            <text:p><text:s/>4,370,467<text:s/></text:p>
          </table:table-cell>
          <table:table-cell table:style-name="ce12"/>
          <table:table-cell office:value-type="float" office:value="1015" table:style-name="ce14">
            <text:p><text:s/>1,015<text:s/></text:p>
          </table:table-cell>
          <table:table-cell office:value-type="float" office:value="1053415" table:style-name="ce14">
            <text:p><text:s/>1,053,41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979607" table:style-name="ce14">
            <text:p><text:s/>4,979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270553" table:style-name="ce12">
            <text:p><text:s/>270,55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680505" table:style-name="ce12">
            <text:p><text:s/>5,680,505<text:s/></text:p>
          </table:table-cell>
          <table:table-cell table:style-name="ce12"/>
          <table:table-cell office:value-type="float" office:value="352" table:style-name="ce14">
            <text:p><text:s/>352<text:s/></text:p>
          </table:table-cell>
          <table:table-cell office:value-type="float" office:value="253243" table:style-name="ce14">
            <text:p><text:s/>253,24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666922" table:style-name="ce14">
            <text:p><text:s/>5,666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2688488" table:style-name="ce12">
            <text:p><text:s/>2,688,48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854824" table:style-name="ce12">
            <text:p><text:s/>4,854,824<text:s/></text:p>
          </table:table-cell>
          <table:table-cell table:style-name="ce12"/>
          <table:table-cell office:value-type="float" office:value="3065" table:style-name="ce14">
            <text:p><text:s/>3,065<text:s/></text:p>
          </table:table-cell>
          <table:table-cell office:value-type="float" office:value="2982999" table:style-name="ce14">
            <text:p><text:s/>2,982,99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920330" table:style-name="ce14">
            <text:p><text:s/>3,920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363" table:style-name="ce12">
            <text:p><text:s/>5,363<text:s/></text:p>
          </table:table-cell>
          <table:table-cell office:value-type="float" office:value="6093950" table:style-name="ce12">
            <text:p><text:s/>6,093,95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104139" table:style-name="ce12">
            <text:p><text:s/>3,104,139<text:s/></text:p>
          </table:table-cell>
          <table:table-cell table:style-name="ce12"/>
          <table:table-cell office:value-type="float" office:value="5932" table:style-name="ce14">
            <text:p><text:s/>5,932<text:s/></text:p>
          </table:table-cell>
          <table:table-cell office:value-type="float" office:value="6632039" table:style-name="ce14">
            <text:p><text:s/>6,632,03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470076" table:style-name="ce14">
            <text:p><text:s/>3,470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52" table:style-name="ce12">
            <text:p><text:s/>1,052<text:s/></text:p>
          </table:table-cell>
          <table:table-cell office:value-type="float" office:value="680734" table:style-name="ce12">
            <text:p><text:s/>680,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7" table:style-name="ce14">
            <text:p><text:s/>1,087<text:s/></text:p>
          </table:table-cell>
          <table:table-cell office:value-type="float" office:value="812736" table:style-name="ce14">
            <text:p><text:s/>812,7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822115" table:style-name="ce12">
            <text:p><text:s/>822,1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6310" table:style-name="ce12">
            <text:p><text:s/>196,310<text:s/></text:p>
          </table:table-cell>
          <table:table-cell table:style-name="ce12"/>
          <table:table-cell office:value-type="float" office:value="953" table:style-name="ce14">
            <text:p><text:s/>953<text:s/></text:p>
          </table:table-cell>
          <table:table-cell office:value-type="float" office:value="1126932" table:style-name="ce14">
            <text:p><text:s/>1,126,93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21007" table:style-name="ce14">
            <text:p><text:s/>521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966210" table:style-name="ce12">
            <text:p><text:s/>966,2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05349" table:style-name="ce12">
            <text:p><text:s/>1,205,349<text:s/></text:p>
          </table:table-cell>
          <table:table-cell table:style-name="ce12"/>
          <table:table-cell office:value-type="float" office:value="758" table:style-name="ce14">
            <text:p><text:s/>758<text:s/></text:p>
          </table:table-cell>
          <table:table-cell office:value-type="float" office:value="848641" table:style-name="ce14">
            <text:p><text:s/>848,64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43730" table:style-name="ce14">
            <text:p><text:s/>1,943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253048" table:style-name="ce12">
            <text:p><text:s/>253,04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283879" table:style-name="ce12">
            <text:p><text:s/>3,283,879<text:s/></text:p>
          </table:table-cell>
          <table:table-cell table:style-name="ce12"/>
          <table:table-cell office:value-type="float" office:value="287" table:style-name="ce14">
            <text:p><text:s/>287<text:s/></text:p>
          </table:table-cell>
          <table:table-cell office:value-type="float" office:value="226171" table:style-name="ce14">
            <text:p><text:s/>226,17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13608" table:style-name="ce14">
            <text:p><text:s/>3,213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531" table:style-name="ce12">
            <text:p><text:s/>2,531<text:s/></text:p>
          </table:table-cell>
          <table:table-cell office:value-type="float" office:value="3382954" table:style-name="ce12">
            <text:p><text:s/>3,382,95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94432" table:style-name="ce12">
            <text:p><text:s/>694,432<text:s/></text:p>
          </table:table-cell>
          <table:table-cell table:style-name="ce12"/>
          <table:table-cell office:value-type="float" office:value="3088" table:style-name="ce14">
            <text:p><text:s/>3,088<text:s/></text:p>
          </table:table-cell>
          <table:table-cell office:value-type="float" office:value="3865986" table:style-name="ce14">
            <text:p><text:s/>3,865,98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51046" table:style-name="ce14">
            <text:p><text:s/>1,151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05" table:style-name="ce12">
            <text:p><text:s/>3,105<text:s/></text:p>
          </table:table-cell>
          <table:table-cell office:value-type="float" office:value="4245096" table:style-name="ce12">
            <text:p><text:s/>4,245,09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688442" table:style-name="ce12">
            <text:p><text:s/>2,688,442<text:s/></text:p>
          </table:table-cell>
          <table:table-cell table:style-name="ce12"/>
          <table:table-cell office:value-type="float" office:value="3443" table:style-name="ce14">
            <text:p><text:s/>3,443<text:s/></text:p>
          </table:table-cell>
          <table:table-cell office:value-type="float" office:value="5021830" table:style-name="ce14">
            <text:p><text:s/>5,021,83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358307" table:style-name="ce14">
            <text:p><text:s/>3,358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574" table:style-name="ce12">
            <text:p><text:s/>3,574<text:s/></text:p>
          </table:table-cell>
          <table:table-cell office:value-type="float" office:value="6205083" table:style-name="ce12">
            <text:p><text:s/>6,205,08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612374" table:style-name="ce12">
            <text:p><text:s/>5,612,374<text:s/></text:p>
          </table:table-cell>
          <table:table-cell table:style-name="ce12"/>
          <table:table-cell office:value-type="float" office:value="4055" table:style-name="ce14">
            <text:p><text:s/>4,055<text:s/></text:p>
          </table:table-cell>
          <table:table-cell office:value-type="float" office:value="7034388" table:style-name="ce14">
            <text:p><text:s/>7,034,38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317798" table:style-name="ce14">
            <text:p><text:s/>5,317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454905" table:style-name="ce12">
            <text:p><text:s/>454,90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466694" table:style-name="ce12">
            <text:p><text:s/>7,466,694<text:s/></text:p>
          </table:table-cell>
          <table:table-cell table:style-name="ce12"/>
          <table:table-cell office:value-type="float" office:value="486" table:style-name="ce14">
            <text:p><text:s/>486<text:s/></text:p>
          </table:table-cell>
          <table:table-cell office:value-type="float" office:value="421713" table:style-name="ce14">
            <text:p><text:s/>421,71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998064" table:style-name="ce14">
            <text:p><text:s/>7,998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279393" table:style-name="ce12">
            <text:p><text:s/>279,39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15637" table:style-name="ce12">
            <text:p><text:s/>1,315,637<text:s/></text:p>
          </table:table-cell>
          <table:table-cell table:style-name="ce12"/>
          <table:table-cell office:value-type="float" office:value="290" table:style-name="ce14">
            <text:p><text:s/>290<text:s/></text:p>
          </table:table-cell>
          <table:table-cell office:value-type="float" office:value="257404" table:style-name="ce14">
            <text:p><text:s/>257,40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94489" table:style-name="ce14">
            <text:p><text:s/>1,394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1398046" table:style-name="ce12">
            <text:p><text:s/>1,398,04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7394" table:style-name="ce12">
            <text:p><text:s/>47,394<text:s/></text:p>
          </table:table-cell>
          <table:table-cell table:style-name="ce12"/>
          <table:table-cell office:value-type="float" office:value="1721" table:style-name="ce14">
            <text:p><text:s/>1,721<text:s/></text:p>
          </table:table-cell>
          <table:table-cell office:value-type="float" office:value="1533198" table:style-name="ce14">
            <text:p><text:s/>1,533,1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5048" table:style-name="ce12">
            <text:p><text:s/>75,048<text:s/></text:p>
          </table:table-cell>
          <table:table-cell office:value-type="float" office:value="326791251" table:style-name="ce12">
            <text:p><text:s/>326,791,251<text:s/></text:p>
          </table:table-cell>
          <table:table-cell office:value-type="float" office:value="3627" table:style-name="ce12">
            <text:p><text:s/>3,627<text:s/></text:p>
          </table:table-cell>
          <table:table-cell office:value-type="float" office:value="363202896" table:style-name="ce12">
            <text:p><text:s/>363,202,896<text:s/></text:p>
          </table:table-cell>
          <table:table-cell table:style-name="ce12"/>
          <table:table-cell office:value-type="float" office:value="91610" table:style-name="ce14">
            <text:p><text:s/>91,610<text:s/></text:p>
          </table:table-cell>
          <table:table-cell office:value-type="float" office:value="369802177" table:style-name="ce14">
            <text:p><text:s/>369,802,177<text:s/></text:p>
          </table:table-cell>
          <table:table-cell office:value-type="float" office:value="4752" table:style-name="ce14">
            <text:p><text:s/>4,752<text:s/></text:p>
          </table:table-cell>
          <table:table-cell office:value-type="float" office:value="408940156" table:style-name="ce14">
            <text:p><text:s/>408,940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4960" table:style-name="ce12">
            <text:p><text:s/>154,960<text:s/></text:p>
          </table:table-cell>
          <table:table-cell office:value-type="float" office:value="647694847" table:style-name="ce12">
            <text:p><text:s/>647,694,847<text:s/></text:p>
          </table:table-cell>
          <table:table-cell office:value-type="float" office:value="4889" table:style-name="ce12">
            <text:p><text:s/>4,889<text:s/></text:p>
          </table:table-cell>
          <table:table-cell office:value-type="float" office:value="588124042" table:style-name="ce12">
            <text:p><text:s/>588,124,042<text:s/></text:p>
          </table:table-cell>
          <table:table-cell table:style-name="ce12"/>
          <table:table-cell office:value-type="float" office:value="182053" table:style-name="ce14">
            <text:p><text:s/>182,053<text:s/></text:p>
          </table:table-cell>
          <table:table-cell office:value-type="float" office:value="703678938" table:style-name="ce14">
            <text:p><text:s/>703,678,938<text:s/></text:p>
          </table:table-cell>
          <table:table-cell office:value-type="float" office:value="6872" table:style-name="ce14">
            <text:p><text:s/>6,872<text:s/></text:p>
          </table:table-cell>
          <table:table-cell office:value-type="float" office:value="674722184" table:style-name="ce14">
            <text:p><text:s/>674,722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15239" table:style-name="ce12">
            <text:p><text:s/>115,239<text:s/></text:p>
          </table:table-cell>
          <table:table-cell office:value-type="float" office:value="464181269" table:style-name="ce12">
            <text:p><text:s/>464,181,269<text:s/></text:p>
          </table:table-cell>
          <table:table-cell office:value-type="float" office:value="4502" table:style-name="ce12">
            <text:p><text:s/>4,502<text:s/></text:p>
          </table:table-cell>
          <table:table-cell office:value-type="float" office:value="437204959" table:style-name="ce12">
            <text:p><text:s/>437,204,959<text:s/></text:p>
          </table:table-cell>
          <table:table-cell table:style-name="ce12"/>
          <table:table-cell office:value-type="float" office:value="135487" table:style-name="ce14">
            <text:p><text:s/>135,487<text:s/></text:p>
          </table:table-cell>
          <table:table-cell office:value-type="float" office:value="493634148" table:style-name="ce14">
            <text:p><text:s/>493,634,148<text:s/></text:p>
          </table:table-cell>
          <table:table-cell office:value-type="float" office:value="5499" table:style-name="ce14">
            <text:p><text:s/>5,499<text:s/></text:p>
          </table:table-cell>
          <table:table-cell office:value-type="float" office:value="512942360" table:style-name="ce14">
            <text:p><text:s/>512,942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7859" table:style-name="ce12">
            <text:p><text:s/>27,859<text:s/></text:p>
          </table:table-cell>
          <table:table-cell office:value-type="float" office:value="56799839" table:style-name="ce12">
            <text:p><text:s/>56,799,839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2956636" table:style-name="ce12">
            <text:p><text:s/>32,956,636<text:s/></text:p>
          </table:table-cell>
          <table:table-cell table:style-name="ce12"/>
          <table:table-cell office:value-type="float" office:value="32844" table:style-name="ce14">
            <text:p><text:s/>32,844<text:s/></text:p>
          </table:table-cell>
          <table:table-cell office:value-type="float" office:value="63388494" table:style-name="ce14">
            <text:p><text:s/>63,388,494<text:s/></text:p>
          </table:table-cell>
          <table:table-cell office:value-type="float" office:value="965" table:style-name="ce14">
            <text:p><text:s/>965<text:s/></text:p>
          </table:table-cell>
          <table:table-cell office:value-type="float" office:value="48667528" table:style-name="ce14">
            <text:p><text:s/>48,667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58991" table:style-name="ce12">
            <text:p><text:s/>58,991<text:s/></text:p>
          </table:table-cell>
          <table:table-cell office:value-type="float" office:value="165178745" table:style-name="ce12">
            <text:p><text:s/>165,178,745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76501144" table:style-name="ce12">
            <text:p><text:s/>76,501,144<text:s/></text:p>
          </table:table-cell>
          <table:table-cell table:style-name="ce12"/>
          <table:table-cell office:value-type="float" office:value="68702" table:style-name="ce14">
            <text:p><text:s/>68,702<text:s/></text:p>
          </table:table-cell>
          <table:table-cell office:value-type="float" office:value="184676192" table:style-name="ce14">
            <text:p><text:s/>184,676,192<text:s/></text:p>
          </table:table-cell>
          <table:table-cell office:value-type="float" office:value="1412" table:style-name="ce14">
            <text:p><text:s/>1,412<text:s/></text:p>
          </table:table-cell>
          <table:table-cell office:value-type="float" office:value="91196686" table:style-name="ce14">
            <text:p><text:s/>91,196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213" table:style-name="ce12">
            <text:p><text:s/>6,213<text:s/></text:p>
          </table:table-cell>
          <table:table-cell office:value-type="float" office:value="16768922" table:style-name="ce12">
            <text:p><text:s/>16,768,922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61661741" table:style-name="ce12">
            <text:p><text:s/>61,661,741<text:s/></text:p>
          </table:table-cell>
          <table:table-cell table:style-name="ce12"/>
          <table:table-cell office:value-type="float" office:value="6513" table:style-name="ce14">
            <text:p><text:s/>6,513<text:s/></text:p>
          </table:table-cell>
          <table:table-cell office:value-type="float" office:value="18850077" table:style-name="ce14">
            <text:p><text:s/>18,850,077<text:s/></text:p>
          </table:table-cell>
          <table:table-cell office:value-type="float" office:value="896" table:style-name="ce14">
            <text:p><text:s/>896<text:s/></text:p>
          </table:table-cell>
          <table:table-cell office:value-type="float" office:value="61587865" table:style-name="ce14">
            <text:p><text:s/>61,587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130" table:style-name="ce12">
            <text:p><text:s/>28,130<text:s/></text:p>
          </table:table-cell>
          <table:table-cell office:value-type="float" office:value="70074450" table:style-name="ce12">
            <text:p><text:s/>70,074,450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58798898" table:style-name="ce12">
            <text:p><text:s/>58,798,898<text:s/></text:p>
          </table:table-cell>
          <table:table-cell table:style-name="ce12"/>
          <table:table-cell office:value-type="float" office:value="33024" table:style-name="ce14">
            <text:p><text:s/>33,024<text:s/></text:p>
          </table:table-cell>
          <table:table-cell office:value-type="float" office:value="80371364" table:style-name="ce14">
            <text:p><text:s/>80,371,364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70577797" table:style-name="ce14">
            <text:p><text:s/>70,577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3488" table:style-name="ce12">
            <text:p><text:s/>23,488<text:s/></text:p>
          </table:table-cell>
          <table:table-cell office:value-type="float" office:value="47662246" table:style-name="ce12">
            <text:p><text:s/>47,662,246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68004242" table:style-name="ce12">
            <text:p><text:s/>68,004,242<text:s/></text:p>
          </table:table-cell>
          <table:table-cell table:style-name="ce12"/>
          <table:table-cell office:value-type="float" office:value="27886" table:style-name="ce14">
            <text:p><text:s/>27,886<text:s/></text:p>
          </table:table-cell>
          <table:table-cell office:value-type="float" office:value="58881820" table:style-name="ce14">
            <text:p><text:s/>58,881,820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84116282" table:style-name="ce14">
            <text:p><text:s/>84,116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225" table:style-name="ce12">
            <text:p><text:s/>32,225<text:s/></text:p>
          </table:table-cell>
          <table:table-cell office:value-type="float" office:value="65589221" table:style-name="ce12">
            <text:p><text:s/>65,589,221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100304925" table:style-name="ce12">
            <text:p><text:s/>100,304,925<text:s/></text:p>
          </table:table-cell>
          <table:table-cell table:style-name="ce12"/>
          <table:table-cell office:value-type="float" office:value="36868" table:style-name="ce14">
            <text:p><text:s/>36,868<text:s/></text:p>
          </table:table-cell>
          <table:table-cell office:value-type="float" office:value="79892484" table:style-name="ce14">
            <text:p><text:s/>79,892,484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14288883" table:style-name="ce14">
            <text:p><text:s/>114,288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8472" table:style-name="ce12">
            <text:p><text:s/>48,472<text:s/></text:p>
          </table:table-cell>
          <table:table-cell office:value-type="float" office:value="141338192" table:style-name="ce12">
            <text:p><text:s/>141,338,192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13945438" table:style-name="ce12">
            <text:p><text:s/>113,945,438<text:s/></text:p>
          </table:table-cell>
          <table:table-cell table:style-name="ce12"/>
          <table:table-cell office:value-type="float" office:value="59449" table:style-name="ce14">
            <text:p><text:s/>59,449<text:s/></text:p>
          </table:table-cell>
          <table:table-cell office:value-type="float" office:value="168022449" table:style-name="ce14">
            <text:p><text:s/>168,022,449<text:s/></text:p>
          </table:table-cell>
          <table:table-cell office:value-type="float" office:value="2073" table:style-name="ce14">
            <text:p><text:s/>2,073<text:s/></text:p>
          </table:table-cell>
          <table:table-cell office:value-type="float" office:value="120342472" table:style-name="ce14">
            <text:p><text:s/>120,342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501" table:style-name="ce12">
            <text:p><text:s/>23,501<text:s/></text:p>
          </table:table-cell>
          <table:table-cell office:value-type="float" office:value="49780708" table:style-name="ce12">
            <text:p><text:s/>49,780,708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65971273" table:style-name="ce12">
            <text:p><text:s/>65,971,273<text:s/></text:p>
          </table:table-cell>
          <table:table-cell table:style-name="ce12"/>
          <table:table-cell office:value-type="float" office:value="23752" table:style-name="ce14">
            <text:p><text:s/>23,752<text:s/></text:p>
          </table:table-cell>
          <table:table-cell office:value-type="float" office:value="53866719" table:style-name="ce14">
            <text:p><text:s/>53,866,71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8915953" table:style-name="ce14">
            <text:p><text:s/>68,915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872" table:style-name="ce12">
            <text:p><text:s/>22,872<text:s/></text:p>
          </table:table-cell>
          <table:table-cell office:value-type="float" office:value="75310079" table:style-name="ce12">
            <text:p><text:s/>75,310,079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60580495" table:style-name="ce12">
            <text:p><text:s/>60,580,495<text:s/></text:p>
          </table:table-cell>
          <table:table-cell table:style-name="ce12"/>
          <table:table-cell office:value-type="float" office:value="26028" table:style-name="ce14">
            <text:p><text:s/>26,028<text:s/></text:p>
          </table:table-cell>
          <table:table-cell office:value-type="float" office:value="85168751" table:style-name="ce14">
            <text:p><text:s/>85,168,751<text:s/></text:p>
          </table:table-cell>
          <table:table-cell office:value-type="float" office:value="1110" table:style-name="ce14">
            <text:p><text:s/>1,110<text:s/></text:p>
          </table:table-cell>
          <table:table-cell office:value-type="float" office:value="78069489" table:style-name="ce14">
            <text:p><text:s/>78,069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7901" table:style-name="ce12">
            <text:p><text:s/>47,901<text:s/></text:p>
          </table:table-cell>
          <table:table-cell office:value-type="float" office:value="109343043" table:style-name="ce12">
            <text:p><text:s/>109,343,043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84269085" table:style-name="ce12">
            <text:p><text:s/>84,269,085<text:s/></text:p>
          </table:table-cell>
          <table:table-cell table:style-name="ce12"/>
          <table:table-cell office:value-type="float" office:value="57087" table:style-name="ce14">
            <text:p><text:s/>57,087<text:s/></text:p>
          </table:table-cell>
          <table:table-cell office:value-type="float" office:value="125392725" table:style-name="ce14">
            <text:p><text:s/>125,392,725<text:s/></text:p>
          </table:table-cell>
          <table:table-cell office:value-type="float" office:value="1837" table:style-name="ce14">
            <text:p><text:s/>1,837<text:s/></text:p>
          </table:table-cell>
          <table:table-cell office:value-type="float" office:value="98114475" table:style-name="ce14">
            <text:p><text:s/>98,114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9155" table:style-name="ce12">
            <text:p><text:s/>59,155<text:s/></text:p>
          </table:table-cell>
          <table:table-cell office:value-type="float" office:value="190665362" table:style-name="ce12">
            <text:p><text:s/>190,665,362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192888235" table:style-name="ce12">
            <text:p><text:s/>192,888,235<text:s/></text:p>
          </table:table-cell>
          <table:table-cell table:style-name="ce12"/>
          <table:table-cell office:value-type="float" office:value="70011" table:style-name="ce14">
            <text:p><text:s/>70,011<text:s/></text:p>
          </table:table-cell>
          <table:table-cell office:value-type="float" office:value="207278896" table:style-name="ce14">
            <text:p><text:s/>207,278,896<text:s/></text:p>
          </table:table-cell>
          <table:table-cell office:value-type="float" office:value="2683" table:style-name="ce14">
            <text:p><text:s/>2,683<text:s/></text:p>
          </table:table-cell>
          <table:table-cell office:value-type="float" office:value="230969179" table:style-name="ce14">
            <text:p><text:s/>230,969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487" table:style-name="ce12">
            <text:p><text:s/>37,487<text:s/></text:p>
          </table:table-cell>
          <table:table-cell office:value-type="float" office:value="90020991" table:style-name="ce12">
            <text:p><text:s/>90,020,991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82510461" table:style-name="ce12">
            <text:p><text:s/>82,510,461<text:s/></text:p>
          </table:table-cell>
          <table:table-cell table:style-name="ce12"/>
          <table:table-cell office:value-type="float" office:value="35042" table:style-name="ce14">
            <text:p><text:s/>35,042<text:s/></text:p>
          </table:table-cell>
          <table:table-cell office:value-type="float" office:value="104961170" table:style-name="ce14">
            <text:p><text:s/>104,961,170<text:s/></text:p>
          </table:table-cell>
          <table:table-cell office:value-type="float" office:value="1818" table:style-name="ce14">
            <text:p><text:s/>1,818<text:s/></text:p>
          </table:table-cell>
          <table:table-cell office:value-type="float" office:value="125728391" table:style-name="ce14">
            <text:p><text:s/>125,728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215" table:style-name="ce12">
            <text:p><text:s/>24,215<text:s/></text:p>
          </table:table-cell>
          <table:table-cell office:value-type="float" office:value="49536494" table:style-name="ce12">
            <text:p><text:s/>49,536,494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32442648" table:style-name="ce12">
            <text:p><text:s/>32,442,648<text:s/></text:p>
          </table:table-cell>
          <table:table-cell table:style-name="ce12"/>
          <table:table-cell office:value-type="float" office:value="27931" table:style-name="ce14">
            <text:p><text:s/>27,931<text:s/></text:p>
          </table:table-cell>
          <table:table-cell office:value-type="float" office:value="57891927" table:style-name="ce14">
            <text:p><text:s/>57,891,927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37067275" table:style-name="ce14">
            <text:p><text:s/>37,067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71" table:style-name="ce12">
            <text:p><text:s/>2,571<text:s/></text:p>
          </table:table-cell>
          <table:table-cell office:value-type="float" office:value="6518507" table:style-name="ce12">
            <text:p><text:s/>6,518,507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1788290" table:style-name="ce12">
            <text:p><text:s/>11,788,290<text:s/></text:p>
          </table:table-cell>
          <table:table-cell table:style-name="ce12"/>
          <table:table-cell office:value-type="float" office:value="2598" table:style-name="ce14">
            <text:p><text:s/>2,598<text:s/></text:p>
          </table:table-cell>
          <table:table-cell office:value-type="float" office:value="6579236" table:style-name="ce14">
            <text:p><text:s/>6,579,236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3222412" table:style-name="ce14">
            <text:p><text:s/>13,222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558" table:style-name="ce12">
            <text:p><text:s/>5,558<text:s/></text:p>
          </table:table-cell>
          <table:table-cell office:value-type="float" office:value="11466295" table:style-name="ce12">
            <text:p><text:s/>11,466,295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3856129" table:style-name="ce12">
            <text:p><text:s/>13,856,129<text:s/></text:p>
          </table:table-cell>
          <table:table-cell table:style-name="ce12"/>
          <table:table-cell office:value-type="float" office:value="5980" table:style-name="ce14">
            <text:p><text:s/>5,980<text:s/></text:p>
          </table:table-cell>
          <table:table-cell office:value-type="float" office:value="13074406" table:style-name="ce14">
            <text:p><text:s/>13,074,406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5212937" table:style-name="ce14">
            <text:p><text:s/>15,212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715" table:style-name="ce12">
            <text:p><text:s/>25,715<text:s/></text:p>
          </table:table-cell>
          <table:table-cell office:value-type="float" office:value="46734215" table:style-name="ce12">
            <text:p><text:s/>46,734,215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47095135" table:style-name="ce12">
            <text:p><text:s/>47,095,135<text:s/></text:p>
          </table:table-cell>
          <table:table-cell table:style-name="ce12"/>
          <table:table-cell office:value-type="float" office:value="29898" table:style-name="ce14">
            <text:p><text:s/>29,898<text:s/></text:p>
          </table:table-cell>
          <table:table-cell office:value-type="float" office:value="57524729" table:style-name="ce14">
            <text:p><text:s/>57,524,729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56501128" table:style-name="ce14">
            <text:p><text:s/>56,501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3774" table:style-name="ce12">
            <text:p><text:s/>23,774<text:s/></text:p>
          </table:table-cell>
          <table:table-cell office:value-type="float" office:value="43818064" table:style-name="ce12">
            <text:p><text:s/>43,818,064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45022004" table:style-name="ce12">
            <text:p><text:s/>45,022,004<text:s/></text:p>
          </table:table-cell>
          <table:table-cell table:style-name="ce12"/>
          <table:table-cell office:value-type="float" office:value="32441" table:style-name="ce14">
            <text:p><text:s/>32,441<text:s/></text:p>
          </table:table-cell>
          <table:table-cell office:value-type="float" office:value="62743184" table:style-name="ce14">
            <text:p><text:s/>62,743,184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55179957" table:style-name="ce14">
            <text:p><text:s/>55,179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804" table:style-name="ce12">
            <text:p><text:s/>5,804<text:s/></text:p>
          </table:table-cell>
          <table:table-cell office:value-type="float" office:value="13119904" table:style-name="ce12">
            <text:p><text:s/>13,119,90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292416" table:style-name="ce12">
            <text:p><text:s/>4,292,416<text:s/></text:p>
          </table:table-cell>
          <table:table-cell table:style-name="ce12"/>
          <table:table-cell office:value-type="float" office:value="6894" table:style-name="ce14">
            <text:p><text:s/>6,894<text:s/></text:p>
          </table:table-cell>
          <table:table-cell office:value-type="float" office:value="15645548" table:style-name="ce14">
            <text:p><text:s/>15,645,54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148067" table:style-name="ce14">
            <text:p><text:s/>5,148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445" table:style-name="ce12">
            <text:p><text:s/>9,445<text:s/></text:p>
          </table:table-cell>
          <table:table-cell office:value-type="float" office:value="19397668" table:style-name="ce12">
            <text:p><text:s/>19,397,668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2574133" table:style-name="ce12">
            <text:p><text:s/>12,574,133<text:s/></text:p>
          </table:table-cell>
          <table:table-cell table:style-name="ce12"/>
          <table:table-cell office:value-type="float" office:value="10933" table:style-name="ce14">
            <text:p><text:s/>10,933<text:s/></text:p>
          </table:table-cell>
          <table:table-cell office:value-type="float" office:value="23035215" table:style-name="ce14">
            <text:p><text:s/>23,035,215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3751231" table:style-name="ce14">
            <text:p><text:s/>13,751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109" table:style-name="ce12">
            <text:p><text:s/>10,109<text:s/></text:p>
          </table:table-cell>
          <table:table-cell office:value-type="float" office:value="13633797" table:style-name="ce12">
            <text:p><text:s/>13,633,797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9505158" table:style-name="ce12">
            <text:p><text:s/>9,505,158<text:s/></text:p>
          </table:table-cell>
          <table:table-cell table:style-name="ce12"/>
          <table:table-cell office:value-type="float" office:value="11513" table:style-name="ce14">
            <text:p><text:s/>11,513<text:s/></text:p>
          </table:table-cell>
          <table:table-cell office:value-type="float" office:value="16283064" table:style-name="ce14">
            <text:p><text:s/>16,283,064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0059431" table:style-name="ce14">
            <text:p><text:s/>10,059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982" table:style-name="ce12">
            <text:p><text:s/>5,982<text:s/></text:p>
          </table:table-cell>
          <table:table-cell office:value-type="float" office:value="7157854" table:style-name="ce12">
            <text:p><text:s/>7,157,85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7562540" table:style-name="ce12">
            <text:p><text:s/>7,562,540<text:s/></text:p>
          </table:table-cell>
          <table:table-cell table:style-name="ce12"/>
          <table:table-cell office:value-type="float" office:value="6283" table:style-name="ce14">
            <text:p><text:s/>6,283<text:s/></text:p>
          </table:table-cell>
          <table:table-cell office:value-type="float" office:value="7573448" table:style-name="ce14">
            <text:p><text:s/>7,573,44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8979714" table:style-name="ce14">
            <text:p><text:s/>8,979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900" table:style-name="ce12">
            <text:p><text:s/>11,900<text:s/></text:p>
          </table:table-cell>
          <table:table-cell office:value-type="float" office:value="27777420" table:style-name="ce12">
            <text:p><text:s/>27,777,420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7439214" table:style-name="ce12">
            <text:p><text:s/>17,439,214<text:s/></text:p>
          </table:table-cell>
          <table:table-cell table:style-name="ce12"/>
          <table:table-cell office:value-type="float" office:value="15587" table:style-name="ce14">
            <text:p><text:s/>15,587<text:s/></text:p>
          </table:table-cell>
          <table:table-cell office:value-type="float" office:value="35683615" table:style-name="ce14">
            <text:p><text:s/>35,683,615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1042235" table:style-name="ce14">
            <text:p><text:s/>21,042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240" table:style-name="ce14">
            <text:p><text:s/>20,240<text:s/></text:p>
          </table:table-cell>
          <table:table-cell office:value-type="float" office:value="49325717" table:style-name="ce14">
            <text:p><text:s/>49,325,717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50801759" table:style-name="ce14">
            <text:p><text:s/>50,801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9615" table:style-name="ce12">
            <text:p><text:s/>9,615<text:s/></text:p>
          </table:table-cell>
          <table:table-cell office:value-type="float" office:value="17265408" table:style-name="ce12">
            <text:p><text:s/>17,265,408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0972968" table:style-name="ce12">
            <text:p><text:s/>20,972,968<text:s/></text:p>
          </table:table-cell>
          <table:table-cell table:style-name="ce12"/>
          <table:table-cell office:value-type="float" office:value="8499" table:style-name="ce14">
            <text:p><text:s/>8,499<text:s/></text:p>
          </table:table-cell>
          <table:table-cell office:value-type="float" office:value="16933425" table:style-name="ce14">
            <text:p><text:s/>16,933,425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6509126" table:style-name="ce14">
            <text:p><text:s/>16,50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1842759" table:style-name="ce12">
            <text:p><text:s/>1,842,75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7863913" table:style-name="ce12">
            <text:p><text:s/>7,863,913<text:s/></text:p>
          </table:table-cell>
          <table:table-cell table:style-name="ce12"/>
          <table:table-cell office:value-type="float" office:value="1456" table:style-name="ce14">
            <text:p><text:s/>1,456<text:s/></text:p>
          </table:table-cell>
          <table:table-cell office:value-type="float" office:value="3280351" table:style-name="ce14">
            <text:p><text:s/>3,280,35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8452278" table:style-name="ce14">
            <text:p><text:s/>8,452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407" table:style-name="ce12">
            <text:p><text:s/>4,407<text:s/></text:p>
          </table:table-cell>
          <table:table-cell office:value-type="float" office:value="9933090" table:style-name="ce12">
            <text:p><text:s/>9,933,09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14460" table:style-name="ce12">
            <text:p><text:s/>414,460<text:s/></text:p>
          </table:table-cell>
          <table:table-cell table:style-name="ce12"/>
          <table:table-cell office:value-type="float" office:value="5563" table:style-name="ce14">
            <text:p><text:s/>5,563<text:s/></text:p>
          </table:table-cell>
          <table:table-cell office:value-type="float" office:value="11957749" table:style-name="ce14">
            <text:p><text:s/>11,957,74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29475" table:style-name="ce14">
            <text:p><text:s/>629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217" table:style-name="ce12">
            <text:p><text:s/>13,217<text:s/></text:p>
          </table:table-cell>
          <table:table-cell office:value-type="float" office:value="25693010" table:style-name="ce12">
            <text:p><text:s/>25,693,01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6491617" table:style-name="ce12">
            <text:p><text:s/>6,491,617<text:s/></text:p>
          </table:table-cell>
          <table:table-cell table:style-name="ce12"/>
          <table:table-cell office:value-type="float" office:value="16487" table:style-name="ce14">
            <text:p><text:s/>16,487<text:s/></text:p>
          </table:table-cell>
          <table:table-cell office:value-type="float" office:value="32486860" table:style-name="ce14">
            <text:p><text:s/>32,486,860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9617929" table:style-name="ce14">
            <text:p><text:s/>9,617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2177426" table:style-name="ce12">
            <text:p><text:s/>2,177,42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178287" table:style-name="ce12">
            <text:p><text:s/>3,178,287<text:s/></text:p>
          </table:table-cell>
          <table:table-cell table:style-name="ce12"/>
          <table:table-cell office:value-type="float" office:value="3405" table:style-name="ce14">
            <text:p><text:s/>3,405<text:s/></text:p>
          </table:table-cell>
          <table:table-cell office:value-type="float" office:value="2878421" table:style-name="ce14">
            <text:p><text:s/>2,878,42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387792" table:style-name="ce14">
            <text:p><text:s/>2,387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2983" table:style-name="ce12">
            <text:p><text:s/>2,983<text:s/></text:p>
          </table:table-cell>
          <table:table-cell office:value-type="float" office:value="2366473" table:style-name="ce12">
            <text:p><text:s/>2,366,47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392852" table:style-name="ce12">
            <text:p><text:s/>2,392,852<text:s/></text:p>
          </table:table-cell>
          <table:table-cell table:style-name="ce12"/>
          <table:table-cell office:value-type="float" office:value="4072" table:style-name="ce14">
            <text:p><text:s/>4,072<text:s/></text:p>
          </table:table-cell>
          <table:table-cell office:value-type="float" office:value="3215001" table:style-name="ce14">
            <text:p><text:s/>3,215,00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026578" table:style-name="ce14">
            <text:p><text:s/>3,026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651184" table:style-name="ce12">
            <text:p><text:s/>651,18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48522" table:style-name="ce12">
            <text:p><text:s/>548,522<text:s/></text:p>
          </table:table-cell>
          <table:table-cell table:style-name="ce12"/>
          <table:table-cell office:value-type="float" office:value="568" table:style-name="ce14">
            <text:p><text:s/>568<text:s/></text:p>
          </table:table-cell>
          <table:table-cell office:value-type="float" office:value="663609" table:style-name="ce14">
            <text:p><text:s/>663,60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50084" table:style-name="ce14">
            <text:p><text:s/>650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823" table:style-name="ce12">
            <text:p><text:s/>6,823<text:s/></text:p>
          </table:table-cell>
          <table:table-cell office:value-type="float" office:value="13660586" table:style-name="ce12">
            <text:p><text:s/>13,660,58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134268" table:style-name="ce12">
            <text:p><text:s/>3,134,268<text:s/></text:p>
          </table:table-cell>
          <table:table-cell table:style-name="ce12"/>
          <table:table-cell office:value-type="float" office:value="7236" table:style-name="ce14">
            <text:p><text:s/>7,236<text:s/></text:p>
          </table:table-cell>
          <table:table-cell office:value-type="float" office:value="15298240" table:style-name="ce14">
            <text:p><text:s/>15,298,240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129543" table:style-name="ce14">
            <text:p><text:s/>5,129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672" table:style-name="ce12">
            <text:p><text:s/>4,672<text:s/></text:p>
          </table:table-cell>
          <table:table-cell office:value-type="float" office:value="8144237" table:style-name="ce12">
            <text:p><text:s/>8,144,23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356987" table:style-name="ce12">
            <text:p><text:s/>5,356,987<text:s/></text:p>
          </table:table-cell>
          <table:table-cell table:style-name="ce12"/>
          <table:table-cell office:value-type="float" office:value="5360" table:style-name="ce14">
            <text:p><text:s/>5,360<text:s/></text:p>
          </table:table-cell>
          <table:table-cell office:value-type="float" office:value="9402082" table:style-name="ce14">
            <text:p><text:s/>9,402,08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380926" table:style-name="ce14">
            <text:p><text:s/>5,380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772" table:style-name="ce12">
            <text:p><text:s/>2,772<text:s/></text:p>
          </table:table-cell>
          <table:table-cell office:value-type="float" office:value="4174107" table:style-name="ce12">
            <text:p><text:s/>4,174,107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3162207" table:style-name="ce12">
            <text:p><text:s/>13,162,207<text:s/></text:p>
          </table:table-cell>
          <table:table-cell table:style-name="ce12"/>
          <table:table-cell office:value-type="float" office:value="2848" table:style-name="ce14">
            <text:p><text:s/>2,848<text:s/></text:p>
          </table:table-cell>
          <table:table-cell office:value-type="float" office:value="4593087" table:style-name="ce14">
            <text:p><text:s/>4,593,087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3449641" table:style-name="ce14">
            <text:p><text:s/>13,449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683" table:style-name="ce12">
            <text:p><text:s/>10,683<text:s/></text:p>
          </table:table-cell>
          <table:table-cell office:value-type="float" office:value="23311585" table:style-name="ce12">
            <text:p><text:s/>23,311,585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7400171" table:style-name="ce12">
            <text:p><text:s/>27,400,171<text:s/></text:p>
          </table:table-cell>
          <table:table-cell table:style-name="ce12"/>
          <table:table-cell office:value-type="float" office:value="11991" table:style-name="ce14">
            <text:p><text:s/>11,991<text:s/></text:p>
          </table:table-cell>
          <table:table-cell office:value-type="float" office:value="27050051" table:style-name="ce14">
            <text:p><text:s/>27,050,051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6514984" table:style-name="ce14">
            <text:p><text:s/>26,514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3093" table:style-name="ce12">
            <text:p><text:s/>23,093<text:s/></text:p>
          </table:table-cell>
          <table:table-cell office:value-type="float" office:value="92742813" table:style-name="ce12">
            <text:p><text:s/>92,742,813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81158206" table:style-name="ce12">
            <text:p><text:s/>81,158,206<text:s/></text:p>
          </table:table-cell>
          <table:table-cell table:style-name="ce12"/>
          <table:table-cell office:value-type="float" office:value="28939" table:style-name="ce14">
            <text:p><text:s/>28,939<text:s/></text:p>
          </table:table-cell>
          <table:table-cell office:value-type="float" office:value="108870827" table:style-name="ce14">
            <text:p><text:s/>108,870,827<text:s/></text:p>
          </table:table-cell>
          <table:table-cell office:value-type="float" office:value="1383" table:style-name="ce14">
            <text:p><text:s/>1,383<text:s/></text:p>
          </table:table-cell>
          <table:table-cell office:value-type="float" office:value="83098562" table:style-name="ce14">
            <text:p><text:s/>83,098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4262" table:style-name="ce12">
            <text:p><text:s/>24,262<text:s/></text:p>
          </table:table-cell>
          <table:table-cell office:value-type="float" office:value="53072744" table:style-name="ce12">
            <text:p><text:s/>53,072,744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0384187" table:style-name="ce12">
            <text:p><text:s/>10,384,187<text:s/></text:p>
          </table:table-cell>
          <table:table-cell table:style-name="ce12"/>
          <table:table-cell office:value-type="float" office:value="32034" table:style-name="ce14">
            <text:p><text:s/>32,034<text:s/></text:p>
          </table:table-cell>
          <table:table-cell office:value-type="float" office:value="66541804" table:style-name="ce14">
            <text:p><text:s/>66,541,804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16737925" table:style-name="ce14">
            <text:p><text:s/>16,737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2760" table:style-name="ce12">
            <text:p><text:s/>12,760<text:s/></text:p>
          </table:table-cell>
          <table:table-cell office:value-type="float" office:value="26290186" table:style-name="ce12">
            <text:p><text:s/>26,290,186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5604549" table:style-name="ce12">
            <text:p><text:s/>15,604,549<text:s/></text:p>
          </table:table-cell>
          <table:table-cell table:style-name="ce12"/>
          <table:table-cell office:value-type="float" office:value="16324" table:style-name="ce14">
            <text:p><text:s/>16,324<text:s/></text:p>
          </table:table-cell>
          <table:table-cell office:value-type="float" office:value="33844750" table:style-name="ce14">
            <text:p><text:s/>33,844,750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5838726" table:style-name="ce14">
            <text:p><text:s/>15,838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5524" table:style-name="ce12">
            <text:p><text:s/>25,524<text:s/></text:p>
          </table:table-cell>
          <table:table-cell office:value-type="float" office:value="50741802" table:style-name="ce12">
            <text:p><text:s/>50,741,802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0183863" table:style-name="ce12">
            <text:p><text:s/>10,183,863<text:s/></text:p>
          </table:table-cell>
          <table:table-cell table:style-name="ce12"/>
          <table:table-cell office:value-type="float" office:value="33411" table:style-name="ce14">
            <text:p><text:s/>33,411<text:s/></text:p>
          </table:table-cell>
          <table:table-cell office:value-type="float" office:value="67482076" table:style-name="ce14">
            <text:p><text:s/>67,482,076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19222253" table:style-name="ce14">
            <text:p><text:s/>19,222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516" table:style-name="ce12">
            <text:p><text:s/>4,516<text:s/></text:p>
          </table:table-cell>
          <table:table-cell office:value-type="float" office:value="8143941" table:style-name="ce12">
            <text:p><text:s/>8,143,94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18522" table:style-name="ce12">
            <text:p><text:s/>718,522<text:s/></text:p>
          </table:table-cell>
          <table:table-cell table:style-name="ce12"/>
          <table:table-cell office:value-type="float" office:value="6141" table:style-name="ce14">
            <text:p><text:s/>6,141<text:s/></text:p>
          </table:table-cell>
          <table:table-cell office:value-type="float" office:value="11644959" table:style-name="ce14">
            <text:p><text:s/>11,644,95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544916" table:style-name="ce14">
            <text:p><text:s/>1,544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882924" table:style-name="ce12">
            <text:p><text:s/>882,924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8097932" table:style-name="ce12">
            <text:p><text:s/>8,097,932<text:s/></text:p>
          </table:table-cell>
          <table:table-cell table:style-name="ce12"/>
          <table:table-cell office:value-type="float" office:value="540" table:style-name="ce14">
            <text:p><text:s/>540<text:s/></text:p>
          </table:table-cell>
          <table:table-cell office:value-type="float" office:value="1087161" table:style-name="ce14">
            <text:p><text:s/>1,087,161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8093767" table:style-name="ce14">
            <text:p><text:s/>8,093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1449292" table:style-name="ce12">
            <text:p><text:s/>1,449,29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1773173" table:style-name="ce12">
            <text:p><text:s/>11,773,173<text:s/></text:p>
          </table:table-cell>
          <table:table-cell table:style-name="ce12"/>
          <table:table-cell office:value-type="float" office:value="442" table:style-name="ce14">
            <text:p><text:s/>442<text:s/></text:p>
          </table:table-cell>
          <table:table-cell office:value-type="float" office:value="1818086" table:style-name="ce14">
            <text:p><text:s/>1,818,086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1968158" table:style-name="ce14">
            <text:p><text:s/>11,968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2532727" table:style-name="ce12">
            <text:p><text:s/>2,532,7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86" table:style-name="ce14">
            <text:p><text:s/>1,786<text:s/></text:p>
          </table:table-cell>
          <table:table-cell office:value-type="float" office:value="3833014" table:style-name="ce14">
            <text:p><text:s/>3,833,0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80" table:style-name="ce12">
            <text:p><text:s/>2,880<text:s/></text:p>
          </table:table-cell>
          <table:table-cell office:value-type="float" office:value="5059595" table:style-name="ce12">
            <text:p><text:s/>5,059,59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33205" table:style-name="ce12">
            <text:p><text:s/>2,433,205<text:s/></text:p>
          </table:table-cell>
          <table:table-cell table:style-name="ce12"/>
          <table:table-cell office:value-type="float" office:value="2991" table:style-name="ce14">
            <text:p><text:s/>2,991<text:s/></text:p>
          </table:table-cell>
          <table:table-cell office:value-type="float" office:value="5520718" table:style-name="ce14">
            <text:p><text:s/>5,520,71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73198" table:style-name="ce14">
            <text:p><text:s/>1,67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351" table:style-name="ce12">
            <text:p><text:s/>5,351<text:s/></text:p>
          </table:table-cell>
          <table:table-cell office:value-type="float" office:value="11253731" table:style-name="ce12">
            <text:p><text:s/>11,253,73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2033" table:style-name="ce12">
            <text:p><text:s/>62,033<text:s/></text:p>
          </table:table-cell>
          <table:table-cell table:style-name="ce12"/>
          <table:table-cell office:value-type="float" office:value="6355" table:style-name="ce14">
            <text:p><text:s/>6,355<text:s/></text:p>
          </table:table-cell>
          <table:table-cell office:value-type="float" office:value="12896186" table:style-name="ce14">
            <text:p><text:s/>12,896,18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59049" table:style-name="ce14">
            <text:p><text:s/>359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1964022" table:style-name="ce12">
            <text:p><text:s/>1,964,02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838124" table:style-name="ce12">
            <text:p><text:s/>1,838,124<text:s/></text:p>
          </table:table-cell>
          <table:table-cell table:style-name="ce12"/>
          <table:table-cell office:value-type="float" office:value="2055" table:style-name="ce14">
            <text:p><text:s/>2,055<text:s/></text:p>
          </table:table-cell>
          <table:table-cell office:value-type="float" office:value="1860711" table:style-name="ce14">
            <text:p><text:s/>1,860,71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930921" table:style-name="ce14">
            <text:p><text:s/>1,930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442" table:style-name="ce12">
            <text:p><text:s/>6,442<text:s/></text:p>
          </table:table-cell>
          <table:table-cell office:value-type="float" office:value="12028594" table:style-name="ce12">
            <text:p><text:s/>12,028,59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98182" table:style-name="ce12">
            <text:p><text:s/>698,182<text:s/></text:p>
          </table:table-cell>
          <table:table-cell table:style-name="ce12"/>
          <table:table-cell office:value-type="float" office:value="9028" table:style-name="ce14">
            <text:p><text:s/>9,028<text:s/></text:p>
          </table:table-cell>
          <table:table-cell office:value-type="float" office:value="16780259" table:style-name="ce14">
            <text:p><text:s/>16,780,25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52614" table:style-name="ce14">
            <text:p><text:s/>752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6412" table:style-name="ce12">
            <text:p><text:s/>6,412<text:s/></text:p>
          </table:table-cell>
          <table:table-cell office:value-type="float" office:value="5614526" table:style-name="ce12">
            <text:p><text:s/>5,614,526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986833" table:style-name="ce12">
            <text:p><text:s/>6,986,833<text:s/></text:p>
          </table:table-cell>
          <table:table-cell table:style-name="ce12"/>
          <table:table-cell office:value-type="float" office:value="9548" table:style-name="ce14">
            <text:p><text:s/>9,548<text:s/></text:p>
          </table:table-cell>
          <table:table-cell office:value-type="float" office:value="7837954" table:style-name="ce14">
            <text:p><text:s/>7,837,95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8386106" table:style-name="ce14">
            <text:p><text:s/>8,386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349" table:style-name="ce12">
            <text:p><text:s/>16,349<text:s/></text:p>
          </table:table-cell>
          <table:table-cell office:value-type="float" office:value="32191855" table:style-name="ce12">
            <text:p><text:s/>32,191,855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8628410" table:style-name="ce12">
            <text:p><text:s/>18,628,410<text:s/></text:p>
          </table:table-cell>
          <table:table-cell table:style-name="ce12"/>
          <table:table-cell office:value-type="float" office:value="19866" table:style-name="ce14">
            <text:p><text:s/>19,866<text:s/></text:p>
          </table:table-cell>
          <table:table-cell office:value-type="float" office:value="39260998" table:style-name="ce14">
            <text:p><text:s/>39,260,998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25239989" table:style-name="ce14">
            <text:p><text:s/>25,239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197" table:style-name="ce12">
            <text:p><text:s/>3,197<text:s/></text:p>
          </table:table-cell>
          <table:table-cell office:value-type="float" office:value="2582313" table:style-name="ce12">
            <text:p><text:s/>2,582,3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86848" table:style-name="ce12">
            <text:p><text:s/>486,848<text:s/></text:p>
          </table:table-cell>
          <table:table-cell table:style-name="ce12"/>
          <table:table-cell office:value-type="float" office:value="3556" table:style-name="ce14">
            <text:p><text:s/>3,556<text:s/></text:p>
          </table:table-cell>
          <table:table-cell office:value-type="float" office:value="2924229" table:style-name="ce14">
            <text:p><text:s/>2,924,22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14191" table:style-name="ce14">
            <text:p><text:s/>914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867799" table:style-name="ce12">
            <text:p><text:s/>867,79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79148" table:style-name="ce12">
            <text:p><text:s/>2,579,148<text:s/></text:p>
          </table:table-cell>
          <table:table-cell table:style-name="ce12"/>
          <table:table-cell office:value-type="float" office:value="772" table:style-name="ce14">
            <text:p><text:s/>772<text:s/></text:p>
          </table:table-cell>
          <table:table-cell office:value-type="float" office:value="811385" table:style-name="ce14">
            <text:p><text:s/>811,38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08111" table:style-name="ce14">
            <text:p><text:s/>2,808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849" table:style-name="ce12">
            <text:p><text:s/>4,849<text:s/></text:p>
          </table:table-cell>
          <table:table-cell office:value-type="float" office:value="9829028" table:style-name="ce12">
            <text:p><text:s/>9,829,028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7492258" table:style-name="ce12">
            <text:p><text:s/>7,492,258<text:s/></text:p>
          </table:table-cell>
          <table:table-cell table:style-name="ce12"/>
          <table:table-cell office:value-type="float" office:value="5827" table:style-name="ce14">
            <text:p><text:s/>5,827<text:s/></text:p>
          </table:table-cell>
          <table:table-cell office:value-type="float" office:value="11969328" table:style-name="ce14">
            <text:p><text:s/>11,969,328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9599404" table:style-name="ce14">
            <text:p><text:s/>9,599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208" table:style-name="ce12">
            <text:p><text:s/>1,208<text:s/></text:p>
          </table:table-cell>
          <table:table-cell office:value-type="float" office:value="1487838" table:style-name="ce12">
            <text:p><text:s/>1,487,83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47918" table:style-name="ce12">
            <text:p><text:s/>1,647,918<text:s/></text:p>
          </table:table-cell>
          <table:table-cell table:style-name="ce12"/>
          <table:table-cell office:value-type="float" office:value="1408" table:style-name="ce14">
            <text:p><text:s/>1,408<text:s/></text:p>
          </table:table-cell>
          <table:table-cell office:value-type="float" office:value="1787015" table:style-name="ce14">
            <text:p><text:s/>1,787,01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065768" table:style-name="ce14">
            <text:p><text:s/>2,065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835826" table:style-name="ce12">
            <text:p><text:s/>835,82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158131" table:style-name="ce12">
            <text:p><text:s/>5,158,131<text:s/></text:p>
          </table:table-cell>
          <table:table-cell table:style-name="ce12"/>
          <table:table-cell office:value-type="float" office:value="743" table:style-name="ce14">
            <text:p><text:s/>743<text:s/></text:p>
          </table:table-cell>
          <table:table-cell office:value-type="float" office:value="651293" table:style-name="ce14">
            <text:p><text:s/>651,29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737299" table:style-name="ce14">
            <text:p><text:s/>4,737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587" table:style-name="ce12">
            <text:p><text:s/>3,587<text:s/></text:p>
          </table:table-cell>
          <table:table-cell office:value-type="float" office:value="4853052" table:style-name="ce12">
            <text:p><text:s/>4,853,05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65459" table:style-name="ce12">
            <text:p><text:s/>2,265,459<text:s/></text:p>
          </table:table-cell>
          <table:table-cell table:style-name="ce12"/>
          <table:table-cell office:value-type="float" office:value="4434" table:style-name="ce14">
            <text:p><text:s/>4,434<text:s/></text:p>
          </table:table-cell>
          <table:table-cell office:value-type="float" office:value="6037157" table:style-name="ce14">
            <text:p><text:s/>6,037,15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054003" table:style-name="ce14">
            <text:p><text:s/>4,054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265" table:style-name="ce12">
            <text:p><text:s/>3,265<text:s/></text:p>
          </table:table-cell>
          <table:table-cell office:value-type="float" office:value="3289438" table:style-name="ce12">
            <text:p><text:s/>3,289,43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59580" table:style-name="ce12">
            <text:p><text:s/>1,559,580<text:s/></text:p>
          </table:table-cell>
          <table:table-cell table:style-name="ce12"/>
          <table:table-cell office:value-type="float" office:value="3471" table:style-name="ce14">
            <text:p><text:s/>3,471<text:s/></text:p>
          </table:table-cell>
          <table:table-cell office:value-type="float" office:value="3525747" table:style-name="ce14">
            <text:p><text:s/>3,525,74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54355" table:style-name="ce14">
            <text:p><text:s/>1,454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229" table:style-name="ce12">
            <text:p><text:s/>6,229<text:s/></text:p>
          </table:table-cell>
          <table:table-cell office:value-type="float" office:value="7421698" table:style-name="ce12">
            <text:p><text:s/>7,421,698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2864160" table:style-name="ce12">
            <text:p><text:s/>12,864,160<text:s/></text:p>
          </table:table-cell>
          <table:table-cell table:style-name="ce12"/>
          <table:table-cell office:value-type="float" office:value="6981" table:style-name="ce14">
            <text:p><text:s/>6,981<text:s/></text:p>
          </table:table-cell>
          <table:table-cell office:value-type="float" office:value="8323348" table:style-name="ce14">
            <text:p><text:s/>8,323,348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0964213" table:style-name="ce14">
            <text:p><text:s/>10,964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4067461" table:style-name="ce12">
            <text:p><text:s/>4,067,4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4839077" table:style-name="ce14">
            <text:p><text:s/>4,839,0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1956956" table:style-name="ce12">
            <text:p><text:s/>1,956,95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42877" table:style-name="ce12">
            <text:p><text:s/>1,442,877<text:s/></text:p>
          </table:table-cell>
          <table:table-cell table:style-name="ce12"/>
          <table:table-cell office:value-type="float" office:value="1051" table:style-name="ce14">
            <text:p><text:s/>1,051<text:s/></text:p>
          </table:table-cell>
          <table:table-cell office:value-type="float" office:value="1950391" table:style-name="ce14">
            <text:p><text:s/>1,950,39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36173" table:style-name="ce14">
            <text:p><text:s/>1,936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1423914" table:style-name="ce12">
            <text:p><text:s/>1,423,9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087" table:style-name="ce12">
            <text:p><text:s/>15,087<text:s/></text:p>
          </table:table-cell>
          <table:table-cell table:style-name="ce12"/>
          <table:table-cell office:value-type="float" office:value="1657" table:style-name="ce14">
            <text:p><text:s/>1,657<text:s/></text:p>
          </table:table-cell>
          <table:table-cell office:value-type="float" office:value="1540726" table:style-name="ce14">
            <text:p><text:s/>1,540,72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9078" table:style-name="ce14">
            <text:p><text:s/>109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3459754" table:style-name="ce12">
            <text:p><text:s/>3,459,75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7923" table:style-name="ce12">
            <text:p><text:s/>117,923<text:s/></text:p>
          </table:table-cell>
          <table:table-cell table:style-name="ce12"/>
          <table:table-cell office:value-type="float" office:value="1783" table:style-name="ce14">
            <text:p><text:s/>1,783<text:s/></text:p>
          </table:table-cell>
          <table:table-cell office:value-type="float" office:value="3228738" table:style-name="ce14">
            <text:p><text:s/>3,228,73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6790" table:style-name="ce14">
            <text:p><text:s/>56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659110" table:style-name="ce12">
            <text:p><text:s/>1,659,1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048200" table:style-name="ce12">
            <text:p><text:s/>5,048,200<text:s/></text:p>
          </table:table-cell>
          <table:table-cell table:style-name="ce12"/>
          <table:table-cell office:value-type="float" office:value="431" table:style-name="ce14">
            <text:p><text:s/>431<text:s/></text:p>
          </table:table-cell>
          <table:table-cell office:value-type="float" office:value="2725391" table:style-name="ce14">
            <text:p><text:s/>2,725,39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296267" table:style-name="ce14">
            <text:p><text:s/>5,296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941" table:style-name="ce12">
            <text:p><text:s/>2,941<text:s/></text:p>
          </table:table-cell>
          <table:table-cell office:value-type="float" office:value="2954224" table:style-name="ce12">
            <text:p><text:s/>2,954,22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19419" table:style-name="ce12">
            <text:p><text:s/>1,319,419<text:s/></text:p>
          </table:table-cell>
          <table:table-cell table:style-name="ce12"/>
          <table:table-cell office:value-type="float" office:value="3147" table:style-name="ce14">
            <text:p><text:s/>3,147<text:s/></text:p>
          </table:table-cell>
          <table:table-cell office:value-type="float" office:value="3080153" table:style-name="ce14">
            <text:p><text:s/>3,080,15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89694" table:style-name="ce14">
            <text:p><text:s/>1,289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715" table:style-name="ce12">
            <text:p><text:s/>2,715<text:s/></text:p>
          </table:table-cell>
          <table:table-cell office:value-type="float" office:value="4895063" table:style-name="ce12">
            <text:p><text:s/>4,895,06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170238" table:style-name="ce12">
            <text:p><text:s/>11,170,238<text:s/></text:p>
          </table:table-cell>
          <table:table-cell table:style-name="ce12"/>
          <table:table-cell office:value-type="float" office:value="3016" table:style-name="ce14">
            <text:p><text:s/>3,016<text:s/></text:p>
          </table:table-cell>
          <table:table-cell office:value-type="float" office:value="5465565" table:style-name="ce14">
            <text:p><text:s/>5,465,56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0807056" table:style-name="ce14">
            <text:p><text:s/>10,807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1131019" table:style-name="ce12">
            <text:p><text:s/>1,131,01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392680" table:style-name="ce12">
            <text:p><text:s/>2,392,680<text:s/></text:p>
          </table:table-cell>
          <table:table-cell table:style-name="ce12"/>
          <table:table-cell office:value-type="float" office:value="1887" table:style-name="ce14">
            <text:p><text:s/>1,887<text:s/></text:p>
          </table:table-cell>
          <table:table-cell office:value-type="float" office:value="1097894" table:style-name="ce14">
            <text:p><text:s/>1,097,89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93844" table:style-name="ce14">
            <text:p><text:s/>1,393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5192118" table:style-name="ce12">
            <text:p><text:s/>5,192,11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376101" table:style-name="ce12">
            <text:p><text:s/>5,376,101<text:s/></text:p>
          </table:table-cell>
          <table:table-cell table:style-name="ce12"/>
          <table:table-cell office:value-type="float" office:value="4456" table:style-name="ce14">
            <text:p><text:s/>4,456<text:s/></text:p>
          </table:table-cell>
          <table:table-cell office:value-type="float" office:value="7177113" table:style-name="ce14">
            <text:p><text:s/>7,177,11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342661" table:style-name="ce14">
            <text:p><text:s/>5,342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1737034" table:style-name="ce12">
            <text:p><text:s/>1,737,03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83145" table:style-name="ce12">
            <text:p><text:s/>1,183,145<text:s/></text:p>
          </table:table-cell>
          <table:table-cell table:style-name="ce12"/>
          <table:table-cell office:value-type="float" office:value="2131" table:style-name="ce14">
            <text:p><text:s/>2,131<text:s/></text:p>
          </table:table-cell>
          <table:table-cell office:value-type="float" office:value="1778108" table:style-name="ce14">
            <text:p><text:s/>1,778,10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85183" table:style-name="ce14">
            <text:p><text:s/>1,185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5808479" table:style-name="ce12">
            <text:p><text:s/>5,808,47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11971" table:style-name="ce12">
            <text:p><text:s/>811,971<text:s/></text:p>
          </table:table-cell>
          <table:table-cell table:style-name="ce12"/>
          <table:table-cell office:value-type="float" office:value="3484" table:style-name="ce14">
            <text:p><text:s/>3,484<text:s/></text:p>
          </table:table-cell>
          <table:table-cell office:value-type="float" office:value="8317784" table:style-name="ce14">
            <text:p><text:s/>8,317,78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95649" table:style-name="ce14">
            <text:p><text:s/>695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91" table:style-name="ce14">
            <text:p><text:s/>6,191<text:s/></text:p>
          </table:table-cell>
          <table:table-cell office:value-type="float" office:value="8917562" table:style-name="ce14">
            <text:p><text:s/>8,917,56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2486" table:style-name="ce14">
            <text:p><text:s/>162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572156" table:style-name="ce12">
            <text:p><text:s/>572,15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52615" table:style-name="ce12">
            <text:p><text:s/>352,615<text:s/></text:p>
          </table:table-cell>
          <table:table-cell table:style-name="ce12"/>
          <table:table-cell office:value-type="float" office:value="956" table:style-name="ce14">
            <text:p><text:s/>956<text:s/></text:p>
          </table:table-cell>
          <table:table-cell office:value-type="float" office:value="543835" table:style-name="ce14">
            <text:p><text:s/>543,83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43712" table:style-name="ce14">
            <text:p><text:s/>843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779" table:style-name="ce12">
            <text:p><text:s/>2,779<text:s/></text:p>
          </table:table-cell>
          <table:table-cell office:value-type="float" office:value="3044615" table:style-name="ce12">
            <text:p><text:s/>3,044,615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7269667" table:style-name="ce12">
            <text:p><text:s/>7,269,667<text:s/></text:p>
          </table:table-cell>
          <table:table-cell table:style-name="ce12"/>
          <table:table-cell office:value-type="float" office:value="2866" table:style-name="ce14">
            <text:p><text:s/>2,866<text:s/></text:p>
          </table:table-cell>
          <table:table-cell office:value-type="float" office:value="3031685" table:style-name="ce14">
            <text:p><text:s/>3,031,68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8591492" table:style-name="ce14">
            <text:p><text:s/>8,591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14382839" table:style-name="ce12">
            <text:p><text:s/>14,382,839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6837444" table:style-name="ce12">
            <text:p><text:s/>6,837,444<text:s/></text:p>
          </table:table-cell>
          <table:table-cell table:style-name="ce12"/>
          <table:table-cell office:value-type="float" office:value="3497" table:style-name="ce14">
            <text:p><text:s/>3,497<text:s/></text:p>
          </table:table-cell>
          <table:table-cell office:value-type="float" office:value="14423471" table:style-name="ce14">
            <text:p><text:s/>14,423,47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385549" table:style-name="ce14">
            <text:p><text:s/>3,385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1134021" table:style-name="ce12">
            <text:p><text:s/>1,134,02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82679" table:style-name="ce12">
            <text:p><text:s/>1,082,679<text:s/></text:p>
          </table:table-cell>
          <table:table-cell table:style-name="ce12"/>
          <table:table-cell office:value-type="float" office:value="1657" table:style-name="ce14">
            <text:p><text:s/>1,657<text:s/></text:p>
          </table:table-cell>
          <table:table-cell office:value-type="float" office:value="1242278" table:style-name="ce14">
            <text:p><text:s/>1,242,27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94322" table:style-name="ce14">
            <text:p><text:s/>994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8140" table:style-name="ce12">
            <text:p><text:s/>8,140<text:s/></text:p>
          </table:table-cell>
          <table:table-cell office:value-type="float" office:value="14852026" table:style-name="ce12">
            <text:p><text:s/>14,852,026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9020301" table:style-name="ce12">
            <text:p><text:s/>9,020,301<text:s/></text:p>
          </table:table-cell>
          <table:table-cell table:style-name="ce12"/>
          <table:table-cell office:value-type="float" office:value="10800" table:style-name="ce14">
            <text:p><text:s/>10,800<text:s/></text:p>
          </table:table-cell>
          <table:table-cell office:value-type="float" office:value="19129703" table:style-name="ce14">
            <text:p><text:s/>19,129,703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1188083" table:style-name="ce14">
            <text:p><text:s/>11,188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191" table:style-name="ce12">
            <text:p><text:s/>2,191<text:s/></text:p>
          </table:table-cell>
          <table:table-cell office:value-type="float" office:value="2086957" table:style-name="ce12">
            <text:p><text:s/>2,086,95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115384" table:style-name="ce12">
            <text:p><text:s/>2,115,384<text:s/></text:p>
          </table:table-cell>
          <table:table-cell table:style-name="ce12"/>
          <table:table-cell office:value-type="float" office:value="2829" table:style-name="ce14">
            <text:p><text:s/>2,829<text:s/></text:p>
          </table:table-cell>
          <table:table-cell office:value-type="float" office:value="2721073" table:style-name="ce14">
            <text:p><text:s/>2,721,07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09465" table:style-name="ce14">
            <text:p><text:s/>1,409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709" table:style-name="ce12">
            <text:p><text:s/>2,709<text:s/></text:p>
          </table:table-cell>
          <table:table-cell office:value-type="float" office:value="2243609" table:style-name="ce12">
            <text:p><text:s/>2,243,60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903132" table:style-name="ce12">
            <text:p><text:s/>2,903,132<text:s/></text:p>
          </table:table-cell>
          <table:table-cell table:style-name="ce12"/>
          <table:table-cell office:value-type="float" office:value="3437" table:style-name="ce14">
            <text:p><text:s/>3,437<text:s/></text:p>
          </table:table-cell>
          <table:table-cell office:value-type="float" office:value="2887659" table:style-name="ce14">
            <text:p><text:s/>2,887,65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361604" table:style-name="ce14">
            <text:p><text:s/>3,361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245" table:style-name="ce12">
            <text:p><text:s/>3,245<text:s/></text:p>
          </table:table-cell>
          <table:table-cell office:value-type="float" office:value="7038447" table:style-name="ce12">
            <text:p><text:s/>7,038,44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610296" table:style-name="ce12">
            <text:p><text:s/>9,610,296<text:s/></text:p>
          </table:table-cell>
          <table:table-cell table:style-name="ce12"/>
          <table:table-cell office:value-type="float" office:value="4122" table:style-name="ce14">
            <text:p><text:s/>4,122<text:s/></text:p>
          </table:table-cell>
          <table:table-cell office:value-type="float" office:value="11230492" table:style-name="ce14">
            <text:p><text:s/>11,230,49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179325" table:style-name="ce14">
            <text:p><text:s/>9,179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612" table:style-name="ce12">
            <text:p><text:s/>4,612<text:s/></text:p>
          </table:table-cell>
          <table:table-cell office:value-type="float" office:value="9991324" table:style-name="ce12">
            <text:p><text:s/>9,991,32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8696336" table:style-name="ce12">
            <text:p><text:s/>8,696,336<text:s/></text:p>
          </table:table-cell>
          <table:table-cell table:style-name="ce12"/>
          <table:table-cell office:value-type="float" office:value="5420" table:style-name="ce14">
            <text:p><text:s/>5,420<text:s/></text:p>
          </table:table-cell>
          <table:table-cell office:value-type="float" office:value="11268561" table:style-name="ce14">
            <text:p><text:s/>11,268,561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3524113" table:style-name="ce14">
            <text:p><text:s/>13,524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510" table:style-name="ce12">
            <text:p><text:s/>1,510<text:s/></text:p>
          </table:table-cell>
          <table:table-cell office:value-type="float" office:value="4026817" table:style-name="ce12">
            <text:p><text:s/>4,026,81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590806" table:style-name="ce12">
            <text:p><text:s/>1,590,806<text:s/></text:p>
          </table:table-cell>
          <table:table-cell table:style-name="ce12"/>
          <table:table-cell office:value-type="float" office:value="2177" table:style-name="ce14">
            <text:p><text:s/>2,177<text:s/></text:p>
          </table:table-cell>
          <table:table-cell office:value-type="float" office:value="5417633" table:style-name="ce14">
            <text:p><text:s/>5,417,63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157850" table:style-name="ce14">
            <text:p><text:s/>2,157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559" table:style-name="ce12">
            <text:p><text:s/>10,559<text:s/></text:p>
          </table:table-cell>
          <table:table-cell office:value-type="float" office:value="16020044" table:style-name="ce12">
            <text:p><text:s/>16,020,044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22756912" table:style-name="ce12">
            <text:p><text:s/>22,756,912<text:s/></text:p>
          </table:table-cell>
          <table:table-cell table:style-name="ce12"/>
          <table:table-cell office:value-type="float" office:value="12122" table:style-name="ce14">
            <text:p><text:s/>12,122<text:s/></text:p>
          </table:table-cell>
          <table:table-cell office:value-type="float" office:value="18040955" table:style-name="ce14">
            <text:p><text:s/>18,040,955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24982394" table:style-name="ce14">
            <text:p><text:s/>24,982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904549" table:style-name="ce12">
            <text:p><text:s/>1,904,54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567708" table:style-name="ce12">
            <text:p><text:s/>5,567,708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3084901" table:style-name="ce14">
            <text:p><text:s/>3,084,90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521751" table:style-name="ce14">
            <text:p><text:s/>6,521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275" table:style-name="ce12">
            <text:p><text:s/>2,275<text:s/></text:p>
          </table:table-cell>
          <table:table-cell office:value-type="float" office:value="2872686" table:style-name="ce12">
            <text:p><text:s/>2,872,68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61349" table:style-name="ce12">
            <text:p><text:s/>1,461,349<text:s/></text:p>
          </table:table-cell>
          <table:table-cell table:style-name="ce12"/>
          <table:table-cell office:value-type="float" office:value="2342" table:style-name="ce14">
            <text:p><text:s/>2,342<text:s/></text:p>
          </table:table-cell>
          <table:table-cell office:value-type="float" office:value="2934412" table:style-name="ce14">
            <text:p><text:s/>2,934,41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01179" table:style-name="ce14">
            <text:p><text:s/>701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1368083" table:style-name="ce12">
            <text:p><text:s/>1,368,08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59369" table:style-name="ce12">
            <text:p><text:s/>759,369<text:s/></text:p>
          </table:table-cell>
          <table:table-cell table:style-name="ce12"/>
          <table:table-cell office:value-type="float" office:value="2343" table:style-name="ce14">
            <text:p><text:s/>2,343<text:s/></text:p>
          </table:table-cell>
          <table:table-cell office:value-type="float" office:value="2626011" table:style-name="ce14">
            <text:p><text:s/>2,626,01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27689" table:style-name="ce14">
            <text:p><text:s/>1,227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4330339" table:style-name="ce12">
            <text:p><text:s/>4,330,3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8" table:style-name="ce14">
            <text:p><text:s/>908<text:s/></text:p>
          </table:table-cell>
          <table:table-cell office:value-type="float" office:value="5570048" table:style-name="ce14">
            <text:p><text:s/>5,570,0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2806" table:style-name="ce12">
            <text:p><text:s/>2,806<text:s/></text:p>
          </table:table-cell>
          <table:table-cell office:value-type="float" office:value="5743088" table:style-name="ce12">
            <text:p><text:s/>5,743,08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816446" table:style-name="ce12">
            <text:p><text:s/>1,816,446<text:s/></text:p>
          </table:table-cell>
          <table:table-cell table:style-name="ce12"/>
          <table:table-cell office:value-type="float" office:value="3764" table:style-name="ce14">
            <text:p><text:s/>3,764<text:s/></text:p>
          </table:table-cell>
          <table:table-cell office:value-type="float" office:value="6782054" table:style-name="ce14">
            <text:p><text:s/>6,782,05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30798" table:style-name="ce14">
            <text:p><text:s/>2,030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478" table:style-name="ce12">
            <text:p><text:s/>3,478<text:s/></text:p>
          </table:table-cell>
          <table:table-cell office:value-type="float" office:value="3804739" table:style-name="ce12">
            <text:p><text:s/>3,804,73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583215" table:style-name="ce12">
            <text:p><text:s/>6,583,215<text:s/></text:p>
          </table:table-cell>
          <table:table-cell table:style-name="ce12"/>
          <table:table-cell office:value-type="float" office:value="3721" table:style-name="ce14">
            <text:p><text:s/>3,721<text:s/></text:p>
          </table:table-cell>
          <table:table-cell office:value-type="float" office:value="4134488" table:style-name="ce14">
            <text:p><text:s/>4,134,48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7602760" table:style-name="ce14">
            <text:p><text:s/>7,602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204" table:style-name="ce12">
            <text:p><text:s/>1,204<text:s/></text:p>
          </table:table-cell>
          <table:table-cell office:value-type="float" office:value="980560" table:style-name="ce12">
            <text:p><text:s/>980,56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92800" table:style-name="ce12">
            <text:p><text:s/>392,800<text:s/></text:p>
          </table:table-cell>
          <table:table-cell table:style-name="ce12"/>
          <table:table-cell office:value-type="float" office:value="1354" table:style-name="ce14">
            <text:p><text:s/>1,354<text:s/></text:p>
          </table:table-cell>
          <table:table-cell office:value-type="float" office:value="894948" table:style-name="ce14">
            <text:p><text:s/>894,94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12033" table:style-name="ce14">
            <text:p><text:s/>512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34" table:style-name="ce12">
            <text:p><text:s/>2,434<text:s/></text:p>
          </table:table-cell>
          <table:table-cell office:value-type="float" office:value="5262506" table:style-name="ce12">
            <text:p><text:s/>5,262,50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82209" table:style-name="ce12">
            <text:p><text:s/>1,582,209<text:s/></text:p>
          </table:table-cell>
          <table:table-cell table:style-name="ce12"/>
          <table:table-cell office:value-type="float" office:value="2958" table:style-name="ce14">
            <text:p><text:s/>2,958<text:s/></text:p>
          </table:table-cell>
          <table:table-cell office:value-type="float" office:value="6507747" table:style-name="ce14">
            <text:p><text:s/>6,507,74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39952" table:style-name="ce14">
            <text:p><text:s/>1,039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203906" table:style-name="ce12">
            <text:p><text:s/>203,90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37706" table:style-name="ce12">
            <text:p><text:s/>3,537,706<text:s/></text:p>
          </table:table-cell>
          <table:table-cell table:style-name="ce12"/>
          <table:table-cell office:value-type="float" office:value="236" table:style-name="ce14">
            <text:p><text:s/>236<text:s/></text:p>
          </table:table-cell>
          <table:table-cell office:value-type="float" office:value="191520" table:style-name="ce14">
            <text:p><text:s/>191,52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91087" table:style-name="ce14">
            <text:p><text:s/>2,791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371" table:style-name="ce12">
            <text:p><text:s/>9,371<text:s/></text:p>
          </table:table-cell>
          <table:table-cell office:value-type="float" office:value="11799659" table:style-name="ce12">
            <text:p><text:s/>11,799,65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974452" table:style-name="ce12">
            <text:p><text:s/>8,974,452<text:s/></text:p>
          </table:table-cell>
          <table:table-cell table:style-name="ce12"/>
          <table:table-cell office:value-type="float" office:value="10249" table:style-name="ce14">
            <text:p><text:s/>10,249<text:s/></text:p>
          </table:table-cell>
          <table:table-cell office:value-type="float" office:value="13770295" table:style-name="ce14">
            <text:p><text:s/>13,770,29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449746" table:style-name="ce14">
            <text:p><text:s/>9,449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204" table:style-name="ce12">
            <text:p><text:s/>2,204<text:s/></text:p>
          </table:table-cell>
          <table:table-cell office:value-type="float" office:value="3397570" table:style-name="ce12">
            <text:p><text:s/>3,397,57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60512" table:style-name="ce12">
            <text:p><text:s/>1,460,512<text:s/></text:p>
          </table:table-cell>
          <table:table-cell table:style-name="ce12"/>
          <table:table-cell office:value-type="float" office:value="2527" table:style-name="ce14">
            <text:p><text:s/>2,527<text:s/></text:p>
          </table:table-cell>
          <table:table-cell office:value-type="float" office:value="4112061" table:style-name="ce14">
            <text:p><text:s/>4,112,06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738920" table:style-name="ce14">
            <text:p><text:s/>1,738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7324" table:style-name="ce12">
            <text:p><text:s/>7,324<text:s/></text:p>
          </table:table-cell>
          <table:table-cell office:value-type="float" office:value="11359523" table:style-name="ce12">
            <text:p><text:s/>11,359,52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514800" table:style-name="ce12">
            <text:p><text:s/>3,514,800<text:s/></text:p>
          </table:table-cell>
          <table:table-cell table:style-name="ce12"/>
          <table:table-cell office:value-type="float" office:value="9724" table:style-name="ce14">
            <text:p><text:s/>9,724<text:s/></text:p>
          </table:table-cell>
          <table:table-cell office:value-type="float" office:value="14468528" table:style-name="ce14">
            <text:p><text:s/>14,468,52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979467" table:style-name="ce14">
            <text:p><text:s/>3,979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2069370" table:style-name="ce12">
            <text:p><text:s/>2,069,37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132709" table:style-name="ce12">
            <text:p><text:s/>4,132,709<text:s/></text:p>
          </table:table-cell>
          <table:table-cell table:style-name="ce12"/>
          <table:table-cell office:value-type="float" office:value="1171" table:style-name="ce14">
            <text:p><text:s/>1,171<text:s/></text:p>
          </table:table-cell>
          <table:table-cell office:value-type="float" office:value="2589218" table:style-name="ce14">
            <text:p><text:s/>2,589,21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343550" table:style-name="ce14">
            <text:p><text:s/>4,343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2002312" table:style-name="ce12">
            <text:p><text:s/>2,002,31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78314" table:style-name="ce12">
            <text:p><text:s/>2,578,314<text:s/></text:p>
          </table:table-cell>
          <table:table-cell table:style-name="ce12"/>
          <table:table-cell office:value-type="float" office:value="875" table:style-name="ce14">
            <text:p><text:s/>875<text:s/></text:p>
          </table:table-cell>
          <table:table-cell office:value-type="float" office:value="2530232" table:style-name="ce14">
            <text:p><text:s/>2,530,2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007436" table:style-name="ce14">
            <text:p><text:s/>4,007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576" table:style-name="ce12">
            <text:p><text:s/>3,576<text:s/></text:p>
          </table:table-cell>
          <table:table-cell office:value-type="float" office:value="2637543" table:style-name="ce12">
            <text:p><text:s/>2,637,54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8196" table:style-name="ce12">
            <text:p><text:s/>58,196<text:s/></text:p>
          </table:table-cell>
          <table:table-cell table:style-name="ce12"/>
          <table:table-cell office:value-type="float" office:value="4093" table:style-name="ce14">
            <text:p><text:s/>4,093<text:s/></text:p>
          </table:table-cell>
          <table:table-cell office:value-type="float" office:value="2762830" table:style-name="ce14">
            <text:p><text:s/>2,762,83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2976" table:style-name="ce14">
            <text:p><text:s/>142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2981427" table:style-name="ce12">
            <text:p><text:s/>2,981,42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20494" table:style-name="ce12">
            <text:p><text:s/>1,820,494<text:s/></text:p>
          </table:table-cell>
          <table:table-cell table:style-name="ce12"/>
          <table:table-cell office:value-type="float" office:value="2461" table:style-name="ce14">
            <text:p><text:s/>2,461<text:s/></text:p>
          </table:table-cell>
          <table:table-cell office:value-type="float" office:value="4174558" table:style-name="ce14">
            <text:p><text:s/>4,174,55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70538" table:style-name="ce14">
            <text:p><text:s/>1,970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53" table:style-name="ce12">
            <text:p><text:s/>3,053<text:s/></text:p>
          </table:table-cell>
          <table:table-cell office:value-type="float" office:value="3199552" table:style-name="ce12">
            <text:p><text:s/>3,199,5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52" table:style-name="ce14">
            <text:p><text:s/>3,052<text:s/></text:p>
          </table:table-cell>
          <table:table-cell office:value-type="float" office:value="3616241" table:style-name="ce14">
            <text:p><text:s/>3,616,2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693" table:style-name="ce12">
            <text:p><text:s/>15,693<text:s/></text:p>
          </table:table-cell>
          <table:table-cell office:value-type="float" office:value="23668917" table:style-name="ce12">
            <text:p><text:s/>23,668,917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3825433" table:style-name="ce12">
            <text:p><text:s/>13,825,433<text:s/></text:p>
          </table:table-cell>
          <table:table-cell table:style-name="ce12"/>
          <table:table-cell office:value-type="float" office:value="17702" table:style-name="ce14">
            <text:p><text:s/>17,702<text:s/></text:p>
          </table:table-cell>
          <table:table-cell office:value-type="float" office:value="29133166" table:style-name="ce14">
            <text:p><text:s/>29,133,166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6490513" table:style-name="ce14">
            <text:p><text:s/>16,490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1902758" table:style-name="ce12">
            <text:p><text:s/>1,902,75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900561" table:style-name="ce12">
            <text:p><text:s/>1,900,561<text:s/></text:p>
          </table:table-cell>
          <table:table-cell table:style-name="ce12"/>
          <table:table-cell office:value-type="float" office:value="1539" table:style-name="ce14">
            <text:p><text:s/>1,539<text:s/></text:p>
          </table:table-cell>
          <table:table-cell office:value-type="float" office:value="1819302" table:style-name="ce14">
            <text:p><text:s/>1,819,30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074690" table:style-name="ce14">
            <text:p><text:s/>2,074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1245549" table:style-name="ce12">
            <text:p><text:s/>1,245,54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59280" table:style-name="ce12">
            <text:p><text:s/>1,359,280<text:s/></text:p>
          </table:table-cell>
          <table:table-cell table:style-name="ce12"/>
          <table:table-cell office:value-type="float" office:value="2242" table:style-name="ce14">
            <text:p><text:s/>2,242<text:s/></text:p>
          </table:table-cell>
          <table:table-cell office:value-type="float" office:value="1743612" table:style-name="ce14">
            <text:p><text:s/>1,743,61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92658" table:style-name="ce14">
            <text:p><text:s/>1,292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2092625" table:style-name="ce12">
            <text:p><text:s/>2,092,62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08594" table:style-name="ce12">
            <text:p><text:s/>508,594<text:s/></text:p>
          </table:table-cell>
          <table:table-cell table:style-name="ce12"/>
          <table:table-cell office:value-type="float" office:value="2036" table:style-name="ce14">
            <text:p><text:s/>2,036<text:s/></text:p>
          </table:table-cell>
          <table:table-cell office:value-type="float" office:value="2279612" table:style-name="ce14">
            <text:p><text:s/>2,279,61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08617" table:style-name="ce14">
            <text:p><text:s/>608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325893" table:style-name="ce12">
            <text:p><text:s/>325,89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739766" table:style-name="ce12">
            <text:p><text:s/>2,739,766<text:s/></text:p>
          </table:table-cell>
          <table:table-cell table:style-name="ce12"/>
          <table:table-cell office:value-type="float" office:value="357" table:style-name="ce14">
            <text:p><text:s/>357<text:s/></text:p>
          </table:table-cell>
          <table:table-cell office:value-type="float" office:value="329640" table:style-name="ce14">
            <text:p><text:s/>329,64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816894" table:style-name="ce14">
            <text:p><text:s/>2,816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4738641" table:style-name="ce12">
            <text:p><text:s/>4,738,6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78" table:style-name="ce14">
            <text:p><text:s/>2,478<text:s/></text:p>
          </table:table-cell>
          <table:table-cell office:value-type="float" office:value="7498772" table:style-name="ce14">
            <text:p><text:s/>7,498,77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367" table:style-name="ce14">
            <text:p><text:s/>6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2997" table:style-name="ce12">
            <text:p><text:s/>2,997<text:s/></text:p>
          </table:table-cell>
          <table:table-cell office:value-type="float" office:value="3489564" table:style-name="ce12">
            <text:p><text:s/>3,489,56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5428" table:style-name="ce12">
            <text:p><text:s/>185,428<text:s/></text:p>
          </table:table-cell>
          <table:table-cell table:style-name="ce12"/>
          <table:table-cell office:value-type="float" office:value="3414" table:style-name="ce14">
            <text:p><text:s/>3,414<text:s/></text:p>
          </table:table-cell>
          <table:table-cell office:value-type="float" office:value="4163795" table:style-name="ce14">
            <text:p><text:s/>4,163,79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1593" table:style-name="ce14">
            <text:p><text:s/>251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4015714" table:style-name="ce12">
            <text:p><text:s/>4,015,71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940406" table:style-name="ce12">
            <text:p><text:s/>5,940,406<text:s/></text:p>
          </table:table-cell>
          <table:table-cell table:style-name="ce12"/>
          <table:table-cell office:value-type="float" office:value="2382" table:style-name="ce14">
            <text:p><text:s/>2,382<text:s/></text:p>
          </table:table-cell>
          <table:table-cell office:value-type="float" office:value="4456378" table:style-name="ce14">
            <text:p><text:s/>4,456,37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975057" table:style-name="ce14">
            <text:p><text:s/>5,975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191" table:style-name="ce12">
            <text:p><text:s/>8,191<text:s/></text:p>
          </table:table-cell>
          <table:table-cell office:value-type="float" office:value="10159962" table:style-name="ce12">
            <text:p><text:s/>10,159,96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736483" table:style-name="ce12">
            <text:p><text:s/>5,736,483<text:s/></text:p>
          </table:table-cell>
          <table:table-cell table:style-name="ce12"/>
          <table:table-cell office:value-type="float" office:value="10411" table:style-name="ce14">
            <text:p><text:s/>10,411<text:s/></text:p>
          </table:table-cell>
          <table:table-cell office:value-type="float" office:value="13284718" table:style-name="ce14">
            <text:p><text:s/>13,284,71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8375250" table:style-name="ce14">
            <text:p><text:s/>8,375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70" table:style-name="ce12">
            <text:p><text:s/>3,070<text:s/></text:p>
          </table:table-cell>
          <table:table-cell office:value-type="float" office:value="4642217" table:style-name="ce12">
            <text:p><text:s/>4,642,21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410182" table:style-name="ce12">
            <text:p><text:s/>2,410,182<text:s/></text:p>
          </table:table-cell>
          <table:table-cell table:style-name="ce12"/>
          <table:table-cell office:value-type="float" office:value="4012" table:style-name="ce14">
            <text:p><text:s/>4,012<text:s/></text:p>
          </table:table-cell>
          <table:table-cell office:value-type="float" office:value="6195566" table:style-name="ce14">
            <text:p><text:s/>6,195,56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2784830" table:style-name="ce14">
            <text:p><text:s/>2,784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759204" table:style-name="ce12">
            <text:p><text:s/>759,2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3" table:style-name="ce14">
            <text:p><text:s/>1,353<text:s/></text:p>
          </table:table-cell>
          <table:table-cell office:value-type="float" office:value="882591" table:style-name="ce14">
            <text:p><text:s/>882,5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6007" table:style-name="ce12">
            <text:p><text:s/>46,007<text:s/></text:p>
          </table:table-cell>
          <table:table-cell office:value-type="float" office:value="199122452" table:style-name="ce12">
            <text:p><text:s/>199,122,452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202447974" table:style-name="ce12">
            <text:p><text:s/>202,447,974<text:s/></text:p>
          </table:table-cell>
          <table:table-cell table:style-name="ce12"/>
          <table:table-cell office:value-type="float" office:value="63010" table:style-name="ce14">
            <text:p><text:s/>63,010<text:s/></text:p>
          </table:table-cell>
          <table:table-cell office:value-type="float" office:value="247466451" table:style-name="ce14">
            <text:p><text:s/>247,466,451<text:s/></text:p>
          </table:table-cell>
          <table:table-cell office:value-type="float" office:value="2924" table:style-name="ce14">
            <text:p><text:s/>2,924<text:s/></text:p>
          </table:table-cell>
          <table:table-cell office:value-type="float" office:value="267832639" table:style-name="ce14">
            <text:p><text:s/>267,832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268" table:style-name="ce12">
            <text:p><text:s/>8,268<text:s/></text:p>
          </table:table-cell>
          <table:table-cell office:value-type="float" office:value="17982128" table:style-name="ce12">
            <text:p><text:s/>17,982,128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22762174" table:style-name="ce12">
            <text:p><text:s/>22,762,174<text:s/></text:p>
          </table:table-cell>
          <table:table-cell table:style-name="ce12"/>
          <table:table-cell office:value-type="float" office:value="10395" table:style-name="ce14">
            <text:p><text:s/>10,395<text:s/></text:p>
          </table:table-cell>
          <table:table-cell office:value-type="float" office:value="23729904" table:style-name="ce14">
            <text:p><text:s/>23,729,904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3014909" table:style-name="ce14">
            <text:p><text:s/>23,014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7371" table:style-name="ce12">
            <text:p><text:s/>27,371<text:s/></text:p>
          </table:table-cell>
          <table:table-cell office:value-type="float" office:value="89913846" table:style-name="ce12">
            <text:p><text:s/>89,913,846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75370453" table:style-name="ce12">
            <text:p><text:s/>75,370,453<text:s/></text:p>
          </table:table-cell>
          <table:table-cell table:style-name="ce12"/>
          <table:table-cell office:value-type="float" office:value="36357" table:style-name="ce14">
            <text:p><text:s/>36,357<text:s/></text:p>
          </table:table-cell>
          <table:table-cell office:value-type="float" office:value="109178774" table:style-name="ce14">
            <text:p><text:s/>109,178,774<text:s/>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87855686" table:style-name="ce14">
            <text:p><text:s/>87,855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9294" table:style-name="ce12">
            <text:p><text:s/>29,294<text:s/></text:p>
          </table:table-cell>
          <table:table-cell office:value-type="float" office:value="104980975" table:style-name="ce12">
            <text:p><text:s/>104,980,975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98421939" table:style-name="ce12">
            <text:p><text:s/>98,421,939<text:s/></text:p>
          </table:table-cell>
          <table:table-cell table:style-name="ce12"/>
          <table:table-cell office:value-type="float" office:value="38814" table:style-name="ce14">
            <text:p><text:s/>38,814<text:s/></text:p>
          </table:table-cell>
          <table:table-cell office:value-type="float" office:value="128108435" table:style-name="ce14">
            <text:p><text:s/>128,108,435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119084967" table:style-name="ce14">
            <text:p><text:s/>119,084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361" table:style-name="ce12">
            <text:p><text:s/>4,361<text:s/></text:p>
          </table:table-cell>
          <table:table-cell office:value-type="float" office:value="6820617" table:style-name="ce12">
            <text:p><text:s/>6,820,61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605406" table:style-name="ce12">
            <text:p><text:s/>5,605,406<text:s/></text:p>
          </table:table-cell>
          <table:table-cell table:style-name="ce12"/>
          <table:table-cell office:value-type="float" office:value="5513" table:style-name="ce14">
            <text:p><text:s/>5,513<text:s/></text:p>
          </table:table-cell>
          <table:table-cell office:value-type="float" office:value="12290851" table:style-name="ce14">
            <text:p><text:s/>12,290,851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23264398" table:style-name="ce14">
            <text:p><text:s/>23,264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523" table:style-name="ce12">
            <text:p><text:s/>5,523<text:s/></text:p>
          </table:table-cell>
          <table:table-cell office:value-type="float" office:value="12057029" table:style-name="ce12">
            <text:p><text:s/>12,057,029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25596613" table:style-name="ce12">
            <text:p><text:s/>25,596,613<text:s/></text:p>
          </table:table-cell>
          <table:table-cell table:style-name="ce12"/>
          <table:table-cell office:value-type="float" office:value="6022" table:style-name="ce14">
            <text:p><text:s/>6,022<text:s/></text:p>
          </table:table-cell>
          <table:table-cell office:value-type="float" office:value="12286121" table:style-name="ce14">
            <text:p><text:s/>12,286,121<text:s/></text:p>
          </table:table-cell>
          <table:table-cell office:value-type="float" office:value="728" table:style-name="ce14">
            <text:p><text:s/>728<text:s/></text:p>
          </table:table-cell>
          <table:table-cell office:value-type="float" office:value="29110474" table:style-name="ce14">
            <text:p><text:s/>29,110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1544338" table:style-name="ce12">
            <text:p><text:s/>1,544,3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8" table:style-name="ce14">
            <text:p><text:s/>1,238<text:s/></text:p>
          </table:table-cell>
          <table:table-cell office:value-type="float" office:value="2245703" table:style-name="ce14">
            <text:p><text:s/>2,245,7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340" table:style-name="ce12">
            <text:p><text:s/>4,340<text:s/></text:p>
          </table:table-cell>
          <table:table-cell office:value-type="float" office:value="8496257" table:style-name="ce12">
            <text:p><text:s/>8,496,25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843773" table:style-name="ce12">
            <text:p><text:s/>6,843,773<text:s/></text:p>
          </table:table-cell>
          <table:table-cell table:style-name="ce12"/>
          <table:table-cell office:value-type="float" office:value="4645" table:style-name="ce14">
            <text:p><text:s/>4,645<text:s/></text:p>
          </table:table-cell>
          <table:table-cell office:value-type="float" office:value="10609796" table:style-name="ce14">
            <text:p><text:s/>10,609,796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3877835" table:style-name="ce14">
            <text:p><text:s/>13,877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2665791" table:style-name="ce12">
            <text:p><text:s/>2,665,7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91" table:style-name="ce14">
            <text:p><text:s/>1,891<text:s/></text:p>
          </table:table-cell>
          <table:table-cell office:value-type="float" office:value="3624382" table:style-name="ce14">
            <text:p><text:s/>3,624,3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747" table:style-name="ce12">
            <text:p><text:s/>3,747<text:s/></text:p>
          </table:table-cell>
          <table:table-cell office:value-type="float" office:value="6741267" table:style-name="ce12">
            <text:p><text:s/>6,741,267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1626355" table:style-name="ce12">
            <text:p><text:s/>11,626,355<text:s/></text:p>
          </table:table-cell>
          <table:table-cell table:style-name="ce12"/>
          <table:table-cell office:value-type="float" office:value="3067" table:style-name="ce14">
            <text:p><text:s/>3,067<text:s/></text:p>
          </table:table-cell>
          <table:table-cell office:value-type="float" office:value="6978361" table:style-name="ce14">
            <text:p><text:s/>6,978,36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8558568" table:style-name="ce14">
            <text:p><text:s/>8,558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330" table:style-name="ce12">
            <text:p><text:s/>12,330<text:s/></text:p>
          </table:table-cell>
          <table:table-cell office:value-type="float" office:value="29068247" table:style-name="ce12">
            <text:p><text:s/>29,068,247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80070084" table:style-name="ce12">
            <text:p><text:s/>80,070,084<text:s/></text:p>
          </table:table-cell>
          <table:table-cell table:style-name="ce12"/>
          <table:table-cell office:value-type="float" office:value="14955" table:style-name="ce14">
            <text:p><text:s/>14,955<text:s/></text:p>
          </table:table-cell>
          <table:table-cell office:value-type="float" office:value="39338377" table:style-name="ce14">
            <text:p><text:s/>39,338,377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60738005" table:style-name="ce14">
            <text:p><text:s/>60,738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550" table:style-name="ce12">
            <text:p><text:s/>5,550<text:s/></text:p>
          </table:table-cell>
          <table:table-cell office:value-type="float" office:value="14506670" table:style-name="ce12">
            <text:p><text:s/>14,506,670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7779869" table:style-name="ce12">
            <text:p><text:s/>17,779,869<text:s/></text:p>
          </table:table-cell>
          <table:table-cell table:style-name="ce12"/>
          <table:table-cell office:value-type="float" office:value="6592" table:style-name="ce14">
            <text:p><text:s/>6,592<text:s/></text:p>
          </table:table-cell>
          <table:table-cell office:value-type="float" office:value="16673008" table:style-name="ce14">
            <text:p><text:s/>16,673,008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7239432" table:style-name="ce14">
            <text:p><text:s/>17,239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6813" table:style-name="ce12">
            <text:p><text:s/>6,813<text:s/></text:p>
          </table:table-cell>
          <table:table-cell office:value-type="float" office:value="16494828" table:style-name="ce12">
            <text:p><text:s/>16,494,82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730252" table:style-name="ce12">
            <text:p><text:s/>2,730,252<text:s/></text:p>
          </table:table-cell>
          <table:table-cell table:style-name="ce12"/>
          <table:table-cell office:value-type="float" office:value="8346" table:style-name="ce14">
            <text:p><text:s/>8,346<text:s/></text:p>
          </table:table-cell>
          <table:table-cell office:value-type="float" office:value="18927016" table:style-name="ce14">
            <text:p><text:s/>18,927,01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765295" table:style-name="ce14">
            <text:p><text:s/>2,765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156" table:style-name="ce12">
            <text:p><text:s/>2,156<text:s/></text:p>
          </table:table-cell>
          <table:table-cell office:value-type="float" office:value="4137473" table:style-name="ce12">
            <text:p><text:s/>4,137,473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9518714" table:style-name="ce12">
            <text:p><text:s/>9,518,714<text:s/></text:p>
          </table:table-cell>
          <table:table-cell table:style-name="ce12"/>
          <table:table-cell office:value-type="float" office:value="2697" table:style-name="ce14">
            <text:p><text:s/>2,697<text:s/></text:p>
          </table:table-cell>
          <table:table-cell office:value-type="float" office:value="5413529" table:style-name="ce14">
            <text:p><text:s/>5,413,529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8783181" table:style-name="ce14">
            <text:p><text:s/>8,783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530" table:style-name="ce12">
            <text:p><text:s/>13,530<text:s/></text:p>
          </table:table-cell>
          <table:table-cell office:value-type="float" office:value="31671315" table:style-name="ce12">
            <text:p><text:s/>31,671,315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9669948" table:style-name="ce12">
            <text:p><text:s/>19,669,948<text:s/></text:p>
          </table:table-cell>
          <table:table-cell table:style-name="ce12"/>
          <table:table-cell office:value-type="float" office:value="17244" table:style-name="ce14">
            <text:p><text:s/>17,244<text:s/></text:p>
          </table:table-cell>
          <table:table-cell office:value-type="float" office:value="38814820" table:style-name="ce14">
            <text:p><text:s/>38,814,820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21048291" table:style-name="ce14">
            <text:p><text:s/>21,048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2541045" table:style-name="ce12">
            <text:p><text:s/>2,541,04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00976" table:style-name="ce12">
            <text:p><text:s/>800,976<text:s/></text:p>
          </table:table-cell>
          <table:table-cell table:style-name="ce12"/>
          <table:table-cell office:value-type="float" office:value="2050" table:style-name="ce14">
            <text:p><text:s/>2,050<text:s/></text:p>
          </table:table-cell>
          <table:table-cell office:value-type="float" office:value="3064033" table:style-name="ce14">
            <text:p><text:s/>3,064,03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7440" table:style-name="ce14">
            <text:p><text:s/>47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236" table:style-name="ce12">
            <text:p><text:s/>5,236<text:s/></text:p>
          </table:table-cell>
          <table:table-cell office:value-type="float" office:value="12012774" table:style-name="ce12">
            <text:p><text:s/>12,012,77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727516" table:style-name="ce12">
            <text:p><text:s/>1,727,516<text:s/></text:p>
          </table:table-cell>
          <table:table-cell table:style-name="ce12"/>
          <table:table-cell office:value-type="float" office:value="5406" table:style-name="ce14">
            <text:p><text:s/>5,406<text:s/></text:p>
          </table:table-cell>
          <table:table-cell office:value-type="float" office:value="12476595" table:style-name="ce14">
            <text:p><text:s/>12,476,59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98535" table:style-name="ce14">
            <text:p><text:s/>1,798,535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2年05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2年7月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1年05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2年05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13450" table:style-name="ce12">
            <text:p><text:s/>213,450<text:s/></text:p>
          </table:table-cell>
          <table:table-cell office:value-type="float" office:value="1095600217" table:style-name="ce12">
            <text:p><text:s/>1,095,600,217<text:s/></text:p>
          </table:table-cell>
          <table:table-cell office:value-type="float" office:value="5829" table:style-name="ce12">
            <text:p><text:s/>5,829<text:s/></text:p>
          </table:table-cell>
          <table:table-cell office:value-type="float" office:value="690341411" table:style-name="ce12">
            <text:p><text:s/>690,341,411<text:s/></text:p>
          </table:table-cell>
          <table:table-cell table:style-name="ce12"/>
          <table:table-cell office:value-type="float" office:value="280732" table:style-name="ce14">
            <text:p><text:s/>280,732<text:s/></text:p>
          </table:table-cell>
          <table:table-cell office:value-type="float" office:value="1235803124" table:style-name="ce14">
            <text:p><text:s/>1,235,803,124<text:s/></text:p>
          </table:table-cell>
          <table:table-cell office:value-type="float" office:value="8325" table:style-name="ce14">
            <text:p><text:s/>8,325<text:s/></text:p>
          </table:table-cell>
          <table:table-cell office:value-type="float" office:value="885918204" table:style-name="ce14">
            <text:p><text:s/>885,918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3636" table:style-name="ce12">
            <text:p><text:s/>113,636<text:s/></text:p>
          </table:table-cell>
          <table:table-cell office:value-type="float" office:value="484096896" table:style-name="ce12">
            <text:p><text:s/>484,096,896<text:s/></text:p>
          </table:table-cell>
          <table:table-cell office:value-type="float" office:value="3574" table:style-name="ce12">
            <text:p><text:s/>3,574<text:s/></text:p>
          </table:table-cell>
          <table:table-cell office:value-type="float" office:value="388941544" table:style-name="ce12">
            <text:p><text:s/>388,941,544<text:s/></text:p>
          </table:table-cell>
          <table:table-cell table:style-name="ce12"/>
          <table:table-cell office:value-type="float" office:value="147802" table:style-name="ce14">
            <text:p><text:s/>147,802<text:s/></text:p>
          </table:table-cell>
          <table:table-cell office:value-type="float" office:value="583711412" table:style-name="ce14">
            <text:p><text:s/>583,711,412<text:s/></text:p>
          </table:table-cell>
          <table:table-cell office:value-type="float" office:value="5608" table:style-name="ce14">
            <text:p><text:s/>5,608<text:s/></text:p>
          </table:table-cell>
          <table:table-cell office:value-type="float" office:value="549810861" table:style-name="ce14">
            <text:p><text:s/>549,810,861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78117" table:style-name="ce40">
            <text:p><text:s/>178,117<text:s/></text:p>
          </table:table-cell>
          <table:table-cell office:value-type="float" office:value="951527201" table:style-name="ce40">
            <text:p><text:s/>951,527,201<text:s/></text:p>
          </table:table-cell>
          <table:table-cell office:value-type="float" office:value="6936" table:style-name="ce40">
            <text:p><text:s/>6,936<text:s/></text:p>
          </table:table-cell>
          <table:table-cell office:value-type="float" office:value="755030613" table:style-name="ce40">
            <text:p><text:s/>755,030,613<text:s/></text:p>
          </table:table-cell>
          <table:table-cell table:style-name="ce40"/>
          <table:table-cell office:value-type="float" office:value="229025" table:style-name="ce41">
            <text:p><text:s/>229,025<text:s/></text:p>
          </table:table-cell>
          <table:table-cell office:value-type="float" office:value="1112652780" table:style-name="ce41">
            <text:p><text:s/>1,112,652,780<text:s/></text:p>
          </table:table-cell>
          <table:table-cell office:value-type="float" office:value="9872" table:style-name="ce41">
            <text:p><text:s/>9,872<text:s/></text:p>
          </table:table-cell>
          <table:table-cell office:value-type="float" office:value="1020961854" table:style-name="ce41">
            <text:p><text:s/>1,020,961,85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67488" table:style-name="ce12">
            <text:p><text:s/>67,488<text:s/></text:p>
          </table:table-cell>
          <table:table-cell office:value-type="float" office:value="224313756" table:style-name="ce12">
            <text:p><text:s/>224,313,756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111853934" table:style-name="ce12">
            <text:p><text:s/>111,853,934<text:s/></text:p>
          </table:table-cell>
          <table:table-cell table:style-name="ce12"/>
          <table:table-cell office:value-type="float" office:value="89752" table:style-name="ce14">
            <text:p><text:s/>89,752<text:s/></text:p>
          </table:table-cell>
          <table:table-cell office:value-type="float" office:value="264232715" table:style-name="ce14">
            <text:p><text:s/>264,232,715<text:s/></text:p>
          </table:table-cell>
          <table:table-cell office:value-type="float" office:value="1812" table:style-name="ce14">
            <text:p><text:s/>1,812<text:s/></text:p>
          </table:table-cell>
          <table:table-cell office:value-type="float" office:value="156520759" table:style-name="ce14">
            <text:p><text:s/>156,520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76305" table:style-name="ce12">
            <text:p><text:s/>176,305<text:s/></text:p>
          </table:table-cell>
          <table:table-cell office:value-type="float" office:value="681887502" table:style-name="ce12">
            <text:p><text:s/>681,887,502<text:s/></text:p>
          </table:table-cell>
          <table:table-cell office:value-type="float" office:value="3440" table:style-name="ce12">
            <text:p><text:s/>3,440<text:s/></text:p>
          </table:table-cell>
          <table:table-cell office:value-type="float" office:value="375279894" table:style-name="ce12">
            <text:p><text:s/>375,279,894<text:s/></text:p>
          </table:table-cell>
          <table:table-cell table:style-name="ce12"/>
          <table:table-cell office:value-type="float" office:value="228721" table:style-name="ce14">
            <text:p><text:s/>228,721<text:s/></text:p>
          </table:table-cell>
          <table:table-cell office:value-type="float" office:value="819373660" table:style-name="ce14">
            <text:p><text:s/>819,373,660<text:s/></text:p>
          </table:table-cell>
          <table:table-cell office:value-type="float" office:value="5857" table:style-name="ce14">
            <text:p><text:s/>5,857<text:s/></text:p>
          </table:table-cell>
          <table:table-cell office:value-type="float" office:value="519952853" table:style-name="ce14">
            <text:p><text:s/>519,952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75993" table:style-name="ce12">
            <text:p><text:s/>75,993<text:s/></text:p>
          </table:table-cell>
          <table:table-cell office:value-type="float" office:value="285514411" table:style-name="ce12">
            <text:p><text:s/>285,514,411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154810164" table:style-name="ce12">
            <text:p><text:s/>154,810,164<text:s/></text:p>
          </table:table-cell>
          <table:table-cell table:style-name="ce12"/>
          <table:table-cell office:value-type="float" office:value="99569" table:style-name="ce14">
            <text:p><text:s/>99,569<text:s/></text:p>
          </table:table-cell>
          <table:table-cell office:value-type="float" office:value="330363402" table:style-name="ce14">
            <text:p><text:s/>330,363,402<text:s/></text:p>
          </table:table-cell>
          <table:table-cell office:value-type="float" office:value="2378" table:style-name="ce14">
            <text:p><text:s/>2,378<text:s/></text:p>
          </table:table-cell>
          <table:table-cell office:value-type="float" office:value="200108798" table:style-name="ce14">
            <text:p><text:s/>200,108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2765" table:style-name="ce12">
            <text:p><text:s/>142,765<text:s/></text:p>
          </table:table-cell>
          <table:table-cell office:value-type="float" office:value="465126055" table:style-name="ce12">
            <text:p><text:s/>465,126,055<text:s/></text:p>
          </table:table-cell>
          <table:table-cell office:value-type="float" office:value="2842" table:style-name="ce12">
            <text:p><text:s/>2,842<text:s/></text:p>
          </table:table-cell>
          <table:table-cell office:value-type="float" office:value="277674423" table:style-name="ce12">
            <text:p><text:s/>277,674,423<text:s/></text:p>
          </table:table-cell>
          <table:table-cell table:style-name="ce12"/>
          <table:table-cell office:value-type="float" office:value="155051" table:style-name="ce14">
            <text:p><text:s/>155,051<text:s/></text:p>
          </table:table-cell>
          <table:table-cell office:value-type="float" office:value="564707545" table:style-name="ce14">
            <text:p><text:s/>564,707,545<text:s/></text:p>
          </table:table-cell>
          <table:table-cell office:value-type="float" office:value="4486" table:style-name="ce14">
            <text:p><text:s/>4,486<text:s/></text:p>
          </table:table-cell>
          <table:table-cell office:value-type="float" office:value="380475828" table:style-name="ce14">
            <text:p><text:s/>380,475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3631" table:style-name="ce12">
            <text:p><text:s/>73,631<text:s/></text:p>
          </table:table-cell>
          <table:table-cell office:value-type="float" office:value="230387365" table:style-name="ce12">
            <text:p><text:s/>230,387,365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97351689" table:style-name="ce12">
            <text:p><text:s/>97,351,689<text:s/></text:p>
          </table:table-cell>
          <table:table-cell table:style-name="ce12"/>
          <table:table-cell office:value-type="float" office:value="95192" table:style-name="ce14">
            <text:p><text:s/>95,192<text:s/></text:p>
          </table:table-cell>
          <table:table-cell office:value-type="float" office:value="287599785" table:style-name="ce14">
            <text:p><text:s/>287,599,785<text:s/></text:p>
          </table:table-cell>
          <table:table-cell office:value-type="float" office:value="2025" table:style-name="ce14">
            <text:p><text:s/>2,025<text:s/></text:p>
          </table:table-cell>
          <table:table-cell office:value-type="float" office:value="177071590" table:style-name="ce14">
            <text:p><text:s/>177,071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1637" table:style-name="ce12">
            <text:p><text:s/>231,637<text:s/></text:p>
          </table:table-cell>
          <table:table-cell office:value-type="float" office:value="527283608" table:style-name="ce12">
            <text:p><text:s/>527,283,608<text:s/></text:p>
          </table:table-cell>
          <table:table-cell office:value-type="float" office:value="2701" table:style-name="ce12">
            <text:p><text:s/>2,701<text:s/></text:p>
          </table:table-cell>
          <table:table-cell office:value-type="float" office:value="205893133" table:style-name="ce12">
            <text:p><text:s/>205,893,133<text:s/></text:p>
          </table:table-cell>
          <table:table-cell table:style-name="ce12"/>
          <table:table-cell office:value-type="float" office:value="252960" table:style-name="ce14">
            <text:p><text:s/>252,960<text:s/></text:p>
          </table:table-cell>
          <table:table-cell office:value-type="float" office:value="644719742" table:style-name="ce14">
            <text:p><text:s/>644,719,742<text:s/></text:p>
          </table:table-cell>
          <table:table-cell office:value-type="float" office:value="5111" table:style-name="ce14">
            <text:p><text:s/>5,111<text:s/></text:p>
          </table:table-cell>
          <table:table-cell office:value-type="float" office:value="341325063" table:style-name="ce14">
            <text:p><text:s/>341,325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9021" table:style-name="ce12">
            <text:p><text:s/>29,021<text:s/></text:p>
          </table:table-cell>
          <table:table-cell office:value-type="float" office:value="63972017" table:style-name="ce12">
            <text:p><text:s/>63,972,017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35007042" table:style-name="ce12">
            <text:p><text:s/>35,007,042<text:s/></text:p>
          </table:table-cell>
          <table:table-cell table:style-name="ce12"/>
          <table:table-cell office:value-type="float" office:value="34893" table:style-name="ce14">
            <text:p><text:s/>34,893<text:s/></text:p>
          </table:table-cell>
          <table:table-cell office:value-type="float" office:value="87586527" table:style-name="ce14">
            <text:p><text:s/>87,586,527<text:s/></text:p>
          </table:table-cell>
          <table:table-cell office:value-type="float" office:value="1074" table:style-name="ce14">
            <text:p><text:s/>1,074<text:s/></text:p>
          </table:table-cell>
          <table:table-cell office:value-type="float" office:value="52468955" table:style-name="ce14">
            <text:p><text:s/>52,468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6759" table:style-name="ce12">
            <text:p><text:s/>36,759<text:s/></text:p>
          </table:table-cell>
          <table:table-cell office:value-type="float" office:value="71120845" table:style-name="ce12">
            <text:p><text:s/>71,120,84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9317630" table:style-name="ce12">
            <text:p><text:s/>9,317,630<text:s/></text:p>
          </table:table-cell>
          <table:table-cell table:style-name="ce12"/>
          <table:table-cell office:value-type="float" office:value="42219" table:style-name="ce14">
            <text:p><text:s/>42,219<text:s/></text:p>
          </table:table-cell>
          <table:table-cell office:value-type="float" office:value="94316859" table:style-name="ce14">
            <text:p><text:s/>94,316,859<text:s/>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59524012" table:style-name="ce14">
            <text:p><text:s/>59,524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3157" table:style-name="ce12">
            <text:p><text:s/>53,157<text:s/></text:p>
          </table:table-cell>
          <table:table-cell office:value-type="float" office:value="113394185" table:style-name="ce12">
            <text:p><text:s/>113,394,185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74370099" table:style-name="ce12">
            <text:p><text:s/>74,370,099<text:s/></text:p>
          </table:table-cell>
          <table:table-cell table:style-name="ce12"/>
          <table:table-cell office:value-type="float" office:value="54416" table:style-name="ce14">
            <text:p><text:s/>54,416<text:s/></text:p>
          </table:table-cell>
          <table:table-cell office:value-type="float" office:value="140094256" table:style-name="ce14">
            <text:p><text:s/>140,094,256<text:s/></text:p>
          </table:table-cell>
          <table:table-cell office:value-type="float" office:value="1507" table:style-name="ce14">
            <text:p><text:s/>1,507<text:s/></text:p>
          </table:table-cell>
          <table:table-cell office:value-type="float" office:value="124706839" table:style-name="ce14">
            <text:p><text:s/>124,706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879" table:style-name="ce12">
            <text:p><text:s/>1,879<text:s/></text:p>
          </table:table-cell>
          <table:table-cell office:value-type="float" office:value="5848541" table:style-name="ce12">
            <text:p><text:s/>5,848,541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31069927" table:style-name="ce12">
            <text:p><text:s/>31,069,927<text:s/></text:p>
          </table:table-cell>
          <table:table-cell table:style-name="ce12"/>
          <table:table-cell office:value-type="float" office:value="2322" table:style-name="ce14">
            <text:p><text:s/>2,322<text:s/></text:p>
          </table:table-cell>
          <table:table-cell office:value-type="float" office:value="7235232" table:style-name="ce14">
            <text:p><text:s/>7,235,232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30026193" table:style-name="ce14">
            <text:p><text:s/>30,026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9876" table:style-name="ce12">
            <text:p><text:s/>39,876<text:s/></text:p>
          </table:table-cell>
          <table:table-cell office:value-type="float" office:value="140903575" table:style-name="ce12">
            <text:p><text:s/>140,903,575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89099858" table:style-name="ce12">
            <text:p><text:s/>89,099,858<text:s/></text:p>
          </table:table-cell>
          <table:table-cell table:style-name="ce12"/>
          <table:table-cell office:value-type="float" office:value="47749" table:style-name="ce14">
            <text:p><text:s/>47,749<text:s/></text:p>
          </table:table-cell>
          <table:table-cell office:value-type="float" office:value="162832772" table:style-name="ce14">
            <text:p><text:s/>162,832,772<text:s/>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113966919" table:style-name="ce14">
            <text:p><text:s/>113,966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3765" table:style-name="ce12">
            <text:p><text:s/>23,765<text:s/></text:p>
          </table:table-cell>
          <table:table-cell office:value-type="float" office:value="39687852" table:style-name="ce12">
            <text:p><text:s/>39,687,852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22700428" table:style-name="ce12">
            <text:p><text:s/>22,700,428<text:s/></text:p>
          </table:table-cell>
          <table:table-cell table:style-name="ce12"/>
          <table:table-cell office:value-type="float" office:value="25423" table:style-name="ce14">
            <text:p><text:s/>25,423<text:s/></text:p>
          </table:table-cell>
          <table:table-cell office:value-type="float" office:value="51285333" table:style-name="ce14">
            <text:p><text:s/>51,285,333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29969826" table:style-name="ce14">
            <text:p><text:s/>29,969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35" table:style-name="ce12">
            <text:p><text:s/>3,235<text:s/></text:p>
          </table:table-cell>
          <table:table-cell office:value-type="float" office:value="9421989" table:style-name="ce12">
            <text:p><text:s/>9,421,989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33267995" table:style-name="ce12">
            <text:p><text:s/>33,267,995<text:s/></text:p>
          </table:table-cell>
          <table:table-cell table:style-name="ce12"/>
          <table:table-cell office:value-type="float" office:value="3324" table:style-name="ce14">
            <text:p><text:s/>3,324<text:s/></text:p>
          </table:table-cell>
          <table:table-cell office:value-type="float" office:value="10549000" table:style-name="ce14">
            <text:p><text:s/>10,549,000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1350521" table:style-name="ce14">
            <text:p><text:s/>31,350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3855" table:style-name="ce12">
            <text:p><text:s/>33,855<text:s/></text:p>
          </table:table-cell>
          <table:table-cell office:value-type="float" office:value="81094804" table:style-name="ce12">
            <text:p><text:s/>81,094,804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32017642" table:style-name="ce12">
            <text:p><text:s/>32,017,642<text:s/></text:p>
          </table:table-cell>
          <table:table-cell table:style-name="ce12"/>
          <table:table-cell office:value-type="float" office:value="45427" table:style-name="ce14">
            <text:p><text:s/>45,427<text:s/></text:p>
          </table:table-cell>
          <table:table-cell office:value-type="float" office:value="106701002" table:style-name="ce14">
            <text:p><text:s/>106,701,002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46204220" table:style-name="ce14">
            <text:p><text:s/>46,204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5179" table:style-name="ce12">
            <text:p><text:s/>95,179<text:s/></text:p>
          </table:table-cell>
          <table:table-cell office:value-type="float" office:value="301034660" table:style-name="ce12">
            <text:p><text:s/>301,034,660<text:s/></text:p>
          </table:table-cell>
          <table:table-cell office:value-type="float" office:value="2182" table:style-name="ce12">
            <text:p><text:s/>2,182<text:s/></text:p>
          </table:table-cell>
          <table:table-cell office:value-type="float" office:value="202787619" table:style-name="ce12">
            <text:p><text:s/>202,787,619<text:s/></text:p>
          </table:table-cell>
          <table:table-cell table:style-name="ce12"/>
          <table:table-cell office:value-type="float" office:value="119624" table:style-name="ce14">
            <text:p><text:s/>119,624<text:s/></text:p>
          </table:table-cell>
          <table:table-cell office:value-type="float" office:value="358140350" table:style-name="ce14">
            <text:p><text:s/>358,140,350<text:s/></text:p>
          </table:table-cell>
          <table:table-cell office:value-type="float" office:value="3157" table:style-name="ce14">
            <text:p><text:s/>3,157<text:s/></text:p>
          </table:table-cell>
          <table:table-cell office:value-type="float" office:value="286717340" table:style-name="ce14">
            <text:p><text:s/>286,717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2786" table:style-name="ce12">
            <text:p><text:s/>22,786<text:s/></text:p>
          </table:table-cell>
          <table:table-cell office:value-type="float" office:value="136699824" table:style-name="ce12">
            <text:p><text:s/>136,699,824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65205553" table:style-name="ce12">
            <text:p><text:s/>65,205,553<text:s/></text:p>
          </table:table-cell>
          <table:table-cell table:style-name="ce12"/>
          <table:table-cell office:value-type="float" office:value="26871" table:style-name="ce14">
            <text:p><text:s/>26,871<text:s/></text:p>
          </table:table-cell>
          <table:table-cell office:value-type="float" office:value="147079767" table:style-name="ce14">
            <text:p><text:s/>147,079,767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75896114" table:style-name="ce14">
            <text:p><text:s/>75,896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2431" table:style-name="ce12">
            <text:p><text:s/>72,431<text:s/></text:p>
          </table:table-cell>
          <table:table-cell office:value-type="float" office:value="250742905" table:style-name="ce12">
            <text:p><text:s/>250,742,905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156449599" table:style-name="ce12">
            <text:p><text:s/>156,449,599<text:s/></text:p>
          </table:table-cell>
          <table:table-cell table:style-name="ce12"/>
          <table:table-cell office:value-type="float" office:value="87831" table:style-name="ce14">
            <text:p><text:s/>87,831<text:s/></text:p>
          </table:table-cell>
          <table:table-cell office:value-type="float" office:value="287348041" table:style-name="ce14">
            <text:p><text:s/>287,348,041<text:s/></text:p>
          </table:table-cell>
          <table:table-cell office:value-type="float" office:value="2680" table:style-name="ce14">
            <text:p><text:s/>2,680<text:s/></text:p>
          </table:table-cell>
          <table:table-cell office:value-type="float" office:value="209703187" table:style-name="ce14">
            <text:p><text:s/>209,703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77293" table:style-name="ce12">
            <text:p><text:s/>77,293<text:s/></text:p>
          </table:table-cell>
          <table:table-cell office:value-type="float" office:value="230327434" table:style-name="ce12">
            <text:p><text:s/>230,327,434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158430040" table:style-name="ce12">
            <text:p><text:s/>158,430,040<text:s/></text:p>
          </table:table-cell>
          <table:table-cell table:style-name="ce12"/>
          <table:table-cell office:value-type="float" office:value="98995" table:style-name="ce14">
            <text:p><text:s/>98,995<text:s/></text:p>
          </table:table-cell>
          <table:table-cell office:value-type="float" office:value="287759869" table:style-name="ce14">
            <text:p><text:s/>287,759,869<text:s/></text:p>
          </table:table-cell>
          <table:table-cell office:value-type="float" office:value="2712" table:style-name="ce14">
            <text:p><text:s/>2,712<text:s/></text:p>
          </table:table-cell>
          <table:table-cell office:value-type="float" office:value="205006283" table:style-name="ce14">
            <text:p><text:s/>205,006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6978" table:style-name="ce12">
            <text:p><text:s/>56,978<text:s/></text:p>
          </table:table-cell>
          <table:table-cell office:value-type="float" office:value="139159249" table:style-name="ce12">
            <text:p><text:s/>139,159,249<text:s/></text:p>
          </table:table-cell>
          <table:table-cell office:value-type="float" office:value="1018" table:style-name="ce12">
            <text:p><text:s/>1,018<text:s/></text:p>
          </table:table-cell>
          <table:table-cell office:value-type="float" office:value="66302594" table:style-name="ce12">
            <text:p><text:s/>66,302,594<text:s/></text:p>
          </table:table-cell>
          <table:table-cell table:style-name="ce12"/>
          <table:table-cell office:value-type="float" office:value="68885" table:style-name="ce14">
            <text:p><text:s/>68,885<text:s/></text:p>
          </table:table-cell>
          <table:table-cell office:value-type="float" office:value="174456270" table:style-name="ce14">
            <text:p><text:s/>174,456,270<text:s/></text:p>
          </table:table-cell>
          <table:table-cell office:value-type="float" office:value="1609" table:style-name="ce14">
            <text:p><text:s/>1,609<text:s/></text:p>
          </table:table-cell>
          <table:table-cell office:value-type="float" office:value="97824536" table:style-name="ce14">
            <text:p><text:s/>97,824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4541" table:style-name="ce12">
            <text:p><text:s/>44,541<text:s/></text:p>
          </table:table-cell>
          <table:table-cell office:value-type="float" office:value="129838767" table:style-name="ce12">
            <text:p><text:s/>129,838,767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60715232" table:style-name="ce12">
            <text:p><text:s/>60,715,232<text:s/></text:p>
          </table:table-cell>
          <table:table-cell table:style-name="ce12"/>
          <table:table-cell office:value-type="float" office:value="61388" table:style-name="ce14">
            <text:p><text:s/>61,388<text:s/></text:p>
          </table:table-cell>
          <table:table-cell office:value-type="float" office:value="164201903" table:style-name="ce14">
            <text:p><text:s/>164,201,903<text:s/></text:p>
          </table:table-cell>
          <table:table-cell office:value-type="float" office:value="1354" table:style-name="ce14">
            <text:p><text:s/>1,354<text:s/></text:p>
          </table:table-cell>
          <table:table-cell office:value-type="float" office:value="95731144" table:style-name="ce14">
            <text:p><text:s/>95,731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2126" table:style-name="ce12">
            <text:p><text:s/>52,126<text:s/></text:p>
          </table:table-cell>
          <table:table-cell office:value-type="float" office:value="150612810" table:style-name="ce12">
            <text:p><text:s/>150,612,810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125511539" table:style-name="ce12">
            <text:p><text:s/>125,511,539<text:s/></text:p>
          </table:table-cell>
          <table:table-cell table:style-name="ce12"/>
          <table:table-cell office:value-type="float" office:value="69411" table:style-name="ce14">
            <text:p><text:s/>69,411<text:s/></text:p>
          </table:table-cell>
          <table:table-cell office:value-type="float" office:value="195862347" table:style-name="ce14">
            <text:p><text:s/>195,862,347<text:s/></text:p>
          </table:table-cell>
          <table:table-cell office:value-type="float" office:value="2700" table:style-name="ce14">
            <text:p><text:s/>2,700<text:s/></text:p>
          </table:table-cell>
          <table:table-cell office:value-type="float" office:value="165965112" table:style-name="ce14">
            <text:p><text:s/>165,965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29980" table:style-name="ce12">
            <text:p><text:s/>29,980<text:s/></text:p>
          </table:table-cell>
          <table:table-cell office:value-type="float" office:value="76061360" table:style-name="ce12">
            <text:p><text:s/>76,061,360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58793976" table:style-name="ce12">
            <text:p><text:s/>58,793,976<text:s/></text:p>
          </table:table-cell>
          <table:table-cell table:style-name="ce12"/>
          <table:table-cell office:value-type="float" office:value="37083" table:style-name="ce14">
            <text:p><text:s/>37,083<text:s/></text:p>
          </table:table-cell>
          <table:table-cell office:value-type="float" office:value="93081269" table:style-name="ce14">
            <text:p><text:s/>93,081,269<text:s/>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77785805" table:style-name="ce14">
            <text:p><text:s/>77,785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3619" table:style-name="ce12">
            <text:p><text:s/>73,619<text:s/></text:p>
          </table:table-cell>
          <table:table-cell office:value-type="float" office:value="185782733" table:style-name="ce12">
            <text:p><text:s/>185,782,733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106129726" table:style-name="ce12">
            <text:p><text:s/>106,129,726<text:s/></text:p>
          </table:table-cell>
          <table:table-cell table:style-name="ce12"/>
          <table:table-cell office:value-type="float" office:value="86036" table:style-name="ce14">
            <text:p><text:s/>86,036<text:s/></text:p>
          </table:table-cell>
          <table:table-cell office:value-type="float" office:value="233622519" table:style-name="ce14">
            <text:p><text:s/>233,622,519<text:s/></text:p>
          </table:table-cell>
          <table:table-cell office:value-type="float" office:value="1933" table:style-name="ce14">
            <text:p><text:s/>1,933<text:s/></text:p>
          </table:table-cell>
          <table:table-cell office:value-type="float" office:value="140026977" table:style-name="ce14">
            <text:p><text:s/>140,026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2278" table:style-name="ce12">
            <text:p><text:s/>72,278<text:s/></text:p>
          </table:table-cell>
          <table:table-cell office:value-type="float" office:value="275293252" table:style-name="ce12">
            <text:p><text:s/>275,293,252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138317478" table:style-name="ce12">
            <text:p><text:s/>138,317,478<text:s/></text:p>
          </table:table-cell>
          <table:table-cell table:style-name="ce12"/>
          <table:table-cell office:value-type="float" office:value="96258" table:style-name="ce14">
            <text:p><text:s/>96,258<text:s/></text:p>
          </table:table-cell>
          <table:table-cell office:value-type="float" office:value="336144084" table:style-name="ce14">
            <text:p><text:s/>336,144,084<text:s/></text:p>
          </table:table-cell>
          <table:table-cell office:value-type="float" office:value="2368" table:style-name="ce14">
            <text:p><text:s/>2,368<text:s/></text:p>
          </table:table-cell>
          <table:table-cell office:value-type="float" office:value="188968974" table:style-name="ce14">
            <text:p><text:s/>188,968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8666" table:style-name="ce12">
            <text:p><text:s/>108,666<text:s/></text:p>
          </table:table-cell>
          <table:table-cell office:value-type="float" office:value="349277197" table:style-name="ce12">
            <text:p><text:s/>349,277,197<text:s/></text:p>
          </table:table-cell>
          <table:table-cell office:value-type="float" office:value="2394" table:style-name="ce12">
            <text:p><text:s/>2,394<text:s/></text:p>
          </table:table-cell>
          <table:table-cell office:value-type="float" office:value="218506597" table:style-name="ce12">
            <text:p><text:s/>218,506,597<text:s/></text:p>
          </table:table-cell>
          <table:table-cell table:style-name="ce12"/>
          <table:table-cell office:value-type="float" office:value="127839" table:style-name="ce14">
            <text:p><text:s/>127,839<text:s/></text:p>
          </table:table-cell>
          <table:table-cell office:value-type="float" office:value="424580270" table:style-name="ce14">
            <text:p><text:s/>424,580,270<text:s/></text:p>
          </table:table-cell>
          <table:table-cell office:value-type="float" office:value="3463" table:style-name="ce14">
            <text:p><text:s/>3,463<text:s/></text:p>
          </table:table-cell>
          <table:table-cell office:value-type="float" office:value="288700472" table:style-name="ce14">
            <text:p><text:s/>288,700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0627" table:style-name="ce12">
            <text:p><text:s/>70,627<text:s/></text:p>
          </table:table-cell>
          <table:table-cell office:value-type="float" office:value="184397865" table:style-name="ce12">
            <text:p><text:s/>184,397,865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109862188" table:style-name="ce12">
            <text:p><text:s/>109,862,188<text:s/></text:p>
          </table:table-cell>
          <table:table-cell table:style-name="ce12"/>
          <table:table-cell office:value-type="float" office:value="94277" table:style-name="ce14">
            <text:p><text:s/>94,277<text:s/></text:p>
          </table:table-cell>
          <table:table-cell office:value-type="float" office:value="240659671" table:style-name="ce14">
            <text:p><text:s/>240,659,671<text:s/></text:p>
          </table:table-cell>
          <table:table-cell office:value-type="float" office:value="2171" table:style-name="ce14">
            <text:p><text:s/>2,171<text:s/></text:p>
          </table:table-cell>
          <table:table-cell office:value-type="float" office:value="165616589" table:style-name="ce14">
            <text:p><text:s/>165,616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7633" table:style-name="ce12">
            <text:p><text:s/>17,633<text:s/></text:p>
          </table:table-cell>
          <table:table-cell office:value-type="float" office:value="29341696" table:style-name="ce12">
            <text:p><text:s/>29,341,696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20917033" table:style-name="ce12">
            <text:p><text:s/>20,917,033<text:s/></text:p>
          </table:table-cell>
          <table:table-cell table:style-name="ce12"/>
          <table:table-cell office:value-type="float" office:value="16318" table:style-name="ce14">
            <text:p><text:s/>16,318<text:s/></text:p>
          </table:table-cell>
          <table:table-cell office:value-type="float" office:value="35259991" table:style-name="ce14">
            <text:p><text:s/>35,259,991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29760965" table:style-name="ce14">
            <text:p><text:s/>29,760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278" table:style-name="ce12">
            <text:p><text:s/>20,278<text:s/></text:p>
          </table:table-cell>
          <table:table-cell office:value-type="float" office:value="38145755" table:style-name="ce12">
            <text:p><text:s/>38,145,755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3986913" table:style-name="ce12">
            <text:p><text:s/>13,986,913<text:s/></text:p>
          </table:table-cell>
          <table:table-cell table:style-name="ce12"/>
          <table:table-cell office:value-type="float" office:value="24696" table:style-name="ce14">
            <text:p><text:s/>24,696<text:s/></text:p>
          </table:table-cell>
          <table:table-cell office:value-type="float" office:value="48435918" table:style-name="ce14">
            <text:p><text:s/>48,435,918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23992139" table:style-name="ce14">
            <text:p><text:s/>23,992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10694" table:style-name="ce12">
            <text:p><text:s/>10,694<text:s/></text:p>
          </table:table-cell>
          <table:table-cell office:value-type="float" office:value="8851969" table:style-name="ce12">
            <text:p><text:s/>8,851,96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98826" table:style-name="ce12">
            <text:p><text:s/>2,098,826<text:s/></text:p>
          </table:table-cell>
          <table:table-cell table:style-name="ce12"/>
          <table:table-cell office:value-type="float" office:value="4897" table:style-name="ce14">
            <text:p><text:s/>4,897<text:s/></text:p>
          </table:table-cell>
          <table:table-cell office:value-type="float" office:value="7708892" table:style-name="ce14">
            <text:p><text:s/>7,708,89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17903" table:style-name="ce14">
            <text:p><text:s/>1,617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238" table:style-name="ce12">
            <text:p><text:s/>4,238<text:s/></text:p>
          </table:table-cell>
          <table:table-cell office:value-type="float" office:value="5558340" table:style-name="ce12">
            <text:p><text:s/>5,558,34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3317" table:style-name="ce12">
            <text:p><text:s/>113,317<text:s/></text:p>
          </table:table-cell>
          <table:table-cell table:style-name="ce12"/>
          <table:table-cell office:value-type="float" office:value="6234" table:style-name="ce14">
            <text:p><text:s/>6,234<text:s/></text:p>
          </table:table-cell>
          <table:table-cell office:value-type="float" office:value="7886011" table:style-name="ce14">
            <text:p><text:s/>7,886,0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40267" table:style-name="ce14">
            <text:p><text:s/>340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24854" table:style-name="ce12">
            <text:p><text:s/>24,854<text:s/></text:p>
          </table:table-cell>
          <table:table-cell office:value-type="float" office:value="139227919" table:style-name="ce12">
            <text:p><text:s/>139,227,919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93394424" table:style-name="ce12">
            <text:p><text:s/>93,394,424<text:s/></text:p>
          </table:table-cell>
          <table:table-cell table:style-name="ce12"/>
          <table:table-cell office:value-type="float" office:value="37161" table:style-name="ce14">
            <text:p><text:s/>37,161<text:s/></text:p>
          </table:table-cell>
          <table:table-cell office:value-type="float" office:value="190108399" table:style-name="ce14">
            <text:p><text:s/>190,108,399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118642848" table:style-name="ce14">
            <text:p><text:s/>118,642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1985" table:style-name="ce12">
            <text:p><text:s/>21,985<text:s/></text:p>
          </table:table-cell>
          <table:table-cell office:value-type="float" office:value="47742134" table:style-name="ce12">
            <text:p><text:s/>47,742,13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19013" table:style-name="ce12">
            <text:p><text:s/>1,419,013<text:s/></text:p>
          </table:table-cell>
          <table:table-cell table:style-name="ce12"/>
          <table:table-cell office:value-type="float" office:value="31635" table:style-name="ce14">
            <text:p><text:s/>31,635<text:s/></text:p>
          </table:table-cell>
          <table:table-cell office:value-type="float" office:value="61355740" table:style-name="ce14">
            <text:p><text:s/>61,355,74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525756" table:style-name="ce14">
            <text:p><text:s/>2,525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10257" table:style-name="ce12">
            <text:p><text:s/>10,257<text:s/></text:p>
          </table:table-cell>
          <table:table-cell office:value-type="float" office:value="18617029" table:style-name="ce12">
            <text:p><text:s/>18,617,02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50227" table:style-name="ce12">
            <text:p><text:s/>1,850,227<text:s/></text:p>
          </table:table-cell>
          <table:table-cell table:style-name="ce12"/>
          <table:table-cell office:value-type="float" office:value="10625" table:style-name="ce14">
            <text:p><text:s/>10,625<text:s/></text:p>
          </table:table-cell>
          <table:table-cell office:value-type="float" office:value="21291204" table:style-name="ce14">
            <text:p><text:s/>21,291,20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842088" table:style-name="ce14">
            <text:p><text:s/>3,842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5121" table:style-name="ce12">
            <text:p><text:s/>15,121<text:s/></text:p>
          </table:table-cell>
          <table:table-cell office:value-type="float" office:value="34535512" table:style-name="ce12">
            <text:p><text:s/>34,535,51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1975834" table:style-name="ce12">
            <text:p><text:s/>11,975,834<text:s/></text:p>
          </table:table-cell>
          <table:table-cell table:style-name="ce12"/>
          <table:table-cell office:value-type="float" office:value="18697" table:style-name="ce14">
            <text:p><text:s/>18,697<text:s/></text:p>
          </table:table-cell>
          <table:table-cell office:value-type="float" office:value="42756834" table:style-name="ce14">
            <text:p><text:s/>42,756,834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9641187" table:style-name="ce14">
            <text:p><text:s/>19,641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425" table:style-name="ce12">
            <text:p><text:s/>8,425<text:s/></text:p>
          </table:table-cell>
          <table:table-cell office:value-type="float" office:value="16014528" table:style-name="ce12">
            <text:p><text:s/>16,014,528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8115662" table:style-name="ce12">
            <text:p><text:s/>18,115,662<text:s/></text:p>
          </table:table-cell>
          <table:table-cell table:style-name="ce12"/>
          <table:table-cell office:value-type="float" office:value="8771" table:style-name="ce14">
            <text:p><text:s/>8,771<text:s/></text:p>
          </table:table-cell>
          <table:table-cell office:value-type="float" office:value="18272288" table:style-name="ce14">
            <text:p><text:s/>18,272,288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20337180" table:style-name="ce14">
            <text:p><text:s/>20,337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0579" table:style-name="ce12">
            <text:p><text:s/>10,579<text:s/></text:p>
          </table:table-cell>
          <table:table-cell office:value-type="float" office:value="22409588" table:style-name="ce12">
            <text:p><text:s/>22,409,588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25251342" table:style-name="ce12">
            <text:p><text:s/>25,251,342<text:s/></text:p>
          </table:table-cell>
          <table:table-cell table:style-name="ce12"/>
          <table:table-cell office:value-type="float" office:value="13333" table:style-name="ce14">
            <text:p><text:s/>13,333<text:s/></text:p>
          </table:table-cell>
          <table:table-cell office:value-type="float" office:value="27835121" table:style-name="ce14">
            <text:p><text:s/>27,835,121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27407647" table:style-name="ce14">
            <text:p><text:s/>27,407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8797" table:style-name="ce12">
            <text:p><text:s/>38,797<text:s/></text:p>
          </table:table-cell>
          <table:table-cell office:value-type="float" office:value="69861619" table:style-name="ce12">
            <text:p><text:s/>69,861,61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011716" table:style-name="ce12">
            <text:p><text:s/>7,011,716<text:s/></text:p>
          </table:table-cell>
          <table:table-cell table:style-name="ce12"/>
          <table:table-cell office:value-type="float" office:value="44428" table:style-name="ce14">
            <text:p><text:s/>44,428<text:s/></text:p>
          </table:table-cell>
          <table:table-cell office:value-type="float" office:value="86457673" table:style-name="ce14">
            <text:p><text:s/>86,457,67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0533801" table:style-name="ce14">
            <text:p><text:s/>10,533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1958" table:style-name="ce12">
            <text:p><text:s/>11,958<text:s/></text:p>
          </table:table-cell>
          <table:table-cell office:value-type="float" office:value="25027353" table:style-name="ce12">
            <text:p><text:s/>25,027,353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18945725" table:style-name="ce12">
            <text:p><text:s/>18,945,725<text:s/></text:p>
          </table:table-cell>
          <table:table-cell table:style-name="ce12"/>
          <table:table-cell office:value-type="float" office:value="16562" table:style-name="ce14">
            <text:p><text:s/>16,562<text:s/></text:p>
          </table:table-cell>
          <table:table-cell office:value-type="float" office:value="32501219" table:style-name="ce14">
            <text:p><text:s/>32,501,219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18335789" table:style-name="ce14">
            <text:p><text:s/>18,335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1562" table:style-name="ce12">
            <text:p><text:s/>11,562<text:s/></text:p>
          </table:table-cell>
          <table:table-cell office:value-type="float" office:value="24829695" table:style-name="ce12">
            <text:p><text:s/>24,829,69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1389933" table:style-name="ce12">
            <text:p><text:s/>11,389,933<text:s/></text:p>
          </table:table-cell>
          <table:table-cell table:style-name="ce12"/>
          <table:table-cell office:value-type="float" office:value="16613" table:style-name="ce14">
            <text:p><text:s/>16,613<text:s/></text:p>
          </table:table-cell>
          <table:table-cell office:value-type="float" office:value="34232607" table:style-name="ce14">
            <text:p><text:s/>34,232,607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7145421" table:style-name="ce14">
            <text:p><text:s/>17,145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2020" table:style-name="ce12">
            <text:p><text:s/>22,020<text:s/></text:p>
          </table:table-cell>
          <table:table-cell office:value-type="float" office:value="39328925" table:style-name="ce12">
            <text:p><text:s/>39,328,925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1737728" table:style-name="ce12">
            <text:p><text:s/>11,737,728<text:s/></text:p>
          </table:table-cell>
          <table:table-cell table:style-name="ce12"/>
          <table:table-cell office:value-type="float" office:value="27950" table:style-name="ce14">
            <text:p><text:s/>27,950<text:s/></text:p>
          </table:table-cell>
          <table:table-cell office:value-type="float" office:value="49823753" table:style-name="ce14">
            <text:p><text:s/>49,823,753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7098922" table:style-name="ce14">
            <text:p><text:s/>17,098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994193" table:style-name="ce12">
            <text:p><text:s/>994,193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5725968" table:style-name="ce12">
            <text:p><text:s/>5,725,968<text:s/></text:p>
          </table:table-cell>
          <table:table-cell table:style-name="ce12"/>
          <table:table-cell office:value-type="float" office:value="313" table:style-name="ce14">
            <text:p><text:s/>313<text:s/></text:p>
          </table:table-cell>
          <table:table-cell office:value-type="float" office:value="902126" table:style-name="ce14">
            <text:p><text:s/>902,126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8387739" table:style-name="ce14">
            <text:p><text:s/>8,387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249" table:style-name="ce12">
            <text:p><text:s/>4,249<text:s/></text:p>
          </table:table-cell>
          <table:table-cell office:value-type="float" office:value="9389582" table:style-name="ce12">
            <text:p><text:s/>9,389,582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2100411" table:style-name="ce12">
            <text:p><text:s/>12,100,411<text:s/></text:p>
          </table:table-cell>
          <table:table-cell table:style-name="ce12"/>
          <table:table-cell office:value-type="float" office:value="6067" table:style-name="ce14">
            <text:p><text:s/>6,067<text:s/></text:p>
          </table:table-cell>
          <table:table-cell office:value-type="float" office:value="13707966" table:style-name="ce14">
            <text:p><text:s/>13,707,96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0939959" table:style-name="ce14">
            <text:p><text:s/>10,939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3690832" table:style-name="ce12">
            <text:p><text:s/>3,690,83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608070" table:style-name="ce12">
            <text:p><text:s/>5,608,070<text:s/></text:p>
          </table:table-cell>
          <table:table-cell table:style-name="ce12"/>
          <table:table-cell office:value-type="float" office:value="2749" table:style-name="ce14">
            <text:p><text:s/>2,749<text:s/></text:p>
          </table:table-cell>
          <table:table-cell office:value-type="float" office:value="8822401" table:style-name="ce14">
            <text:p><text:s/>8,822,40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347304" table:style-name="ce14">
            <text:p><text:s/>4,347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740085" table:style-name="ce12">
            <text:p><text:s/>740,08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605265" table:style-name="ce12">
            <text:p><text:s/>4,605,265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752345" table:style-name="ce14">
            <text:p><text:s/>752,345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411831" table:style-name="ce14">
            <text:p><text:s/>5,411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1901" table:style-name="ce12">
            <text:p><text:s/>1,901<text:s/></text:p>
          </table:table-cell>
          <table:table-cell office:value-type="float" office:value="7117117" table:style-name="ce12">
            <text:p><text:s/>7,117,1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55486" table:style-name="ce12">
            <text:p><text:s/>2,355,486<text:s/></text:p>
          </table:table-cell>
          <table:table-cell table:style-name="ce12"/>
          <table:table-cell office:value-type="float" office:value="2750" table:style-name="ce14">
            <text:p><text:s/>2,750<text:s/></text:p>
          </table:table-cell>
          <table:table-cell office:value-type="float" office:value="10358028" table:style-name="ce14">
            <text:p><text:s/>10,358,02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18514" table:style-name="ce14">
            <text:p><text:s/>2,018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3133" table:style-name="ce12">
            <text:p><text:s/>43,13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13482" table:style-name="ce12">
            <text:p><text:s/>2,913,482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32228" table:style-name="ce14">
            <text:p><text:s/>32,22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75566" table:style-name="ce14">
            <text:p><text:s/>2,575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753" table:style-name="ce12">
            <text:p><text:s/>13,753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15341048" table:style-name="ce12">
            <text:p><text:s/>15,341,048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12952" table:style-name="ce14">
            <text:p><text:s/>12,952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15547060" table:style-name="ce14">
            <text:p><text:s/>15,547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2057193" table:style-name="ce12">
            <text:p><text:s/>2,057,193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465903" table:style-name="ce12">
            <text:p><text:s/>4,465,903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2240226" table:style-name="ce14">
            <text:p><text:s/>2,240,22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257246" table:style-name="ce14">
            <text:p><text:s/>5,257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4251" table:style-name="ce12">
            <text:p><text:s/>14,251<text:s/></text:p>
          </table:table-cell>
          <table:table-cell office:value-type="float" office:value="52521415" table:style-name="ce12">
            <text:p><text:s/>52,521,41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8150202" table:style-name="ce12">
            <text:p><text:s/>8,150,202<text:s/></text:p>
          </table:table-cell>
          <table:table-cell table:style-name="ce12"/>
          <table:table-cell office:value-type="float" office:value="17527" table:style-name="ce14">
            <text:p><text:s/>17,527<text:s/></text:p>
          </table:table-cell>
          <table:table-cell office:value-type="float" office:value="56947151" table:style-name="ce14">
            <text:p><text:s/>56,947,15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2561790" table:style-name="ce14">
            <text:p><text:s/>12,561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5381" table:style-name="ce12">
            <text:p><text:s/>5,381<text:s/></text:p>
          </table:table-cell>
          <table:table-cell office:value-type="float" office:value="13613978" table:style-name="ce12">
            <text:p><text:s/>13,613,97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883845" table:style-name="ce12">
            <text:p><text:s/>8,883,845<text:s/></text:p>
          </table:table-cell>
          <table:table-cell table:style-name="ce12"/>
          <table:table-cell office:value-type="float" office:value="7229" table:style-name="ce14">
            <text:p><text:s/>7,229<text:s/></text:p>
          </table:table-cell>
          <table:table-cell office:value-type="float" office:value="19537802" table:style-name="ce14">
            <text:p><text:s/>19,537,80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2023296" table:style-name="ce14">
            <text:p><text:s/>12,023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6539" table:style-name="ce12">
            <text:p><text:s/>6,539<text:s/></text:p>
          </table:table-cell>
          <table:table-cell office:value-type="float" office:value="17065310" table:style-name="ce12">
            <text:p><text:s/>17,065,31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580307" table:style-name="ce12">
            <text:p><text:s/>6,580,307<text:s/></text:p>
          </table:table-cell>
          <table:table-cell table:style-name="ce12"/>
          <table:table-cell office:value-type="float" office:value="9536" table:style-name="ce14">
            <text:p><text:s/>9,536<text:s/></text:p>
          </table:table-cell>
          <table:table-cell office:value-type="float" office:value="22435052" table:style-name="ce14">
            <text:p><text:s/>22,435,05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383507" table:style-name="ce14">
            <text:p><text:s/>7,383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53811" table:style-name="ce12">
            <text:p><text:s/>53,811<text:s/></text:p>
          </table:table-cell>
          <table:table-cell office:value-type="float" office:value="150686914" table:style-name="ce12">
            <text:p><text:s/>150,686,914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75383443" table:style-name="ce12">
            <text:p><text:s/>75,383,443<text:s/></text:p>
          </table:table-cell>
          <table:table-cell table:style-name="ce12"/>
          <table:table-cell office:value-type="float" office:value="71478" table:style-name="ce14">
            <text:p><text:s/>71,478<text:s/></text:p>
          </table:table-cell>
          <table:table-cell office:value-type="float" office:value="208395575" table:style-name="ce14">
            <text:p><text:s/>208,395,575<text:s/></text:p>
          </table:table-cell>
          <table:table-cell office:value-type="float" office:value="1907" table:style-name="ce14">
            <text:p><text:s/>1,907<text:s/></text:p>
          </table:table-cell>
          <table:table-cell office:value-type="float" office:value="136763683" table:style-name="ce14">
            <text:p><text:s/>136,763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559" table:style-name="ce12">
            <text:p><text:s/>12,559<text:s/></text:p>
          </table:table-cell>
          <table:table-cell office:value-type="float" office:value="18423921" table:style-name="ce12">
            <text:p><text:s/>18,423,921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2765608" table:style-name="ce12">
            <text:p><text:s/>2,765,608<text:s/></text:p>
          </table:table-cell>
          <table:table-cell table:style-name="ce12"/>
          <table:table-cell office:value-type="float" office:value="15592" table:style-name="ce14">
            <text:p><text:s/>15,592<text:s/></text:p>
          </table:table-cell>
          <table:table-cell office:value-type="float" office:value="23064819" table:style-name="ce14">
            <text:p><text:s/>23,064,819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4127278" table:style-name="ce14">
            <text:p><text:s/>4,127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5091" table:style-name="ce12">
            <text:p><text:s/>5,091<text:s/></text:p>
          </table:table-cell>
          <table:table-cell office:value-type="float" office:value="7222626" table:style-name="ce12">
            <text:p><text:s/>7,222,62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55542" table:style-name="ce12">
            <text:p><text:s/>255,542<text:s/></text:p>
          </table:table-cell>
          <table:table-cell table:style-name="ce12"/>
          <table:table-cell office:value-type="float" office:value="4411" table:style-name="ce14">
            <text:p><text:s/>4,411<text:s/></text:p>
          </table:table-cell>
          <table:table-cell office:value-type="float" office:value="7514741" table:style-name="ce14">
            <text:p><text:s/>7,514,74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6528" table:style-name="ce14">
            <text:p><text:s/>86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2384958" table:style-name="ce12">
            <text:p><text:s/>2,384,958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5496347" table:style-name="ce12">
            <text:p><text:s/>5,496,347<text:s/></text:p>
          </table:table-cell>
          <table:table-cell table:style-name="ce12"/>
          <table:table-cell office:value-type="float" office:value="1947" table:style-name="ce14">
            <text:p><text:s/>1,947<text:s/></text:p>
          </table:table-cell>
          <table:table-cell office:value-type="float" office:value="3986196" table:style-name="ce14">
            <text:p><text:s/>3,986,196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663963" table:style-name="ce14">
            <text:p><text:s/>5,663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6427" table:style-name="ce12">
            <text:p><text:s/>46,427<text:s/></text:p>
          </table:table-cell>
          <table:table-cell office:value-type="float" office:value="76984472" table:style-name="ce12">
            <text:p><text:s/>76,984,472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24277458" table:style-name="ce12">
            <text:p><text:s/>24,277,458<text:s/></text:p>
          </table:table-cell>
          <table:table-cell table:style-name="ce12"/>
          <table:table-cell office:value-type="float" office:value="52419" table:style-name="ce14">
            <text:p><text:s/>52,419<text:s/></text:p>
          </table:table-cell>
          <table:table-cell office:value-type="float" office:value="99985959" table:style-name="ce14">
            <text:p><text:s/>99,985,959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34314466" table:style-name="ce14">
            <text:p><text:s/>34,314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2200" table:style-name="ce12">
            <text:p><text:s/>12,200<text:s/></text:p>
          </table:table-cell>
          <table:table-cell office:value-type="float" office:value="24529166" table:style-name="ce12">
            <text:p><text:s/>24,529,16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958396" table:style-name="ce12">
            <text:p><text:s/>3,958,396<text:s/></text:p>
          </table:table-cell>
          <table:table-cell table:style-name="ce12"/>
          <table:table-cell office:value-type="float" office:value="17727" table:style-name="ce14">
            <text:p><text:s/>17,727<text:s/></text:p>
          </table:table-cell>
          <table:table-cell office:value-type="float" office:value="35901294" table:style-name="ce14">
            <text:p><text:s/>35,901,29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152496" table:style-name="ce14">
            <text:p><text:s/>7,152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8659" table:style-name="ce12">
            <text:p><text:s/>8,659<text:s/></text:p>
          </table:table-cell>
          <table:table-cell office:value-type="float" office:value="15425042" table:style-name="ce12">
            <text:p><text:s/>15,425,0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42" table:style-name="ce14">
            <text:p><text:s/>11,242<text:s/></text:p>
          </table:table-cell>
          <table:table-cell office:value-type="float" office:value="20259660" table:style-name="ce14">
            <text:p><text:s/>20,259,66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4840" table:style-name="ce14">
            <text:p><text:s/>104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6184178" table:style-name="ce12">
            <text:p><text:s/>6,184,17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1631164" table:style-name="ce12">
            <text:p><text:s/>11,631,164<text:s/></text:p>
          </table:table-cell>
          <table:table-cell table:style-name="ce12"/>
          <table:table-cell office:value-type="float" office:value="3467" table:style-name="ce14">
            <text:p><text:s/>3,467<text:s/></text:p>
          </table:table-cell>
          <table:table-cell office:value-type="float" office:value="7497657" table:style-name="ce14">
            <text:p><text:s/>7,497,65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906000" table:style-name="ce14">
            <text:p><text:s/>10,906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484" table:style-name="ce12">
            <text:p><text:s/>6,484<text:s/></text:p>
          </table:table-cell>
          <table:table-cell office:value-type="float" office:value="10593865" table:style-name="ce12">
            <text:p><text:s/>10,593,86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9479699" table:style-name="ce12">
            <text:p><text:s/>9,479,699<text:s/></text:p>
          </table:table-cell>
          <table:table-cell table:style-name="ce12"/>
          <table:table-cell office:value-type="float" office:value="5130" table:style-name="ce14">
            <text:p><text:s/>5,130<text:s/></text:p>
          </table:table-cell>
          <table:table-cell office:value-type="float" office:value="12177673" table:style-name="ce14">
            <text:p><text:s/>12,177,673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0888222" table:style-name="ce14">
            <text:p><text:s/>10,888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1555993" table:style-name="ce12">
            <text:p><text:s/>1,555,993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5920443" table:style-name="ce12">
            <text:p><text:s/>5,920,443<text:s/></text:p>
          </table:table-cell>
          <table:table-cell table:style-name="ce12"/>
          <table:table-cell office:value-type="float" office:value="655" table:style-name="ce14">
            <text:p><text:s/>655<text:s/></text:p>
          </table:table-cell>
          <table:table-cell office:value-type="float" office:value="1834017" table:style-name="ce14">
            <text:p><text:s/>1,834,017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6544760" table:style-name="ce14">
            <text:p><text:s/>6,544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2014" table:style-name="ce12">
            <text:p><text:s/>12,014<text:s/></text:p>
          </table:table-cell>
          <table:table-cell office:value-type="float" office:value="25412663" table:style-name="ce12">
            <text:p><text:s/>25,412,66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0099983" table:style-name="ce12">
            <text:p><text:s/>10,099,983<text:s/></text:p>
          </table:table-cell>
          <table:table-cell table:style-name="ce12"/>
          <table:table-cell office:value-type="float" office:value="15040" table:style-name="ce14">
            <text:p><text:s/>15,040<text:s/></text:p>
          </table:table-cell>
          <table:table-cell office:value-type="float" office:value="33212285" table:style-name="ce14">
            <text:p><text:s/>33,212,28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4441151" table:style-name="ce14">
            <text:p><text:s/>14,441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372316" table:style-name="ce12">
            <text:p><text:s/>372,31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809372" table:style-name="ce12">
            <text:p><text:s/>2,809,372<text:s/></text:p>
          </table:table-cell>
          <table:table-cell table:style-name="ce12"/>
          <table:table-cell office:value-type="float" office:value="306" table:style-name="ce14">
            <text:p><text:s/>306<text:s/></text:p>
          </table:table-cell>
          <table:table-cell office:value-type="float" office:value="413957" table:style-name="ce14">
            <text:p><text:s/>413,95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098763" table:style-name="ce14">
            <text:p><text:s/>3,098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318488" table:style-name="ce12">
            <text:p><text:s/>318,48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564877" table:style-name="ce12">
            <text:p><text:s/>7,564,877<text:s/></text:p>
          </table:table-cell>
          <table:table-cell table:style-name="ce12"/>
          <table:table-cell office:value-type="float" office:value="295" table:style-name="ce14">
            <text:p><text:s/>295<text:s/></text:p>
          </table:table-cell>
          <table:table-cell office:value-type="float" office:value="413122" table:style-name="ce14">
            <text:p><text:s/>413,12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800522" table:style-name="ce14">
            <text:p><text:s/>7,800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1029760" table:style-name="ce12">
            <text:p><text:s/>1,029,76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07665" table:style-name="ce12">
            <text:p><text:s/>707,665<text:s/></text:p>
          </table:table-cell>
          <table:table-cell table:style-name="ce12"/>
          <table:table-cell office:value-type="float" office:value="1563" table:style-name="ce14">
            <text:p><text:s/>1,563<text:s/></text:p>
          </table:table-cell>
          <table:table-cell office:value-type="float" office:value="1233801" table:style-name="ce14">
            <text:p><text:s/>1,233,80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40619" table:style-name="ce14">
            <text:p><text:s/>1,240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2700835" table:style-name="ce12">
            <text:p><text:s/>2,700,83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60807" table:style-name="ce12">
            <text:p><text:s/>1,460,807<text:s/></text:p>
          </table:table-cell>
          <table:table-cell table:style-name="ce12"/>
          <table:table-cell office:value-type="float" office:value="129" table:style-name="ce14">
            <text:p><text:s/>129<text:s/></text:p>
          </table:table-cell>
          <table:table-cell office:value-type="float" office:value="134865" table:style-name="ce14">
            <text:p><text:s/>134,8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6907" table:style-name="ce12">
            <text:p><text:s/>6,907<text:s/></text:p>
          </table:table-cell>
          <table:table-cell office:value-type="float" office:value="12921142" table:style-name="ce12">
            <text:p><text:s/>12,921,14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379418" table:style-name="ce12">
            <text:p><text:s/>5,379,418<text:s/></text:p>
          </table:table-cell>
          <table:table-cell table:style-name="ce12"/>
          <table:table-cell office:value-type="float" office:value="8736" table:style-name="ce14">
            <text:p><text:s/>8,736<text:s/></text:p>
          </table:table-cell>
          <table:table-cell office:value-type="float" office:value="17275739" table:style-name="ce14">
            <text:p><text:s/>17,275,73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2983012" table:style-name="ce14">
            <text:p><text:s/>12,983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335" table:style-name="ce12">
            <text:p><text:s/>2,335<text:s/></text:p>
          </table:table-cell>
          <table:table-cell office:value-type="float" office:value="2725978" table:style-name="ce12">
            <text:p><text:s/>2,725,97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85310" table:style-name="ce12">
            <text:p><text:s/>1,585,310<text:s/></text:p>
          </table:table-cell>
          <table:table-cell table:style-name="ce12"/>
          <table:table-cell office:value-type="float" office:value="2709" table:style-name="ce14">
            <text:p><text:s/>2,709<text:s/></text:p>
          </table:table-cell>
          <table:table-cell office:value-type="float" office:value="3020953" table:style-name="ce14">
            <text:p><text:s/>3,020,95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58447" table:style-name="ce14">
            <text:p><text:s/>1,558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487205" table:style-name="ce12">
            <text:p><text:s/>487,20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921848" table:style-name="ce12">
            <text:p><text:s/>3,921,848<text:s/></text:p>
          </table:table-cell>
          <table:table-cell table:style-name="ce12"/>
          <table:table-cell office:value-type="float" office:value="448" table:style-name="ce14">
            <text:p><text:s/>448<text:s/></text:p>
          </table:table-cell>
          <table:table-cell office:value-type="float" office:value="623034" table:style-name="ce14">
            <text:p><text:s/>623,034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3958813" table:style-name="ce14">
            <text:p><text:s/>3,958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440683" table:style-name="ce12">
            <text:p><text:s/>440,68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419156" table:style-name="ce12">
            <text:p><text:s/>5,419,156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683768" table:style-name="ce14">
            <text:p><text:s/>683,76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634667" table:style-name="ce14">
            <text:p><text:s/>5,634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893" table:style-name="ce12">
            <text:p><text:s/>2,893<text:s/></text:p>
          </table:table-cell>
          <table:table-cell office:value-type="float" office:value="4290479" table:style-name="ce12">
            <text:p><text:s/>4,290,4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15" table:style-name="ce14">
            <text:p><text:s/>3,615<text:s/></text:p>
          </table:table-cell>
          <table:table-cell office:value-type="float" office:value="6382334" table:style-name="ce14">
            <text:p><text:s/>6,382,3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2842189" table:style-name="ce12">
            <text:p><text:s/>2,842,18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0105501" table:style-name="ce12">
            <text:p><text:s/>10,105,501<text:s/></text:p>
          </table:table-cell>
          <table:table-cell table:style-name="ce12"/>
          <table:table-cell office:value-type="float" office:value="2491" table:style-name="ce14">
            <text:p><text:s/>2,491<text:s/></text:p>
          </table:table-cell>
          <table:table-cell office:value-type="float" office:value="4584132" table:style-name="ce14">
            <text:p><text:s/>4,584,13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851137" table:style-name="ce14">
            <text:p><text:s/>10,851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715" table:style-name="ce12">
            <text:p><text:s/>7,715<text:s/></text:p>
          </table:table-cell>
          <table:table-cell office:value-type="float" office:value="12945555" table:style-name="ce12">
            <text:p><text:s/>12,945,55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795702" table:style-name="ce12">
            <text:p><text:s/>5,795,702<text:s/></text:p>
          </table:table-cell>
          <table:table-cell table:style-name="ce12"/>
          <table:table-cell office:value-type="float" office:value="9459" table:style-name="ce14">
            <text:p><text:s/>9,459<text:s/></text:p>
          </table:table-cell>
          <table:table-cell office:value-type="float" office:value="15357287" table:style-name="ce14">
            <text:p><text:s/>15,357,28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488633" table:style-name="ce14">
            <text:p><text:s/>5,488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724304" table:style-name="ce12">
            <text:p><text:s/>724,30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1215148" table:style-name="ce12">
            <text:p><text:s/>11,215,148<text:s/></text:p>
          </table:table-cell>
          <table:table-cell table:style-name="ce12"/>
          <table:table-cell office:value-type="float" office:value="453" table:style-name="ce14">
            <text:p><text:s/>453<text:s/></text:p>
          </table:table-cell>
          <table:table-cell office:value-type="float" office:value="2441158" table:style-name="ce14">
            <text:p><text:s/>2,441,15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907685" table:style-name="ce14">
            <text:p><text:s/>10,907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4473" table:style-name="ce12">
            <text:p><text:s/>4,473<text:s/></text:p>
          </table:table-cell>
          <table:table-cell office:value-type="float" office:value="12283651" table:style-name="ce12">
            <text:p><text:s/>12,283,65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991221" table:style-name="ce12">
            <text:p><text:s/>6,991,221<text:s/></text:p>
          </table:table-cell>
          <table:table-cell table:style-name="ce12"/>
          <table:table-cell office:value-type="float" office:value="5702" table:style-name="ce14">
            <text:p><text:s/>5,702<text:s/></text:p>
          </table:table-cell>
          <table:table-cell office:value-type="float" office:value="17449437" table:style-name="ce14">
            <text:p><text:s/>17,449,43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059516" table:style-name="ce14">
            <text:p><text:s/>9,059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1504185" table:style-name="ce12">
            <text:p><text:s/>1,504,18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313375" table:style-name="ce12">
            <text:p><text:s/>6,313,375<text:s/></text:p>
          </table:table-cell>
          <table:table-cell table:style-name="ce12"/>
          <table:table-cell office:value-type="float" office:value="1559" table:style-name="ce14">
            <text:p><text:s/>1,559<text:s/></text:p>
          </table:table-cell>
          <table:table-cell office:value-type="float" office:value="1826483" table:style-name="ce14">
            <text:p><text:s/>1,826,48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957650" table:style-name="ce14">
            <text:p><text:s/>5,957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4201" table:style-name="ce12">
            <text:p><text:s/>4,201<text:s/></text:p>
          </table:table-cell>
          <table:table-cell office:value-type="float" office:value="9115442" table:style-name="ce12">
            <text:p><text:s/>9,115,44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9403319" table:style-name="ce12">
            <text:p><text:s/>9,403,319<text:s/></text:p>
          </table:table-cell>
          <table:table-cell table:style-name="ce12"/>
          <table:table-cell office:value-type="float" office:value="5459" table:style-name="ce14">
            <text:p><text:s/>5,459<text:s/></text:p>
          </table:table-cell>
          <table:table-cell office:value-type="float" office:value="13542681" table:style-name="ce14">
            <text:p><text:s/>13,542,68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744476" table:style-name="ce14">
            <text:p><text:s/>8,744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452" table:style-name="ce12">
            <text:p><text:s/>2,452<text:s/></text:p>
          </table:table-cell>
          <table:table-cell office:value-type="float" office:value="4466739" table:style-name="ce12">
            <text:p><text:s/>4,466,73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390748" table:style-name="ce12">
            <text:p><text:s/>5,390,748<text:s/></text:p>
          </table:table-cell>
          <table:table-cell table:style-name="ce12"/>
          <table:table-cell office:value-type="float" office:value="2997" table:style-name="ce14">
            <text:p><text:s/>2,997<text:s/></text:p>
          </table:table-cell>
          <table:table-cell office:value-type="float" office:value="6938278" table:style-name="ce14">
            <text:p><text:s/>6,938,27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485903" table:style-name="ce14">
            <text:p><text:s/>4,485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34" table:style-name="ce12">
            <text:p><text:s/>1,834<text:s/></text:p>
          </table:table-cell>
          <table:table-cell office:value-type="float" office:value="1924091" table:style-name="ce12">
            <text:p><text:s/>1,924,09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30029" table:style-name="ce12">
            <text:p><text:s/>3,430,029<text:s/></text:p>
          </table:table-cell>
          <table:table-cell table:style-name="ce12"/>
          <table:table-cell office:value-type="float" office:value="1803" table:style-name="ce14">
            <text:p><text:s/>1,803<text:s/></text:p>
          </table:table-cell>
          <table:table-cell office:value-type="float" office:value="2036949" table:style-name="ce14">
            <text:p><text:s/>2,036,94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288411" table:style-name="ce14">
            <text:p><text:s/>4,288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950735" table:style-name="ce12">
            <text:p><text:s/>950,73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74517" table:style-name="ce12">
            <text:p><text:s/>1,374,517<text:s/></text:p>
          </table:table-cell>
          <table:table-cell table:style-name="ce12"/>
          <table:table-cell office:value-type="float" office:value="1747" table:style-name="ce14">
            <text:p><text:s/>1,747<text:s/></text:p>
          </table:table-cell>
          <table:table-cell office:value-type="float" office:value="1117501" table:style-name="ce14">
            <text:p><text:s/>1,117,50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34331" table:style-name="ce14">
            <text:p><text:s/>834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2966" table:style-name="ce12">
            <text:p><text:s/>2,966<text:s/></text:p>
          </table:table-cell>
          <table:table-cell office:value-type="float" office:value="6499422" table:style-name="ce12">
            <text:p><text:s/>6,499,42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3084713" table:style-name="ce12">
            <text:p><text:s/>13,084,713<text:s/></text:p>
          </table:table-cell>
          <table:table-cell table:style-name="ce12"/>
          <table:table-cell office:value-type="float" office:value="4321" table:style-name="ce14">
            <text:p><text:s/>4,321<text:s/></text:p>
          </table:table-cell>
          <table:table-cell office:value-type="float" office:value="11480608" table:style-name="ce14">
            <text:p><text:s/>11,480,60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985542" table:style-name="ce14">
            <text:p><text:s/>5,985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2713078" table:style-name="ce12">
            <text:p><text:s/>2,713,07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934216" table:style-name="ce12">
            <text:p><text:s/>5,934,216<text:s/></text:p>
          </table:table-cell>
          <table:table-cell table:style-name="ce12"/>
          <table:table-cell office:value-type="float" office:value="2180" table:style-name="ce14">
            <text:p><text:s/>2,180<text:s/></text:p>
          </table:table-cell>
          <table:table-cell office:value-type="float" office:value="3369336" table:style-name="ce14">
            <text:p><text:s/>3,369,33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306092" table:style-name="ce14">
            <text:p><text:s/>6,306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54101" table:style-name="ce12">
            <text:p><text:s/>254,10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074567" table:style-name="ce12">
            <text:p><text:s/>2,074,567<text:s/></text:p>
          </table:table-cell>
          <table:table-cell table:style-name="ce12"/>
          <table:table-cell office:value-type="float" office:value="115" table:style-name="ce14">
            <text:p><text:s/>115<text:s/></text:p>
          </table:table-cell>
          <table:table-cell office:value-type="float" office:value="338724" table:style-name="ce14">
            <text:p><text:s/>338,72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996034" table:style-name="ce14">
            <text:p><text:s/>1,996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616" table:style-name="ce12">
            <text:p><text:s/>2,616<text:s/></text:p>
          </table:table-cell>
          <table:table-cell office:value-type="float" office:value="8819826" table:style-name="ce12">
            <text:p><text:s/>8,819,82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5890869" table:style-name="ce12">
            <text:p><text:s/>15,890,869<text:s/></text:p>
          </table:table-cell>
          <table:table-cell table:style-name="ce12"/>
          <table:table-cell office:value-type="float" office:value="3795" table:style-name="ce14">
            <text:p><text:s/>3,795<text:s/></text:p>
          </table:table-cell>
          <table:table-cell office:value-type="float" office:value="11315710" table:style-name="ce14">
            <text:p><text:s/>11,315,710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21137839" table:style-name="ce14">
            <text:p><text:s/>21,137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1582505" table:style-name="ce12">
            <text:p><text:s/>1,582,50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339126" table:style-name="ce12">
            <text:p><text:s/>4,339,126<text:s/></text:p>
          </table:table-cell>
          <table:table-cell table:style-name="ce12"/>
          <table:table-cell office:value-type="float" office:value="1065" table:style-name="ce14">
            <text:p><text:s/>1,065<text:s/></text:p>
          </table:table-cell>
          <table:table-cell office:value-type="float" office:value="2560953" table:style-name="ce14">
            <text:p><text:s/>2,560,95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469362" table:style-name="ce14">
            <text:p><text:s/>4,469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616574" table:style-name="ce12">
            <text:p><text:s/>616,57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63552" table:style-name="ce12">
            <text:p><text:s/>2,063,552<text:s/></text:p>
          </table:table-cell>
          <table:table-cell table:style-name="ce12"/>
          <table:table-cell office:value-type="float" office:value="448" table:style-name="ce14">
            <text:p><text:s/>448<text:s/></text:p>
          </table:table-cell>
          <table:table-cell office:value-type="float" office:value="375120" table:style-name="ce14">
            <text:p><text:s/>375,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391" table:style-name="ce12">
            <text:p><text:s/>4,39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66941" table:style-name="ce12">
            <text:p><text:s/>1,166,941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8596" table:style-name="ce14">
            <text:p><text:s/>18,59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12021" table:style-name="ce14">
            <text:p><text:s/>1,112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143" table:style-name="ce12">
            <text:p><text:s/>14,14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662702" table:style-name="ce12">
            <text:p><text:s/>8,662,702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12432" table:style-name="ce14">
            <text:p><text:s/>12,43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164155" table:style-name="ce14">
            <text:p><text:s/>8,164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349" table:style-name="ce12">
            <text:p><text:s/>12,349<text:s/></text:p>
          </table:table-cell>
          <table:table-cell office:value-type="float" office:value="26715598" table:style-name="ce12">
            <text:p><text:s/>26,715,598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6745981" table:style-name="ce12">
            <text:p><text:s/>16,745,981<text:s/></text:p>
          </table:table-cell>
          <table:table-cell table:style-name="ce12"/>
          <table:table-cell office:value-type="float" office:value="13096" table:style-name="ce14">
            <text:p><text:s/>13,096<text:s/></text:p>
          </table:table-cell>
          <table:table-cell office:value-type="float" office:value="31730663" table:style-name="ce14">
            <text:p><text:s/>31,730,663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0804929" table:style-name="ce14">
            <text:p><text:s/>20,804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" table:style-name="ce14">
            <text:p><text:s/>60<text:s/></text:p>
          </table:table-cell>
          <table:table-cell office:value-type="float" office:value="60373" table:style-name="ce14">
            <text:p><text:s/>60,37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241964" table:style-name="ce14">
            <text:p><text:s/>8,241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062" table:style-name="ce12">
            <text:p><text:s/>11,062<text:s/></text:p>
          </table:table-cell>
          <table:table-cell office:value-type="float" office:value="14146544" table:style-name="ce12">
            <text:p><text:s/>14,146,54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2033983" table:style-name="ce12">
            <text:p><text:s/>12,033,983<text:s/></text:p>
          </table:table-cell>
          <table:table-cell table:style-name="ce12"/>
          <table:table-cell office:value-type="float" office:value="8435" table:style-name="ce14">
            <text:p><text:s/>8,435<text:s/></text:p>
          </table:table-cell>
          <table:table-cell office:value-type="float" office:value="17402116" table:style-name="ce14">
            <text:p><text:s/>17,402,116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4339160" table:style-name="ce14">
            <text:p><text:s/>14,339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263955" table:style-name="ce12">
            <text:p><text:s/>263,95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662956" table:style-name="ce12">
            <text:p><text:s/>1,662,956<text:s/></text:p>
          </table:table-cell>
          <table:table-cell table:style-name="ce12"/>
          <table:table-cell office:value-type="float" office:value="181" table:style-name="ce14">
            <text:p><text:s/>181<text:s/></text:p>
          </table:table-cell>
          <table:table-cell office:value-type="float" office:value="228388" table:style-name="ce14">
            <text:p><text:s/>228,38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638534" table:style-name="ce14">
            <text:p><text:s/>1,638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2079036" table:style-name="ce12">
            <text:p><text:s/>2,079,0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19655" table:style-name="ce12">
            <text:p><text:s/>1,919,655<text:s/></text:p>
          </table:table-cell>
          <table:table-cell table:style-name="ce12"/>
          <table:table-cell office:value-type="float" office:value="1578" table:style-name="ce14">
            <text:p><text:s/>1,578<text:s/></text:p>
          </table:table-cell>
          <table:table-cell office:value-type="float" office:value="2171582" table:style-name="ce14">
            <text:p><text:s/>2,171,58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64202" table:style-name="ce14">
            <text:p><text:s/>2,064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022" table:style-name="ce12">
            <text:p><text:s/>9,02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060351" table:style-name="ce12">
            <text:p><text:s/>5,060,351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7099" table:style-name="ce14">
            <text:p><text:s/>7,09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908384" table:style-name="ce14">
            <text:p><text:s/>4,908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379" table:style-name="ce12">
            <text:p><text:s/>3,379<text:s/></text:p>
          </table:table-cell>
          <table:table-cell office:value-type="float" office:value="6883105" table:style-name="ce12">
            <text:p><text:s/>6,883,10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21378" table:style-name="ce12">
            <text:p><text:s/>421,378<text:s/></text:p>
          </table:table-cell>
          <table:table-cell table:style-name="ce12"/>
          <table:table-cell office:value-type="float" office:value="2799" table:style-name="ce14">
            <text:p><text:s/>2,799<text:s/></text:p>
          </table:table-cell>
          <table:table-cell office:value-type="float" office:value="6050391" table:style-name="ce14">
            <text:p><text:s/>6,050,39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06339" table:style-name="ce14">
            <text:p><text:s/>1,206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3890093" table:style-name="ce12">
            <text:p><text:s/>3,890,09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864707" table:style-name="ce12">
            <text:p><text:s/>3,864,707<text:s/></text:p>
          </table:table-cell>
          <table:table-cell table:style-name="ce12"/>
          <table:table-cell office:value-type="float" office:value="4044" table:style-name="ce14">
            <text:p><text:s/>4,044<text:s/></text:p>
          </table:table-cell>
          <table:table-cell office:value-type="float" office:value="6716370" table:style-name="ce14">
            <text:p><text:s/>6,716,37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852776" table:style-name="ce14">
            <text:p><text:s/>3,852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1643633" table:style-name="ce12">
            <text:p><text:s/>1,643,63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89999" table:style-name="ce12">
            <text:p><text:s/>2,089,999<text:s/></text:p>
          </table:table-cell>
          <table:table-cell table:style-name="ce12"/>
          <table:table-cell office:value-type="float" office:value="1068" table:style-name="ce14">
            <text:p><text:s/>1,068<text:s/></text:p>
          </table:table-cell>
          <table:table-cell office:value-type="float" office:value="1983145" table:style-name="ce14">
            <text:p><text:s/>1,983,14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32985" table:style-name="ce14">
            <text:p><text:s/>1,532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1863448" table:style-name="ce12">
            <text:p><text:s/>1,863,44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301656" table:style-name="ce12">
            <text:p><text:s/>4,301,656<text:s/></text:p>
          </table:table-cell>
          <table:table-cell table:style-name="ce12"/>
          <table:table-cell office:value-type="float" office:value="3896" table:style-name="ce14">
            <text:p><text:s/>3,896<text:s/></text:p>
          </table:table-cell>
          <table:table-cell office:value-type="float" office:value="4877307" table:style-name="ce14">
            <text:p><text:s/>4,877,30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159122" table:style-name="ce14">
            <text:p><text:s/>5,159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1834169" table:style-name="ce12">
            <text:p><text:s/>1,834,16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4701137" table:style-name="ce12">
            <text:p><text:s/>14,701,137<text:s/></text:p>
          </table:table-cell>
          <table:table-cell table:style-name="ce12"/>
          <table:table-cell office:value-type="float" office:value="1190" table:style-name="ce14">
            <text:p><text:s/>1,190<text:s/></text:p>
          </table:table-cell>
          <table:table-cell office:value-type="float" office:value="5021527" table:style-name="ce14">
            <text:p><text:s/>5,021,52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8897878" table:style-name="ce14">
            <text:p><text:s/>18,897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2091076" table:style-name="ce12">
            <text:p><text:s/>2,091,07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84038" table:style-name="ce12">
            <text:p><text:s/>2,884,038<text:s/></text:p>
          </table:table-cell>
          <table:table-cell table:style-name="ce12"/>
          <table:table-cell office:value-type="float" office:value="2238" table:style-name="ce14">
            <text:p><text:s/>2,238<text:s/></text:p>
          </table:table-cell>
          <table:table-cell office:value-type="float" office:value="2373915" table:style-name="ce14">
            <text:p><text:s/>2,373,91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50522" table:style-name="ce14">
            <text:p><text:s/>3,150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270" table:style-name="ce12">
            <text:p><text:s/>11,27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011533" table:style-name="ce12">
            <text:p><text:s/>2,011,53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6326" table:style-name="ce14">
            <text:p><text:s/>6,32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905655" table:style-name="ce14">
            <text:p><text:s/>1,905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37934" table:style-name="ce12">
            <text:p><text:s/>237,934<text:s/></text:p>
          </table:table-cell>
          <table:table-cell office:value-type="float" office:value="1073500370" table:style-name="ce12">
            <text:p><text:s/>1,073,500,370<text:s/></text:p>
          </table:table-cell>
          <table:table-cell office:value-type="float" office:value="6745" table:style-name="ce12">
            <text:p><text:s/>6,745<text:s/></text:p>
          </table:table-cell>
          <table:table-cell office:value-type="float" office:value="852581936" table:style-name="ce12">
            <text:p><text:s/>852,581,936<text:s/></text:p>
          </table:table-cell>
          <table:table-cell table:style-name="ce12"/>
          <table:table-cell office:value-type="float" office:value="271164" table:style-name="ce14">
            <text:p><text:s/>271,164<text:s/></text:p>
          </table:table-cell>
          <table:table-cell office:value-type="float" office:value="1210777637" table:style-name="ce14">
            <text:p><text:s/>1,210,777,637<text:s/></text:p>
          </table:table-cell>
          <table:table-cell office:value-type="float" office:value="10923" table:style-name="ce14">
            <text:p><text:s/>10,923<text:s/></text:p>
          </table:table-cell>
          <table:table-cell office:value-type="float" office:value="1112089921" table:style-name="ce14">
            <text:p><text:s/>1,112,089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8741" table:style-name="ce12">
            <text:p><text:s/>68,741<text:s/></text:p>
          </table:table-cell>
          <table:table-cell office:value-type="float" office:value="240076669" table:style-name="ce12">
            <text:p><text:s/>240,076,669<text:s/></text:p>
          </table:table-cell>
          <table:table-cell office:value-type="float" office:value="2041" table:style-name="ce12">
            <text:p><text:s/>2,041<text:s/></text:p>
          </table:table-cell>
          <table:table-cell office:value-type="float" office:value="183355388" table:style-name="ce12">
            <text:p><text:s/>183,355,388<text:s/></text:p>
          </table:table-cell>
          <table:table-cell table:style-name="ce12"/>
          <table:table-cell office:value-type="float" office:value="81412" table:style-name="ce14">
            <text:p><text:s/>81,412<text:s/></text:p>
          </table:table-cell>
          <table:table-cell office:value-type="float" office:value="305357533" table:style-name="ce14">
            <text:p><text:s/>305,357,533<text:s/></text:p>
          </table:table-cell>
          <table:table-cell office:value-type="float" office:value="3262" table:style-name="ce14">
            <text:p><text:s/>3,262<text:s/></text:p>
          </table:table-cell>
          <table:table-cell office:value-type="float" office:value="244533365" table:style-name="ce14">
            <text:p><text:s/>244,533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693" table:style-name="ce12">
            <text:p><text:s/>8,693<text:s/></text:p>
          </table:table-cell>
          <table:table-cell office:value-type="float" office:value="24027235" table:style-name="ce12">
            <text:p><text:s/>24,027,235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47250854" table:style-name="ce12">
            <text:p><text:s/>47,250,854<text:s/></text:p>
          </table:table-cell>
          <table:table-cell table:style-name="ce12"/>
          <table:table-cell office:value-type="float" office:value="9971" table:style-name="ce14">
            <text:p><text:s/>9,971<text:s/></text:p>
          </table:table-cell>
          <table:table-cell office:value-type="float" office:value="29239909" table:style-name="ce14">
            <text:p><text:s/>29,239,909<text:s/></text:p>
          </table:table-cell>
          <table:table-cell office:value-type="float" office:value="992" table:style-name="ce14">
            <text:p><text:s/>992<text:s/></text:p>
          </table:table-cell>
          <table:table-cell office:value-type="float" office:value="54562380" table:style-name="ce14">
            <text:p><text:s/>54,562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876" table:style-name="ce12">
            <text:p><text:s/>15,876<text:s/></text:p>
          </table:table-cell>
          <table:table-cell office:value-type="float" office:value="38285942" table:style-name="ce12">
            <text:p><text:s/>38,285,942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38838528" table:style-name="ce12">
            <text:p><text:s/>38,838,528<text:s/></text:p>
          </table:table-cell>
          <table:table-cell table:style-name="ce12"/>
          <table:table-cell office:value-type="float" office:value="18424" table:style-name="ce14">
            <text:p><text:s/>18,424<text:s/></text:p>
          </table:table-cell>
          <table:table-cell office:value-type="float" office:value="44975698" table:style-name="ce14">
            <text:p><text:s/>44,975,698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45102851" table:style-name="ce14">
            <text:p><text:s/>45,102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3589" table:style-name="ce12">
            <text:p><text:s/>53,589<text:s/></text:p>
          </table:table-cell>
          <table:table-cell office:value-type="float" office:value="213790275" table:style-name="ce12">
            <text:p><text:s/>213,790,275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143938052" table:style-name="ce12">
            <text:p><text:s/>143,938,052<text:s/></text:p>
          </table:table-cell>
          <table:table-cell table:style-name="ce12"/>
          <table:table-cell office:value-type="float" office:value="69509" table:style-name="ce14">
            <text:p><text:s/>69,509<text:s/></text:p>
          </table:table-cell>
          <table:table-cell office:value-type="float" office:value="240763709" table:style-name="ce14">
            <text:p><text:s/>240,763,709<text:s/></text:p>
          </table:table-cell>
          <table:table-cell office:value-type="float" office:value="2111" table:style-name="ce14">
            <text:p><text:s/>2,111<text:s/></text:p>
          </table:table-cell>
          <table:table-cell office:value-type="float" office:value="170058361" table:style-name="ce14">
            <text:p><text:s/>170,058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485" table:style-name="ce12">
            <text:p><text:s/>35,485<text:s/></text:p>
          </table:table-cell>
          <table:table-cell office:value-type="float" office:value="78835680" table:style-name="ce12">
            <text:p><text:s/>78,835,680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72532651" table:style-name="ce12">
            <text:p><text:s/>72,532,651<text:s/></text:p>
          </table:table-cell>
          <table:table-cell table:style-name="ce12"/>
          <table:table-cell office:value-type="float" office:value="39525" table:style-name="ce14">
            <text:p><text:s/>39,525<text:s/></text:p>
          </table:table-cell>
          <table:table-cell office:value-type="float" office:value="93133173" table:style-name="ce14">
            <text:p><text:s/>93,133,173<text:s/></text:p>
          </table:table-cell>
          <table:table-cell office:value-type="float" office:value="1368" table:style-name="ce14">
            <text:p><text:s/>1,368<text:s/></text:p>
          </table:table-cell>
          <table:table-cell office:value-type="float" office:value="92357062" table:style-name="ce14">
            <text:p><text:s/>92,357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727" table:style-name="ce12">
            <text:p><text:s/>14,727<text:s/></text:p>
          </table:table-cell>
          <table:table-cell office:value-type="float" office:value="36494639" table:style-name="ce12">
            <text:p><text:s/>36,494,639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34071878" table:style-name="ce12">
            <text:p><text:s/>34,071,878<text:s/></text:p>
          </table:table-cell>
          <table:table-cell table:style-name="ce12"/>
          <table:table-cell office:value-type="float" office:value="16031" table:style-name="ce14">
            <text:p><text:s/>16,031<text:s/></text:p>
          </table:table-cell>
          <table:table-cell office:value-type="float" office:value="42949885" table:style-name="ce14">
            <text:p><text:s/>42,949,885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36985181" table:style-name="ce14">
            <text:p><text:s/>36,985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31381" table:style-name="ce12">
            <text:p><text:s/>31,381<text:s/></text:p>
          </table:table-cell>
          <table:table-cell office:value-type="float" office:value="52680542" table:style-name="ce12">
            <text:p><text:s/>52,680,542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31068491" table:style-name="ce12">
            <text:p><text:s/>31,068,491<text:s/></text:p>
          </table:table-cell>
          <table:table-cell table:style-name="ce12"/>
          <table:table-cell office:value-type="float" office:value="25371" table:style-name="ce14">
            <text:p><text:s/>25,371<text:s/></text:p>
          </table:table-cell>
          <table:table-cell office:value-type="float" office:value="56785933" table:style-name="ce14">
            <text:p><text:s/>56,785,933<text:s/></text:p>
          </table:table-cell>
          <table:table-cell office:value-type="float" office:value="651" table:style-name="ce14">
            <text:p><text:s/>651<text:s/></text:p>
          </table:table-cell>
          <table:table-cell office:value-type="float" office:value="37398015" table:style-name="ce14">
            <text:p><text:s/>37,398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3525" table:style-name="ce12">
            <text:p><text:s/>23,525<text:s/></text:p>
          </table:table-cell>
          <table:table-cell office:value-type="float" office:value="73899524" table:style-name="ce12">
            <text:p><text:s/>73,899,524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7336941" table:style-name="ce12">
            <text:p><text:s/>37,336,941<text:s/></text:p>
          </table:table-cell>
          <table:table-cell table:style-name="ce12"/>
          <table:table-cell office:value-type="float" office:value="29757" table:style-name="ce14">
            <text:p><text:s/>29,757<text:s/></text:p>
          </table:table-cell>
          <table:table-cell office:value-type="float" office:value="90740088" table:style-name="ce14">
            <text:p><text:s/>90,740,088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47315597" table:style-name="ce14">
            <text:p><text:s/>47,315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3557" table:style-name="ce12">
            <text:p><text:s/>63,557<text:s/></text:p>
          </table:table-cell>
          <table:table-cell office:value-type="float" office:value="209292544" table:style-name="ce12">
            <text:p><text:s/>209,292,544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107462170" table:style-name="ce12">
            <text:p><text:s/>107,462,170<text:s/></text:p>
          </table:table-cell>
          <table:table-cell table:style-name="ce12"/>
          <table:table-cell office:value-type="float" office:value="66532" table:style-name="ce14">
            <text:p><text:s/>66,532<text:s/></text:p>
          </table:table-cell>
          <table:table-cell office:value-type="float" office:value="214291581" table:style-name="ce14">
            <text:p><text:s/>214,291,581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92873250" table:style-name="ce14">
            <text:p><text:s/>92,873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6269" table:style-name="ce12">
            <text:p><text:s/>46,269<text:s/></text:p>
          </table:table-cell>
          <table:table-cell office:value-type="float" office:value="98009823" table:style-name="ce12">
            <text:p><text:s/>98,009,823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41284995" table:style-name="ce12">
            <text:p><text:s/>41,284,995<text:s/></text:p>
          </table:table-cell>
          <table:table-cell table:style-name="ce12"/>
          <table:table-cell office:value-type="float" office:value="45412" table:style-name="ce14">
            <text:p><text:s/>45,412<text:s/></text:p>
          </table:table-cell>
          <table:table-cell office:value-type="float" office:value="108423041" table:style-name="ce14">
            <text:p><text:s/>108,423,041<text:s/></text:p>
          </table:table-cell>
          <table:table-cell office:value-type="float" office:value="1383" table:style-name="ce14">
            <text:p><text:s/>1,383<text:s/></text:p>
          </table:table-cell>
          <table:table-cell office:value-type="float" office:value="62191828" table:style-name="ce14">
            <text:p><text:s/>62,191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0633" table:style-name="ce12">
            <text:p><text:s/>30,633<text:s/></text:p>
          </table:table-cell>
          <table:table-cell office:value-type="float" office:value="70948409" table:style-name="ce12">
            <text:p><text:s/>70,948,409<text:s/></text:p>
          </table:table-cell>
          <table:table-cell office:value-type="float" office:value="1018" table:style-name="ce12">
            <text:p><text:s/>1,018<text:s/></text:p>
          </table:table-cell>
          <table:table-cell office:value-type="float" office:value="69963830" table:style-name="ce12">
            <text:p><text:s/>69,963,830<text:s/></text:p>
          </table:table-cell>
          <table:table-cell table:style-name="ce12"/>
          <table:table-cell office:value-type="float" office:value="36410" table:style-name="ce14">
            <text:p><text:s/>36,410<text:s/></text:p>
          </table:table-cell>
          <table:table-cell office:value-type="float" office:value="90832538" table:style-name="ce14">
            <text:p><text:s/>90,832,538<text:s/></text:p>
          </table:table-cell>
          <table:table-cell office:value-type="float" office:value="1528" table:style-name="ce14">
            <text:p><text:s/>1,528<text:s/></text:p>
          </table:table-cell>
          <table:table-cell office:value-type="float" office:value="90834792" table:style-name="ce14">
            <text:p><text:s/>90,834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2834" table:style-name="ce12">
            <text:p><text:s/>42,834<text:s/></text:p>
          </table:table-cell>
          <table:table-cell office:value-type="float" office:value="105167702" table:style-name="ce12">
            <text:p><text:s/>105,167,702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54204245" table:style-name="ce12">
            <text:p><text:s/>54,204,245<text:s/></text:p>
          </table:table-cell>
          <table:table-cell table:style-name="ce12"/>
          <table:table-cell office:value-type="float" office:value="43554" table:style-name="ce14">
            <text:p><text:s/>43,554<text:s/></text:p>
          </table:table-cell>
          <table:table-cell office:value-type="float" office:value="126441075" table:style-name="ce14">
            <text:p><text:s/>126,441,075<text:s/>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93061815" table:style-name="ce14">
            <text:p><text:s/>93,061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8113" table:style-name="ce12">
            <text:p><text:s/>58,113<text:s/></text:p>
          </table:table-cell>
          <table:table-cell office:value-type="float" office:value="137900093" table:style-name="ce12">
            <text:p><text:s/>137,900,093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99535784" table:style-name="ce12">
            <text:p><text:s/>99,535,784<text:s/></text:p>
          </table:table-cell>
          <table:table-cell table:style-name="ce12"/>
          <table:table-cell office:value-type="float" office:value="64076" table:style-name="ce14">
            <text:p><text:s/>64,076<text:s/></text:p>
          </table:table-cell>
          <table:table-cell office:value-type="float" office:value="165448471" table:style-name="ce14">
            <text:p><text:s/>165,448,471<text:s/></text:p>
          </table:table-cell>
          <table:table-cell office:value-type="float" office:value="1847" table:style-name="ce14">
            <text:p><text:s/>1,847<text:s/></text:p>
          </table:table-cell>
          <table:table-cell office:value-type="float" office:value="108022985" table:style-name="ce14">
            <text:p><text:s/>108,022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7159" table:style-name="ce12">
            <text:p><text:s/>17,159<text:s/></text:p>
          </table:table-cell>
          <table:table-cell office:value-type="float" office:value="34217452" table:style-name="ce12">
            <text:p><text:s/>34,217,452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3625306" table:style-name="ce12">
            <text:p><text:s/>13,625,306<text:s/></text:p>
          </table:table-cell>
          <table:table-cell table:style-name="ce12"/>
          <table:table-cell office:value-type="float" office:value="18986" table:style-name="ce14">
            <text:p><text:s/>18,986<text:s/></text:p>
          </table:table-cell>
          <table:table-cell office:value-type="float" office:value="44388415" table:style-name="ce14">
            <text:p><text:s/>44,388,415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5169101" table:style-name="ce14">
            <text:p><text:s/>25,169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1094" table:style-name="ce12">
            <text:p><text:s/>31,094<text:s/></text:p>
          </table:table-cell>
          <table:table-cell office:value-type="float" office:value="92362507" table:style-name="ce12">
            <text:p><text:s/>92,362,507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60745884" table:style-name="ce12">
            <text:p><text:s/>60,745,884<text:s/></text:p>
          </table:table-cell>
          <table:table-cell table:style-name="ce12"/>
          <table:table-cell office:value-type="float" office:value="47286" table:style-name="ce14">
            <text:p><text:s/>47,286<text:s/></text:p>
          </table:table-cell>
          <table:table-cell office:value-type="float" office:value="130629584" table:style-name="ce14">
            <text:p><text:s/>130,629,584<text:s/>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85940353" table:style-name="ce14">
            <text:p><text:s/>85,940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278" table:style-name="ce12">
            <text:p><text:s/>17,278<text:s/></text:p>
          </table:table-cell>
          <table:table-cell office:value-type="float" office:value="30790928" table:style-name="ce12">
            <text:p><text:s/>30,790,928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6676841" table:style-name="ce12">
            <text:p><text:s/>16,676,841<text:s/></text:p>
          </table:table-cell>
          <table:table-cell table:style-name="ce12"/>
          <table:table-cell office:value-type="float" office:value="19484" table:style-name="ce14">
            <text:p><text:s/>19,484<text:s/></text:p>
          </table:table-cell>
          <table:table-cell office:value-type="float" office:value="36359142" table:style-name="ce14">
            <text:p><text:s/>36,359,142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9344983" table:style-name="ce14">
            <text:p><text:s/>19,344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464" table:style-name="ce12">
            <text:p><text:s/>13,464<text:s/></text:p>
          </table:table-cell>
          <table:table-cell office:value-type="float" office:value="33605114" table:style-name="ce12">
            <text:p><text:s/>33,605,114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36240371" table:style-name="ce12">
            <text:p><text:s/>36,240,371<text:s/></text:p>
          </table:table-cell>
          <table:table-cell table:style-name="ce12"/>
          <table:table-cell office:value-type="float" office:value="17507" table:style-name="ce14">
            <text:p><text:s/>17,507<text:s/></text:p>
          </table:table-cell>
          <table:table-cell office:value-type="float" office:value="42231234" table:style-name="ce14">
            <text:p><text:s/>42,231,234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41288607" table:style-name="ce14">
            <text:p><text:s/>41,288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1265487" table:style-name="ce12">
            <text:p><text:s/>1,265,48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658736" table:style-name="ce12">
            <text:p><text:s/>3,658,736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1214558" table:style-name="ce14">
            <text:p><text:s/>1,214,55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912776" table:style-name="ce14">
            <text:p><text:s/>3,912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7531" table:style-name="ce12">
            <text:p><text:s/>7,531<text:s/></text:p>
          </table:table-cell>
          <table:table-cell office:value-type="float" office:value="7382420" table:style-name="ce12">
            <text:p><text:s/>7,382,420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0628416" table:style-name="ce12">
            <text:p><text:s/>10,628,416<text:s/></text:p>
          </table:table-cell>
          <table:table-cell table:style-name="ce12"/>
          <table:table-cell office:value-type="float" office:value="10274" table:style-name="ce14">
            <text:p><text:s/>10,274<text:s/></text:p>
          </table:table-cell>
          <table:table-cell office:value-type="float" office:value="9835868" table:style-name="ce14">
            <text:p><text:s/>9,835,868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2380817" table:style-name="ce14">
            <text:p><text:s/>12,380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6135" table:style-name="ce12">
            <text:p><text:s/>6,135<text:s/></text:p>
          </table:table-cell>
          <table:table-cell office:value-type="float" office:value="12705008" table:style-name="ce12">
            <text:p><text:s/>12,705,00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932427" table:style-name="ce12">
            <text:p><text:s/>3,932,427<text:s/></text:p>
          </table:table-cell>
          <table:table-cell table:style-name="ce12"/>
          <table:table-cell office:value-type="float" office:value="6057" table:style-name="ce14">
            <text:p><text:s/>6,057<text:s/></text:p>
          </table:table-cell>
          <table:table-cell office:value-type="float" office:value="14143646" table:style-name="ce14">
            <text:p><text:s/>14,143,64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702264" table:style-name="ce14">
            <text:p><text:s/>5,702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63520" table:style-name="ce12">
            <text:p><text:s/>363,52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200235" table:style-name="ce12">
            <text:p><text:s/>10,200,235<text:s/></text:p>
          </table:table-cell>
          <table:table-cell table:style-name="ce12"/>
          <table:table-cell office:value-type="float" office:value="145" table:style-name="ce14">
            <text:p><text:s/>145<text:s/></text:p>
          </table:table-cell>
          <table:table-cell office:value-type="float" office:value="414105" table:style-name="ce14">
            <text:p><text:s/>414,10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0810634" table:style-name="ce14">
            <text:p><text:s/>10,810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5905" table:style-name="ce12">
            <text:p><text:s/>5,905<text:s/></text:p>
          </table:table-cell>
          <table:table-cell office:value-type="float" office:value="10244948" table:style-name="ce12">
            <text:p><text:s/>10,244,948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9865661" table:style-name="ce12">
            <text:p><text:s/>9,865,661<text:s/></text:p>
          </table:table-cell>
          <table:table-cell table:style-name="ce12"/>
          <table:table-cell office:value-type="float" office:value="7079" table:style-name="ce14">
            <text:p><text:s/>7,079<text:s/></text:p>
          </table:table-cell>
          <table:table-cell office:value-type="float" office:value="12026792" table:style-name="ce14">
            <text:p><text:s/>12,026,792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2892829" table:style-name="ce14">
            <text:p><text:s/>12,892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3100735" table:style-name="ce12">
            <text:p><text:s/>3,100,735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3921528" table:style-name="ce12">
            <text:p><text:s/>13,921,528<text:s/></text:p>
          </table:table-cell>
          <table:table-cell table:style-name="ce12"/>
          <table:table-cell office:value-type="float" office:value="1809" table:style-name="ce14">
            <text:p><text:s/>1,809<text:s/></text:p>
          </table:table-cell>
          <table:table-cell office:value-type="float" office:value="3097377" table:style-name="ce14">
            <text:p><text:s/>3,097,377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3370407" table:style-name="ce14">
            <text:p><text:s/>13,370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917" table:style-name="ce12">
            <text:p><text:s/>9,917<text:s/></text:p>
          </table:table-cell>
          <table:table-cell office:value-type="float" office:value="19826519" table:style-name="ce12">
            <text:p><text:s/>19,826,519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6250797" table:style-name="ce12">
            <text:p><text:s/>16,250,797<text:s/></text:p>
          </table:table-cell>
          <table:table-cell table:style-name="ce12"/>
          <table:table-cell office:value-type="float" office:value="11947" table:style-name="ce14">
            <text:p><text:s/>11,947<text:s/></text:p>
          </table:table-cell>
          <table:table-cell office:value-type="float" office:value="23682189" table:style-name="ce14">
            <text:p><text:s/>23,682,189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18919312" table:style-name="ce14">
            <text:p><text:s/>18,919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8259" table:style-name="ce12">
            <text:p><text:s/>28,259<text:s/></text:p>
          </table:table-cell>
          <table:table-cell office:value-type="float" office:value="61147923" table:style-name="ce12">
            <text:p><text:s/>61,147,923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39545618" table:style-name="ce12">
            <text:p><text:s/>39,545,618<text:s/></text:p>
          </table:table-cell>
          <table:table-cell table:style-name="ce12"/>
          <table:table-cell office:value-type="float" office:value="35483" table:style-name="ce14">
            <text:p><text:s/>35,483<text:s/></text:p>
          </table:table-cell>
          <table:table-cell office:value-type="float" office:value="77851186" table:style-name="ce14">
            <text:p><text:s/>77,851,186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40531179" table:style-name="ce14">
            <text:p><text:s/>40,531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139" table:style-name="ce14">
            <text:p><text:s/>20,139<text:s/></text:p>
          </table:table-cell>
          <table:table-cell office:value-type="float" office:value="40082320" table:style-name="ce14">
            <text:p><text:s/>40,082,320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29209935" table:style-name="ce14">
            <text:p><text:s/>29,209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9443" table:style-name="ce12">
            <text:p><text:s/>59,443<text:s/></text:p>
          </table:table-cell>
          <table:table-cell office:value-type="float" office:value="176158141" table:style-name="ce12">
            <text:p><text:s/>176,158,141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29325077" table:style-name="ce12">
            <text:p><text:s/>29,325,077<text:s/></text:p>
          </table:table-cell>
          <table:table-cell table:style-name="ce12"/>
          <table:table-cell office:value-type="float" office:value="74955" table:style-name="ce14">
            <text:p><text:s/>74,955<text:s/></text:p>
          </table:table-cell>
          <table:table-cell office:value-type="float" office:value="211770081" table:style-name="ce14">
            <text:p><text:s/>211,770,081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37570640" table:style-name="ce14">
            <text:p><text:s/>37,570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7358" table:style-name="ce12">
            <text:p><text:s/>17,358<text:s/></text:p>
          </table:table-cell>
          <table:table-cell office:value-type="float" office:value="29829858" table:style-name="ce12">
            <text:p><text:s/>29,829,858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0738778" table:style-name="ce12">
            <text:p><text:s/>10,738,778<text:s/></text:p>
          </table:table-cell>
          <table:table-cell table:style-name="ce12"/>
          <table:table-cell office:value-type="float" office:value="15096" table:style-name="ce14">
            <text:p><text:s/>15,096<text:s/></text:p>
          </table:table-cell>
          <table:table-cell office:value-type="float" office:value="29998341" table:style-name="ce14">
            <text:p><text:s/>29,998,341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7476781" table:style-name="ce14">
            <text:p><text:s/>17,476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46906" table:style-name="ce12">
            <text:p><text:s/>46,906<text:s/></text:p>
          </table:table-cell>
          <table:table-cell office:value-type="float" office:value="130642540" table:style-name="ce12">
            <text:p><text:s/>130,642,540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79181727" table:style-name="ce12">
            <text:p><text:s/>79,181,727<text:s/></text:p>
          </table:table-cell>
          <table:table-cell table:style-name="ce12"/>
          <table:table-cell office:value-type="float" office:value="65886" table:style-name="ce14">
            <text:p><text:s/>65,886<text:s/></text:p>
          </table:table-cell>
          <table:table-cell office:value-type="float" office:value="183013725" table:style-name="ce14">
            <text:p><text:s/>183,013,725<text:s/></text:p>
          </table:table-cell>
          <table:table-cell office:value-type="float" office:value="1561" table:style-name="ce14">
            <text:p><text:s/>1,561<text:s/></text:p>
          </table:table-cell>
          <table:table-cell office:value-type="float" office:value="97164454" table:style-name="ce14">
            <text:p><text:s/>97,164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59" table:style-name="ce12">
            <text:p><text:s/>1,759<text:s/></text:p>
          </table:table-cell>
          <table:table-cell office:value-type="float" office:value="2362389" table:style-name="ce12">
            <text:p><text:s/>2,362,38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0033" table:style-name="ce12">
            <text:p><text:s/>510,033<text:s/></text:p>
          </table:table-cell>
          <table:table-cell table:style-name="ce12"/>
          <table:table-cell office:value-type="float" office:value="1951" table:style-name="ce14">
            <text:p><text:s/>1,951<text:s/></text:p>
          </table:table-cell>
          <table:table-cell office:value-type="float" office:value="2360473" table:style-name="ce14">
            <text:p><text:s/>2,360,47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53506" table:style-name="ce14">
            <text:p><text:s/>253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2936733" table:style-name="ce12">
            <text:p><text:s/>2,936,7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2" table:style-name="ce14">
            <text:p><text:s/>1,632<text:s/></text:p>
          </table:table-cell>
          <table:table-cell office:value-type="float" office:value="3762977" table:style-name="ce14">
            <text:p><text:s/>3,762,9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778" table:style-name="ce12">
            <text:p><text:s/>15,778<text:s/></text:p>
          </table:table-cell>
          <table:table-cell office:value-type="float" office:value="28807238" table:style-name="ce12">
            <text:p><text:s/>28,807,238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1849979" table:style-name="ce12">
            <text:p><text:s/>11,849,979<text:s/></text:p>
          </table:table-cell>
          <table:table-cell table:style-name="ce12"/>
          <table:table-cell office:value-type="float" office:value="16325" table:style-name="ce14">
            <text:p><text:s/>16,325<text:s/></text:p>
          </table:table-cell>
          <table:table-cell office:value-type="float" office:value="33175743" table:style-name="ce14">
            <text:p><text:s/>33,175,743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2776336" table:style-name="ce14">
            <text:p><text:s/>12,776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1655300" table:style-name="ce12">
            <text:p><text:s/>1,655,30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19605" table:style-name="ce12">
            <text:p><text:s/>2,219,605<text:s/></text:p>
          </table:table-cell>
          <table:table-cell table:style-name="ce12"/>
          <table:table-cell office:value-type="float" office:value="1266" table:style-name="ce14">
            <text:p><text:s/>1,266<text:s/></text:p>
          </table:table-cell>
          <table:table-cell office:value-type="float" office:value="1718556" table:style-name="ce14">
            <text:p><text:s/>1,718,55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85195" table:style-name="ce14">
            <text:p><text:s/>1,785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2926" table:style-name="ce12">
            <text:p><text:s/>2,926<text:s/></text:p>
          </table:table-cell>
          <table:table-cell office:value-type="float" office:value="5174857" table:style-name="ce12">
            <text:p><text:s/>5,174,85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7038" table:style-name="ce12">
            <text:p><text:s/>177,038<text:s/></text:p>
          </table:table-cell>
          <table:table-cell table:style-name="ce12"/>
          <table:table-cell office:value-type="float" office:value="3637" table:style-name="ce14">
            <text:p><text:s/>3,637<text:s/></text:p>
          </table:table-cell>
          <table:table-cell office:value-type="float" office:value="8121761" table:style-name="ce14">
            <text:p><text:s/>8,121,76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338" table:style-name="ce14">
            <text:p><text:s/>19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024" table:style-name="ce12">
            <text:p><text:s/>8,024<text:s/></text:p>
          </table:table-cell>
          <table:table-cell office:value-type="float" office:value="18710232" table:style-name="ce12">
            <text:p><text:s/>18,710,23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70231" table:style-name="ce12">
            <text:p><text:s/>570,231<text:s/></text:p>
          </table:table-cell>
          <table:table-cell table:style-name="ce12"/>
          <table:table-cell office:value-type="float" office:value="9517" table:style-name="ce14">
            <text:p><text:s/>9,517<text:s/></text:p>
          </table:table-cell>
          <table:table-cell office:value-type="float" office:value="22814398" table:style-name="ce14">
            <text:p><text:s/>22,814,39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67771" table:style-name="ce14">
            <text:p><text:s/>367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6523620" table:style-name="ce12">
            <text:p><text:s/>6,523,62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861295" table:style-name="ce12">
            <text:p><text:s/>1,861,295<text:s/></text:p>
          </table:table-cell>
          <table:table-cell table:style-name="ce12"/>
          <table:table-cell office:value-type="float" office:value="2500" table:style-name="ce14">
            <text:p><text:s/>2,500<text:s/></text:p>
          </table:table-cell>
          <table:table-cell office:value-type="float" office:value="7671051" table:style-name="ce14">
            <text:p><text:s/>7,671,05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624695" table:style-name="ce14">
            <text:p><text:s/>2,624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46" table:style-name="ce14">
            <text:p><text:s/>4,446<text:s/></text:p>
          </table:table-cell>
          <table:table-cell office:value-type="float" office:value="4904723" table:style-name="ce14">
            <text:p><text:s/>4,904,723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7205107" table:style-name="ce14">
            <text:p><text:s/>7,205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328068" table:style-name="ce12">
            <text:p><text:s/>328,06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081700" table:style-name="ce12">
            <text:p><text:s/>4,081,700<text:s/></text:p>
          </table:table-cell>
          <table:table-cell table:style-name="ce12"/>
          <table:table-cell office:value-type="float" office:value="1149" table:style-name="ce14">
            <text:p><text:s/>1,149<text:s/></text:p>
          </table:table-cell>
          <table:table-cell office:value-type="float" office:value="2602261" table:style-name="ce14">
            <text:p><text:s/>2,602,26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431136" table:style-name="ce14">
            <text:p><text:s/>4,431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674248" table:style-name="ce12">
            <text:p><text:s/>674,24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77943" table:style-name="ce12">
            <text:p><text:s/>1,777,943<text:s/></text:p>
          </table:table-cell>
          <table:table-cell table:style-name="ce12"/>
          <table:table-cell office:value-type="float" office:value="926" table:style-name="ce14">
            <text:p><text:s/>926<text:s/></text:p>
          </table:table-cell>
          <table:table-cell office:value-type="float" office:value="795229" table:style-name="ce14">
            <text:p><text:s/>795,2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46071" table:style-name="ce14">
            <text:p><text:s/>2,346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0915" table:style-name="ce12">
            <text:p><text:s/>10,915<text:s/></text:p>
          </table:table-cell>
          <table:table-cell office:value-type="float" office:value="27355894" table:style-name="ce12">
            <text:p><text:s/>27,355,89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135440" table:style-name="ce12">
            <text:p><text:s/>8,135,440<text:s/></text:p>
          </table:table-cell>
          <table:table-cell table:style-name="ce12"/>
          <table:table-cell office:value-type="float" office:value="14233" table:style-name="ce14">
            <text:p><text:s/>14,233<text:s/></text:p>
          </table:table-cell>
          <table:table-cell office:value-type="float" office:value="33901623" table:style-name="ce14">
            <text:p><text:s/>33,901,62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630703" table:style-name="ce14">
            <text:p><text:s/>3,630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511" table:style-name="ce12">
            <text:p><text:s/>2,511<text:s/></text:p>
          </table:table-cell>
          <table:table-cell office:value-type="float" office:value="10508101" table:style-name="ce12">
            <text:p><text:s/>10,508,10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121932" table:style-name="ce12">
            <text:p><text:s/>8,121,932<text:s/></text:p>
          </table:table-cell>
          <table:table-cell table:style-name="ce12"/>
          <table:table-cell office:value-type="float" office:value="3476" table:style-name="ce14">
            <text:p><text:s/>3,476<text:s/></text:p>
          </table:table-cell>
          <table:table-cell office:value-type="float" office:value="16955526" table:style-name="ce14">
            <text:p><text:s/>16,955,52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7583233" table:style-name="ce14">
            <text:p><text:s/>7,583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780" table:style-name="ce12">
            <text:p><text:s/>2,780<text:s/></text:p>
          </table:table-cell>
          <table:table-cell office:value-type="float" office:value="6260006" table:style-name="ce12">
            <text:p><text:s/>6,260,0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72" table:style-name="ce14">
            <text:p><text:s/>4,672<text:s/></text:p>
          </table:table-cell>
          <table:table-cell office:value-type="float" office:value="16510591" table:style-name="ce14">
            <text:p><text:s/>16,510,5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1444860" table:style-name="ce12">
            <text:p><text:s/>1,444,86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837831" table:style-name="ce12">
            <text:p><text:s/>2,837,831<text:s/></text:p>
          </table:table-cell>
          <table:table-cell table:style-name="ce12"/>
          <table:table-cell office:value-type="float" office:value="561" table:style-name="ce14">
            <text:p><text:s/>561<text:s/></text:p>
          </table:table-cell>
          <table:table-cell office:value-type="float" office:value="613779" table:style-name="ce14">
            <text:p><text:s/>613,77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271983" table:style-name="ce14">
            <text:p><text:s/>1,271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811" table:style-name="ce12">
            <text:p><text:s/>2,811<text:s/></text:p>
          </table:table-cell>
          <table:table-cell office:value-type="float" office:value="6445853" table:style-name="ce12">
            <text:p><text:s/>6,445,8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44" table:style-name="ce14">
            <text:p><text:s/>4,344<text:s/></text:p>
          </table:table-cell>
          <table:table-cell office:value-type="float" office:value="10138832" table:style-name="ce14">
            <text:p><text:s/>10,138,83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0697" table:style-name="ce14">
            <text:p><text:s/>100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649" table:style-name="ce12">
            <text:p><text:s/>18,649<text:s/></text:p>
          </table:table-cell>
          <table:table-cell office:value-type="float" office:value="34559993" table:style-name="ce12">
            <text:p><text:s/>34,559,993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3052307" table:style-name="ce12">
            <text:p><text:s/>13,052,307<text:s/></text:p>
          </table:table-cell>
          <table:table-cell table:style-name="ce12"/>
          <table:table-cell office:value-type="float" office:value="19983" table:style-name="ce14">
            <text:p><text:s/>19,983<text:s/></text:p>
          </table:table-cell>
          <table:table-cell office:value-type="float" office:value="41706937" table:style-name="ce14">
            <text:p><text:s/>41,706,937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5018985" table:style-name="ce14">
            <text:p><text:s/>15,018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7328" table:style-name="ce12">
            <text:p><text:s/>27,328<text:s/></text:p>
          </table:table-cell>
          <table:table-cell office:value-type="float" office:value="53416342" table:style-name="ce12">
            <text:p><text:s/>53,416,342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9152441" table:style-name="ce12">
            <text:p><text:s/>19,152,441<text:s/></text:p>
          </table:table-cell>
          <table:table-cell table:style-name="ce12"/>
          <table:table-cell office:value-type="float" office:value="23718" table:style-name="ce14">
            <text:p><text:s/>23,718<text:s/></text:p>
          </table:table-cell>
          <table:table-cell office:value-type="float" office:value="57202731" table:style-name="ce14">
            <text:p><text:s/>57,202,731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1162158" table:style-name="ce14">
            <text:p><text:s/>21,162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1736020" table:style-name="ce12">
            <text:p><text:s/>1,736,02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4091200" table:style-name="ce12">
            <text:p><text:s/>14,091,200<text:s/></text:p>
          </table:table-cell>
          <table:table-cell table:style-name="ce12"/>
          <table:table-cell office:value-type="float" office:value="909" table:style-name="ce14">
            <text:p><text:s/>909<text:s/></text:p>
          </table:table-cell>
          <table:table-cell office:value-type="float" office:value="2028469" table:style-name="ce14">
            <text:p><text:s/>2,028,46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4851326" table:style-name="ce14">
            <text:p><text:s/>14,851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693" table:style-name="ce12">
            <text:p><text:s/>4,693<text:s/></text:p>
          </table:table-cell>
          <table:table-cell office:value-type="float" office:value="8427339" table:style-name="ce12">
            <text:p><text:s/>8,427,3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81" table:style-name="ce14">
            <text:p><text:s/>5,881<text:s/></text:p>
          </table:table-cell>
          <table:table-cell office:value-type="float" office:value="10311315" table:style-name="ce14">
            <text:p><text:s/>10,311,3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3087382" table:style-name="ce12">
            <text:p><text:s/>3,087,38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38286" table:style-name="ce12">
            <text:p><text:s/>538,286<text:s/></text:p>
          </table:table-cell>
          <table:table-cell table:style-name="ce12"/>
          <table:table-cell office:value-type="float" office:value="2151" table:style-name="ce14">
            <text:p><text:s/>2,151<text:s/></text:p>
          </table:table-cell>
          <table:table-cell office:value-type="float" office:value="5976593" table:style-name="ce14">
            <text:p><text:s/>5,976,59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33242" table:style-name="ce14">
            <text:p><text:s/>333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781" table:style-name="ce12">
            <text:p><text:s/>3,781<text:s/></text:p>
          </table:table-cell>
          <table:table-cell office:value-type="float" office:value="10928479" table:style-name="ce12">
            <text:p><text:s/>10,928,47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112994" table:style-name="ce12">
            <text:p><text:s/>6,112,994<text:s/></text:p>
          </table:table-cell>
          <table:table-cell table:style-name="ce12"/>
          <table:table-cell office:value-type="float" office:value="4380" table:style-name="ce14">
            <text:p><text:s/>4,380<text:s/></text:p>
          </table:table-cell>
          <table:table-cell office:value-type="float" office:value="13618822" table:style-name="ce14">
            <text:p><text:s/>13,618,8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03287" table:style-name="ce14">
            <text:p><text:s/>1,203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2514035" table:style-name="ce12">
            <text:p><text:s/>2,514,03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539509" table:style-name="ce12">
            <text:p><text:s/>7,539,509<text:s/></text:p>
          </table:table-cell>
          <table:table-cell table:style-name="ce12"/>
          <table:table-cell office:value-type="float" office:value="2045" table:style-name="ce14">
            <text:p><text:s/>2,045<text:s/></text:p>
          </table:table-cell>
          <table:table-cell office:value-type="float" office:value="3482484" table:style-name="ce14">
            <text:p><text:s/>3,482,48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999064" table:style-name="ce14">
            <text:p><text:s/>6,999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4385323" table:style-name="ce12">
            <text:p><text:s/>4,385,32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2726275" table:style-name="ce12">
            <text:p><text:s/>12,726,275<text:s/></text:p>
          </table:table-cell>
          <table:table-cell table:style-name="ce12"/>
          <table:table-cell office:value-type="float" office:value="2649" table:style-name="ce14">
            <text:p><text:s/>2,649<text:s/></text:p>
          </table:table-cell>
          <table:table-cell office:value-type="float" office:value="4859236" table:style-name="ce14">
            <text:p><text:s/>4,859,23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1851148" table:style-name="ce14">
            <text:p><text:s/>11,851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4667" table:style-name="ce12">
            <text:p><text:s/>4,667<text:s/></text:p>
          </table:table-cell>
          <table:table-cell office:value-type="float" office:value="3663809" table:style-name="ce12">
            <text:p><text:s/>3,663,80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795101" table:style-name="ce12">
            <text:p><text:s/>4,795,101<text:s/></text:p>
          </table:table-cell>
          <table:table-cell table:style-name="ce12"/>
          <table:table-cell office:value-type="float" office:value="6233" table:style-name="ce14">
            <text:p><text:s/>6,233<text:s/></text:p>
          </table:table-cell>
          <table:table-cell office:value-type="float" office:value="4713551" table:style-name="ce14">
            <text:p><text:s/>4,713,551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483619" table:style-name="ce14">
            <text:p><text:s/>5,483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398" table:style-name="ce12">
            <text:p><text:s/>5,398<text:s/></text:p>
          </table:table-cell>
          <table:table-cell office:value-type="float" office:value="5287575" table:style-name="ce12">
            <text:p><text:s/>5,287,57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017536" table:style-name="ce12">
            <text:p><text:s/>6,017,536<text:s/></text:p>
          </table:table-cell>
          <table:table-cell table:style-name="ce12"/>
          <table:table-cell office:value-type="float" office:value="6532" table:style-name="ce14">
            <text:p><text:s/>6,532<text:s/></text:p>
          </table:table-cell>
          <table:table-cell office:value-type="float" office:value="5936135" table:style-name="ce14">
            <text:p><text:s/>5,936,13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978587" table:style-name="ce14">
            <text:p><text:s/>5,978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1953992" table:style-name="ce12">
            <text:p><text:s/>1,953,9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2469348" table:style-name="ce14">
            <text:p><text:s/>2,469,3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302" table:style-name="ce12">
            <text:p><text:s/>2,302<text:s/></text:p>
          </table:table-cell>
          <table:table-cell office:value-type="float" office:value="2087804" table:style-name="ce12">
            <text:p><text:s/>2,087,8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57" table:style-name="ce14">
            <text:p><text:s/>2,857<text:s/></text:p>
          </table:table-cell>
          <table:table-cell office:value-type="float" office:value="2393174" table:style-name="ce14">
            <text:p><text:s/>2,393,1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429" table:style-name="ce14">
            <text:p><text:s/>27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3926681" table:style-name="ce12">
            <text:p><text:s/>3,926,68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1384312" table:style-name="ce12">
            <text:p><text:s/>11,384,312<text:s/></text:p>
          </table:table-cell>
          <table:table-cell table:style-name="ce12"/>
          <table:table-cell office:value-type="float" office:value="2390" table:style-name="ce14">
            <text:p><text:s/>2,390<text:s/></text:p>
          </table:table-cell>
          <table:table-cell office:value-type="float" office:value="4546674" table:style-name="ce14">
            <text:p><text:s/>4,546,67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340306" table:style-name="ce14">
            <text:p><text:s/>9,340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10221" table:style-name="ce12">
            <text:p><text:s/>10,221<text:s/></text:p>
          </table:table-cell>
          <table:table-cell office:value-type="float" office:value="8553686" table:style-name="ce12">
            <text:p><text:s/>8,553,68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067218" table:style-name="ce12">
            <text:p><text:s/>7,067,218<text:s/></text:p>
          </table:table-cell>
          <table:table-cell table:style-name="ce12"/>
          <table:table-cell office:value-type="float" office:value="2961" table:style-name="ce14">
            <text:p><text:s/>2,961<text:s/></text:p>
          </table:table-cell>
          <table:table-cell office:value-type="float" office:value="5551998" table:style-name="ce14">
            <text:p><text:s/>5,551,99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308206" table:style-name="ce14">
            <text:p><text:s/>6,308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2506391" table:style-name="ce12">
            <text:p><text:s/>2,506,39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84706" table:style-name="ce12">
            <text:p><text:s/>1,584,706<text:s/></text:p>
          </table:table-cell>
          <table:table-cell table:style-name="ce12"/>
          <table:table-cell office:value-type="float" office:value="1674" table:style-name="ce14">
            <text:p><text:s/>1,674<text:s/></text:p>
          </table:table-cell>
          <table:table-cell office:value-type="float" office:value="2679766" table:style-name="ce14">
            <text:p><text:s/>2,679,76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68296" table:style-name="ce14">
            <text:p><text:s/>1,168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095" table:style-name="ce12">
            <text:p><text:s/>35,095<text:s/></text:p>
          </table:table-cell>
          <table:table-cell office:value-type="float" office:value="102460996" table:style-name="ce12">
            <text:p><text:s/>102,460,996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75400403" table:style-name="ce12">
            <text:p><text:s/>75,400,403<text:s/></text:p>
          </table:table-cell>
          <table:table-cell table:style-name="ce12"/>
          <table:table-cell office:value-type="float" office:value="41368" table:style-name="ce14">
            <text:p><text:s/>41,368<text:s/></text:p>
          </table:table-cell>
          <table:table-cell office:value-type="float" office:value="112900776" table:style-name="ce14">
            <text:p><text:s/>112,900,776<text:s/></text:p>
          </table:table-cell>
          <table:table-cell office:value-type="float" office:value="1272" table:style-name="ce14">
            <text:p><text:s/>1,272<text:s/></text:p>
          </table:table-cell>
          <table:table-cell office:value-type="float" office:value="81717951" table:style-name="ce14">
            <text:p><text:s/>81,717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556" table:style-name="ce12">
            <text:p><text:s/>4,556<text:s/></text:p>
          </table:table-cell>
          <table:table-cell office:value-type="float" office:value="8906993" table:style-name="ce12">
            <text:p><text:s/>8,906,99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5575" table:style-name="ce12">
            <text:p><text:s/>225,575<text:s/></text:p>
          </table:table-cell>
          <table:table-cell table:style-name="ce12"/>
          <table:table-cell office:value-type="float" office:value="5016" table:style-name="ce14">
            <text:p><text:s/>5,016<text:s/></text:p>
          </table:table-cell>
          <table:table-cell office:value-type="float" office:value="10036252" table:style-name="ce14">
            <text:p><text:s/>10,036,25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13508" table:style-name="ce14">
            <text:p><text:s/>413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313" table:style-name="ce12">
            <text:p><text:s/>2,313<text:s/></text:p>
          </table:table-cell>
          <table:table-cell office:value-type="float" office:value="3318451" table:style-name="ce12">
            <text:p><text:s/>3,318,45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496030" table:style-name="ce12">
            <text:p><text:s/>2,496,030<text:s/></text:p>
          </table:table-cell>
          <table:table-cell table:style-name="ce12"/>
          <table:table-cell office:value-type="float" office:value="2947" table:style-name="ce14">
            <text:p><text:s/>2,947<text:s/></text:p>
          </table:table-cell>
          <table:table-cell office:value-type="float" office:value="3916340" table:style-name="ce14">
            <text:p><text:s/>3,916,34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903235" table:style-name="ce14">
            <text:p><text:s/>2,903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3502420" table:style-name="ce12">
            <text:p><text:s/>3,502,42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64311" table:style-name="ce12">
            <text:p><text:s/>564,311<text:s/></text:p>
          </table:table-cell>
          <table:table-cell table:style-name="ce12"/>
          <table:table-cell office:value-type="float" office:value="3359" table:style-name="ce14">
            <text:p><text:s/>3,359<text:s/></text:p>
          </table:table-cell>
          <table:table-cell office:value-type="float" office:value="4260281" table:style-name="ce14">
            <text:p><text:s/>4,260,28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68527" table:style-name="ce14">
            <text:p><text:s/>768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6541" table:style-name="ce12">
            <text:p><text:s/>6,541<text:s/></text:p>
          </table:table-cell>
          <table:table-cell office:value-type="float" office:value="12074230" table:style-name="ce12">
            <text:p><text:s/>12,074,23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7150390" table:style-name="ce12">
            <text:p><text:s/>7,150,390<text:s/></text:p>
          </table:table-cell>
          <table:table-cell table:style-name="ce12"/>
          <table:table-cell office:value-type="float" office:value="8605" table:style-name="ce14">
            <text:p><text:s/>8,605<text:s/></text:p>
          </table:table-cell>
          <table:table-cell office:value-type="float" office:value="15022088" table:style-name="ce14">
            <text:p><text:s/>15,022,08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7033724" table:style-name="ce14">
            <text:p><text:s/>7,033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178" table:style-name="ce12">
            <text:p><text:s/>3,178<text:s/></text:p>
          </table:table-cell>
          <table:table-cell office:value-type="float" office:value="8022600" table:style-name="ce12">
            <text:p><text:s/>8,022,6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54" table:style-name="ce14">
            <text:p><text:s/>3,654<text:s/></text:p>
          </table:table-cell>
          <table:table-cell office:value-type="float" office:value="8444609" table:style-name="ce14">
            <text:p><text:s/>8,444,6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559" table:style-name="ce12">
            <text:p><text:s/>3,559<text:s/></text:p>
          </table:table-cell>
          <table:table-cell office:value-type="float" office:value="6156031" table:style-name="ce12">
            <text:p><text:s/>6,156,03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81760" table:style-name="ce12">
            <text:p><text:s/>881,760<text:s/></text:p>
          </table:table-cell>
          <table:table-cell table:style-name="ce12"/>
          <table:table-cell office:value-type="float" office:value="5118" table:style-name="ce14">
            <text:p><text:s/>5,118<text:s/></text:p>
          </table:table-cell>
          <table:table-cell office:value-type="float" office:value="8157036" table:style-name="ce14">
            <text:p><text:s/>8,157,03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35535" table:style-name="ce14">
            <text:p><text:s/>835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3" table:style-name="ce14">
            <text:p><text:s/>303<text:s/></text:p>
          </table:table-cell>
          <table:table-cell office:value-type="float" office:value="441485" table:style-name="ce14">
            <text:p><text:s/>441,4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1847933" table:style-name="ce12">
            <text:p><text:s/>1,847,9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3" table:style-name="ce14">
            <text:p><text:s/>943<text:s/></text:p>
          </table:table-cell>
          <table:table-cell office:value-type="float" office:value="1747901" table:style-name="ce14">
            <text:p><text:s/>1,747,9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9817" table:style-name="ce12">
            <text:p><text:s/>129,817<text:s/></text:p>
          </table:table-cell>
          <table:table-cell office:value-type="float" office:value="705379614" table:style-name="ce12">
            <text:p><text:s/>705,379,614<text:s/></text:p>
          </table:table-cell>
          <table:table-cell office:value-type="float" office:value="6144" table:style-name="ce12">
            <text:p><text:s/>6,144<text:s/></text:p>
          </table:table-cell>
          <table:table-cell office:value-type="float" office:value="506606711" table:style-name="ce12">
            <text:p><text:s/>506,606,711<text:s/></text:p>
          </table:table-cell>
          <table:table-cell table:style-name="ce12"/>
          <table:table-cell office:value-type="float" office:value="163893" table:style-name="ce14">
            <text:p><text:s/>163,893<text:s/></text:p>
          </table:table-cell>
          <table:table-cell office:value-type="float" office:value="791710934" table:style-name="ce14">
            <text:p><text:s/>791,710,934<text:s/></text:p>
          </table:table-cell>
          <table:table-cell office:value-type="float" office:value="7434" table:style-name="ce14">
            <text:p><text:s/>7,434<text:s/></text:p>
          </table:table-cell>
          <table:table-cell office:value-type="float" office:value="581960492" table:style-name="ce14">
            <text:p><text:s/>581,960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5620" table:style-name="ce12">
            <text:p><text:s/>95,620<text:s/></text:p>
          </table:table-cell>
          <table:table-cell office:value-type="float" office:value="458056156" table:style-name="ce12">
            <text:p><text:s/>458,056,156<text:s/></text:p>
          </table:table-cell>
          <table:table-cell office:value-type="float" office:value="3787" table:style-name="ce12">
            <text:p><text:s/>3,787<text:s/></text:p>
          </table:table-cell>
          <table:table-cell office:value-type="float" office:value="426447953" table:style-name="ce12">
            <text:p><text:s/>426,447,953<text:s/></text:p>
          </table:table-cell>
          <table:table-cell table:style-name="ce12"/>
          <table:table-cell office:value-type="float" office:value="111963" table:style-name="ce14">
            <text:p><text:s/>111,963<text:s/></text:p>
          </table:table-cell>
          <table:table-cell office:value-type="float" office:value="500330975" table:style-name="ce14">
            <text:p><text:s/>500,330,975<text:s/></text:p>
          </table:table-cell>
          <table:table-cell office:value-type="float" office:value="5292" table:style-name="ce14">
            <text:p><text:s/>5,292<text:s/></text:p>
          </table:table-cell>
          <table:table-cell office:value-type="float" office:value="461377883" table:style-name="ce14">
            <text:p><text:s/>461,377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3543" table:style-name="ce12">
            <text:p><text:s/>73,543<text:s/></text:p>
          </table:table-cell>
          <table:table-cell office:value-type="float" office:value="349518983" table:style-name="ce12">
            <text:p><text:s/>349,518,983<text:s/></text:p>
          </table:table-cell>
          <table:table-cell office:value-type="float" office:value="2827" table:style-name="ce12">
            <text:p><text:s/>2,827<text:s/></text:p>
          </table:table-cell>
          <table:table-cell office:value-type="float" office:value="270523618" table:style-name="ce12">
            <text:p><text:s/>270,523,618<text:s/></text:p>
          </table:table-cell>
          <table:table-cell table:style-name="ce12"/>
          <table:table-cell office:value-type="float" office:value="89170" table:style-name="ce14">
            <text:p><text:s/>89,170<text:s/></text:p>
          </table:table-cell>
          <table:table-cell office:value-type="float" office:value="409241692" table:style-name="ce14">
            <text:p><text:s/>409,241,692<text:s/></text:p>
          </table:table-cell>
          <table:table-cell office:value-type="float" office:value="3779" table:style-name="ce14">
            <text:p><text:s/>3,779<text:s/></text:p>
          </table:table-cell>
          <table:table-cell office:value-type="float" office:value="311797410" table:style-name="ce14">
            <text:p><text:s/>311,797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3286" table:style-name="ce12">
            <text:p><text:s/>183,286<text:s/></text:p>
          </table:table-cell>
          <table:table-cell office:value-type="float" office:value="812125235" table:style-name="ce12">
            <text:p><text:s/>812,125,235<text:s/></text:p>
          </table:table-cell>
          <table:table-cell office:value-type="float" office:value="6289" table:style-name="ce12">
            <text:p><text:s/>6,289<text:s/></text:p>
          </table:table-cell>
          <table:table-cell office:value-type="float" office:value="634931111" table:style-name="ce12">
            <text:p><text:s/>634,931,111<text:s/></text:p>
          </table:table-cell>
          <table:table-cell table:style-name="ce12"/>
          <table:table-cell office:value-type="float" office:value="226146" table:style-name="ce14">
            <text:p><text:s/>226,146<text:s/></text:p>
          </table:table-cell>
          <table:table-cell office:value-type="float" office:value="929962209" table:style-name="ce14">
            <text:p><text:s/>929,962,209<text:s/></text:p>
          </table:table-cell>
          <table:table-cell office:value-type="float" office:value="7560" table:style-name="ce14">
            <text:p><text:s/>7,560<text:s/></text:p>
          </table:table-cell>
          <table:table-cell office:value-type="float" office:value="713748779" table:style-name="ce14">
            <text:p><text:s/>713,748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886" table:style-name="ce12">
            <text:p><text:s/>30,886<text:s/></text:p>
          </table:table-cell>
          <table:table-cell office:value-type="float" office:value="73096193" table:style-name="ce12">
            <text:p><text:s/>73,096,193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67033601" table:style-name="ce12">
            <text:p><text:s/>67,033,601<text:s/></text:p>
          </table:table-cell>
          <table:table-cell table:style-name="ce12"/>
          <table:table-cell office:value-type="float" office:value="35116" table:style-name="ce14">
            <text:p><text:s/>35,116<text:s/></text:p>
          </table:table-cell>
          <table:table-cell office:value-type="float" office:value="85762409" table:style-name="ce14">
            <text:p><text:s/>85,762,409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77778121" table:style-name="ce14">
            <text:p><text:s/>77,778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3799" table:style-name="ce12">
            <text:p><text:s/>33,799<text:s/></text:p>
          </table:table-cell>
          <table:table-cell office:value-type="float" office:value="89165387" table:style-name="ce12">
            <text:p><text:s/>89,165,387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92104345" table:style-name="ce12">
            <text:p><text:s/>92,104,345<text:s/></text:p>
          </table:table-cell>
          <table:table-cell table:style-name="ce12"/>
          <table:table-cell office:value-type="float" office:value="42766" table:style-name="ce14">
            <text:p><text:s/>42,766<text:s/></text:p>
          </table:table-cell>
          <table:table-cell office:value-type="float" office:value="108088439" table:style-name="ce14">
            <text:p><text:s/>108,088,439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112905750" table:style-name="ce14">
            <text:p><text:s/>112,905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628" table:style-name="ce12">
            <text:p><text:s/>21,628<text:s/></text:p>
          </table:table-cell>
          <table:table-cell office:value-type="float" office:value="54555472" table:style-name="ce12">
            <text:p><text:s/>54,555,472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56237072" table:style-name="ce12">
            <text:p><text:s/>56,237,072<text:s/></text:p>
          </table:table-cell>
          <table:table-cell table:style-name="ce12"/>
          <table:table-cell office:value-type="float" office:value="26439" table:style-name="ce14">
            <text:p><text:s/>26,439<text:s/></text:p>
          </table:table-cell>
          <table:table-cell office:value-type="float" office:value="71018764" table:style-name="ce14">
            <text:p><text:s/>71,018,764<text:s/></text:p>
          </table:table-cell>
          <table:table-cell office:value-type="float" office:value="1178" table:style-name="ce14">
            <text:p><text:s/>1,178<text:s/></text:p>
          </table:table-cell>
          <table:table-cell office:value-type="float" office:value="73814081" table:style-name="ce14">
            <text:p><text:s/>73,814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323" table:style-name="ce12">
            <text:p><text:s/>29,323<text:s/></text:p>
          </table:table-cell>
          <table:table-cell office:value-type="float" office:value="75104331" table:style-name="ce12">
            <text:p><text:s/>75,104,331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55892455" table:style-name="ce12">
            <text:p><text:s/>55,892,455<text:s/></text:p>
          </table:table-cell>
          <table:table-cell table:style-name="ce12"/>
          <table:table-cell office:value-type="float" office:value="34226" table:style-name="ce14">
            <text:p><text:s/>34,226<text:s/></text:p>
          </table:table-cell>
          <table:table-cell office:value-type="float" office:value="87968742" table:style-name="ce14">
            <text:p><text:s/>87,968,742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67116840" table:style-name="ce14">
            <text:p><text:s/>67,116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217" table:style-name="ce12">
            <text:p><text:s/>6,217<text:s/></text:p>
          </table:table-cell>
          <table:table-cell office:value-type="float" office:value="12299865" table:style-name="ce12">
            <text:p><text:s/>12,299,865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54618104" table:style-name="ce12">
            <text:p><text:s/>54,618,104<text:s/></text:p>
          </table:table-cell>
          <table:table-cell table:style-name="ce12"/>
          <table:table-cell office:value-type="float" office:value="6641" table:style-name="ce14">
            <text:p><text:s/>6,641<text:s/></text:p>
          </table:table-cell>
          <table:table-cell office:value-type="float" office:value="13163551" table:style-name="ce14">
            <text:p><text:s/>13,163,551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55873225" table:style-name="ce14">
            <text:p><text:s/>55,873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3899" table:style-name="ce12">
            <text:p><text:s/>23,899<text:s/></text:p>
          </table:table-cell>
          <table:table-cell office:value-type="float" office:value="46732156" table:style-name="ce12">
            <text:p><text:s/>46,732,156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50488789" table:style-name="ce12">
            <text:p><text:s/>50,488,789<text:s/></text:p>
          </table:table-cell>
          <table:table-cell table:style-name="ce12"/>
          <table:table-cell office:value-type="float" office:value="26757" table:style-name="ce14">
            <text:p><text:s/>26,757<text:s/></text:p>
          </table:table-cell>
          <table:table-cell office:value-type="float" office:value="56712370" table:style-name="ce14">
            <text:p><text:s/>56,712,370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60191236" table:style-name="ce14">
            <text:p><text:s/>60,19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5572" table:style-name="ce12">
            <text:p><text:s/>25,572<text:s/></text:p>
          </table:table-cell>
          <table:table-cell office:value-type="float" office:value="73816181" table:style-name="ce12">
            <text:p><text:s/>73,816,181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68297688" table:style-name="ce12">
            <text:p><text:s/>68,297,688<text:s/></text:p>
          </table:table-cell>
          <table:table-cell table:style-name="ce12"/>
          <table:table-cell office:value-type="float" office:value="33875" table:style-name="ce14">
            <text:p><text:s/>33,875<text:s/></text:p>
          </table:table-cell>
          <table:table-cell office:value-type="float" office:value="94605944" table:style-name="ce14">
            <text:p><text:s/>94,605,944<text:s/></text:p>
          </table:table-cell>
          <table:table-cell office:value-type="float" office:value="1733" table:style-name="ce14">
            <text:p><text:s/>1,733<text:s/></text:p>
          </table:table-cell>
          <table:table-cell office:value-type="float" office:value="73812443" table:style-name="ce14">
            <text:p><text:s/>73,812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503" table:style-name="ce12">
            <text:p><text:s/>8,503<text:s/></text:p>
          </table:table-cell>
          <table:table-cell office:value-type="float" office:value="19427344" table:style-name="ce12">
            <text:p><text:s/>19,427,344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8283480" table:style-name="ce12">
            <text:p><text:s/>28,283,480<text:s/></text:p>
          </table:table-cell>
          <table:table-cell table:style-name="ce12"/>
          <table:table-cell office:value-type="float" office:value="10220" table:style-name="ce14">
            <text:p><text:s/>10,220<text:s/></text:p>
          </table:table-cell>
          <table:table-cell office:value-type="float" office:value="23301523" table:style-name="ce14">
            <text:p><text:s/>23,301,523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31118917" table:style-name="ce14">
            <text:p><text:s/>31,118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3787" table:style-name="ce12">
            <text:p><text:s/>63,787<text:s/></text:p>
          </table:table-cell>
          <table:table-cell office:value-type="float" office:value="163341827" table:style-name="ce12">
            <text:p><text:s/>163,341,827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149454412" table:style-name="ce12">
            <text:p><text:s/>149,454,412<text:s/></text:p>
          </table:table-cell>
          <table:table-cell table:style-name="ce12"/>
          <table:table-cell office:value-type="float" office:value="75223" table:style-name="ce14">
            <text:p><text:s/>75,223<text:s/></text:p>
          </table:table-cell>
          <table:table-cell office:value-type="float" office:value="190219739" table:style-name="ce14">
            <text:p><text:s/>190,219,739<text:s/></text:p>
          </table:table-cell>
          <table:table-cell office:value-type="float" office:value="2538" table:style-name="ce14">
            <text:p><text:s/>2,538<text:s/></text:p>
          </table:table-cell>
          <table:table-cell office:value-type="float" office:value="154493248" table:style-name="ce14">
            <text:p><text:s/>154,493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0611" table:style-name="ce12">
            <text:p><text:s/>80,611<text:s/></text:p>
          </table:table-cell>
          <table:table-cell office:value-type="float" office:value="233075603" table:style-name="ce12">
            <text:p><text:s/>233,075,603<text:s/>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213680320" table:style-name="ce12">
            <text:p><text:s/>213,680,320<text:s/></text:p>
          </table:table-cell>
          <table:table-cell table:style-name="ce12"/>
          <table:table-cell office:value-type="float" office:value="91581" table:style-name="ce14">
            <text:p><text:s/>91,581<text:s/></text:p>
          </table:table-cell>
          <table:table-cell office:value-type="float" office:value="271462218" table:style-name="ce14">
            <text:p><text:s/>271,462,218<text:s/></text:p>
          </table:table-cell>
          <table:table-cell office:value-type="float" office:value="3525" table:style-name="ce14">
            <text:p><text:s/>3,525<text:s/></text:p>
          </table:table-cell>
          <table:table-cell office:value-type="float" office:value="240036594" table:style-name="ce14">
            <text:p><text:s/>240,036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7293" table:style-name="ce12">
            <text:p><text:s/>47,293<text:s/></text:p>
          </table:table-cell>
          <table:table-cell office:value-type="float" office:value="155898192" table:style-name="ce12">
            <text:p><text:s/>155,898,192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125175520" table:style-name="ce12">
            <text:p><text:s/>125,175,520<text:s/></text:p>
          </table:table-cell>
          <table:table-cell table:style-name="ce12"/>
          <table:table-cell office:value-type="float" office:value="59015" table:style-name="ce14">
            <text:p><text:s/>59,015<text:s/></text:p>
          </table:table-cell>
          <table:table-cell office:value-type="float" office:value="193618581" table:style-name="ce14">
            <text:p><text:s/>193,618,581<text:s/></text:p>
          </table:table-cell>
          <table:table-cell office:value-type="float" office:value="2289" table:style-name="ce14">
            <text:p><text:s/>2,289<text:s/></text:p>
          </table:table-cell>
          <table:table-cell office:value-type="float" office:value="142629157" table:style-name="ce14">
            <text:p><text:s/>142,629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8157" table:style-name="ce12">
            <text:p><text:s/>58,157<text:s/></text:p>
          </table:table-cell>
          <table:table-cell office:value-type="float" office:value="179733923" table:style-name="ce12">
            <text:p><text:s/>179,733,923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138944850" table:style-name="ce12">
            <text:p><text:s/>138,944,850<text:s/></text:p>
          </table:table-cell>
          <table:table-cell table:style-name="ce12"/>
          <table:table-cell office:value-type="float" office:value="69090" table:style-name="ce14">
            <text:p><text:s/>69,090<text:s/></text:p>
          </table:table-cell>
          <table:table-cell office:value-type="float" office:value="216277849" table:style-name="ce14">
            <text:p><text:s/>216,277,849<text:s/></text:p>
          </table:table-cell>
          <table:table-cell office:value-type="float" office:value="2403" table:style-name="ce14">
            <text:p><text:s/>2,403<text:s/></text:p>
          </table:table-cell>
          <table:table-cell office:value-type="float" office:value="173512917" table:style-name="ce14">
            <text:p><text:s/>173,512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40217" table:style-name="ce12">
            <text:p><text:s/>40,217<text:s/></text:p>
          </table:table-cell>
          <table:table-cell office:value-type="float" office:value="89916304" table:style-name="ce12">
            <text:p><text:s/>89,916,304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60715771" table:style-name="ce12">
            <text:p><text:s/>60,715,771<text:s/></text:p>
          </table:table-cell>
          <table:table-cell table:style-name="ce12"/>
          <table:table-cell office:value-type="float" office:value="41697" table:style-name="ce14">
            <text:p><text:s/>41,697<text:s/></text:p>
          </table:table-cell>
          <table:table-cell office:value-type="float" office:value="103018127" table:style-name="ce14">
            <text:p><text:s/>103,018,127<text:s/></text:p>
          </table:table-cell>
          <table:table-cell office:value-type="float" office:value="1528" table:style-name="ce14">
            <text:p><text:s/>1,528<text:s/></text:p>
          </table:table-cell>
          <table:table-cell office:value-type="float" office:value="82600777" table:style-name="ce14">
            <text:p><text:s/>82,600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502" table:style-name="ce12">
            <text:p><text:s/>32,502<text:s/></text:p>
          </table:table-cell>
          <table:table-cell office:value-type="float" office:value="105365578" table:style-name="ce12">
            <text:p><text:s/>105,365,578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84493930" table:style-name="ce12">
            <text:p><text:s/>84,493,930<text:s/></text:p>
          </table:table-cell>
          <table:table-cell table:style-name="ce12"/>
          <table:table-cell office:value-type="float" office:value="37978" table:style-name="ce14">
            <text:p><text:s/>37,978<text:s/></text:p>
          </table:table-cell>
          <table:table-cell office:value-type="float" office:value="117457068" table:style-name="ce14">
            <text:p><text:s/>117,457,068<text:s/></text:p>
          </table:table-cell>
          <table:table-cell office:value-type="float" office:value="1633" table:style-name="ce14">
            <text:p><text:s/>1,633<text:s/></text:p>
          </table:table-cell>
          <table:table-cell office:value-type="float" office:value="105941172" table:style-name="ce14">
            <text:p><text:s/>105,941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7664" table:style-name="ce12">
            <text:p><text:s/>17,664<text:s/></text:p>
          </table:table-cell>
          <table:table-cell office:value-type="float" office:value="38155630" table:style-name="ce12">
            <text:p><text:s/>38,155,630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35427483" table:style-name="ce12">
            <text:p><text:s/>35,427,483<text:s/></text:p>
          </table:table-cell>
          <table:table-cell table:style-name="ce12"/>
          <table:table-cell office:value-type="float" office:value="22006" table:style-name="ce14">
            <text:p><text:s/>22,006<text:s/></text:p>
          </table:table-cell>
          <table:table-cell office:value-type="float" office:value="46877139" table:style-name="ce14">
            <text:p><text:s/>46,877,139<text:s/></text:p>
          </table:table-cell>
          <table:table-cell office:value-type="float" office:value="953" table:style-name="ce14">
            <text:p><text:s/>953<text:s/></text:p>
          </table:table-cell>
          <table:table-cell office:value-type="float" office:value="35609946" table:style-name="ce14">
            <text:p><text:s/>35,609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7015" table:style-name="ce12">
            <text:p><text:s/>57,015<text:s/></text:p>
          </table:table-cell>
          <table:table-cell office:value-type="float" office:value="150737276" table:style-name="ce12">
            <text:p><text:s/>150,737,276<text:s/></text:p>
          </table:table-cell>
          <table:table-cell office:value-type="float" office:value="2190" table:style-name="ce12">
            <text:p><text:s/>2,190<text:s/></text:p>
          </table:table-cell>
          <table:table-cell office:value-type="float" office:value="142818751" table:style-name="ce12">
            <text:p><text:s/>142,818,751<text:s/></text:p>
          </table:table-cell>
          <table:table-cell table:style-name="ce12"/>
          <table:table-cell office:value-type="float" office:value="67752" table:style-name="ce14">
            <text:p><text:s/>67,752<text:s/></text:p>
          </table:table-cell>
          <table:table-cell office:value-type="float" office:value="176737202" table:style-name="ce14">
            <text:p><text:s/>176,737,202<text:s/></text:p>
          </table:table-cell>
          <table:table-cell office:value-type="float" office:value="2706" table:style-name="ce14">
            <text:p><text:s/>2,706<text:s/></text:p>
          </table:table-cell>
          <table:table-cell office:value-type="float" office:value="148286717" table:style-name="ce14">
            <text:p><text:s/>148,286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381" table:style-name="ce12">
            <text:p><text:s/>10,381<text:s/></text:p>
          </table:table-cell>
          <table:table-cell office:value-type="float" office:value="16205692" table:style-name="ce12">
            <text:p><text:s/>16,205,69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6281155" table:style-name="ce12">
            <text:p><text:s/>6,281,155<text:s/></text:p>
          </table:table-cell>
          <table:table-cell table:style-name="ce12"/>
          <table:table-cell office:value-type="float" office:value="12213" table:style-name="ce14">
            <text:p><text:s/>12,213<text:s/></text:p>
          </table:table-cell>
          <table:table-cell office:value-type="float" office:value="20397532" table:style-name="ce14">
            <text:p><text:s/>20,397,532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899668" table:style-name="ce14">
            <text:p><text:s/>7,899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745" table:style-name="ce12">
            <text:p><text:s/>18,745<text:s/></text:p>
          </table:table-cell>
          <table:table-cell office:value-type="float" office:value="37768930" table:style-name="ce12">
            <text:p><text:s/>37,768,930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30588441" table:style-name="ce12">
            <text:p><text:s/>30,588,441<text:s/></text:p>
          </table:table-cell>
          <table:table-cell table:style-name="ce12"/>
          <table:table-cell office:value-type="float" office:value="21269" table:style-name="ce14">
            <text:p><text:s/>21,269<text:s/></text:p>
          </table:table-cell>
          <table:table-cell office:value-type="float" office:value="43604792" table:style-name="ce14">
            <text:p><text:s/>43,604,792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31055555" table:style-name="ce14">
            <text:p><text:s/>31,055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6642" table:style-name="ce12">
            <text:p><text:s/>46,64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6892" table:style-name="ce12">
            <text:p><text:s/>36,892<text:s/></text:p>
          </table:table-cell>
          <table:table-cell table:style-name="ce12"/>
          <table:table-cell office:value-type="float" office:value="29" table:style-name="ce14">
            <text:p><text:s/>29<text:s/></text:p>
          </table:table-cell>
          <table:table-cell office:value-type="float" office:value="594674" table:style-name="ce14">
            <text:p><text:s/>594,6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0125" table:style-name="ce12">
            <text:p><text:s/>20,125<text:s/></text:p>
          </table:table-cell>
          <table:table-cell office:value-type="float" office:value="40825689" table:style-name="ce12">
            <text:p><text:s/>40,825,689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41372875" table:style-name="ce12">
            <text:p><text:s/>41,372,875<text:s/></text:p>
          </table:table-cell>
          <table:table-cell table:style-name="ce12"/>
          <table:table-cell office:value-type="float" office:value="24874" table:style-name="ce14">
            <text:p><text:s/>24,874<text:s/></text:p>
          </table:table-cell>
          <table:table-cell office:value-type="float" office:value="51291679" table:style-name="ce14">
            <text:p><text:s/>51,291,679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40191950" table:style-name="ce14">
            <text:p><text:s/>40,191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1734640" table:style-name="ce12">
            <text:p><text:s/>1,734,640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7847674" table:style-name="ce12">
            <text:p><text:s/>7,847,674<text:s/></text:p>
          </table:table-cell>
          <table:table-cell table:style-name="ce12"/>
          <table:table-cell office:value-type="float" office:value="1175" table:style-name="ce14">
            <text:p><text:s/>1,175<text:s/></text:p>
          </table:table-cell>
          <table:table-cell office:value-type="float" office:value="1993851" table:style-name="ce14">
            <text:p><text:s/>1,993,851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8380679" table:style-name="ce14">
            <text:p><text:s/>8,380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7002" table:style-name="ce12">
            <text:p><text:s/>7,002<text:s/></text:p>
          </table:table-cell>
          <table:table-cell office:value-type="float" office:value="9658318" table:style-name="ce12">
            <text:p><text:s/>9,658,31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359392" table:style-name="ce12">
            <text:p><text:s/>2,359,392<text:s/></text:p>
          </table:table-cell>
          <table:table-cell table:style-name="ce12"/>
          <table:table-cell office:value-type="float" office:value="6448" table:style-name="ce14">
            <text:p><text:s/>6,448<text:s/></text:p>
          </table:table-cell>
          <table:table-cell office:value-type="float" office:value="9236049" table:style-name="ce14">
            <text:p><text:s/>9,236,04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740361" table:style-name="ce14">
            <text:p><text:s/>2,740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7228" table:style-name="ce12">
            <text:p><text:s/>27,228<text:s/></text:p>
          </table:table-cell>
          <table:table-cell office:value-type="float" office:value="59374225" table:style-name="ce12">
            <text:p><text:s/>59,374,225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37764777" table:style-name="ce12">
            <text:p><text:s/>37,764,777<text:s/></text:p>
          </table:table-cell>
          <table:table-cell table:style-name="ce12"/>
          <table:table-cell office:value-type="float" office:value="29715" table:style-name="ce14">
            <text:p><text:s/>29,715<text:s/></text:p>
          </table:table-cell>
          <table:table-cell office:value-type="float" office:value="69024042" table:style-name="ce14">
            <text:p><text:s/>69,024,042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8709988" table:style-name="ce14">
            <text:p><text:s/>38,709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9920" table:style-name="ce12">
            <text:p><text:s/>9,920<text:s/></text:p>
          </table:table-cell>
          <table:table-cell office:value-type="float" office:value="23661753" table:style-name="ce12">
            <text:p><text:s/>23,661,753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20843175" table:style-name="ce12">
            <text:p><text:s/>20,843,175<text:s/></text:p>
          </table:table-cell>
          <table:table-cell table:style-name="ce12"/>
          <table:table-cell office:value-type="float" office:value="11932" table:style-name="ce14">
            <text:p><text:s/>11,932<text:s/></text:p>
          </table:table-cell>
          <table:table-cell office:value-type="float" office:value="28934213" table:style-name="ce14">
            <text:p><text:s/>28,934,213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25636069" table:style-name="ce14">
            <text:p><text:s/>25,636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42" table:style-name="ce14">
            <text:p><text:s/>5,342<text:s/></text:p>
          </table:table-cell>
          <table:table-cell office:value-type="float" office:value="12665141" table:style-name="ce14">
            <text:p><text:s/>12,665,14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0430621" table:style-name="ce14">
            <text:p><text:s/>10,430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266" table:style-name="ce12">
            <text:p><text:s/>2,266<text:s/></text:p>
          </table:table-cell>
          <table:table-cell office:value-type="float" office:value="2997166" table:style-name="ce12">
            <text:p><text:s/>2,997,1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6" table:style-name="ce14">
            <text:p><text:s/>2,896<text:s/></text:p>
          </table:table-cell>
          <table:table-cell office:value-type="float" office:value="4463735" table:style-name="ce14">
            <text:p><text:s/>4,463,7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490" table:style-name="ce12">
            <text:p><text:s/>22,490<text:s/></text:p>
          </table:table-cell>
          <table:table-cell office:value-type="float" office:value="55255920" table:style-name="ce12">
            <text:p><text:s/>55,255,920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22690468" table:style-name="ce12">
            <text:p><text:s/>22,690,468<text:s/></text:p>
          </table:table-cell>
          <table:table-cell table:style-name="ce12"/>
          <table:table-cell office:value-type="float" office:value="26933" table:style-name="ce14">
            <text:p><text:s/>26,933<text:s/></text:p>
          </table:table-cell>
          <table:table-cell office:value-type="float" office:value="64745521" table:style-name="ce14">
            <text:p><text:s/>64,745,521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26861607" table:style-name="ce14">
            <text:p><text:s/>26,861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9088" table:style-name="ce12">
            <text:p><text:s/>19,088<text:s/></text:p>
          </table:table-cell>
          <table:table-cell office:value-type="float" office:value="43314753" table:style-name="ce12">
            <text:p><text:s/>43,314,753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26504075" table:style-name="ce12">
            <text:p><text:s/>26,504,075<text:s/></text:p>
          </table:table-cell>
          <table:table-cell table:style-name="ce12"/>
          <table:table-cell office:value-type="float" office:value="21943" table:style-name="ce14">
            <text:p><text:s/>21,943<text:s/></text:p>
          </table:table-cell>
          <table:table-cell office:value-type="float" office:value="55194951" table:style-name="ce14">
            <text:p><text:s/>55,194,951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32321360" table:style-name="ce14">
            <text:p><text:s/>32,321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7788304" table:style-name="ce12">
            <text:p><text:s/>7,788,30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0499" table:style-name="ce12">
            <text:p><text:s/>70,499<text:s/></text:p>
          </table:table-cell>
          <table:table-cell table:style-name="ce12"/>
          <table:table-cell office:value-type="float" office:value="2962" table:style-name="ce14">
            <text:p><text:s/>2,962<text:s/></text:p>
          </table:table-cell>
          <table:table-cell office:value-type="float" office:value="9999753" table:style-name="ce14">
            <text:p><text:s/>9,999,75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334091" table:style-name="ce14">
            <text:p><text:s/>4,334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365" table:style-name="ce12">
            <text:p><text:s/>3,365<text:s/></text:p>
          </table:table-cell>
          <table:table-cell office:value-type="float" office:value="6288196" table:style-name="ce12">
            <text:p><text:s/>6,288,19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821453" table:style-name="ce12">
            <text:p><text:s/>6,821,453<text:s/></text:p>
          </table:table-cell>
          <table:table-cell table:style-name="ce12"/>
          <table:table-cell office:value-type="float" office:value="3175" table:style-name="ce14">
            <text:p><text:s/>3,175<text:s/></text:p>
          </table:table-cell>
          <table:table-cell office:value-type="float" office:value="6155419" table:style-name="ce14">
            <text:p><text:s/>6,155,41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678554" table:style-name="ce14">
            <text:p><text:s/>5,678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4190" table:style-name="ce12">
            <text:p><text:s/>14,190<text:s/></text:p>
          </table:table-cell>
          <table:table-cell office:value-type="float" office:value="33723804" table:style-name="ce12">
            <text:p><text:s/>33,723,804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21633049" table:style-name="ce12">
            <text:p><text:s/>21,633,049<text:s/></text:p>
          </table:table-cell>
          <table:table-cell table:style-name="ce12"/>
          <table:table-cell office:value-type="float" office:value="18205" table:style-name="ce14">
            <text:p><text:s/>18,205<text:s/></text:p>
          </table:table-cell>
          <table:table-cell office:value-type="float" office:value="41285197" table:style-name="ce14">
            <text:p><text:s/>41,285,197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19718916" table:style-name="ce14">
            <text:p><text:s/>19,718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405" table:style-name="ce12">
            <text:p><text:s/>39,405<text:s/></text:p>
          </table:table-cell>
          <table:table-cell office:value-type="float" office:value="102227435" table:style-name="ce12">
            <text:p><text:s/>102,227,435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34849248" table:style-name="ce12">
            <text:p><text:s/>34,849,248<text:s/></text:p>
          </table:table-cell>
          <table:table-cell table:style-name="ce12"/>
          <table:table-cell office:value-type="float" office:value="45535" table:style-name="ce14">
            <text:p><text:s/>45,535<text:s/></text:p>
          </table:table-cell>
          <table:table-cell office:value-type="float" office:value="117219044" table:style-name="ce14">
            <text:p><text:s/>117,219,044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37877852" table:style-name="ce14">
            <text:p><text:s/>37,877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5969" table:style-name="ce12">
            <text:p><text:s/>65,969<text:s/></text:p>
          </table:table-cell>
          <table:table-cell office:value-type="float" office:value="191256032" table:style-name="ce12">
            <text:p><text:s/>191,256,032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65634285" table:style-name="ce12">
            <text:p><text:s/>65,634,285<text:s/></text:p>
          </table:table-cell>
          <table:table-cell table:style-name="ce12"/>
          <table:table-cell office:value-type="float" office:value="81801" table:style-name="ce14">
            <text:p><text:s/>81,801<text:s/></text:p>
          </table:table-cell>
          <table:table-cell office:value-type="float" office:value="224554487" table:style-name="ce14">
            <text:p><text:s/>224,554,487<text:s/></text:p>
          </table:table-cell>
          <table:table-cell office:value-type="float" office:value="1523" table:style-name="ce14">
            <text:p><text:s/>1,523<text:s/></text:p>
          </table:table-cell>
          <table:table-cell office:value-type="float" office:value="73425964" table:style-name="ce14">
            <text:p><text:s/>73,425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522" table:style-name="ce12">
            <text:p><text:s/>20,522<text:s/></text:p>
          </table:table-cell>
          <table:table-cell office:value-type="float" office:value="56124063" table:style-name="ce12">
            <text:p><text:s/>56,124,063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3612568" table:style-name="ce12">
            <text:p><text:s/>23,612,568<text:s/></text:p>
          </table:table-cell>
          <table:table-cell table:style-name="ce12"/>
          <table:table-cell office:value-type="float" office:value="27339" table:style-name="ce14">
            <text:p><text:s/>27,339<text:s/></text:p>
          </table:table-cell>
          <table:table-cell office:value-type="float" office:value="70022574" table:style-name="ce14">
            <text:p><text:s/>70,022,574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24605060" table:style-name="ce14">
            <text:p><text:s/>24,605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189" table:style-name="ce12">
            <text:p><text:s/>14,189<text:s/></text:p>
          </table:table-cell>
          <table:table-cell office:value-type="float" office:value="32211687" table:style-name="ce12">
            <text:p><text:s/>32,211,687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3503646" table:style-name="ce12">
            <text:p><text:s/>13,503,646<text:s/></text:p>
          </table:table-cell>
          <table:table-cell table:style-name="ce12"/>
          <table:table-cell office:value-type="float" office:value="16705" table:style-name="ce14">
            <text:p><text:s/>16,705<text:s/></text:p>
          </table:table-cell>
          <table:table-cell office:value-type="float" office:value="37963758" table:style-name="ce14">
            <text:p><text:s/>37,963,758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7286826" table:style-name="ce14">
            <text:p><text:s/>17,286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6369" table:style-name="ce12">
            <text:p><text:s/>46,369<text:s/></text:p>
          </table:table-cell>
          <table:table-cell office:value-type="float" office:value="140378756" table:style-name="ce12">
            <text:p><text:s/>140,378,756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88125466" table:style-name="ce12">
            <text:p><text:s/>88,125,466<text:s/></text:p>
          </table:table-cell>
          <table:table-cell table:style-name="ce12"/>
          <table:table-cell office:value-type="float" office:value="60213" table:style-name="ce14">
            <text:p><text:s/>60,213<text:s/></text:p>
          </table:table-cell>
          <table:table-cell office:value-type="float" office:value="168655360" table:style-name="ce14">
            <text:p><text:s/>168,655,360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108104394" table:style-name="ce14">
            <text:p><text:s/>108,104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686" table:style-name="ce12">
            <text:p><text:s/>12,686<text:s/></text:p>
          </table:table-cell>
          <table:table-cell office:value-type="float" office:value="23607508" table:style-name="ce12">
            <text:p><text:s/>23,607,50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927929" table:style-name="ce12">
            <text:p><text:s/>7,927,929<text:s/></text:p>
          </table:table-cell>
          <table:table-cell table:style-name="ce12"/>
          <table:table-cell office:value-type="float" office:value="16207" table:style-name="ce14">
            <text:p><text:s/>16,207<text:s/></text:p>
          </table:table-cell>
          <table:table-cell office:value-type="float" office:value="29605271" table:style-name="ce14">
            <text:p><text:s/>29,605,27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163616" table:style-name="ce14">
            <text:p><text:s/>4,163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317" table:style-name="ce12">
            <text:p><text:s/>10,317<text:s/></text:p>
          </table:table-cell>
          <table:table-cell office:value-type="float" office:value="31919637" table:style-name="ce12">
            <text:p><text:s/>31,919,63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646793" table:style-name="ce12">
            <text:p><text:s/>6,646,793<text:s/></text:p>
          </table:table-cell>
          <table:table-cell table:style-name="ce12"/>
          <table:table-cell office:value-type="float" office:value="12934" table:style-name="ce14">
            <text:p><text:s/>12,934<text:s/></text:p>
          </table:table-cell>
          <table:table-cell office:value-type="float" office:value="37066135" table:style-name="ce14">
            <text:p><text:s/>37,066,13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645458" table:style-name="ce14">
            <text:p><text:s/>6,645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481" table:style-name="ce12">
            <text:p><text:s/>7,481<text:s/></text:p>
          </table:table-cell>
          <table:table-cell office:value-type="float" office:value="18380065" table:style-name="ce12">
            <text:p><text:s/>18,380,06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886895" table:style-name="ce12">
            <text:p><text:s/>2,886,895<text:s/></text:p>
          </table:table-cell>
          <table:table-cell table:style-name="ce12"/>
          <table:table-cell office:value-type="float" office:value="9103" table:style-name="ce14">
            <text:p><text:s/>9,103<text:s/></text:p>
          </table:table-cell>
          <table:table-cell office:value-type="float" office:value="21474072" table:style-name="ce14">
            <text:p><text:s/>21,474,07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75661" table:style-name="ce14">
            <text:p><text:s/>1,075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2187717" table:style-name="ce12">
            <text:p><text:s/>2,187,717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1281285" table:style-name="ce12">
            <text:p><text:s/>11,281,285<text:s/></text:p>
          </table:table-cell>
          <table:table-cell table:style-name="ce12"/>
          <table:table-cell office:value-type="float" office:value="1706" table:style-name="ce14">
            <text:p><text:s/>1,706<text:s/></text:p>
          </table:table-cell>
          <table:table-cell office:value-type="float" office:value="2538319" table:style-name="ce14">
            <text:p><text:s/>2,538,319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3111282" table:style-name="ce14">
            <text:p><text:s/>13,111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174" table:style-name="ce12">
            <text:p><text:s/>12,174<text:s/></text:p>
          </table:table-cell>
          <table:table-cell office:value-type="float" office:value="19876365" table:style-name="ce12">
            <text:p><text:s/>19,876,365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302502" table:style-name="ce12">
            <text:p><text:s/>5,302,502<text:s/></text:p>
          </table:table-cell>
          <table:table-cell table:style-name="ce12"/>
          <table:table-cell office:value-type="float" office:value="13601" table:style-name="ce14">
            <text:p><text:s/>13,601<text:s/></text:p>
          </table:table-cell>
          <table:table-cell office:value-type="float" office:value="22560092" table:style-name="ce14">
            <text:p><text:s/>22,560,092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5168102" table:style-name="ce14">
            <text:p><text:s/>5,168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234" table:style-name="ce12">
            <text:p><text:s/>3,234<text:s/></text:p>
          </table:table-cell>
          <table:table-cell office:value-type="float" office:value="4672421" table:style-name="ce12">
            <text:p><text:s/>4,672,42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58967" table:style-name="ce12">
            <text:p><text:s/>1,858,967<text:s/></text:p>
          </table:table-cell>
          <table:table-cell table:style-name="ce12"/>
          <table:table-cell office:value-type="float" office:value="3825" table:style-name="ce14">
            <text:p><text:s/>3,825<text:s/></text:p>
          </table:table-cell>
          <table:table-cell office:value-type="float" office:value="5256046" table:style-name="ce14">
            <text:p><text:s/>5,256,04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222018" table:style-name="ce14">
            <text:p><text:s/>3,222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541" table:style-name="ce12">
            <text:p><text:s/>2,541<text:s/></text:p>
          </table:table-cell>
          <table:table-cell office:value-type="float" office:value="3765452" table:style-name="ce12">
            <text:p><text:s/>3,765,45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22006" table:style-name="ce12">
            <text:p><text:s/>722,006<text:s/></text:p>
          </table:table-cell>
          <table:table-cell table:style-name="ce12"/>
          <table:table-cell office:value-type="float" office:value="3329" table:style-name="ce14">
            <text:p><text:s/>3,329<text:s/></text:p>
          </table:table-cell>
          <table:table-cell office:value-type="float" office:value="4926102" table:style-name="ce14">
            <text:p><text:s/>4,926,10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45291" table:style-name="ce14">
            <text:p><text:s/>945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394" table:style-name="ce12">
            <text:p><text:s/>2,394<text:s/></text:p>
          </table:table-cell>
          <table:table-cell office:value-type="float" office:value="5410723" table:style-name="ce12">
            <text:p><text:s/>5,410,72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36317" table:style-name="ce12">
            <text:p><text:s/>1,136,317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6378619" table:style-name="ce14">
            <text:p><text:s/>6,378,6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59210" table:style-name="ce14">
            <text:p><text:s/>1,759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814758" table:style-name="ce12">
            <text:p><text:s/>814,75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48963" table:style-name="ce12">
            <text:p><text:s/>2,148,963<text:s/></text:p>
          </table:table-cell>
          <table:table-cell table:style-name="ce12"/>
          <table:table-cell office:value-type="float" office:value="401" table:style-name="ce14">
            <text:p><text:s/>401<text:s/></text:p>
          </table:table-cell>
          <table:table-cell office:value-type="float" office:value="882730" table:style-name="ce14">
            <text:p><text:s/>882,73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519698" table:style-name="ce14">
            <text:p><text:s/>2,519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" table:style-name="ce14">
            <text:p><text:s/>83<text:s/></text:p>
          </table:table-cell>
          <table:table-cell office:value-type="float" office:value="209820" table:style-name="ce14">
            <text:p><text:s/>209,82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776875" table:style-name="ce14">
            <text:p><text:s/>5,776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9666" table:style-name="ce12">
            <text:p><text:s/>29,666<text:s/></text:p>
          </table:table-cell>
          <table:table-cell office:value-type="float" office:value="64587270" table:style-name="ce12">
            <text:p><text:s/>64,587,270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6647729" table:style-name="ce12">
            <text:p><text:s/>26,647,729<text:s/></text:p>
          </table:table-cell>
          <table:table-cell table:style-name="ce12"/>
          <table:table-cell office:value-type="float" office:value="35283" table:style-name="ce14">
            <text:p><text:s/>35,283<text:s/></text:p>
          </table:table-cell>
          <table:table-cell office:value-type="float" office:value="81140589" table:style-name="ce14">
            <text:p><text:s/>81,140,589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30575100" table:style-name="ce14">
            <text:p><text:s/>30,575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525" table:style-name="ce12">
            <text:p><text:s/>3,525<text:s/></text:p>
          </table:table-cell>
          <table:table-cell office:value-type="float" office:value="4718036" table:style-name="ce12">
            <text:p><text:s/>4,718,03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781372" table:style-name="ce12">
            <text:p><text:s/>4,781,372<text:s/></text:p>
          </table:table-cell>
          <table:table-cell table:style-name="ce12"/>
          <table:table-cell office:value-type="float" office:value="4335" table:style-name="ce14">
            <text:p><text:s/>4,335<text:s/></text:p>
          </table:table-cell>
          <table:table-cell office:value-type="float" office:value="5223155" table:style-name="ce14">
            <text:p><text:s/>5,223,15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206213" table:style-name="ce14">
            <text:p><text:s/>5,206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2644" table:style-name="ce12">
            <text:p><text:s/>12,644<text:s/></text:p>
          </table:table-cell>
          <table:table-cell office:value-type="float" office:value="23656584" table:style-name="ce12">
            <text:p><text:s/>23,656,584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0812550" table:style-name="ce12">
            <text:p><text:s/>10,812,550<text:s/></text:p>
          </table:table-cell>
          <table:table-cell table:style-name="ce12"/>
          <table:table-cell office:value-type="float" office:value="15521" table:style-name="ce14">
            <text:p><text:s/>15,521<text:s/></text:p>
          </table:table-cell>
          <table:table-cell office:value-type="float" office:value="29260693" table:style-name="ce14">
            <text:p><text:s/>29,260,693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3491994" table:style-name="ce14">
            <text:p><text:s/>13,491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1439151" table:style-name="ce12">
            <text:p><text:s/>1,439,15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004137" table:style-name="ce12">
            <text:p><text:s/>8,004,137<text:s/></text:p>
          </table:table-cell>
          <table:table-cell table:style-name="ce12"/>
          <table:table-cell office:value-type="float" office:value="746" table:style-name="ce14">
            <text:p><text:s/>746<text:s/></text:p>
          </table:table-cell>
          <table:table-cell office:value-type="float" office:value="1951568" table:style-name="ce14">
            <text:p><text:s/>1,951,56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8020069" table:style-name="ce14">
            <text:p><text:s/>8,020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790" table:style-name="ce12">
            <text:p><text:s/>6,790<text:s/></text:p>
          </table:table-cell>
          <table:table-cell office:value-type="float" office:value="16701204" table:style-name="ce12">
            <text:p><text:s/>16,701,204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6906236" table:style-name="ce12">
            <text:p><text:s/>6,906,236<text:s/></text:p>
          </table:table-cell>
          <table:table-cell table:style-name="ce12"/>
          <table:table-cell office:value-type="float" office:value="8064" table:style-name="ce14">
            <text:p><text:s/>8,064<text:s/></text:p>
          </table:table-cell>
          <table:table-cell office:value-type="float" office:value="19730001" table:style-name="ce14">
            <text:p><text:s/>19,730,00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8639736" table:style-name="ce14">
            <text:p><text:s/>8,639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1900621" table:style-name="ce12">
            <text:p><text:s/>1,900,62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705178" table:style-name="ce12">
            <text:p><text:s/>7,705,178<text:s/></text:p>
          </table:table-cell>
          <table:table-cell table:style-name="ce12"/>
          <table:table-cell office:value-type="float" office:value="1789" table:style-name="ce14">
            <text:p><text:s/>1,789<text:s/></text:p>
          </table:table-cell>
          <table:table-cell office:value-type="float" office:value="3396923" table:style-name="ce14">
            <text:p><text:s/>3,396,92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917048" table:style-name="ce14">
            <text:p><text:s/>6,917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334" table:style-name="ce12">
            <text:p><text:s/>8,334<text:s/></text:p>
          </table:table-cell>
          <table:table-cell office:value-type="float" office:value="17741034" table:style-name="ce12">
            <text:p><text:s/>17,741,034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9640281" table:style-name="ce12">
            <text:p><text:s/>9,640,281<text:s/></text:p>
          </table:table-cell>
          <table:table-cell table:style-name="ce12"/>
          <table:table-cell office:value-type="float" office:value="9890" table:style-name="ce14">
            <text:p><text:s/>9,890<text:s/></text:p>
          </table:table-cell>
          <table:table-cell office:value-type="float" office:value="20710226" table:style-name="ce14">
            <text:p><text:s/>20,710,226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1623511" table:style-name="ce14">
            <text:p><text:s/>11,623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2118594" table:style-name="ce12">
            <text:p><text:s/>2,118,59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701145" table:style-name="ce12">
            <text:p><text:s/>6,701,145<text:s/></text:p>
          </table:table-cell>
          <table:table-cell table:style-name="ce12"/>
          <table:table-cell office:value-type="float" office:value="920" table:style-name="ce14">
            <text:p><text:s/>920<text:s/></text:p>
          </table:table-cell>
          <table:table-cell office:value-type="float" office:value="2163351" table:style-name="ce14">
            <text:p><text:s/>2,163,35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201635" table:style-name="ce14">
            <text:p><text:s/>6,201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7538" table:style-name="ce12">
            <text:p><text:s/>7,538<text:s/></text:p>
          </table:table-cell>
          <table:table-cell office:value-type="float" office:value="14108870" table:style-name="ce12">
            <text:p><text:s/>14,108,87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71621" table:style-name="ce12">
            <text:p><text:s/>1,671,621<text:s/></text:p>
          </table:table-cell>
          <table:table-cell table:style-name="ce12"/>
          <table:table-cell office:value-type="float" office:value="9888" table:style-name="ce14">
            <text:p><text:s/>9,888<text:s/></text:p>
          </table:table-cell>
          <table:table-cell office:value-type="float" office:value="16021418" table:style-name="ce14">
            <text:p><text:s/>16,021,41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692007" table:style-name="ce14">
            <text:p><text:s/>3,692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4185" table:style-name="ce12">
            <text:p><text:s/>4,185<text:s/></text:p>
          </table:table-cell>
          <table:table-cell office:value-type="float" office:value="3894365" table:style-name="ce12">
            <text:p><text:s/>3,894,36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837947" table:style-name="ce12">
            <text:p><text:s/>4,837,947<text:s/></text:p>
          </table:table-cell>
          <table:table-cell table:style-name="ce12"/>
          <table:table-cell office:value-type="float" office:value="6513" table:style-name="ce14">
            <text:p><text:s/>6,513<text:s/></text:p>
          </table:table-cell>
          <table:table-cell office:value-type="float" office:value="5457325" table:style-name="ce14">
            <text:p><text:s/>5,457,32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819115" table:style-name="ce14">
            <text:p><text:s/>5,819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292" table:style-name="ce12">
            <text:p><text:s/>3,292<text:s/></text:p>
          </table:table-cell>
          <table:table-cell office:value-type="float" office:value="3994049" table:style-name="ce12">
            <text:p><text:s/>3,994,04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744050" table:style-name="ce12">
            <text:p><text:s/>4,744,050<text:s/></text:p>
          </table:table-cell>
          <table:table-cell table:style-name="ce12"/>
          <table:table-cell office:value-type="float" office:value="3836" table:style-name="ce14">
            <text:p><text:s/>3,836<text:s/></text:p>
          </table:table-cell>
          <table:table-cell office:value-type="float" office:value="4743005" table:style-name="ce14">
            <text:p><text:s/>4,743,00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269537" table:style-name="ce14">
            <text:p><text:s/>4,269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73" table:style-name="ce12">
            <text:p><text:s/>1,673<text:s/></text:p>
          </table:table-cell>
          <table:table-cell office:value-type="float" office:value="2617181" table:style-name="ce12">
            <text:p><text:s/>2,617,18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026007" table:style-name="ce12">
            <text:p><text:s/>4,026,007<text:s/></text:p>
          </table:table-cell>
          <table:table-cell table:style-name="ce12"/>
          <table:table-cell office:value-type="float" office:value="2105" table:style-name="ce14">
            <text:p><text:s/>2,105<text:s/></text:p>
          </table:table-cell>
          <table:table-cell office:value-type="float" office:value="2848150" table:style-name="ce14">
            <text:p><text:s/>2,848,15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369727" table:style-name="ce14">
            <text:p><text:s/>3,369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3569" table:style-name="ce12">
            <text:p><text:s/>3,569<text:s/></text:p>
          </table:table-cell>
          <table:table-cell office:value-type="float" office:value="2575503" table:style-name="ce12">
            <text:p><text:s/>2,575,503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517840" table:style-name="ce12">
            <text:p><text:s/>5,517,840<text:s/></text:p>
          </table:table-cell>
          <table:table-cell table:style-name="ce12"/>
          <table:table-cell office:value-type="float" office:value="5627" table:style-name="ce14">
            <text:p><text:s/>5,627<text:s/></text:p>
          </table:table-cell>
          <table:table-cell office:value-type="float" office:value="4348092" table:style-name="ce14">
            <text:p><text:s/>4,348,09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155352" table:style-name="ce14">
            <text:p><text:s/>6,155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6938" table:style-name="ce12">
            <text:p><text:s/>26,93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027389" table:style-name="ce12">
            <text:p><text:s/>7,027,389<text:s/></text:p>
          </table:table-cell>
          <table:table-cell table:style-name="ce12"/>
          <table:table-cell office:value-type="float" office:value="50" table:style-name="ce14">
            <text:p><text:s/>50<text:s/></text:p>
          </table:table-cell>
          <table:table-cell office:value-type="float" office:value="33133" table:style-name="ce14">
            <text:p><text:s/>33,13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198061" table:style-name="ce14">
            <text:p><text:s/>6,198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2088036" table:style-name="ce12">
            <text:p><text:s/>2,088,03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42119" table:style-name="ce12">
            <text:p><text:s/>242,119<text:s/></text:p>
          </table:table-cell>
          <table:table-cell table:style-name="ce12"/>
          <table:table-cell office:value-type="float" office:value="1600" table:style-name="ce14">
            <text:p><text:s/>1,600<text:s/></text:p>
          </table:table-cell>
          <table:table-cell office:value-type="float" office:value="1829972" table:style-name="ce14">
            <text:p><text:s/>1,829,97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16231" table:style-name="ce14">
            <text:p><text:s/>216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314" table:style-name="ce12">
            <text:p><text:s/>6,314<text:s/></text:p>
          </table:table-cell>
          <table:table-cell office:value-type="float" office:value="9333527" table:style-name="ce12">
            <text:p><text:s/>9,333,52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582313" table:style-name="ce12">
            <text:p><text:s/>2,582,313<text:s/></text:p>
          </table:table-cell>
          <table:table-cell table:style-name="ce12"/>
          <table:table-cell office:value-type="float" office:value="7733" table:style-name="ce14">
            <text:p><text:s/>7,733<text:s/></text:p>
          </table:table-cell>
          <table:table-cell office:value-type="float" office:value="11519872" table:style-name="ce14">
            <text:p><text:s/>11,519,87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376655" table:style-name="ce14">
            <text:p><text:s/>3,376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193" table:style-name="ce12">
            <text:p><text:s/>3,193<text:s/></text:p>
          </table:table-cell>
          <table:table-cell office:value-type="float" office:value="4825099" table:style-name="ce12">
            <text:p><text:s/>4,825,09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4052" table:style-name="ce14">
            <text:p><text:s/>4,052<text:s/></text:p>
          </table:table-cell>
          <table:table-cell office:value-type="float" office:value="5021052" table:style-name="ce14">
            <text:p><text:s/>5,021,05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4571" table:style-name="ce14">
            <text:p><text:s/>254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18665" table:style-name="ce12">
            <text:p><text:s/>218,66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262849" table:style-name="ce12">
            <text:p><text:s/>4,262,849<text:s/></text:p>
          </table:table-cell>
          <table:table-cell table:style-name="ce12"/>
          <table:table-cell office:value-type="float" office:value="369" table:style-name="ce14">
            <text:p><text:s/>369<text:s/></text:p>
          </table:table-cell>
          <table:table-cell office:value-type="float" office:value="268598" table:style-name="ce14">
            <text:p><text:s/>268,59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528019" table:style-name="ce14">
            <text:p><text:s/>4,528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565" table:style-name="ce12">
            <text:p><text:s/>2,565<text:s/></text:p>
          </table:table-cell>
          <table:table-cell office:value-type="float" office:value="6135230" table:style-name="ce12">
            <text:p><text:s/>6,135,2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35" table:style-name="ce14">
            <text:p><text:s/>2,935<text:s/></text:p>
          </table:table-cell>
          <table:table-cell office:value-type="float" office:value="6632521" table:style-name="ce14">
            <text:p><text:s/>6,632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3939" table:style-name="ce12">
            <text:p><text:s/>3,939<text:s/></text:p>
          </table:table-cell>
          <table:table-cell office:value-type="float" office:value="4544550" table:style-name="ce12">
            <text:p><text:s/>4,544,550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7418419" table:style-name="ce12">
            <text:p><text:s/>7,418,419<text:s/></text:p>
          </table:table-cell>
          <table:table-cell table:style-name="ce12"/>
          <table:table-cell office:value-type="float" office:value="4960" table:style-name="ce14">
            <text:p><text:s/>4,960<text:s/></text:p>
          </table:table-cell>
          <table:table-cell office:value-type="float" office:value="5566215" table:style-name="ce14">
            <text:p><text:s/>5,566,21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847176" table:style-name="ce14">
            <text:p><text:s/>6,847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92803" table:style-name="ce12">
            <text:p><text:s/>192,80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554650" table:style-name="ce12">
            <text:p><text:s/>6,554,650<text:s/></text:p>
          </table:table-cell>
          <table:table-cell table:style-name="ce12"/>
          <table:table-cell office:value-type="float" office:value="110" table:style-name="ce14">
            <text:p><text:s/>110<text:s/></text:p>
          </table:table-cell>
          <table:table-cell office:value-type="float" office:value="184236" table:style-name="ce14">
            <text:p><text:s/>184,23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461127" table:style-name="ce14">
            <text:p><text:s/>7,461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97983" table:style-name="ce12">
            <text:p><text:s/>197,983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0405801" table:style-name="ce12">
            <text:p><text:s/>10,405,801<text:s/></text:p>
          </table:table-cell>
          <table:table-cell table:style-name="ce12"/>
          <table:table-cell office:value-type="float" office:value="102" table:style-name="ce14">
            <text:p><text:s/>102<text:s/></text:p>
          </table:table-cell>
          <table:table-cell office:value-type="float" office:value="240374" table:style-name="ce14">
            <text:p><text:s/>240,374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0133281" table:style-name="ce14">
            <text:p><text:s/>10,133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167184" table:style-name="ce12">
            <text:p><text:s/>1,167,18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796205" table:style-name="ce12">
            <text:p><text:s/>6,796,205<text:s/></text:p>
          </table:table-cell>
          <table:table-cell table:style-name="ce12"/>
          <table:table-cell office:value-type="float" office:value="384" table:style-name="ce14">
            <text:p><text:s/>384<text:s/></text:p>
          </table:table-cell>
          <table:table-cell office:value-type="float" office:value="1466354" table:style-name="ce14">
            <text:p><text:s/>1,466,354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7140083" table:style-name="ce14">
            <text:p><text:s/>7,140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030" table:style-name="ce12">
            <text:p><text:s/>3,030<text:s/></text:p>
          </table:table-cell>
          <table:table-cell office:value-type="float" office:value="4322124" table:style-name="ce12">
            <text:p><text:s/>4,322,12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535334" table:style-name="ce12">
            <text:p><text:s/>3,535,334<text:s/></text:p>
          </table:table-cell>
          <table:table-cell table:style-name="ce12"/>
          <table:table-cell office:value-type="float" office:value="3570" table:style-name="ce14">
            <text:p><text:s/>3,570<text:s/></text:p>
          </table:table-cell>
          <table:table-cell office:value-type="float" office:value="4816196" table:style-name="ce14">
            <text:p><text:s/>4,816,19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476792" table:style-name="ce14">
            <text:p><text:s/>3,476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514673" table:style-name="ce12">
            <text:p><text:s/>514,67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363074" table:style-name="ce12">
            <text:p><text:s/>8,363,074<text:s/></text:p>
          </table:table-cell>
          <table:table-cell table:style-name="ce12"/>
          <table:table-cell office:value-type="float" office:value="463" table:style-name="ce14">
            <text:p><text:s/>463<text:s/></text:p>
          </table:table-cell>
          <table:table-cell office:value-type="float" office:value="439195" table:style-name="ce14">
            <text:p><text:s/>439,19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536243" table:style-name="ce14">
            <text:p><text:s/>7,536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099" table:style-name="ce12">
            <text:p><text:s/>15,099<text:s/></text:p>
          </table:table-cell>
          <table:table-cell office:value-type="float" office:value="23491154" table:style-name="ce12">
            <text:p><text:s/>23,491,154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5425797" table:style-name="ce12">
            <text:p><text:s/>15,425,797<text:s/></text:p>
          </table:table-cell>
          <table:table-cell table:style-name="ce12"/>
          <table:table-cell office:value-type="float" office:value="18039" table:style-name="ce14">
            <text:p><text:s/>18,039<text:s/></text:p>
          </table:table-cell>
          <table:table-cell office:value-type="float" office:value="29698547" table:style-name="ce14">
            <text:p><text:s/>29,698,547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8263141" table:style-name="ce14">
            <text:p><text:s/>18,263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1156263" table:style-name="ce12">
            <text:p><text:s/>1,156,263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9030018" table:style-name="ce12">
            <text:p><text:s/>9,030,018<text:s/></text:p>
          </table:table-cell>
          <table:table-cell table:style-name="ce12"/>
          <table:table-cell office:value-type="float" office:value="781" table:style-name="ce14">
            <text:p><text:s/>781<text:s/></text:p>
          </table:table-cell>
          <table:table-cell office:value-type="float" office:value="1227129" table:style-name="ce14">
            <text:p><text:s/>1,227,129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9434196" table:style-name="ce14">
            <text:p><text:s/>9,434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009" table:style-name="ce12">
            <text:p><text:s/>3,009<text:s/></text:p>
          </table:table-cell>
          <table:table-cell office:value-type="float" office:value="4440551" table:style-name="ce12">
            <text:p><text:s/>4,440,55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223048" table:style-name="ce12">
            <text:p><text:s/>4,223,048<text:s/></text:p>
          </table:table-cell>
          <table:table-cell table:style-name="ce12"/>
          <table:table-cell office:value-type="float" office:value="3808" table:style-name="ce14">
            <text:p><text:s/>3,808<text:s/></text:p>
          </table:table-cell>
          <table:table-cell office:value-type="float" office:value="6388013" table:style-name="ce14">
            <text:p><text:s/>6,388,01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934028" table:style-name="ce14">
            <text:p><text:s/>3,934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533" table:style-name="ce12">
            <text:p><text:s/>4,533<text:s/></text:p>
          </table:table-cell>
          <table:table-cell office:value-type="float" office:value="8217870" table:style-name="ce12">
            <text:p><text:s/>8,217,87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375098" table:style-name="ce12">
            <text:p><text:s/>5,375,098<text:s/></text:p>
          </table:table-cell>
          <table:table-cell table:style-name="ce12"/>
          <table:table-cell office:value-type="float" office:value="5092" table:style-name="ce14">
            <text:p><text:s/>5,092<text:s/></text:p>
          </table:table-cell>
          <table:table-cell office:value-type="float" office:value="9126116" table:style-name="ce14">
            <text:p><text:s/>9,126,11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457673" table:style-name="ce14">
            <text:p><text:s/>5,457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203" table:style-name="ce12">
            <text:p><text:s/>8,203<text:s/></text:p>
          </table:table-cell>
          <table:table-cell office:value-type="float" office:value="14157140" table:style-name="ce12">
            <text:p><text:s/>14,157,140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8825626" table:style-name="ce12">
            <text:p><text:s/>28,825,626<text:s/></text:p>
          </table:table-cell>
          <table:table-cell table:style-name="ce12"/>
          <table:table-cell office:value-type="float" office:value="9593" table:style-name="ce14">
            <text:p><text:s/>9,593<text:s/></text:p>
          </table:table-cell>
          <table:table-cell office:value-type="float" office:value="17769079" table:style-name="ce14">
            <text:p><text:s/>17,769,079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35418329" table:style-name="ce14">
            <text:p><text:s/>35,418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5662" table:style-name="ce12">
            <text:p><text:s/>5,662<text:s/></text:p>
          </table:table-cell>
          <table:table-cell office:value-type="float" office:value="7307386" table:style-name="ce12">
            <text:p><text:s/>7,307,3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777" table:style-name="ce14">
            <text:p><text:s/>7,777<text:s/></text:p>
          </table:table-cell>
          <table:table-cell office:value-type="float" office:value="11206841" table:style-name="ce14">
            <text:p><text:s/>11,206,8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2920" table:style-name="ce12">
            <text:p><text:s/>2,920<text:s/></text:p>
          </table:table-cell>
          <table:table-cell office:value-type="float" office:value="3705921" table:style-name="ce12">
            <text:p><text:s/>3,705,9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79878" table:style-name="ce12">
            <text:p><text:s/>779,878<text:s/></text:p>
          </table:table-cell>
          <table:table-cell table:style-name="ce12"/>
          <table:table-cell office:value-type="float" office:value="3501" table:style-name="ce14">
            <text:p><text:s/>3,501<text:s/></text:p>
          </table:table-cell>
          <table:table-cell office:value-type="float" office:value="4692231" table:style-name="ce14">
            <text:p><text:s/>4,692,23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43837" table:style-name="ce14">
            <text:p><text:s/>1,043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3809" table:style-name="ce12">
            <text:p><text:s/>3,809<text:s/></text:p>
          </table:table-cell>
          <table:table-cell office:value-type="float" office:value="4645528" table:style-name="ce12">
            <text:p><text:s/>4,645,5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77207" table:style-name="ce12">
            <text:p><text:s/>577,207<text:s/></text:p>
          </table:table-cell>
          <table:table-cell table:style-name="ce12"/>
          <table:table-cell office:value-type="float" office:value="4374" table:style-name="ce14">
            <text:p><text:s/>4,374<text:s/></text:p>
          </table:table-cell>
          <table:table-cell office:value-type="float" office:value="5288522" table:style-name="ce14">
            <text:p><text:s/>5,288,52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82998" table:style-name="ce14">
            <text:p><text:s/>582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2522408" table:style-name="ce12">
            <text:p><text:s/>2,522,40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54827" table:style-name="ce12">
            <text:p><text:s/>754,827<text:s/></text:p>
          </table:table-cell>
          <table:table-cell table:style-name="ce12"/>
          <table:table-cell office:value-type="float" office:value="1572" table:style-name="ce14">
            <text:p><text:s/>1,572<text:s/></text:p>
          </table:table-cell>
          <table:table-cell office:value-type="float" office:value="2878661" table:style-name="ce14">
            <text:p><text:s/>2,878,66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06086" table:style-name="ce14">
            <text:p><text:s/>406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336" table:style-name="ce12">
            <text:p><text:s/>3,336<text:s/></text:p>
          </table:table-cell>
          <table:table-cell office:value-type="float" office:value="2513698" table:style-name="ce12">
            <text:p><text:s/>2,513,69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118543" table:style-name="ce12">
            <text:p><text:s/>3,118,543<text:s/></text:p>
          </table:table-cell>
          <table:table-cell table:style-name="ce12"/>
          <table:table-cell office:value-type="float" office:value="4747" table:style-name="ce14">
            <text:p><text:s/>4,747<text:s/></text:p>
          </table:table-cell>
          <table:table-cell office:value-type="float" office:value="3672965" table:style-name="ce14">
            <text:p><text:s/>3,672,965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3964161" table:style-name="ce14">
            <text:p><text:s/>3,964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1427870" table:style-name="ce12">
            <text:p><text:s/>1,427,8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9" table:style-name="ce14">
            <text:p><text:s/>1,379<text:s/></text:p>
          </table:table-cell>
          <table:table-cell office:value-type="float" office:value="1517902" table:style-name="ce14">
            <text:p><text:s/>1,517,9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3077050" table:style-name="ce12">
            <text:p><text:s/>3,077,0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90" table:style-name="ce14">
            <text:p><text:s/>2,490<text:s/></text:p>
          </table:table-cell>
          <table:table-cell office:value-type="float" office:value="3165497" table:style-name="ce14">
            <text:p><text:s/>3,165,49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3088" table:style-name="ce14">
            <text:p><text:s/>93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4291" table:style-name="ce12">
            <text:p><text:s/>4,291<text:s/></text:p>
          </table:table-cell>
          <table:table-cell office:value-type="float" office:value="4923068" table:style-name="ce12">
            <text:p><text:s/>4,923,06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970004" table:style-name="ce12">
            <text:p><text:s/>1,970,004<text:s/></text:p>
          </table:table-cell>
          <table:table-cell table:style-name="ce12"/>
          <table:table-cell office:value-type="float" office:value="3884" table:style-name="ce14">
            <text:p><text:s/>3,884<text:s/></text:p>
          </table:table-cell>
          <table:table-cell office:value-type="float" office:value="5935954" table:style-name="ce14">
            <text:p><text:s/>5,935,95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421363" table:style-name="ce14">
            <text:p><text:s/>2,421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894" table:style-name="ce12">
            <text:p><text:s/>2,894<text:s/></text:p>
          </table:table-cell>
          <table:table-cell office:value-type="float" office:value="3588848" table:style-name="ce12">
            <text:p><text:s/>3,588,84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94201" table:style-name="ce12">
            <text:p><text:s/>2,894,201<text:s/></text:p>
          </table:table-cell>
          <table:table-cell table:style-name="ce12"/>
          <table:table-cell office:value-type="float" office:value="3141" table:style-name="ce14">
            <text:p><text:s/>3,141<text:s/></text:p>
          </table:table-cell>
          <table:table-cell office:value-type="float" office:value="3921409" table:style-name="ce14">
            <text:p><text:s/>3,921,40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48712" table:style-name="ce14">
            <text:p><text:s/>3,148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1579492" table:style-name="ce12">
            <text:p><text:s/>1,579,492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3208602" table:style-name="ce12">
            <text:p><text:s/>13,208,602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1962180" table:style-name="ce14">
            <text:p><text:s/>1,962,180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4503818" table:style-name="ce14">
            <text:p><text:s/>14,503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876" table:style-name="ce12">
            <text:p><text:s/>2,876<text:s/></text:p>
          </table:table-cell>
          <table:table-cell office:value-type="float" office:value="2296574" table:style-name="ce12">
            <text:p><text:s/>2,296,57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49084" table:style-name="ce12">
            <text:p><text:s/>1,549,084<text:s/></text:p>
          </table:table-cell>
          <table:table-cell table:style-name="ce12"/>
          <table:table-cell office:value-type="float" office:value="3484" table:style-name="ce14">
            <text:p><text:s/>3,484<text:s/></text:p>
          </table:table-cell>
          <table:table-cell office:value-type="float" office:value="2795711" table:style-name="ce14">
            <text:p><text:s/>2,795,71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445243" table:style-name="ce14">
            <text:p><text:s/>2,445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7078866" table:style-name="ce12">
            <text:p><text:s/>7,078,86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7157511" table:style-name="ce12">
            <text:p><text:s/>7,157,511<text:s/></text:p>
          </table:table-cell>
          <table:table-cell table:style-name="ce12"/>
          <table:table-cell office:value-type="float" office:value="2858" table:style-name="ce14">
            <text:p><text:s/>2,858<text:s/></text:p>
          </table:table-cell>
          <table:table-cell office:value-type="float" office:value="8320257" table:style-name="ce14">
            <text:p><text:s/>8,320,25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345835" table:style-name="ce14">
            <text:p><text:s/>8,345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599" table:style-name="ce12">
            <text:p><text:s/>3,599<text:s/></text:p>
          </table:table-cell>
          <table:table-cell office:value-type="float" office:value="4269255" table:style-name="ce12">
            <text:p><text:s/>4,269,2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91" table:style-name="ce14">
            <text:p><text:s/>4,691<text:s/></text:p>
          </table:table-cell>
          <table:table-cell office:value-type="float" office:value="5382273" table:style-name="ce14">
            <text:p><text:s/>5,382,2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3698407" table:style-name="ce12">
            <text:p><text:s/>3,698,40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09305" table:style-name="ce12">
            <text:p><text:s/>1,609,305<text:s/></text:p>
          </table:table-cell>
          <table:table-cell table:style-name="ce12"/>
          <table:table-cell office:value-type="float" office:value="4114" table:style-name="ce14">
            <text:p><text:s/>4,114<text:s/></text:p>
          </table:table-cell>
          <table:table-cell office:value-type="float" office:value="5283262" table:style-name="ce14">
            <text:p><text:s/>5,283,26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15579" table:style-name="ce14">
            <text:p><text:s/>1,515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1779506" table:style-name="ce12">
            <text:p><text:s/>1,779,5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44" table:style-name="ce14">
            <text:p><text:s/>2,344<text:s/></text:p>
          </table:table-cell>
          <table:table-cell office:value-type="float" office:value="2169314" table:style-name="ce14">
            <text:p><text:s/>2,169,3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2011" table:style-name="ce14">
            <text:p><text:s/>82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56" table:style-name="ce12">
            <text:p><text:s/>3,456<text:s/></text:p>
          </table:table-cell>
          <table:table-cell office:value-type="float" office:value="5149607" table:style-name="ce12">
            <text:p><text:s/>5,149,60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41272" table:style-name="ce12">
            <text:p><text:s/>741,272<text:s/></text:p>
          </table:table-cell>
          <table:table-cell table:style-name="ce12"/>
          <table:table-cell office:value-type="float" office:value="4229" table:style-name="ce14">
            <text:p><text:s/>4,229<text:s/></text:p>
          </table:table-cell>
          <table:table-cell office:value-type="float" office:value="6005756" table:style-name="ce14">
            <text:p><text:s/>6,005,75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83364" table:style-name="ce14">
            <text:p><text:s/>683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501" table:style-name="ce12">
            <text:p><text:s/>1,501<text:s/></text:p>
          </table:table-cell>
          <table:table-cell office:value-type="float" office:value="5915059" table:style-name="ce12">
            <text:p><text:s/>5,915,05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31867" table:style-name="ce12">
            <text:p><text:s/>2,131,867<text:s/></text:p>
          </table:table-cell>
          <table:table-cell table:style-name="ce12"/>
          <table:table-cell office:value-type="float" office:value="2061" table:style-name="ce14">
            <text:p><text:s/>2,061<text:s/></text:p>
          </table:table-cell>
          <table:table-cell office:value-type="float" office:value="8638329" table:style-name="ce14">
            <text:p><text:s/>8,638,3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974427" table:style-name="ce14">
            <text:p><text:s/>1,974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3433777" table:style-name="ce12">
            <text:p><text:s/>3,433,77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421379" table:style-name="ce12">
            <text:p><text:s/>2,421,379<text:s/></text:p>
          </table:table-cell>
          <table:table-cell table:style-name="ce12"/>
          <table:table-cell office:value-type="float" office:value="3102" table:style-name="ce14">
            <text:p><text:s/>3,102<text:s/></text:p>
          </table:table-cell>
          <table:table-cell office:value-type="float" office:value="4006722" table:style-name="ce14">
            <text:p><text:s/>4,006,72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40922" table:style-name="ce14">
            <text:p><text:s/>1,940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229" table:style-name="ce12">
            <text:p><text:s/>5,229<text:s/></text:p>
          </table:table-cell>
          <table:table-cell office:value-type="float" office:value="12954866" table:style-name="ce12">
            <text:p><text:s/>12,954,86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63983" table:style-name="ce12">
            <text:p><text:s/>563,983<text:s/></text:p>
          </table:table-cell>
          <table:table-cell table:style-name="ce12"/>
          <table:table-cell office:value-type="float" office:value="5559" table:style-name="ce14">
            <text:p><text:s/>5,559<text:s/></text:p>
          </table:table-cell>
          <table:table-cell office:value-type="float" office:value="13768037" table:style-name="ce14">
            <text:p><text:s/>13,768,03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24031" table:style-name="ce14">
            <text:p><text:s/>1,524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6114997" table:style-name="ce12">
            <text:p><text:s/>6,114,997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5319202" table:style-name="ce12">
            <text:p><text:s/>15,319,202<text:s/></text:p>
          </table:table-cell>
          <table:table-cell table:style-name="ce12"/>
          <table:table-cell office:value-type="float" office:value="4449" table:style-name="ce14">
            <text:p><text:s/>4,449<text:s/></text:p>
          </table:table-cell>
          <table:table-cell office:value-type="float" office:value="10831950" table:style-name="ce14">
            <text:p><text:s/>10,831,950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23809530" table:style-name="ce14">
            <text:p><text:s/>23,809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3" table:style-name="ce14">
            <text:p><text:s/>1,483<text:s/></text:p>
          </table:table-cell>
          <table:table-cell office:value-type="float" office:value="1610254" table:style-name="ce14">
            <text:p><text:s/>1,610,2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4461" table:style-name="ce12">
            <text:p><text:s/>124,461<text:s/></text:p>
          </table:table-cell>
          <table:table-cell office:value-type="float" office:value="590681694" table:style-name="ce12">
            <text:p><text:s/>590,681,694<text:s/></text:p>
          </table:table-cell>
          <table:table-cell office:value-type="float" office:value="3977" table:style-name="ce12">
            <text:p><text:s/>3,977<text:s/></text:p>
          </table:table-cell>
          <table:table-cell office:value-type="float" office:value="415451856" table:style-name="ce12">
            <text:p><text:s/>415,451,856<text:s/></text:p>
          </table:table-cell>
          <table:table-cell table:style-name="ce12"/>
          <table:table-cell office:value-type="float" office:value="141457" table:style-name="ce14">
            <text:p><text:s/>141,457<text:s/></text:p>
          </table:table-cell>
          <table:table-cell office:value-type="float" office:value="626883588" table:style-name="ce14">
            <text:p><text:s/>626,883,588<text:s/></text:p>
          </table:table-cell>
          <table:table-cell office:value-type="float" office:value="4747" table:style-name="ce14">
            <text:p><text:s/>4,747<text:s/></text:p>
          </table:table-cell>
          <table:table-cell office:value-type="float" office:value="454835671" table:style-name="ce14">
            <text:p><text:s/>454,835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1116" table:style-name="ce12">
            <text:p><text:s/>91,116<text:s/></text:p>
          </table:table-cell>
          <table:table-cell office:value-type="float" office:value="369352711" table:style-name="ce12">
            <text:p><text:s/>369,352,711<text:s/></text:p>
          </table:table-cell>
          <table:table-cell office:value-type="float" office:value="3535" table:style-name="ce12">
            <text:p><text:s/>3,535<text:s/></text:p>
          </table:table-cell>
          <table:table-cell office:value-type="float" office:value="336059718" table:style-name="ce12">
            <text:p><text:s/>336,059,718<text:s/></text:p>
          </table:table-cell>
          <table:table-cell table:style-name="ce12"/>
          <table:table-cell office:value-type="float" office:value="105220" table:style-name="ce14">
            <text:p><text:s/>105,220<text:s/></text:p>
          </table:table-cell>
          <table:table-cell office:value-type="float" office:value="412702737" table:style-name="ce14">
            <text:p><text:s/>412,702,737<text:s/></text:p>
          </table:table-cell>
          <table:table-cell office:value-type="float" office:value="4443" table:style-name="ce14">
            <text:p><text:s/>4,443<text:s/></text:p>
          </table:table-cell>
          <table:table-cell office:value-type="float" office:value="376084313" table:style-name="ce14">
            <text:p><text:s/>376,084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738" table:style-name="ce12">
            <text:p><text:s/>20,738<text:s/></text:p>
          </table:table-cell>
          <table:table-cell office:value-type="float" office:value="55064329" table:style-name="ce12">
            <text:p><text:s/>55,064,329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73220220" table:style-name="ce12">
            <text:p><text:s/>73,220,220<text:s/></text:p>
          </table:table-cell>
          <table:table-cell table:style-name="ce12"/>
          <table:table-cell office:value-type="float" office:value="23256" table:style-name="ce14">
            <text:p><text:s/>23,256<text:s/></text:p>
          </table:table-cell>
          <table:table-cell office:value-type="float" office:value="60396166" table:style-name="ce14">
            <text:p><text:s/>60,396,166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70990853" table:style-name="ce14">
            <text:p><text:s/>70,990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767" table:style-name="ce12">
            <text:p><text:s/>4,767<text:s/></text:p>
          </table:table-cell>
          <table:table-cell office:value-type="float" office:value="12311213" table:style-name="ce12">
            <text:p><text:s/>12,311,213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34846996" table:style-name="ce12">
            <text:p><text:s/>34,846,996<text:s/></text:p>
          </table:table-cell>
          <table:table-cell table:style-name="ce12"/>
          <table:table-cell office:value-type="float" office:value="5548" table:style-name="ce14">
            <text:p><text:s/>5,548<text:s/></text:p>
          </table:table-cell>
          <table:table-cell office:value-type="float" office:value="14092020" table:style-name="ce14">
            <text:p><text:s/>14,092,020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36903058" table:style-name="ce14">
            <text:p><text:s/>36,903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5814" table:style-name="ce12">
            <text:p><text:s/>65,814<text:s/></text:p>
          </table:table-cell>
          <table:table-cell office:value-type="float" office:value="259380176" table:style-name="ce12">
            <text:p><text:s/>259,380,176<text:s/>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178761979" table:style-name="ce12">
            <text:p><text:s/>178,761,979<text:s/></text:p>
          </table:table-cell>
          <table:table-cell table:style-name="ce12"/>
          <table:table-cell office:value-type="float" office:value="80035" table:style-name="ce14">
            <text:p><text:s/>80,035<text:s/></text:p>
          </table:table-cell>
          <table:table-cell office:value-type="float" office:value="299710975" table:style-name="ce14">
            <text:p><text:s/>299,710,975<text:s/></text:p>
          </table:table-cell>
          <table:table-cell office:value-type="float" office:value="2471" table:style-name="ce14">
            <text:p><text:s/>2,471<text:s/></text:p>
          </table:table-cell>
          <table:table-cell office:value-type="float" office:value="208217815" table:style-name="ce14">
            <text:p><text:s/>208,217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806" table:style-name="ce12">
            <text:p><text:s/>19,806<text:s/></text:p>
          </table:table-cell>
          <table:table-cell office:value-type="float" office:value="59682302" table:style-name="ce12">
            <text:p><text:s/>59,682,302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57724316" table:style-name="ce12">
            <text:p><text:s/>57,724,316<text:s/></text:p>
          </table:table-cell>
          <table:table-cell table:style-name="ce12"/>
          <table:table-cell office:value-type="float" office:value="22318" table:style-name="ce14">
            <text:p><text:s/>22,318<text:s/></text:p>
          </table:table-cell>
          <table:table-cell office:value-type="float" office:value="66405304" table:style-name="ce14">
            <text:p><text:s/>66,405,304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61454962" table:style-name="ce14">
            <text:p><text:s/>61,454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5070" table:style-name="ce12">
            <text:p><text:s/>45,070<text:s/></text:p>
          </table:table-cell>
          <table:table-cell office:value-type="float" office:value="146664170" table:style-name="ce12">
            <text:p><text:s/>146,664,170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98855213" table:style-name="ce12">
            <text:p><text:s/>98,855,213<text:s/></text:p>
          </table:table-cell>
          <table:table-cell table:style-name="ce12"/>
          <table:table-cell office:value-type="float" office:value="52410" table:style-name="ce14">
            <text:p><text:s/>52,410<text:s/></text:p>
          </table:table-cell>
          <table:table-cell office:value-type="float" office:value="165613652" table:style-name="ce14">
            <text:p><text:s/>165,613,652<text:s/></text:p>
          </table:table-cell>
          <table:table-cell office:value-type="float" office:value="1659" table:style-name="ce14">
            <text:p><text:s/>1,659<text:s/></text:p>
          </table:table-cell>
          <table:table-cell office:value-type="float" office:value="102920916" table:style-name="ce14">
            <text:p><text:s/>102,920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870" table:style-name="ce12">
            <text:p><text:s/>24,870<text:s/></text:p>
          </table:table-cell>
          <table:table-cell office:value-type="float" office:value="52830632" table:style-name="ce12">
            <text:p><text:s/>52,830,632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5589367" table:style-name="ce12">
            <text:p><text:s/>35,589,367<text:s/></text:p>
          </table:table-cell>
          <table:table-cell table:style-name="ce12"/>
          <table:table-cell office:value-type="float" office:value="27377" table:style-name="ce14">
            <text:p><text:s/>27,377<text:s/></text:p>
          </table:table-cell>
          <table:table-cell office:value-type="float" office:value="58960355" table:style-name="ce14">
            <text:p><text:s/>58,960,355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38143305" table:style-name="ce14">
            <text:p><text:s/>38,143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7476" table:style-name="ce12">
            <text:p><text:s/>37,476<text:s/></text:p>
          </table:table-cell>
          <table:table-cell office:value-type="float" office:value="94424589" table:style-name="ce12">
            <text:p><text:s/>94,424,589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62330146" table:style-name="ce12">
            <text:p><text:s/>62,330,146<text:s/></text:p>
          </table:table-cell>
          <table:table-cell table:style-name="ce12"/>
          <table:table-cell office:value-type="float" office:value="43635" table:style-name="ce14">
            <text:p><text:s/>43,635<text:s/></text:p>
          </table:table-cell>
          <table:table-cell office:value-type="float" office:value="107242286" table:style-name="ce14">
            <text:p><text:s/>107,242,286<text:s/></text:p>
          </table:table-cell>
          <table:table-cell office:value-type="float" office:value="1443" table:style-name="ce14">
            <text:p><text:s/>1,443<text:s/></text:p>
          </table:table-cell>
          <table:table-cell office:value-type="float" office:value="75861201" table:style-name="ce14">
            <text:p><text:s/>75,861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9912" table:style-name="ce12">
            <text:p><text:s/>79,912<text:s/></text:p>
          </table:table-cell>
          <table:table-cell office:value-type="float" office:value="291712569" table:style-name="ce12">
            <text:p><text:s/>291,712,569<text:s/></text:p>
          </table:table-cell>
          <table:table-cell office:value-type="float" office:value="2751" table:style-name="ce12">
            <text:p><text:s/>2,751<text:s/></text:p>
          </table:table-cell>
          <table:table-cell office:value-type="float" office:value="206166365" table:style-name="ce12">
            <text:p><text:s/>206,166,365<text:s/></text:p>
          </table:table-cell>
          <table:table-cell table:style-name="ce12"/>
          <table:table-cell office:value-type="float" office:value="95541" table:style-name="ce14">
            <text:p><text:s/>95,541<text:s/></text:p>
          </table:table-cell>
          <table:table-cell office:value-type="float" office:value="311944882" table:style-name="ce14">
            <text:p><text:s/>311,944,882<text:s/></text:p>
          </table:table-cell>
          <table:table-cell office:value-type="float" office:value="3547" table:style-name="ce14">
            <text:p><text:s/>3,547<text:s/></text:p>
          </table:table-cell>
          <table:table-cell office:value-type="float" office:value="242584919" table:style-name="ce14">
            <text:p><text:s/>242,584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7047" table:style-name="ce12">
            <text:p><text:s/>37,047<text:s/></text:p>
          </table:table-cell>
          <table:table-cell office:value-type="float" office:value="113762769" table:style-name="ce12">
            <text:p><text:s/>113,762,769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86162179" table:style-name="ce12">
            <text:p><text:s/>86,162,179<text:s/></text:p>
          </table:table-cell>
          <table:table-cell table:style-name="ce12"/>
          <table:table-cell office:value-type="float" office:value="47033" table:style-name="ce14">
            <text:p><text:s/>47,033<text:s/></text:p>
          </table:table-cell>
          <table:table-cell office:value-type="float" office:value="129258928" table:style-name="ce14">
            <text:p><text:s/>129,258,928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88096573" table:style-name="ce14">
            <text:p><text:s/>88,096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0105" table:style-name="ce12">
            <text:p><text:s/>70,105<text:s/></text:p>
          </table:table-cell>
          <table:table-cell office:value-type="float" office:value="293187550" table:style-name="ce12">
            <text:p><text:s/>293,187,550<text:s/></text:p>
          </table:table-cell>
          <table:table-cell office:value-type="float" office:value="2903" table:style-name="ce12">
            <text:p><text:s/>2,903<text:s/></text:p>
          </table:table-cell>
          <table:table-cell office:value-type="float" office:value="235275367" table:style-name="ce12">
            <text:p><text:s/>235,275,367<text:s/></text:p>
          </table:table-cell>
          <table:table-cell table:style-name="ce12"/>
          <table:table-cell office:value-type="float" office:value="86748" table:style-name="ce14">
            <text:p><text:s/>86,748<text:s/></text:p>
          </table:table-cell>
          <table:table-cell office:value-type="float" office:value="328603878" table:style-name="ce14">
            <text:p><text:s/>328,603,878<text:s/></text:p>
          </table:table-cell>
          <table:table-cell office:value-type="float" office:value="3745" table:style-name="ce14">
            <text:p><text:s/>3,745<text:s/></text:p>
          </table:table-cell>
          <table:table-cell office:value-type="float" office:value="279411583" table:style-name="ce14">
            <text:p><text:s/>279,411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9034" table:style-name="ce12">
            <text:p><text:s/>49,034<text:s/></text:p>
          </table:table-cell>
          <table:table-cell office:value-type="float" office:value="195595409" table:style-name="ce12">
            <text:p><text:s/>195,595,409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156284530" table:style-name="ce12">
            <text:p><text:s/>156,284,530<text:s/></text:p>
          </table:table-cell>
          <table:table-cell table:style-name="ce12"/>
          <table:table-cell office:value-type="float" office:value="56301" table:style-name="ce14">
            <text:p><text:s/>56,301<text:s/></text:p>
          </table:table-cell>
          <table:table-cell office:value-type="float" office:value="212817886" table:style-name="ce14">
            <text:p><text:s/>212,817,886<text:s/></text:p>
          </table:table-cell>
          <table:table-cell office:value-type="float" office:value="2073" table:style-name="ce14">
            <text:p><text:s/>2,073<text:s/></text:p>
          </table:table-cell>
          <table:table-cell office:value-type="float" office:value="167374868" table:style-name="ce14">
            <text:p><text:s/>167,374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6846" table:style-name="ce12">
            <text:p><text:s/>46,846<text:s/></text:p>
          </table:table-cell>
          <table:table-cell office:value-type="float" office:value="184588178" table:style-name="ce12">
            <text:p><text:s/>184,588,178<text:s/></text:p>
          </table:table-cell>
          <table:table-cell office:value-type="float" office:value="2319" table:style-name="ce12">
            <text:p><text:s/>2,319<text:s/></text:p>
          </table:table-cell>
          <table:table-cell office:value-type="float" office:value="165338537" table:style-name="ce12">
            <text:p><text:s/>165,338,537<text:s/></text:p>
          </table:table-cell>
          <table:table-cell table:style-name="ce12"/>
          <table:table-cell office:value-type="float" office:value="52009" table:style-name="ce14">
            <text:p><text:s/>52,009<text:s/></text:p>
          </table:table-cell>
          <table:table-cell office:value-type="float" office:value="193000198" table:style-name="ce14">
            <text:p><text:s/>193,000,198<text:s/></text:p>
          </table:table-cell>
          <table:table-cell office:value-type="float" office:value="2903" table:style-name="ce14">
            <text:p><text:s/>2,903<text:s/></text:p>
          </table:table-cell>
          <table:table-cell office:value-type="float" office:value="189874004" table:style-name="ce14">
            <text:p><text:s/>189,874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0343" table:style-name="ce12">
            <text:p><text:s/>50,343<text:s/></text:p>
          </table:table-cell>
          <table:table-cell office:value-type="float" office:value="142617708" table:style-name="ce12">
            <text:p><text:s/>142,617,708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126151773" table:style-name="ce12">
            <text:p><text:s/>126,151,773<text:s/></text:p>
          </table:table-cell>
          <table:table-cell table:style-name="ce12"/>
          <table:table-cell office:value-type="float" office:value="60907" table:style-name="ce14">
            <text:p><text:s/>60,907<text:s/></text:p>
          </table:table-cell>
          <table:table-cell office:value-type="float" office:value="169123894" table:style-name="ce14">
            <text:p><text:s/>169,123,894<text:s/></text:p>
          </table:table-cell>
          <table:table-cell office:value-type="float" office:value="1696" table:style-name="ce14">
            <text:p><text:s/>1,696<text:s/></text:p>
          </table:table-cell>
          <table:table-cell office:value-type="float" office:value="125897019" table:style-name="ce14">
            <text:p><text:s/>125,897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912" table:style-name="ce12">
            <text:p><text:s/>25,912<text:s/></text:p>
          </table:table-cell>
          <table:table-cell office:value-type="float" office:value="60127260" table:style-name="ce12">
            <text:p><text:s/>60,127,260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60045469" table:style-name="ce12">
            <text:p><text:s/>60,045,469<text:s/></text:p>
          </table:table-cell>
          <table:table-cell table:style-name="ce12"/>
          <table:table-cell office:value-type="float" office:value="29289" table:style-name="ce14">
            <text:p><text:s/>29,289<text:s/></text:p>
          </table:table-cell>
          <table:table-cell office:value-type="float" office:value="67935744" table:style-name="ce14">
            <text:p><text:s/>67,935,744<text:s/></text:p>
          </table:table-cell>
          <table:table-cell office:value-type="float" office:value="1054" table:style-name="ce14">
            <text:p><text:s/>1,054<text:s/></text:p>
          </table:table-cell>
          <table:table-cell office:value-type="float" office:value="67418100" table:style-name="ce14">
            <text:p><text:s/>67,418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448" table:style-name="ce12">
            <text:p><text:s/>11,448<text:s/></text:p>
          </table:table-cell>
          <table:table-cell office:value-type="float" office:value="22743960" table:style-name="ce12">
            <text:p><text:s/>22,743,960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27348353" table:style-name="ce12">
            <text:p><text:s/>27,348,353<text:s/></text:p>
          </table:table-cell>
          <table:table-cell table:style-name="ce12"/>
          <table:table-cell office:value-type="float" office:value="12138" table:style-name="ce14">
            <text:p><text:s/>12,138<text:s/></text:p>
          </table:table-cell>
          <table:table-cell office:value-type="float" office:value="26325376" table:style-name="ce14">
            <text:p><text:s/>26,325,376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32748662" table:style-name="ce14">
            <text:p><text:s/>32,748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898" table:style-name="ce12">
            <text:p><text:s/>7,898<text:s/></text:p>
          </table:table-cell>
          <table:table-cell office:value-type="float" office:value="14324036" table:style-name="ce12">
            <text:p><text:s/>14,324,036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1863644" table:style-name="ce12">
            <text:p><text:s/>11,863,644<text:s/></text:p>
          </table:table-cell>
          <table:table-cell table:style-name="ce12"/>
          <table:table-cell office:value-type="float" office:value="8119" table:style-name="ce14">
            <text:p><text:s/>8,119<text:s/></text:p>
          </table:table-cell>
          <table:table-cell office:value-type="float" office:value="16206743" table:style-name="ce14">
            <text:p><text:s/>16,206,74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2127059" table:style-name="ce14">
            <text:p><text:s/>12,127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9327" table:style-name="ce12">
            <text:p><text:s/>9,327<text:s/></text:p>
          </table:table-cell>
          <table:table-cell office:value-type="float" office:value="17190922" table:style-name="ce12">
            <text:p><text:s/>17,190,922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4925600" table:style-name="ce12">
            <text:p><text:s/>14,925,600<text:s/></text:p>
          </table:table-cell>
          <table:table-cell table:style-name="ce12"/>
          <table:table-cell office:value-type="float" office:value="10511" table:style-name="ce14">
            <text:p><text:s/>10,511<text:s/></text:p>
          </table:table-cell>
          <table:table-cell office:value-type="float" office:value="22153176" table:style-name="ce14">
            <text:p><text:s/>22,153,176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7245915" table:style-name="ce14">
            <text:p><text:s/>17,245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9746" table:style-name="ce12">
            <text:p><text:s/>9,746<text:s/></text:p>
          </table:table-cell>
          <table:table-cell office:value-type="float" office:value="18047346" table:style-name="ce12">
            <text:p><text:s/>18,047,34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6863099" table:style-name="ce12">
            <text:p><text:s/>6,863,099<text:s/></text:p>
          </table:table-cell>
          <table:table-cell table:style-name="ce12"/>
          <table:table-cell office:value-type="float" office:value="8386" table:style-name="ce14">
            <text:p><text:s/>8,386<text:s/></text:p>
          </table:table-cell>
          <table:table-cell office:value-type="float" office:value="19022759" table:style-name="ce14">
            <text:p><text:s/>19,022,75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354669" table:style-name="ce14">
            <text:p><text:s/>5,354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471" table:style-name="ce12">
            <text:p><text:s/>4,471<text:s/></text:p>
          </table:table-cell>
          <table:table-cell office:value-type="float" office:value="9413749" table:style-name="ce12">
            <text:p><text:s/>9,413,74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620278" table:style-name="ce12">
            <text:p><text:s/>4,620,278<text:s/></text:p>
          </table:table-cell>
          <table:table-cell table:style-name="ce12"/>
          <table:table-cell office:value-type="float" office:value="6227" table:style-name="ce14">
            <text:p><text:s/>6,227<text:s/></text:p>
          </table:table-cell>
          <table:table-cell office:value-type="float" office:value="12074949" table:style-name="ce14">
            <text:p><text:s/>12,074,949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359190" table:style-name="ce14">
            <text:p><text:s/>6,359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872" table:style-name="ce12">
            <text:p><text:s/>18,872<text:s/></text:p>
          </table:table-cell>
          <table:table-cell office:value-type="float" office:value="51195691" table:style-name="ce12">
            <text:p><text:s/>51,195,691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9643447" table:style-name="ce12">
            <text:p><text:s/>29,643,447<text:s/></text:p>
          </table:table-cell>
          <table:table-cell table:style-name="ce12"/>
          <table:table-cell office:value-type="float" office:value="21897" table:style-name="ce14">
            <text:p><text:s/>21,897<text:s/></text:p>
          </table:table-cell>
          <table:table-cell office:value-type="float" office:value="58630348" table:style-name="ce14">
            <text:p><text:s/>58,630,348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33876640" table:style-name="ce14">
            <text:p><text:s/>33,876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04" table:style-name="ce12">
            <text:p><text:s/>4,104<text:s/></text:p>
          </table:table-cell>
          <table:table-cell office:value-type="float" office:value="10047777" table:style-name="ce12">
            <text:p><text:s/>10,047,777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22044337" table:style-name="ce12">
            <text:p><text:s/>22,044,337<text:s/></text:p>
          </table:table-cell>
          <table:table-cell table:style-name="ce12"/>
          <table:table-cell office:value-type="float" office:value="4445" table:style-name="ce14">
            <text:p><text:s/>4,445<text:s/></text:p>
          </table:table-cell>
          <table:table-cell office:value-type="float" office:value="11301759" table:style-name="ce14">
            <text:p><text:s/>11,301,75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5244387" table:style-name="ce14">
            <text:p><text:s/>15,244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8242" table:style-name="ce12">
            <text:p><text:s/>18,242<text:s/></text:p>
          </table:table-cell>
          <table:table-cell office:value-type="float" office:value="34352454" table:style-name="ce12">
            <text:p><text:s/>34,352,454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30328690" table:style-name="ce12">
            <text:p><text:s/>30,328,690<text:s/></text:p>
          </table:table-cell>
          <table:table-cell table:style-name="ce12"/>
          <table:table-cell office:value-type="float" office:value="18012" table:style-name="ce14">
            <text:p><text:s/>18,012<text:s/></text:p>
          </table:table-cell>
          <table:table-cell office:value-type="float" office:value="40168891" table:style-name="ce14">
            <text:p><text:s/>40,168,891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34864344" table:style-name="ce14">
            <text:p><text:s/>34,864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2169873" table:style-name="ce12">
            <text:p><text:s/>2,169,8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8" table:style-name="ce14">
            <text:p><text:s/>1,238<text:s/></text:p>
          </table:table-cell>
          <table:table-cell office:value-type="float" office:value="1581896" table:style-name="ce14">
            <text:p><text:s/>1,581,8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1412171" table:style-name="ce12">
            <text:p><text:s/>1,412,17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8228" table:style-name="ce12">
            <text:p><text:s/>448,228<text:s/></text:p>
          </table:table-cell>
          <table:table-cell table:style-name="ce12"/>
          <table:table-cell office:value-type="float" office:value="927" table:style-name="ce14">
            <text:p><text:s/>927<text:s/></text:p>
          </table:table-cell>
          <table:table-cell office:value-type="float" office:value="1549938" table:style-name="ce14">
            <text:p><text:s/>1,549,93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4999" table:style-name="ce14">
            <text:p><text:s/>434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31" table:style-name="ce12">
            <text:p><text:s/>1,531<text:s/></text:p>
          </table:table-cell>
          <table:table-cell office:value-type="float" office:value="2357024" table:style-name="ce12">
            <text:p><text:s/>2,357,02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278248" table:style-name="ce12">
            <text:p><text:s/>5,278,248<text:s/></text:p>
          </table:table-cell>
          <table:table-cell table:style-name="ce12"/>
          <table:table-cell office:value-type="float" office:value="1486" table:style-name="ce14">
            <text:p><text:s/>1,486<text:s/></text:p>
          </table:table-cell>
          <table:table-cell office:value-type="float" office:value="2495004" table:style-name="ce14">
            <text:p><text:s/>2,495,00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074548" table:style-name="ce14">
            <text:p><text:s/>5,074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243" table:style-name="ce12">
            <text:p><text:s/>6,243<text:s/></text:p>
          </table:table-cell>
          <table:table-cell office:value-type="float" office:value="13239404" table:style-name="ce12">
            <text:p><text:s/>13,239,40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1080908" table:style-name="ce12">
            <text:p><text:s/>11,080,908<text:s/></text:p>
          </table:table-cell>
          <table:table-cell table:style-name="ce12"/>
          <table:table-cell office:value-type="float" office:value="7043" table:style-name="ce14">
            <text:p><text:s/>7,043<text:s/></text:p>
          </table:table-cell>
          <table:table-cell office:value-type="float" office:value="16109452" table:style-name="ce14">
            <text:p><text:s/>16,109,45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0306798" table:style-name="ce14">
            <text:p><text:s/>10,306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2017764" table:style-name="ce12">
            <text:p><text:s/>2,017,76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262165" table:style-name="ce12">
            <text:p><text:s/>7,262,165<text:s/></text:p>
          </table:table-cell>
          <table:table-cell table:style-name="ce12"/>
          <table:table-cell office:value-type="float" office:value="1605" table:style-name="ce14">
            <text:p><text:s/>1,605<text:s/></text:p>
          </table:table-cell>
          <table:table-cell office:value-type="float" office:value="2748600" table:style-name="ce14">
            <text:p><text:s/>2,748,60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130862" table:style-name="ce14">
            <text:p><text:s/>7,130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1244060" table:style-name="ce12">
            <text:p><text:s/>1,244,06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630949" table:style-name="ce12">
            <text:p><text:s/>9,630,949<text:s/></text:p>
          </table:table-cell>
          <table:table-cell table:style-name="ce12"/>
          <table:table-cell office:value-type="float" office:value="467" table:style-name="ce14">
            <text:p><text:s/>467<text:s/></text:p>
          </table:table-cell>
          <table:table-cell office:value-type="float" office:value="1261490" table:style-name="ce14">
            <text:p><text:s/>1,261,490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9499303" table:style-name="ce14">
            <text:p><text:s/>9,499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3230605" table:style-name="ce12">
            <text:p><text:s/>3,230,60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643612" table:style-name="ce12">
            <text:p><text:s/>6,643,612<text:s/></text:p>
          </table:table-cell>
          <table:table-cell table:style-name="ce12"/>
          <table:table-cell office:value-type="float" office:value="2193" table:style-name="ce14">
            <text:p><text:s/>2,193<text:s/></text:p>
          </table:table-cell>
          <table:table-cell office:value-type="float" office:value="4845073" table:style-name="ce14">
            <text:p><text:s/>4,845,07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270897" table:style-name="ce14">
            <text:p><text:s/>7,270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742854" table:style-name="ce12">
            <text:p><text:s/>742,85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64423" table:style-name="ce12">
            <text:p><text:s/>2,064,423<text:s/></text:p>
          </table:table-cell>
          <table:table-cell table:style-name="ce12"/>
          <table:table-cell office:value-type="float" office:value="1177" table:style-name="ce14">
            <text:p><text:s/>1,177<text:s/></text:p>
          </table:table-cell>
          <table:table-cell office:value-type="float" office:value="920763" table:style-name="ce14">
            <text:p><text:s/>920,76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64423" table:style-name="ce14">
            <text:p><text:s/>2,064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44" table:style-name="ce12">
            <text:p><text:s/>1,244<text:s/></text:p>
          </table:table-cell>
          <table:table-cell office:value-type="float" office:value="2697842" table:style-name="ce12">
            <text:p><text:s/>2,697,84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222673" table:style-name="ce12">
            <text:p><text:s/>5,222,673<text:s/></text:p>
          </table:table-cell>
          <table:table-cell table:style-name="ce12"/>
          <table:table-cell office:value-type="float" office:value="1292" table:style-name="ce14">
            <text:p><text:s/>1,292<text:s/></text:p>
          </table:table-cell>
          <table:table-cell office:value-type="float" office:value="2882791" table:style-name="ce14">
            <text:p><text:s/>2,882,79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435908" table:style-name="ce14">
            <text:p><text:s/>4,435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2054" table:style-name="ce12">
            <text:p><text:s/>32,054<text:s/></text:p>
          </table:table-cell>
          <table:table-cell office:value-type="float" office:value="79380458" table:style-name="ce12">
            <text:p><text:s/>79,380,458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50896429" table:style-name="ce12">
            <text:p><text:s/>50,896,429<text:s/></text:p>
          </table:table-cell>
          <table:table-cell table:style-name="ce12"/>
          <table:table-cell office:value-type="float" office:value="37313" table:style-name="ce14">
            <text:p><text:s/>37,313<text:s/></text:p>
          </table:table-cell>
          <table:table-cell office:value-type="float" office:value="89835156" table:style-name="ce14">
            <text:p><text:s/>89,835,156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52131334" table:style-name="ce14">
            <text:p><text:s/>52,131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013" table:style-name="ce12">
            <text:p><text:s/>12,013<text:s/></text:p>
          </table:table-cell>
          <table:table-cell office:value-type="float" office:value="22963945" table:style-name="ce12">
            <text:p><text:s/>22,963,9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07" table:style-name="ce14">
            <text:p><text:s/>14,007<text:s/></text:p>
          </table:table-cell>
          <table:table-cell office:value-type="float" office:value="25700899" table:style-name="ce14">
            <text:p><text:s/>25,700,8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245" table:style-name="ce12">
            <text:p><text:s/>6,245<text:s/></text:p>
          </table:table-cell>
          <table:table-cell office:value-type="float" office:value="12295939" table:style-name="ce12">
            <text:p><text:s/>12,295,93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062473" table:style-name="ce12">
            <text:p><text:s/>3,062,473<text:s/></text:p>
          </table:table-cell>
          <table:table-cell table:style-name="ce12"/>
          <table:table-cell office:value-type="float" office:value="7481" table:style-name="ce14">
            <text:p><text:s/>7,481<text:s/></text:p>
          </table:table-cell>
          <table:table-cell office:value-type="float" office:value="14167971" table:style-name="ce14">
            <text:p><text:s/>14,167,97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447012" table:style-name="ce14">
            <text:p><text:s/>3,447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9864" table:style-name="ce12">
            <text:p><text:s/>19,864<text:s/></text:p>
          </table:table-cell>
          <table:table-cell office:value-type="float" office:value="48523607" table:style-name="ce12">
            <text:p><text:s/>48,523,607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26816824" table:style-name="ce12">
            <text:p><text:s/>26,816,824<text:s/></text:p>
          </table:table-cell>
          <table:table-cell table:style-name="ce12"/>
          <table:table-cell office:value-type="float" office:value="24632" table:style-name="ce14">
            <text:p><text:s/>24,632<text:s/></text:p>
          </table:table-cell>
          <table:table-cell office:value-type="float" office:value="59874252" table:style-name="ce14">
            <text:p><text:s/>59,874,252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36288458" table:style-name="ce14">
            <text:p><text:s/>36,288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2044" table:style-name="ce12">
            <text:p><text:s/>22,044<text:s/></text:p>
          </table:table-cell>
          <table:table-cell office:value-type="float" office:value="74413942" table:style-name="ce12">
            <text:p><text:s/>74,413,942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33107351" table:style-name="ce12">
            <text:p><text:s/>33,107,351<text:s/></text:p>
          </table:table-cell>
          <table:table-cell table:style-name="ce12"/>
          <table:table-cell office:value-type="float" office:value="27431" table:style-name="ce14">
            <text:p><text:s/>27,431<text:s/></text:p>
          </table:table-cell>
          <table:table-cell office:value-type="float" office:value="82264307" table:style-name="ce14">
            <text:p><text:s/>82,264,307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36644876" table:style-name="ce14">
            <text:p><text:s/>36,644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730" table:style-name="ce12">
            <text:p><text:s/>11,730<text:s/></text:p>
          </table:table-cell>
          <table:table-cell office:value-type="float" office:value="32868367" table:style-name="ce12">
            <text:p><text:s/>32,868,367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9215040" table:style-name="ce12">
            <text:p><text:s/>9,215,040<text:s/></text:p>
          </table:table-cell>
          <table:table-cell table:style-name="ce12"/>
          <table:table-cell office:value-type="float" office:value="12530" table:style-name="ce14">
            <text:p><text:s/>12,530<text:s/></text:p>
          </table:table-cell>
          <table:table-cell office:value-type="float" office:value="36151851" table:style-name="ce14">
            <text:p><text:s/>36,151,851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1398186" table:style-name="ce14">
            <text:p><text:s/>11,398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1106916" table:style-name="ce12">
            <text:p><text:s/>1,106,91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518614" table:style-name="ce12">
            <text:p><text:s/>6,518,614<text:s/></text:p>
          </table:table-cell>
          <table:table-cell table:style-name="ce12"/>
          <table:table-cell office:value-type="float" office:value="770" table:style-name="ce14">
            <text:p><text:s/>770<text:s/></text:p>
          </table:table-cell>
          <table:table-cell office:value-type="float" office:value="1017212" table:style-name="ce14">
            <text:p><text:s/>1,017,21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552307" table:style-name="ce14">
            <text:p><text:s/>5,552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041" table:style-name="ce12">
            <text:p><text:s/>5,041<text:s/></text:p>
          </table:table-cell>
          <table:table-cell office:value-type="float" office:value="4996855" table:style-name="ce12">
            <text:p><text:s/>4,996,85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539925" table:style-name="ce12">
            <text:p><text:s/>4,539,925<text:s/></text:p>
          </table:table-cell>
          <table:table-cell table:style-name="ce12"/>
          <table:table-cell office:value-type="float" office:value="7523" table:style-name="ce14">
            <text:p><text:s/>7,523<text:s/></text:p>
          </table:table-cell>
          <table:table-cell office:value-type="float" office:value="7172360" table:style-name="ce14">
            <text:p><text:s/>7,172,36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604418" table:style-name="ce14">
            <text:p><text:s/>4,604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728" table:style-name="ce12">
            <text:p><text:s/>6,728<text:s/></text:p>
          </table:table-cell>
          <table:table-cell office:value-type="float" office:value="6252040" table:style-name="ce12">
            <text:p><text:s/>6,252,04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283924" table:style-name="ce12">
            <text:p><text:s/>3,283,924<text:s/></text:p>
          </table:table-cell>
          <table:table-cell table:style-name="ce12"/>
          <table:table-cell office:value-type="float" office:value="9631" table:style-name="ce14">
            <text:p><text:s/>9,631<text:s/></text:p>
          </table:table-cell>
          <table:table-cell office:value-type="float" office:value="9732244" table:style-name="ce14">
            <text:p><text:s/>9,732,24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591409" table:style-name="ce14">
            <text:p><text:s/>4,591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190" table:style-name="ce12">
            <text:p><text:s/>3,190<text:s/></text:p>
          </table:table-cell>
          <table:table-cell office:value-type="float" office:value="2135301" table:style-name="ce12">
            <text:p><text:s/>2,135,30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556079" table:style-name="ce12">
            <text:p><text:s/>4,556,079<text:s/></text:p>
          </table:table-cell>
          <table:table-cell table:style-name="ce12"/>
          <table:table-cell office:value-type="float" office:value="3806" table:style-name="ce14">
            <text:p><text:s/>3,806<text:s/></text:p>
          </table:table-cell>
          <table:table-cell office:value-type="float" office:value="2538899" table:style-name="ce14">
            <text:p><text:s/>2,538,89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228805" table:style-name="ce14">
            <text:p><text:s/>3,228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48" table:style-name="ce12">
            <text:p><text:s/>1,748<text:s/></text:p>
          </table:table-cell>
          <table:table-cell office:value-type="float" office:value="1951631" table:style-name="ce12">
            <text:p><text:s/>1,951,6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8" table:style-name="ce14">
            <text:p><text:s/>1,768<text:s/></text:p>
          </table:table-cell>
          <table:table-cell office:value-type="float" office:value="2080676" table:style-name="ce14">
            <text:p><text:s/>2,080,6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309" table:style-name="ce12">
            <text:p><text:s/>24,309<text:s/></text:p>
          </table:table-cell>
          <table:table-cell office:value-type="float" office:value="66949371" table:style-name="ce12">
            <text:p><text:s/>66,949,371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39767716" table:style-name="ce12">
            <text:p><text:s/>39,767,716<text:s/></text:p>
          </table:table-cell>
          <table:table-cell table:style-name="ce12"/>
          <table:table-cell office:value-type="float" office:value="30888" table:style-name="ce14">
            <text:p><text:s/>30,888<text:s/></text:p>
          </table:table-cell>
          <table:table-cell office:value-type="float" office:value="76643103" table:style-name="ce14">
            <text:p><text:s/>76,643,103<text:s/>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46127647" table:style-name="ce14">
            <text:p><text:s/>46,127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2989" table:style-name="ce12">
            <text:p><text:s/>2,989<text:s/></text:p>
          </table:table-cell>
          <table:table-cell office:value-type="float" office:value="2459950" table:style-name="ce12">
            <text:p><text:s/>2,459,95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82650" table:style-name="ce12">
            <text:p><text:s/>382,650<text:s/></text:p>
          </table:table-cell>
          <table:table-cell table:style-name="ce12"/>
          <table:table-cell office:value-type="float" office:value="3679" table:style-name="ce14">
            <text:p><text:s/>3,679<text:s/></text:p>
          </table:table-cell>
          <table:table-cell office:value-type="float" office:value="2896791" table:style-name="ce14">
            <text:p><text:s/>2,896,79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40067" table:style-name="ce14">
            <text:p><text:s/>240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501" table:style-name="ce12">
            <text:p><text:s/>1,501<text:s/></text:p>
          </table:table-cell>
          <table:table-cell office:value-type="float" office:value="1700314" table:style-name="ce12">
            <text:p><text:s/>1,700,31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18864" table:style-name="ce12">
            <text:p><text:s/>1,518,864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2072531" table:style-name="ce14">
            <text:p><text:s/>2,072,53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509252" table:style-name="ce14">
            <text:p><text:s/>1,509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3889" table:style-name="ce12">
            <text:p><text:s/>3,889<text:s/></text:p>
          </table:table-cell>
          <table:table-cell office:value-type="float" office:value="2793780" table:style-name="ce12">
            <text:p><text:s/>2,793,7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14" table:style-name="ce14">
            <text:p><text:s/>5,614<text:s/></text:p>
          </table:table-cell>
          <table:table-cell office:value-type="float" office:value="3989424" table:style-name="ce14">
            <text:p><text:s/>3,989,4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2973672" table:style-name="ce12">
            <text:p><text:s/>2,973,67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105889" table:style-name="ce12">
            <text:p><text:s/>4,105,889<text:s/></text:p>
          </table:table-cell>
          <table:table-cell table:style-name="ce12"/>
          <table:table-cell office:value-type="float" office:value="2003" table:style-name="ce14">
            <text:p><text:s/>2,003<text:s/></text:p>
          </table:table-cell>
          <table:table-cell office:value-type="float" office:value="3635165" table:style-name="ce14">
            <text:p><text:s/>3,635,16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141614" table:style-name="ce14">
            <text:p><text:s/>4,141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3836658" table:style-name="ce12">
            <text:p><text:s/>3,836,65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54047" table:style-name="ce12">
            <text:p><text:s/>2,354,047<text:s/></text:p>
          </table:table-cell>
          <table:table-cell table:style-name="ce12"/>
          <table:table-cell office:value-type="float" office:value="1853" table:style-name="ce14">
            <text:p><text:s/>1,853<text:s/></text:p>
          </table:table-cell>
          <table:table-cell office:value-type="float" office:value="4921956" table:style-name="ce14">
            <text:p><text:s/>4,921,95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57899" table:style-name="ce14">
            <text:p><text:s/>2,257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10321" table:style-name="ce12">
            <text:p><text:s/>110,3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" table:style-name="ce14">
            <text:p><text:s/>145<text:s/></text:p>
          </table:table-cell>
          <table:table-cell office:value-type="float" office:value="97522" table:style-name="ce14">
            <text:p><text:s/>97,5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096" table:style-name="ce12">
            <text:p><text:s/>32,096<text:s/></text:p>
          </table:table-cell>
          <table:table-cell office:value-type="float" office:value="81032060" table:style-name="ce12">
            <text:p><text:s/>81,032,060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9126017" table:style-name="ce12">
            <text:p><text:s/>29,126,017<text:s/></text:p>
          </table:table-cell>
          <table:table-cell table:style-name="ce12"/>
          <table:table-cell office:value-type="float" office:value="38027" table:style-name="ce14">
            <text:p><text:s/>38,027<text:s/></text:p>
          </table:table-cell>
          <table:table-cell office:value-type="float" office:value="90087843" table:style-name="ce14">
            <text:p><text:s/>90,087,843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31952533" table:style-name="ce14">
            <text:p><text:s/>31,952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1230690" table:style-name="ce12">
            <text:p><text:s/>1,230,69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370467" table:style-name="ce12">
            <text:p><text:s/>4,370,467<text:s/></text:p>
          </table:table-cell>
          <table:table-cell table:style-name="ce12"/>
          <table:table-cell office:value-type="float" office:value="1015" table:style-name="ce14">
            <text:p><text:s/>1,015<text:s/></text:p>
          </table:table-cell>
          <table:table-cell office:value-type="float" office:value="1098236" table:style-name="ce14">
            <text:p><text:s/>1,098,23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979607" table:style-name="ce14">
            <text:p><text:s/>4,979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270553" table:style-name="ce12">
            <text:p><text:s/>270,55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680505" table:style-name="ce12">
            <text:p><text:s/>5,680,505<text:s/></text:p>
          </table:table-cell>
          <table:table-cell table:style-name="ce12"/>
          <table:table-cell office:value-type="float" office:value="352" table:style-name="ce14">
            <text:p><text:s/>352<text:s/></text:p>
          </table:table-cell>
          <table:table-cell office:value-type="float" office:value="253243" table:style-name="ce14">
            <text:p><text:s/>253,24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666922" table:style-name="ce14">
            <text:p><text:s/>5,666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2757188" table:style-name="ce12">
            <text:p><text:s/>2,757,18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854824" table:style-name="ce12">
            <text:p><text:s/>4,854,824<text:s/></text:p>
          </table:table-cell>
          <table:table-cell table:style-name="ce12"/>
          <table:table-cell office:value-type="float" office:value="3065" table:style-name="ce14">
            <text:p><text:s/>3,065<text:s/></text:p>
          </table:table-cell>
          <table:table-cell office:value-type="float" office:value="3049931" table:style-name="ce14">
            <text:p><text:s/>3,049,93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920330" table:style-name="ce14">
            <text:p><text:s/>3,920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363" table:style-name="ce12">
            <text:p><text:s/>5,363<text:s/></text:p>
          </table:table-cell>
          <table:table-cell office:value-type="float" office:value="6261362" table:style-name="ce12">
            <text:p><text:s/>6,261,36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104139" table:style-name="ce12">
            <text:p><text:s/>3,104,139<text:s/></text:p>
          </table:table-cell>
          <table:table-cell table:style-name="ce12"/>
          <table:table-cell office:value-type="float" office:value="5932" table:style-name="ce14">
            <text:p><text:s/>5,932<text:s/></text:p>
          </table:table-cell>
          <table:table-cell office:value-type="float" office:value="6791445" table:style-name="ce14">
            <text:p><text:s/>6,791,44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470076" table:style-name="ce14">
            <text:p><text:s/>3,470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52" table:style-name="ce12">
            <text:p><text:s/>1,052<text:s/></text:p>
          </table:table-cell>
          <table:table-cell office:value-type="float" office:value="688331" table:style-name="ce12">
            <text:p><text:s/>688,3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7" table:style-name="ce14">
            <text:p><text:s/>1,087<text:s/></text:p>
          </table:table-cell>
          <table:table-cell office:value-type="float" office:value="819513" table:style-name="ce14">
            <text:p><text:s/>819,5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906104" table:style-name="ce12">
            <text:p><text:s/>906,10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6310" table:style-name="ce12">
            <text:p><text:s/>196,310<text:s/></text:p>
          </table:table-cell>
          <table:table-cell table:style-name="ce12"/>
          <table:table-cell office:value-type="float" office:value="953" table:style-name="ce14">
            <text:p><text:s/>953<text:s/></text:p>
          </table:table-cell>
          <table:table-cell office:value-type="float" office:value="1237689" table:style-name="ce14">
            <text:p><text:s/>1,237,68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21007" table:style-name="ce14">
            <text:p><text:s/>521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999414" table:style-name="ce12">
            <text:p><text:s/>999,4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05349" table:style-name="ce12">
            <text:p><text:s/>1,205,349<text:s/></text:p>
          </table:table-cell>
          <table:table-cell table:style-name="ce12"/>
          <table:table-cell office:value-type="float" office:value="758" table:style-name="ce14">
            <text:p><text:s/>758<text:s/></text:p>
          </table:table-cell>
          <table:table-cell office:value-type="float" office:value="866009" table:style-name="ce14">
            <text:p><text:s/>866,00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43730" table:style-name="ce14">
            <text:p><text:s/>1,943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272233" table:style-name="ce12">
            <text:p><text:s/>272,23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283879" table:style-name="ce12">
            <text:p><text:s/>3,283,879<text:s/></text:p>
          </table:table-cell>
          <table:table-cell table:style-name="ce12"/>
          <table:table-cell office:value-type="float" office:value="287" table:style-name="ce14">
            <text:p><text:s/>287<text:s/></text:p>
          </table:table-cell>
          <table:table-cell office:value-type="float" office:value="243146" table:style-name="ce14">
            <text:p><text:s/>243,14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13608" table:style-name="ce14">
            <text:p><text:s/>3,213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531" table:style-name="ce12">
            <text:p><text:s/>2,531<text:s/></text:p>
          </table:table-cell>
          <table:table-cell office:value-type="float" office:value="3401156" table:style-name="ce12">
            <text:p><text:s/>3,401,15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94432" table:style-name="ce12">
            <text:p><text:s/>694,432<text:s/></text:p>
          </table:table-cell>
          <table:table-cell table:style-name="ce12"/>
          <table:table-cell office:value-type="float" office:value="3088" table:style-name="ce14">
            <text:p><text:s/>3,088<text:s/></text:p>
          </table:table-cell>
          <table:table-cell office:value-type="float" office:value="3882890" table:style-name="ce14">
            <text:p><text:s/>3,882,89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51046" table:style-name="ce14">
            <text:p><text:s/>1,151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05" table:style-name="ce12">
            <text:p><text:s/>3,105<text:s/></text:p>
          </table:table-cell>
          <table:table-cell office:value-type="float" office:value="4433630" table:style-name="ce12">
            <text:p><text:s/>4,433,63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688442" table:style-name="ce12">
            <text:p><text:s/>2,688,442<text:s/></text:p>
          </table:table-cell>
          <table:table-cell table:style-name="ce12"/>
          <table:table-cell office:value-type="float" office:value="3443" table:style-name="ce14">
            <text:p><text:s/>3,443<text:s/></text:p>
          </table:table-cell>
          <table:table-cell office:value-type="float" office:value="5198360" table:style-name="ce14">
            <text:p><text:s/>5,198,36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358307" table:style-name="ce14">
            <text:p><text:s/>3,358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574" table:style-name="ce12">
            <text:p><text:s/>3,574<text:s/></text:p>
          </table:table-cell>
          <table:table-cell office:value-type="float" office:value="6829895" table:style-name="ce12">
            <text:p><text:s/>6,829,89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612374" table:style-name="ce12">
            <text:p><text:s/>5,612,374<text:s/></text:p>
          </table:table-cell>
          <table:table-cell table:style-name="ce12"/>
          <table:table-cell office:value-type="float" office:value="4055" table:style-name="ce14">
            <text:p><text:s/>4,055<text:s/></text:p>
          </table:table-cell>
          <table:table-cell office:value-type="float" office:value="7534625" table:style-name="ce14">
            <text:p><text:s/>7,534,62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317798" table:style-name="ce14">
            <text:p><text:s/>5,317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454905" table:style-name="ce12">
            <text:p><text:s/>454,90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466694" table:style-name="ce12">
            <text:p><text:s/>7,466,694<text:s/></text:p>
          </table:table-cell>
          <table:table-cell table:style-name="ce12"/>
          <table:table-cell office:value-type="float" office:value="486" table:style-name="ce14">
            <text:p><text:s/>486<text:s/></text:p>
          </table:table-cell>
          <table:table-cell office:value-type="float" office:value="422517" table:style-name="ce14">
            <text:p><text:s/>422,51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998064" table:style-name="ce14">
            <text:p><text:s/>7,998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377899" table:style-name="ce12">
            <text:p><text:s/>377,89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15637" table:style-name="ce12">
            <text:p><text:s/>1,315,637<text:s/></text:p>
          </table:table-cell>
          <table:table-cell table:style-name="ce12"/>
          <table:table-cell office:value-type="float" office:value="290" table:style-name="ce14">
            <text:p><text:s/>290<text:s/></text:p>
          </table:table-cell>
          <table:table-cell office:value-type="float" office:value="338922" table:style-name="ce14">
            <text:p><text:s/>338,9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94489" table:style-name="ce14">
            <text:p><text:s/>1,394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1488641" table:style-name="ce12">
            <text:p><text:s/>1,488,64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7394" table:style-name="ce12">
            <text:p><text:s/>47,394<text:s/></text:p>
          </table:table-cell>
          <table:table-cell table:style-name="ce12"/>
          <table:table-cell office:value-type="float" office:value="1721" table:style-name="ce14">
            <text:p><text:s/>1,721<text:s/></text:p>
          </table:table-cell>
          <table:table-cell office:value-type="float" office:value="1613892" table:style-name="ce14">
            <text:p><text:s/>1,613,8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5048" table:style-name="ce12">
            <text:p><text:s/>75,048<text:s/></text:p>
          </table:table-cell>
          <table:table-cell office:value-type="float" office:value="353403086" table:style-name="ce12">
            <text:p><text:s/>353,403,086<text:s/></text:p>
          </table:table-cell>
          <table:table-cell office:value-type="float" office:value="3627" table:style-name="ce12">
            <text:p><text:s/>3,627<text:s/></text:p>
          </table:table-cell>
          <table:table-cell office:value-type="float" office:value="363202896" table:style-name="ce12">
            <text:p><text:s/>363,202,896<text:s/></text:p>
          </table:table-cell>
          <table:table-cell table:style-name="ce12"/>
          <table:table-cell office:value-type="float" office:value="91610" table:style-name="ce14">
            <text:p><text:s/>91,610<text:s/></text:p>
          </table:table-cell>
          <table:table-cell office:value-type="float" office:value="394992247" table:style-name="ce14">
            <text:p><text:s/>394,992,247<text:s/></text:p>
          </table:table-cell>
          <table:table-cell office:value-type="float" office:value="4752" table:style-name="ce14">
            <text:p><text:s/>4,752<text:s/></text:p>
          </table:table-cell>
          <table:table-cell office:value-type="float" office:value="408940156" table:style-name="ce14">
            <text:p><text:s/>408,940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4960" table:style-name="ce12">
            <text:p><text:s/>154,960<text:s/></text:p>
          </table:table-cell>
          <table:table-cell office:value-type="float" office:value="716014181" table:style-name="ce12">
            <text:p><text:s/>716,014,181<text:s/></text:p>
          </table:table-cell>
          <table:table-cell office:value-type="float" office:value="4889" table:style-name="ce12">
            <text:p><text:s/>4,889<text:s/></text:p>
          </table:table-cell>
          <table:table-cell office:value-type="float" office:value="588124042" table:style-name="ce12">
            <text:p><text:s/>588,124,042<text:s/></text:p>
          </table:table-cell>
          <table:table-cell table:style-name="ce12"/>
          <table:table-cell office:value-type="float" office:value="182053" table:style-name="ce14">
            <text:p><text:s/>182,053<text:s/></text:p>
          </table:table-cell>
          <table:table-cell office:value-type="float" office:value="767951059" table:style-name="ce14">
            <text:p><text:s/>767,951,059<text:s/></text:p>
          </table:table-cell>
          <table:table-cell office:value-type="float" office:value="6872" table:style-name="ce14">
            <text:p><text:s/>6,872<text:s/></text:p>
          </table:table-cell>
          <table:table-cell office:value-type="float" office:value="674722184" table:style-name="ce14">
            <text:p><text:s/>674,722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15239" table:style-name="ce12">
            <text:p><text:s/>115,239<text:s/></text:p>
          </table:table-cell>
          <table:table-cell office:value-type="float" office:value="491936096" table:style-name="ce12">
            <text:p><text:s/>491,936,096<text:s/></text:p>
          </table:table-cell>
          <table:table-cell office:value-type="float" office:value="4502" table:style-name="ce12">
            <text:p><text:s/>4,502<text:s/></text:p>
          </table:table-cell>
          <table:table-cell office:value-type="float" office:value="437204959" table:style-name="ce12">
            <text:p><text:s/>437,204,959<text:s/></text:p>
          </table:table-cell>
          <table:table-cell table:style-name="ce12"/>
          <table:table-cell office:value-type="float" office:value="135487" table:style-name="ce14">
            <text:p><text:s/>135,487<text:s/></text:p>
          </table:table-cell>
          <table:table-cell office:value-type="float" office:value="520238031" table:style-name="ce14">
            <text:p><text:s/>520,238,031<text:s/></text:p>
          </table:table-cell>
          <table:table-cell office:value-type="float" office:value="5499" table:style-name="ce14">
            <text:p><text:s/>5,499<text:s/></text:p>
          </table:table-cell>
          <table:table-cell office:value-type="float" office:value="512942360" table:style-name="ce14">
            <text:p><text:s/>512,942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7859" table:style-name="ce12">
            <text:p><text:s/>27,859<text:s/></text:p>
          </table:table-cell>
          <table:table-cell office:value-type="float" office:value="63642297" table:style-name="ce12">
            <text:p><text:s/>63,642,297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32956636" table:style-name="ce12">
            <text:p><text:s/>32,956,636<text:s/></text:p>
          </table:table-cell>
          <table:table-cell table:style-name="ce12"/>
          <table:table-cell office:value-type="float" office:value="32844" table:style-name="ce14">
            <text:p><text:s/>32,844<text:s/></text:p>
          </table:table-cell>
          <table:table-cell office:value-type="float" office:value="70396990" table:style-name="ce14">
            <text:p><text:s/>70,396,990<text:s/></text:p>
          </table:table-cell>
          <table:table-cell office:value-type="float" office:value="965" table:style-name="ce14">
            <text:p><text:s/>965<text:s/></text:p>
          </table:table-cell>
          <table:table-cell office:value-type="float" office:value="48667528" table:style-name="ce14">
            <text:p><text:s/>48,667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58991" table:style-name="ce12">
            <text:p><text:s/>58,991<text:s/></text:p>
          </table:table-cell>
          <table:table-cell office:value-type="float" office:value="182170731" table:style-name="ce12">
            <text:p><text:s/>182,170,731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76501144" table:style-name="ce12">
            <text:p><text:s/>76,501,144<text:s/></text:p>
          </table:table-cell>
          <table:table-cell table:style-name="ce12"/>
          <table:table-cell office:value-type="float" office:value="68702" table:style-name="ce14">
            <text:p><text:s/>68,702<text:s/></text:p>
          </table:table-cell>
          <table:table-cell office:value-type="float" office:value="200979612" table:style-name="ce14">
            <text:p><text:s/>200,979,612<text:s/></text:p>
          </table:table-cell>
          <table:table-cell office:value-type="float" office:value="1412" table:style-name="ce14">
            <text:p><text:s/>1,412<text:s/></text:p>
          </table:table-cell>
          <table:table-cell office:value-type="float" office:value="91196686" table:style-name="ce14">
            <text:p><text:s/>91,196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213" table:style-name="ce12">
            <text:p><text:s/>6,213<text:s/></text:p>
          </table:table-cell>
          <table:table-cell office:value-type="float" office:value="18312293" table:style-name="ce12">
            <text:p><text:s/>18,312,293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61661741" table:style-name="ce12">
            <text:p><text:s/>61,661,741<text:s/></text:p>
          </table:table-cell>
          <table:table-cell table:style-name="ce12"/>
          <table:table-cell office:value-type="float" office:value="6513" table:style-name="ce14">
            <text:p><text:s/>6,513<text:s/></text:p>
          </table:table-cell>
          <table:table-cell office:value-type="float" office:value="20462098" table:style-name="ce14">
            <text:p><text:s/>20,462,098<text:s/></text:p>
          </table:table-cell>
          <table:table-cell office:value-type="float" office:value="896" table:style-name="ce14">
            <text:p><text:s/>896<text:s/></text:p>
          </table:table-cell>
          <table:table-cell office:value-type="float" office:value="61587865" table:style-name="ce14">
            <text:p><text:s/>61,587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130" table:style-name="ce12">
            <text:p><text:s/>28,130<text:s/></text:p>
          </table:table-cell>
          <table:table-cell office:value-type="float" office:value="79870869" table:style-name="ce12">
            <text:p><text:s/>79,870,869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58798898" table:style-name="ce12">
            <text:p><text:s/>58,798,898<text:s/></text:p>
          </table:table-cell>
          <table:table-cell table:style-name="ce12"/>
          <table:table-cell office:value-type="float" office:value="33024" table:style-name="ce14">
            <text:p><text:s/>33,024<text:s/></text:p>
          </table:table-cell>
          <table:table-cell office:value-type="float" office:value="89750175" table:style-name="ce14">
            <text:p><text:s/>89,750,175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70577797" table:style-name="ce14">
            <text:p><text:s/>70,577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3488" table:style-name="ce12">
            <text:p><text:s/>23,488<text:s/></text:p>
          </table:table-cell>
          <table:table-cell office:value-type="float" office:value="54859170" table:style-name="ce12">
            <text:p><text:s/>54,859,170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68004242" table:style-name="ce12">
            <text:p><text:s/>68,004,242<text:s/></text:p>
          </table:table-cell>
          <table:table-cell table:style-name="ce12"/>
          <table:table-cell office:value-type="float" office:value="27886" table:style-name="ce14">
            <text:p><text:s/>27,886<text:s/></text:p>
          </table:table-cell>
          <table:table-cell office:value-type="float" office:value="65994625" table:style-name="ce14">
            <text:p><text:s/>65,994,625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84116282" table:style-name="ce14">
            <text:p><text:s/>84,116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225" table:style-name="ce12">
            <text:p><text:s/>32,225<text:s/></text:p>
          </table:table-cell>
          <table:table-cell office:value-type="float" office:value="73415152" table:style-name="ce12">
            <text:p><text:s/>73,415,152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100304925" table:style-name="ce12">
            <text:p><text:s/>100,304,925<text:s/></text:p>
          </table:table-cell>
          <table:table-cell table:style-name="ce12"/>
          <table:table-cell office:value-type="float" office:value="36868" table:style-name="ce14">
            <text:p><text:s/>36,868<text:s/></text:p>
          </table:table-cell>
          <table:table-cell office:value-type="float" office:value="85975516" table:style-name="ce14">
            <text:p><text:s/>85,975,516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14288883" table:style-name="ce14">
            <text:p><text:s/>114,288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8472" table:style-name="ce12">
            <text:p><text:s/>48,472<text:s/></text:p>
          </table:table-cell>
          <table:table-cell office:value-type="float" office:value="155220031" table:style-name="ce12">
            <text:p><text:s/>155,220,031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113945438" table:style-name="ce12">
            <text:p><text:s/>113,945,438<text:s/></text:p>
          </table:table-cell>
          <table:table-cell table:style-name="ce12"/>
          <table:table-cell office:value-type="float" office:value="59449" table:style-name="ce14">
            <text:p><text:s/>59,449<text:s/></text:p>
          </table:table-cell>
          <table:table-cell office:value-type="float" office:value="181695983" table:style-name="ce14">
            <text:p><text:s/>181,695,983<text:s/></text:p>
          </table:table-cell>
          <table:table-cell office:value-type="float" office:value="2073" table:style-name="ce14">
            <text:p><text:s/>2,073<text:s/></text:p>
          </table:table-cell>
          <table:table-cell office:value-type="float" office:value="120342472" table:style-name="ce14">
            <text:p><text:s/>120,342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501" table:style-name="ce12">
            <text:p><text:s/>23,501<text:s/></text:p>
          </table:table-cell>
          <table:table-cell office:value-type="float" office:value="54228869" table:style-name="ce12">
            <text:p><text:s/>54,228,869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65971273" table:style-name="ce12">
            <text:p><text:s/>65,971,273<text:s/></text:p>
          </table:table-cell>
          <table:table-cell table:style-name="ce12"/>
          <table:table-cell office:value-type="float" office:value="23752" table:style-name="ce14">
            <text:p><text:s/>23,752<text:s/></text:p>
          </table:table-cell>
          <table:table-cell office:value-type="float" office:value="57509083" table:style-name="ce14">
            <text:p><text:s/>57,509,083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8915953" table:style-name="ce14">
            <text:p><text:s/>68,915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872" table:style-name="ce12">
            <text:p><text:s/>22,872<text:s/></text:p>
          </table:table-cell>
          <table:table-cell office:value-type="float" office:value="82150657" table:style-name="ce12">
            <text:p><text:s/>82,150,657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60580495" table:style-name="ce12">
            <text:p><text:s/>60,580,495<text:s/></text:p>
          </table:table-cell>
          <table:table-cell table:style-name="ce12"/>
          <table:table-cell office:value-type="float" office:value="26028" table:style-name="ce14">
            <text:p><text:s/>26,028<text:s/></text:p>
          </table:table-cell>
          <table:table-cell office:value-type="float" office:value="91051678" table:style-name="ce14">
            <text:p><text:s/>91,051,678<text:s/></text:p>
          </table:table-cell>
          <table:table-cell office:value-type="float" office:value="1110" table:style-name="ce14">
            <text:p><text:s/>1,110<text:s/></text:p>
          </table:table-cell>
          <table:table-cell office:value-type="float" office:value="78069489" table:style-name="ce14">
            <text:p><text:s/>78,069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7901" table:style-name="ce12">
            <text:p><text:s/>47,901<text:s/></text:p>
          </table:table-cell>
          <table:table-cell office:value-type="float" office:value="116750297" table:style-name="ce12">
            <text:p><text:s/>116,750,297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84269085" table:style-name="ce12">
            <text:p><text:s/>84,269,085<text:s/></text:p>
          </table:table-cell>
          <table:table-cell table:style-name="ce12"/>
          <table:table-cell office:value-type="float" office:value="57087" table:style-name="ce14">
            <text:p><text:s/>57,087<text:s/></text:p>
          </table:table-cell>
          <table:table-cell office:value-type="float" office:value="132392952" table:style-name="ce14">
            <text:p><text:s/>132,392,952<text:s/></text:p>
          </table:table-cell>
          <table:table-cell office:value-type="float" office:value="1837" table:style-name="ce14">
            <text:p><text:s/>1,837<text:s/></text:p>
          </table:table-cell>
          <table:table-cell office:value-type="float" office:value="98114475" table:style-name="ce14">
            <text:p><text:s/>98,114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9155" table:style-name="ce12">
            <text:p><text:s/>59,155<text:s/></text:p>
          </table:table-cell>
          <table:table-cell office:value-type="float" office:value="224945176" table:style-name="ce12">
            <text:p><text:s/>224,945,176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192888235" table:style-name="ce12">
            <text:p><text:s/>192,888,235<text:s/></text:p>
          </table:table-cell>
          <table:table-cell table:style-name="ce12"/>
          <table:table-cell office:value-type="float" office:value="70011" table:style-name="ce14">
            <text:p><text:s/>70,011<text:s/></text:p>
          </table:table-cell>
          <table:table-cell office:value-type="float" office:value="239672989" table:style-name="ce14">
            <text:p><text:s/>239,672,989<text:s/></text:p>
          </table:table-cell>
          <table:table-cell office:value-type="float" office:value="2683" table:style-name="ce14">
            <text:p><text:s/>2,683<text:s/></text:p>
          </table:table-cell>
          <table:table-cell office:value-type="float" office:value="230969179" table:style-name="ce14">
            <text:p><text:s/>230,969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487" table:style-name="ce12">
            <text:p><text:s/>37,487<text:s/></text:p>
          </table:table-cell>
          <table:table-cell office:value-type="float" office:value="100269828" table:style-name="ce12">
            <text:p><text:s/>100,269,828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82510461" table:style-name="ce12">
            <text:p><text:s/>82,510,461<text:s/></text:p>
          </table:table-cell>
          <table:table-cell table:style-name="ce12"/>
          <table:table-cell office:value-type="float" office:value="35042" table:style-name="ce14">
            <text:p><text:s/>35,042<text:s/></text:p>
          </table:table-cell>
          <table:table-cell office:value-type="float" office:value="114936427" table:style-name="ce14">
            <text:p><text:s/>114,936,427<text:s/></text:p>
          </table:table-cell>
          <table:table-cell office:value-type="float" office:value="1818" table:style-name="ce14">
            <text:p><text:s/>1,818<text:s/></text:p>
          </table:table-cell>
          <table:table-cell office:value-type="float" office:value="125728391" table:style-name="ce14">
            <text:p><text:s/>125,728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215" table:style-name="ce12">
            <text:p><text:s/>24,215<text:s/></text:p>
          </table:table-cell>
          <table:table-cell office:value-type="float" office:value="55254578" table:style-name="ce12">
            <text:p><text:s/>55,254,578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32442648" table:style-name="ce12">
            <text:p><text:s/>32,442,648<text:s/></text:p>
          </table:table-cell>
          <table:table-cell table:style-name="ce12"/>
          <table:table-cell office:value-type="float" office:value="27931" table:style-name="ce14">
            <text:p><text:s/>27,931<text:s/></text:p>
          </table:table-cell>
          <table:table-cell office:value-type="float" office:value="63190996" table:style-name="ce14">
            <text:p><text:s/>63,190,996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37067275" table:style-name="ce14">
            <text:p><text:s/>37,067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71" table:style-name="ce12">
            <text:p><text:s/>2,571<text:s/></text:p>
          </table:table-cell>
          <table:table-cell office:value-type="float" office:value="7133766" table:style-name="ce12">
            <text:p><text:s/>7,133,766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1788290" table:style-name="ce12">
            <text:p><text:s/>11,788,290<text:s/></text:p>
          </table:table-cell>
          <table:table-cell table:style-name="ce12"/>
          <table:table-cell office:value-type="float" office:value="2598" table:style-name="ce14">
            <text:p><text:s/>2,598<text:s/></text:p>
          </table:table-cell>
          <table:table-cell office:value-type="float" office:value="7179827" table:style-name="ce14">
            <text:p><text:s/>7,179,827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3222412" table:style-name="ce14">
            <text:p><text:s/>13,222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558" table:style-name="ce12">
            <text:p><text:s/>5,558<text:s/></text:p>
          </table:table-cell>
          <table:table-cell office:value-type="float" office:value="12161352" table:style-name="ce12">
            <text:p><text:s/>12,161,352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3856129" table:style-name="ce12">
            <text:p><text:s/>13,856,129<text:s/></text:p>
          </table:table-cell>
          <table:table-cell table:style-name="ce12"/>
          <table:table-cell office:value-type="float" office:value="5980" table:style-name="ce14">
            <text:p><text:s/>5,980<text:s/></text:p>
          </table:table-cell>
          <table:table-cell office:value-type="float" office:value="13703882" table:style-name="ce14">
            <text:p><text:s/>13,703,882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5212937" table:style-name="ce14">
            <text:p><text:s/>15,212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715" table:style-name="ce12">
            <text:p><text:s/>25,715<text:s/></text:p>
          </table:table-cell>
          <table:table-cell office:value-type="float" office:value="51045420" table:style-name="ce12">
            <text:p><text:s/>51,045,420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47095135" table:style-name="ce12">
            <text:p><text:s/>47,095,135<text:s/></text:p>
          </table:table-cell>
          <table:table-cell table:style-name="ce12"/>
          <table:table-cell office:value-type="float" office:value="29898" table:style-name="ce14">
            <text:p><text:s/>29,898<text:s/></text:p>
          </table:table-cell>
          <table:table-cell office:value-type="float" office:value="62039207" table:style-name="ce14">
            <text:p><text:s/>62,039,207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56501128" table:style-name="ce14">
            <text:p><text:s/>56,501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3774" table:style-name="ce12">
            <text:p><text:s/>23,774<text:s/></text:p>
          </table:table-cell>
          <table:table-cell office:value-type="float" office:value="50329818" table:style-name="ce12">
            <text:p><text:s/>50,329,818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45022004" table:style-name="ce12">
            <text:p><text:s/>45,022,004<text:s/></text:p>
          </table:table-cell>
          <table:table-cell table:style-name="ce12"/>
          <table:table-cell office:value-type="float" office:value="32441" table:style-name="ce14">
            <text:p><text:s/>32,441<text:s/></text:p>
          </table:table-cell>
          <table:table-cell office:value-type="float" office:value="69455776" table:style-name="ce14">
            <text:p><text:s/>69,455,776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55179957" table:style-name="ce14">
            <text:p><text:s/>55,179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804" table:style-name="ce12">
            <text:p><text:s/>5,804<text:s/></text:p>
          </table:table-cell>
          <table:table-cell office:value-type="float" office:value="13786304" table:style-name="ce12">
            <text:p><text:s/>13,786,30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292416" table:style-name="ce12">
            <text:p><text:s/>4,292,416<text:s/></text:p>
          </table:table-cell>
          <table:table-cell table:style-name="ce12"/>
          <table:table-cell office:value-type="float" office:value="6894" table:style-name="ce14">
            <text:p><text:s/>6,894<text:s/></text:p>
          </table:table-cell>
          <table:table-cell office:value-type="float" office:value="16385189" table:style-name="ce14">
            <text:p><text:s/>16,385,18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148067" table:style-name="ce14">
            <text:p><text:s/>5,148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445" table:style-name="ce12">
            <text:p><text:s/>9,445<text:s/></text:p>
          </table:table-cell>
          <table:table-cell office:value-type="float" office:value="21279128" table:style-name="ce12">
            <text:p><text:s/>21,279,128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2574133" table:style-name="ce12">
            <text:p><text:s/>12,574,133<text:s/></text:p>
          </table:table-cell>
          <table:table-cell table:style-name="ce12"/>
          <table:table-cell office:value-type="float" office:value="10933" table:style-name="ce14">
            <text:p><text:s/>10,933<text:s/></text:p>
          </table:table-cell>
          <table:table-cell office:value-type="float" office:value="25327817" table:style-name="ce14">
            <text:p><text:s/>25,327,817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3751231" table:style-name="ce14">
            <text:p><text:s/>13,751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109" table:style-name="ce12">
            <text:p><text:s/>10,109<text:s/></text:p>
          </table:table-cell>
          <table:table-cell office:value-type="float" office:value="15532525" table:style-name="ce12">
            <text:p><text:s/>15,532,525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9505158" table:style-name="ce12">
            <text:p><text:s/>9,505,158<text:s/></text:p>
          </table:table-cell>
          <table:table-cell table:style-name="ce12"/>
          <table:table-cell office:value-type="float" office:value="11513" table:style-name="ce14">
            <text:p><text:s/>11,513<text:s/></text:p>
          </table:table-cell>
          <table:table-cell office:value-type="float" office:value="17769294" table:style-name="ce14">
            <text:p><text:s/>17,769,294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0059431" table:style-name="ce14">
            <text:p><text:s/>10,059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982" table:style-name="ce12">
            <text:p><text:s/>5,982<text:s/></text:p>
          </table:table-cell>
          <table:table-cell office:value-type="float" office:value="7580453" table:style-name="ce12">
            <text:p><text:s/>7,580,45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7562540" table:style-name="ce12">
            <text:p><text:s/>7,562,540<text:s/></text:p>
          </table:table-cell>
          <table:table-cell table:style-name="ce12"/>
          <table:table-cell office:value-type="float" office:value="6283" table:style-name="ce14">
            <text:p><text:s/>6,283<text:s/></text:p>
          </table:table-cell>
          <table:table-cell office:value-type="float" office:value="7924898" table:style-name="ce14">
            <text:p><text:s/>7,924,89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8979714" table:style-name="ce14">
            <text:p><text:s/>8,979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900" table:style-name="ce12">
            <text:p><text:s/>11,900<text:s/></text:p>
          </table:table-cell>
          <table:table-cell office:value-type="float" office:value="29336257" table:style-name="ce12">
            <text:p><text:s/>29,336,257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7439214" table:style-name="ce12">
            <text:p><text:s/>17,439,214<text:s/></text:p>
          </table:table-cell>
          <table:table-cell table:style-name="ce12"/>
          <table:table-cell office:value-type="float" office:value="15587" table:style-name="ce14">
            <text:p><text:s/>15,587<text:s/></text:p>
          </table:table-cell>
          <table:table-cell office:value-type="float" office:value="37244157" table:style-name="ce14">
            <text:p><text:s/>37,244,157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21042235" table:style-name="ce14">
            <text:p><text:s/>21,042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240" table:style-name="ce14">
            <text:p><text:s/>20,240<text:s/></text:p>
          </table:table-cell>
          <table:table-cell office:value-type="float" office:value="51021223" table:style-name="ce14">
            <text:p><text:s/>51,021,223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50801759" table:style-name="ce14">
            <text:p><text:s/>50,801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9615" table:style-name="ce12">
            <text:p><text:s/>9,615<text:s/></text:p>
          </table:table-cell>
          <table:table-cell office:value-type="float" office:value="18242252" table:style-name="ce12">
            <text:p><text:s/>18,242,252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0972968" table:style-name="ce12">
            <text:p><text:s/>20,972,968<text:s/></text:p>
          </table:table-cell>
          <table:table-cell table:style-name="ce12"/>
          <table:table-cell office:value-type="float" office:value="8499" table:style-name="ce14">
            <text:p><text:s/>8,499<text:s/></text:p>
          </table:table-cell>
          <table:table-cell office:value-type="float" office:value="17875353" table:style-name="ce14">
            <text:p><text:s/>17,875,353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6509126" table:style-name="ce14">
            <text:p><text:s/>16,50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1875625" table:style-name="ce12">
            <text:p><text:s/>1,875,62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7863913" table:style-name="ce12">
            <text:p><text:s/>7,863,913<text:s/></text:p>
          </table:table-cell>
          <table:table-cell table:style-name="ce12"/>
          <table:table-cell office:value-type="float" office:value="1456" table:style-name="ce14">
            <text:p><text:s/>1,456<text:s/></text:p>
          </table:table-cell>
          <table:table-cell office:value-type="float" office:value="3306037" table:style-name="ce14">
            <text:p><text:s/>3,306,03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8452278" table:style-name="ce14">
            <text:p><text:s/>8,452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407" table:style-name="ce12">
            <text:p><text:s/>4,407<text:s/></text:p>
          </table:table-cell>
          <table:table-cell office:value-type="float" office:value="10296262" table:style-name="ce12">
            <text:p><text:s/>10,296,26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14460" table:style-name="ce12">
            <text:p><text:s/>414,460<text:s/></text:p>
          </table:table-cell>
          <table:table-cell table:style-name="ce12"/>
          <table:table-cell office:value-type="float" office:value="5563" table:style-name="ce14">
            <text:p><text:s/>5,563<text:s/></text:p>
          </table:table-cell>
          <table:table-cell office:value-type="float" office:value="12314658" table:style-name="ce14">
            <text:p><text:s/>12,314,65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29475" table:style-name="ce14">
            <text:p><text:s/>629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217" table:style-name="ce12">
            <text:p><text:s/>13,217<text:s/></text:p>
          </table:table-cell>
          <table:table-cell office:value-type="float" office:value="27756462" table:style-name="ce12">
            <text:p><text:s/>27,756,462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6491617" table:style-name="ce12">
            <text:p><text:s/>6,491,617<text:s/></text:p>
          </table:table-cell>
          <table:table-cell table:style-name="ce12"/>
          <table:table-cell office:value-type="float" office:value="16487" table:style-name="ce14">
            <text:p><text:s/>16,487<text:s/></text:p>
          </table:table-cell>
          <table:table-cell office:value-type="float" office:value="34880344" table:style-name="ce14">
            <text:p><text:s/>34,880,344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9617929" table:style-name="ce14">
            <text:p><text:s/>9,617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2181681" table:style-name="ce12">
            <text:p><text:s/>2,181,68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178287" table:style-name="ce12">
            <text:p><text:s/>3,178,287<text:s/></text:p>
          </table:table-cell>
          <table:table-cell table:style-name="ce12"/>
          <table:table-cell office:value-type="float" office:value="3405" table:style-name="ce14">
            <text:p><text:s/>3,405<text:s/></text:p>
          </table:table-cell>
          <table:table-cell office:value-type="float" office:value="2882795" table:style-name="ce14">
            <text:p><text:s/>2,882,79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387792" table:style-name="ce14">
            <text:p><text:s/>2,387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2983" table:style-name="ce12">
            <text:p><text:s/>2,983<text:s/></text:p>
          </table:table-cell>
          <table:table-cell office:value-type="float" office:value="2372925" table:style-name="ce12">
            <text:p><text:s/>2,372,92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392852" table:style-name="ce12">
            <text:p><text:s/>2,392,852<text:s/></text:p>
          </table:table-cell>
          <table:table-cell table:style-name="ce12"/>
          <table:table-cell office:value-type="float" office:value="4072" table:style-name="ce14">
            <text:p><text:s/>4,072<text:s/></text:p>
          </table:table-cell>
          <table:table-cell office:value-type="float" office:value="3222886" table:style-name="ce14">
            <text:p><text:s/>3,222,88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026578" table:style-name="ce14">
            <text:p><text:s/>3,026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672893" table:style-name="ce12">
            <text:p><text:s/>672,89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48522" table:style-name="ce12">
            <text:p><text:s/>548,522<text:s/></text:p>
          </table:table-cell>
          <table:table-cell table:style-name="ce12"/>
          <table:table-cell office:value-type="float" office:value="568" table:style-name="ce14">
            <text:p><text:s/>568<text:s/></text:p>
          </table:table-cell>
          <table:table-cell office:value-type="float" office:value="681852" table:style-name="ce14">
            <text:p><text:s/>681,85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50084" table:style-name="ce14">
            <text:p><text:s/>650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823" table:style-name="ce12">
            <text:p><text:s/>6,823<text:s/></text:p>
          </table:table-cell>
          <table:table-cell office:value-type="float" office:value="14625173" table:style-name="ce12">
            <text:p><text:s/>14,625,17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134268" table:style-name="ce12">
            <text:p><text:s/>3,134,268<text:s/></text:p>
          </table:table-cell>
          <table:table-cell table:style-name="ce12"/>
          <table:table-cell office:value-type="float" office:value="7236" table:style-name="ce14">
            <text:p><text:s/>7,236<text:s/></text:p>
          </table:table-cell>
          <table:table-cell office:value-type="float" office:value="16176181" table:style-name="ce14">
            <text:p><text:s/>16,176,181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129543" table:style-name="ce14">
            <text:p><text:s/>5,129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672" table:style-name="ce12">
            <text:p><text:s/>4,672<text:s/></text:p>
          </table:table-cell>
          <table:table-cell office:value-type="float" office:value="8227229" table:style-name="ce12">
            <text:p><text:s/>8,227,22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356987" table:style-name="ce12">
            <text:p><text:s/>5,356,987<text:s/></text:p>
          </table:table-cell>
          <table:table-cell table:style-name="ce12"/>
          <table:table-cell office:value-type="float" office:value="5360" table:style-name="ce14">
            <text:p><text:s/>5,360<text:s/></text:p>
          </table:table-cell>
          <table:table-cell office:value-type="float" office:value="9487399" table:style-name="ce14">
            <text:p><text:s/>9,487,39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380926" table:style-name="ce14">
            <text:p><text:s/>5,380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772" table:style-name="ce12">
            <text:p><text:s/>2,772<text:s/></text:p>
          </table:table-cell>
          <table:table-cell office:value-type="float" office:value="4225146" table:style-name="ce12">
            <text:p><text:s/>4,225,146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3162207" table:style-name="ce12">
            <text:p><text:s/>13,162,207<text:s/></text:p>
          </table:table-cell>
          <table:table-cell table:style-name="ce12"/>
          <table:table-cell office:value-type="float" office:value="2848" table:style-name="ce14">
            <text:p><text:s/>2,848<text:s/></text:p>
          </table:table-cell>
          <table:table-cell office:value-type="float" office:value="4650642" table:style-name="ce14">
            <text:p><text:s/>4,650,642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3449641" table:style-name="ce14">
            <text:p><text:s/>13,449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683" table:style-name="ce12">
            <text:p><text:s/>10,683<text:s/></text:p>
          </table:table-cell>
          <table:table-cell office:value-type="float" office:value="24119654" table:style-name="ce12">
            <text:p><text:s/>24,119,654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7400171" table:style-name="ce12">
            <text:p><text:s/>27,400,171<text:s/></text:p>
          </table:table-cell>
          <table:table-cell table:style-name="ce12"/>
          <table:table-cell office:value-type="float" office:value="11991" table:style-name="ce14">
            <text:p><text:s/>11,991<text:s/></text:p>
          </table:table-cell>
          <table:table-cell office:value-type="float" office:value="27849414" table:style-name="ce14">
            <text:p><text:s/>27,849,414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6514984" table:style-name="ce14">
            <text:p><text:s/>26,514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3093" table:style-name="ce12">
            <text:p><text:s/>23,093<text:s/></text:p>
          </table:table-cell>
          <table:table-cell office:value-type="float" office:value="103622835" table:style-name="ce12">
            <text:p><text:s/>103,622,835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81158206" table:style-name="ce12">
            <text:p><text:s/>81,158,206<text:s/></text:p>
          </table:table-cell>
          <table:table-cell table:style-name="ce12"/>
          <table:table-cell office:value-type="float" office:value="28939" table:style-name="ce14">
            <text:p><text:s/>28,939<text:s/></text:p>
          </table:table-cell>
          <table:table-cell office:value-type="float" office:value="119640457" table:style-name="ce14">
            <text:p><text:s/>119,640,457<text:s/></text:p>
          </table:table-cell>
          <table:table-cell office:value-type="float" office:value="1383" table:style-name="ce14">
            <text:p><text:s/>1,383<text:s/></text:p>
          </table:table-cell>
          <table:table-cell office:value-type="float" office:value="83098562" table:style-name="ce14">
            <text:p><text:s/>83,098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4262" table:style-name="ce12">
            <text:p><text:s/>24,262<text:s/></text:p>
          </table:table-cell>
          <table:table-cell office:value-type="float" office:value="59467504" table:style-name="ce12">
            <text:p><text:s/>59,467,504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0384187" table:style-name="ce12">
            <text:p><text:s/>10,384,187<text:s/></text:p>
          </table:table-cell>
          <table:table-cell table:style-name="ce12"/>
          <table:table-cell office:value-type="float" office:value="32034" table:style-name="ce14">
            <text:p><text:s/>32,034<text:s/></text:p>
          </table:table-cell>
          <table:table-cell office:value-type="float" office:value="73402863" table:style-name="ce14">
            <text:p><text:s/>73,402,863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16737925" table:style-name="ce14">
            <text:p><text:s/>16,737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2760" table:style-name="ce12">
            <text:p><text:s/>12,760<text:s/></text:p>
          </table:table-cell>
          <table:table-cell office:value-type="float" office:value="29423502" table:style-name="ce12">
            <text:p><text:s/>29,423,502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5604549" table:style-name="ce12">
            <text:p><text:s/>15,604,549<text:s/></text:p>
          </table:table-cell>
          <table:table-cell table:style-name="ce12"/>
          <table:table-cell office:value-type="float" office:value="16324" table:style-name="ce14">
            <text:p><text:s/>16,324<text:s/></text:p>
          </table:table-cell>
          <table:table-cell office:value-type="float" office:value="36888352" table:style-name="ce14">
            <text:p><text:s/>36,888,352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5838726" table:style-name="ce14">
            <text:p><text:s/>15,838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5524" table:style-name="ce12">
            <text:p><text:s/>25,524<text:s/></text:p>
          </table:table-cell>
          <table:table-cell office:value-type="float" office:value="57383106" table:style-name="ce12">
            <text:p><text:s/>57,383,106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0183863" table:style-name="ce12">
            <text:p><text:s/>10,183,863<text:s/></text:p>
          </table:table-cell>
          <table:table-cell table:style-name="ce12"/>
          <table:table-cell office:value-type="float" office:value="33411" table:style-name="ce14">
            <text:p><text:s/>33,411<text:s/></text:p>
          </table:table-cell>
          <table:table-cell office:value-type="float" office:value="74406537" table:style-name="ce14">
            <text:p><text:s/>74,406,537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19222253" table:style-name="ce14">
            <text:p><text:s/>19,222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516" table:style-name="ce12">
            <text:p><text:s/>4,516<text:s/></text:p>
          </table:table-cell>
          <table:table-cell office:value-type="float" office:value="8274355" table:style-name="ce12">
            <text:p><text:s/>8,274,35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18522" table:style-name="ce12">
            <text:p><text:s/>718,522<text:s/></text:p>
          </table:table-cell>
          <table:table-cell table:style-name="ce12"/>
          <table:table-cell office:value-type="float" office:value="6141" table:style-name="ce14">
            <text:p><text:s/>6,141<text:s/></text:p>
          </table:table-cell>
          <table:table-cell office:value-type="float" office:value="11767157" table:style-name="ce14">
            <text:p><text:s/>11,767,15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544916" table:style-name="ce14">
            <text:p><text:s/>1,544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978236" table:style-name="ce12">
            <text:p><text:s/>978,236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8097932" table:style-name="ce12">
            <text:p><text:s/>8,097,932<text:s/></text:p>
          </table:table-cell>
          <table:table-cell table:style-name="ce12"/>
          <table:table-cell office:value-type="float" office:value="540" table:style-name="ce14">
            <text:p><text:s/>540<text:s/></text:p>
          </table:table-cell>
          <table:table-cell office:value-type="float" office:value="1226207" table:style-name="ce14">
            <text:p><text:s/>1,226,207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8093767" table:style-name="ce14">
            <text:p><text:s/>8,093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1528169" table:style-name="ce12">
            <text:p><text:s/>1,528,16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1773173" table:style-name="ce12">
            <text:p><text:s/>11,773,173<text:s/></text:p>
          </table:table-cell>
          <table:table-cell table:style-name="ce12"/>
          <table:table-cell office:value-type="float" office:value="442" table:style-name="ce14">
            <text:p><text:s/>442<text:s/></text:p>
          </table:table-cell>
          <table:table-cell office:value-type="float" office:value="1903082" table:style-name="ce14">
            <text:p><text:s/>1,903,08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1968158" table:style-name="ce14">
            <text:p><text:s/>11,968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2552744" table:style-name="ce12">
            <text:p><text:s/>2,552,7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86" table:style-name="ce14">
            <text:p><text:s/>1,786<text:s/></text:p>
          </table:table-cell>
          <table:table-cell office:value-type="float" office:value="3852330" table:style-name="ce14">
            <text:p><text:s/>3,852,3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80" table:style-name="ce12">
            <text:p><text:s/>2,880<text:s/></text:p>
          </table:table-cell>
          <table:table-cell office:value-type="float" office:value="5365899" table:style-name="ce12">
            <text:p><text:s/>5,365,89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33205" table:style-name="ce12">
            <text:p><text:s/>2,433,205<text:s/></text:p>
          </table:table-cell>
          <table:table-cell table:style-name="ce12"/>
          <table:table-cell office:value-type="float" office:value="2991" table:style-name="ce14">
            <text:p><text:s/>2,991<text:s/></text:p>
          </table:table-cell>
          <table:table-cell office:value-type="float" office:value="5878464" table:style-name="ce14">
            <text:p><text:s/>5,878,46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73198" table:style-name="ce14">
            <text:p><text:s/>1,67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351" table:style-name="ce12">
            <text:p><text:s/>5,351<text:s/></text:p>
          </table:table-cell>
          <table:table-cell office:value-type="float" office:value="12566877" table:style-name="ce12">
            <text:p><text:s/>12,566,87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2033" table:style-name="ce12">
            <text:p><text:s/>62,033<text:s/></text:p>
          </table:table-cell>
          <table:table-cell table:style-name="ce12"/>
          <table:table-cell office:value-type="float" office:value="6355" table:style-name="ce14">
            <text:p><text:s/>6,355<text:s/></text:p>
          </table:table-cell>
          <table:table-cell office:value-type="float" office:value="14135440" table:style-name="ce14">
            <text:p><text:s/>14,135,44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59049" table:style-name="ce14">
            <text:p><text:s/>359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2086526" table:style-name="ce12">
            <text:p><text:s/>2,086,52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838124" table:style-name="ce12">
            <text:p><text:s/>1,838,124<text:s/></text:p>
          </table:table-cell>
          <table:table-cell table:style-name="ce12"/>
          <table:table-cell office:value-type="float" office:value="2055" table:style-name="ce14">
            <text:p><text:s/>2,055<text:s/></text:p>
          </table:table-cell>
          <table:table-cell office:value-type="float" office:value="2026444" table:style-name="ce14">
            <text:p><text:s/>2,026,44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930921" table:style-name="ce14">
            <text:p><text:s/>1,930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442" table:style-name="ce12">
            <text:p><text:s/>6,442<text:s/></text:p>
          </table:table-cell>
          <table:table-cell office:value-type="float" office:value="12311528" table:style-name="ce12">
            <text:p><text:s/>12,311,52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98182" table:style-name="ce12">
            <text:p><text:s/>698,182<text:s/></text:p>
          </table:table-cell>
          <table:table-cell table:style-name="ce12"/>
          <table:table-cell office:value-type="float" office:value="9028" table:style-name="ce14">
            <text:p><text:s/>9,028<text:s/></text:p>
          </table:table-cell>
          <table:table-cell office:value-type="float" office:value="17123659" table:style-name="ce14">
            <text:p><text:s/>17,123,65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52614" table:style-name="ce14">
            <text:p><text:s/>752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6412" table:style-name="ce12">
            <text:p><text:s/>6,412<text:s/></text:p>
          </table:table-cell>
          <table:table-cell office:value-type="float" office:value="5635541" table:style-name="ce12">
            <text:p><text:s/>5,635,541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986833" table:style-name="ce12">
            <text:p><text:s/>6,986,833<text:s/></text:p>
          </table:table-cell>
          <table:table-cell table:style-name="ce12"/>
          <table:table-cell office:value-type="float" office:value="9548" table:style-name="ce14">
            <text:p><text:s/>9,548<text:s/></text:p>
          </table:table-cell>
          <table:table-cell office:value-type="float" office:value="7861158" table:style-name="ce14">
            <text:p><text:s/>7,861,158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8386106" table:style-name="ce14">
            <text:p><text:s/>8,386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349" table:style-name="ce12">
            <text:p><text:s/>16,349<text:s/></text:p>
          </table:table-cell>
          <table:table-cell office:value-type="float" office:value="34933681" table:style-name="ce12">
            <text:p><text:s/>34,933,681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8628410" table:style-name="ce12">
            <text:p><text:s/>18,628,410<text:s/></text:p>
          </table:table-cell>
          <table:table-cell table:style-name="ce12"/>
          <table:table-cell office:value-type="float" office:value="19866" table:style-name="ce14">
            <text:p><text:s/>19,866<text:s/></text:p>
          </table:table-cell>
          <table:table-cell office:value-type="float" office:value="41975905" table:style-name="ce14">
            <text:p><text:s/>41,975,905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25239989" table:style-name="ce14">
            <text:p><text:s/>25,239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197" table:style-name="ce12">
            <text:p><text:s/>3,197<text:s/></text:p>
          </table:table-cell>
          <table:table-cell office:value-type="float" office:value="2590386" table:style-name="ce12">
            <text:p><text:s/>2,590,38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86848" table:style-name="ce12">
            <text:p><text:s/>486,848<text:s/></text:p>
          </table:table-cell>
          <table:table-cell table:style-name="ce12"/>
          <table:table-cell office:value-type="float" office:value="3556" table:style-name="ce14">
            <text:p><text:s/>3,556<text:s/></text:p>
          </table:table-cell>
          <table:table-cell office:value-type="float" office:value="2928885" table:style-name="ce14">
            <text:p><text:s/>2,928,88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14191" table:style-name="ce14">
            <text:p><text:s/>914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894700" table:style-name="ce12">
            <text:p><text:s/>894,70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79148" table:style-name="ce12">
            <text:p><text:s/>2,579,148<text:s/></text:p>
          </table:table-cell>
          <table:table-cell table:style-name="ce12"/>
          <table:table-cell office:value-type="float" office:value="772" table:style-name="ce14">
            <text:p><text:s/>772<text:s/></text:p>
          </table:table-cell>
          <table:table-cell office:value-type="float" office:value="847477" table:style-name="ce14">
            <text:p><text:s/>847,47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08111" table:style-name="ce14">
            <text:p><text:s/>2,808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849" table:style-name="ce12">
            <text:p><text:s/>4,849<text:s/></text:p>
          </table:table-cell>
          <table:table-cell office:value-type="float" office:value="10175535" table:style-name="ce12">
            <text:p><text:s/>10,175,53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7492258" table:style-name="ce12">
            <text:p><text:s/>7,492,258<text:s/></text:p>
          </table:table-cell>
          <table:table-cell table:style-name="ce12"/>
          <table:table-cell office:value-type="float" office:value="5827" table:style-name="ce14">
            <text:p><text:s/>5,827<text:s/></text:p>
          </table:table-cell>
          <table:table-cell office:value-type="float" office:value="12328157" table:style-name="ce14">
            <text:p><text:s/>12,328,157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9599404" table:style-name="ce14">
            <text:p><text:s/>9,599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208" table:style-name="ce12">
            <text:p><text:s/>1,208<text:s/></text:p>
          </table:table-cell>
          <table:table-cell office:value-type="float" office:value="1488949" table:style-name="ce12">
            <text:p><text:s/>1,488,94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47918" table:style-name="ce12">
            <text:p><text:s/>1,647,918<text:s/></text:p>
          </table:table-cell>
          <table:table-cell table:style-name="ce12"/>
          <table:table-cell office:value-type="float" office:value="1408" table:style-name="ce14">
            <text:p><text:s/>1,408<text:s/></text:p>
          </table:table-cell>
          <table:table-cell office:value-type="float" office:value="1789489" table:style-name="ce14">
            <text:p><text:s/>1,789,48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065768" table:style-name="ce14">
            <text:p><text:s/>2,065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915523" table:style-name="ce12">
            <text:p><text:s/>915,52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158131" table:style-name="ce12">
            <text:p><text:s/>5,158,131<text:s/></text:p>
          </table:table-cell>
          <table:table-cell table:style-name="ce12"/>
          <table:table-cell office:value-type="float" office:value="743" table:style-name="ce14">
            <text:p><text:s/>743<text:s/></text:p>
          </table:table-cell>
          <table:table-cell office:value-type="float" office:value="747585" table:style-name="ce14">
            <text:p><text:s/>747,58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737299" table:style-name="ce14">
            <text:p><text:s/>4,737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587" table:style-name="ce12">
            <text:p><text:s/>3,587<text:s/></text:p>
          </table:table-cell>
          <table:table-cell office:value-type="float" office:value="5006801" table:style-name="ce12">
            <text:p><text:s/>5,006,80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65459" table:style-name="ce12">
            <text:p><text:s/>2,265,459<text:s/></text:p>
          </table:table-cell>
          <table:table-cell table:style-name="ce12"/>
          <table:table-cell office:value-type="float" office:value="4434" table:style-name="ce14">
            <text:p><text:s/>4,434<text:s/></text:p>
          </table:table-cell>
          <table:table-cell office:value-type="float" office:value="6167539" table:style-name="ce14">
            <text:p><text:s/>6,167,53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054003" table:style-name="ce14">
            <text:p><text:s/>4,054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265" table:style-name="ce12">
            <text:p><text:s/>3,265<text:s/></text:p>
          </table:table-cell>
          <table:table-cell office:value-type="float" office:value="3348961" table:style-name="ce12">
            <text:p><text:s/>3,348,96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59580" table:style-name="ce12">
            <text:p><text:s/>1,559,580<text:s/></text:p>
          </table:table-cell>
          <table:table-cell table:style-name="ce12"/>
          <table:table-cell office:value-type="float" office:value="3471" table:style-name="ce14">
            <text:p><text:s/>3,471<text:s/></text:p>
          </table:table-cell>
          <table:table-cell office:value-type="float" office:value="3605275" table:style-name="ce14">
            <text:p><text:s/>3,605,27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54355" table:style-name="ce14">
            <text:p><text:s/>1,454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229" table:style-name="ce12">
            <text:p><text:s/>6,229<text:s/></text:p>
          </table:table-cell>
          <table:table-cell office:value-type="float" office:value="7551185" table:style-name="ce12">
            <text:p><text:s/>7,551,185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2864160" table:style-name="ce12">
            <text:p><text:s/>12,864,160<text:s/></text:p>
          </table:table-cell>
          <table:table-cell table:style-name="ce12"/>
          <table:table-cell office:value-type="float" office:value="6981" table:style-name="ce14">
            <text:p><text:s/>6,981<text:s/></text:p>
          </table:table-cell>
          <table:table-cell office:value-type="float" office:value="8524106" table:style-name="ce14">
            <text:p><text:s/>8,524,106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0964213" table:style-name="ce14">
            <text:p><text:s/>10,964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4108630" table:style-name="ce12">
            <text:p><text:s/>4,108,6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4880638" table:style-name="ce14">
            <text:p><text:s/>4,880,6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1956956" table:style-name="ce12">
            <text:p><text:s/>1,956,95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42877" table:style-name="ce12">
            <text:p><text:s/>1,442,877<text:s/></text:p>
          </table:table-cell>
          <table:table-cell table:style-name="ce12"/>
          <table:table-cell office:value-type="float" office:value="1051" table:style-name="ce14">
            <text:p><text:s/>1,051<text:s/></text:p>
          </table:table-cell>
          <table:table-cell office:value-type="float" office:value="1950391" table:style-name="ce14">
            <text:p><text:s/>1,950,39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36173" table:style-name="ce14">
            <text:p><text:s/>1,936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1423914" table:style-name="ce12">
            <text:p><text:s/>1,423,9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087" table:style-name="ce12">
            <text:p><text:s/>15,087<text:s/></text:p>
          </table:table-cell>
          <table:table-cell table:style-name="ce12"/>
          <table:table-cell office:value-type="float" office:value="1657" table:style-name="ce14">
            <text:p><text:s/>1,657<text:s/></text:p>
          </table:table-cell>
          <table:table-cell office:value-type="float" office:value="1540726" table:style-name="ce14">
            <text:p><text:s/>1,540,72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9078" table:style-name="ce14">
            <text:p><text:s/>109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3547466" table:style-name="ce12">
            <text:p><text:s/>3,547,46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7923" table:style-name="ce12">
            <text:p><text:s/>117,923<text:s/></text:p>
          </table:table-cell>
          <table:table-cell table:style-name="ce12"/>
          <table:table-cell office:value-type="float" office:value="1783" table:style-name="ce14">
            <text:p><text:s/>1,783<text:s/></text:p>
          </table:table-cell>
          <table:table-cell office:value-type="float" office:value="3297860" table:style-name="ce14">
            <text:p><text:s/>3,297,86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6790" table:style-name="ce14">
            <text:p><text:s/>56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660010" table:style-name="ce12">
            <text:p><text:s/>1,660,0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048200" table:style-name="ce12">
            <text:p><text:s/>5,048,200<text:s/></text:p>
          </table:table-cell>
          <table:table-cell table:style-name="ce12"/>
          <table:table-cell office:value-type="float" office:value="431" table:style-name="ce14">
            <text:p><text:s/>431<text:s/></text:p>
          </table:table-cell>
          <table:table-cell office:value-type="float" office:value="2725788" table:style-name="ce14">
            <text:p><text:s/>2,725,78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296267" table:style-name="ce14">
            <text:p><text:s/>5,296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941" table:style-name="ce12">
            <text:p><text:s/>2,941<text:s/></text:p>
          </table:table-cell>
          <table:table-cell office:value-type="float" office:value="2967636" table:style-name="ce12">
            <text:p><text:s/>2,967,63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19419" table:style-name="ce12">
            <text:p><text:s/>1,319,419<text:s/></text:p>
          </table:table-cell>
          <table:table-cell table:style-name="ce12"/>
          <table:table-cell office:value-type="float" office:value="3147" table:style-name="ce14">
            <text:p><text:s/>3,147<text:s/></text:p>
          </table:table-cell>
          <table:table-cell office:value-type="float" office:value="3088456" table:style-name="ce14">
            <text:p><text:s/>3,088,45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89694" table:style-name="ce14">
            <text:p><text:s/>1,289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715" table:style-name="ce12">
            <text:p><text:s/>2,715<text:s/></text:p>
          </table:table-cell>
          <table:table-cell office:value-type="float" office:value="5208853" table:style-name="ce12">
            <text:p><text:s/>5,208,85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170238" table:style-name="ce12">
            <text:p><text:s/>11,170,238<text:s/></text:p>
          </table:table-cell>
          <table:table-cell table:style-name="ce12"/>
          <table:table-cell office:value-type="float" office:value="3016" table:style-name="ce14">
            <text:p><text:s/>3,016<text:s/></text:p>
          </table:table-cell>
          <table:table-cell office:value-type="float" office:value="5812545" table:style-name="ce14">
            <text:p><text:s/>5,812,54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0807056" table:style-name="ce14">
            <text:p><text:s/>10,807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1131541" table:style-name="ce12">
            <text:p><text:s/>1,131,54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392680" table:style-name="ce12">
            <text:p><text:s/>2,392,680<text:s/></text:p>
          </table:table-cell>
          <table:table-cell table:style-name="ce12"/>
          <table:table-cell office:value-type="float" office:value="1887" table:style-name="ce14">
            <text:p><text:s/>1,887<text:s/></text:p>
          </table:table-cell>
          <table:table-cell office:value-type="float" office:value="1098798" table:style-name="ce14">
            <text:p><text:s/>1,098,79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393844" table:style-name="ce14">
            <text:p><text:s/>1,393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5347074" table:style-name="ce12">
            <text:p><text:s/>5,347,07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376101" table:style-name="ce12">
            <text:p><text:s/>5,376,101<text:s/></text:p>
          </table:table-cell>
          <table:table-cell table:style-name="ce12"/>
          <table:table-cell office:value-type="float" office:value="4456" table:style-name="ce14">
            <text:p><text:s/>4,456<text:s/></text:p>
          </table:table-cell>
          <table:table-cell office:value-type="float" office:value="7324728" table:style-name="ce14">
            <text:p><text:s/>7,324,72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342661" table:style-name="ce14">
            <text:p><text:s/>5,342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1737034" table:style-name="ce12">
            <text:p><text:s/>1,737,03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83145" table:style-name="ce12">
            <text:p><text:s/>1,183,145<text:s/></text:p>
          </table:table-cell>
          <table:table-cell table:style-name="ce12"/>
          <table:table-cell office:value-type="float" office:value="2131" table:style-name="ce14">
            <text:p><text:s/>2,131<text:s/></text:p>
          </table:table-cell>
          <table:table-cell office:value-type="float" office:value="1778108" table:style-name="ce14">
            <text:p><text:s/>1,778,10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85183" table:style-name="ce14">
            <text:p><text:s/>1,185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5874067" table:style-name="ce12">
            <text:p><text:s/>5,874,06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11971" table:style-name="ce12">
            <text:p><text:s/>811,971<text:s/></text:p>
          </table:table-cell>
          <table:table-cell table:style-name="ce12"/>
          <table:table-cell office:value-type="float" office:value="3484" table:style-name="ce14">
            <text:p><text:s/>3,484<text:s/></text:p>
          </table:table-cell>
          <table:table-cell office:value-type="float" office:value="8450317" table:style-name="ce14">
            <text:p><text:s/>8,450,31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95649" table:style-name="ce14">
            <text:p><text:s/>695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91" table:style-name="ce14">
            <text:p><text:s/>6,191<text:s/></text:p>
          </table:table-cell>
          <table:table-cell office:value-type="float" office:value="8943213" table:style-name="ce14">
            <text:p><text:s/>8,943,2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2486" table:style-name="ce14">
            <text:p><text:s/>162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572504" table:style-name="ce12">
            <text:p><text:s/>572,50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52615" table:style-name="ce12">
            <text:p><text:s/>352,615<text:s/></text:p>
          </table:table-cell>
          <table:table-cell table:style-name="ce12"/>
          <table:table-cell office:value-type="float" office:value="956" table:style-name="ce14">
            <text:p><text:s/>956<text:s/></text:p>
          </table:table-cell>
          <table:table-cell office:value-type="float" office:value="543835" table:style-name="ce14">
            <text:p><text:s/>543,83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43712" table:style-name="ce14">
            <text:p><text:s/>843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779" table:style-name="ce12">
            <text:p><text:s/>2,779<text:s/></text:p>
          </table:table-cell>
          <table:table-cell office:value-type="float" office:value="3060442" table:style-name="ce12">
            <text:p><text:s/>3,060,44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7269667" table:style-name="ce12">
            <text:p><text:s/>7,269,667<text:s/></text:p>
          </table:table-cell>
          <table:table-cell table:style-name="ce12"/>
          <table:table-cell office:value-type="float" office:value="2866" table:style-name="ce14">
            <text:p><text:s/>2,866<text:s/></text:p>
          </table:table-cell>
          <table:table-cell office:value-type="float" office:value="3053343" table:style-name="ce14">
            <text:p><text:s/>3,053,343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8591492" table:style-name="ce14">
            <text:p><text:s/>8,591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14677059" table:style-name="ce12">
            <text:p><text:s/>14,677,059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6837444" table:style-name="ce12">
            <text:p><text:s/>6,837,444<text:s/></text:p>
          </table:table-cell>
          <table:table-cell table:style-name="ce12"/>
          <table:table-cell office:value-type="float" office:value="3497" table:style-name="ce14">
            <text:p><text:s/>3,497<text:s/></text:p>
          </table:table-cell>
          <table:table-cell office:value-type="float" office:value="14757506" table:style-name="ce14">
            <text:p><text:s/>14,757,506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385549" table:style-name="ce14">
            <text:p><text:s/>3,385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1134579" table:style-name="ce12">
            <text:p><text:s/>1,134,57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82679" table:style-name="ce12">
            <text:p><text:s/>1,082,679<text:s/></text:p>
          </table:table-cell>
          <table:table-cell table:style-name="ce12"/>
          <table:table-cell office:value-type="float" office:value="1657" table:style-name="ce14">
            <text:p><text:s/>1,657<text:s/></text:p>
          </table:table-cell>
          <table:table-cell office:value-type="float" office:value="1242802" table:style-name="ce14">
            <text:p><text:s/>1,242,80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94322" table:style-name="ce14">
            <text:p><text:s/>994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8140" table:style-name="ce12">
            <text:p><text:s/>8,140<text:s/></text:p>
          </table:table-cell>
          <table:table-cell office:value-type="float" office:value="15247419" table:style-name="ce12">
            <text:p><text:s/>15,247,419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9020301" table:style-name="ce12">
            <text:p><text:s/>9,020,301<text:s/></text:p>
          </table:table-cell>
          <table:table-cell table:style-name="ce12"/>
          <table:table-cell office:value-type="float" office:value="10800" table:style-name="ce14">
            <text:p><text:s/>10,800<text:s/></text:p>
          </table:table-cell>
          <table:table-cell office:value-type="float" office:value="19675159" table:style-name="ce14">
            <text:p><text:s/>19,675,159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1188083" table:style-name="ce14">
            <text:p><text:s/>11,188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191" table:style-name="ce12">
            <text:p><text:s/>2,191<text:s/></text:p>
          </table:table-cell>
          <table:table-cell office:value-type="float" office:value="2099299" table:style-name="ce12">
            <text:p><text:s/>2,099,29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115384" table:style-name="ce12">
            <text:p><text:s/>2,115,384<text:s/></text:p>
          </table:table-cell>
          <table:table-cell table:style-name="ce12"/>
          <table:table-cell office:value-type="float" office:value="2829" table:style-name="ce14">
            <text:p><text:s/>2,829<text:s/></text:p>
          </table:table-cell>
          <table:table-cell office:value-type="float" office:value="2740142" table:style-name="ce14">
            <text:p><text:s/>2,740,14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409465" table:style-name="ce14">
            <text:p><text:s/>1,409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709" table:style-name="ce12">
            <text:p><text:s/>2,709<text:s/></text:p>
          </table:table-cell>
          <table:table-cell office:value-type="float" office:value="2247585" table:style-name="ce12">
            <text:p><text:s/>2,247,58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903132" table:style-name="ce12">
            <text:p><text:s/>2,903,132<text:s/></text:p>
          </table:table-cell>
          <table:table-cell table:style-name="ce12"/>
          <table:table-cell office:value-type="float" office:value="3437" table:style-name="ce14">
            <text:p><text:s/>3,437<text:s/></text:p>
          </table:table-cell>
          <table:table-cell office:value-type="float" office:value="2891897" table:style-name="ce14">
            <text:p><text:s/>2,891,89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361604" table:style-name="ce14">
            <text:p><text:s/>3,361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245" table:style-name="ce12">
            <text:p><text:s/>3,245<text:s/></text:p>
          </table:table-cell>
          <table:table-cell office:value-type="float" office:value="7587949" table:style-name="ce12">
            <text:p><text:s/>7,587,94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610296" table:style-name="ce12">
            <text:p><text:s/>9,610,296<text:s/></text:p>
          </table:table-cell>
          <table:table-cell table:style-name="ce12"/>
          <table:table-cell office:value-type="float" office:value="4122" table:style-name="ce14">
            <text:p><text:s/>4,122<text:s/></text:p>
          </table:table-cell>
          <table:table-cell office:value-type="float" office:value="11993888" table:style-name="ce14">
            <text:p><text:s/>11,993,88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179325" table:style-name="ce14">
            <text:p><text:s/>9,179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612" table:style-name="ce12">
            <text:p><text:s/>4,612<text:s/></text:p>
          </table:table-cell>
          <table:table-cell office:value-type="float" office:value="10420143" table:style-name="ce12">
            <text:p><text:s/>10,420,14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8696336" table:style-name="ce12">
            <text:p><text:s/>8,696,336<text:s/></text:p>
          </table:table-cell>
          <table:table-cell table:style-name="ce12"/>
          <table:table-cell office:value-type="float" office:value="5420" table:style-name="ce14">
            <text:p><text:s/>5,420<text:s/></text:p>
          </table:table-cell>
          <table:table-cell office:value-type="float" office:value="11688339" table:style-name="ce14">
            <text:p><text:s/>11,688,339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3524113" table:style-name="ce14">
            <text:p><text:s/>13,524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510" table:style-name="ce12">
            <text:p><text:s/>1,510<text:s/></text:p>
          </table:table-cell>
          <table:table-cell office:value-type="float" office:value="4085841" table:style-name="ce12">
            <text:p><text:s/>4,085,84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590806" table:style-name="ce12">
            <text:p><text:s/>1,590,806<text:s/></text:p>
          </table:table-cell>
          <table:table-cell table:style-name="ce12"/>
          <table:table-cell office:value-type="float" office:value="2177" table:style-name="ce14">
            <text:p><text:s/>2,177<text:s/></text:p>
          </table:table-cell>
          <table:table-cell office:value-type="float" office:value="5506788" table:style-name="ce14">
            <text:p><text:s/>5,506,78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157850" table:style-name="ce14">
            <text:p><text:s/>2,157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559" table:style-name="ce12">
            <text:p><text:s/>10,559<text:s/></text:p>
          </table:table-cell>
          <table:table-cell office:value-type="float" office:value="16480749" table:style-name="ce12">
            <text:p><text:s/>16,480,749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22756912" table:style-name="ce12">
            <text:p><text:s/>22,756,912<text:s/></text:p>
          </table:table-cell>
          <table:table-cell table:style-name="ce12"/>
          <table:table-cell office:value-type="float" office:value="12122" table:style-name="ce14">
            <text:p><text:s/>12,122<text:s/></text:p>
          </table:table-cell>
          <table:table-cell office:value-type="float" office:value="18510594" table:style-name="ce14">
            <text:p><text:s/>18,510,594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24982394" table:style-name="ce14">
            <text:p><text:s/>24,982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905949" table:style-name="ce12">
            <text:p><text:s/>1,905,94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567708" table:style-name="ce12">
            <text:p><text:s/>5,567,708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3085516" table:style-name="ce14">
            <text:p><text:s/>3,085,51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521751" table:style-name="ce14">
            <text:p><text:s/>6,521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275" table:style-name="ce12">
            <text:p><text:s/>2,275<text:s/></text:p>
          </table:table-cell>
          <table:table-cell office:value-type="float" office:value="2927250" table:style-name="ce12">
            <text:p><text:s/>2,927,25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61349" table:style-name="ce12">
            <text:p><text:s/>1,461,349<text:s/></text:p>
          </table:table-cell>
          <table:table-cell table:style-name="ce12"/>
          <table:table-cell office:value-type="float" office:value="2342" table:style-name="ce14">
            <text:p><text:s/>2,342<text:s/></text:p>
          </table:table-cell>
          <table:table-cell office:value-type="float" office:value="2980546" table:style-name="ce14">
            <text:p><text:s/>2,980,54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01179" table:style-name="ce14">
            <text:p><text:s/>701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215" table:style-name="ce12">
            <text:p><text:s/>1,215<text:s/></text:p>
          </table:table-cell>
          <table:table-cell office:value-type="float" office:value="1374313" table:style-name="ce12">
            <text:p><text:s/>1,374,31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59369" table:style-name="ce12">
            <text:p><text:s/>759,369<text:s/></text:p>
          </table:table-cell>
          <table:table-cell table:style-name="ce12"/>
          <table:table-cell office:value-type="float" office:value="2343" table:style-name="ce14">
            <text:p><text:s/>2,343<text:s/></text:p>
          </table:table-cell>
          <table:table-cell office:value-type="float" office:value="2647070" table:style-name="ce14">
            <text:p><text:s/>2,647,07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27689" table:style-name="ce14">
            <text:p><text:s/>1,227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4369098" table:style-name="ce12">
            <text:p><text:s/>4,369,0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8" table:style-name="ce14">
            <text:p><text:s/>908<text:s/></text:p>
          </table:table-cell>
          <table:table-cell office:value-type="float" office:value="5599701" table:style-name="ce14">
            <text:p><text:s/>5,599,7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2806" table:style-name="ce12">
            <text:p><text:s/>2,806<text:s/></text:p>
          </table:table-cell>
          <table:table-cell office:value-type="float" office:value="6219887" table:style-name="ce12">
            <text:p><text:s/>6,219,88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816446" table:style-name="ce12">
            <text:p><text:s/>1,816,446<text:s/></text:p>
          </table:table-cell>
          <table:table-cell table:style-name="ce12"/>
          <table:table-cell office:value-type="float" office:value="3764" table:style-name="ce14">
            <text:p><text:s/>3,764<text:s/></text:p>
          </table:table-cell>
          <table:table-cell office:value-type="float" office:value="7321600" table:style-name="ce14">
            <text:p><text:s/>7,321,60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30798" table:style-name="ce14">
            <text:p><text:s/>2,030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478" table:style-name="ce12">
            <text:p><text:s/>3,478<text:s/></text:p>
          </table:table-cell>
          <table:table-cell office:value-type="float" office:value="3840740" table:style-name="ce12">
            <text:p><text:s/>3,840,74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583215" table:style-name="ce12">
            <text:p><text:s/>6,583,215<text:s/></text:p>
          </table:table-cell>
          <table:table-cell table:style-name="ce12"/>
          <table:table-cell office:value-type="float" office:value="3721" table:style-name="ce14">
            <text:p><text:s/>3,721<text:s/></text:p>
          </table:table-cell>
          <table:table-cell office:value-type="float" office:value="4174113" table:style-name="ce14">
            <text:p><text:s/>4,174,11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7602760" table:style-name="ce14">
            <text:p><text:s/>7,602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204" table:style-name="ce12">
            <text:p><text:s/>1,204<text:s/></text:p>
          </table:table-cell>
          <table:table-cell office:value-type="float" office:value="982468" table:style-name="ce12">
            <text:p><text:s/>982,46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92800" table:style-name="ce12">
            <text:p><text:s/>392,800<text:s/></text:p>
          </table:table-cell>
          <table:table-cell table:style-name="ce12"/>
          <table:table-cell office:value-type="float" office:value="1354" table:style-name="ce14">
            <text:p><text:s/>1,354<text:s/></text:p>
          </table:table-cell>
          <table:table-cell office:value-type="float" office:value="898098" table:style-name="ce14">
            <text:p><text:s/>898,09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12033" table:style-name="ce14">
            <text:p><text:s/>512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34" table:style-name="ce12">
            <text:p><text:s/>2,434<text:s/></text:p>
          </table:table-cell>
          <table:table-cell office:value-type="float" office:value="5372540" table:style-name="ce12">
            <text:p><text:s/>5,372,54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82209" table:style-name="ce12">
            <text:p><text:s/>1,582,209<text:s/></text:p>
          </table:table-cell>
          <table:table-cell table:style-name="ce12"/>
          <table:table-cell office:value-type="float" office:value="2958" table:style-name="ce14">
            <text:p><text:s/>2,958<text:s/></text:p>
          </table:table-cell>
          <table:table-cell office:value-type="float" office:value="6635006" table:style-name="ce14">
            <text:p><text:s/>6,635,00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39952" table:style-name="ce14">
            <text:p><text:s/>1,039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204061" table:style-name="ce12">
            <text:p><text:s/>204,06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37706" table:style-name="ce12">
            <text:p><text:s/>3,537,706<text:s/></text:p>
          </table:table-cell>
          <table:table-cell table:style-name="ce12"/>
          <table:table-cell office:value-type="float" office:value="236" table:style-name="ce14">
            <text:p><text:s/>236<text:s/></text:p>
          </table:table-cell>
          <table:table-cell office:value-type="float" office:value="191520" table:style-name="ce14">
            <text:p><text:s/>191,52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91087" table:style-name="ce14">
            <text:p><text:s/>2,791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371" table:style-name="ce12">
            <text:p><text:s/>9,371<text:s/></text:p>
          </table:table-cell>
          <table:table-cell office:value-type="float" office:value="12052065" table:style-name="ce12">
            <text:p><text:s/>12,052,06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974452" table:style-name="ce12">
            <text:p><text:s/>8,974,452<text:s/></text:p>
          </table:table-cell>
          <table:table-cell table:style-name="ce12"/>
          <table:table-cell office:value-type="float" office:value="10249" table:style-name="ce14">
            <text:p><text:s/>10,249<text:s/></text:p>
          </table:table-cell>
          <table:table-cell office:value-type="float" office:value="14025138" table:style-name="ce14">
            <text:p><text:s/>14,025,13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449746" table:style-name="ce14">
            <text:p><text:s/>9,449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204" table:style-name="ce12">
            <text:p><text:s/>2,204<text:s/></text:p>
          </table:table-cell>
          <table:table-cell office:value-type="float" office:value="3419404" table:style-name="ce12">
            <text:p><text:s/>3,419,40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60512" table:style-name="ce12">
            <text:p><text:s/>1,460,512<text:s/></text:p>
          </table:table-cell>
          <table:table-cell table:style-name="ce12"/>
          <table:table-cell office:value-type="float" office:value="2527" table:style-name="ce14">
            <text:p><text:s/>2,527<text:s/></text:p>
          </table:table-cell>
          <table:table-cell office:value-type="float" office:value="4129267" table:style-name="ce14">
            <text:p><text:s/>4,129,26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738920" table:style-name="ce14">
            <text:p><text:s/>1,738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7324" table:style-name="ce12">
            <text:p><text:s/>7,324<text:s/></text:p>
          </table:table-cell>
          <table:table-cell office:value-type="float" office:value="12007873" table:style-name="ce12">
            <text:p><text:s/>12,007,87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514800" table:style-name="ce12">
            <text:p><text:s/>3,514,800<text:s/></text:p>
          </table:table-cell>
          <table:table-cell table:style-name="ce12"/>
          <table:table-cell office:value-type="float" office:value="9724" table:style-name="ce14">
            <text:p><text:s/>9,724<text:s/></text:p>
          </table:table-cell>
          <table:table-cell office:value-type="float" office:value="15094408" table:style-name="ce14">
            <text:p><text:s/>15,094,40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979467" table:style-name="ce14">
            <text:p><text:s/>3,979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2149950" table:style-name="ce12">
            <text:p><text:s/>2,149,95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132709" table:style-name="ce12">
            <text:p><text:s/>4,132,709<text:s/></text:p>
          </table:table-cell>
          <table:table-cell table:style-name="ce12"/>
          <table:table-cell office:value-type="float" office:value="1171" table:style-name="ce14">
            <text:p><text:s/>1,171<text:s/></text:p>
          </table:table-cell>
          <table:table-cell office:value-type="float" office:value="2676918" table:style-name="ce14">
            <text:p><text:s/>2,676,91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343550" table:style-name="ce14">
            <text:p><text:s/>4,343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2042001" table:style-name="ce12">
            <text:p><text:s/>2,042,00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78314" table:style-name="ce12">
            <text:p><text:s/>2,578,314<text:s/></text:p>
          </table:table-cell>
          <table:table-cell table:style-name="ce12"/>
          <table:table-cell office:value-type="float" office:value="875" table:style-name="ce14">
            <text:p><text:s/>875<text:s/></text:p>
          </table:table-cell>
          <table:table-cell office:value-type="float" office:value="2561932" table:style-name="ce14">
            <text:p><text:s/>2,561,9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007436" table:style-name="ce14">
            <text:p><text:s/>4,007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576" table:style-name="ce12">
            <text:p><text:s/>3,576<text:s/></text:p>
          </table:table-cell>
          <table:table-cell office:value-type="float" office:value="2694628" table:style-name="ce12">
            <text:p><text:s/>2,694,62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8196" table:style-name="ce12">
            <text:p><text:s/>58,196<text:s/></text:p>
          </table:table-cell>
          <table:table-cell table:style-name="ce12"/>
          <table:table-cell office:value-type="float" office:value="4093" table:style-name="ce14">
            <text:p><text:s/>4,093<text:s/></text:p>
          </table:table-cell>
          <table:table-cell office:value-type="float" office:value="2816643" table:style-name="ce14">
            <text:p><text:s/>2,816,64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2976" table:style-name="ce14">
            <text:p><text:s/>142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3014893" table:style-name="ce12">
            <text:p><text:s/>3,014,89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20494" table:style-name="ce12">
            <text:p><text:s/>1,820,494<text:s/></text:p>
          </table:table-cell>
          <table:table-cell table:style-name="ce12"/>
          <table:table-cell office:value-type="float" office:value="2461" table:style-name="ce14">
            <text:p><text:s/>2,461<text:s/></text:p>
          </table:table-cell>
          <table:table-cell office:value-type="float" office:value="4201651" table:style-name="ce14">
            <text:p><text:s/>4,201,65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70538" table:style-name="ce14">
            <text:p><text:s/>1,970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53" table:style-name="ce12">
            <text:p><text:s/>3,053<text:s/></text:p>
          </table:table-cell>
          <table:table-cell office:value-type="float" office:value="3200873" table:style-name="ce12">
            <text:p><text:s/>3,200,8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52" table:style-name="ce14">
            <text:p><text:s/>3,052<text:s/></text:p>
          </table:table-cell>
          <table:table-cell office:value-type="float" office:value="3616241" table:style-name="ce14">
            <text:p><text:s/>3,616,2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693" table:style-name="ce12">
            <text:p><text:s/>15,693<text:s/></text:p>
          </table:table-cell>
          <table:table-cell office:value-type="float" office:value="24202773" table:style-name="ce12">
            <text:p><text:s/>24,202,773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3825433" table:style-name="ce12">
            <text:p><text:s/>13,825,433<text:s/></text:p>
          </table:table-cell>
          <table:table-cell table:style-name="ce12"/>
          <table:table-cell office:value-type="float" office:value="17702" table:style-name="ce14">
            <text:p><text:s/>17,702<text:s/></text:p>
          </table:table-cell>
          <table:table-cell office:value-type="float" office:value="29689816" table:style-name="ce14">
            <text:p><text:s/>29,689,816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6490513" table:style-name="ce14">
            <text:p><text:s/>16,490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1952891" table:style-name="ce12">
            <text:p><text:s/>1,952,89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900561" table:style-name="ce12">
            <text:p><text:s/>1,900,561<text:s/></text:p>
          </table:table-cell>
          <table:table-cell table:style-name="ce12"/>
          <table:table-cell office:value-type="float" office:value="1539" table:style-name="ce14">
            <text:p><text:s/>1,539<text:s/></text:p>
          </table:table-cell>
          <table:table-cell office:value-type="float" office:value="1868354" table:style-name="ce14">
            <text:p><text:s/>1,868,35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074690" table:style-name="ce14">
            <text:p><text:s/>2,074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1247086" table:style-name="ce12">
            <text:p><text:s/>1,247,08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359280" table:style-name="ce12">
            <text:p><text:s/>1,359,280<text:s/></text:p>
          </table:table-cell>
          <table:table-cell table:style-name="ce12"/>
          <table:table-cell office:value-type="float" office:value="2242" table:style-name="ce14">
            <text:p><text:s/>2,242<text:s/></text:p>
          </table:table-cell>
          <table:table-cell office:value-type="float" office:value="1745416" table:style-name="ce14">
            <text:p><text:s/>1,745,41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92658" table:style-name="ce14">
            <text:p><text:s/>1,292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2116147" table:style-name="ce12">
            <text:p><text:s/>2,116,14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08594" table:style-name="ce12">
            <text:p><text:s/>508,594<text:s/></text:p>
          </table:table-cell>
          <table:table-cell table:style-name="ce12"/>
          <table:table-cell office:value-type="float" office:value="2036" table:style-name="ce14">
            <text:p><text:s/>2,036<text:s/></text:p>
          </table:table-cell>
          <table:table-cell office:value-type="float" office:value="2311367" table:style-name="ce14">
            <text:p><text:s/>2,311,36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08617" table:style-name="ce14">
            <text:p><text:s/>608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332799" table:style-name="ce12">
            <text:p><text:s/>332,79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739766" table:style-name="ce12">
            <text:p><text:s/>2,739,766<text:s/></text:p>
          </table:table-cell>
          <table:table-cell table:style-name="ce12"/>
          <table:table-cell office:value-type="float" office:value="357" table:style-name="ce14">
            <text:p><text:s/>357<text:s/></text:p>
          </table:table-cell>
          <table:table-cell office:value-type="float" office:value="340293" table:style-name="ce14">
            <text:p><text:s/>340,29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816894" table:style-name="ce14">
            <text:p><text:s/>2,816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4769288" table:style-name="ce12">
            <text:p><text:s/>4,769,2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78" table:style-name="ce14">
            <text:p><text:s/>2,478<text:s/></text:p>
          </table:table-cell>
          <table:table-cell office:value-type="float" office:value="7525134" table:style-name="ce14">
            <text:p><text:s/>7,525,13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367" table:style-name="ce14">
            <text:p><text:s/>6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2997" table:style-name="ce12">
            <text:p><text:s/>2,997<text:s/></text:p>
          </table:table-cell>
          <table:table-cell office:value-type="float" office:value="3630629" table:style-name="ce12">
            <text:p><text:s/>3,630,62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5428" table:style-name="ce12">
            <text:p><text:s/>185,428<text:s/></text:p>
          </table:table-cell>
          <table:table-cell table:style-name="ce12"/>
          <table:table-cell office:value-type="float" office:value="3414" table:style-name="ce14">
            <text:p><text:s/>3,414<text:s/></text:p>
          </table:table-cell>
          <table:table-cell office:value-type="float" office:value="4278981" table:style-name="ce14">
            <text:p><text:s/>4,278,98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1593" table:style-name="ce14">
            <text:p><text:s/>251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4342992" table:style-name="ce12">
            <text:p><text:s/>4,342,99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940406" table:style-name="ce12">
            <text:p><text:s/>5,940,406<text:s/></text:p>
          </table:table-cell>
          <table:table-cell table:style-name="ce12"/>
          <table:table-cell office:value-type="float" office:value="2382" table:style-name="ce14">
            <text:p><text:s/>2,382<text:s/></text:p>
          </table:table-cell>
          <table:table-cell office:value-type="float" office:value="4801305" table:style-name="ce14">
            <text:p><text:s/>4,801,30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975057" table:style-name="ce14">
            <text:p><text:s/>5,975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8191" table:style-name="ce12">
            <text:p><text:s/>8,191<text:s/></text:p>
          </table:table-cell>
          <table:table-cell office:value-type="float" office:value="10160016" table:style-name="ce12">
            <text:p><text:s/>10,160,01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736483" table:style-name="ce12">
            <text:p><text:s/>5,736,483<text:s/></text:p>
          </table:table-cell>
          <table:table-cell table:style-name="ce12"/>
          <table:table-cell office:value-type="float" office:value="10411" table:style-name="ce14">
            <text:p><text:s/>10,411<text:s/></text:p>
          </table:table-cell>
          <table:table-cell office:value-type="float" office:value="13284718" table:style-name="ce14">
            <text:p><text:s/>13,284,71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8375250" table:style-name="ce14">
            <text:p><text:s/>8,375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70" table:style-name="ce12">
            <text:p><text:s/>3,070<text:s/></text:p>
          </table:table-cell>
          <table:table-cell office:value-type="float" office:value="4743438" table:style-name="ce12">
            <text:p><text:s/>4,743,43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410182" table:style-name="ce12">
            <text:p><text:s/>2,410,182<text:s/></text:p>
          </table:table-cell>
          <table:table-cell table:style-name="ce12"/>
          <table:table-cell office:value-type="float" office:value="4012" table:style-name="ce14">
            <text:p><text:s/>4,012<text:s/></text:p>
          </table:table-cell>
          <table:table-cell office:value-type="float" office:value="6335525" table:style-name="ce14">
            <text:p><text:s/>6,335,52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2784830" table:style-name="ce14">
            <text:p><text:s/>2,784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761356" table:style-name="ce12">
            <text:p><text:s/>761,3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3" table:style-name="ce14">
            <text:p><text:s/>1,353<text:s/></text:p>
          </table:table-cell>
          <table:table-cell office:value-type="float" office:value="890212" table:style-name="ce14">
            <text:p><text:s/>890,2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6007" table:style-name="ce12">
            <text:p><text:s/>46,007<text:s/></text:p>
          </table:table-cell>
          <table:table-cell office:value-type="float" office:value="218348943" table:style-name="ce12">
            <text:p><text:s/>218,348,943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202447974" table:style-name="ce12">
            <text:p><text:s/>202,447,974<text:s/></text:p>
          </table:table-cell>
          <table:table-cell table:style-name="ce12"/>
          <table:table-cell office:value-type="float" office:value="63010" table:style-name="ce14">
            <text:p><text:s/>63,010<text:s/></text:p>
          </table:table-cell>
          <table:table-cell office:value-type="float" office:value="265791804" table:style-name="ce14">
            <text:p><text:s/>265,791,804<text:s/></text:p>
          </table:table-cell>
          <table:table-cell office:value-type="float" office:value="2924" table:style-name="ce14">
            <text:p><text:s/>2,924<text:s/></text:p>
          </table:table-cell>
          <table:table-cell office:value-type="float" office:value="267832639" table:style-name="ce14">
            <text:p><text:s/>267,832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268" table:style-name="ce12">
            <text:p><text:s/>8,268<text:s/></text:p>
          </table:table-cell>
          <table:table-cell office:value-type="float" office:value="18836653" table:style-name="ce12">
            <text:p><text:s/>18,836,653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22762174" table:style-name="ce12">
            <text:p><text:s/>22,762,174<text:s/></text:p>
          </table:table-cell>
          <table:table-cell table:style-name="ce12"/>
          <table:table-cell office:value-type="float" office:value="10395" table:style-name="ce14">
            <text:p><text:s/>10,395<text:s/></text:p>
          </table:table-cell>
          <table:table-cell office:value-type="float" office:value="24729294" table:style-name="ce14">
            <text:p><text:s/>24,729,294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3014909" table:style-name="ce14">
            <text:p><text:s/>23,014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7371" table:style-name="ce12">
            <text:p><text:s/>27,371<text:s/></text:p>
          </table:table-cell>
          <table:table-cell office:value-type="float" office:value="96279496" table:style-name="ce12">
            <text:p><text:s/>96,279,496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75370453" table:style-name="ce12">
            <text:p><text:s/>75,370,453<text:s/></text:p>
          </table:table-cell>
          <table:table-cell table:style-name="ce12"/>
          <table:table-cell office:value-type="float" office:value="36357" table:style-name="ce14">
            <text:p><text:s/>36,357<text:s/></text:p>
          </table:table-cell>
          <table:table-cell office:value-type="float" office:value="115310634" table:style-name="ce14">
            <text:p><text:s/>115,310,634<text:s/>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87855686" table:style-name="ce14">
            <text:p><text:s/>87,855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9294" table:style-name="ce12">
            <text:p><text:s/>29,294<text:s/></text:p>
          </table:table-cell>
          <table:table-cell office:value-type="float" office:value="111308673" table:style-name="ce12">
            <text:p><text:s/>111,308,673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98421939" table:style-name="ce12">
            <text:p><text:s/>98,421,939<text:s/></text:p>
          </table:table-cell>
          <table:table-cell table:style-name="ce12"/>
          <table:table-cell office:value-type="float" office:value="38814" table:style-name="ce14">
            <text:p><text:s/>38,814<text:s/></text:p>
          </table:table-cell>
          <table:table-cell office:value-type="float" office:value="134034755" table:style-name="ce14">
            <text:p><text:s/>134,034,755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119084967" table:style-name="ce14">
            <text:p><text:s/>119,084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361" table:style-name="ce12">
            <text:p><text:s/>4,361<text:s/></text:p>
          </table:table-cell>
          <table:table-cell office:value-type="float" office:value="8522517" table:style-name="ce12">
            <text:p><text:s/>8,522,51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605406" table:style-name="ce12">
            <text:p><text:s/>5,605,406<text:s/></text:p>
          </table:table-cell>
          <table:table-cell table:style-name="ce12"/>
          <table:table-cell office:value-type="float" office:value="5513" table:style-name="ce14">
            <text:p><text:s/>5,513<text:s/></text:p>
          </table:table-cell>
          <table:table-cell office:value-type="float" office:value="13709099" table:style-name="ce14">
            <text:p><text:s/>13,709,099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23264398" table:style-name="ce14">
            <text:p><text:s/>23,264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523" table:style-name="ce12">
            <text:p><text:s/>5,523<text:s/></text:p>
          </table:table-cell>
          <table:table-cell office:value-type="float" office:value="12178008" table:style-name="ce12">
            <text:p><text:s/>12,178,008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25596613" table:style-name="ce12">
            <text:p><text:s/>25,596,613<text:s/></text:p>
          </table:table-cell>
          <table:table-cell table:style-name="ce12"/>
          <table:table-cell office:value-type="float" office:value="6022" table:style-name="ce14">
            <text:p><text:s/>6,022<text:s/></text:p>
          </table:table-cell>
          <table:table-cell office:value-type="float" office:value="12388928" table:style-name="ce14">
            <text:p><text:s/>12,388,928<text:s/></text:p>
          </table:table-cell>
          <table:table-cell office:value-type="float" office:value="728" table:style-name="ce14">
            <text:p><text:s/>728<text:s/></text:p>
          </table:table-cell>
          <table:table-cell office:value-type="float" office:value="29110474" table:style-name="ce14">
            <text:p><text:s/>29,110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1559716" table:style-name="ce12">
            <text:p><text:s/>1,559,7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8" table:style-name="ce14">
            <text:p><text:s/>1,238<text:s/></text:p>
          </table:table-cell>
          <table:table-cell office:value-type="float" office:value="2250662" table:style-name="ce14">
            <text:p><text:s/>2,250,6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340" table:style-name="ce12">
            <text:p><text:s/>4,340<text:s/></text:p>
          </table:table-cell>
          <table:table-cell office:value-type="float" office:value="8884327" table:style-name="ce12">
            <text:p><text:s/>8,884,32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843773" table:style-name="ce12">
            <text:p><text:s/>6,843,773<text:s/></text:p>
          </table:table-cell>
          <table:table-cell table:style-name="ce12"/>
          <table:table-cell office:value-type="float" office:value="4645" table:style-name="ce14">
            <text:p><text:s/>4,645<text:s/></text:p>
          </table:table-cell>
          <table:table-cell office:value-type="float" office:value="10959164" table:style-name="ce14">
            <text:p><text:s/>10,959,164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3877835" table:style-name="ce14">
            <text:p><text:s/>13,877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2707610" table:style-name="ce12">
            <text:p><text:s/>2,707,6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91" table:style-name="ce14">
            <text:p><text:s/>1,891<text:s/></text:p>
          </table:table-cell>
          <table:table-cell office:value-type="float" office:value="3664261" table:style-name="ce14">
            <text:p><text:s/>3,664,2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747" table:style-name="ce12">
            <text:p><text:s/>3,747<text:s/></text:p>
          </table:table-cell>
          <table:table-cell office:value-type="float" office:value="6920250" table:style-name="ce12">
            <text:p><text:s/>6,920,250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1626355" table:style-name="ce12">
            <text:p><text:s/>11,626,355<text:s/></text:p>
          </table:table-cell>
          <table:table-cell table:style-name="ce12"/>
          <table:table-cell office:value-type="float" office:value="3067" table:style-name="ce14">
            <text:p><text:s/>3,067<text:s/></text:p>
          </table:table-cell>
          <table:table-cell office:value-type="float" office:value="7161755" table:style-name="ce14">
            <text:p><text:s/>7,161,75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8558568" table:style-name="ce14">
            <text:p><text:s/>8,558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330" table:style-name="ce12">
            <text:p><text:s/>12,330<text:s/></text:p>
          </table:table-cell>
          <table:table-cell office:value-type="float" office:value="29905777" table:style-name="ce12">
            <text:p><text:s/>29,905,777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80070084" table:style-name="ce12">
            <text:p><text:s/>80,070,084<text:s/></text:p>
          </table:table-cell>
          <table:table-cell table:style-name="ce12"/>
          <table:table-cell office:value-type="float" office:value="14955" table:style-name="ce14">
            <text:p><text:s/>14,955<text:s/></text:p>
          </table:table-cell>
          <table:table-cell office:value-type="float" office:value="40119811" table:style-name="ce14">
            <text:p><text:s/>40,119,811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60738005" table:style-name="ce14">
            <text:p><text:s/>60,738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550" table:style-name="ce12">
            <text:p><text:s/>5,550<text:s/></text:p>
          </table:table-cell>
          <table:table-cell office:value-type="float" office:value="15004452" table:style-name="ce12">
            <text:p><text:s/>15,004,452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7779869" table:style-name="ce12">
            <text:p><text:s/>17,779,869<text:s/></text:p>
          </table:table-cell>
          <table:table-cell table:style-name="ce12"/>
          <table:table-cell office:value-type="float" office:value="6592" table:style-name="ce14">
            <text:p><text:s/>6,592<text:s/></text:p>
          </table:table-cell>
          <table:table-cell office:value-type="float" office:value="17208491" table:style-name="ce14">
            <text:p><text:s/>17,208,491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7239432" table:style-name="ce14">
            <text:p><text:s/>17,239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6813" table:style-name="ce12">
            <text:p><text:s/>6,813<text:s/></text:p>
          </table:table-cell>
          <table:table-cell office:value-type="float" office:value="17600493" table:style-name="ce12">
            <text:p><text:s/>17,600,49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730252" table:style-name="ce12">
            <text:p><text:s/>2,730,252<text:s/></text:p>
          </table:table-cell>
          <table:table-cell table:style-name="ce12"/>
          <table:table-cell office:value-type="float" office:value="8346" table:style-name="ce14">
            <text:p><text:s/>8,346<text:s/></text:p>
          </table:table-cell>
          <table:table-cell office:value-type="float" office:value="20026617" table:style-name="ce14">
            <text:p><text:s/>20,026,61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765295" table:style-name="ce14">
            <text:p><text:s/>2,765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156" table:style-name="ce12">
            <text:p><text:s/>2,156<text:s/></text:p>
          </table:table-cell>
          <table:table-cell office:value-type="float" office:value="4320478" table:style-name="ce12">
            <text:p><text:s/>4,320,478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9518714" table:style-name="ce12">
            <text:p><text:s/>9,518,714<text:s/></text:p>
          </table:table-cell>
          <table:table-cell table:style-name="ce12"/>
          <table:table-cell office:value-type="float" office:value="2697" table:style-name="ce14">
            <text:p><text:s/>2,697<text:s/></text:p>
          </table:table-cell>
          <table:table-cell office:value-type="float" office:value="5645950" table:style-name="ce14">
            <text:p><text:s/>5,645,95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8783181" table:style-name="ce14">
            <text:p><text:s/>8,783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530" table:style-name="ce12">
            <text:p><text:s/>13,530<text:s/></text:p>
          </table:table-cell>
          <table:table-cell office:value-type="float" office:value="32401673" table:style-name="ce12">
            <text:p><text:s/>32,401,673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9669948" table:style-name="ce12">
            <text:p><text:s/>19,669,948<text:s/></text:p>
          </table:table-cell>
          <table:table-cell table:style-name="ce12"/>
          <table:table-cell office:value-type="float" office:value="17244" table:style-name="ce14">
            <text:p><text:s/>17,244<text:s/></text:p>
          </table:table-cell>
          <table:table-cell office:value-type="float" office:value="39427289" table:style-name="ce14">
            <text:p><text:s/>39,427,289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21048291" table:style-name="ce14">
            <text:p><text:s/>21,048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2628936" table:style-name="ce12">
            <text:p><text:s/>2,628,93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00976" table:style-name="ce12">
            <text:p><text:s/>800,976<text:s/></text:p>
          </table:table-cell>
          <table:table-cell table:style-name="ce12"/>
          <table:table-cell office:value-type="float" office:value="2050" table:style-name="ce14">
            <text:p><text:s/>2,050<text:s/></text:p>
          </table:table-cell>
          <table:table-cell office:value-type="float" office:value="3111623" table:style-name="ce14">
            <text:p><text:s/>3,111,6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7440" table:style-name="ce14">
            <text:p><text:s/>47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236" table:style-name="ce12">
            <text:p><text:s/>5,236<text:s/></text:p>
          </table:table-cell>
          <table:table-cell office:value-type="float" office:value="12619480" table:style-name="ce12">
            <text:p><text:s/>12,619,48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727516" table:style-name="ce12">
            <text:p><text:s/>1,727,516<text:s/></text:p>
          </table:table-cell>
          <table:table-cell table:style-name="ce12"/>
          <table:table-cell office:value-type="float" office:value="5406" table:style-name="ce14">
            <text:p><text:s/>5,406<text:s/></text:p>
          </table:table-cell>
          <table:table-cell office:value-type="float" office:value="13305883" table:style-name="ce14">
            <text:p><text:s/>13,305,88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98535" table:style-name="ce14">
            <text:p><text:s/>1,798,535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林蘭</meta:initial-creator>
    <dc:creator>邵子川</dc:creator>
    <meta:creation-date>2005-01-07T10:42:22Z</meta:creation-date>
    <dc:date>2023-07-13T13:34:35Z</dc:date>
    <meta:print-date>2023-07-13T13:34:22Z</meta:print-date>
  </office:meta>
</office:document-meta>
</file>