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29476188" table:style-name="ce16">
            <text:p>1,929,476,188</text:p>
          </table:table-cell>
          <table:table-cell table:style-name="ce8"/>
          <table:table-cell office:value-type="float" office:value="1695592026" table:style-name="ce16">
            <text:p>1,695,592,026</text:p>
          </table:table-cell>
          <table:table-cell office:value-type="string" table:style-name="ce17">
            <text:p>◎◎◎<text:s/></text:p>
          </table:table-cell>
          <table:table-cell office:value-type="float" office:value="1566" table:style-name="ce50">
            <text:p>1,566</text:p>
          </table:table-cell>
          <table:table-cell office:value-type="percentage" office:value="-7.6E-3" table:style-name="ce46">
            <text:p>-0.8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80796884" table:style-name="ce16">
            <text:p>980,796,884</text:p>
          </table:table-cell>
          <table:table-cell table:style-name="ce8"/>
          <table:table-cell office:value-type="float" office:value="888218631" table:style-name="ce16">
            <text:p>888,218,631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50">
            <text:p>817</text:p>
          </table:table-cell>
          <table:table-cell office:value-type="percentage" office:value="-1.4500000000000001E-2" table:style-name="ce46">
            <text:p>-1.5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42850200" table:style-name="ce16">
            <text:p>1,842,850,200</text:p>
          </table:table-cell>
          <table:table-cell table:style-name="ce8"/>
          <table:table-cell office:value-type="float" office:value="1659198240" table:style-name="ce16">
            <text:p>1,659,198,240</text:p>
          </table:table-cell>
          <table:table-cell office:value-type="string" table:style-name="ce17">
            <text:p>◎◎◎<text:s/></text:p>
          </table:table-cell>
          <table:table-cell office:value-type="float" office:value="1422" table:style-name="ce50">
            <text:p>1,422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5896056" table:style-name="ce16">
            <text:p>385,896,056</text:p>
          </table:table-cell>
          <table:table-cell table:style-name="ce8"/>
          <table:table-cell office:value-type="float" office:value="321419225" table:style-name="ce16">
            <text:p>321,419,225</text:p>
          </table:table-cell>
          <table:table-cell office:value-type="string" table:style-name="ce17">
            <text:p>◎◎◎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5.04E-2" table:style-name="ce46">
            <text:p>5.0%</text:p>
          </table:table-cell>
          <table:table-cell office:value-type="float" office:value="640" table:style-name="ce50">
            <text:p>640</text:p>
          </table:table-cell>
          <table:table-cell office:value-type="percentage" office:value="-1.84E-2" table:style-name="ce46">
            <text:p>-1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9784356" table:style-name="ce16">
            <text:p>1,139,784,356</text:p>
          </table:table-cell>
          <table:table-cell table:style-name="ce8"/>
          <table:table-cell office:value-type="float" office:value="1029444282" table:style-name="ce16">
            <text:p>1,029,444,282</text:p>
          </table:table-cell>
          <table:table-cell office:value-type="string" table:style-name="ce17">
            <text:p>◎◎◎<text:s/></text:p>
          </table:table-cell>
          <table:table-cell office:value-type="float" office:value="1129" table:style-name="ce50">
            <text:p>1,129</text:p>
          </table:table-cell>
          <table:table-cell office:value-type="percentage" office:value="-2.2499999999999999E-2" table:style-name="ce46">
            <text:p>-2.3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3223669" table:style-name="ce16">
            <text:p>463,223,669</text:p>
          </table:table-cell>
          <table:table-cell table:style-name="ce8"/>
          <table:table-cell office:value-type="float" office:value="421896858" table:style-name="ce16">
            <text:p>421,896,858</text:p>
          </table:table-cell>
          <table:table-cell office:value-type="string" table:style-name="ce17">
            <text:p>◎◎◎<text:s/></text:p>
          </table:table-cell>
          <table:table-cell office:value-type="float" office:value="479" table:style-name="ce50">
            <text:p>479</text:p>
          </table:table-cell>
          <table:table-cell office:value-type="percentage" office:value="2.35E-2" table:style-name="ce46">
            <text:p>2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6248990" table:style-name="ce16">
            <text:p>766,248,990</text:p>
          </table:table-cell>
          <table:table-cell table:style-name="ce8"/>
          <table:table-cell office:value-type="float" office:value="743605431" table:style-name="ce16">
            <text:p>743,605,431</text:p>
          </table:table-cell>
          <table:table-cell office:value-type="string" table:style-name="ce17">
            <text:p>◎<text:s/></text:p>
          </table:table-cell>
          <table:table-cell office:value-type="float" office:value="671" table:style-name="ce50">
            <text:p>67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1713560" table:style-name="ce16">
            <text:p>391,713,560</text:p>
          </table:table-cell>
          <table:table-cell table:style-name="ce8"/>
          <table:table-cell office:value-type="float" office:value="357622495" table:style-name="ce16">
            <text:p>357,622,495</text:p>
          </table:table-cell>
          <table:table-cell office:value-type="string" table:style-name="ce17">
            <text:p>◎◎◎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3863720" table:style-name="ce16">
            <text:p>733,863,720</text:p>
          </table:table-cell>
          <table:table-cell table:style-name="ce8"/>
          <table:table-cell office:value-type="float" office:value="684699889" table:style-name="ce16">
            <text:p>684,699,889</text:p>
          </table:table-cell>
          <table:table-cell office:value-type="string" table:style-name="ce17">
            <text:p>◎◎<text:s/></text:p>
          </table:table-cell>
          <table:table-cell office:value-type="float" office:value="822" table:style-name="ce50">
            <text:p>822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2650" table:style-name="ce50">
            <text:p>2,650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0752708" table:style-name="ce16">
            <text:p>110,752,708</text:p>
          </table:table-cell>
          <table:table-cell table:style-name="ce8"/>
          <table:table-cell office:value-type="float" office:value="106115602" table:style-name="ce16">
            <text:p>106,115,602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0.1094" table:style-name="ce46">
            <text:p>10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001438" table:style-name="ce16">
            <text:p>115,001,438</text:p>
          </table:table-cell>
          <table:table-cell table:style-name="ce8"/>
          <table:table-cell office:value-type="float" office:value="110929104" table:style-name="ce16">
            <text:p>110,929,104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6649208" table:style-name="ce16">
            <text:p>196,649,208</text:p>
          </table:table-cell>
          <table:table-cell table:style-name="ce8"/>
          <table:table-cell office:value-type="float" office:value="204607116" table:style-name="ce16">
            <text:p>204,607,116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3.4200000000000001E-2" table:style-name="ce46">
            <text:p>3.4%</text:p>
          </table:table-cell>
          <table:table-cell office:value-type="float" office:value="463" table:style-name="ce50">
            <text:p>463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847851" table:style-name="ce16">
            <text:p>37,847,851</text:p>
          </table:table-cell>
          <table:table-cell table:style-name="ce8"/>
          <table:table-cell office:value-type="float" office:value="34859970" table:style-name="ce16">
            <text:p>34,859,97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8906208" table:style-name="ce16">
            <text:p>238,906,208</text:p>
          </table:table-cell>
          <table:table-cell table:style-name="ce8"/>
          <table:table-cell office:value-type="float" office:value="217560667" table:style-name="ce16">
            <text:p>217,560,667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300402" table:style-name="ce16">
            <text:p>56,300,402</text:p>
          </table:table-cell>
          <table:table-cell table:style-name="ce8"/>
          <table:table-cell office:value-type="float" office:value="58446783" table:style-name="ce16">
            <text:p>58,446,78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034867" table:style-name="ce16">
            <text:p>43,034,867</text:p>
          </table:table-cell>
          <table:table-cell table:style-name="ce8"/>
          <table:table-cell office:value-type="float" office:value="40315631" table:style-name="ce16">
            <text:p>40,315,631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196684" table:style-name="ce16">
            <text:p>122,196,684</text:p>
          </table:table-cell>
          <table:table-cell table:style-name="ce8"/>
          <table:table-cell office:value-type="float" office:value="110768206" table:style-name="ce16">
            <text:p>110,768,206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3.8199999999999998E-2" table:style-name="ce46">
            <text:p>-3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0094994" table:style-name="ce16">
            <text:p>530,094,994</text:p>
          </table:table-cell>
          <table:table-cell table:style-name="ce8"/>
          <table:table-cell office:value-type="float" office:value="470017671" table:style-name="ce16">
            <text:p>470,017,671</text:p>
          </table:table-cell>
          <table:table-cell office:value-type="string" table:style-name="ce17">
            <text:p>◎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2.1000000000000001E-2" table:style-name="ce46">
            <text:p>-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733040" table:style-name="ce16">
            <text:p>200,733,040</text:p>
          </table:table-cell>
          <table:table-cell table:style-name="ce8"/>
          <table:table-cell office:value-type="float" office:value="187253751" table:style-name="ce16">
            <text:p>187,253,751</text:p>
          </table:table-cell>
          <table:table-cell office:value-type="string" table:style-name="ce17">
            <text:p>◎◎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2.9000000000000001E-2" table:style-name="ce46">
            <text:p>2.9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9256713" table:style-name="ce16">
            <text:p>439,256,713</text:p>
          </table:table-cell>
          <table:table-cell table:style-name="ce8"/>
          <table:table-cell office:value-type="float" office:value="394307216" table:style-name="ce16">
            <text:p>394,307,216</text:p>
          </table:table-cell>
          <table:table-cell office:value-type="string" table:style-name="ce17">
            <text:p>◎◎◎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-4.3900000000000002E-2" table:style-name="ce46">
            <text:p>-4.4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2816350" table:style-name="ce16">
            <text:p>422,816,350</text:p>
          </table:table-cell>
          <table:table-cell table:style-name="ce8"/>
          <table:table-cell office:value-type="float" office:value="374704670" table:style-name="ce16">
            <text:p>374,704,670</text:p>
          </table:table-cell>
          <table:table-cell office:value-type="string" table:style-name="ce17">
            <text:p>◎◎◎<text:s/></text:p>
          </table:table-cell>
          <table:table-cell office:value-type="float" office:value="383" table:style-name="ce50">
            <text:p>383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7160160" table:style-name="ce16">
            <text:p>227,160,160</text:p>
          </table:table-cell>
          <table:table-cell table:style-name="ce8"/>
          <table:table-cell office:value-type="float" office:value="212587442" table:style-name="ce16">
            <text:p>212,587,442</text:p>
          </table:table-cell>
          <table:table-cell office:value-type="string" table:style-name="ce17">
            <text:p>◎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8808754" table:style-name="ce16">
            <text:p>228,808,754</text:p>
          </table:table-cell>
          <table:table-cell table:style-name="ce8"/>
          <table:table-cell office:value-type="float" office:value="201869631" table:style-name="ce16">
            <text:p>201,869,631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8.2199999999999995E-2" table:style-name="ce46">
            <text:p>8.2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2225863" table:style-name="ce16">
            <text:p>302,225,863</text:p>
          </table:table-cell>
          <table:table-cell table:style-name="ce8"/>
          <table:table-cell office:value-type="float" office:value="277461724" table:style-name="ce16">
            <text:p>277,461,724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2.4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17763007" table:style-name="ce16">
            <text:p>117,763,007</text:p>
          </table:table-cell>
          <table:table-cell table:style-name="ce8"/>
          <table:table-cell office:value-type="float" office:value="132616115" table:style-name="ce16">
            <text:p>132,616,115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5487134" table:style-name="ce16">
            <text:p>315,487,134</text:p>
          </table:table-cell>
          <table:table-cell table:style-name="ce8"/>
          <table:table-cell office:value-type="float" office:value="287794099" table:style-name="ce16">
            <text:p>287,794,099</text:p>
          </table:table-cell>
          <table:table-cell office:value-type="string" table:style-name="ce17">
            <text:p>◎◎◎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3.56E-2" table:style-name="ce46">
            <text:p>3.6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7736864" table:style-name="ce16">
            <text:p>447,736,864</text:p>
          </table:table-cell>
          <table:table-cell table:style-name="ce8"/>
          <table:table-cell office:value-type="float" office:value="409090015" table:style-name="ce16">
            <text:p>409,090,015</text:p>
          </table:table-cell>
          <table:table-cell office:value-type="string" table:style-name="ce17">
            <text:p>◎◎◎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3.1E-2" table:style-name="ce46">
            <text:p>3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1586999" table:style-name="ce16">
            <text:p>611,586,999</text:p>
          </table:table-cell>
          <table:table-cell table:style-name="ce8"/>
          <table:table-cell office:value-type="float" office:value="552049270" table:style-name="ce16">
            <text:p>552,049,270</text:p>
          </table:table-cell>
          <table:table-cell office:value-type="string" table:style-name="ce17">
            <text:p>◎◎◎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23649602" table:style-name="ce16">
            <text:p>323,649,602</text:p>
          </table:table-cell>
          <table:table-cell table:style-name="ce8"/>
          <table:table-cell office:value-type="float" office:value="311768435" table:style-name="ce16">
            <text:p>311,768,435</text:p>
          </table:table-cell>
          <table:table-cell office:value-type="string" table:style-name="ce17">
            <text:p>◎◎<text:s/></text:p>
          </table:table-cell>
          <table:table-cell office:value-type="float" office:value="218" table:style-name="ce50">
            <text:p>218</text:p>
          </table:table-cell>
          <table:table-cell office:value-type="percentage" office:value="6.8599999999999994E-2" table:style-name="ce46">
            <text:p>6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408464" table:style-name="ce16">
            <text:p>55,408,464</text:p>
          </table:table-cell>
          <table:table-cell table:style-name="ce8"/>
          <table:table-cell office:value-type="float" office:value="52461735" table:style-name="ce16">
            <text:p>52,461,735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791901" table:style-name="ce16">
            <text:p>63,791,901</text:p>
          </table:table-cell>
          <table:table-cell table:style-name="ce8"/>
          <table:table-cell office:value-type="float" office:value="50783222" table:style-name="ce16">
            <text:p>50,783,222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07927" table:style-name="ce16">
            <text:p>7,207,927</text:p>
          </table:table-cell>
          <table:table-cell table:style-name="ce8"/>
          <table:table-cell office:value-type="float" office:value="5923746" table:style-name="ce16">
            <text:p>5,923,7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87237" table:style-name="ce16">
            <text:p>5,787,237</text:p>
          </table:table-cell>
          <table:table-cell table:style-name="ce8"/>
          <table:table-cell office:value-type="float" office:value="5185754" table:style-name="ce16">
            <text:p>5,185,75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4448075" table:style-name="ce16">
            <text:p>234,448,075</text:p>
          </table:table-cell>
          <table:table-cell table:style-name="ce8"/>
          <table:table-cell office:value-type="float" office:value="241775031" table:style-name="ce16">
            <text:p>241,775,031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7629999999999999" table:style-name="ce46">
            <text:p>27.6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138118" table:style-name="ce16">
            <text:p>46,138,118</text:p>
          </table:table-cell>
          <table:table-cell table:style-name="ce8"/>
          <table:table-cell office:value-type="float" office:value="41260298" table:style-name="ce16">
            <text:p>41,260,29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50958" table:style-name="ce16">
            <text:p>18,450,958</text:p>
          </table:table-cell>
          <table:table-cell table:style-name="ce8"/>
          <table:table-cell office:value-type="float" office:value="16579284" table:style-name="ce16">
            <text:p>16,579,28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710312" table:style-name="ce16">
            <text:p>48,710,312</text:p>
          </table:table-cell>
          <table:table-cell table:style-name="ce8"/>
          <table:table-cell office:value-type="float" office:value="40078304" table:style-name="ce16">
            <text:p>40,078,304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930011" table:style-name="ce16">
            <text:p>38,930,011</text:p>
          </table:table-cell>
          <table:table-cell table:style-name="ce8"/>
          <table:table-cell office:value-type="float" office:value="31721736" table:style-name="ce16">
            <text:p>31,721,73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952765" table:style-name="ce16">
            <text:p>47,952,765</text:p>
          </table:table-cell>
          <table:table-cell table:style-name="ce8"/>
          <table:table-cell office:value-type="float" office:value="44414813" table:style-name="ce16">
            <text:p>44,414,81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946740" table:style-name="ce16">
            <text:p>76,946,740</text:p>
          </table:table-cell>
          <table:table-cell table:style-name="ce8"/>
          <table:table-cell office:value-type="float" office:value="64228371" table:style-name="ce16">
            <text:p>64,228,371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300644" table:style-name="ce16">
            <text:p>47,300,644</text:p>
          </table:table-cell>
          <table:table-cell table:style-name="ce8"/>
          <table:table-cell office:value-type="float" office:value="39701218" table:style-name="ce16">
            <text:p>39,701,21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6468871" table:style-name="ce16">
            <text:p>36,468,871</text:p>
          </table:table-cell>
          <table:table-cell table:style-name="ce8"/>
          <table:table-cell office:value-type="float" office:value="31646760" table:style-name="ce16">
            <text:p>31,646,76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321830" table:style-name="ce16">
            <text:p>54,321,830</text:p>
          </table:table-cell>
          <table:table-cell table:style-name="ce8"/>
          <table:table-cell office:value-type="float" office:value="48319544" table:style-name="ce16">
            <text:p>48,319,544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202620" table:style-name="ce16">
            <text:p>10,202,620</text:p>
          </table:table-cell>
          <table:table-cell table:style-name="ce8"/>
          <table:table-cell office:value-type="float" office:value="9418573" table:style-name="ce16">
            <text:p>9,418,5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699687" table:style-name="ce16">
            <text:p>20,699,687</text:p>
          </table:table-cell>
          <table:table-cell table:style-name="ce8"/>
          <table:table-cell office:value-type="float" office:value="21656359" table:style-name="ce16">
            <text:p>21,656,35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16782" table:style-name="ce16">
            <text:p>12,216,782</text:p>
          </table:table-cell>
          <table:table-cell table:style-name="ce8"/>
          <table:table-cell office:value-type="float" office:value="10629844" table:style-name="ce16">
            <text:p>10,629,8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034437" table:style-name="ce16">
            <text:p>5,034,437</text:p>
          </table:table-cell>
          <table:table-cell table:style-name="ce8"/>
          <table:table-cell office:value-type="float" office:value="5943522" table:style-name="ce16">
            <text:p>5,943,5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879966" table:style-name="ce16">
            <text:p>9,879,966</text:p>
          </table:table-cell>
          <table:table-cell table:style-name="ce8"/>
          <table:table-cell office:value-type="float" office:value="9917713" table:style-name="ce16">
            <text:p>9,917,71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379858" table:style-name="ce16">
            <text:p>3,379,858</text:p>
          </table:table-cell>
          <table:table-cell table:style-name="ce8"/>
          <table:table-cell office:value-type="float" office:value="2769684" table:style-name="ce16">
            <text:p>2,769,6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14824" table:style-name="ce16">
            <text:p>15,414,824</text:p>
          </table:table-cell>
          <table:table-cell table:style-name="ce8"/>
          <table:table-cell office:value-type="float" office:value="15141378" table:style-name="ce16">
            <text:p>15,141,37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30659" table:style-name="ce16">
            <text:p>6,930,659</text:p>
          </table:table-cell>
          <table:table-cell table:style-name="ce8"/>
          <table:table-cell office:value-type="float" office:value="6428206" table:style-name="ce16">
            <text:p>6,428,2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539043" table:style-name="ce16">
            <text:p>65,539,043</text:p>
          </table:table-cell>
          <table:table-cell table:style-name="ce8"/>
          <table:table-cell office:value-type="float" office:value="57263403" table:style-name="ce16">
            <text:p>57,263,403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05068" table:style-name="ce16">
            <text:p>26,605,068</text:p>
          </table:table-cell>
          <table:table-cell table:style-name="ce8"/>
          <table:table-cell office:value-type="float" office:value="25453708" table:style-name="ce16">
            <text:p>25,453,708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306942" table:style-name="ce16">
            <text:p>29,306,942</text:p>
          </table:table-cell>
          <table:table-cell table:style-name="ce8"/>
          <table:table-cell office:value-type="float" office:value="22642415" table:style-name="ce16">
            <text:p>22,642,41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43048310" table:style-name="ce16">
            <text:p>243,048,310</text:p>
          </table:table-cell>
          <table:table-cell table:style-name="ce8"/>
          <table:table-cell office:value-type="float" office:value="254258609" table:style-name="ce16">
            <text:p>254,258,609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0.1867" table:style-name="ce46">
            <text:p>18.7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767537" table:style-name="ce16">
            <text:p>23,767,537</text:p>
          </table:table-cell>
          <table:table-cell table:style-name="ce8"/>
          <table:table-cell office:value-type="float" office:value="21177429" table:style-name="ce16">
            <text:p>21,177,42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99450" table:style-name="ce16">
            <text:p>7,399,450</text:p>
          </table:table-cell>
          <table:table-cell table:style-name="ce8"/>
          <table:table-cell office:value-type="float" office:value="6111373" table:style-name="ce16">
            <text:p>6,111,3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19535" table:style-name="ce16">
            <text:p>9,219,535</text:p>
          </table:table-cell>
          <table:table-cell table:style-name="ce8"/>
          <table:table-cell office:value-type="float" office:value="8481482" table:style-name="ce16">
            <text:p>8,481,4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4084465" table:style-name="ce16">
            <text:p>104,084,465</text:p>
          </table:table-cell>
          <table:table-cell table:style-name="ce8"/>
          <table:table-cell office:value-type="float" office:value="105364405" table:style-name="ce16">
            <text:p>105,364,40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104133" table:style-name="ce16">
            <text:p>30,104,133</text:p>
          </table:table-cell>
          <table:table-cell table:style-name="ce8"/>
          <table:table-cell office:value-type="float" office:value="30288298" table:style-name="ce16">
            <text:p>30,288,29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17336" table:style-name="ce16">
            <text:p>14,417,336</text:p>
          </table:table-cell>
          <table:table-cell table:style-name="ce8"/>
          <table:table-cell office:value-type="float" office:value="13259410" table:style-name="ce16">
            <text:p>13,259,41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729132" table:style-name="ce16">
            <text:p>15,729,132</text:p>
          </table:table-cell>
          <table:table-cell table:style-name="ce8"/>
          <table:table-cell office:value-type="float" office:value="16969707" table:style-name="ce16">
            <text:p>16,969,7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76291" table:style-name="ce16">
            <text:p>20,376,291</text:p>
          </table:table-cell>
          <table:table-cell table:style-name="ce8"/>
          <table:table-cell office:value-type="float" office:value="19153013" table:style-name="ce16">
            <text:p>19,153,01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35883" table:style-name="ce16">
            <text:p>7,835,883</text:p>
          </table:table-cell>
          <table:table-cell table:style-name="ce8"/>
          <table:table-cell office:value-type="float" office:value="7797274" table:style-name="ce16">
            <text:p>7,797,2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367459" table:style-name="ce16">
            <text:p>40,367,459</text:p>
          </table:table-cell>
          <table:table-cell table:style-name="ce8"/>
          <table:table-cell office:value-type="float" office:value="37273940" table:style-name="ce16">
            <text:p>37,273,940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9632" table:style-name="ce16">
            <text:p>3,429,632</text:p>
          </table:table-cell>
          <table:table-cell table:style-name="ce8"/>
          <table:table-cell office:value-type="float" office:value="3427189" table:style-name="ce16">
            <text:p>3,427,18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96182" table:style-name="ce16">
            <text:p>7,896,182</text:p>
          </table:table-cell>
          <table:table-cell table:style-name="ce8"/>
          <table:table-cell office:value-type="float" office:value="7760176" table:style-name="ce16">
            <text:p>7,760,17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31042" table:style-name="ce16">
            <text:p>2,631,042</text:p>
          </table:table-cell>
          <table:table-cell table:style-name="ce8"/>
          <table:table-cell office:value-type="float" office:value="2554219" table:style-name="ce16">
            <text:p>2,554,21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23515" table:style-name="ce16">
            <text:p>4,923,515</text:p>
          </table:table-cell>
          <table:table-cell table:style-name="ce8"/>
          <table:table-cell office:value-type="float" office:value="93677" table:style-name="ce16">
            <text:p>93,6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911042" table:style-name="ce16">
            <text:p>19,911,042</text:p>
          </table:table-cell>
          <table:table-cell table:style-name="ce8"/>
          <table:table-cell office:value-type="float" office:value="24021435" table:style-name="ce16">
            <text:p>24,021,43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95124" table:style-name="ce16">
            <text:p>4,395,124</text:p>
          </table:table-cell>
          <table:table-cell table:style-name="ce8"/>
          <table:table-cell office:value-type="float" office:value="4457861" table:style-name="ce16">
            <text:p>4,457,8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54980" table:style-name="ce16">
            <text:p>4,354,980</text:p>
          </table:table-cell>
          <table:table-cell table:style-name="ce8"/>
          <table:table-cell office:value-type="float" office:value="4176578" table:style-name="ce16">
            <text:p>4,176,5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13201" table:style-name="ce16">
            <text:p>6,113,201</text:p>
          </table:table-cell>
          <table:table-cell table:style-name="ce8"/>
          <table:table-cell office:value-type="float" office:value="5783714" table:style-name="ce16">
            <text:p>5,783,7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03216" table:style-name="ce16">
            <text:p>5,103,216</text:p>
          </table:table-cell>
          <table:table-cell table:style-name="ce8"/>
          <table:table-cell office:value-type="float" office:value="4455028" table:style-name="ce16">
            <text:p>4,455,0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11855" table:style-name="ce16">
            <text:p>12,211,855</text:p>
          </table:table-cell>
          <table:table-cell table:style-name="ce8"/>
          <table:table-cell office:value-type="float" office:value="11506020" table:style-name="ce16">
            <text:p>11,506,020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2" table:style-name="ce46">
            <text:p>2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068290" table:style-name="ce16">
            <text:p>20,068,290</text:p>
          </table:table-cell>
          <table:table-cell table:style-name="ce8"/>
          <table:table-cell office:value-type="float" office:value="17911713" table:style-name="ce16">
            <text:p>17,911,71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01782" table:style-name="ce16">
            <text:p>12,101,782</text:p>
          </table:table-cell>
          <table:table-cell table:style-name="ce8"/>
          <table:table-cell office:value-type="float" office:value="12457236" table:style-name="ce16">
            <text:p>12,457,2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70428" table:style-name="ce16">
            <text:p>22,070,428</text:p>
          </table:table-cell>
          <table:table-cell table:style-name="ce8"/>
          <table:table-cell office:value-type="float" office:value="21504098" table:style-name="ce16">
            <text:p>21,504,09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38734" table:style-name="ce16">
            <text:p>6,938,734</text:p>
          </table:table-cell>
          <table:table-cell table:style-name="ce8"/>
          <table:table-cell office:value-type="float" office:value="6421911" table:style-name="ce16">
            <text:p>6,421,9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145161" table:style-name="ce16">
            <text:p>22,145,161</text:p>
          </table:table-cell>
          <table:table-cell table:style-name="ce8"/>
          <table:table-cell office:value-type="float" office:value="18000921" table:style-name="ce16">
            <text:p>18,000,92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70196" table:style-name="ce16">
            <text:p>9,770,196</text:p>
          </table:table-cell>
          <table:table-cell table:style-name="ce8"/>
          <table:table-cell office:value-type="float" office:value="8128147" table:style-name="ce16">
            <text:p>8,128,1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28799" table:style-name="ce16">
            <text:p>5,128,799</text:p>
          </table:table-cell>
          <table:table-cell table:style-name="ce8"/>
          <table:table-cell office:value-type="float" office:value="4684067" table:style-name="ce16">
            <text:p>4,684,0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868095" table:style-name="ce16">
            <text:p>2,868,095</text:p>
          </table:table-cell>
          <table:table-cell table:style-name="ce8"/>
          <table:table-cell office:value-type="float" office:value="2079167" table:style-name="ce16">
            <text:p>2,079,1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749312" table:style-name="ce16">
            <text:p>15,749,312</text:p>
          </table:table-cell>
          <table:table-cell table:style-name="ce8"/>
          <table:table-cell office:value-type="float" office:value="14210405" table:style-name="ce16">
            <text:p>14,210,4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171351" table:style-name="ce16">
            <text:p>9,171,351</text:p>
          </table:table-cell>
          <table:table-cell table:style-name="ce8"/>
          <table:table-cell office:value-type="float" office:value="7824902" table:style-name="ce16">
            <text:p>7,824,90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98693" table:style-name="ce16">
            <text:p>2,398,693</text:p>
          </table:table-cell>
          <table:table-cell table:style-name="ce8"/>
          <table:table-cell office:value-type="float" office:value="2260070" table:style-name="ce16">
            <text:p>2,260,07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635317" table:style-name="ce16">
            <text:p>23,635,317</text:p>
          </table:table-cell>
          <table:table-cell table:style-name="ce8"/>
          <table:table-cell office:value-type="float" office:value="29763309" table:style-name="ce16">
            <text:p>29,763,3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225292" table:style-name="ce16">
            <text:p>6,225,292</text:p>
          </table:table-cell>
          <table:table-cell table:style-name="ce8"/>
          <table:table-cell office:value-type="float" office:value="5576756" table:style-name="ce16">
            <text:p>5,576,7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32967" table:style-name="ce16">
            <text:p>3,332,967</text:p>
          </table:table-cell>
          <table:table-cell table:style-name="ce8"/>
          <table:table-cell office:value-type="float" office:value="413887" table:style-name="ce16">
            <text:p>413,8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15078" table:style-name="ce16">
            <text:p>1,315,078</text:p>
          </table:table-cell>
          <table:table-cell table:style-name="ce8"/>
          <table:table-cell office:value-type="float" office:value="1143092" table:style-name="ce16">
            <text:p>1,143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129333" table:style-name="ce16">
            <text:p>9,129,333</text:p>
          </table:table-cell>
          <table:table-cell table:style-name="ce8"/>
          <table:table-cell office:value-type="float" office:value="7901528" table:style-name="ce16">
            <text:p>7,901,5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617383" table:style-name="ce16">
            <text:p>36,617,383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24468" table:style-name="ce16">
            <text:p>6,824,46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553598" table:style-name="ce16">
            <text:p>28,553,598</text:p>
          </table:table-cell>
          <table:table-cell table:style-name="ce8"/>
          <table:table-cell office:value-type="float" office:value="26563867" table:style-name="ce16">
            <text:p>26,563,86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45026" table:style-name="ce16">
            <text:p>1,945,026</text:p>
          </table:table-cell>
          <table:table-cell table:style-name="ce8"/>
          <table:table-cell office:value-type="float" office:value="1865890" table:style-name="ce16">
            <text:p>1,865,8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05459" table:style-name="ce16">
            <text:p>3,205,459</text:p>
          </table:table-cell>
          <table:table-cell table:style-name="ce8"/>
          <table:table-cell office:value-type="float" office:value="3041409" table:style-name="ce16">
            <text:p>3,041,40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41008" table:style-name="ce16">
            <text:p>5,241,008</text:p>
          </table:table-cell>
          <table:table-cell table:style-name="ce8"/>
          <table:table-cell office:value-type="float" office:value="4967422" table:style-name="ce16">
            <text:p>4,967,42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07730" table:style-name="ce16">
            <text:p>6,507,730</text:p>
          </table:table-cell>
          <table:table-cell table:style-name="ce8"/>
          <table:table-cell office:value-type="float" office:value="5569547" table:style-name="ce16">
            <text:p>5,569,5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85297" table:style-name="ce16">
            <text:p>8,485,297</text:p>
          </table:table-cell>
          <table:table-cell table:style-name="ce8"/>
          <table:table-cell office:value-type="float" office:value="8322367" table:style-name="ce16">
            <text:p>8,322,36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240634" table:style-name="ce16">
            <text:p>3,240,634</text:p>
          </table:table-cell>
          <table:table-cell table:style-name="ce8"/>
          <table:table-cell office:value-type="float" office:value="3014458" table:style-name="ce16">
            <text:p>3,014,4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739676" table:style-name="ce16">
            <text:p>7,739,676</text:p>
          </table:table-cell>
          <table:table-cell table:style-name="ce8"/>
          <table:table-cell office:value-type="float" office:value="7169785" table:style-name="ce16">
            <text:p>7,169,7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416005" table:style-name="ce16">
            <text:p>17,416,005</text:p>
          </table:table-cell>
          <table:table-cell table:style-name="ce8"/>
          <table:table-cell office:value-type="float" office:value="22751432" table:style-name="ce16">
            <text:p>22,751,43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02096" table:style-name="ce16">
            <text:p>5,402,096</text:p>
          </table:table-cell>
          <table:table-cell table:style-name="ce8"/>
          <table:table-cell office:value-type="float" office:value="5745313" table:style-name="ce16">
            <text:p>5,745,3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21174" table:style-name="ce16">
            <text:p>2,021,174</text:p>
          </table:table-cell>
          <table:table-cell table:style-name="ce8"/>
          <table:table-cell office:value-type="float" office:value="1915328" table:style-name="ce16">
            <text:p>1,915,3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58120801" table:style-name="ce16">
            <text:p>2,058,120,801</text:p>
          </table:table-cell>
          <table:table-cell table:style-name="ce8"/>
          <table:table-cell office:value-type="float" office:value="1848951102" table:style-name="ce16">
            <text:p>1,848,951,102</text:p>
          </table:table-cell>
          <table:table-cell office:value-type="string" table:style-name="ce17">
            <text:p>◎◎◎<text:s/></text:p>
          </table:table-cell>
          <table:table-cell office:value-type="float" office:value="1707" table:style-name="ce48">
            <text:p>1,707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7796270" table:style-name="ce16">
            <text:p>417,796,270</text:p>
          </table:table-cell>
          <table:table-cell table:style-name="ce8"/>
          <table:table-cell office:value-type="float" office:value="402269347" table:style-name="ce16">
            <text:p>402,269,347</text:p>
          </table:table-cell>
          <table:table-cell office:value-type="string" table:style-name="ce17">
            <text:p>◎◎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995950" table:style-name="ce16">
            <text:p>71,995,950</text:p>
          </table:table-cell>
          <table:table-cell table:style-name="ce8"/>
          <table:table-cell office:value-type="float" office:value="74078902" table:style-name="ce16">
            <text:p>74,078,902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696302" table:style-name="ce16">
            <text:p>80,696,302</text:p>
          </table:table-cell>
          <table:table-cell table:style-name="ce8"/>
          <table:table-cell office:value-type="float" office:value="73889313" table:style-name="ce16">
            <text:p>73,889,31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7742165" table:style-name="ce16">
            <text:p>367,742,165</text:p>
          </table:table-cell>
          <table:table-cell table:style-name="ce8"/>
          <table:table-cell office:value-type="float" office:value="321765032" table:style-name="ce16">
            <text:p>321,765,032</text:p>
          </table:table-cell>
          <table:table-cell office:value-type="string" table:style-name="ce17">
            <text:p>◎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5.28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0817139" table:style-name="ce16">
            <text:p>160,817,139</text:p>
          </table:table-cell>
          <table:table-cell table:style-name="ce8"/>
          <table:table-cell office:value-type="float" office:value="148735866" table:style-name="ce16">
            <text:p>148,735,866</text:p>
          </table:table-cell>
          <table:table-cell office:value-type="string" table:style-name="ce17">
            <text:p>◎◎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1.47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7626256" table:style-name="ce16">
            <text:p>67,626,256</text:p>
          </table:table-cell>
          <table:table-cell table:style-name="ce8"/>
          <table:table-cell office:value-type="float" office:value="69064448" table:style-name="ce16">
            <text:p>69,064,448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932818" table:style-name="ce16">
            <text:p>85,932,818</text:p>
          </table:table-cell>
          <table:table-cell table:style-name="ce8"/>
          <table:table-cell office:value-type="float" office:value="79215785" table:style-name="ce16">
            <text:p>79,215,785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0826361" table:style-name="ce16">
            <text:p>110,826,361</text:p>
          </table:table-cell>
          <table:table-cell table:style-name="ce8"/>
          <table:table-cell office:value-type="float" office:value="101600848" table:style-name="ce16">
            <text:p>101,600,848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6146745" table:style-name="ce16">
            <text:p>336,146,745</text:p>
          </table:table-cell>
          <table:table-cell table:style-name="ce8"/>
          <table:table-cell office:value-type="float" office:value="243672749" table:style-name="ce16">
            <text:p>243,672,749</text:p>
          </table:table-cell>
          <table:table-cell office:value-type="string" table:style-name="ce17">
            <text:p>◎◎◎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-0.18970000000000001" table:style-name="ce47">
            <text:p>-19.0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899999999999999" table:style-name="ce47">
            <text:p>-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922904" table:style-name="ce16">
            <text:p>136,922,904</text:p>
          </table:table-cell>
          <table:table-cell table:style-name="ce8"/>
          <table:table-cell office:value-type="float" office:value="131909609" table:style-name="ce16">
            <text:p>131,909,609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4419516" table:style-name="ce16">
            <text:p>154,419,516</text:p>
          </table:table-cell>
          <table:table-cell table:style-name="ce8"/>
          <table:table-cell office:value-type="float" office:value="148619144" table:style-name="ce16">
            <text:p>148,619,144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8560357" table:style-name="ce16">
            <text:p>178,560,357</text:p>
          </table:table-cell>
          <table:table-cell table:style-name="ce8"/>
          <table:table-cell office:value-type="float" office:value="166554021" table:style-name="ce16">
            <text:p>166,554,021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5428405" table:style-name="ce16">
            <text:p>235,428,405</text:p>
          </table:table-cell>
          <table:table-cell table:style-name="ce8"/>
          <table:table-cell office:value-type="float" office:value="234070601" table:style-name="ce16">
            <text:p>234,070,601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842831" table:style-name="ce16">
            <text:p>49,842,831</text:p>
          </table:table-cell>
          <table:table-cell table:style-name="ce8"/>
          <table:table-cell office:value-type="float" office:value="47724897" table:style-name="ce16">
            <text:p>47,724,89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1218175" table:style-name="ce16">
            <text:p>141,218,175</text:p>
          </table:table-cell>
          <table:table-cell table:style-name="ce8"/>
          <table:table-cell office:value-type="float" office:value="167856291" table:style-name="ce16">
            <text:p>167,856,291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182373" table:style-name="ce16">
            <text:p>47,182,373</text:p>
          </table:table-cell>
          <table:table-cell table:style-name="ce8"/>
          <table:table-cell office:value-type="float" office:value="48192686" table:style-name="ce16">
            <text:p>48,192,686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626808" table:style-name="ce16">
            <text:p>72,626,808</text:p>
          </table:table-cell>
          <table:table-cell table:style-name="ce8"/>
          <table:table-cell office:value-type="float" office:value="61443926" table:style-name="ce16">
            <text:p>61,443,926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72878" table:style-name="ce16">
            <text:p>5,272,878</text:p>
          </table:table-cell>
          <table:table-cell table:style-name="ce8"/>
          <table:table-cell office:value-type="float" office:value="5196828" table:style-name="ce16">
            <text:p>5,196,8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440766" table:style-name="ce16">
            <text:p>18,440,766</text:p>
          </table:table-cell>
          <table:table-cell table:style-name="ce8"/>
          <table:table-cell office:value-type="float" office:value="18367747" table:style-name="ce16">
            <text:p>18,367,747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085436" table:style-name="ce16">
            <text:p>15,085,436</text:p>
          </table:table-cell>
          <table:table-cell table:style-name="ce8"/>
          <table:table-cell office:value-type="float" office:value="12837641" table:style-name="ce16">
            <text:p>12,837,64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227773" table:style-name="ce16">
            <text:p>11,227,773</text:p>
          </table:table-cell>
          <table:table-cell table:style-name="ce8"/>
          <table:table-cell office:value-type="float" office:value="12554915" table:style-name="ce16">
            <text:p>12,554,9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629061" table:style-name="ce16">
            <text:p>17,629,061</text:p>
          </table:table-cell>
          <table:table-cell table:style-name="ce8"/>
          <table:table-cell office:value-type="float" office:value="16706250" table:style-name="ce16">
            <text:p>16,706,25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200230" table:style-name="ce16">
            <text:p>16,200,230</text:p>
          </table:table-cell>
          <table:table-cell table:style-name="ce8"/>
          <table:table-cell office:value-type="float" office:value="15457954" table:style-name="ce16">
            <text:p>15,457,95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873929" table:style-name="ce16">
            <text:p>36,873,929</text:p>
          </table:table-cell>
          <table:table-cell table:style-name="ce8"/>
          <table:table-cell office:value-type="float" office:value="33502758" table:style-name="ce16">
            <text:p>33,502,75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620664" table:style-name="ce16">
            <text:p>104,620,664</text:p>
          </table:table-cell>
          <table:table-cell table:style-name="ce8"/>
          <table:table-cell office:value-type="float" office:value="94520825" table:style-name="ce16">
            <text:p>94,520,825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990867" table:style-name="ce16">
            <text:p>57,990,867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5023791" table:style-name="ce16">
            <text:p>195,023,791</text:p>
          </table:table-cell>
          <table:table-cell table:style-name="ce8"/>
          <table:table-cell office:value-type="float" office:value="177841523" table:style-name="ce16">
            <text:p>177,841,523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2687303" table:style-name="ce16">
            <text:p>52,687,303</text:p>
          </table:table-cell>
          <table:table-cell table:style-name="ce8"/>
          <table:table-cell office:value-type="float" office:value="40643469" table:style-name="ce16">
            <text:p>40,643,46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8111516" table:style-name="ce16">
            <text:p>208,111,516</text:p>
          </table:table-cell>
          <table:table-cell table:style-name="ce8"/>
          <table:table-cell office:value-type="float" office:value="210354267" table:style-name="ce16">
            <text:p>210,354,267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2424" table:style-name="ce47">
            <text:p>24.2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00239" table:style-name="ce16">
            <text:p>2,900,239</text:p>
          </table:table-cell>
          <table:table-cell table:style-name="ce8"/>
          <table:table-cell office:value-type="float" office:value="2457405" table:style-name="ce16">
            <text:p>2,457,4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00747" table:style-name="ce16">
            <text:p>3,300,747</text:p>
          </table:table-cell>
          <table:table-cell table:style-name="ce8"/>
          <table:table-cell office:value-type="float" office:value="2679292" table:style-name="ce16">
            <text:p>2,679,2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678193" table:style-name="ce16">
            <text:p>37,678,193</text:p>
          </table:table-cell>
          <table:table-cell table:style-name="ce8"/>
          <table:table-cell office:value-type="float" office:value="35569855" table:style-name="ce16">
            <text:p>35,569,855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83565" table:style-name="ce16">
            <text:p>4,783,565</text:p>
          </table:table-cell>
          <table:table-cell table:style-name="ce8"/>
          <table:table-cell office:value-type="float" office:value="3568647" table:style-name="ce16">
            <text:p>3,568,6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85154" table:style-name="ce16">
            <text:p>6,585,154</text:p>
          </table:table-cell>
          <table:table-cell table:style-name="ce8"/>
          <table:table-cell office:value-type="float" office:value="5668029" table:style-name="ce16">
            <text:p>5,668,0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215662" table:style-name="ce16">
            <text:p>19,215,662</text:p>
          </table:table-cell>
          <table:table-cell table:style-name="ce8"/>
          <table:table-cell office:value-type="float" office:value="17389339" table:style-name="ce16">
            <text:p>17,389,33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873667" table:style-name="ce16">
            <text:p>8,873,667</text:p>
          </table:table-cell>
          <table:table-cell table:style-name="ce8"/>
          <table:table-cell office:value-type="float" office:value="9223390" table:style-name="ce16">
            <text:p>9,223,39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44879" table:style-name="ce16">
            <text:p>8,044,879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97335" table:style-name="ce16">
            <text:p>5,097,335</text:p>
          </table:table-cell>
          <table:table-cell table:style-name="ce8"/>
          <table:table-cell office:value-type="float" office:value="6161442" table:style-name="ce16">
            <text:p>6,161,4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69810" table:style-name="ce16">
            <text:p>2,869,810</text:p>
          </table:table-cell>
          <table:table-cell table:style-name="ce8"/>
          <table:table-cell office:value-type="float" office:value="1860353" table:style-name="ce16">
            <text:p>1,860,3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246888" table:style-name="ce16">
            <text:p>35,246,888</text:p>
          </table:table-cell>
          <table:table-cell table:style-name="ce8"/>
          <table:table-cell office:value-type="float" office:value="35268866" table:style-name="ce16">
            <text:p>35,268,86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391768" table:style-name="ce16">
            <text:p>21,391,768</text:p>
          </table:table-cell>
          <table:table-cell table:style-name="ce8"/>
          <table:table-cell office:value-type="float" office:value="18817666" table:style-name="ce16">
            <text:p>18,817,66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554126" table:style-name="ce16">
            <text:p>5,554,126</text:p>
          </table:table-cell>
          <table:table-cell table:style-name="ce8"/>
          <table:table-cell office:value-type="float" office:value="6457915" table:style-name="ce16">
            <text:p>6,457,9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661994" table:style-name="ce16">
            <text:p>7,661,994</text:p>
          </table:table-cell>
          <table:table-cell table:style-name="ce8"/>
          <table:table-cell office:value-type="float" office:value="1718409" table:style-name="ce16">
            <text:p>1,718,40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67228" table:style-name="ce16">
            <text:p>6,467,228</text:p>
          </table:table-cell>
          <table:table-cell table:style-name="ce8"/>
          <table:table-cell office:value-type="float" office:value="6643750" table:style-name="ce16">
            <text:p>6,643,75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872522" table:style-name="ce16">
            <text:p>50,872,522</text:p>
          </table:table-cell>
          <table:table-cell table:style-name="ce8"/>
          <table:table-cell office:value-type="float" office:value="49723094" table:style-name="ce16">
            <text:p>49,723,09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504536" table:style-name="ce16">
            <text:p>70,504,536</text:p>
          </table:table-cell>
          <table:table-cell table:style-name="ce8"/>
          <table:table-cell office:value-type="float" office:value="62090182" table:style-name="ce16">
            <text:p>62,090,182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958475" table:style-name="ce16">
            <text:p>14,958,475</text:p>
          </table:table-cell>
          <table:table-cell table:style-name="ce8"/>
          <table:table-cell office:value-type="float" office:value="15504115" table:style-name="ce16">
            <text:p>15,504,11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84044" table:style-name="ce16">
            <text:p>7,884,044</text:p>
          </table:table-cell>
          <table:table-cell table:style-name="ce8"/>
          <table:table-cell office:value-type="float" office:value="7632051" table:style-name="ce16">
            <text:p>7,632,0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522112" table:style-name="ce16">
            <text:p>4,522,112</text:p>
          </table:table-cell>
          <table:table-cell table:style-name="ce8"/>
          <table:table-cell office:value-type="float" office:value="4869374" table:style-name="ce16">
            <text:p>4,869,3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20901" table:style-name="ce16">
            <text:p>17,420,901</text:p>
          </table:table-cell>
          <table:table-cell table:style-name="ce8"/>
          <table:table-cell office:value-type="float" office:value="14799951" table:style-name="ce16">
            <text:p>14,799,95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56505" table:style-name="ce16">
            <text:p>9,856,505</text:p>
          </table:table-cell>
          <table:table-cell table:style-name="ce8"/>
          <table:table-cell office:value-type="float" office:value="9892090" table:style-name="ce16">
            <text:p>9,892,0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98266" table:style-name="ce16">
            <text:p>16,998,266</text:p>
          </table:table-cell>
          <table:table-cell table:style-name="ce8"/>
          <table:table-cell office:value-type="float" office:value="14559973" table:style-name="ce16">
            <text:p>14,559,9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985044" table:style-name="ce16">
            <text:p>10,985,044</text:p>
          </table:table-cell>
          <table:table-cell table:style-name="ce8"/>
          <table:table-cell office:value-type="float" office:value="8647129" table:style-name="ce16">
            <text:p>8,647,12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12729" table:style-name="ce16">
            <text:p>16,112,729</text:p>
          </table:table-cell>
          <table:table-cell table:style-name="ce8"/>
          <table:table-cell office:value-type="float" office:value="11470450" table:style-name="ce16">
            <text:p>11,470,4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5" table:style-name="ce47">
            <text:p>-3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31795" table:style-name="ce16">
            <text:p>2,131,795</text:p>
          </table:table-cell>
          <table:table-cell table:style-name="ce8"/>
          <table:table-cell office:value-type="float" office:value="1909006" table:style-name="ce16">
            <text:p>1,909,0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0456" table:style-name="ce16">
            <text:p>2,190,456</text:p>
          </table:table-cell>
          <table:table-cell table:style-name="ce8"/>
          <table:table-cell office:value-type="float" office:value="1995068" table:style-name="ce16">
            <text:p>1,995,0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7561954" table:style-name="ce16">
            <text:p>17,561,954</text:p>
          </table:table-cell>
          <table:table-cell table:style-name="ce8"/>
          <table:table-cell office:value-type="float" office:value="13171161" table:style-name="ce16">
            <text:p>13,171,1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04835" table:style-name="ce16">
            <text:p>11,504,835</text:p>
          </table:table-cell>
          <table:table-cell table:style-name="ce8"/>
          <table:table-cell office:value-type="float" office:value="10686188" table:style-name="ce16">
            <text:p>10,686,1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12319" table:style-name="ce16">
            <text:p>3,912,319</text:p>
          </table:table-cell>
          <table:table-cell table:style-name="ce8"/>
          <table:table-cell office:value-type="float" office:value="3320748" table:style-name="ce16">
            <text:p>3,320,7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7699750" table:style-name="ce16">
            <text:p>187,699,750</text:p>
          </table:table-cell>
          <table:table-cell table:style-name="ce8"/>
          <table:table-cell office:value-type="float" office:value="166619537" table:style-name="ce16">
            <text:p>166,619,537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63414" table:style-name="ce16">
            <text:p>8,363,414</text:p>
          </table:table-cell>
          <table:table-cell table:style-name="ce8"/>
          <table:table-cell office:value-type="float" office:value="8111536" table:style-name="ce16">
            <text:p>8,111,53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04730" table:style-name="ce16">
            <text:p>5,904,730</text:p>
          </table:table-cell>
          <table:table-cell table:style-name="ce8"/>
          <table:table-cell office:value-type="float" office:value="6301640" table:style-name="ce16">
            <text:p>6,301,6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49377" table:style-name="ce16">
            <text:p>4,749,377</text:p>
          </table:table-cell>
          <table:table-cell table:style-name="ce8"/>
          <table:table-cell office:value-type="float" office:value="3718586" table:style-name="ce16">
            <text:p>3,718,5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275203" table:style-name="ce16">
            <text:p>17,275,203</text:p>
          </table:table-cell>
          <table:table-cell table:style-name="ce8"/>
          <table:table-cell office:value-type="float" office:value="15553503" table:style-name="ce16">
            <text:p>15,553,50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48245" table:style-name="ce16">
            <text:p>6,648,245</text:p>
          </table:table-cell>
          <table:table-cell table:style-name="ce8"/>
          <table:table-cell office:value-type="float" office:value="5559740" table:style-name="ce16">
            <text:p>5,559,7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50395" table:style-name="ce16">
            <text:p>6,550,395</text:p>
          </table:table-cell>
          <table:table-cell table:style-name="ce8"/>
          <table:table-cell office:value-type="float" office:value="7127501" table:style-name="ce16">
            <text:p>7,127,5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4900" table:style-name="ce16">
            <text:p>324,90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61785" table:style-name="ce16">
            <text:p>1,561,785</text:p>
          </table:table-cell>
          <table:table-cell table:style-name="ce8"/>
          <table:table-cell office:value-type="float" office:value="1511935" table:style-name="ce16">
            <text:p>1,511,9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3490415" table:style-name="ce16">
            <text:p>1,193,490,415</text:p>
          </table:table-cell>
          <table:table-cell table:style-name="ce8"/>
          <table:table-cell office:value-type="float" office:value="1068506440" table:style-name="ce16">
            <text:p>1,068,506,440</text:p>
          </table:table-cell>
          <table:table-cell office:value-type="string" table:style-name="ce17">
            <text:p>◎◎◎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1.1000000000000001E-3" table:style-name="ce47">
            <text:p>0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5780258" table:style-name="ce16">
            <text:p>935,780,258</text:p>
          </table:table-cell>
          <table:table-cell table:style-name="ce8"/>
          <table:table-cell office:value-type="float" office:value="839324736" table:style-name="ce16">
            <text:p>839,324,736</text:p>
          </table:table-cell>
          <table:table-cell office:value-type="string" table:style-name="ce17">
            <text:p>◎◎◎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1.1299999999999999E-2" table:style-name="ce47">
            <text:p>1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2813360" table:style-name="ce16">
            <text:p>622,813,360</text:p>
          </table:table-cell>
          <table:table-cell table:style-name="ce8"/>
          <table:table-cell office:value-type="float" office:value="585482286" table:style-name="ce16">
            <text:p>585,482,286</text:p>
          </table:table-cell>
          <table:table-cell office:value-type="string" table:style-name="ce17">
            <text:p>◎◎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16350515" table:style-name="ce16">
            <text:p>1,516,350,515</text:p>
          </table:table-cell>
          <table:table-cell table:style-name="ce8"/>
          <table:table-cell office:value-type="float" office:value="1387949989" table:style-name="ce16">
            <text:p>1,387,949,989</text:p>
          </table:table-cell>
          <table:table-cell office:value-type="string" table:style-name="ce17">
            <text:p>◎◎◎<text:s/></text:p>
          </table:table-cell>
          <table:table-cell office:value-type="float" office:value="948" table:style-name="ce48">
            <text:p>948</text:p>
          </table:table-cell>
          <table:table-cell office:value-type="percentage" office:value="2.93E-2" table:style-name="ce47">
            <text:p>2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599166" table:style-name="ce16">
            <text:p>130,599,166</text:p>
          </table:table-cell>
          <table:table-cell table:style-name="ce8"/>
          <table:table-cell office:value-type="float" office:value="134405406" table:style-name="ce16">
            <text:p>134,405,406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5.8299999999999998E-2" table:style-name="ce47">
            <text:p>-5.8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2480387" table:style-name="ce16">
            <text:p>192,480,387</text:p>
          </table:table-cell>
          <table:table-cell table:style-name="ce8"/>
          <table:table-cell office:value-type="float" office:value="177695357" table:style-name="ce16">
            <text:p>177,695,357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0545077" table:style-name="ce16">
            <text:p>120,545,077</text:p>
          </table:table-cell>
          <table:table-cell table:style-name="ce8"/>
          <table:table-cell office:value-type="float" office:value="111993105" table:style-name="ce16">
            <text:p>111,993,105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5712901" table:style-name="ce16">
            <text:p>135,712,901</text:p>
          </table:table-cell>
          <table:table-cell table:style-name="ce8"/>
          <table:table-cell office:value-type="float" office:value="122007760" table:style-name="ce16">
            <text:p>122,007,760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882692" table:style-name="ce16">
            <text:p>66,882,692</text:p>
          </table:table-cell>
          <table:table-cell table:style-name="ce8"/>
          <table:table-cell office:value-type="float" office:value="63620257" table:style-name="ce16">
            <text:p>63,620,25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0782882" table:style-name="ce16">
            <text:p>100,782,882</text:p>
          </table:table-cell>
          <table:table-cell table:style-name="ce8"/>
          <table:table-cell office:value-type="float" office:value="88082505" table:style-name="ce16">
            <text:p>88,082,505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6801619" table:style-name="ce16">
            <text:p>146,801,619</text:p>
          </table:table-cell>
          <table:table-cell table:style-name="ce8"/>
          <table:table-cell office:value-type="float" office:value="130317820" table:style-name="ce16">
            <text:p>130,317,820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4.65E-2" table:style-name="ce47">
            <text:p>4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090902" table:style-name="ce16">
            <text:p>50,090,902</text:p>
          </table:table-cell>
          <table:table-cell table:style-name="ce8"/>
          <table:table-cell office:value-type="float" office:value="43265257" table:style-name="ce16">
            <text:p>43,265,257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6261701" table:style-name="ce16">
            <text:p>316,261,701</text:p>
          </table:table-cell>
          <table:table-cell table:style-name="ce8"/>
          <table:table-cell office:value-type="float" office:value="285173068" table:style-name="ce16">
            <text:p>285,173,068</text:p>
          </table:table-cell>
          <table:table-cell office:value-type="string" table:style-name="ce17">
            <text:p>◎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1467961" table:style-name="ce16">
            <text:p>451,467,961</text:p>
          </table:table-cell>
          <table:table-cell table:style-name="ce8"/>
          <table:table-cell office:value-type="float" office:value="418898351" table:style-name="ce16">
            <text:p>418,898,351</text:p>
          </table:table-cell>
          <table:table-cell office:value-type="string" table:style-name="ce17">
            <text:p>◎◎◎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1.54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2197236" table:style-name="ce16">
            <text:p>292,197,236</text:p>
          </table:table-cell>
          <table:table-cell table:style-name="ce8"/>
          <table:table-cell office:value-type="float" office:value="271875937" table:style-name="ce16">
            <text:p>271,875,937</text:p>
          </table:table-cell>
          <table:table-cell office:value-type="string" table:style-name="ce17">
            <text:p>◎◎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0843810" table:style-name="ce16">
            <text:p>310,843,810</text:p>
          </table:table-cell>
          <table:table-cell table:style-name="ce8"/>
          <table:table-cell office:value-type="float" office:value="294594760" table:style-name="ce16">
            <text:p>294,594,760</text:p>
          </table:table-cell>
          <table:table-cell office:value-type="string" table:style-name="ce17">
            <text:p>◎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151113" table:style-name="ce16">
            <text:p>150,151,113</text:p>
          </table:table-cell>
          <table:table-cell table:style-name="ce8"/>
          <table:table-cell office:value-type="float" office:value="139940570" table:style-name="ce16">
            <text:p>139,940,570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6419363" table:style-name="ce16">
            <text:p>216,419,363</text:p>
          </table:table-cell>
          <table:table-cell table:style-name="ce8"/>
          <table:table-cell office:value-type="float" office:value="192817082" table:style-name="ce16">
            <text:p>192,817,082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1681875" table:style-name="ce16">
            <text:p>81,681,875</text:p>
          </table:table-cell>
          <table:table-cell table:style-name="ce8"/>
          <table:table-cell office:value-type="float" office:value="71331310" table:style-name="ce16">
            <text:p>71,331,310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0605541" table:style-name="ce16">
            <text:p>300,605,541</text:p>
          </table:table-cell>
          <table:table-cell table:style-name="ce8"/>
          <table:table-cell office:value-type="float" office:value="270554620" table:style-name="ce16">
            <text:p>270,554,620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282831" table:style-name="ce16">
            <text:p>21,282,831</text:p>
          </table:table-cell>
          <table:table-cell table:style-name="ce8"/>
          <table:table-cell office:value-type="float" office:value="20906393" table:style-name="ce16">
            <text:p>20,906,39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857787" table:style-name="ce16">
            <text:p>70,857,787</text:p>
          </table:table-cell>
          <table:table-cell table:style-name="ce8"/>
          <table:table-cell office:value-type="float" office:value="56586118" table:style-name="ce16">
            <text:p>56,586,11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538" table:style-name="ce16">
            <text:p>16,538</text:p>
          </table:table-cell>
          <table:table-cell table:style-name="ce8"/>
          <table:table-cell office:value-type="float" office:value="13692" table:style-name="ce16">
            <text:p>13,69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7225769" table:style-name="ce16">
            <text:p>87,225,769</text:p>
          </table:table-cell>
          <table:table-cell table:style-name="ce8"/>
          <table:table-cell office:value-type="float" office:value="74937773" table:style-name="ce16">
            <text:p>74,937,773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166621" table:style-name="ce16">
            <text:p>10,166,621</text:p>
          </table:table-cell>
          <table:table-cell table:style-name="ce8"/>
          <table:table-cell office:value-type="float" office:value="9253488" table:style-name="ce16">
            <text:p>9,253,4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27409" table:style-name="ce16">
            <text:p>10,327,409</text:p>
          </table:table-cell>
          <table:table-cell table:style-name="ce8"/>
          <table:table-cell office:value-type="float" office:value="10904965" table:style-name="ce16">
            <text:p>10,904,96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9221329" table:style-name="ce16">
            <text:p>99,221,329</text:p>
          </table:table-cell>
          <table:table-cell table:style-name="ce8"/>
          <table:table-cell office:value-type="float" office:value="85714677" table:style-name="ce16">
            <text:p>85,714,677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437383" table:style-name="ce16">
            <text:p>50,437,383</text:p>
          </table:table-cell>
          <table:table-cell table:style-name="ce8"/>
          <table:table-cell office:value-type="float" office:value="48410736" table:style-name="ce16">
            <text:p>48,410,73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96397" table:style-name="ce16">
            <text:p>14,096,39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721951" table:style-name="ce16">
            <text:p>3,721,951</text:p>
          </table:table-cell>
          <table:table-cell table:style-name="ce8"/>
          <table:table-cell office:value-type="float" office:value="3593348" table:style-name="ce16">
            <text:p>3,593,3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300924" table:style-name="ce16">
            <text:p>77,300,924</text:p>
          </table:table-cell>
          <table:table-cell table:style-name="ce8"/>
          <table:table-cell office:value-type="float" office:value="77121355" table:style-name="ce16">
            <text:p>77,121,355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9175514" table:style-name="ce16">
            <text:p>69,175,514</text:p>
          </table:table-cell>
          <table:table-cell table:style-name="ce8"/>
          <table:table-cell office:value-type="float" office:value="69911710" table:style-name="ce16">
            <text:p>69,911,710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041355" table:style-name="ce16">
            <text:p>8,041,355</text:p>
          </table:table-cell>
          <table:table-cell table:style-name="ce8"/>
          <table:table-cell office:value-type="float" office:value="8600019" table:style-name="ce16">
            <text:p>8,600,0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14" table:style-name="ce47">
            <text:p>14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630541" table:style-name="ce16">
            <text:p>10,630,541</text:p>
          </table:table-cell>
          <table:table-cell table:style-name="ce8"/>
          <table:table-cell office:value-type="float" office:value="9573186" table:style-name="ce16">
            <text:p>9,573,18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686512" table:style-name="ce16">
            <text:p>53,686,512</text:p>
          </table:table-cell>
          <table:table-cell table:style-name="ce8"/>
          <table:table-cell office:value-type="float" office:value="53007218" table:style-name="ce16">
            <text:p>53,007,21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7017506" table:style-name="ce16">
            <text:p>137,017,506</text:p>
          </table:table-cell>
          <table:table-cell table:style-name="ce8"/>
          <table:table-cell office:value-type="float" office:value="125594918" table:style-name="ce16">
            <text:p>125,594,918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592418" table:style-name="ce16">
            <text:p>256,592,418</text:p>
          </table:table-cell>
          <table:table-cell table:style-name="ce8"/>
          <table:table-cell office:value-type="float" office:value="233866296" table:style-name="ce16">
            <text:p>233,866,296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405090" table:style-name="ce16">
            <text:p>82,405,090</text:p>
          </table:table-cell>
          <table:table-cell table:style-name="ce8"/>
          <table:table-cell office:value-type="float" office:value="78603406" table:style-name="ce16">
            <text:p>78,603,406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6774336" table:style-name="ce16">
            <text:p>46,774,336</text:p>
          </table:table-cell>
          <table:table-cell table:style-name="ce8"/>
          <table:table-cell office:value-type="float" office:value="43266007" table:style-name="ce16">
            <text:p>43,266,00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8665271" table:style-name="ce16">
            <text:p>238,665,271</text:p>
          </table:table-cell>
          <table:table-cell table:style-name="ce8"/>
          <table:table-cell office:value-type="float" office:value="204506598" table:style-name="ce16">
            <text:p>204,506,598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614198" table:style-name="ce16">
            <text:p>28,614,198</text:p>
          </table:table-cell>
          <table:table-cell table:style-name="ce8"/>
          <table:table-cell office:value-type="float" office:value="31937961" table:style-name="ce16">
            <text:p>31,937,9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6357147" table:style-name="ce16">
            <text:p>36,357,147</text:p>
          </table:table-cell>
          <table:table-cell table:style-name="ce8"/>
          <table:table-cell office:value-type="float" office:value="30982439" table:style-name="ce16">
            <text:p>30,982,4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816857" table:style-name="ce16">
            <text:p>20,816,857</text:p>
          </table:table-cell>
          <table:table-cell table:style-name="ce8"/>
          <table:table-cell office:value-type="float" office:value="19602746" table:style-name="ce16">
            <text:p>19,602,7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56378" table:style-name="ce16">
            <text:p>14,356,378</text:p>
          </table:table-cell>
          <table:table-cell table:style-name="ce8"/>
          <table:table-cell office:value-type="float" office:value="14815718" table:style-name="ce16">
            <text:p>14,815,7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552231" table:style-name="ce16">
            <text:p>25,552,231</text:p>
          </table:table-cell>
          <table:table-cell table:style-name="ce8"/>
          <table:table-cell office:value-type="float" office:value="23438210" table:style-name="ce16">
            <text:p>23,438,2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36300" table:style-name="ce16">
            <text:p>5,836,300</text:p>
          </table:table-cell>
          <table:table-cell table:style-name="ce8"/>
          <table:table-cell office:value-type="float" office:value="5285362" table:style-name="ce16">
            <text:p>5,285,3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571798" table:style-name="ce16">
            <text:p>4,571,798</text:p>
          </table:table-cell>
          <table:table-cell table:style-name="ce8"/>
          <table:table-cell office:value-type="float" office:value="4378822" table:style-name="ce16">
            <text:p>4,378,8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590810" table:style-name="ce16">
            <text:p>5,590,810</text:p>
          </table:table-cell>
          <table:table-cell table:style-name="ce8"/>
          <table:table-cell office:value-type="float" office:value="4864160" table:style-name="ce16">
            <text:p>4,864,1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64452" table:style-name="ce16">
            <text:p>3,464,452</text:p>
          </table:table-cell>
          <table:table-cell table:style-name="ce8"/>
          <table:table-cell office:value-type="float" office:value="3613017" table:style-name="ce16">
            <text:p>3,613,0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50944" table:style-name="ce16">
            <text:p>4,450,94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4305160" table:style-name="ce16">
            <text:p>84,305,160</text:p>
          </table:table-cell>
          <table:table-cell table:style-name="ce8"/>
          <table:table-cell office:value-type="float" office:value="87402847" table:style-name="ce16">
            <text:p>87,402,847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96885" table:style-name="ce16">
            <text:p>10,696,885</text:p>
          </table:table-cell>
          <table:table-cell table:style-name="ce8"/>
          <table:table-cell office:value-type="float" office:value="9488335" table:style-name="ce16">
            <text:p>9,488,3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784292" table:style-name="ce16">
            <text:p>36,784,292</text:p>
          </table:table-cell>
          <table:table-cell table:style-name="ce8"/>
          <table:table-cell office:value-type="float" office:value="31233700" table:style-name="ce16">
            <text:p>31,233,70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621649" table:style-name="ce16">
            <text:p>9,621,649</text:p>
          </table:table-cell>
          <table:table-cell table:style-name="ce8"/>
          <table:table-cell office:value-type="float" office:value="9248219" table:style-name="ce16">
            <text:p>9,248,21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121455" table:style-name="ce16">
            <text:p>24,121,455</text:p>
          </table:table-cell>
          <table:table-cell table:style-name="ce8"/>
          <table:table-cell office:value-type="float" office:value="21570215" table:style-name="ce16">
            <text:p>21,570,21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16107" table:style-name="ce16">
            <text:p>10,316,107</text:p>
          </table:table-cell>
          <table:table-cell table:style-name="ce8"/>
          <table:table-cell office:value-type="float" office:value="9132770" table:style-name="ce16">
            <text:p>9,132,7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159801" table:style-name="ce16">
            <text:p>30,159,801</text:p>
          </table:table-cell>
          <table:table-cell table:style-name="ce8"/>
          <table:table-cell office:value-type="float" office:value="25234786" table:style-name="ce16">
            <text:p>25,234,78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892995" table:style-name="ce16">
            <text:p>8,892,995</text:p>
          </table:table-cell>
          <table:table-cell table:style-name="ce8"/>
          <table:table-cell office:value-type="float" office:value="8521657" table:style-name="ce16">
            <text:p>8,521,6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087700" table:style-name="ce16">
            <text:p>17,087,700</text:p>
          </table:table-cell>
          <table:table-cell table:style-name="ce8"/>
          <table:table-cell office:value-type="float" office:value="17869039" table:style-name="ce16">
            <text:p>17,869,03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479296" table:style-name="ce16">
            <text:p>9,479,296</text:p>
          </table:table-cell>
          <table:table-cell table:style-name="ce8"/>
          <table:table-cell office:value-type="float" office:value="10379717" table:style-name="ce16">
            <text:p>10,379,71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799790" table:style-name="ce16">
            <text:p>8,799,790</text:p>
          </table:table-cell>
          <table:table-cell table:style-name="ce8"/>
          <table:table-cell office:value-type="float" office:value="6371540" table:style-name="ce16">
            <text:p>6,371,54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16401" table:style-name="ce16">
            <text:p>6,416,401</text:p>
          </table:table-cell>
          <table:table-cell table:style-name="ce8"/>
          <table:table-cell office:value-type="float" office:value="6258432" table:style-name="ce16">
            <text:p>6,258,4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340015" table:style-name="ce16">
            <text:p>8,340,015</text:p>
          </table:table-cell>
          <table:table-cell table:style-name="ce8"/>
          <table:table-cell office:value-type="float" office:value="8794971" table:style-name="ce16">
            <text:p>8,794,97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90608" table:style-name="ce16">
            <text:p>7,090,608</text:p>
          </table:table-cell>
          <table:table-cell table:style-name="ce8"/>
          <table:table-cell office:value-type="float" office:value="6564525" table:style-name="ce16">
            <text:p>6,564,5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94281" table:style-name="ce16">
            <text:p>2,594,281</text:p>
          </table:table-cell>
          <table:table-cell table:style-name="ce8"/>
          <table:table-cell office:value-type="float" office:value="1959422" table:style-name="ce16">
            <text:p>1,959,4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505054" table:style-name="ce16">
            <text:p>13,505,054</text:p>
          </table:table-cell>
          <table:table-cell table:style-name="ce8"/>
          <table:table-cell office:value-type="float" office:value="13034591" table:style-name="ce16">
            <text:p>13,034,59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51759" table:style-name="ce16">
            <text:p>6,051,759</text:p>
          </table:table-cell>
          <table:table-cell table:style-name="ce8"/>
          <table:table-cell office:value-type="float" office:value="5527819" table:style-name="ce16">
            <text:p>5,527,8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63607" table:style-name="ce16">
            <text:p>5,763,607</text:p>
          </table:table-cell>
          <table:table-cell table:style-name="ce8"/>
          <table:table-cell office:value-type="float" office:value="3636632" table:style-name="ce16">
            <text:p>3,636,6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835429" table:style-name="ce16">
            <text:p>5,835,429</text:p>
          </table:table-cell>
          <table:table-cell table:style-name="ce8"/>
          <table:table-cell office:value-type="float" office:value="5507499" table:style-name="ce16">
            <text:p>5,507,4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44855" table:style-name="ce16">
            <text:p>12,644,855</text:p>
          </table:table-cell>
          <table:table-cell table:style-name="ce8"/>
          <table:table-cell office:value-type="float" office:value="11147530" table:style-name="ce16">
            <text:p>11,147,53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19576" table:style-name="ce16">
            <text:p>6,519,576</text:p>
          </table:table-cell>
          <table:table-cell table:style-name="ce8"/>
          <table:table-cell office:value-type="float" office:value="6406934" table:style-name="ce16">
            <text:p>6,406,9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21735" table:style-name="ce16">
            <text:p>10,621,735</text:p>
          </table:table-cell>
          <table:table-cell table:style-name="ce8"/>
          <table:table-cell office:value-type="float" office:value="10220730" table:style-name="ce16">
            <text:p>10,220,7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64763" table:style-name="ce16">
            <text:p>8,364,763</text:p>
          </table:table-cell>
          <table:table-cell table:style-name="ce8"/>
          <table:table-cell office:value-type="float" office:value="8659653" table:style-name="ce16">
            <text:p>8,659,6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56216" table:style-name="ce16">
            <text:p>7,556,216</text:p>
          </table:table-cell>
          <table:table-cell table:style-name="ce8"/>
          <table:table-cell office:value-type="float" office:value="7366642" table:style-name="ce16">
            <text:p>7,366,6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62377" table:style-name="ce16">
            <text:p>8,762,377</text:p>
          </table:table-cell>
          <table:table-cell table:style-name="ce8"/>
          <table:table-cell office:value-type="float" office:value="8674270" table:style-name="ce16">
            <text:p>8,674,2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892418" table:style-name="ce16">
            <text:p>45,892,418</text:p>
          </table:table-cell>
          <table:table-cell table:style-name="ce8"/>
          <table:table-cell office:value-type="float" office:value="42133304" table:style-name="ce16">
            <text:p>42,133,30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94078" table:style-name="ce16">
            <text:p>10,594,078</text:p>
          </table:table-cell>
          <table:table-cell table:style-name="ce8"/>
          <table:table-cell office:value-type="float" office:value="9758425" table:style-name="ce16">
            <text:p>9,758,4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11641" table:style-name="ce16">
            <text:p>8,511,641</text:p>
          </table:table-cell>
          <table:table-cell table:style-name="ce8"/>
          <table:table-cell office:value-type="float" office:value="9298516" table:style-name="ce16">
            <text:p>9,298,5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65146" table:style-name="ce16">
            <text:p>13,265,146</text:p>
          </table:table-cell>
          <table:table-cell table:style-name="ce8"/>
          <table:table-cell office:value-type="float" office:value="12580126" table:style-name="ce16">
            <text:p>12,580,12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1600675" table:style-name="ce16">
            <text:p>51,600,675</text:p>
          </table:table-cell>
          <table:table-cell table:style-name="ce8"/>
          <table:table-cell office:value-type="float" office:value="42739210" table:style-name="ce16">
            <text:p>42,739,210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205153" table:style-name="ce16">
            <text:p>8,205,153</text:p>
          </table:table-cell>
          <table:table-cell table:style-name="ce8"/>
          <table:table-cell office:value-type="float" office:value="8250793" table:style-name="ce16">
            <text:p>8,250,7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44693" table:style-name="ce16">
            <text:p>5,344,693</text:p>
          </table:table-cell>
          <table:table-cell table:style-name="ce8"/>
          <table:table-cell office:value-type="float" office:value="4831466" table:style-name="ce16">
            <text:p>4,831,4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17429" table:style-name="ce16">
            <text:p>5,517,429</text:p>
          </table:table-cell>
          <table:table-cell table:style-name="ce8"/>
          <table:table-cell office:value-type="float" office:value="5133442" table:style-name="ce16">
            <text:p>5,133,4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02334" table:style-name="ce16">
            <text:p>3,202,334</text:p>
          </table:table-cell>
          <table:table-cell table:style-name="ce8"/>
          <table:table-cell office:value-type="float" office:value="2367134" table:style-name="ce16">
            <text:p>2,367,1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521781" table:style-name="ce16">
            <text:p>6,521,781</text:p>
          </table:table-cell>
          <table:table-cell table:style-name="ce8"/>
          <table:table-cell office:value-type="float" office:value="6113519" table:style-name="ce16">
            <text:p>6,113,51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72578" table:style-name="ce16">
            <text:p>1,372,578</text:p>
          </table:table-cell>
          <table:table-cell table:style-name="ce8"/>
          <table:table-cell office:value-type="float" office:value="1185609" table:style-name="ce16">
            <text:p>1,185,6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62636" table:style-name="ce16">
            <text:p>3,262,636</text:p>
          </table:table-cell>
          <table:table-cell table:style-name="ce8"/>
          <table:table-cell office:value-type="float" office:value="3109892" table:style-name="ce16">
            <text:p>3,109,89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52089" table:style-name="ce16">
            <text:p>6,952,089</text:p>
          </table:table-cell>
          <table:table-cell table:style-name="ce8"/>
          <table:table-cell office:value-type="float" office:value="6525677" table:style-name="ce16">
            <text:p>6,525,67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193718" table:style-name="ce16">
            <text:p>6,193,718</text:p>
          </table:table-cell>
          <table:table-cell table:style-name="ce8"/>
          <table:table-cell office:value-type="float" office:value="6196890" table:style-name="ce16">
            <text:p>6,196,89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162960" table:style-name="ce16">
            <text:p>15,162,960</text:p>
          </table:table-cell>
          <table:table-cell table:style-name="ce8"/>
          <table:table-cell office:value-type="float" office:value="17833029" table:style-name="ce16">
            <text:p>17,833,0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34823" table:style-name="ce16">
            <text:p>5,334,823</text:p>
          </table:table-cell>
          <table:table-cell table:style-name="ce8"/>
          <table:table-cell office:value-type="float" office:value="5500090" table:style-name="ce16">
            <text:p>5,500,0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833712" table:style-name="ce16">
            <text:p>15,833,712</text:p>
          </table:table-cell>
          <table:table-cell table:style-name="ce8"/>
          <table:table-cell office:value-type="float" office:value="14734556" table:style-name="ce16">
            <text:p>14,734,55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99346" table:style-name="ce16">
            <text:p>4,599,346</text:p>
          </table:table-cell>
          <table:table-cell table:style-name="ce8"/>
          <table:table-cell office:value-type="float" office:value="4995652" table:style-name="ce16">
            <text:p>4,995,6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535354" table:style-name="ce16">
            <text:p>5,535,354</text:p>
          </table:table-cell>
          <table:table-cell table:style-name="ce8"/>
          <table:table-cell office:value-type="float" office:value="5668481" table:style-name="ce16">
            <text:p>5,668,4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02030" table:style-name="ce16">
            <text:p>2,302,030</text:p>
          </table:table-cell>
          <table:table-cell table:style-name="ce8"/>
          <table:table-cell office:value-type="float" office:value="1706957" table:style-name="ce16">
            <text:p>1,706,9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89812" table:style-name="ce16">
            <text:p>5,789,812</text:p>
          </table:table-cell>
          <table:table-cell table:style-name="ce8"/>
          <table:table-cell office:value-type="float" office:value="5898962" table:style-name="ce16">
            <text:p>5,898,9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508551" table:style-name="ce16">
            <text:p>9,508,551</text:p>
          </table:table-cell>
          <table:table-cell table:style-name="ce8"/>
          <table:table-cell office:value-type="float" office:value="9135924" table:style-name="ce16">
            <text:p>9,135,9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24091" table:style-name="ce16">
            <text:p>6,424,091</text:p>
          </table:table-cell>
          <table:table-cell table:style-name="ce8"/>
          <table:table-cell office:value-type="float" office:value="5495067" table:style-name="ce16">
            <text:p>5,495,0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680717" table:style-name="ce16">
            <text:p>12,680,717</text:p>
          </table:table-cell>
          <table:table-cell table:style-name="ce8"/>
          <table:table-cell office:value-type="float" office:value="12208396" table:style-name="ce16">
            <text:p>12,208,3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174375" table:style-name="ce16">
            <text:p>21,174,375</text:p>
          </table:table-cell>
          <table:table-cell table:style-name="ce8"/>
          <table:table-cell office:value-type="float" office:value="29194817" table:style-name="ce16">
            <text:p>29,194,81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6262" table:style-name="ce16">
            <text:p>1,496,26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81627535" table:style-name="ce16">
            <text:p>981,627,535</text:p>
          </table:table-cell>
          <table:table-cell table:style-name="ce8"/>
          <table:table-cell office:value-type="float" office:value="861030409" table:style-name="ce16">
            <text:p>861,030,409</text:p>
          </table:table-cell>
          <table:table-cell office:value-type="string" table:style-name="ce17">
            <text:p>◎◎◎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2.3E-3" table:style-name="ce47">
            <text:p>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35494032" table:style-name="ce16">
            <text:p>735,494,032</text:p>
          </table:table-cell>
          <table:table-cell table:style-name="ce8"/>
          <table:table-cell office:value-type="float" office:value="668656301" table:style-name="ce16">
            <text:p>668,656,301</text:p>
          </table:table-cell>
          <table:table-cell office:value-type="string" table:style-name="ce17">
            <text:p>◎◎◎<text:s/></text:p>
          </table:table-cell>
          <table:table-cell office:value-type="float" office:value="642" table:style-name="ce48">
            <text:p>642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4994508" table:style-name="ce16">
            <text:p>124,994,508</text:p>
          </table:table-cell>
          <table:table-cell table:style-name="ce8"/>
          <table:table-cell office:value-type="float" office:value="112235792" table:style-name="ce16">
            <text:p>112,235,792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464994" table:style-name="ce16">
            <text:p>48,464,994</text:p>
          </table:table-cell>
          <table:table-cell table:style-name="ce8"/>
          <table:table-cell office:value-type="float" office:value="44823727" table:style-name="ce16">
            <text:p>44,823,72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9290277" table:style-name="ce16">
            <text:p>439,290,277</text:p>
          </table:table-cell>
          <table:table-cell table:style-name="ce8"/>
          <table:table-cell office:value-type="float" office:value="395118895" table:style-name="ce16">
            <text:p>395,118,895</text:p>
          </table:table-cell>
          <table:table-cell office:value-type="string" table:style-name="ce17">
            <text:p>◎◎◎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552335" table:style-name="ce16">
            <text:p>122,552,335</text:p>
          </table:table-cell>
          <table:table-cell table:style-name="ce8"/>
          <table:table-cell office:value-type="float" office:value="105408249" table:style-name="ce16">
            <text:p>105,408,249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2583571" table:style-name="ce16">
            <text:p>262,583,571</text:p>
          </table:table-cell>
          <table:table-cell table:style-name="ce8"/>
          <table:table-cell office:value-type="float" office:value="223527738" table:style-name="ce16">
            <text:p>223,527,738</text:p>
          </table:table-cell>
          <table:table-cell office:value-type="string" table:style-name="ce17">
            <text:p>◎◎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763498" table:style-name="ce16">
            <text:p>82,763,498</text:p>
          </table:table-cell>
          <table:table-cell table:style-name="ce8"/>
          <table:table-cell office:value-type="float" office:value="77513891" table:style-name="ce16">
            <text:p>77,513,891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8802570" table:style-name="ce16">
            <text:p>158,802,570</text:p>
          </table:table-cell>
          <table:table-cell table:style-name="ce8"/>
          <table:table-cell office:value-type="float" office:value="144627422" table:style-name="ce16">
            <text:p>144,627,422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6549376" table:style-name="ce16">
            <text:p>546,549,376</text:p>
          </table:table-cell>
          <table:table-cell table:style-name="ce8"/>
          <table:table-cell office:value-type="float" office:value="450927945" table:style-name="ce16">
            <text:p>450,927,945</text:p>
          </table:table-cell>
          <table:table-cell office:value-type="string" table:style-name="ce17">
            <text:p>◎◎◎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1.54E-2" table:style-name="ce47">
            <text:p>1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0482925" table:style-name="ce16">
            <text:p>190,482,925</text:p>
          </table:table-cell>
          <table:table-cell table:style-name="ce8"/>
          <table:table-cell office:value-type="float" office:value="183654309" table:style-name="ce16">
            <text:p>183,654,309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2704113" table:style-name="ce16">
            <text:p>522,704,113</text:p>
          </table:table-cell>
          <table:table-cell table:style-name="ce8"/>
          <table:table-cell office:value-type="float" office:value="477524344" table:style-name="ce16">
            <text:p>477,524,344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3005227" table:style-name="ce16">
            <text:p>343,005,227</text:p>
          </table:table-cell>
          <table:table-cell table:style-name="ce8"/>
          <table:table-cell office:value-type="float" office:value="309763736" table:style-name="ce16">
            <text:p>309,763,736</text:p>
          </table:table-cell>
          <table:table-cell office:value-type="string" table:style-name="ce17">
            <text:p>◎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0364731" table:style-name="ce16">
            <text:p>380,364,731</text:p>
          </table:table-cell>
          <table:table-cell table:style-name="ce8"/>
          <table:table-cell office:value-type="float" office:value="311600634" table:style-name="ce16">
            <text:p>311,600,634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2.1000000000000001E-2" table:style-name="ce47">
            <text:p>2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8385339" table:style-name="ce16">
            <text:p>248,385,339</text:p>
          </table:table-cell>
          <table:table-cell table:style-name="ce8"/>
          <table:table-cell office:value-type="float" office:value="237381864" table:style-name="ce16">
            <text:p>237,381,864</text:p>
          </table:table-cell>
          <table:table-cell office:value-type="string" table:style-name="ce17">
            <text:p>◎◎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746547" table:style-name="ce16">
            <text:p>116,746,547</text:p>
          </table:table-cell>
          <table:table-cell table:style-name="ce8"/>
          <table:table-cell office:value-type="float" office:value="116869259" table:style-name="ce16">
            <text:p>116,869,25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452337" table:style-name="ce16">
            <text:p>52,452,337</text:p>
          </table:table-cell>
          <table:table-cell table:style-name="ce8"/>
          <table:table-cell office:value-type="float" office:value="48906776" table:style-name="ce16">
            <text:p>48,906,77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524261" table:style-name="ce16">
            <text:p>25,524,261</text:p>
          </table:table-cell>
          <table:table-cell table:style-name="ce8"/>
          <table:table-cell office:value-type="float" office:value="23227037" table:style-name="ce16">
            <text:p>23,227,03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361843" table:style-name="ce16">
            <text:p>31,361,843</text:p>
          </table:table-cell>
          <table:table-cell table:style-name="ce8"/>
          <table:table-cell office:value-type="float" office:value="28764271" table:style-name="ce16">
            <text:p>28,764,27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301368" table:style-name="ce16">
            <text:p>20,301,368</text:p>
          </table:table-cell>
          <table:table-cell table:style-name="ce8"/>
          <table:table-cell office:value-type="float" office:value="18336106" table:style-name="ce16">
            <text:p>18,336,10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226481" table:style-name="ce16">
            <text:p>13,226,481</text:p>
          </table:table-cell>
          <table:table-cell table:style-name="ce8"/>
          <table:table-cell office:value-type="float" office:value="15366048" table:style-name="ce16">
            <text:p>15,366,0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867215" table:style-name="ce16">
            <text:p>80,867,215</text:p>
          </table:table-cell>
          <table:table-cell table:style-name="ce8"/>
          <table:table-cell office:value-type="float" office:value="68340687" table:style-name="ce16">
            <text:p>68,340,687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029452" table:style-name="ce16">
            <text:p>28,029,452</text:p>
          </table:table-cell>
          <table:table-cell table:style-name="ce8"/>
          <table:table-cell office:value-type="float" office:value="22303607" table:style-name="ce16">
            <text:p>22,303,60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109989" table:style-name="ce16">
            <text:p>63,109,989</text:p>
          </table:table-cell>
          <table:table-cell table:style-name="ce8"/>
          <table:table-cell office:value-type="float" office:value="65741329" table:style-name="ce16">
            <text:p>65,741,329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96018" table:style-name="ce16">
            <text:p>1,596,018</text:p>
          </table:table-cell>
          <table:table-cell table:style-name="ce8"/>
          <table:table-cell office:value-type="float" office:value="1306673" table:style-name="ce16">
            <text:p>1,306,6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36590" table:style-name="ce16">
            <text:p>2,436,590</text:p>
          </table:table-cell>
          <table:table-cell table:style-name="ce8"/>
          <table:table-cell office:value-type="float" office:value="2365701" table:style-name="ce16">
            <text:p>2,365,7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15026" table:style-name="ce16">
            <text:p>7,015,026</text:p>
          </table:table-cell>
          <table:table-cell table:style-name="ce8"/>
          <table:table-cell office:value-type="float" office:value="6315481" table:style-name="ce16">
            <text:p>6,315,4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950392" table:style-name="ce16">
            <text:p>21,950,392</text:p>
          </table:table-cell>
          <table:table-cell table:style-name="ce8"/>
          <table:table-cell office:value-type="float" office:value="20759678" table:style-name="ce16">
            <text:p>20,759,67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684034" table:style-name="ce16">
            <text:p>10,684,034</text:p>
          </table:table-cell>
          <table:table-cell table:style-name="ce8"/>
          <table:table-cell office:value-type="float" office:value="10225616" table:style-name="ce16">
            <text:p>10,225,6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611664" table:style-name="ce16">
            <text:p>10,611,664</text:p>
          </table:table-cell>
          <table:table-cell table:style-name="ce8"/>
          <table:table-cell office:value-type="float" office:value="10741606" table:style-name="ce16">
            <text:p>10,741,6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823686" table:style-name="ce16">
            <text:p>11,823,686</text:p>
          </table:table-cell>
          <table:table-cell table:style-name="ce8"/>
          <table:table-cell office:value-type="float" office:value="11248761" table:style-name="ce16">
            <text:p>11,248,7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78543" table:style-name="ce16">
            <text:p>2,878,543</text:p>
          </table:table-cell>
          <table:table-cell table:style-name="ce8"/>
          <table:table-cell office:value-type="float" office:value="3037721" table:style-name="ce16">
            <text:p>3,037,72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217137" table:style-name="ce16">
            <text:p>7,217,137</text:p>
          </table:table-cell>
          <table:table-cell table:style-name="ce8"/>
          <table:table-cell office:value-type="float" office:value="6711059" table:style-name="ce16">
            <text:p>6,711,0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3265830" table:style-name="ce16">
            <text:p>133,265,830</text:p>
          </table:table-cell>
          <table:table-cell table:style-name="ce8"/>
          <table:table-cell office:value-type="float" office:value="114259285" table:style-name="ce16">
            <text:p>114,259,285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944387" table:style-name="ce16">
            <text:p>18,944,387</text:p>
          </table:table-cell>
          <table:table-cell table:style-name="ce8"/>
          <table:table-cell office:value-type="float" office:value="18541635" table:style-name="ce16">
            <text:p>18,541,63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413124" table:style-name="ce16">
            <text:p>14,413,124</text:p>
          </table:table-cell>
          <table:table-cell table:style-name="ce8"/>
          <table:table-cell office:value-type="float" office:value="12762851" table:style-name="ce16">
            <text:p>12,762,85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808996" table:style-name="ce16">
            <text:p>78,808,996</text:p>
          </table:table-cell>
          <table:table-cell table:style-name="ce8"/>
          <table:table-cell office:value-type="float" office:value="75925491" table:style-name="ce16">
            <text:p>75,925,491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0814691" table:style-name="ce16">
            <text:p>100,814,691</text:p>
          </table:table-cell>
          <table:table-cell table:style-name="ce8"/>
          <table:table-cell office:value-type="float" office:value="93605747" table:style-name="ce16">
            <text:p>93,605,747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699506" table:style-name="ce16">
            <text:p>39,699,506</text:p>
          </table:table-cell>
          <table:table-cell table:style-name="ce8"/>
          <table:table-cell office:value-type="float" office:value="34134896" table:style-name="ce16">
            <text:p>34,134,89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177479" table:style-name="ce16">
            <text:p>7,177,479</text:p>
          </table:table-cell>
          <table:table-cell table:style-name="ce8"/>
          <table:table-cell office:value-type="float" office:value="6887701" table:style-name="ce16">
            <text:p>6,887,7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97444" table:style-name="ce16">
            <text:p>10,397,444</text:p>
          </table:table-cell>
          <table:table-cell table:style-name="ce8"/>
          <table:table-cell office:value-type="float" office:value="10374743" table:style-name="ce16">
            <text:p>10,374,74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049175" table:style-name="ce16">
            <text:p>11,049,175</text:p>
          </table:table-cell>
          <table:table-cell table:style-name="ce8"/>
          <table:table-cell office:value-type="float" office:value="10795450" table:style-name="ce16">
            <text:p>10,795,45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87838" table:style-name="ce16">
            <text:p>6,287,838</text:p>
          </table:table-cell>
          <table:table-cell table:style-name="ce8"/>
          <table:table-cell office:value-type="float" office:value="5823455" table:style-name="ce16">
            <text:p>5,823,4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88722" table:style-name="ce16">
            <text:p>1,688,722</text:p>
          </table:table-cell>
          <table:table-cell table:style-name="ce8"/>
          <table:table-cell office:value-type="float" office:value="1535021" table:style-name="ce16">
            <text:p>1,535,0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173543" table:style-name="ce16">
            <text:p>104,173,543</text:p>
          </table:table-cell>
          <table:table-cell table:style-name="ce8"/>
          <table:table-cell office:value-type="float" office:value="96945136" table:style-name="ce16">
            <text:p>96,945,136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55949" table:style-name="ce16">
            <text:p>2,755,949</text:p>
          </table:table-cell>
          <table:table-cell table:style-name="ce8"/>
          <table:table-cell office:value-type="float" office:value="2653512" table:style-name="ce16">
            <text:p>2,653,51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07905" table:style-name="ce16">
            <text:p>3,807,905</text:p>
          </table:table-cell>
          <table:table-cell table:style-name="ce8"/>
          <table:table-cell office:value-type="float" office:value="3094750" table:style-name="ce16">
            <text:p>3,094,7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037565" table:style-name="ce16">
            <text:p>3,037,565</text:p>
          </table:table-cell>
          <table:table-cell table:style-name="ce8"/>
          <table:table-cell office:value-type="float" office:value="4159830" table:style-name="ce16">
            <text:p>4,159,8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56080" table:style-name="ce16">
            <text:p>7,056,080</text:p>
          </table:table-cell>
          <table:table-cell table:style-name="ce8"/>
          <table:table-cell office:value-type="float" office:value="6177126" table:style-name="ce16">
            <text:p>6,177,1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03731" table:style-name="ce16">
            <text:p>6,703,731</text:p>
          </table:table-cell>
          <table:table-cell table:style-name="ce8"/>
          <table:table-cell office:value-type="float" office:value="5788892" table:style-name="ce16">
            <text:p>5,788,8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73279" table:style-name="ce16">
            <text:p>73,279</text:p>
          </table:table-cell>
          <table:table-cell table:style-name="ce8"/>
          <table:table-cell office:value-type="float" office:value="103940" table:style-name="ce16">
            <text:p>103,9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9856720" table:style-name="ce16">
            <text:p>109,856,720</text:p>
          </table:table-cell>
          <table:table-cell table:style-name="ce8"/>
          <table:table-cell office:value-type="float" office:value="96185103" table:style-name="ce16">
            <text:p>96,185,10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40582" table:style-name="ce16">
            <text:p>6,340,582</text:p>
          </table:table-cell>
          <table:table-cell table:style-name="ce8"/>
          <table:table-cell office:value-type="float" office:value="6563567" table:style-name="ce16">
            <text:p>6,563,5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59823" table:style-name="ce16">
            <text:p>5,759,823</text:p>
          </table:table-cell>
          <table:table-cell table:style-name="ce8"/>
          <table:table-cell office:value-type="float" office:value="5326964" table:style-name="ce16">
            <text:p>5,326,9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32488" table:style-name="ce16">
            <text:p>7,532,488</text:p>
          </table:table-cell>
          <table:table-cell table:style-name="ce8"/>
          <table:table-cell office:value-type="float" office:value="7822363" table:style-name="ce16">
            <text:p>7,822,3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578233" table:style-name="ce16">
            <text:p>9,578,233</text:p>
          </table:table-cell>
          <table:table-cell table:style-name="ce8"/>
          <table:table-cell office:value-type="float" office:value="9477562" table:style-name="ce16">
            <text:p>9,477,5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0154" table:style-name="ce16">
            <text:p>730,154</text:p>
          </table:table-cell>
          <table:table-cell table:style-name="ce8"/>
          <table:table-cell office:value-type="float" office:value="715980" table:style-name="ce16">
            <text:p>715,9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66126" table:style-name="ce16">
            <text:p>1,666,126</text:p>
          </table:table-cell>
          <table:table-cell table:style-name="ce8"/>
          <table:table-cell office:value-type="float" office:value="1464038" table:style-name="ce16">
            <text:p>1,464,0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35879" table:style-name="ce16">
            <text:p>2,735,879</text:p>
          </table:table-cell>
          <table:table-cell table:style-name="ce8"/>
          <table:table-cell office:value-type="float" office:value="2441085" table:style-name="ce16">
            <text:p>2,441,0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49394" table:style-name="ce16">
            <text:p>3,249,394</text:p>
          </table:table-cell>
          <table:table-cell table:style-name="ce8"/>
          <table:table-cell office:value-type="float" office:value="3347648" table:style-name="ce16">
            <text:p>3,347,6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79278" table:style-name="ce16">
            <text:p>5,379,278</text:p>
          </table:table-cell>
          <table:table-cell table:style-name="ce8"/>
          <table:table-cell office:value-type="float" office:value="3837692" table:style-name="ce16">
            <text:p>3,837,6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988817" table:style-name="ce16">
            <text:p>6,988,817</text:p>
          </table:table-cell>
          <table:table-cell table:style-name="ce8"/>
          <table:table-cell office:value-type="float" office:value="4781418" table:style-name="ce16">
            <text:p>4,781,4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79555" table:style-name="ce16">
            <text:p>12,279,555</text:p>
          </table:table-cell>
          <table:table-cell table:style-name="ce8"/>
          <table:table-cell office:value-type="float" office:value="10974549" table:style-name="ce16">
            <text:p>10,974,54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543626" table:style-name="ce16">
            <text:p>7,543,626</text:p>
          </table:table-cell>
          <table:table-cell table:style-name="ce8"/>
          <table:table-cell office:value-type="float" office:value="3189205" table:style-name="ce16">
            <text:p>3,189,20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26581" table:style-name="ce16">
            <text:p>1,626,581</text:p>
          </table:table-cell>
          <table:table-cell table:style-name="ce8"/>
          <table:table-cell office:value-type="float" office:value="1628747" table:style-name="ce16">
            <text:p>1,628,7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9494" table:style-name="ce16">
            <text:p>1,819,494</text:p>
          </table:table-cell>
          <table:table-cell table:style-name="ce8"/>
          <table:table-cell office:value-type="float" office:value="1535403" table:style-name="ce16">
            <text:p>1,535,4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8955624" table:style-name="ce16">
            <text:p>748,955,624</text:p>
          </table:table-cell>
          <table:table-cell table:style-name="ce8"/>
          <table:table-cell office:value-type="float" office:value="669929672" table:style-name="ce16">
            <text:p>669,929,672</text:p>
          </table:table-cell>
          <table:table-cell office:value-type="string" table:style-name="ce17">
            <text:p>◎◎◎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6113564" table:style-name="ce16">
            <text:p>1,326,113,564</text:p>
          </table:table-cell>
          <table:table-cell table:style-name="ce8"/>
          <table:table-cell office:value-type="float" office:value="1098232836" table:style-name="ce16">
            <text:p>1,098,232,836</text:p>
          </table:table-cell>
          <table:table-cell office:value-type="string" table:style-name="ce17">
            <text:p>◎◎◎<text:s/></text:p>
          </table:table-cell>
          <table:table-cell office:value-type="float" office:value="1017" table:style-name="ce48">
            <text:p>1,017</text:p>
          </table:table-cell>
          <table:table-cell office:value-type="percentage" office:value="1.7000000000000001E-2" table:style-name="ce47">
            <text:p>1.7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72749754" table:style-name="ce16">
            <text:p>972,749,754</text:p>
          </table:table-cell>
          <table:table-cell table:style-name="ce8"/>
          <table:table-cell office:value-type="float" office:value="899838351" table:style-name="ce16">
            <text:p>899,838,351</text:p>
          </table:table-cell>
          <table:table-cell office:value-type="string" table:style-name="ce17">
            <text:p>◎◎◎<text:s/></text:p>
          </table:table-cell>
          <table:table-cell office:value-type="float" office:value="847" table:style-name="ce48">
            <text:p>847</text:p>
          </table:table-cell>
          <table:table-cell office:value-type="percentage" office:value="1.0699999999999999E-2" table:style-name="ce47">
            <text:p>1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4043939" table:style-name="ce16">
            <text:p>94,043,939</text:p>
          </table:table-cell>
          <table:table-cell table:style-name="ce8"/>
          <table:table-cell office:value-type="float" office:value="96066232" table:style-name="ce16">
            <text:p>96,066,232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9167513" table:style-name="ce16">
            <text:p>259,167,513</text:p>
          </table:table-cell>
          <table:table-cell table:style-name="ce8"/>
          <table:table-cell office:value-type="float" office:value="249715574" table:style-name="ce16">
            <text:p>249,715,574</text:p>
          </table:table-cell>
          <table:table-cell office:value-type="string" table:style-name="ce17">
            <text:p>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999520" table:style-name="ce16">
            <text:p>79,999,520</text:p>
          </table:table-cell>
          <table:table-cell table:style-name="ce8"/>
          <table:table-cell office:value-type="float" office:value="74525745" table:style-name="ce16">
            <text:p>74,525,745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5535080" table:style-name="ce16">
            <text:p>135,535,080</text:p>
          </table:table-cell>
          <table:table-cell table:style-name="ce8"/>
          <table:table-cell office:value-type="float" office:value="124474015" table:style-name="ce16">
            <text:p>124,474,015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3491628" table:style-name="ce16">
            <text:p>133,491,628</text:p>
          </table:table-cell>
          <table:table-cell table:style-name="ce8"/>
          <table:table-cell office:value-type="float" office:value="112262458" table:style-name="ce16">
            <text:p>112,262,458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3178493" table:style-name="ce16">
            <text:p>183,178,493</text:p>
          </table:table-cell>
          <table:table-cell table:style-name="ce8"/>
          <table:table-cell office:value-type="float" office:value="151164484" table:style-name="ce16">
            <text:p>151,164,484</text:p>
          </table:table-cell>
          <table:table-cell office:value-type="string" table:style-name="ce17">
            <text:p>◎◎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9362256" table:style-name="ce16">
            <text:p>269,362,256</text:p>
          </table:table-cell>
          <table:table-cell table:style-name="ce8"/>
          <table:table-cell office:value-type="float" office:value="253229352" table:style-name="ce16">
            <text:p>253,229,352</text:p>
          </table:table-cell>
          <table:table-cell office:value-type="string" table:style-name="ce17">
            <text:p>◎◎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6.1800000000000001E-2" table:style-name="ce47">
            <text:p>6.2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4422969" table:style-name="ce16">
            <text:p>124,422,969</text:p>
          </table:table-cell>
          <table:table-cell table:style-name="ce8"/>
          <table:table-cell office:value-type="float" office:value="104810333" table:style-name="ce16">
            <text:p>104,810,333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852040" table:style-name="ce16">
            <text:p>158,852,040</text:p>
          </table:table-cell>
          <table:table-cell table:style-name="ce8"/>
          <table:table-cell office:value-type="float" office:value="134509702" table:style-name="ce16">
            <text:p>134,509,702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3993532" table:style-name="ce16">
            <text:p>203,993,532</text:p>
          </table:table-cell>
          <table:table-cell table:style-name="ce8"/>
          <table:table-cell office:value-type="float" office:value="195072172" table:style-name="ce16">
            <text:p>195,072,172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4850382" table:style-name="ce16">
            <text:p>434,850,382</text:p>
          </table:table-cell>
          <table:table-cell table:style-name="ce8"/>
          <table:table-cell office:value-type="float" office:value="362816562" table:style-name="ce16">
            <text:p>362,816,562</text:p>
          </table:table-cell>
          <table:table-cell office:value-type="string" table:style-name="ce17">
            <text:p>◎◎◎<text:s/></text:p>
          </table:table-cell>
          <table:table-cell office:value-type="float" office:value="459" table:style-name="ce48">
            <text:p>459</text:p>
          </table:table-cell>
          <table:table-cell office:value-type="percentage" office:value="3.3799999999999997E-2" table:style-name="ce47">
            <text:p>3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689196" table:style-name="ce16">
            <text:p>199,689,196</text:p>
          </table:table-cell>
          <table:table-cell table:style-name="ce8"/>
          <table:table-cell office:value-type="float" office:value="180603283" table:style-name="ce16">
            <text:p>180,603,283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2967531" table:style-name="ce16">
            <text:p>92,967,531</text:p>
          </table:table-cell>
          <table:table-cell table:style-name="ce8"/>
          <table:table-cell office:value-type="float" office:value="79971365" table:style-name="ce16">
            <text:p>79,971,365</text:p>
          </table:table-cell>
          <table:table-cell office:value-type="string" table:style-name="ce17">
            <text:p>◎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266538" table:style-name="ce16">
            <text:p>18,266,538</text:p>
          </table:table-cell>
          <table:table-cell table:style-name="ce8"/>
          <table:table-cell office:value-type="float" office:value="16449772" table:style-name="ce16">
            <text:p>16,449,7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522560" table:style-name="ce16">
            <text:p>25,522,560</text:p>
          </table:table-cell>
          <table:table-cell table:style-name="ce8"/>
          <table:table-cell office:value-type="float" office:value="22645166" table:style-name="ce16">
            <text:p>22,645,16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6289256" table:style-name="ce16">
            <text:p>106,289,256</text:p>
          </table:table-cell>
          <table:table-cell table:style-name="ce8"/>
          <table:table-cell office:value-type="float" office:value="97761513" table:style-name="ce16">
            <text:p>97,761,513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0557467" table:style-name="ce16">
            <text:p>100,557,467</text:p>
          </table:table-cell>
          <table:table-cell table:style-name="ce8"/>
          <table:table-cell office:value-type="float" office:value="100289951" table:style-name="ce16">
            <text:p>100,289,951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722485" table:style-name="ce16">
            <text:p>19,722,485</text:p>
          </table:table-cell>
          <table:table-cell table:style-name="ce8"/>
          <table:table-cell office:value-type="float" office:value="18959488" table:style-name="ce16">
            <text:p>18,959,48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963426" table:style-name="ce16">
            <text:p>33,963,426</text:p>
          </table:table-cell>
          <table:table-cell table:style-name="ce8"/>
          <table:table-cell office:value-type="float" office:value="30155762" table:style-name="ce16">
            <text:p>30,155,762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172917" table:style-name="ce16">
            <text:p>21,172,917</text:p>
          </table:table-cell>
          <table:table-cell table:style-name="ce8"/>
          <table:table-cell office:value-type="float" office:value="19780914" table:style-name="ce16">
            <text:p>19,780,914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841388" table:style-name="ce16">
            <text:p>14,841,388</text:p>
          </table:table-cell>
          <table:table-cell table:style-name="ce8"/>
          <table:table-cell office:value-type="float" office:value="14078630" table:style-name="ce16">
            <text:p>14,078,63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6110321" table:style-name="ce16">
            <text:p>56,110,321</text:p>
          </table:table-cell>
          <table:table-cell table:style-name="ce8"/>
          <table:table-cell office:value-type="float" office:value="45008294" table:style-name="ce16">
            <text:p>45,008,294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731317" table:style-name="ce16">
            <text:p>57,731,317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3287432" table:style-name="ce16">
            <text:p>43,287,432</text:p>
          </table:table-cell>
          <table:table-cell table:style-name="ce8"/>
          <table:table-cell office:value-type="float" office:value="29395774" table:style-name="ce16">
            <text:p>29,395,77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72054" table:style-name="ce16">
            <text:p>11,072,054</text:p>
          </table:table-cell>
          <table:table-cell table:style-name="ce8"/>
          <table:table-cell office:value-type="float" office:value="10351262" table:style-name="ce16">
            <text:p>10,351,2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860672" table:style-name="ce16">
            <text:p>10,860,672</text:p>
          </table:table-cell>
          <table:table-cell table:style-name="ce8"/>
          <table:table-cell office:value-type="float" office:value="9543228" table:style-name="ce16">
            <text:p>9,543,22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153788" table:style-name="ce16">
            <text:p>37,153,788</text:p>
          </table:table-cell>
          <table:table-cell table:style-name="ce8"/>
          <table:table-cell office:value-type="float" office:value="34639252" table:style-name="ce16">
            <text:p>34,639,25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00399" table:style-name="ce16">
            <text:p>5,700,399</text:p>
          </table:table-cell>
          <table:table-cell table:style-name="ce8"/>
          <table:table-cell office:value-type="float" office:value="5328571" table:style-name="ce16">
            <text:p>5,328,57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664480" table:style-name="ce16">
            <text:p>5,664,480</text:p>
          </table:table-cell>
          <table:table-cell table:style-name="ce8"/>
          <table:table-cell office:value-type="float" office:value="6155996" table:style-name="ce16">
            <text:p>6,155,9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053380" table:style-name="ce16">
            <text:p>1,053,380</text:p>
          </table:table-cell>
          <table:table-cell table:style-name="ce8"/>
          <table:table-cell office:value-type="float" office:value="1219976" table:style-name="ce16">
            <text:p>1,219,9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188121" table:style-name="ce16">
            <text:p>17,188,121</text:p>
          </table:table-cell>
          <table:table-cell table:style-name="ce8"/>
          <table:table-cell office:value-type="float" office:value="18404561" table:style-name="ce16">
            <text:p>18,404,56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449405" table:style-name="ce16">
            <text:p>13,449,405</text:p>
          </table:table-cell>
          <table:table-cell table:style-name="ce8"/>
          <table:table-cell office:value-type="float" office:value="12333098" table:style-name="ce16">
            <text:p>12,333,0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393095" table:style-name="ce16">
            <text:p>16,393,095</text:p>
          </table:table-cell>
          <table:table-cell table:style-name="ce8"/>
          <table:table-cell office:value-type="float" office:value="17252823" table:style-name="ce16">
            <text:p>17,252,82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505117" table:style-name="ce16">
            <text:p>54,505,117</text:p>
          </table:table-cell>
          <table:table-cell table:style-name="ce8"/>
          <table:table-cell office:value-type="float" office:value="49531969" table:style-name="ce16">
            <text:p>49,531,969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1997638" table:style-name="ce16">
            <text:p>171,997,638</text:p>
          </table:table-cell>
          <table:table-cell table:style-name="ce8"/>
          <table:table-cell office:value-type="float" office:value="153181377" table:style-name="ce16">
            <text:p>153,181,377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027349" table:style-name="ce16">
            <text:p>69,027,349</text:p>
          </table:table-cell>
          <table:table-cell table:style-name="ce8"/>
          <table:table-cell office:value-type="float" office:value="63579814" table:style-name="ce16">
            <text:p>63,579,81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8" table:style-name="ce47">
            <text:p>18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404467" table:style-name="ce16">
            <text:p>42,404,467</text:p>
          </table:table-cell>
          <table:table-cell table:style-name="ce8"/>
          <table:table-cell office:value-type="float" office:value="39839022" table:style-name="ce16">
            <text:p>39,839,022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5082943" table:style-name="ce16">
            <text:p>65,082,943</text:p>
          </table:table-cell>
          <table:table-cell table:style-name="ce8"/>
          <table:table-cell office:value-type="float" office:value="64997341" table:style-name="ce16">
            <text:p>64,997,341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197786" table:style-name="ce16">
            <text:p>10,197,786</text:p>
          </table:table-cell>
          <table:table-cell table:style-name="ce8"/>
          <table:table-cell office:value-type="float" office:value="10181791" table:style-name="ce16">
            <text:p>10,181,79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65018" table:style-name="ce16">
            <text:p>8,965,018</text:p>
          </table:table-cell>
          <table:table-cell table:style-name="ce8"/>
          <table:table-cell office:value-type="float" office:value="8744663" table:style-name="ce16">
            <text:p>8,744,6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335181" table:style-name="ce16">
            <text:p>12,335,181</text:p>
          </table:table-cell>
          <table:table-cell table:style-name="ce8"/>
          <table:table-cell office:value-type="float" office:value="14586589" table:style-name="ce16">
            <text:p>14,586,5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197524" table:style-name="ce16">
            <text:p>3,197,524</text:p>
          </table:table-cell>
          <table:table-cell table:style-name="ce8"/>
          <table:table-cell office:value-type="float" office:value="2380583" table:style-name="ce16">
            <text:p>2,380,5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89949" table:style-name="ce16">
            <text:p>7,089,949</text:p>
          </table:table-cell>
          <table:table-cell table:style-name="ce8"/>
          <table:table-cell office:value-type="float" office:value="5990815" table:style-name="ce16">
            <text:p>5,990,8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876853" table:style-name="ce16">
            <text:p>10,876,853</text:p>
          </table:table-cell>
          <table:table-cell table:style-name="ce8"/>
          <table:table-cell office:value-type="float" office:value="11500826" table:style-name="ce16">
            <text:p>11,500,8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99505" table:style-name="ce16">
            <text:p>3,699,505</text:p>
          </table:table-cell>
          <table:table-cell table:style-name="ce8"/>
          <table:table-cell office:value-type="float" office:value="3802536" table:style-name="ce16">
            <text:p>3,802,5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352535" table:style-name="ce16">
            <text:p>13,352,535</text:p>
          </table:table-cell>
          <table:table-cell table:style-name="ce8"/>
          <table:table-cell office:value-type="float" office:value="12706842" table:style-name="ce16">
            <text:p>12,706,84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26826" table:style-name="ce16">
            <text:p>15,926,826</text:p>
          </table:table-cell>
          <table:table-cell table:style-name="ce8"/>
          <table:table-cell office:value-type="float" office:value="13049654" table:style-name="ce16">
            <text:p>13,049,65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379321" table:style-name="ce16">
            <text:p>58,379,321</text:p>
          </table:table-cell>
          <table:table-cell table:style-name="ce8"/>
          <table:table-cell office:value-type="float" office:value="58724110" table:style-name="ce16">
            <text:p>58,724,11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28965" table:style-name="ce16">
            <text:p>3,228,965</text:p>
          </table:table-cell>
          <table:table-cell table:style-name="ce8"/>
          <table:table-cell office:value-type="float" office:value="3193496" table:style-name="ce16">
            <text:p>3,193,4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38849" table:style-name="ce16">
            <text:p>3,738,849</text:p>
          </table:table-cell>
          <table:table-cell table:style-name="ce8"/>
          <table:table-cell office:value-type="float" office:value="3702912" table:style-name="ce16">
            <text:p>3,702,9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41581" table:style-name="ce16">
            <text:p>18,541,581</text:p>
          </table:table-cell>
          <table:table-cell table:style-name="ce8"/>
          <table:table-cell office:value-type="float" office:value="21546680" table:style-name="ce16">
            <text:p>21,546,6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84440" table:style-name="ce16">
            <text:p>3,284,440</text:p>
          </table:table-cell>
          <table:table-cell table:style-name="ce8"/>
          <table:table-cell office:value-type="float" office:value="2923889" table:style-name="ce16">
            <text:p>2,923,8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78907" table:style-name="ce16">
            <text:p>5,978,907</text:p>
          </table:table-cell>
          <table:table-cell table:style-name="ce8"/>
          <table:table-cell office:value-type="float" office:value="5441137" table:style-name="ce16">
            <text:p>5,441,1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88427" table:style-name="ce16">
            <text:p>8,488,427</text:p>
          </table:table-cell>
          <table:table-cell table:style-name="ce8"/>
          <table:table-cell office:value-type="float" office:value="8007085" table:style-name="ce16">
            <text:p>8,007,08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22399" table:style-name="ce16">
            <text:p>4,722,399</text:p>
          </table:table-cell>
          <table:table-cell table:style-name="ce8"/>
          <table:table-cell office:value-type="float" office:value="3255754" table:style-name="ce16">
            <text:p>3,255,7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325356" table:style-name="ce16">
            <text:p>22,325,356</text:p>
          </table:table-cell>
          <table:table-cell table:style-name="ce8"/>
          <table:table-cell office:value-type="float" office:value="21196215" table:style-name="ce16">
            <text:p>21,196,21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48351" table:style-name="ce16">
            <text:p>3,948,351</text:p>
          </table:table-cell>
          <table:table-cell table:style-name="ce8"/>
          <table:table-cell office:value-type="float" office:value="4139684" table:style-name="ce16">
            <text:p>4,139,6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13603" table:style-name="ce16">
            <text:p>3,913,603</text:p>
          </table:table-cell>
          <table:table-cell table:style-name="ce8"/>
          <table:table-cell office:value-type="float" office:value="2225175" table:style-name="ce16">
            <text:p>2,225,1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8472" table:style-name="ce16">
            <text:p>1,568,472</text:p>
          </table:table-cell>
          <table:table-cell table:style-name="ce8"/>
          <table:table-cell office:value-type="float" office:value="1432626" table:style-name="ce16">
            <text:p>1,432,6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64205" table:style-name="ce16">
            <text:p>3,864,205</text:p>
          </table:table-cell>
          <table:table-cell table:style-name="ce8"/>
          <table:table-cell office:value-type="float" office:value="3124501" table:style-name="ce16">
            <text:p>3,124,5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73020" table:style-name="ce16">
            <text:p>7,473,020</text:p>
          </table:table-cell>
          <table:table-cell table:style-name="ce8"/>
          <table:table-cell office:value-type="float" office:value="7167434" table:style-name="ce16">
            <text:p>7,167,4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90183" table:style-name="ce16">
            <text:p>4,790,183</text:p>
          </table:table-cell>
          <table:table-cell table:style-name="ce8"/>
          <table:table-cell office:value-type="float" office:value="4736092" table:style-name="ce16">
            <text:p>4,736,09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174709" table:style-name="ce16">
            <text:p>16,174,709</text:p>
          </table:table-cell>
          <table:table-cell table:style-name="ce8"/>
          <table:table-cell office:value-type="float" office:value="14053916" table:style-name="ce16">
            <text:p>14,053,91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292058" table:style-name="ce16">
            <text:p>4,292,058</text:p>
          </table:table-cell>
          <table:table-cell table:style-name="ce8"/>
          <table:table-cell office:value-type="float" office:value="2333605" table:style-name="ce16">
            <text:p>2,333,6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55527" table:style-name="ce16">
            <text:p>10,255,527</text:p>
          </table:table-cell>
          <table:table-cell table:style-name="ce8"/>
          <table:table-cell office:value-type="float" office:value="9513446" table:style-name="ce16">
            <text:p>9,513,4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0236" table:style-name="ce16">
            <text:p>3,020,236</text:p>
          </table:table-cell>
          <table:table-cell table:style-name="ce8"/>
          <table:table-cell office:value-type="float" office:value="2528729" table:style-name="ce16">
            <text:p>2,528,7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000820" table:style-name="ce16">
            <text:p>6,000,820</text:p>
          </table:table-cell>
          <table:table-cell table:style-name="ce8"/>
          <table:table-cell office:value-type="float" office:value="6775033" table:style-name="ce16">
            <text:p>6,775,0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72786" table:style-name="ce16">
            <text:p>5,372,78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81566" table:style-name="ce16">
            <text:p>1,581,566</text:p>
          </table:table-cell>
          <table:table-cell table:style-name="ce8"/>
          <table:table-cell office:value-type="float" office:value="1228296" table:style-name="ce16">
            <text:p>1,228,2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34771" table:style-name="ce16">
            <text:p>10,734,771</text:p>
          </table:table-cell>
          <table:table-cell table:style-name="ce8"/>
          <table:table-cell office:value-type="float" office:value="10550784" table:style-name="ce16">
            <text:p>10,550,7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519425" table:style-name="ce16">
            <text:p>18,519,425</text:p>
          </table:table-cell>
          <table:table-cell table:style-name="ce8"/>
          <table:table-cell office:value-type="float" office:value="13684219" table:style-name="ce16">
            <text:p>13,684,2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708292" table:style-name="ce16">
            <text:p>2,708,292</text:p>
          </table:table-cell>
          <table:table-cell table:style-name="ce8"/>
          <table:table-cell office:value-type="float" office:value="2027920" table:style-name="ce16">
            <text:p>2,027,9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613625" table:style-name="ce16">
            <text:p>21,613,625</text:p>
          </table:table-cell>
          <table:table-cell table:style-name="ce8"/>
          <table:table-cell office:value-type="float" office:value="20458648" table:style-name="ce16">
            <text:p>20,458,64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67693" table:style-name="ce16">
            <text:p>4,567,693</text:p>
          </table:table-cell>
          <table:table-cell table:style-name="ce8"/>
          <table:table-cell office:value-type="float" office:value="4282869" table:style-name="ce16">
            <text:p>4,282,8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07344" table:style-name="ce16">
            <text:p>5,607,344</text:p>
          </table:table-cell>
          <table:table-cell table:style-name="ce8"/>
          <table:table-cell office:value-type="float" office:value="5228776" table:style-name="ce16">
            <text:p>5,228,7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097535" table:style-name="ce16">
            <text:p>16,097,535</text:p>
          </table:table-cell>
          <table:table-cell table:style-name="ce8"/>
          <table:table-cell office:value-type="float" office:value="18221541" table:style-name="ce16">
            <text:p>18,221,5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045931" table:style-name="ce16">
            <text:p>20,045,931</text:p>
          </table:table-cell>
          <table:table-cell table:style-name="ce8"/>
          <table:table-cell office:value-type="float" office:value="16331757" table:style-name="ce16">
            <text:p>16,331,75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4275535" table:style-name="ce16">
            <text:p>4,275,535</text:p>
          </table:table-cell>
          <table:table-cell table:style-name="ce8"/>
          <table:table-cell office:value-type="float" office:value="6296613" table:style-name="ce16">
            <text:p>6,296,6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696986" table:style-name="ce16">
            <text:p>35,696,986</text:p>
          </table:table-cell>
          <table:table-cell table:style-name="ce8"/>
          <table:table-cell office:value-type="float" office:value="28264710" table:style-name="ce16">
            <text:p>28,264,71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59287" table:style-name="ce16">
            <text:p>8,759,287</text:p>
          </table:table-cell>
          <table:table-cell table:style-name="ce8"/>
          <table:table-cell office:value-type="float" office:value="8407038" table:style-name="ce16">
            <text:p>8,407,03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485704" table:style-name="ce16">
            <text:p>3,485,704</text:p>
          </table:table-cell>
          <table:table-cell table:style-name="ce8"/>
          <table:table-cell office:value-type="float" office:value="4215740" table:style-name="ce16">
            <text:p>4,215,7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691593" table:style-name="ce16">
            <text:p>1,691,593</text:p>
          </table:table-cell>
          <table:table-cell table:style-name="ce8"/>
          <table:table-cell office:value-type="float" office:value="4039788" table:style-name="ce16">
            <text:p>4,039,7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35678" table:style-name="ce16">
            <text:p>5,135,678</text:p>
          </table:table-cell>
          <table:table-cell table:style-name="ce8"/>
          <table:table-cell office:value-type="float" office:value="4560335" table:style-name="ce16">
            <text:p>4,560,3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208106" table:style-name="ce16">
            <text:p>8,208,106</text:p>
          </table:table-cell>
          <table:table-cell table:style-name="ce8"/>
          <table:table-cell office:value-type="float" office:value="7052461" table:style-name="ce16">
            <text:p>7,052,46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01798" table:style-name="ce16">
            <text:p>11,901,798</text:p>
          </table:table-cell>
          <table:table-cell table:style-name="ce8"/>
          <table:table-cell office:value-type="float" office:value="10853470" table:style-name="ce16">
            <text:p>10,853,4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539891" table:style-name="ce16">
            <text:p>1,539,891</text:p>
          </table:table-cell>
          <table:table-cell table:style-name="ce8"/>
          <table:table-cell office:value-type="float" office:value="1474120" table:style-name="ce16">
            <text:p>1,474,1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50267" table:style-name="ce16">
            <text:p>7,250,267</text:p>
          </table:table-cell>
          <table:table-cell table:style-name="ce8"/>
          <table:table-cell office:value-type="float" office:value="6052537" table:style-name="ce16">
            <text:p>6,052,5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746378" table:style-name="ce16">
            <text:p>2,746,378</text:p>
          </table:table-cell>
          <table:table-cell table:style-name="ce8"/>
          <table:table-cell office:value-type="float" office:value="3469373" table:style-name="ce16">
            <text:p>3,469,3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496120" table:style-name="ce16">
            <text:p>21,496,120</text:p>
          </table:table-cell>
          <table:table-cell table:style-name="ce8"/>
          <table:table-cell office:value-type="float" office:value="21339302" table:style-name="ce16">
            <text:p>21,339,30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53586" table:style-name="ce16">
            <text:p>5,553,586</text:p>
          </table:table-cell>
          <table:table-cell table:style-name="ce8"/>
          <table:table-cell office:value-type="float" office:value="5297167" table:style-name="ce16">
            <text:p>5,297,16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239906" table:style-name="ce16">
            <text:p>16,239,906</text:p>
          </table:table-cell>
          <table:table-cell table:style-name="ce8"/>
          <table:table-cell office:value-type="float" office:value="15023516" table:style-name="ce16">
            <text:p>15,023,51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55733" table:style-name="ce16">
            <text:p>5,755,733</text:p>
          </table:table-cell>
          <table:table-cell table:style-name="ce8"/>
          <table:table-cell office:value-type="float" office:value="7301997" table:style-name="ce16">
            <text:p>7,301,9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44192" table:style-name="ce16">
            <text:p>4,544,192</text:p>
          </table:table-cell>
          <table:table-cell table:style-name="ce8"/>
          <table:table-cell office:value-type="float" office:value="5225939" table:style-name="ce16">
            <text:p>5,225,9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49580" table:style-name="ce16">
            <text:p>2,849,580</text:p>
          </table:table-cell>
          <table:table-cell table:style-name="ce8"/>
          <table:table-cell office:value-type="float" office:value="2969071" table:style-name="ce16">
            <text:p>2,969,07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26050" table:style-name="ce16">
            <text:p>4,826,050</text:p>
          </table:table-cell>
          <table:table-cell table:style-name="ce8"/>
          <table:table-cell office:value-type="float" office:value="5063507" table:style-name="ce16">
            <text:p>5,063,5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45522" table:style-name="ce16">
            <text:p>3,445,522</text:p>
          </table:table-cell>
          <table:table-cell table:style-name="ce8"/>
          <table:table-cell office:value-type="float" office:value="3104190" table:style-name="ce16">
            <text:p>3,104,1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672746" table:style-name="ce16">
            <text:p>40,672,746</text:p>
          </table:table-cell>
          <table:table-cell table:style-name="ce8"/>
          <table:table-cell office:value-type="float" office:value="36937750" table:style-name="ce16">
            <text:p>36,937,75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707009" table:style-name="ce16">
            <text:p>4,707,009</text:p>
          </table:table-cell>
          <table:table-cell table:style-name="ce8"/>
          <table:table-cell office:value-type="float" office:value="2977706" table:style-name="ce16">
            <text:p>2,977,7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96315" table:style-name="ce16">
            <text:p>2,996,315</text:p>
          </table:table-cell>
          <table:table-cell table:style-name="ce8"/>
          <table:table-cell office:value-type="float" office:value="2257137" table:style-name="ce16">
            <text:p>2,257,1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71511" table:style-name="ce16">
            <text:p>2,971,511</text:p>
          </table:table-cell>
          <table:table-cell table:style-name="ce8"/>
          <table:table-cell office:value-type="float" office:value="3015263" table:style-name="ce16">
            <text:p>3,015,2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79796" table:style-name="ce16">
            <text:p>3,179,796</text:p>
          </table:table-cell>
          <table:table-cell table:style-name="ce8"/>
          <table:table-cell office:value-type="float" office:value="3050452" table:style-name="ce16">
            <text:p>3,050,4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43937" table:style-name="ce16">
            <text:p>6,643,937</text:p>
          </table:table-cell>
          <table:table-cell table:style-name="ce8"/>
          <table:table-cell office:value-type="float" office:value="5616554" table:style-name="ce16">
            <text:p>5,616,5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00676" table:style-name="ce16">
            <text:p>4,100,676</text:p>
          </table:table-cell>
          <table:table-cell table:style-name="ce8"/>
          <table:table-cell office:value-type="float" office:value="3748456" table:style-name="ce16">
            <text:p>3,748,4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147176" table:style-name="ce16">
            <text:p>11,147,176</text:p>
          </table:table-cell>
          <table:table-cell table:style-name="ce8"/>
          <table:table-cell office:value-type="float" office:value="10208232" table:style-name="ce16">
            <text:p>10,208,2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006428" table:style-name="ce16">
            <text:p>18,006,428</text:p>
          </table:table-cell>
          <table:table-cell table:style-name="ce8"/>
          <table:table-cell office:value-type="float" office:value="17333986" table:style-name="ce16">
            <text:p>17,333,98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230053" table:style-name="ce16">
            <text:p>7,230,053</text:p>
          </table:table-cell>
          <table:table-cell table:style-name="ce8"/>
          <table:table-cell office:value-type="float" office:value="7855002" table:style-name="ce16">
            <text:p>7,855,0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1220" table:style-name="ce16">
            <text:p>841,220</text:p>
          </table:table-cell>
          <table:table-cell table:style-name="ce8"/>
          <table:table-cell office:value-type="float" office:value="729700" table:style-name="ce16">
            <text:p>729,7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0655580" table:style-name="ce16">
            <text:p>490,655,580</text:p>
          </table:table-cell>
          <table:table-cell table:style-name="ce8"/>
          <table:table-cell office:value-type="float" office:value="443783328" table:style-name="ce16">
            <text:p>443,783,328</text:p>
          </table:table-cell>
          <table:table-cell office:value-type="string" table:style-name="ce17">
            <text:p>◎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1.43E-2" table:style-name="ce47">
            <text:p>1.4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747652" table:style-name="ce16">
            <text:p>45,747,652</text:p>
          </table:table-cell>
          <table:table-cell table:style-name="ce8"/>
          <table:table-cell office:value-type="float" office:value="39938840" table:style-name="ce16">
            <text:p>39,938,840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7859802" table:style-name="ce16">
            <text:p>187,859,802</text:p>
          </table:table-cell>
          <table:table-cell table:style-name="ce8"/>
          <table:table-cell office:value-type="float" office:value="164773206" table:style-name="ce16">
            <text:p>164,773,206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7778615" table:style-name="ce16">
            <text:p>227,778,615</text:p>
          </table:table-cell>
          <table:table-cell table:style-name="ce8"/>
          <table:table-cell office:value-type="float" office:value="201409830" table:style-name="ce16">
            <text:p>201,409,830</text:p>
          </table:table-cell>
          <table:table-cell office:value-type="string" table:style-name="ce17">
            <text:p>◎◎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69982" table:style-name="ce16">
            <text:p>31,769,982</text:p>
          </table:table-cell>
          <table:table-cell table:style-name="ce8"/>
          <table:table-cell office:value-type="float" office:value="27464447" table:style-name="ce16">
            <text:p>27,464,44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2431064" table:style-name="ce16">
            <text:p>42,431,064</text:p>
          </table:table-cell>
          <table:table-cell table:style-name="ce8"/>
          <table:table-cell office:value-type="float" office:value="38536973" table:style-name="ce16">
            <text:p>38,536,97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6613" table:style-name="ce16">
            <text:p>1,776,613</text:p>
          </table:table-cell>
          <table:table-cell table:style-name="ce8"/>
          <table:table-cell office:value-type="float" office:value="1796043" table:style-name="ce16">
            <text:p>1,796,0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314467" table:style-name="ce16">
            <text:p>21,314,467</text:p>
          </table:table-cell>
          <table:table-cell table:style-name="ce8"/>
          <table:table-cell office:value-type="float" office:value="16959023" table:style-name="ce16">
            <text:p>16,959,02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6393" table:style-name="ce16">
            <text:p>3,006,393</text:p>
          </table:table-cell>
          <table:table-cell table:style-name="ce8"/>
          <table:table-cell office:value-type="float" office:value="3165532" table:style-name="ce16">
            <text:p>3,165,5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812505" table:style-name="ce16">
            <text:p>15,812,505</text:p>
          </table:table-cell>
          <table:table-cell table:style-name="ce8"/>
          <table:table-cell office:value-type="float" office:value="13509383" table:style-name="ce16">
            <text:p>13,509,38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660004" table:style-name="ce16">
            <text:p>93,660,004</text:p>
          </table:table-cell>
          <table:table-cell table:style-name="ce8"/>
          <table:table-cell office:value-type="float" office:value="93199811" table:style-name="ce16">
            <text:p>93,199,81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917441" table:style-name="ce16">
            <text:p>31,917,441</text:p>
          </table:table-cell>
          <table:table-cell table:style-name="ce8"/>
          <table:table-cell office:value-type="float" office:value="28964367" table:style-name="ce16">
            <text:p>28,964,36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48872" table:style-name="ce16">
            <text:p>20,848,872</text:p>
          </table:table-cell>
          <table:table-cell table:style-name="ce8"/>
          <table:table-cell office:value-type="float" office:value="20188023" table:style-name="ce16">
            <text:p>20,188,02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78601" table:style-name="ce16">
            <text:p>13,478,601</text:p>
          </table:table-cell>
          <table:table-cell table:style-name="ce8"/>
          <table:table-cell office:value-type="float" office:value="13683730" table:style-name="ce16">
            <text:p>13,683,73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655543" table:style-name="ce16">
            <text:p>51,655,543</text:p>
          </table:table-cell>
          <table:table-cell table:style-name="ce8"/>
          <table:table-cell office:value-type="float" office:value="44435330" table:style-name="ce16">
            <text:p>44,435,330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92044" table:style-name="ce16">
            <text:p>3,392,044</text:p>
          </table:table-cell>
          <table:table-cell table:style-name="ce8"/>
          <table:table-cell office:value-type="float" office:value="2343542" table:style-name="ce16">
            <text:p>2,343,54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631020" table:style-name="ce16">
            <text:p>13,631,020</text:p>
          </table:table-cell>
          <table:table-cell table:style-name="ce8"/>
          <table:table-cell office:value-type="float" office:value="13175675" table:style-name="ce16">
            <text:p>13,175,67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42014111" table:style-name="ce16">
            <text:p>2,042,014,111</text:p>
          </table:table-cell>
          <table:table-cell table:style-name="ce8"/>
          <table:table-cell office:value-type="float" office:value="1805952121" table:style-name="ce16">
            <text:p>1,805,952,121</text:p>
          </table:table-cell>
          <table:table-cell office:value-type="string" table:style-name="ce17">
            <text:p>◎◎◎<text:s/></text:p>
          </table:table-cell>
          <table:table-cell office:value-type="float" office:value="1566" table:style-name="ce50">
            <text:p>1,566</text:p>
          </table:table-cell>
          <table:table-cell office:value-type="percentage" office:value="-7.6E-3" table:style-name="ce46">
            <text:p>-0.8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41388634" table:style-name="ce16">
            <text:p>1,041,388,634</text:p>
          </table:table-cell>
          <table:table-cell table:style-name="ce8"/>
          <table:table-cell office:value-type="float" office:value="948251366" table:style-name="ce16">
            <text:p>948,251,366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50">
            <text:p>817</text:p>
          </table:table-cell>
          <table:table-cell office:value-type="percentage" office:value="-1.4500000000000001E-2" table:style-name="ce46">
            <text:p>-1.5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39173737" table:style-name="ce16">
            <text:p>1,939,173,737</text:p>
          </table:table-cell>
          <table:table-cell table:style-name="ce8"/>
          <table:table-cell office:value-type="float" office:value="1757406918" table:style-name="ce16">
            <text:p>1,757,406,918</text:p>
          </table:table-cell>
          <table:table-cell office:value-type="string" table:style-name="ce17">
            <text:p>◎◎◎<text:s/></text:p>
          </table:table-cell>
          <table:table-cell office:value-type="float" office:value="1422" table:style-name="ce50">
            <text:p>1,422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11514596" table:style-name="ce16">
            <text:p>411,514,596</text:p>
          </table:table-cell>
          <table:table-cell table:style-name="ce8"/>
          <table:table-cell office:value-type="float" office:value="347984721" table:style-name="ce16">
            <text:p>347,984,721</text:p>
          </table:table-cell>
          <table:table-cell office:value-type="string" table:style-name="ce17">
            <text:p>◎◎◎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5.04E-2" table:style-name="ce46">
            <text:p>5.0%</text:p>
          </table:table-cell>
          <table:table-cell office:value-type="float" office:value="640" table:style-name="ce50">
            <text:p>640</text:p>
          </table:table-cell>
          <table:table-cell office:value-type="percentage" office:value="-1.84E-2" table:style-name="ce46">
            <text:p>-1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25508344" table:style-name="ce16">
            <text:p>1,225,508,344</text:p>
          </table:table-cell>
          <table:table-cell table:style-name="ce8"/>
          <table:table-cell office:value-type="float" office:value="1112357315" table:style-name="ce16">
            <text:p>1,112,357,315</text:p>
          </table:table-cell>
          <table:table-cell office:value-type="string" table:style-name="ce17">
            <text:p>◎◎◎<text:s/></text:p>
          </table:table-cell>
          <table:table-cell office:value-type="float" office:value="1129" table:style-name="ce50">
            <text:p>1,129</text:p>
          </table:table-cell>
          <table:table-cell office:value-type="percentage" office:value="-2.2499999999999999E-2" table:style-name="ce46">
            <text:p>-2.3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1397399" table:style-name="ce16">
            <text:p>501,397,399</text:p>
          </table:table-cell>
          <table:table-cell table:style-name="ce8"/>
          <table:table-cell office:value-type="float" office:value="458901273" table:style-name="ce16">
            <text:p>458,901,273</text:p>
          </table:table-cell>
          <table:table-cell office:value-type="string" table:style-name="ce17">
            <text:p>◎◎◎<text:s/></text:p>
          </table:table-cell>
          <table:table-cell office:value-type="float" office:value="479" table:style-name="ce50">
            <text:p>479</text:p>
          </table:table-cell>
          <table:table-cell office:value-type="percentage" office:value="2.35E-2" table:style-name="ce46">
            <text:p>2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3245960" table:style-name="ce16">
            <text:p>833,245,960</text:p>
          </table:table-cell>
          <table:table-cell table:style-name="ce8"/>
          <table:table-cell office:value-type="float" office:value="808462527" table:style-name="ce16">
            <text:p>808,462,527</text:p>
          </table:table-cell>
          <table:table-cell office:value-type="string" table:style-name="ce17">
            <text:p>◎<text:s/></text:p>
          </table:table-cell>
          <table:table-cell office:value-type="float" office:value="671" table:style-name="ce50">
            <text:p>67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19226816" table:style-name="ce16">
            <text:p>419,226,816</text:p>
          </table:table-cell>
          <table:table-cell table:style-name="ce8"/>
          <table:table-cell office:value-type="float" office:value="384286583" table:style-name="ce16">
            <text:p>384,286,583</text:p>
          </table:table-cell>
          <table:table-cell office:value-type="string" table:style-name="ce17">
            <text:p>◎◎◎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5132339" table:style-name="ce16">
            <text:p>845,132,339</text:p>
          </table:table-cell>
          <table:table-cell table:style-name="ce8"/>
          <table:table-cell office:value-type="float" office:value="793169468" table:style-name="ce16">
            <text:p>793,169,468</text:p>
          </table:table-cell>
          <table:table-cell office:value-type="string" table:style-name="ce17">
            <text:p>◎◎<text:s/></text:p>
          </table:table-cell>
          <table:table-cell office:value-type="float" office:value="822" table:style-name="ce50">
            <text:p>822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2650" table:style-name="ce50">
            <text:p>2,650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9382351" table:style-name="ce16">
            <text:p>119,382,351</text:p>
          </table:table-cell>
          <table:table-cell table:style-name="ce8"/>
          <table:table-cell office:value-type="float" office:value="114931852" table:style-name="ce16">
            <text:p>114,931,852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0.1094" table:style-name="ce46">
            <text:p>10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5526735" table:style-name="ce16">
            <text:p>125,526,735</text:p>
          </table:table-cell>
          <table:table-cell table:style-name="ce8"/>
          <table:table-cell office:value-type="float" office:value="122555817" table:style-name="ce16">
            <text:p>122,555,817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8601949" table:style-name="ce16">
            <text:p>208,601,949</text:p>
          </table:table-cell>
          <table:table-cell table:style-name="ce8"/>
          <table:table-cell office:value-type="float" office:value="216816588" table:style-name="ce16">
            <text:p>216,816,588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3.4200000000000001E-2" table:style-name="ce46">
            <text:p>3.4%</text:p>
          </table:table-cell>
          <table:table-cell office:value-type="float" office:value="463" table:style-name="ce50">
            <text:p>463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427495" table:style-name="ce16">
            <text:p>38,427,495</text:p>
          </table:table-cell>
          <table:table-cell table:style-name="ce8"/>
          <table:table-cell office:value-type="float" office:value="35505982" table:style-name="ce16">
            <text:p>35,505,98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1674329" table:style-name="ce16">
            <text:p>251,674,329</text:p>
          </table:table-cell>
          <table:table-cell table:style-name="ce8"/>
          <table:table-cell office:value-type="float" office:value="229812230" table:style-name="ce16">
            <text:p>229,812,230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962752" table:style-name="ce16">
            <text:p>59,962,752</text:p>
          </table:table-cell>
          <table:table-cell table:style-name="ce8"/>
          <table:table-cell office:value-type="float" office:value="62494622" table:style-name="ce16">
            <text:p>62,494,622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067462" table:style-name="ce16">
            <text:p>44,067,462</text:p>
          </table:table-cell>
          <table:table-cell table:style-name="ce8"/>
          <table:table-cell office:value-type="float" office:value="41294971" table:style-name="ce16">
            <text:p>41,294,971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0248893" table:style-name="ce16">
            <text:p>130,248,893</text:p>
          </table:table-cell>
          <table:table-cell table:style-name="ce8"/>
          <table:table-cell office:value-type="float" office:value="119363677" table:style-name="ce16">
            <text:p>119,363,677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3.8199999999999998E-2" table:style-name="ce46">
            <text:p>-3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84267583" table:style-name="ce16">
            <text:p>584,267,583</text:p>
          </table:table-cell>
          <table:table-cell table:style-name="ce8"/>
          <table:table-cell office:value-type="float" office:value="521966725" table:style-name="ce16">
            <text:p>521,966,725</text:p>
          </table:table-cell>
          <table:table-cell office:value-type="string" table:style-name="ce17">
            <text:p>◎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2.1000000000000001E-2" table:style-name="ce46">
            <text:p>-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584790" table:style-name="ce16">
            <text:p>206,584,790</text:p>
          </table:table-cell>
          <table:table-cell table:style-name="ce8"/>
          <table:table-cell office:value-type="float" office:value="193190219" table:style-name="ce16">
            <text:p>193,190,219</text:p>
          </table:table-cell>
          <table:table-cell office:value-type="string" table:style-name="ce17">
            <text:p>◎◎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2.9000000000000001E-2" table:style-name="ce46">
            <text:p>2.9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5771892" table:style-name="ce16">
            <text:p>465,771,892</text:p>
          </table:table-cell>
          <table:table-cell table:style-name="ce8"/>
          <table:table-cell office:value-type="float" office:value="421616006" table:style-name="ce16">
            <text:p>421,616,006</text:p>
          </table:table-cell>
          <table:table-cell office:value-type="string" table:style-name="ce17">
            <text:p>◎◎◎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-4.3900000000000002E-2" table:style-name="ce46">
            <text:p>-4.4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5942543" table:style-name="ce16">
            <text:p>455,942,543</text:p>
          </table:table-cell>
          <table:table-cell table:style-name="ce8"/>
          <table:table-cell office:value-type="float" office:value="406840314" table:style-name="ce16">
            <text:p>406,840,314</text:p>
          </table:table-cell>
          <table:table-cell office:value-type="string" table:style-name="ce17">
            <text:p>◎◎◎<text:s/></text:p>
          </table:table-cell>
          <table:table-cell office:value-type="float" office:value="383" table:style-name="ce50">
            <text:p>383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7255725" table:style-name="ce16">
            <text:p>247,255,725</text:p>
          </table:table-cell>
          <table:table-cell table:style-name="ce8"/>
          <table:table-cell office:value-type="float" office:value="233071340" table:style-name="ce16">
            <text:p>233,071,340</text:p>
          </table:table-cell>
          <table:table-cell office:value-type="string" table:style-name="ce17">
            <text:p>◎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2050597" table:style-name="ce16">
            <text:p>242,050,597</text:p>
          </table:table-cell>
          <table:table-cell table:style-name="ce8"/>
          <table:table-cell office:value-type="float" office:value="215390436" table:style-name="ce16">
            <text:p>215,390,436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8.2199999999999995E-2" table:style-name="ce46">
            <text:p>8.2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4248889" table:style-name="ce16">
            <text:p>314,248,889</text:p>
          </table:table-cell>
          <table:table-cell table:style-name="ce8"/>
          <table:table-cell office:value-type="float" office:value="289390310" table:style-name="ce16">
            <text:p>289,390,310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2.4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4885554" table:style-name="ce16">
            <text:p>124,885,554</text:p>
          </table:table-cell>
          <table:table-cell table:style-name="ce8"/>
          <table:table-cell office:value-type="float" office:value="139356543" table:style-name="ce16">
            <text:p>139,356,54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7210743" table:style-name="ce16">
            <text:p>337,210,743</text:p>
          </table:table-cell>
          <table:table-cell table:style-name="ce8"/>
          <table:table-cell office:value-type="float" office:value="310373263" table:style-name="ce16">
            <text:p>310,373,263</text:p>
          </table:table-cell>
          <table:table-cell office:value-type="string" table:style-name="ce17">
            <text:p>◎◎◎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3.56E-2" table:style-name="ce46">
            <text:p>3.6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2844394" table:style-name="ce16">
            <text:p>472,844,394</text:p>
          </table:table-cell>
          <table:table-cell table:style-name="ce8"/>
          <table:table-cell office:value-type="float" office:value="435308436" table:style-name="ce16">
            <text:p>435,308,436</text:p>
          </table:table-cell>
          <table:table-cell office:value-type="string" table:style-name="ce17">
            <text:p>◎◎◎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3.1E-2" table:style-name="ce46">
            <text:p>3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8015197" table:style-name="ce16">
            <text:p>658,015,197</text:p>
          </table:table-cell>
          <table:table-cell table:style-name="ce8"/>
          <table:table-cell office:value-type="float" office:value="598710782" table:style-name="ce16">
            <text:p>598,710,782</text:p>
          </table:table-cell>
          <table:table-cell office:value-type="string" table:style-name="ce17">
            <text:p>◎◎◎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42380863" table:style-name="ce16">
            <text:p>342,380,863</text:p>
          </table:table-cell>
          <table:table-cell table:style-name="ce8"/>
          <table:table-cell office:value-type="float" office:value="334073836" table:style-name="ce16">
            <text:p>334,073,836</text:p>
          </table:table-cell>
          <table:table-cell office:value-type="string" table:style-name="ce17">
            <text:p>◎<text:s/></text:p>
          </table:table-cell>
          <table:table-cell office:value-type="float" office:value="218" table:style-name="ce50">
            <text:p>218</text:p>
          </table:table-cell>
          <table:table-cell office:value-type="percentage" office:value="6.8599999999999994E-2" table:style-name="ce46">
            <text:p>6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7834693" table:style-name="ce16">
            <text:p>57,834,693</text:p>
          </table:table-cell>
          <table:table-cell table:style-name="ce8"/>
          <table:table-cell office:value-type="float" office:value="55045502" table:style-name="ce16">
            <text:p>55,045,50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70011829" table:style-name="ce16">
            <text:p>70,011,829</text:p>
          </table:table-cell>
          <table:table-cell table:style-name="ce8"/>
          <table:table-cell office:value-type="float" office:value="57308265" table:style-name="ce16">
            <text:p>57,308,265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89595" table:style-name="ce16">
            <text:p>7,789,595</text:p>
          </table:table-cell>
          <table:table-cell table:style-name="ce8"/>
          <table:table-cell office:value-type="float" office:value="6533749" table:style-name="ce16">
            <text:p>6,533,7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28962" table:style-name="ce16">
            <text:p>5,828,962</text:p>
          </table:table-cell>
          <table:table-cell table:style-name="ce8"/>
          <table:table-cell office:value-type="float" office:value="5259923" table:style-name="ce16">
            <text:p>5,259,92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9200936" table:style-name="ce16">
            <text:p>239,200,936</text:p>
          </table:table-cell>
          <table:table-cell table:style-name="ce8"/>
          <table:table-cell office:value-type="float" office:value="249225013" table:style-name="ce16">
            <text:p>249,225,013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7629999999999999" table:style-name="ce46">
            <text:p>27.6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5156161" table:style-name="ce16">
            <text:p>55,156,161</text:p>
          </table:table-cell>
          <table:table-cell table:style-name="ce8"/>
          <table:table-cell office:value-type="float" office:value="51265180" table:style-name="ce16">
            <text:p>51,265,180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926444" table:style-name="ce16">
            <text:p>20,926,444</text:p>
          </table:table-cell>
          <table:table-cell table:style-name="ce8"/>
          <table:table-cell office:value-type="float" office:value="19203469" table:style-name="ce16">
            <text:p>19,203,46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2041826" table:style-name="ce16">
            <text:p>52,041,826</text:p>
          </table:table-cell>
          <table:table-cell table:style-name="ce8"/>
          <table:table-cell office:value-type="float" office:value="43959096" table:style-name="ce16">
            <text:p>43,959,09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0079546" table:style-name="ce16">
            <text:p>40,079,546</text:p>
          </table:table-cell>
          <table:table-cell table:style-name="ce8"/>
          <table:table-cell office:value-type="float" office:value="32986306" table:style-name="ce16">
            <text:p>32,986,30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596607" table:style-name="ce16">
            <text:p>49,596,607</text:p>
          </table:table-cell>
          <table:table-cell table:style-name="ce8"/>
          <table:table-cell office:value-type="float" office:value="46088903" table:style-name="ce16">
            <text:p>46,088,90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0502848" table:style-name="ce16">
            <text:p>90,502,848</text:p>
          </table:table-cell>
          <table:table-cell table:style-name="ce8"/>
          <table:table-cell office:value-type="float" office:value="78294445" table:style-name="ce16">
            <text:p>78,294,445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035209" table:style-name="ce16">
            <text:p>50,035,209</text:p>
          </table:table-cell>
          <table:table-cell table:style-name="ce8"/>
          <table:table-cell office:value-type="float" office:value="42679750" table:style-name="ce16">
            <text:p>42,679,750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340824" table:style-name="ce16">
            <text:p>38,340,824</text:p>
          </table:table-cell>
          <table:table-cell table:style-name="ce8"/>
          <table:table-cell office:value-type="float" office:value="33445467" table:style-name="ce16">
            <text:p>33,445,46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0094784" table:style-name="ce16">
            <text:p>60,094,784</text:p>
          </table:table-cell>
          <table:table-cell table:style-name="ce8"/>
          <table:table-cell office:value-type="float" office:value="54177828" table:style-name="ce16">
            <text:p>54,177,828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296975" table:style-name="ce16">
            <text:p>10,296,975</text:p>
          </table:table-cell>
          <table:table-cell table:style-name="ce8"/>
          <table:table-cell office:value-type="float" office:value="9499129" table:style-name="ce16">
            <text:p>9,499,1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522263" table:style-name="ce16">
            <text:p>23,522,263</text:p>
          </table:table-cell>
          <table:table-cell table:style-name="ce8"/>
          <table:table-cell office:value-type="float" office:value="24376129" table:style-name="ce16">
            <text:p>24,376,12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81119" table:style-name="ce16">
            <text:p>12,981,119</text:p>
          </table:table-cell>
          <table:table-cell table:style-name="ce8"/>
          <table:table-cell office:value-type="float" office:value="11475830" table:style-name="ce16">
            <text:p>11,475,8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069425" table:style-name="ce16">
            <text:p>5,069,425</text:p>
          </table:table-cell>
          <table:table-cell table:style-name="ce8"/>
          <table:table-cell office:value-type="float" office:value="5974923" table:style-name="ce16">
            <text:p>5,974,9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991431" table:style-name="ce16">
            <text:p>9,991,431</text:p>
          </table:table-cell>
          <table:table-cell table:style-name="ce8"/>
          <table:table-cell office:value-type="float" office:value="10025434" table:style-name="ce16">
            <text:p>10,025,43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383243" table:style-name="ce16">
            <text:p>3,383,243</text:p>
          </table:table-cell>
          <table:table-cell table:style-name="ce8"/>
          <table:table-cell office:value-type="float" office:value="2770708" table:style-name="ce16">
            <text:p>2,770,7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18439" table:style-name="ce16">
            <text:p>15,418,439</text:p>
          </table:table-cell>
          <table:table-cell table:style-name="ce8"/>
          <table:table-cell office:value-type="float" office:value="15148728" table:style-name="ce16">
            <text:p>15,148,72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51143" table:style-name="ce16">
            <text:p>7,051,143</text:p>
          </table:table-cell>
          <table:table-cell table:style-name="ce8"/>
          <table:table-cell office:value-type="float" office:value="6549990" table:style-name="ce16">
            <text:p>6,549,9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9214369" table:style-name="ce16">
            <text:p>69,214,369</text:p>
          </table:table-cell>
          <table:table-cell table:style-name="ce8"/>
          <table:table-cell office:value-type="float" office:value="61108512" table:style-name="ce16">
            <text:p>61,108,512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984069" table:style-name="ce16">
            <text:p>27,984,069</text:p>
          </table:table-cell>
          <table:table-cell table:style-name="ce8"/>
          <table:table-cell office:value-type="float" office:value="26684768" table:style-name="ce16">
            <text:p>26,684,768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123876" table:style-name="ce16">
            <text:p>31,123,876</text:p>
          </table:table-cell>
          <table:table-cell table:style-name="ce8"/>
          <table:table-cell office:value-type="float" office:value="24376884" table:style-name="ce16">
            <text:p>24,376,88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53668812" table:style-name="ce16">
            <text:p>253,668,812</text:p>
          </table:table-cell>
          <table:table-cell table:style-name="ce8"/>
          <table:table-cell office:value-type="float" office:value="269689091" table:style-name="ce16">
            <text:p>269,689,091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0.1867" table:style-name="ce46">
            <text:p>18.7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432153" table:style-name="ce16">
            <text:p>24,432,153</text:p>
          </table:table-cell>
          <table:table-cell table:style-name="ce8"/>
          <table:table-cell office:value-type="float" office:value="21855207" table:style-name="ce16">
            <text:p>21,855,20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07001" table:style-name="ce16">
            <text:p>7,507,001</text:p>
          </table:table-cell>
          <table:table-cell table:style-name="ce8"/>
          <table:table-cell office:value-type="float" office:value="6213954" table:style-name="ce16">
            <text:p>6,213,9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53882" table:style-name="ce16">
            <text:p>9,253,882</text:p>
          </table:table-cell>
          <table:table-cell table:style-name="ce8"/>
          <table:table-cell office:value-type="float" office:value="8564912" table:style-name="ce16">
            <text:p>8,564,9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804998" table:style-name="ce16">
            <text:p>114,804,998</text:p>
          </table:table-cell>
          <table:table-cell table:style-name="ce8"/>
          <table:table-cell office:value-type="float" office:value="115362579" table:style-name="ce16">
            <text:p>115,362,579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420828" table:style-name="ce16">
            <text:p>33,420,828</text:p>
          </table:table-cell>
          <table:table-cell table:style-name="ce8"/>
          <table:table-cell office:value-type="float" office:value="33800653" table:style-name="ce16">
            <text:p>33,800,653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010560" table:style-name="ce16">
            <text:p>17,010,560</text:p>
          </table:table-cell>
          <table:table-cell table:style-name="ce8"/>
          <table:table-cell office:value-type="float" office:value="15876185" table:style-name="ce16">
            <text:p>15,876,185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66733" table:style-name="ce16">
            <text:p>16,566,733</text:p>
          </table:table-cell>
          <table:table-cell table:style-name="ce8"/>
          <table:table-cell office:value-type="float" office:value="18047997" table:style-name="ce16">
            <text:p>18,047,9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189718" table:style-name="ce16">
            <text:p>21,189,718</text:p>
          </table:table-cell>
          <table:table-cell table:style-name="ce8"/>
          <table:table-cell office:value-type="float" office:value="19976441" table:style-name="ce16">
            <text:p>19,976,44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18412" table:style-name="ce16">
            <text:p>8,318,412</text:p>
          </table:table-cell>
          <table:table-cell table:style-name="ce8"/>
          <table:table-cell office:value-type="float" office:value="8142248" table:style-name="ce16">
            <text:p>8,142,2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695600" table:style-name="ce16">
            <text:p>42,695,600</text:p>
          </table:table-cell>
          <table:table-cell table:style-name="ce8"/>
          <table:table-cell office:value-type="float" office:value="39564907" table:style-name="ce16">
            <text:p>39,564,907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06239" table:style-name="ce16">
            <text:p>3,506,239</text:p>
          </table:table-cell>
          <table:table-cell table:style-name="ce8"/>
          <table:table-cell office:value-type="float" office:value="3491343" table:style-name="ce16">
            <text:p>3,491,3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30400" table:style-name="ce16">
            <text:p>7,930,400</text:p>
          </table:table-cell>
          <table:table-cell table:style-name="ce8"/>
          <table:table-cell office:value-type="float" office:value="7828522" table:style-name="ce16">
            <text:p>7,828,52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31777" table:style-name="ce16">
            <text:p>2,631,777</text:p>
          </table:table-cell>
          <table:table-cell table:style-name="ce8"/>
          <table:table-cell office:value-type="float" office:value="2555199" table:style-name="ce16">
            <text:p>2,555,19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42699" table:style-name="ce16">
            <text:p>4,942,699</text:p>
          </table:table-cell>
          <table:table-cell table:style-name="ce8"/>
          <table:table-cell office:value-type="float" office:value="123429" table:style-name="ce16">
            <text:p>123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023943" table:style-name="ce16">
            <text:p>21,023,943</text:p>
          </table:table-cell>
          <table:table-cell table:style-name="ce8"/>
          <table:table-cell office:value-type="float" office:value="25216430" table:style-name="ce16">
            <text:p>25,216,43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51634" table:style-name="ce16">
            <text:p>4,451,634</text:p>
          </table:table-cell>
          <table:table-cell table:style-name="ce8"/>
          <table:table-cell office:value-type="float" office:value="4536059" table:style-name="ce16">
            <text:p>4,536,05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64364" table:style-name="ce16">
            <text:p>4,364,364</text:p>
          </table:table-cell>
          <table:table-cell table:style-name="ce8"/>
          <table:table-cell office:value-type="float" office:value="4181884" table:style-name="ce16">
            <text:p>4,181,88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62504" table:style-name="ce16">
            <text:p>6,162,504</text:p>
          </table:table-cell>
          <table:table-cell table:style-name="ce8"/>
          <table:table-cell office:value-type="float" office:value="5852532" table:style-name="ce16">
            <text:p>5,852,5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95347" table:style-name="ce16">
            <text:p>5,195,347</text:p>
          </table:table-cell>
          <table:table-cell table:style-name="ce8"/>
          <table:table-cell office:value-type="float" office:value="4579236" table:style-name="ce16">
            <text:p>4,579,2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852256" table:style-name="ce16">
            <text:p>12,852,256</text:p>
          </table:table-cell>
          <table:table-cell table:style-name="ce8"/>
          <table:table-cell office:value-type="float" office:value="12197829" table:style-name="ce16">
            <text:p>12,197,82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2" table:style-name="ce46">
            <text:p>2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864467" table:style-name="ce16">
            <text:p>20,864,467</text:p>
          </table:table-cell>
          <table:table-cell table:style-name="ce8"/>
          <table:table-cell office:value-type="float" office:value="18738243" table:style-name="ce16">
            <text:p>18,738,24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38517" table:style-name="ce16">
            <text:p>12,138,517</text:p>
          </table:table-cell>
          <table:table-cell table:style-name="ce8"/>
          <table:table-cell office:value-type="float" office:value="12486532" table:style-name="ce16">
            <text:p>12,486,5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028318" table:style-name="ce16">
            <text:p>23,028,318</text:p>
          </table:table-cell>
          <table:table-cell table:style-name="ce8"/>
          <table:table-cell office:value-type="float" office:value="22583985" table:style-name="ce16">
            <text:p>22,583,98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20750" table:style-name="ce16">
            <text:p>7,120,750</text:p>
          </table:table-cell>
          <table:table-cell table:style-name="ce8"/>
          <table:table-cell office:value-type="float" office:value="6496400" table:style-name="ce16">
            <text:p>6,496,4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72930" table:style-name="ce16">
            <text:p>22,672,930</text:p>
          </table:table-cell>
          <table:table-cell table:style-name="ce8"/>
          <table:table-cell office:value-type="float" office:value="18604891" table:style-name="ce16">
            <text:p>18,604,8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065136" table:style-name="ce16">
            <text:p>11,065,136</text:p>
          </table:table-cell>
          <table:table-cell table:style-name="ce8"/>
          <table:table-cell office:value-type="float" office:value="9273889" table:style-name="ce16">
            <text:p>9,273,8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30020" table:style-name="ce16">
            <text:p>5,430,020</text:p>
          </table:table-cell>
          <table:table-cell table:style-name="ce8"/>
          <table:table-cell office:value-type="float" office:value="4975559" table:style-name="ce16">
            <text:p>4,975,5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878092" table:style-name="ce16">
            <text:p>2,878,092</text:p>
          </table:table-cell>
          <table:table-cell table:style-name="ce8"/>
          <table:table-cell office:value-type="float" office:value="2089529" table:style-name="ce16">
            <text:p>2,089,5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390808" table:style-name="ce16">
            <text:p>17,390,808</text:p>
          </table:table-cell>
          <table:table-cell table:style-name="ce8"/>
          <table:table-cell office:value-type="float" office:value="15748644" table:style-name="ce16">
            <text:p>15,748,6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515867" table:style-name="ce16">
            <text:p>10,515,867</text:p>
          </table:table-cell>
          <table:table-cell table:style-name="ce8"/>
          <table:table-cell office:value-type="float" office:value="8974113" table:style-name="ce16">
            <text:p>8,974,1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01870" table:style-name="ce16">
            <text:p>2,401,870</text:p>
          </table:table-cell>
          <table:table-cell table:style-name="ce8"/>
          <table:table-cell office:value-type="float" office:value="2263569" table:style-name="ce16">
            <text:p>2,263,56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866214" table:style-name="ce16">
            <text:p>23,866,214</text:p>
          </table:table-cell>
          <table:table-cell table:style-name="ce8"/>
          <table:table-cell office:value-type="float" office:value="30017580" table:style-name="ce16">
            <text:p>30,017,5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332941" table:style-name="ce16">
            <text:p>6,332,941</text:p>
          </table:table-cell>
          <table:table-cell table:style-name="ce8"/>
          <table:table-cell office:value-type="float" office:value="5647399" table:style-name="ce16">
            <text:p>5,647,3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32967" table:style-name="ce16">
            <text:p>3,332,967</text:p>
          </table:table-cell>
          <table:table-cell table:style-name="ce8"/>
          <table:table-cell office:value-type="float" office:value="419652" table:style-name="ce16">
            <text:p>419,6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15538" table:style-name="ce16">
            <text:p>1,315,538</text:p>
          </table:table-cell>
          <table:table-cell table:style-name="ce8"/>
          <table:table-cell office:value-type="float" office:value="1145119" table:style-name="ce16">
            <text:p>1,145,1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133013" table:style-name="ce16">
            <text:p>9,133,013</text:p>
          </table:table-cell>
          <table:table-cell table:style-name="ce8"/>
          <table:table-cell office:value-type="float" office:value="7903090" table:style-name="ce16">
            <text:p>7,903,0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193355" table:style-name="ce16">
            <text:p>38,193,355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25723" table:style-name="ce16">
            <text:p>6,825,72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455817" table:style-name="ce16">
            <text:p>29,455,817</text:p>
          </table:table-cell>
          <table:table-cell table:style-name="ce8"/>
          <table:table-cell office:value-type="float" office:value="27451287" table:style-name="ce16">
            <text:p>27,451,28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45026" table:style-name="ce16">
            <text:p>1,945,026</text:p>
          </table:table-cell>
          <table:table-cell table:style-name="ce8"/>
          <table:table-cell office:value-type="float" office:value="1865890" table:style-name="ce16">
            <text:p>1,865,8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774731" table:style-name="ce16">
            <text:p>4,774,731</text:p>
          </table:table-cell>
          <table:table-cell table:style-name="ce8"/>
          <table:table-cell office:value-type="float" office:value="4490958" table:style-name="ce16">
            <text:p>4,490,95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41008" table:style-name="ce16">
            <text:p>5,241,008</text:p>
          </table:table-cell>
          <table:table-cell table:style-name="ce8"/>
          <table:table-cell office:value-type="float" office:value="4967422" table:style-name="ce16">
            <text:p>4,967,42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47349" table:style-name="ce16">
            <text:p>6,547,349</text:p>
          </table:table-cell>
          <table:table-cell table:style-name="ce8"/>
          <table:table-cell office:value-type="float" office:value="5613371" table:style-name="ce16">
            <text:p>5,613,3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615811" table:style-name="ce16">
            <text:p>8,615,811</text:p>
          </table:table-cell>
          <table:table-cell table:style-name="ce8"/>
          <table:table-cell office:value-type="float" office:value="8463782" table:style-name="ce16">
            <text:p>8,463,7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24278" table:style-name="ce16">
            <text:p>3,424,278</text:p>
          </table:table-cell>
          <table:table-cell table:style-name="ce8"/>
          <table:table-cell office:value-type="float" office:value="3177422" table:style-name="ce16">
            <text:p>3,177,4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779860" table:style-name="ce16">
            <text:p>7,779,860</text:p>
          </table:table-cell>
          <table:table-cell table:style-name="ce8"/>
          <table:table-cell office:value-type="float" office:value="7221274" table:style-name="ce16">
            <text:p>7,221,2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506966" table:style-name="ce16">
            <text:p>17,506,966</text:p>
          </table:table-cell>
          <table:table-cell table:style-name="ce8"/>
          <table:table-cell office:value-type="float" office:value="22949730" table:style-name="ce16">
            <text:p>22,949,73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40563" table:style-name="ce16">
            <text:p>5,440,563</text:p>
          </table:table-cell>
          <table:table-cell table:style-name="ce8"/>
          <table:table-cell office:value-type="float" office:value="5792050" table:style-name="ce16">
            <text:p>5,792,0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21174" table:style-name="ce16">
            <text:p>2,021,174</text:p>
          </table:table-cell>
          <table:table-cell table:style-name="ce8"/>
          <table:table-cell office:value-type="float" office:value="1915328" table:style-name="ce16">
            <text:p>1,915,3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62829748" table:style-name="ce16">
            <text:p>2,162,829,748</text:p>
          </table:table-cell>
          <table:table-cell table:style-name="ce8"/>
          <table:table-cell office:value-type="float" office:value="1953419567" table:style-name="ce16">
            <text:p>1,953,419,567</text:p>
          </table:table-cell>
          <table:table-cell office:value-type="string" table:style-name="ce17">
            <text:p>◎◎◎<text:s/></text:p>
          </table:table-cell>
          <table:table-cell office:value-type="float" office:value="1707" table:style-name="ce48">
            <text:p>1,707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8352800" table:style-name="ce16">
            <text:p>448,352,800</text:p>
          </table:table-cell>
          <table:table-cell table:style-name="ce8"/>
          <table:table-cell office:value-type="float" office:value="433663115" table:style-name="ce16">
            <text:p>433,663,115</text:p>
          </table:table-cell>
          <table:table-cell office:value-type="string" table:style-name="ce17">
            <text:p>◎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498376" table:style-name="ce16">
            <text:p>73,498,376</text:p>
          </table:table-cell>
          <table:table-cell table:style-name="ce8"/>
          <table:table-cell office:value-type="float" office:value="75708170" table:style-name="ce16">
            <text:p>75,708,170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331105" table:style-name="ce16">
            <text:p>83,331,105</text:p>
          </table:table-cell>
          <table:table-cell table:style-name="ce8"/>
          <table:table-cell office:value-type="float" office:value="76787479" table:style-name="ce16">
            <text:p>76,787,479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9236054" table:style-name="ce16">
            <text:p>389,236,054</text:p>
          </table:table-cell>
          <table:table-cell table:style-name="ce8"/>
          <table:table-cell office:value-type="float" office:value="344128997" table:style-name="ce16">
            <text:p>344,128,997</text:p>
          </table:table-cell>
          <table:table-cell office:value-type="string" table:style-name="ce17">
            <text:p>◎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5.28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6845081" table:style-name="ce16">
            <text:p>166,845,081</text:p>
          </table:table-cell>
          <table:table-cell table:style-name="ce8"/>
          <table:table-cell office:value-type="float" office:value="155530502" table:style-name="ce16">
            <text:p>155,530,502</text:p>
          </table:table-cell>
          <table:table-cell office:value-type="string" table:style-name="ce17">
            <text:p>◎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1.47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698268" table:style-name="ce16">
            <text:p>72,698,268</text:p>
          </table:table-cell>
          <table:table-cell table:style-name="ce8"/>
          <table:table-cell office:value-type="float" office:value="74527392" table:style-name="ce16">
            <text:p>74,527,392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0939154" table:style-name="ce16">
            <text:p>90,939,154</text:p>
          </table:table-cell>
          <table:table-cell table:style-name="ce8"/>
          <table:table-cell office:value-type="float" office:value="83756814" table:style-name="ce16">
            <text:p>83,756,814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7228343" table:style-name="ce16">
            <text:p>117,228,343</text:p>
          </table:table-cell>
          <table:table-cell table:style-name="ce8"/>
          <table:table-cell office:value-type="float" office:value="107977515" table:style-name="ce16">
            <text:p>107,977,515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8126475" table:style-name="ce16">
            <text:p>348,126,475</text:p>
          </table:table-cell>
          <table:table-cell table:style-name="ce8"/>
          <table:table-cell office:value-type="float" office:value="256160291" table:style-name="ce16">
            <text:p>256,160,291</text:p>
          </table:table-cell>
          <table:table-cell office:value-type="string" table:style-name="ce17">
            <text:p>◎◎◎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-0.18970000000000001" table:style-name="ce47">
            <text:p>-19.0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899999999999999" table:style-name="ce47">
            <text:p>-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7863697" table:style-name="ce16">
            <text:p>147,863,697</text:p>
          </table:table-cell>
          <table:table-cell table:style-name="ce8"/>
          <table:table-cell office:value-type="float" office:value="143047160" table:style-name="ce16">
            <text:p>143,047,160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9046992" table:style-name="ce16">
            <text:p>159,046,992</text:p>
          </table:table-cell>
          <table:table-cell table:style-name="ce8"/>
          <table:table-cell office:value-type="float" office:value="153553112" table:style-name="ce16">
            <text:p>153,553,112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5349283" table:style-name="ce16">
            <text:p>195,349,283</text:p>
          </table:table-cell>
          <table:table-cell table:style-name="ce8"/>
          <table:table-cell office:value-type="float" office:value="183521158" table:style-name="ce16">
            <text:p>183,521,158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1426533" table:style-name="ce16">
            <text:p>241,426,533</text:p>
          </table:table-cell>
          <table:table-cell table:style-name="ce8"/>
          <table:table-cell office:value-type="float" office:value="240136696" table:style-name="ce16">
            <text:p>240,136,696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932083" table:style-name="ce16">
            <text:p>52,932,083</text:p>
          </table:table-cell>
          <table:table-cell table:style-name="ce8"/>
          <table:table-cell office:value-type="float" office:value="51311256" table:style-name="ce16">
            <text:p>51,311,25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7964732" table:style-name="ce16">
            <text:p>147,964,732</text:p>
          </table:table-cell>
          <table:table-cell table:style-name="ce8"/>
          <table:table-cell office:value-type="float" office:value="176807695" table:style-name="ce16">
            <text:p>176,807,695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807721" table:style-name="ce16">
            <text:p>48,807,721</text:p>
          </table:table-cell>
          <table:table-cell table:style-name="ce8"/>
          <table:table-cell office:value-type="float" office:value="49941590" table:style-name="ce16">
            <text:p>49,941,59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4648632" table:style-name="ce16">
            <text:p>74,648,632</text:p>
          </table:table-cell>
          <table:table-cell table:style-name="ce8"/>
          <table:table-cell office:value-type="float" office:value="63821076" table:style-name="ce16">
            <text:p>63,821,076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77632" table:style-name="ce16">
            <text:p>5,277,632</text:p>
          </table:table-cell>
          <table:table-cell table:style-name="ce8"/>
          <table:table-cell office:value-type="float" office:value="5210111" table:style-name="ce16">
            <text:p>5,210,11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490219" table:style-name="ce16">
            <text:p>18,490,219</text:p>
          </table:table-cell>
          <table:table-cell table:style-name="ce8"/>
          <table:table-cell office:value-type="float" office:value="18458854" table:style-name="ce16">
            <text:p>18,458,85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977080" table:style-name="ce16">
            <text:p>15,977,080</text:p>
          </table:table-cell>
          <table:table-cell table:style-name="ce8"/>
          <table:table-cell office:value-type="float" office:value="13879168" table:style-name="ce16">
            <text:p>13,879,16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290122" table:style-name="ce16">
            <text:p>11,290,122</text:p>
          </table:table-cell>
          <table:table-cell table:style-name="ce8"/>
          <table:table-cell office:value-type="float" office:value="12616604" table:style-name="ce16">
            <text:p>12,616,6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915658" table:style-name="ce16">
            <text:p>17,915,658</text:p>
          </table:table-cell>
          <table:table-cell table:style-name="ce8"/>
          <table:table-cell office:value-type="float" office:value="17015965" table:style-name="ce16">
            <text:p>17,015,96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634052" table:style-name="ce16">
            <text:p>16,634,052</text:p>
          </table:table-cell>
          <table:table-cell table:style-name="ce8"/>
          <table:table-cell office:value-type="float" office:value="15937868" table:style-name="ce16">
            <text:p>15,937,86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766776" table:style-name="ce16">
            <text:p>37,766,776</text:p>
          </table:table-cell>
          <table:table-cell table:style-name="ce8"/>
          <table:table-cell office:value-type="float" office:value="34556791" table:style-name="ce16">
            <text:p>34,556,79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864790" table:style-name="ce16">
            <text:p>109,864,790</text:p>
          </table:table-cell>
          <table:table-cell table:style-name="ce8"/>
          <table:table-cell office:value-type="float" office:value="99929619" table:style-name="ce16">
            <text:p>99,929,619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319021" table:style-name="ce16">
            <text:p>58,319,021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2800819" table:style-name="ce16">
            <text:p>222,800,819</text:p>
          </table:table-cell>
          <table:table-cell table:style-name="ce8"/>
          <table:table-cell office:value-type="float" office:value="206884137" table:style-name="ce16">
            <text:p>206,884,137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3734098" table:style-name="ce16">
            <text:p>53,734,098</text:p>
          </table:table-cell>
          <table:table-cell table:style-name="ce8"/>
          <table:table-cell office:value-type="float" office:value="41763368" table:style-name="ce16">
            <text:p>41,763,36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4493345" table:style-name="ce16">
            <text:p>214,493,345</text:p>
          </table:table-cell>
          <table:table-cell table:style-name="ce8"/>
          <table:table-cell office:value-type="float" office:value="219138472" table:style-name="ce16">
            <text:p>219,138,472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2424" table:style-name="ce47">
            <text:p>24.2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43485" table:style-name="ce16">
            <text:p>2,943,485</text:p>
          </table:table-cell>
          <table:table-cell table:style-name="ce8"/>
          <table:table-cell office:value-type="float" office:value="2498002" table:style-name="ce16">
            <text:p>2,498,00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00472" table:style-name="ce16">
            <text:p>3,600,472</text:p>
          </table:table-cell>
          <table:table-cell table:style-name="ce8"/>
          <table:table-cell office:value-type="float" office:value="2899528" table:style-name="ce16">
            <text:p>2,899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875859" table:style-name="ce16">
            <text:p>39,875,859</text:p>
          </table:table-cell>
          <table:table-cell table:style-name="ce8"/>
          <table:table-cell office:value-type="float" office:value="37881540" table:style-name="ce16">
            <text:p>37,881,540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41447" table:style-name="ce16">
            <text:p>4,841,447</text:p>
          </table:table-cell>
          <table:table-cell table:style-name="ce8"/>
          <table:table-cell office:value-type="float" office:value="3614934" table:style-name="ce16">
            <text:p>3,614,9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85154" table:style-name="ce16">
            <text:p>6,585,154</text:p>
          </table:table-cell>
          <table:table-cell table:style-name="ce8"/>
          <table:table-cell office:value-type="float" office:value="5668322" table:style-name="ce16">
            <text:p>5,668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015094" table:style-name="ce16">
            <text:p>21,015,094</text:p>
          </table:table-cell>
          <table:table-cell table:style-name="ce8"/>
          <table:table-cell office:value-type="float" office:value="19223403" table:style-name="ce16">
            <text:p>19,223,4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033285" table:style-name="ce16">
            <text:p>9,033,285</text:p>
          </table:table-cell>
          <table:table-cell table:style-name="ce8"/>
          <table:table-cell office:value-type="float" office:value="9409953" table:style-name="ce16">
            <text:p>9,409,95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48041" table:style-name="ce16">
            <text:p>8,048,041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21758" table:style-name="ce16">
            <text:p>5,121,758</text:p>
          </table:table-cell>
          <table:table-cell table:style-name="ce8"/>
          <table:table-cell office:value-type="float" office:value="6247841" table:style-name="ce16">
            <text:p>6,247,8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69810" table:style-name="ce16">
            <text:p>2,869,810</text:p>
          </table:table-cell>
          <table:table-cell table:style-name="ce8"/>
          <table:table-cell office:value-type="float" office:value="1860353" table:style-name="ce16">
            <text:p>1,860,3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370991" table:style-name="ce16">
            <text:p>38,370,991</text:p>
          </table:table-cell>
          <table:table-cell table:style-name="ce8"/>
          <table:table-cell office:value-type="float" office:value="38402909" table:style-name="ce16">
            <text:p>38,402,90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844572" table:style-name="ce16">
            <text:p>21,844,572</text:p>
          </table:table-cell>
          <table:table-cell table:style-name="ce8"/>
          <table:table-cell office:value-type="float" office:value="19230190" table:style-name="ce16">
            <text:p>19,230,19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05862" table:style-name="ce16">
            <text:p>6,105,862</text:p>
          </table:table-cell>
          <table:table-cell table:style-name="ce8"/>
          <table:table-cell office:value-type="float" office:value="6880381" table:style-name="ce16">
            <text:p>6,880,3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781191" table:style-name="ce16">
            <text:p>7,781,191</text:p>
          </table:table-cell>
          <table:table-cell table:style-name="ce8"/>
          <table:table-cell office:value-type="float" office:value="1807635" table:style-name="ce16">
            <text:p>1,807,6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796749" table:style-name="ce16">
            <text:p>6,796,749</text:p>
          </table:table-cell>
          <table:table-cell table:style-name="ce8"/>
          <table:table-cell office:value-type="float" office:value="7045422" table:style-name="ce16">
            <text:p>7,045,42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488768" table:style-name="ce16">
            <text:p>53,488,768</text:p>
          </table:table-cell>
          <table:table-cell table:style-name="ce8"/>
          <table:table-cell office:value-type="float" office:value="52685419" table:style-name="ce16">
            <text:p>52,685,41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700363" table:style-name="ce16">
            <text:p>72,700,363</text:p>
          </table:table-cell>
          <table:table-cell table:style-name="ce8"/>
          <table:table-cell office:value-type="float" office:value="64316217" table:style-name="ce16">
            <text:p>64,316,217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52170" table:style-name="ce16">
            <text:p>15,252,170</text:p>
          </table:table-cell>
          <table:table-cell table:style-name="ce8"/>
          <table:table-cell office:value-type="float" office:value="15791973" table:style-name="ce16">
            <text:p>15,791,97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75868" table:style-name="ce16">
            <text:p>8,775,868</text:p>
          </table:table-cell>
          <table:table-cell table:style-name="ce8"/>
          <table:table-cell office:value-type="float" office:value="8343926" table:style-name="ce16">
            <text:p>8,343,92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568722" table:style-name="ce16">
            <text:p>4,568,722</text:p>
          </table:table-cell>
          <table:table-cell table:style-name="ce8"/>
          <table:table-cell office:value-type="float" office:value="4923717" table:style-name="ce16">
            <text:p>4,923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41017" table:style-name="ce16">
            <text:p>18,241,017</text:p>
          </table:table-cell>
          <table:table-cell table:style-name="ce8"/>
          <table:table-cell office:value-type="float" office:value="15402245" table:style-name="ce16">
            <text:p>15,402,24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140236" table:style-name="ce16">
            <text:p>10,140,236</text:p>
          </table:table-cell>
          <table:table-cell table:style-name="ce8"/>
          <table:table-cell office:value-type="float" office:value="10237387" table:style-name="ce16">
            <text:p>10,237,3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05958" table:style-name="ce16">
            <text:p>17,605,958</text:p>
          </table:table-cell>
          <table:table-cell table:style-name="ce8"/>
          <table:table-cell office:value-type="float" office:value="15212945" table:style-name="ce16">
            <text:p>15,212,9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988886" table:style-name="ce16">
            <text:p>10,988,886</text:p>
          </table:table-cell>
          <table:table-cell table:style-name="ce8"/>
          <table:table-cell office:value-type="float" office:value="8650640" table:style-name="ce16">
            <text:p>8,650,64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23220" table:style-name="ce16">
            <text:p>16,123,220</text:p>
          </table:table-cell>
          <table:table-cell table:style-name="ce8"/>
          <table:table-cell office:value-type="float" office:value="11480936" table:style-name="ce16">
            <text:p>11,480,9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5" table:style-name="ce47">
            <text:p>-3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47591" table:style-name="ce16">
            <text:p>2,147,591</text:p>
          </table:table-cell>
          <table:table-cell table:style-name="ce8"/>
          <table:table-cell office:value-type="float" office:value="1933809" table:style-name="ce16">
            <text:p>1,933,8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05675" table:style-name="ce16">
            <text:p>2,205,675</text:p>
          </table:table-cell>
          <table:table-cell table:style-name="ce8"/>
          <table:table-cell office:value-type="float" office:value="2006586" table:style-name="ce16">
            <text:p>2,006,5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7748178" table:style-name="ce16">
            <text:p>17,748,178</text:p>
          </table:table-cell>
          <table:table-cell table:style-name="ce8"/>
          <table:table-cell office:value-type="float" office:value="13462950" table:style-name="ce16">
            <text:p>13,462,9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32907" table:style-name="ce16">
            <text:p>11,832,907</text:p>
          </table:table-cell>
          <table:table-cell table:style-name="ce8"/>
          <table:table-cell office:value-type="float" office:value="10931201" table:style-name="ce16">
            <text:p>10,931,20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79855" table:style-name="ce16">
            <text:p>3,979,855</text:p>
          </table:table-cell>
          <table:table-cell table:style-name="ce8"/>
          <table:table-cell office:value-type="float" office:value="3398036" table:style-name="ce16">
            <text:p>3,398,0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6035064" table:style-name="ce16">
            <text:p>196,035,064</text:p>
          </table:table-cell>
          <table:table-cell table:style-name="ce8"/>
          <table:table-cell office:value-type="float" office:value="174966293" table:style-name="ce16">
            <text:p>174,966,293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867676" table:style-name="ce16">
            <text:p>8,867,676</text:p>
          </table:table-cell>
          <table:table-cell table:style-name="ce8"/>
          <table:table-cell office:value-type="float" office:value="8671292" table:style-name="ce16">
            <text:p>8,671,2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20832" table:style-name="ce16">
            <text:p>6,020,832</text:p>
          </table:table-cell>
          <table:table-cell table:style-name="ce8"/>
          <table:table-cell office:value-type="float" office:value="6443139" table:style-name="ce16">
            <text:p>6,443,1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03156" table:style-name="ce16">
            <text:p>4,903,156</text:p>
          </table:table-cell>
          <table:table-cell table:style-name="ce8"/>
          <table:table-cell office:value-type="float" office:value="3913938" table:style-name="ce16">
            <text:p>3,913,9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271342" table:style-name="ce16">
            <text:p>21,271,342</text:p>
          </table:table-cell>
          <table:table-cell table:style-name="ce8"/>
          <table:table-cell office:value-type="float" office:value="19166136" table:style-name="ce16">
            <text:p>19,166,13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070245" table:style-name="ce16">
            <text:p>8,070,245</text:p>
          </table:table-cell>
          <table:table-cell table:style-name="ce8"/>
          <table:table-cell office:value-type="float" office:value="7186797" table:style-name="ce16">
            <text:p>7,186,7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46042" table:style-name="ce16">
            <text:p>6,646,042</text:p>
          </table:table-cell>
          <table:table-cell table:style-name="ce8"/>
          <table:table-cell office:value-type="float" office:value="7226938" table:style-name="ce16">
            <text:p>7,226,9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2973" table:style-name="ce16">
            <text:p>332,973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69072" table:style-name="ce16">
            <text:p>1,669,072</text:p>
          </table:table-cell>
          <table:table-cell table:style-name="ce8"/>
          <table:table-cell office:value-type="float" office:value="1599655" table:style-name="ce16">
            <text:p>1,599,6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57905090" table:style-name="ce16">
            <text:p>1,257,905,090</text:p>
          </table:table-cell>
          <table:table-cell table:style-name="ce8"/>
          <table:table-cell office:value-type="float" office:value="1135015870" table:style-name="ce16">
            <text:p>1,135,015,870</text:p>
          </table:table-cell>
          <table:table-cell office:value-type="string" table:style-name="ce17">
            <text:p>◎◎◎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1.1000000000000001E-3" table:style-name="ce47">
            <text:p>0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61240059" table:style-name="ce16">
            <text:p>961,240,059</text:p>
          </table:table-cell>
          <table:table-cell table:style-name="ce8"/>
          <table:table-cell office:value-type="float" office:value="863106377" table:style-name="ce16">
            <text:p>863,106,377</text:p>
          </table:table-cell>
          <table:table-cell office:value-type="string" table:style-name="ce17">
            <text:p>◎◎◎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1.1299999999999999E-2" table:style-name="ce47">
            <text:p>1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7547353" table:style-name="ce16">
            <text:p>647,547,353</text:p>
          </table:table-cell>
          <table:table-cell table:style-name="ce8"/>
          <table:table-cell office:value-type="float" office:value="610473681" table:style-name="ce16">
            <text:p>610,473,681</text:p>
          </table:table-cell>
          <table:table-cell office:value-type="string" table:style-name="ce17">
            <text:p>◎◎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64861494" table:style-name="ce16">
            <text:p>1,564,861,494</text:p>
          </table:table-cell>
          <table:table-cell table:style-name="ce8"/>
          <table:table-cell office:value-type="float" office:value="1435460833" table:style-name="ce16">
            <text:p>1,435,460,833</text:p>
          </table:table-cell>
          <table:table-cell office:value-type="string" table:style-name="ce17">
            <text:p>◎◎◎<text:s/></text:p>
          </table:table-cell>
          <table:table-cell office:value-type="float" office:value="948" table:style-name="ce48">
            <text:p>948</text:p>
          </table:table-cell>
          <table:table-cell office:value-type="percentage" office:value="2.93E-2" table:style-name="ce47">
            <text:p>2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7133834" table:style-name="ce16">
            <text:p>137,133,834</text:p>
          </table:table-cell>
          <table:table-cell table:style-name="ce8"/>
          <table:table-cell office:value-type="float" office:value="140596947" table:style-name="ce16">
            <text:p>140,596,947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5.8299999999999998E-2" table:style-name="ce47">
            <text:p>-5.8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3167568" table:style-name="ce16">
            <text:p>203,167,568</text:p>
          </table:table-cell>
          <table:table-cell table:style-name="ce8"/>
          <table:table-cell office:value-type="float" office:value="188348401" table:style-name="ce16">
            <text:p>188,348,401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6169451" table:style-name="ce16">
            <text:p>126,169,451</text:p>
          </table:table-cell>
          <table:table-cell table:style-name="ce8"/>
          <table:table-cell office:value-type="float" office:value="117905315" table:style-name="ce16">
            <text:p>117,905,315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3120512" table:style-name="ce16">
            <text:p>143,120,512</text:p>
          </table:table-cell>
          <table:table-cell table:style-name="ce8"/>
          <table:table-cell office:value-type="float" office:value="130057636" table:style-name="ce16">
            <text:p>130,057,636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249511" table:style-name="ce16">
            <text:p>68,249,511</text:p>
          </table:table-cell>
          <table:table-cell table:style-name="ce8"/>
          <table:table-cell office:value-type="float" office:value="64911987" table:style-name="ce16">
            <text:p>64,911,98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4266953" table:style-name="ce16">
            <text:p>104,266,953</text:p>
          </table:table-cell>
          <table:table-cell table:style-name="ce8"/>
          <table:table-cell office:value-type="float" office:value="91948270" table:style-name="ce16">
            <text:p>91,948,270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2312306" table:style-name="ce16">
            <text:p>152,312,306</text:p>
          </table:table-cell>
          <table:table-cell table:style-name="ce8"/>
          <table:table-cell office:value-type="float" office:value="135819843" table:style-name="ce16">
            <text:p>135,819,843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4.65E-2" table:style-name="ce47">
            <text:p>4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1073828" table:style-name="ce16">
            <text:p>51,073,828</text:p>
          </table:table-cell>
          <table:table-cell table:style-name="ce8"/>
          <table:table-cell office:value-type="float" office:value="44302636" table:style-name="ce16">
            <text:p>44,302,636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7023294" table:style-name="ce16">
            <text:p>327,023,294</text:p>
          </table:table-cell>
          <table:table-cell table:style-name="ce8"/>
          <table:table-cell office:value-type="float" office:value="296001405" table:style-name="ce16">
            <text:p>296,001,405</text:p>
          </table:table-cell>
          <table:table-cell office:value-type="string" table:style-name="ce17">
            <text:p>◎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2979409" table:style-name="ce16">
            <text:p>472,979,409</text:p>
          </table:table-cell>
          <table:table-cell table:style-name="ce8"/>
          <table:table-cell office:value-type="float" office:value="440700246" table:style-name="ce16">
            <text:p>440,700,246</text:p>
          </table:table-cell>
          <table:table-cell office:value-type="string" table:style-name="ce17">
            <text:p>◎◎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1.54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0691418" table:style-name="ce16">
            <text:p>300,691,418</text:p>
          </table:table-cell>
          <table:table-cell table:style-name="ce8"/>
          <table:table-cell office:value-type="float" office:value="281165838" table:style-name="ce16">
            <text:p>281,165,838</text:p>
          </table:table-cell>
          <table:table-cell office:value-type="string" table:style-name="ce17">
            <text:p>◎◎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0263582" table:style-name="ce16">
            <text:p>330,263,582</text:p>
          </table:table-cell>
          <table:table-cell table:style-name="ce8"/>
          <table:table-cell office:value-type="float" office:value="314699040" table:style-name="ce16">
            <text:p>314,699,040</text:p>
          </table:table-cell>
          <table:table-cell office:value-type="string" table:style-name="ce17">
            <text:p>◎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100245" table:style-name="ce16">
            <text:p>160,100,245</text:p>
          </table:table-cell>
          <table:table-cell table:style-name="ce8"/>
          <table:table-cell office:value-type="float" office:value="148738625" table:style-name="ce16">
            <text:p>148,738,625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3963331" table:style-name="ce16">
            <text:p>223,963,331</text:p>
          </table:table-cell>
          <table:table-cell table:style-name="ce8"/>
          <table:table-cell office:value-type="float" office:value="200671936" table:style-name="ce16">
            <text:p>200,671,936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4299058" table:style-name="ce16">
            <text:p>84,299,058</text:p>
          </table:table-cell>
          <table:table-cell table:style-name="ce8"/>
          <table:table-cell office:value-type="float" office:value="73993311" table:style-name="ce16">
            <text:p>73,993,311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5222172" table:style-name="ce16">
            <text:p>315,222,172</text:p>
          </table:table-cell>
          <table:table-cell table:style-name="ce8"/>
          <table:table-cell office:value-type="float" office:value="284544664" table:style-name="ce16">
            <text:p>284,544,664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493511" table:style-name="ce16">
            <text:p>22,493,511</text:p>
          </table:table-cell>
          <table:table-cell table:style-name="ce8"/>
          <table:table-cell office:value-type="float" office:value="22162802" table:style-name="ce16">
            <text:p>22,162,80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3382750" table:style-name="ce16">
            <text:p>73,382,750</text:p>
          </table:table-cell>
          <table:table-cell table:style-name="ce8"/>
          <table:table-cell office:value-type="float" office:value="59307494" table:style-name="ce16">
            <text:p>59,307,49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1952" table:style-name="ce16">
            <text:p>41,952</text:p>
          </table:table-cell>
          <table:table-cell table:style-name="ce8"/>
          <table:table-cell office:value-type="float" office:value="39325" table:style-name="ce16">
            <text:p>39,32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585054" table:style-name="ce16">
            <text:p>89,585,054</text:p>
          </table:table-cell>
          <table:table-cell table:style-name="ce8"/>
          <table:table-cell office:value-type="float" office:value="77567147" table:style-name="ce16">
            <text:p>77,567,147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271541" table:style-name="ce16">
            <text:p>10,271,541</text:p>
          </table:table-cell>
          <table:table-cell table:style-name="ce8"/>
          <table:table-cell office:value-type="float" office:value="9363050" table:style-name="ce16">
            <text:p>9,363,0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31234" table:style-name="ce16">
            <text:p>10,531,234</text:p>
          </table:table-cell>
          <table:table-cell table:style-name="ce8"/>
          <table:table-cell office:value-type="float" office:value="11144882" table:style-name="ce16">
            <text:p>11,144,88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3905597" table:style-name="ce16">
            <text:p>103,905,597</text:p>
          </table:table-cell>
          <table:table-cell table:style-name="ce8"/>
          <table:table-cell office:value-type="float" office:value="90869102" table:style-name="ce16">
            <text:p>90,869,102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2630352" table:style-name="ce16">
            <text:p>52,630,352</text:p>
          </table:table-cell>
          <table:table-cell table:style-name="ce8"/>
          <table:table-cell office:value-type="float" office:value="50596861" table:style-name="ce16">
            <text:p>50,596,86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30341" table:style-name="ce16">
            <text:p>14,130,34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738845" table:style-name="ce16">
            <text:p>3,738,845</text:p>
          </table:table-cell>
          <table:table-cell table:style-name="ce8"/>
          <table:table-cell office:value-type="float" office:value="3615222" table:style-name="ce16">
            <text:p>3,615,2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064918" table:style-name="ce16">
            <text:p>81,064,918</text:p>
          </table:table-cell>
          <table:table-cell table:style-name="ce8"/>
          <table:table-cell office:value-type="float" office:value="81057810" table:style-name="ce16">
            <text:p>81,057,81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1859865" table:style-name="ce16">
            <text:p>71,859,865</text:p>
          </table:table-cell>
          <table:table-cell table:style-name="ce8"/>
          <table:table-cell office:value-type="float" office:value="73529170" table:style-name="ce16">
            <text:p>73,529,170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242906" table:style-name="ce16">
            <text:p>8,242,906</text:p>
          </table:table-cell>
          <table:table-cell table:style-name="ce8"/>
          <table:table-cell office:value-type="float" office:value="8824630" table:style-name="ce16">
            <text:p>8,824,6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14" table:style-name="ce47">
            <text:p>14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599888" table:style-name="ce16">
            <text:p>11,599,888</text:p>
          </table:table-cell>
          <table:table-cell table:style-name="ce8"/>
          <table:table-cell office:value-type="float" office:value="10381603" table:style-name="ce16">
            <text:p>10,381,6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6468092" table:style-name="ce16">
            <text:p>56,468,092</text:p>
          </table:table-cell>
          <table:table-cell table:style-name="ce8"/>
          <table:table-cell office:value-type="float" office:value="56088369" table:style-name="ce16">
            <text:p>56,088,36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2207043" table:style-name="ce16">
            <text:p>142,207,043</text:p>
          </table:table-cell>
          <table:table-cell table:style-name="ce8"/>
          <table:table-cell office:value-type="float" office:value="131067160" table:style-name="ce16">
            <text:p>131,067,160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0716003" table:style-name="ce16">
            <text:p>270,716,003</text:p>
          </table:table-cell>
          <table:table-cell table:style-name="ce8"/>
          <table:table-cell office:value-type="float" office:value="248525828" table:style-name="ce16">
            <text:p>248,525,828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234732" table:style-name="ce16">
            <text:p>88,234,732</text:p>
          </table:table-cell>
          <table:table-cell table:style-name="ce8"/>
          <table:table-cell office:value-type="float" office:value="84555896" table:style-name="ce16">
            <text:p>84,555,896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9010586" table:style-name="ce16">
            <text:p>49,010,586</text:p>
          </table:table-cell>
          <table:table-cell table:style-name="ce8"/>
          <table:table-cell office:value-type="float" office:value="45566122" table:style-name="ce16">
            <text:p>45,566,122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9663102" table:style-name="ce16">
            <text:p>249,663,102</text:p>
          </table:table-cell>
          <table:table-cell table:style-name="ce8"/>
          <table:table-cell office:value-type="float" office:value="216532222" table:style-name="ce16">
            <text:p>216,532,222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614359" table:style-name="ce16">
            <text:p>31,614,359</text:p>
          </table:table-cell>
          <table:table-cell table:style-name="ce8"/>
          <table:table-cell office:value-type="float" office:value="34878029" table:style-name="ce16">
            <text:p>34,878,0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0335338" table:style-name="ce16">
            <text:p>40,335,338</text:p>
          </table:table-cell>
          <table:table-cell table:style-name="ce8"/>
          <table:table-cell office:value-type="float" office:value="34985650" table:style-name="ce16">
            <text:p>34,985,65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926929" table:style-name="ce16">
            <text:p>22,926,929</text:p>
          </table:table-cell>
          <table:table-cell table:style-name="ce8"/>
          <table:table-cell office:value-type="float" office:value="21717507" table:style-name="ce16">
            <text:p>21,717,5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56378" table:style-name="ce16">
            <text:p>14,356,378</text:p>
          </table:table-cell>
          <table:table-cell table:style-name="ce8"/>
          <table:table-cell office:value-type="float" office:value="14815718" table:style-name="ce16">
            <text:p>14,815,7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547680" table:style-name="ce16">
            <text:p>26,547,680</text:p>
          </table:table-cell>
          <table:table-cell table:style-name="ce8"/>
          <table:table-cell office:value-type="float" office:value="24448759" table:style-name="ce16">
            <text:p>24,448,75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092443" table:style-name="ce16">
            <text:p>6,092,443</text:p>
          </table:table-cell>
          <table:table-cell table:style-name="ce8"/>
          <table:table-cell office:value-type="float" office:value="5702111" table:style-name="ce16">
            <text:p>5,702,1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65088" table:style-name="ce16">
            <text:p>4,665,088</text:p>
          </table:table-cell>
          <table:table-cell table:style-name="ce8"/>
          <table:table-cell office:value-type="float" office:value="4466028" table:style-name="ce16">
            <text:p>4,466,0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386255" table:style-name="ce16">
            <text:p>6,386,255</text:p>
          </table:table-cell>
          <table:table-cell table:style-name="ce8"/>
          <table:table-cell office:value-type="float" office:value="5628109" table:style-name="ce16">
            <text:p>5,628,10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14673" table:style-name="ce16">
            <text:p>3,514,673</text:p>
          </table:table-cell>
          <table:table-cell table:style-name="ce8"/>
          <table:table-cell office:value-type="float" office:value="3649622" table:style-name="ce16">
            <text:p>3,649,6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63153" table:style-name="ce16">
            <text:p>4,463,15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7463879" table:style-name="ce16">
            <text:p>87,463,879</text:p>
          </table:table-cell>
          <table:table-cell table:style-name="ce8"/>
          <table:table-cell office:value-type="float" office:value="91030228" table:style-name="ce16">
            <text:p>91,030,228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906338" table:style-name="ce16">
            <text:p>10,906,338</text:p>
          </table:table-cell>
          <table:table-cell table:style-name="ce8"/>
          <table:table-cell office:value-type="float" office:value="9656138" table:style-name="ce16">
            <text:p>9,656,1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280198" table:style-name="ce16">
            <text:p>37,280,198</text:p>
          </table:table-cell>
          <table:table-cell table:style-name="ce8"/>
          <table:table-cell office:value-type="float" office:value="31811923" table:style-name="ce16">
            <text:p>31,811,923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712256" table:style-name="ce16">
            <text:p>9,712,256</text:p>
          </table:table-cell>
          <table:table-cell table:style-name="ce8"/>
          <table:table-cell office:value-type="float" office:value="9379617" table:style-name="ce16">
            <text:p>9,379,6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681759" table:style-name="ce16">
            <text:p>25,681,759</text:p>
          </table:table-cell>
          <table:table-cell table:style-name="ce8"/>
          <table:table-cell office:value-type="float" office:value="23071950" table:style-name="ce16">
            <text:p>23,071,9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73927" table:style-name="ce16">
            <text:p>10,373,927</text:p>
          </table:table-cell>
          <table:table-cell table:style-name="ce8"/>
          <table:table-cell office:value-type="float" office:value="9198370" table:style-name="ce16">
            <text:p>9,198,3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239615" table:style-name="ce16">
            <text:p>30,239,615</text:p>
          </table:table-cell>
          <table:table-cell table:style-name="ce8"/>
          <table:table-cell office:value-type="float" office:value="25342311" table:style-name="ce16">
            <text:p>25,342,31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9022488" table:style-name="ce16">
            <text:p>9,022,488</text:p>
          </table:table-cell>
          <table:table-cell table:style-name="ce8"/>
          <table:table-cell office:value-type="float" office:value="8660217" table:style-name="ce16">
            <text:p>8,660,21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339216" table:style-name="ce16">
            <text:p>17,339,216</text:p>
          </table:table-cell>
          <table:table-cell table:style-name="ce8"/>
          <table:table-cell office:value-type="float" office:value="18149528" table:style-name="ce16">
            <text:p>18,149,52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507895" table:style-name="ce16">
            <text:p>9,507,895</text:p>
          </table:table-cell>
          <table:table-cell table:style-name="ce8"/>
          <table:table-cell office:value-type="float" office:value="10402445" table:style-name="ce16">
            <text:p>10,402,44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17680" table:style-name="ce16">
            <text:p>8,817,680</text:p>
          </table:table-cell>
          <table:table-cell table:style-name="ce8"/>
          <table:table-cell office:value-type="float" office:value="6391646" table:style-name="ce16">
            <text:p>6,391,6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64848" table:style-name="ce16">
            <text:p>6,464,848</text:p>
          </table:table-cell>
          <table:table-cell table:style-name="ce8"/>
          <table:table-cell office:value-type="float" office:value="6334865" table:style-name="ce16">
            <text:p>6,334,8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348854" table:style-name="ce16">
            <text:p>8,348,854</text:p>
          </table:table-cell>
          <table:table-cell table:style-name="ce8"/>
          <table:table-cell office:value-type="float" office:value="8815383" table:style-name="ce16">
            <text:p>8,815,38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92570" table:style-name="ce16">
            <text:p>7,092,570</text:p>
          </table:table-cell>
          <table:table-cell table:style-name="ce8"/>
          <table:table-cell office:value-type="float" office:value="6568041" table:style-name="ce16">
            <text:p>6,568,0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26867" table:style-name="ce16">
            <text:p>2,626,867</text:p>
          </table:table-cell>
          <table:table-cell table:style-name="ce8"/>
          <table:table-cell office:value-type="float" office:value="1989526" table:style-name="ce16">
            <text:p>1,989,5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01441" table:style-name="ce16">
            <text:p>14,101,441</text:p>
          </table:table-cell>
          <table:table-cell table:style-name="ce8"/>
          <table:table-cell office:value-type="float" office:value="13683394" table:style-name="ce16">
            <text:p>13,683,39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84778" table:style-name="ce16">
            <text:p>6,184,778</text:p>
          </table:table-cell>
          <table:table-cell table:style-name="ce8"/>
          <table:table-cell office:value-type="float" office:value="5625515" table:style-name="ce16">
            <text:p>5,625,5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65155" table:style-name="ce16">
            <text:p>5,765,155</text:p>
          </table:table-cell>
          <table:table-cell table:style-name="ce8"/>
          <table:table-cell office:value-type="float" office:value="3638302" table:style-name="ce16">
            <text:p>3,638,3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40652" table:style-name="ce16">
            <text:p>6,040,652</text:p>
          </table:table-cell>
          <table:table-cell table:style-name="ce8"/>
          <table:table-cell office:value-type="float" office:value="5730907" table:style-name="ce16">
            <text:p>5,730,9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80733" table:style-name="ce16">
            <text:p>12,680,733</text:p>
          </table:table-cell>
          <table:table-cell table:style-name="ce8"/>
          <table:table-cell office:value-type="float" office:value="11207506" table:style-name="ce16">
            <text:p>11,207,50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61206" table:style-name="ce16">
            <text:p>6,561,206</text:p>
          </table:table-cell>
          <table:table-cell table:style-name="ce8"/>
          <table:table-cell office:value-type="float" office:value="6444701" table:style-name="ce16">
            <text:p>6,444,70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21735" table:style-name="ce16">
            <text:p>10,621,735</text:p>
          </table:table-cell>
          <table:table-cell table:style-name="ce8"/>
          <table:table-cell office:value-type="float" office:value="10220730" table:style-name="ce16">
            <text:p>10,220,7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11001" table:style-name="ce16">
            <text:p>8,411,001</text:p>
          </table:table-cell>
          <table:table-cell table:style-name="ce8"/>
          <table:table-cell office:value-type="float" office:value="8721961" table:style-name="ce16">
            <text:p>8,721,96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66614" table:style-name="ce16">
            <text:p>7,666,614</text:p>
          </table:table-cell>
          <table:table-cell table:style-name="ce8"/>
          <table:table-cell office:value-type="float" office:value="7511036" table:style-name="ce16">
            <text:p>7,511,03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66854" table:style-name="ce16">
            <text:p>8,766,854</text:p>
          </table:table-cell>
          <table:table-cell table:style-name="ce8"/>
          <table:table-cell office:value-type="float" office:value="8678408" table:style-name="ce16">
            <text:p>8,678,4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6993382" table:style-name="ce16">
            <text:p>46,993,382</text:p>
          </table:table-cell>
          <table:table-cell table:style-name="ce8"/>
          <table:table-cell office:value-type="float" office:value="43238964" table:style-name="ce16">
            <text:p>43,238,96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60878" table:style-name="ce16">
            <text:p>10,660,878</text:p>
          </table:table-cell>
          <table:table-cell table:style-name="ce8"/>
          <table:table-cell office:value-type="float" office:value="9812852" table:style-name="ce16">
            <text:p>9,812,8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70170" table:style-name="ce16">
            <text:p>8,670,170</text:p>
          </table:table-cell>
          <table:table-cell table:style-name="ce8"/>
          <table:table-cell office:value-type="float" office:value="9427698" table:style-name="ce16">
            <text:p>9,427,6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83990" table:style-name="ce16">
            <text:p>13,483,990</text:p>
          </table:table-cell>
          <table:table-cell table:style-name="ce8"/>
          <table:table-cell office:value-type="float" office:value="12796929" table:style-name="ce16">
            <text:p>12,796,92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316599" table:style-name="ce16">
            <text:p>52,316,599</text:p>
          </table:table-cell>
          <table:table-cell table:style-name="ce8"/>
          <table:table-cell office:value-type="float" office:value="43584659" table:style-name="ce16">
            <text:p>43,584,659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319549" table:style-name="ce16">
            <text:p>8,319,549</text:p>
          </table:table-cell>
          <table:table-cell table:style-name="ce8"/>
          <table:table-cell office:value-type="float" office:value="8360769" table:style-name="ce16">
            <text:p>8,360,7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77896" table:style-name="ce16">
            <text:p>5,477,896</text:p>
          </table:table-cell>
          <table:table-cell table:style-name="ce8"/>
          <table:table-cell office:value-type="float" office:value="4968085" table:style-name="ce16">
            <text:p>4,968,0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66165" table:style-name="ce16">
            <text:p>5,566,165</text:p>
          </table:table-cell>
          <table:table-cell table:style-name="ce8"/>
          <table:table-cell office:value-type="float" office:value="5192553" table:style-name="ce16">
            <text:p>5,192,5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24928" table:style-name="ce16">
            <text:p>3,224,928</text:p>
          </table:table-cell>
          <table:table-cell table:style-name="ce8"/>
          <table:table-cell office:value-type="float" office:value="2385351" table:style-name="ce16">
            <text:p>2,385,3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540004" table:style-name="ce16">
            <text:p>6,540,004</text:p>
          </table:table-cell>
          <table:table-cell table:style-name="ce8"/>
          <table:table-cell office:value-type="float" office:value="6129511" table:style-name="ce16">
            <text:p>6,129,5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72578" table:style-name="ce16">
            <text:p>1,372,578</text:p>
          </table:table-cell>
          <table:table-cell table:style-name="ce8"/>
          <table:table-cell office:value-type="float" office:value="1185609" table:style-name="ce16">
            <text:p>1,185,6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03297" table:style-name="ce16">
            <text:p>3,303,297</text:p>
          </table:table-cell>
          <table:table-cell table:style-name="ce8"/>
          <table:table-cell office:value-type="float" office:value="3150147" table:style-name="ce16">
            <text:p>3,150,14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27104" table:style-name="ce16">
            <text:p>7,027,104</text:p>
          </table:table-cell>
          <table:table-cell table:style-name="ce8"/>
          <table:table-cell office:value-type="float" office:value="6615287" table:style-name="ce16">
            <text:p>6,615,2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327857" table:style-name="ce16">
            <text:p>6,327,857</text:p>
          </table:table-cell>
          <table:table-cell table:style-name="ce8"/>
          <table:table-cell office:value-type="float" office:value="6349627" table:style-name="ce16">
            <text:p>6,349,62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336596" table:style-name="ce16">
            <text:p>15,336,596</text:p>
          </table:table-cell>
          <table:table-cell table:style-name="ce8"/>
          <table:table-cell office:value-type="float" office:value="17995065" table:style-name="ce16">
            <text:p>17,995,0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34823" table:style-name="ce16">
            <text:p>5,334,823</text:p>
          </table:table-cell>
          <table:table-cell table:style-name="ce8"/>
          <table:table-cell office:value-type="float" office:value="5500090" table:style-name="ce16">
            <text:p>5,500,0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897820" table:style-name="ce16">
            <text:p>15,897,820</text:p>
          </table:table-cell>
          <table:table-cell table:style-name="ce8"/>
          <table:table-cell office:value-type="float" office:value="14852093" table:style-name="ce16">
            <text:p>14,852,09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81949" table:style-name="ce16">
            <text:p>4,681,949</text:p>
          </table:table-cell>
          <table:table-cell table:style-name="ce8"/>
          <table:table-cell office:value-type="float" office:value="5088363" table:style-name="ce16">
            <text:p>5,088,3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68854" table:style-name="ce16">
            <text:p>5,668,854</text:p>
          </table:table-cell>
          <table:table-cell table:style-name="ce8"/>
          <table:table-cell office:value-type="float" office:value="5793769" table:style-name="ce16">
            <text:p>5,793,7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57454" table:style-name="ce16">
            <text:p>2,357,454</text:p>
          </table:table-cell>
          <table:table-cell table:style-name="ce8"/>
          <table:table-cell office:value-type="float" office:value="1755137" table:style-name="ce16">
            <text:p>1,755,1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18106" table:style-name="ce16">
            <text:p>5,818,106</text:p>
          </table:table-cell>
          <table:table-cell table:style-name="ce8"/>
          <table:table-cell office:value-type="float" office:value="5927555" table:style-name="ce16">
            <text:p>5,927,5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533972" table:style-name="ce16">
            <text:p>9,533,972</text:p>
          </table:table-cell>
          <table:table-cell table:style-name="ce8"/>
          <table:table-cell office:value-type="float" office:value="9163510" table:style-name="ce16">
            <text:p>9,163,5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54990" table:style-name="ce16">
            <text:p>6,454,990</text:p>
          </table:table-cell>
          <table:table-cell table:style-name="ce8"/>
          <table:table-cell office:value-type="float" office:value="5533418" table:style-name="ce16">
            <text:p>5,533,4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691837" table:style-name="ce16">
            <text:p>13,691,837</text:p>
          </table:table-cell>
          <table:table-cell table:style-name="ce8"/>
          <table:table-cell office:value-type="float" office:value="13152501" table:style-name="ce16">
            <text:p>13,152,5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443372" table:style-name="ce16">
            <text:p>21,443,372</text:p>
          </table:table-cell>
          <table:table-cell table:style-name="ce8"/>
          <table:table-cell office:value-type="float" office:value="29459948" table:style-name="ce16">
            <text:p>29,459,94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0216" table:style-name="ce16">
            <text:p>1,520,21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29614278" table:style-name="ce16">
            <text:p>1,029,614,278</text:p>
          </table:table-cell>
          <table:table-cell table:style-name="ce8"/>
          <table:table-cell office:value-type="float" office:value="909818884" table:style-name="ce16">
            <text:p>909,818,884</text:p>
          </table:table-cell>
          <table:table-cell office:value-type="string" table:style-name="ce17">
            <text:p>◎◎◎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2.3E-3" table:style-name="ce47">
            <text:p>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7529121" table:style-name="ce16">
            <text:p>777,529,121</text:p>
          </table:table-cell>
          <table:table-cell table:style-name="ce8"/>
          <table:table-cell office:value-type="float" office:value="710566605" table:style-name="ce16">
            <text:p>710,566,605</text:p>
          </table:table-cell>
          <table:table-cell office:value-type="string" table:style-name="ce17">
            <text:p>◎◎◎<text:s/></text:p>
          </table:table-cell>
          <table:table-cell office:value-type="float" office:value="642" table:style-name="ce48">
            <text:p>642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1434803" table:style-name="ce16">
            <text:p>131,434,803</text:p>
          </table:table-cell>
          <table:table-cell table:style-name="ce8"/>
          <table:table-cell office:value-type="float" office:value="118585589" table:style-name="ce16">
            <text:p>118,585,589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0478688" table:style-name="ce16">
            <text:p>50,478,688</text:p>
          </table:table-cell>
          <table:table-cell table:style-name="ce8"/>
          <table:table-cell office:value-type="float" office:value="46870733" table:style-name="ce16">
            <text:p>46,870,73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7107041" table:style-name="ce16">
            <text:p>467,107,041</text:p>
          </table:table-cell>
          <table:table-cell table:style-name="ce8"/>
          <table:table-cell office:value-type="float" office:value="423482888" table:style-name="ce16">
            <text:p>423,482,888</text:p>
          </table:table-cell>
          <table:table-cell office:value-type="string" table:style-name="ce17">
            <text:p>◎◎◎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350972" table:style-name="ce16">
            <text:p>128,350,972</text:p>
          </table:table-cell>
          <table:table-cell table:style-name="ce8"/>
          <table:table-cell office:value-type="float" office:value="111384554" table:style-name="ce16">
            <text:p>111,384,554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78034476" table:style-name="ce16">
            <text:p>278,034,476</text:p>
          </table:table-cell>
          <table:table-cell table:style-name="ce8"/>
          <table:table-cell office:value-type="float" office:value="238871437" table:style-name="ce16">
            <text:p>238,871,437</text:p>
          </table:table-cell>
          <table:table-cell office:value-type="string" table:style-name="ce17">
            <text:p>◎◎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792310" table:style-name="ce16">
            <text:p>88,792,310</text:p>
          </table:table-cell>
          <table:table-cell table:style-name="ce8"/>
          <table:table-cell office:value-type="float" office:value="83823069" table:style-name="ce16">
            <text:p>83,823,069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7826982" table:style-name="ce16">
            <text:p>167,826,982</text:p>
          </table:table-cell>
          <table:table-cell table:style-name="ce8"/>
          <table:table-cell office:value-type="float" office:value="153289540" table:style-name="ce16">
            <text:p>153,289,54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78976530" table:style-name="ce16">
            <text:p>578,976,530</text:p>
          </table:table-cell>
          <table:table-cell table:style-name="ce8"/>
          <table:table-cell office:value-type="float" office:value="480989363" table:style-name="ce16">
            <text:p>480,989,363</text:p>
          </table:table-cell>
          <table:table-cell office:value-type="string" table:style-name="ce17">
            <text:p>◎◎◎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1.54E-2" table:style-name="ce47">
            <text:p>1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1652649" table:style-name="ce16">
            <text:p>201,652,649</text:p>
          </table:table-cell>
          <table:table-cell table:style-name="ce8"/>
          <table:table-cell office:value-type="float" office:value="194862434" table:style-name="ce16">
            <text:p>194,862,434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4298137" table:style-name="ce16">
            <text:p>554,298,137</text:p>
          </table:table-cell>
          <table:table-cell table:style-name="ce8"/>
          <table:table-cell office:value-type="float" office:value="510701940" table:style-name="ce16">
            <text:p>510,701,940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2927889" table:style-name="ce16">
            <text:p>362,927,889</text:p>
          </table:table-cell>
          <table:table-cell table:style-name="ce8"/>
          <table:table-cell office:value-type="float" office:value="329817774" table:style-name="ce16">
            <text:p>329,817,774</text:p>
          </table:table-cell>
          <table:table-cell office:value-type="string" table:style-name="ce17">
            <text:p>◎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3904760" table:style-name="ce16">
            <text:p>403,904,760</text:p>
          </table:table-cell>
          <table:table-cell table:style-name="ce8"/>
          <table:table-cell office:value-type="float" office:value="335783793" table:style-name="ce16">
            <text:p>335,783,793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2.1000000000000001E-2" table:style-name="ce47">
            <text:p>2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9221306" table:style-name="ce16">
            <text:p>259,221,306</text:p>
          </table:table-cell>
          <table:table-cell table:style-name="ce8"/>
          <table:table-cell office:value-type="float" office:value="249515283" table:style-name="ce16">
            <text:p>249,515,283</text:p>
          </table:table-cell>
          <table:table-cell office:value-type="string" table:style-name="ce17">
            <text:p>◎◎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3522843" table:style-name="ce16">
            <text:p>123,522,843</text:p>
          </table:table-cell>
          <table:table-cell table:style-name="ce8"/>
          <table:table-cell office:value-type="float" office:value="123992931" table:style-name="ce16">
            <text:p>123,992,93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5387523" table:style-name="ce16">
            <text:p>55,387,523</text:p>
          </table:table-cell>
          <table:table-cell table:style-name="ce8"/>
          <table:table-cell office:value-type="float" office:value="51757881" table:style-name="ce16">
            <text:p>51,757,881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573962" table:style-name="ce16">
            <text:p>26,573,962</text:p>
          </table:table-cell>
          <table:table-cell table:style-name="ce8"/>
          <table:table-cell office:value-type="float" office:value="24463547" table:style-name="ce16">
            <text:p>24,463,54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199841" table:style-name="ce16">
            <text:p>33,199,841</text:p>
          </table:table-cell>
          <table:table-cell table:style-name="ce8"/>
          <table:table-cell office:value-type="float" office:value="30709781" table:style-name="ce16">
            <text:p>30,709,78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272671" table:style-name="ce16">
            <text:p>22,272,671</text:p>
          </table:table-cell>
          <table:table-cell table:style-name="ce8"/>
          <table:table-cell office:value-type="float" office:value="20491388" table:style-name="ce16">
            <text:p>20,491,38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324852" table:style-name="ce16">
            <text:p>14,324,852</text:p>
          </table:table-cell>
          <table:table-cell table:style-name="ce8"/>
          <table:table-cell office:value-type="float" office:value="16538002" table:style-name="ce16">
            <text:p>16,538,0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6355518" table:style-name="ce16">
            <text:p>86,355,518</text:p>
          </table:table-cell>
          <table:table-cell table:style-name="ce8"/>
          <table:table-cell office:value-type="float" office:value="73802220" table:style-name="ce16">
            <text:p>73,802,220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282120" table:style-name="ce16">
            <text:p>29,282,120</text:p>
          </table:table-cell>
          <table:table-cell table:style-name="ce8"/>
          <table:table-cell office:value-type="float" office:value="23523397" table:style-name="ce16">
            <text:p>23,523,39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716907" table:style-name="ce16">
            <text:p>65,716,907</text:p>
          </table:table-cell>
          <table:table-cell table:style-name="ce8"/>
          <table:table-cell office:value-type="float" office:value="68437713" table:style-name="ce16">
            <text:p>68,437,713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49260" table:style-name="ce16">
            <text:p>1,849,260</text:p>
          </table:table-cell>
          <table:table-cell table:style-name="ce8"/>
          <table:table-cell office:value-type="float" office:value="1594709" table:style-name="ce16">
            <text:p>1,594,7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14998" table:style-name="ce16">
            <text:p>2,614,998</text:p>
          </table:table-cell>
          <table:table-cell table:style-name="ce8"/>
          <table:table-cell office:value-type="float" office:value="2532496" table:style-name="ce16">
            <text:p>2,532,4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51971" table:style-name="ce16">
            <text:p>7,351,971</text:p>
          </table:table-cell>
          <table:table-cell table:style-name="ce8"/>
          <table:table-cell office:value-type="float" office:value="6547380" table:style-name="ce16">
            <text:p>6,547,3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332839" table:style-name="ce16">
            <text:p>23,332,839</text:p>
          </table:table-cell>
          <table:table-cell table:style-name="ce8"/>
          <table:table-cell office:value-type="float" office:value="23079452" table:style-name="ce16">
            <text:p>23,079,45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688051" table:style-name="ce16">
            <text:p>10,688,051</text:p>
          </table:table-cell>
          <table:table-cell table:style-name="ce8"/>
          <table:table-cell office:value-type="float" office:value="10232238" table:style-name="ce16">
            <text:p>10,232,2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862288" table:style-name="ce16">
            <text:p>10,862,288</text:p>
          </table:table-cell>
          <table:table-cell table:style-name="ce8"/>
          <table:table-cell office:value-type="float" office:value="11002118" table:style-name="ce16">
            <text:p>11,002,1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878431" table:style-name="ce16">
            <text:p>11,878,431</text:p>
          </table:table-cell>
          <table:table-cell table:style-name="ce8"/>
          <table:table-cell office:value-type="float" office:value="11303880" table:style-name="ce16">
            <text:p>11,303,88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26819" table:style-name="ce16">
            <text:p>2,926,819</text:p>
          </table:table-cell>
          <table:table-cell table:style-name="ce8"/>
          <table:table-cell office:value-type="float" office:value="3103403" table:style-name="ce16">
            <text:p>3,103,40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288246" table:style-name="ce16">
            <text:p>7,288,246</text:p>
          </table:table-cell>
          <table:table-cell table:style-name="ce8"/>
          <table:table-cell office:value-type="float" office:value="6782956" table:style-name="ce16">
            <text:p>6,782,95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46603537" table:style-name="ce16">
            <text:p>146,603,537</text:p>
          </table:table-cell>
          <table:table-cell table:style-name="ce8"/>
          <table:table-cell office:value-type="float" office:value="128544617" table:style-name="ce16">
            <text:p>128,544,617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830326" table:style-name="ce16">
            <text:p>22,830,326</text:p>
          </table:table-cell>
          <table:table-cell table:style-name="ce8"/>
          <table:table-cell office:value-type="float" office:value="22278260" table:style-name="ce16">
            <text:p>22,278,26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786117" table:style-name="ce16">
            <text:p>15,786,117</text:p>
          </table:table-cell>
          <table:table-cell table:style-name="ce8"/>
          <table:table-cell office:value-type="float" office:value="14096926" table:style-name="ce16">
            <text:p>14,096,9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131291" table:style-name="ce16">
            <text:p>83,131,291</text:p>
          </table:table-cell>
          <table:table-cell table:style-name="ce8"/>
          <table:table-cell office:value-type="float" office:value="80552825" table:style-name="ce16">
            <text:p>80,552,825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8038378" table:style-name="ce16">
            <text:p>108,038,378</text:p>
          </table:table-cell>
          <table:table-cell table:style-name="ce8"/>
          <table:table-cell office:value-type="float" office:value="101078434" table:style-name="ce16">
            <text:p>101,078,43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175528" table:style-name="ce16">
            <text:p>44,175,528</text:p>
          </table:table-cell>
          <table:table-cell table:style-name="ce8"/>
          <table:table-cell office:value-type="float" office:value="38403686" table:style-name="ce16">
            <text:p>38,403,68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186086" table:style-name="ce16">
            <text:p>7,186,086</text:p>
          </table:table-cell>
          <table:table-cell table:style-name="ce8"/>
          <table:table-cell office:value-type="float" office:value="6892024" table:style-name="ce16">
            <text:p>6,892,0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19796" table:style-name="ce16">
            <text:p>10,419,796</text:p>
          </table:table-cell>
          <table:table-cell table:style-name="ce8"/>
          <table:table-cell office:value-type="float" office:value="10394619" table:style-name="ce16">
            <text:p>10,394,61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072083" table:style-name="ce16">
            <text:p>11,072,083</text:p>
          </table:table-cell>
          <table:table-cell table:style-name="ce8"/>
          <table:table-cell office:value-type="float" office:value="10829997" table:style-name="ce16">
            <text:p>10,829,99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306285" table:style-name="ce16">
            <text:p>6,306,285</text:p>
          </table:table-cell>
          <table:table-cell table:style-name="ce8"/>
          <table:table-cell office:value-type="float" office:value="5824525" table:style-name="ce16">
            <text:p>5,824,5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92339" table:style-name="ce16">
            <text:p>1,692,339</text:p>
          </table:table-cell>
          <table:table-cell table:style-name="ce8"/>
          <table:table-cell office:value-type="float" office:value="1538326" table:style-name="ce16">
            <text:p>1,538,3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554787" table:style-name="ce16">
            <text:p>111,554,787</text:p>
          </table:table-cell>
          <table:table-cell table:style-name="ce8"/>
          <table:table-cell office:value-type="float" office:value="104435379" table:style-name="ce16">
            <text:p>104,435,379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33103" table:style-name="ce16">
            <text:p>2,833,103</text:p>
          </table:table-cell>
          <table:table-cell table:style-name="ce8"/>
          <table:table-cell office:value-type="float" office:value="2734291" table:style-name="ce16">
            <text:p>2,734,2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27126" table:style-name="ce16">
            <text:p>3,927,126</text:p>
          </table:table-cell>
          <table:table-cell table:style-name="ce8"/>
          <table:table-cell office:value-type="float" office:value="3212023" table:style-name="ce16">
            <text:p>3,212,0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056580" table:style-name="ce16">
            <text:p>3,056,580</text:p>
          </table:table-cell>
          <table:table-cell table:style-name="ce8"/>
          <table:table-cell office:value-type="float" office:value="4196208" table:style-name="ce16">
            <text:p>4,196,2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40131" table:style-name="ce16">
            <text:p>7,140,131</text:p>
          </table:table-cell>
          <table:table-cell table:style-name="ce8"/>
          <table:table-cell office:value-type="float" office:value="6277829" table:style-name="ce16">
            <text:p>6,277,8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78019" table:style-name="ce16">
            <text:p>6,878,019</text:p>
          </table:table-cell>
          <table:table-cell table:style-name="ce8"/>
          <table:table-cell office:value-type="float" office:value="6018429" table:style-name="ce16">
            <text:p>6,018,4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3395" table:style-name="ce16">
            <text:p>83,395</text:p>
          </table:table-cell>
          <table:table-cell table:style-name="ce8"/>
          <table:table-cell office:value-type="float" office:value="118750" table:style-name="ce16">
            <text:p>118,7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7353112" table:style-name="ce16">
            <text:p>117,353,112</text:p>
          </table:table-cell>
          <table:table-cell table:style-name="ce8"/>
          <table:table-cell office:value-type="float" office:value="103906373" table:style-name="ce16">
            <text:p>103,906,37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79898" table:style-name="ce16">
            <text:p>6,379,898</text:p>
          </table:table-cell>
          <table:table-cell table:style-name="ce8"/>
          <table:table-cell office:value-type="float" office:value="6606275" table:style-name="ce16">
            <text:p>6,606,2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59823" table:style-name="ce16">
            <text:p>5,759,823</text:p>
          </table:table-cell>
          <table:table-cell table:style-name="ce8"/>
          <table:table-cell office:value-type="float" office:value="5326964" table:style-name="ce16">
            <text:p>5,326,9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98992" table:style-name="ce16">
            <text:p>7,598,992</text:p>
          </table:table-cell>
          <table:table-cell table:style-name="ce8"/>
          <table:table-cell office:value-type="float" office:value="7896747" table:style-name="ce16">
            <text:p>7,896,7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33059" table:style-name="ce16">
            <text:p>9,733,059</text:p>
          </table:table-cell>
          <table:table-cell table:style-name="ce8"/>
          <table:table-cell office:value-type="float" office:value="9641878" table:style-name="ce16">
            <text:p>9,641,8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8643" table:style-name="ce16">
            <text:p>738,643</text:p>
          </table:table-cell>
          <table:table-cell table:style-name="ce8"/>
          <table:table-cell office:value-type="float" office:value="722434" table:style-name="ce16">
            <text:p>722,4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6842" table:style-name="ce16">
            <text:p>1,776,842</text:p>
          </table:table-cell>
          <table:table-cell table:style-name="ce8"/>
          <table:table-cell office:value-type="float" office:value="1532507" table:style-name="ce16">
            <text:p>1,532,5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83207" table:style-name="ce16">
            <text:p>2,783,207</text:p>
          </table:table-cell>
          <table:table-cell table:style-name="ce8"/>
          <table:table-cell office:value-type="float" office:value="2464081" table:style-name="ce16">
            <text:p>2,464,0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60633" table:style-name="ce16">
            <text:p>3,260,633</text:p>
          </table:table-cell>
          <table:table-cell table:style-name="ce8"/>
          <table:table-cell office:value-type="float" office:value="3365953" table:style-name="ce16">
            <text:p>3,365,95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92892" table:style-name="ce16">
            <text:p>5,392,892</text:p>
          </table:table-cell>
          <table:table-cell table:style-name="ce8"/>
          <table:table-cell office:value-type="float" office:value="3850995" table:style-name="ce16">
            <text:p>3,850,9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056005" table:style-name="ce16">
            <text:p>7,056,005</text:p>
          </table:table-cell>
          <table:table-cell table:style-name="ce8"/>
          <table:table-cell office:value-type="float" office:value="4961964" table:style-name="ce16">
            <text:p>4,961,9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824289" table:style-name="ce16">
            <text:p>12,824,289</text:p>
          </table:table-cell>
          <table:table-cell table:style-name="ce8"/>
          <table:table-cell office:value-type="float" office:value="11573794" table:style-name="ce16">
            <text:p>11,573,7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543626" table:style-name="ce16">
            <text:p>7,543,626</text:p>
          </table:table-cell>
          <table:table-cell table:style-name="ce8"/>
          <table:table-cell office:value-type="float" office:value="3190036" table:style-name="ce16">
            <text:p>3,190,0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97953" table:style-name="ce16">
            <text:p>1,697,953</text:p>
          </table:table-cell>
          <table:table-cell table:style-name="ce8"/>
          <table:table-cell office:value-type="float" office:value="1693851" table:style-name="ce16">
            <text:p>1,693,8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08674" table:style-name="ce16">
            <text:p>1,908,674</text:p>
          </table:table-cell>
          <table:table-cell table:style-name="ce8"/>
          <table:table-cell office:value-type="float" office:value="1623616" table:style-name="ce16">
            <text:p>1,623,6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4581311" table:style-name="ce16">
            <text:p>774,581,311</text:p>
          </table:table-cell>
          <table:table-cell table:style-name="ce8"/>
          <table:table-cell office:value-type="float" office:value="695795218" table:style-name="ce16">
            <text:p>695,795,218</text:p>
          </table:table-cell>
          <table:table-cell office:value-type="string" table:style-name="ce17">
            <text:p>◎◎◎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93920566" table:style-name="ce16">
            <text:p>1,393,920,566</text:p>
          </table:table-cell>
          <table:table-cell table:style-name="ce8"/>
          <table:table-cell office:value-type="float" office:value="1165261253" table:style-name="ce16">
            <text:p>1,165,261,253</text:p>
          </table:table-cell>
          <table:table-cell office:value-type="string" table:style-name="ce17">
            <text:p>◎◎◎<text:s/></text:p>
          </table:table-cell>
          <table:table-cell office:value-type="float" office:value="1017" table:style-name="ce48">
            <text:p>1,017</text:p>
          </table:table-cell>
          <table:table-cell office:value-type="percentage" office:value="1.7000000000000001E-2" table:style-name="ce47">
            <text:p>1.7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00316933" table:style-name="ce16">
            <text:p>1,000,316,933</text:p>
          </table:table-cell>
          <table:table-cell table:style-name="ce8"/>
          <table:table-cell office:value-type="float" office:value="925657044" table:style-name="ce16">
            <text:p>925,657,044</text:p>
          </table:table-cell>
          <table:table-cell office:value-type="string" table:style-name="ce17">
            <text:p>◎◎◎<text:s/></text:p>
          </table:table-cell>
          <table:table-cell office:value-type="float" office:value="847" table:style-name="ce48">
            <text:p>847</text:p>
          </table:table-cell>
          <table:table-cell office:value-type="percentage" office:value="1.0699999999999999E-2" table:style-name="ce47">
            <text:p>1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811597" table:style-name="ce16">
            <text:p>100,811,597</text:p>
          </table:table-cell>
          <table:table-cell table:style-name="ce8"/>
          <table:table-cell office:value-type="float" office:value="103156230" table:style-name="ce16">
            <text:p>103,156,23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5489955" table:style-name="ce16">
            <text:p>275,489,955</text:p>
          </table:table-cell>
          <table:table-cell table:style-name="ce8"/>
          <table:table-cell office:value-type="float" office:value="266236634" table:style-name="ce16">
            <text:p>266,236,634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551467" table:style-name="ce16">
            <text:p>81,551,467</text:p>
          </table:table-cell>
          <table:table-cell table:style-name="ce8"/>
          <table:table-cell office:value-type="float" office:value="76210099" table:style-name="ce16">
            <text:p>76,210,09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5051464" table:style-name="ce16">
            <text:p>145,051,464</text:p>
          </table:table-cell>
          <table:table-cell table:style-name="ce8"/>
          <table:table-cell office:value-type="float" office:value="133258985" table:style-name="ce16">
            <text:p>133,258,985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40963402" table:style-name="ce16">
            <text:p>140,963,402</text:p>
          </table:table-cell>
          <table:table-cell table:style-name="ce8"/>
          <table:table-cell office:value-type="float" office:value="119682035" table:style-name="ce16">
            <text:p>119,682,035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4413861" table:style-name="ce16">
            <text:p>194,413,861</text:p>
          </table:table-cell>
          <table:table-cell table:style-name="ce8"/>
          <table:table-cell office:value-type="float" office:value="156754903" table:style-name="ce16">
            <text:p>156,754,903</text:p>
          </table:table-cell>
          <table:table-cell office:value-type="string" table:style-name="ce17">
            <text:p>◎◎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2167372" table:style-name="ce16">
            <text:p>282,167,372</text:p>
          </table:table-cell>
          <table:table-cell table:style-name="ce8"/>
          <table:table-cell office:value-type="float" office:value="267183757" table:style-name="ce16">
            <text:p>267,183,757</text:p>
          </table:table-cell>
          <table:table-cell office:value-type="string" table:style-name="ce17">
            <text:p>◎◎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6.1800000000000001E-2" table:style-name="ce47">
            <text:p>6.2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8713364" table:style-name="ce16">
            <text:p>128,713,364</text:p>
          </table:table-cell>
          <table:table-cell table:style-name="ce8"/>
          <table:table-cell office:value-type="float" office:value="108333555" table:style-name="ce16">
            <text:p>108,333,555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5721272" table:style-name="ce16">
            <text:p>165,721,272</text:p>
          </table:table-cell>
          <table:table-cell table:style-name="ce8"/>
          <table:table-cell office:value-type="float" office:value="141343300" table:style-name="ce16">
            <text:p>141,343,300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0883006" table:style-name="ce16">
            <text:p>210,883,006</text:p>
          </table:table-cell>
          <table:table-cell table:style-name="ce8"/>
          <table:table-cell office:value-type="float" office:value="201261765" table:style-name="ce16">
            <text:p>201,261,765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0440991" table:style-name="ce16">
            <text:p>470,440,991</text:p>
          </table:table-cell>
          <table:table-cell table:style-name="ce8"/>
          <table:table-cell office:value-type="float" office:value="396992489" table:style-name="ce16">
            <text:p>396,992,489</text:p>
          </table:table-cell>
          <table:table-cell office:value-type="string" table:style-name="ce17">
            <text:p>◎◎◎<text:s/></text:p>
          </table:table-cell>
          <table:table-cell office:value-type="float" office:value="459" table:style-name="ce48">
            <text:p>459</text:p>
          </table:table-cell>
          <table:table-cell office:value-type="percentage" office:value="3.3799999999999997E-2" table:style-name="ce47">
            <text:p>3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0263284" table:style-name="ce16">
            <text:p>210,263,284</text:p>
          </table:table-cell>
          <table:table-cell table:style-name="ce8"/>
          <table:table-cell office:value-type="float" office:value="190197967" table:style-name="ce16">
            <text:p>190,197,967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8372595" table:style-name="ce16">
            <text:p>98,372,595</text:p>
          </table:table-cell>
          <table:table-cell table:style-name="ce8"/>
          <table:table-cell office:value-type="float" office:value="85130131" table:style-name="ce16">
            <text:p>85,130,131</text:p>
          </table:table-cell>
          <table:table-cell office:value-type="string" table:style-name="ce17">
            <text:p>◎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930578" table:style-name="ce16">
            <text:p>18,930,578</text:p>
          </table:table-cell>
          <table:table-cell table:style-name="ce8"/>
          <table:table-cell office:value-type="float" office:value="17193703" table:style-name="ce16">
            <text:p>17,193,7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280304" table:style-name="ce16">
            <text:p>26,280,304</text:p>
          </table:table-cell>
          <table:table-cell table:style-name="ce8"/>
          <table:table-cell office:value-type="float" office:value="23290078" table:style-name="ce16">
            <text:p>23,290,07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0453229" table:style-name="ce16">
            <text:p>110,453,229</text:p>
          </table:table-cell>
          <table:table-cell table:style-name="ce8"/>
          <table:table-cell office:value-type="float" office:value="102445222" table:style-name="ce16">
            <text:p>102,445,222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6989345" table:style-name="ce16">
            <text:p>106,989,345</text:p>
          </table:table-cell>
          <table:table-cell table:style-name="ce8"/>
          <table:table-cell office:value-type="float" office:value="107192361" table:style-name="ce16">
            <text:p>107,192,361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389540" table:style-name="ce16">
            <text:p>20,389,540</text:p>
          </table:table-cell>
          <table:table-cell table:style-name="ce8"/>
          <table:table-cell office:value-type="float" office:value="19683486" table:style-name="ce16">
            <text:p>19,683,48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962943" table:style-name="ce16">
            <text:p>35,962,943</text:p>
          </table:table-cell>
          <table:table-cell table:style-name="ce8"/>
          <table:table-cell office:value-type="float" office:value="32471110" table:style-name="ce16">
            <text:p>32,471,110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671941" table:style-name="ce16">
            <text:p>22,671,941</text:p>
          </table:table-cell>
          <table:table-cell table:style-name="ce8"/>
          <table:table-cell office:value-type="float" office:value="20849306" table:style-name="ce16">
            <text:p>20,849,30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261570" table:style-name="ce16">
            <text:p>15,261,570</text:p>
          </table:table-cell>
          <table:table-cell table:style-name="ce8"/>
          <table:table-cell office:value-type="float" office:value="14486764" table:style-name="ce16">
            <text:p>14,486,76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7562655" table:style-name="ce16">
            <text:p>57,562,655</text:p>
          </table:table-cell>
          <table:table-cell table:style-name="ce8"/>
          <table:table-cell office:value-type="float" office:value="46688896" table:style-name="ce16">
            <text:p>46,688,89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209106" table:style-name="ce16">
            <text:p>58,209,106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4303815" table:style-name="ce16">
            <text:p>44,303,815</text:p>
          </table:table-cell>
          <table:table-cell table:style-name="ce8"/>
          <table:table-cell office:value-type="float" office:value="30365970" table:style-name="ce16">
            <text:p>30,365,97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93130" table:style-name="ce16">
            <text:p>11,093,130</text:p>
          </table:table-cell>
          <table:table-cell table:style-name="ce8"/>
          <table:table-cell office:value-type="float" office:value="10374616" table:style-name="ce16">
            <text:p>10,374,6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224253" table:style-name="ce16">
            <text:p>11,224,253</text:p>
          </table:table-cell>
          <table:table-cell table:style-name="ce8"/>
          <table:table-cell office:value-type="float" office:value="9925787" table:style-name="ce16">
            <text:p>9,925,78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401562" table:style-name="ce16">
            <text:p>39,401,562</text:p>
          </table:table-cell>
          <table:table-cell table:style-name="ce8"/>
          <table:table-cell office:value-type="float" office:value="37036673" table:style-name="ce16">
            <text:p>37,036,673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02698" table:style-name="ce16">
            <text:p>5,702,698</text:p>
          </table:table-cell>
          <table:table-cell table:style-name="ce8"/>
          <table:table-cell office:value-type="float" office:value="5330402" table:style-name="ce16">
            <text:p>5,330,40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672375" table:style-name="ce16">
            <text:p>5,672,375</text:p>
          </table:table-cell>
          <table:table-cell table:style-name="ce8"/>
          <table:table-cell office:value-type="float" office:value="6163592" table:style-name="ce16">
            <text:p>6,163,5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069455" table:style-name="ce16">
            <text:p>1,069,455</text:p>
          </table:table-cell>
          <table:table-cell table:style-name="ce8"/>
          <table:table-cell office:value-type="float" office:value="1235733" table:style-name="ce16">
            <text:p>1,235,7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22512" table:style-name="ce16">
            <text:p>18,022,512</text:p>
          </table:table-cell>
          <table:table-cell table:style-name="ce8"/>
          <table:table-cell office:value-type="float" office:value="19342398" table:style-name="ce16">
            <text:p>19,342,39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38293" table:style-name="ce16">
            <text:p>13,538,293</text:p>
          </table:table-cell>
          <table:table-cell table:style-name="ce8"/>
          <table:table-cell office:value-type="float" office:value="12439800" table:style-name="ce16">
            <text:p>12,439,8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450870" table:style-name="ce16">
            <text:p>16,450,870</text:p>
          </table:table-cell>
          <table:table-cell table:style-name="ce8"/>
          <table:table-cell office:value-type="float" office:value="17325494" table:style-name="ce16">
            <text:p>17,325,4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259475" table:style-name="ce16">
            <text:p>55,259,475</text:p>
          </table:table-cell>
          <table:table-cell table:style-name="ce8"/>
          <table:table-cell office:value-type="float" office:value="50321703" table:style-name="ce16">
            <text:p>50,321,703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2388513" table:style-name="ce16">
            <text:p>182,388,513</text:p>
          </table:table-cell>
          <table:table-cell table:style-name="ce8"/>
          <table:table-cell office:value-type="float" office:value="164290425" table:style-name="ce16">
            <text:p>164,290,425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5082527" table:style-name="ce16">
            <text:p>75,082,527</text:p>
          </table:table-cell>
          <table:table-cell table:style-name="ce8"/>
          <table:table-cell office:value-type="float" office:value="70499711" table:style-name="ce16">
            <text:p>70,499,711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8" table:style-name="ce47">
            <text:p>18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518810" table:style-name="ce16">
            <text:p>45,518,810</text:p>
          </table:table-cell>
          <table:table-cell table:style-name="ce8"/>
          <table:table-cell office:value-type="float" office:value="42927509" table:style-name="ce16">
            <text:p>42,927,509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1309050" table:style-name="ce16">
            <text:p>71,309,050</text:p>
          </table:table-cell>
          <table:table-cell table:style-name="ce8"/>
          <table:table-cell office:value-type="float" office:value="71795562" table:style-name="ce16">
            <text:p>71,795,562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292750" table:style-name="ce16">
            <text:p>10,292,750</text:p>
          </table:table-cell>
          <table:table-cell table:style-name="ce8"/>
          <table:table-cell office:value-type="float" office:value="10330755" table:style-name="ce16">
            <text:p>10,330,75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33047" table:style-name="ce16">
            <text:p>9,133,047</text:p>
          </table:table-cell>
          <table:table-cell table:style-name="ce8"/>
          <table:table-cell office:value-type="float" office:value="8899654" table:style-name="ce16">
            <text:p>8,899,6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394824" table:style-name="ce16">
            <text:p>12,394,824</text:p>
          </table:table-cell>
          <table:table-cell table:style-name="ce8"/>
          <table:table-cell office:value-type="float" office:value="14667010" table:style-name="ce16">
            <text:p>14,667,0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16876" table:style-name="ce16">
            <text:p>3,216,876</text:p>
          </table:table-cell>
          <table:table-cell table:style-name="ce8"/>
          <table:table-cell office:value-type="float" office:value="2399472" table:style-name="ce16">
            <text:p>2,399,4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383663" table:style-name="ce16">
            <text:p>7,383,663</text:p>
          </table:table-cell>
          <table:table-cell table:style-name="ce8"/>
          <table:table-cell office:value-type="float" office:value="6323472" table:style-name="ce16">
            <text:p>6,323,4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221329" table:style-name="ce16">
            <text:p>12,221,329</text:p>
          </table:table-cell>
          <table:table-cell table:style-name="ce8"/>
          <table:table-cell office:value-type="float" office:value="12823259" table:style-name="ce16">
            <text:p>12,823,2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16217" table:style-name="ce16">
            <text:p>3,816,217</text:p>
          </table:table-cell>
          <table:table-cell table:style-name="ce8"/>
          <table:table-cell office:value-type="float" office:value="3958072" table:style-name="ce16">
            <text:p>3,958,07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574121" table:style-name="ce16">
            <text:p>13,574,121</text:p>
          </table:table-cell>
          <table:table-cell table:style-name="ce8"/>
          <table:table-cell office:value-type="float" office:value="13066877" table:style-name="ce16">
            <text:p>13,066,87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43732" table:style-name="ce16">
            <text:p>15,943,732</text:p>
          </table:table-cell>
          <table:table-cell table:style-name="ce8"/>
          <table:table-cell office:value-type="float" office:value="13068246" table:style-name="ce16">
            <text:p>13,068,24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044457" table:style-name="ce16">
            <text:p>61,044,457</text:p>
          </table:table-cell>
          <table:table-cell table:style-name="ce8"/>
          <table:table-cell office:value-type="float" office:value="61593859" table:style-name="ce16">
            <text:p>61,593,85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34186" table:style-name="ce16">
            <text:p>3,234,186</text:p>
          </table:table-cell>
          <table:table-cell table:style-name="ce8"/>
          <table:table-cell office:value-type="float" office:value="3199111" table:style-name="ce16">
            <text:p>3,199,11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69549" table:style-name="ce16">
            <text:p>3,769,549</text:p>
          </table:table-cell>
          <table:table-cell table:style-name="ce8"/>
          <table:table-cell office:value-type="float" office:value="3747266" table:style-name="ce16">
            <text:p>3,747,2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66121" table:style-name="ce16">
            <text:p>18,866,121</text:p>
          </table:table-cell>
          <table:table-cell table:style-name="ce8"/>
          <table:table-cell office:value-type="float" office:value="21917383" table:style-name="ce16">
            <text:p>21,917,38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85910" table:style-name="ce16">
            <text:p>3,285,910</text:p>
          </table:table-cell>
          <table:table-cell table:style-name="ce8"/>
          <table:table-cell office:value-type="float" office:value="2925150" table:style-name="ce16">
            <text:p>2,925,1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69505" table:style-name="ce16">
            <text:p>6,069,505</text:p>
          </table:table-cell>
          <table:table-cell table:style-name="ce8"/>
          <table:table-cell office:value-type="float" office:value="5538520" table:style-name="ce16">
            <text:p>5,538,52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45219" table:style-name="ce16">
            <text:p>8,645,219</text:p>
          </table:table-cell>
          <table:table-cell table:style-name="ce8"/>
          <table:table-cell office:value-type="float" office:value="8148216" table:style-name="ce16">
            <text:p>8,148,2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80315" table:style-name="ce16">
            <text:p>4,780,315</text:p>
          </table:table-cell>
          <table:table-cell table:style-name="ce8"/>
          <table:table-cell office:value-type="float" office:value="3331219" table:style-name="ce16">
            <text:p>3,331,2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404876" table:style-name="ce16">
            <text:p>22,404,876</text:p>
          </table:table-cell>
          <table:table-cell table:style-name="ce8"/>
          <table:table-cell office:value-type="float" office:value="21336850" table:style-name="ce16">
            <text:p>21,336,85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98598" table:style-name="ce16">
            <text:p>3,998,598</text:p>
          </table:table-cell>
          <table:table-cell table:style-name="ce8"/>
          <table:table-cell office:value-type="float" office:value="4176268" table:style-name="ce16">
            <text:p>4,176,2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13603" table:style-name="ce16">
            <text:p>3,913,603</text:p>
          </table:table-cell>
          <table:table-cell table:style-name="ce8"/>
          <table:table-cell office:value-type="float" office:value="2225175" table:style-name="ce16">
            <text:p>2,225,1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8472" table:style-name="ce16">
            <text:p>1,568,472</text:p>
          </table:table-cell>
          <table:table-cell table:style-name="ce8"/>
          <table:table-cell office:value-type="float" office:value="1432626" table:style-name="ce16">
            <text:p>1,432,6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9089" table:style-name="ce16">
            <text:p>3,949,089</text:p>
          </table:table-cell>
          <table:table-cell table:style-name="ce8"/>
          <table:table-cell office:value-type="float" office:value="3206758" table:style-name="ce16">
            <text:p>3,206,7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73470" table:style-name="ce16">
            <text:p>7,473,470</text:p>
          </table:table-cell>
          <table:table-cell table:style-name="ce8"/>
          <table:table-cell office:value-type="float" office:value="7167884" table:style-name="ce16">
            <text:p>7,167,8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98019" table:style-name="ce16">
            <text:p>4,798,019</text:p>
          </table:table-cell>
          <table:table-cell table:style-name="ce8"/>
          <table:table-cell office:value-type="float" office:value="4745264" table:style-name="ce16">
            <text:p>4,745,26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69662" table:style-name="ce16">
            <text:p>16,469,662</text:p>
          </table:table-cell>
          <table:table-cell table:style-name="ce8"/>
          <table:table-cell office:value-type="float" office:value="14392376" table:style-name="ce16">
            <text:p>14,392,3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292648" table:style-name="ce16">
            <text:p>4,292,648</text:p>
          </table:table-cell>
          <table:table-cell table:style-name="ce8"/>
          <table:table-cell office:value-type="float" office:value="2334007" table:style-name="ce16">
            <text:p>2,334,0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388360" table:style-name="ce16">
            <text:p>10,388,360</text:p>
          </table:table-cell>
          <table:table-cell table:style-name="ce8"/>
          <table:table-cell office:value-type="float" office:value="9677874" table:style-name="ce16">
            <text:p>9,677,87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0236" table:style-name="ce16">
            <text:p>3,020,236</text:p>
          </table:table-cell>
          <table:table-cell table:style-name="ce8"/>
          <table:table-cell office:value-type="float" office:value="2528729" table:style-name="ce16">
            <text:p>2,528,7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056723" table:style-name="ce16">
            <text:p>6,056,723</text:p>
          </table:table-cell>
          <table:table-cell table:style-name="ce8"/>
          <table:table-cell office:value-type="float" office:value="6844386" table:style-name="ce16">
            <text:p>6,844,3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87006" table:style-name="ce16">
            <text:p>5,387,00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81841" table:style-name="ce16">
            <text:p>1,581,841</text:p>
          </table:table-cell>
          <table:table-cell table:style-name="ce8"/>
          <table:table-cell office:value-type="float" office:value="1228296" table:style-name="ce16">
            <text:p>1,228,2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45958" table:style-name="ce16">
            <text:p>10,745,958</text:p>
          </table:table-cell>
          <table:table-cell table:style-name="ce8"/>
          <table:table-cell office:value-type="float" office:value="10565297" table:style-name="ce16">
            <text:p>10,565,2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748463" table:style-name="ce16">
            <text:p>18,748,463</text:p>
          </table:table-cell>
          <table:table-cell table:style-name="ce8"/>
          <table:table-cell office:value-type="float" office:value="14007698" table:style-name="ce16">
            <text:p>14,007,6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708465" table:style-name="ce16">
            <text:p>2,708,465</text:p>
          </table:table-cell>
          <table:table-cell table:style-name="ce8"/>
          <table:table-cell office:value-type="float" office:value="2028366" table:style-name="ce16">
            <text:p>2,028,3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962620" table:style-name="ce16">
            <text:p>21,962,620</text:p>
          </table:table-cell>
          <table:table-cell table:style-name="ce8"/>
          <table:table-cell office:value-type="float" office:value="20990469" table:style-name="ce16">
            <text:p>20,990,46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76858" table:style-name="ce16">
            <text:p>4,576,858</text:p>
          </table:table-cell>
          <table:table-cell table:style-name="ce8"/>
          <table:table-cell office:value-type="float" office:value="4294027" table:style-name="ce16">
            <text:p>4,294,0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15312" table:style-name="ce16">
            <text:p>5,615,312</text:p>
          </table:table-cell>
          <table:table-cell table:style-name="ce8"/>
          <table:table-cell office:value-type="float" office:value="5234455" table:style-name="ce16">
            <text:p>5,234,45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660906" table:style-name="ce16">
            <text:p>16,660,906</text:p>
          </table:table-cell>
          <table:table-cell table:style-name="ce8"/>
          <table:table-cell office:value-type="float" office:value="18800224" table:style-name="ce16">
            <text:p>18,800,2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400964" table:style-name="ce16">
            <text:p>20,400,964</text:p>
          </table:table-cell>
          <table:table-cell table:style-name="ce8"/>
          <table:table-cell office:value-type="float" office:value="16771407" table:style-name="ce16">
            <text:p>16,771,40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4317246" table:style-name="ce16">
            <text:p>4,317,246</text:p>
          </table:table-cell>
          <table:table-cell table:style-name="ce8"/>
          <table:table-cell office:value-type="float" office:value="6353658" table:style-name="ce16">
            <text:p>6,353,6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158188" table:style-name="ce16">
            <text:p>36,158,188</text:p>
          </table:table-cell>
          <table:table-cell table:style-name="ce8"/>
          <table:table-cell office:value-type="float" office:value="28782195" table:style-name="ce16">
            <text:p>28,782,19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61667" table:style-name="ce16">
            <text:p>8,761,667</text:p>
          </table:table-cell>
          <table:table-cell table:style-name="ce8"/>
          <table:table-cell office:value-type="float" office:value="8407038" table:style-name="ce16">
            <text:p>8,407,03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567177" table:style-name="ce16">
            <text:p>3,567,177</text:p>
          </table:table-cell>
          <table:table-cell table:style-name="ce8"/>
          <table:table-cell office:value-type="float" office:value="4258258" table:style-name="ce16">
            <text:p>4,258,2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693404" table:style-name="ce16">
            <text:p>1,693,404</text:p>
          </table:table-cell>
          <table:table-cell table:style-name="ce8"/>
          <table:table-cell office:value-type="float" office:value="4054894" table:style-name="ce16">
            <text:p>4,054,8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88191" table:style-name="ce16">
            <text:p>5,188,191</text:p>
          </table:table-cell>
          <table:table-cell table:style-name="ce8"/>
          <table:table-cell office:value-type="float" office:value="4598377" table:style-name="ce16">
            <text:p>4,598,3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23419" table:style-name="ce16">
            <text:p>8,723,419</text:p>
          </table:table-cell>
          <table:table-cell table:style-name="ce8"/>
          <table:table-cell office:value-type="float" office:value="7492772" table:style-name="ce16">
            <text:p>7,492,7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33733" table:style-name="ce16">
            <text:p>11,933,733</text:p>
          </table:table-cell>
          <table:table-cell table:style-name="ce8"/>
          <table:table-cell office:value-type="float" office:value="10896580" table:style-name="ce16">
            <text:p>10,896,5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545199" table:style-name="ce16">
            <text:p>1,545,199</text:p>
          </table:table-cell>
          <table:table-cell table:style-name="ce8"/>
          <table:table-cell office:value-type="float" office:value="1478895" table:style-name="ce16">
            <text:p>1,478,89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74897" table:style-name="ce16">
            <text:p>7,374,897</text:p>
          </table:table-cell>
          <table:table-cell table:style-name="ce8"/>
          <table:table-cell office:value-type="float" office:value="6192169" table:style-name="ce16">
            <text:p>6,192,1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746533" table:style-name="ce16">
            <text:p>2,746,533</text:p>
          </table:table-cell>
          <table:table-cell table:style-name="ce8"/>
          <table:table-cell office:value-type="float" office:value="3469508" table:style-name="ce16">
            <text:p>3,469,5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727366" table:style-name="ce16">
            <text:p>21,727,366</text:p>
          </table:table-cell>
          <table:table-cell table:style-name="ce8"/>
          <table:table-cell office:value-type="float" office:value="21620269" table:style-name="ce16">
            <text:p>21,620,26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72076" table:style-name="ce16">
            <text:p>5,572,076</text:p>
          </table:table-cell>
          <table:table-cell table:style-name="ce8"/>
          <table:table-cell office:value-type="float" office:value="5314328" table:style-name="ce16">
            <text:p>5,314,3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857340" table:style-name="ce16">
            <text:p>16,857,340</text:p>
          </table:table-cell>
          <table:table-cell table:style-name="ce8"/>
          <table:table-cell office:value-type="float" office:value="15693699" table:style-name="ce16">
            <text:p>15,693,69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831233" table:style-name="ce16">
            <text:p>5,831,233</text:p>
          </table:table-cell>
          <table:table-cell table:style-name="ce8"/>
          <table:table-cell office:value-type="float" office:value="7391051" table:style-name="ce16">
            <text:p>7,391,0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82356" table:style-name="ce16">
            <text:p>4,582,356</text:p>
          </table:table-cell>
          <table:table-cell table:style-name="ce8"/>
          <table:table-cell office:value-type="float" office:value="5270696" table:style-name="ce16">
            <text:p>5,270,6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1276" table:style-name="ce16">
            <text:p>2,891,276</text:p>
          </table:table-cell>
          <table:table-cell table:style-name="ce8"/>
          <table:table-cell office:value-type="float" office:value="3029598" table:style-name="ce16">
            <text:p>3,029,5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51337" table:style-name="ce16">
            <text:p>4,851,337</text:p>
          </table:table-cell>
          <table:table-cell table:style-name="ce8"/>
          <table:table-cell office:value-type="float" office:value="5115485" table:style-name="ce16">
            <text:p>5,115,4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48593" table:style-name="ce16">
            <text:p>3,448,593</text:p>
          </table:table-cell>
          <table:table-cell table:style-name="ce8"/>
          <table:table-cell office:value-type="float" office:value="3104190" table:style-name="ce16">
            <text:p>3,104,1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159798" table:style-name="ce16">
            <text:p>41,159,798</text:p>
          </table:table-cell>
          <table:table-cell table:style-name="ce8"/>
          <table:table-cell office:value-type="float" office:value="37559748" table:style-name="ce16">
            <text:p>37,559,74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759514" table:style-name="ce16">
            <text:p>4,759,514</text:p>
          </table:table-cell>
          <table:table-cell table:style-name="ce8"/>
          <table:table-cell office:value-type="float" office:value="3033384" table:style-name="ce16">
            <text:p>3,033,3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98600" table:style-name="ce16">
            <text:p>2,998,600</text:p>
          </table:table-cell>
          <table:table-cell table:style-name="ce8"/>
          <table:table-cell office:value-type="float" office:value="2260335" table:style-name="ce16">
            <text:p>2,260,3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96158" table:style-name="ce16">
            <text:p>2,996,158</text:p>
          </table:table-cell>
          <table:table-cell table:style-name="ce8"/>
          <table:table-cell office:value-type="float" office:value="3048023" table:style-name="ce16">
            <text:p>3,048,0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86789" table:style-name="ce16">
            <text:p>3,186,789</text:p>
          </table:table-cell>
          <table:table-cell table:style-name="ce8"/>
          <table:table-cell office:value-type="float" office:value="3062866" table:style-name="ce16">
            <text:p>3,062,8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67309" table:style-name="ce16">
            <text:p>6,667,309</text:p>
          </table:table-cell>
          <table:table-cell table:style-name="ce8"/>
          <table:table-cell office:value-type="float" office:value="5645352" table:style-name="ce16">
            <text:p>5,645,3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38728" table:style-name="ce16">
            <text:p>4,238,728</text:p>
          </table:table-cell>
          <table:table-cell table:style-name="ce8"/>
          <table:table-cell office:value-type="float" office:value="3877157" table:style-name="ce16">
            <text:p>3,877,1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533983" table:style-name="ce16">
            <text:p>11,533,983</text:p>
          </table:table-cell>
          <table:table-cell table:style-name="ce8"/>
          <table:table-cell office:value-type="float" office:value="10591301" table:style-name="ce16">
            <text:p>10,591,3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006428" table:style-name="ce16">
            <text:p>18,006,428</text:p>
          </table:table-cell>
          <table:table-cell table:style-name="ce8"/>
          <table:table-cell office:value-type="float" office:value="17333986" table:style-name="ce16">
            <text:p>17,333,98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336720" table:style-name="ce16">
            <text:p>7,336,720</text:p>
          </table:table-cell>
          <table:table-cell table:style-name="ce8"/>
          <table:table-cell office:value-type="float" office:value="7973402" table:style-name="ce16">
            <text:p>7,973,4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6480" table:style-name="ce16">
            <text:p>846,480</text:p>
          </table:table-cell>
          <table:table-cell table:style-name="ce8"/>
          <table:table-cell office:value-type="float" office:value="733642" table:style-name="ce16">
            <text:p>733,6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9441598" table:style-name="ce16">
            <text:p>509,441,598</text:p>
          </table:table-cell>
          <table:table-cell table:style-name="ce8"/>
          <table:table-cell office:value-type="float" office:value="462781608" table:style-name="ce16">
            <text:p>462,781,608</text:p>
          </table:table-cell>
          <table:table-cell office:value-type="string" table:style-name="ce17">
            <text:p>◎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1.43E-2" table:style-name="ce47">
            <text:p>1.4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610395" table:style-name="ce16">
            <text:p>46,610,395</text:p>
          </table:table-cell>
          <table:table-cell table:style-name="ce8"/>
          <table:table-cell office:value-type="float" office:value="40924794" table:style-name="ce16">
            <text:p>40,924,794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3734679" table:style-name="ce16">
            <text:p>193,734,679</text:p>
          </table:table-cell>
          <table:table-cell table:style-name="ce8"/>
          <table:table-cell office:value-type="float" office:value="170831926" table:style-name="ce16">
            <text:p>170,831,926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3822990" table:style-name="ce16">
            <text:p>233,822,990</text:p>
          </table:table-cell>
          <table:table-cell table:style-name="ce8"/>
          <table:table-cell office:value-type="float" office:value="207632009" table:style-name="ce16">
            <text:p>207,632,009</text:p>
          </table:table-cell>
          <table:table-cell office:value-type="string" table:style-name="ce17">
            <text:p>◎◎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312796" table:style-name="ce16">
            <text:p>33,312,796</text:p>
          </table:table-cell>
          <table:table-cell table:style-name="ce8"/>
          <table:table-cell office:value-type="float" office:value="29023840" table:style-name="ce16">
            <text:p>29,023,84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2531383" table:style-name="ce16">
            <text:p>42,531,383</text:p>
          </table:table-cell>
          <table:table-cell table:style-name="ce8"/>
          <table:table-cell office:value-type="float" office:value="38655987" table:style-name="ce16">
            <text:p>38,655,98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2348" table:style-name="ce16">
            <text:p>1,782,348</text:p>
          </table:table-cell>
          <table:table-cell table:style-name="ce8"/>
          <table:table-cell office:value-type="float" office:value="1800164" table:style-name="ce16">
            <text:p>1,800,1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678609" table:style-name="ce16">
            <text:p>21,678,609</text:p>
          </table:table-cell>
          <table:table-cell table:style-name="ce8"/>
          <table:table-cell office:value-type="float" office:value="17347409" table:style-name="ce16">
            <text:p>17,347,40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31587" table:style-name="ce16">
            <text:p>3,031,587</text:p>
          </table:table-cell>
          <table:table-cell table:style-name="ce8"/>
          <table:table-cell office:value-type="float" office:value="3201168" table:style-name="ce16">
            <text:p>3,201,16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971473" table:style-name="ce16">
            <text:p>15,971,473</text:p>
          </table:table-cell>
          <table:table-cell table:style-name="ce8"/>
          <table:table-cell office:value-type="float" office:value="13663381" table:style-name="ce16">
            <text:p>13,663,38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404472" table:style-name="ce16">
            <text:p>94,404,472</text:p>
          </table:table-cell>
          <table:table-cell table:style-name="ce8"/>
          <table:table-cell office:value-type="float" office:value="94031158" table:style-name="ce16">
            <text:p>94,031,158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369896" table:style-name="ce16">
            <text:p>32,369,896</text:p>
          </table:table-cell>
          <table:table-cell table:style-name="ce8"/>
          <table:table-cell office:value-type="float" office:value="29475211" table:style-name="ce16">
            <text:p>29,475,21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874207" table:style-name="ce16">
            <text:p>21,874,207</text:p>
          </table:table-cell>
          <table:table-cell table:style-name="ce8"/>
          <table:table-cell office:value-type="float" office:value="21172234" table:style-name="ce16">
            <text:p>21,172,23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64696" table:style-name="ce16">
            <text:p>13,664,696</text:p>
          </table:table-cell>
          <table:table-cell table:style-name="ce8"/>
          <table:table-cell office:value-type="float" office:value="13893925" table:style-name="ce16">
            <text:p>13,893,9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272993" table:style-name="ce16">
            <text:p>52,272,993</text:p>
          </table:table-cell>
          <table:table-cell table:style-name="ce8"/>
          <table:table-cell office:value-type="float" office:value="45031930" table:style-name="ce16">
            <text:p>45,031,930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70256" table:style-name="ce16">
            <text:p>3,470,256</text:p>
          </table:table-cell>
          <table:table-cell table:style-name="ce8"/>
          <table:table-cell office:value-type="float" office:value="2424530" table:style-name="ce16">
            <text:p>2,424,5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320385" table:style-name="ce16">
            <text:p>14,320,385</text:p>
          </table:table-cell>
          <table:table-cell table:style-name="ce8"/>
          <table:table-cell office:value-type="float" office:value="13911254" table:style-name="ce16">
            <text:p>13,911,25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邵子川</meta:initial-creator>
    <dc:creator>邵子川</dc:creator>
    <meta:creation-date>2005-01-07T10:42:22Z</meta:creation-date>
    <dc:date>2023-03-10T10:00:21Z</dc:date>
    <meta:print-date>2023-03-10T09:59:46Z</meta:print-date>
  </office:meta>
</office:document-meta>
</file>