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4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56144468" table:style-name="ce16">
            <text:p>1,456,144,468</text:p>
          </table:table-cell>
          <table:table-cell table:style-name="ce8"/>
          <table:table-cell office:value-type="float" office:value="1720630916" table:style-name="ce16">
            <text:p>1,720,630,916</text:p>
          </table:table-cell>
          <table:table-cell office:value-type="string" table:style-name="ce17">
            <text:p>★★★<text:s/></text:p>
          </table:table-cell>
          <table:table-cell office:value-type="float" office:value="1563" table:style-name="ce50">
            <text:p>1,563</text:p>
          </table:table-cell>
          <table:table-cell office:value-type="percentage" office:value="-7.0000000000000001E-3" table:style-name="ce46">
            <text:p>-0.7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46186846" table:style-name="ce16">
            <text:p>746,186,846</text:p>
          </table:table-cell>
          <table:table-cell table:style-name="ce8"/>
          <table:table-cell office:value-type="float" office:value="902188551" table:style-name="ce16">
            <text:p>902,188,551</text:p>
          </table:table-cell>
          <table:table-cell office:value-type="string" table:style-name="ce17">
            <text:p>★★★<text:s/></text:p>
          </table:table-cell>
          <table:table-cell office:value-type="float" office:value="816" table:style-name="ce50">
            <text:p>816</text:p>
          </table:table-cell>
          <table:table-cell office:value-type="percentage" office:value="-1.21E-2" table:style-name="ce46">
            <text:p>-1.2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45926280" table:style-name="ce16">
            <text:p>1,345,926,280</text:p>
          </table:table-cell>
          <table:table-cell table:style-name="ce8"/>
          <table:table-cell office:value-type="float" office:value="1712983793" table:style-name="ce16">
            <text:p>1,712,983,793</text:p>
          </table:table-cell>
          <table:table-cell office:value-type="string" table:style-name="ce17">
            <text:p>★★★<text:s/></text:p>
          </table:table-cell>
          <table:table-cell office:value-type="float" office:value="1420" table:style-name="ce50">
            <text:p>1,420</text:p>
          </table:table-cell>
          <table:table-cell office:value-type="percentage" office:value="1.2800000000000001E-2" table:style-name="ce46">
            <text:p>1.3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80839096" table:style-name="ce16">
            <text:p>280,839,096</text:p>
          </table:table-cell>
          <table:table-cell table:style-name="ce8"/>
          <table:table-cell office:value-type="float" office:value="343380039" table:style-name="ce16">
            <text:p>343,380,039</text:p>
          </table:table-cell>
          <table:table-cell office:value-type="string" table:style-name="ce17">
            <text:p>★★★<text:s/></text:p>
          </table:table-cell>
          <table:table-cell office:value-type="float" office:value="439" table:style-name="ce50">
            <text:p>439</text:p>
          </table:table-cell>
          <table:table-cell office:value-type="percentage" office:value="6.0400000000000002E-2" table:style-name="ce46">
            <text:p>6.0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77145117" table:style-name="ce16">
            <text:p>877,145,117</text:p>
          </table:table-cell>
          <table:table-cell table:style-name="ce8"/>
          <table:table-cell office:value-type="float" office:value="1040120047" table:style-name="ce16">
            <text:p>1,040,120,047</text:p>
          </table:table-cell>
          <table:table-cell office:value-type="string" table:style-name="ce17">
            <text:p>★★★<text:s/></text:p>
          </table:table-cell>
          <table:table-cell office:value-type="float" office:value="1124" table:style-name="ce50">
            <text:p>1,124</text:p>
          </table:table-cell>
          <table:table-cell office:value-type="percentage" office:value="-2.4299999999999999E-2" table:style-name="ce46">
            <text:p>-2.4%</text:p>
          </table:table-cell>
          <table:table-cell office:value-type="float" office:value="1834" table:style-name="ce50">
            <text:p>1,834</text:p>
          </table:table-cell>
          <table:table-cell office:value-type="percentage" office:value="1.38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61876565" table:style-name="ce16">
            <text:p>361,876,565</text:p>
          </table:table-cell>
          <table:table-cell table:style-name="ce8"/>
          <table:table-cell office:value-type="float" office:value="439463805" table:style-name="ce16">
            <text:p>439,463,805</text:p>
          </table:table-cell>
          <table:table-cell office:value-type="string" table:style-name="ce17">
            <text:p>★★★<text:s/></text:p>
          </table:table-cell>
          <table:table-cell office:value-type="float" office:value="476" table:style-name="ce50">
            <text:p>476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97582969" table:style-name="ce16">
            <text:p>597,582,969</text:p>
          </table:table-cell>
          <table:table-cell table:style-name="ce8"/>
          <table:table-cell office:value-type="float" office:value="761313033" table:style-name="ce16">
            <text:p>761,313,033</text:p>
          </table:table-cell>
          <table:table-cell office:value-type="string" table:style-name="ce17">
            <text:p>★★★<text:s/></text:p>
          </table:table-cell>
          <table:table-cell office:value-type="float" office:value="667" table:style-name="ce50">
            <text:p>667</text:p>
          </table:table-cell>
          <table:table-cell office:value-type="percentage" office:value="-1.5E-3" table:style-name="ce46">
            <text:p>-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9220314" table:style-name="ce16">
            <text:p>299,220,314</text:p>
          </table:table-cell>
          <table:table-cell table:style-name="ce8"/>
          <table:table-cell office:value-type="float" office:value="371149343" table:style-name="ce16">
            <text:p>371,149,343</text:p>
          </table:table-cell>
          <table:table-cell office:value-type="string" table:style-name="ce17">
            <text:p>★★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2.87E-2" table:style-name="ce46">
            <text:p>2.9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552030554" table:style-name="ce16">
            <text:p>552,030,554</text:p>
          </table:table-cell>
          <table:table-cell table:style-name="ce8"/>
          <table:table-cell office:value-type="float" office:value="722923942" table:style-name="ce16">
            <text:p>722,923,942</text:p>
          </table:table-cell>
          <table:table-cell office:value-type="string" table:style-name="ce17">
            <text:p>★★★<text:s/></text:p>
          </table:table-cell>
          <table:table-cell office:value-type="float" office:value="823" table:style-name="ce50">
            <text:p>823</text:p>
          </table:table-cell>
          <table:table-cell office:value-type="percentage" office:value="6.1000000000000004E-3" table:style-name="ce46">
            <text:p>0.6%</text:p>
          </table:table-cell>
          <table:table-cell office:value-type="float" office:value="2651" table:style-name="ce50">
            <text:p>2,651</text:p>
          </table:table-cell>
          <table:table-cell office:value-type="percentage" office:value="3.3999999999999998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86502315" table:style-name="ce16">
            <text:p>86,502,315</text:p>
          </table:table-cell>
          <table:table-cell table:style-name="ce8"/>
          <table:table-cell office:value-type="float" office:value="106490911" table:style-name="ce16">
            <text:p>106,490,911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7.5800000000000006E-2" table:style-name="ce46">
            <text:p>7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0906462" table:style-name="ce16">
            <text:p>90,906,462</text:p>
          </table:table-cell>
          <table:table-cell table:style-name="ce8"/>
          <table:table-cell office:value-type="float" office:value="113465550" table:style-name="ce16">
            <text:p>113,465,550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1.15E-2" table:style-name="ce46">
            <text:p>1.2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6431131" table:style-name="ce16">
            <text:p>166,431,131</text:p>
          </table:table-cell>
          <table:table-cell table:style-name="ce8"/>
          <table:table-cell office:value-type="float" office:value="203072849" table:style-name="ce16">
            <text:p>203,072,849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2.5899999999999999E-2" table:style-name="ce46">
            <text:p>2.6%</text:p>
          </table:table-cell>
          <table:table-cell office:value-type="float" office:value="463" table:style-name="ce50">
            <text:p>463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119865" table:style-name="ce16">
            <text:p>31,119,865</text:p>
          </table:table-cell>
          <table:table-cell table:style-name="ce8"/>
          <table:table-cell office:value-type="float" office:value="33393700" table:style-name="ce16">
            <text:p>33,393,70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82357803" table:style-name="ce16">
            <text:p>182,357,803</text:p>
          </table:table-cell>
          <table:table-cell table:style-name="ce8"/>
          <table:table-cell office:value-type="float" office:value="224782998" table:style-name="ce16">
            <text:p>224,782,998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6891045" table:style-name="ce16">
            <text:p>46,891,045</text:p>
          </table:table-cell>
          <table:table-cell table:style-name="ce8"/>
          <table:table-cell office:value-type="float" office:value="64203605" table:style-name="ce16">
            <text:p>64,203,60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8590356" table:style-name="ce16">
            <text:p>28,590,356</text:p>
          </table:table-cell>
          <table:table-cell table:style-name="ce8"/>
          <table:table-cell office:value-type="float" office:value="36251395" table:style-name="ce16">
            <text:p>36,251,395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0.14710000000000001" table:style-name="ce46">
            <text:p>-14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6530541" table:style-name="ce16">
            <text:p>96,530,541</text:p>
          </table:table-cell>
          <table:table-cell table:style-name="ce8"/>
          <table:table-cell office:value-type="float" office:value="125931149" table:style-name="ce16">
            <text:p>125,931,149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2.3099999999999999E-2" table:style-name="ce46">
            <text:p>-2.3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90209241" table:style-name="ce16">
            <text:p>390,209,241</text:p>
          </table:table-cell>
          <table:table-cell table:style-name="ce8"/>
          <table:table-cell office:value-type="float" office:value="501554281" table:style-name="ce16">
            <text:p>501,554,281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1.7600000000000001E-2" table:style-name="ce46">
            <text:p>-1.8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65781091" table:style-name="ce16">
            <text:p>165,781,091</text:p>
          </table:table-cell>
          <table:table-cell table:style-name="ce8"/>
          <table:table-cell office:value-type="float" office:value="181980348" table:style-name="ce16">
            <text:p>181,980,348</text:p>
          </table:table-cell>
          <table:table-cell office:value-type="string" table:style-name="ce17">
            <text:p>★★★<text:s/></text:p>
          </table:table-cell>
          <table:table-cell office:value-type="float" office:value="141" table:style-name="ce50">
            <text:p>141</text:p>
          </table:table-cell>
          <table:table-cell office:value-type="percentage" office:value="1.44E-2" table:style-name="ce46">
            <text:p>1.4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09524299" table:style-name="ce16">
            <text:p>309,524,299</text:p>
          </table:table-cell>
          <table:table-cell table:style-name="ce8"/>
          <table:table-cell office:value-type="float" office:value="400040128" table:style-name="ce16">
            <text:p>400,040,128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4.6300000000000001E-2" table:style-name="ce46">
            <text:p>-4.6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7134158" table:style-name="ce16">
            <text:p>327,134,158</text:p>
          </table:table-cell>
          <table:table-cell table:style-name="ce8"/>
          <table:table-cell office:value-type="float" office:value="399184430" table:style-name="ce16">
            <text:p>399,184,430</text:p>
          </table:table-cell>
          <table:table-cell office:value-type="string" table:style-name="ce17">
            <text:p>★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2.69E-2" table:style-name="ce46">
            <text:p>2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1724243" table:style-name="ce16">
            <text:p>171,724,243</text:p>
          </table:table-cell>
          <table:table-cell table:style-name="ce8"/>
          <table:table-cell office:value-type="float" office:value="210628465" table:style-name="ce16">
            <text:p>210,628,465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8.7300000000000003E-2" table:style-name="ce46">
            <text:p>8.7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9485844" table:style-name="ce16">
            <text:p>179,485,844</text:p>
          </table:table-cell>
          <table:table-cell table:style-name="ce8"/>
          <table:table-cell office:value-type="float" office:value="202527638" table:style-name="ce16">
            <text:p>202,527,638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6.7599999999999993E-2" table:style-name="ce46">
            <text:p>6.8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26769413" table:style-name="ce16">
            <text:p>226,769,413</text:p>
          </table:table-cell>
          <table:table-cell table:style-name="ce8"/>
          <table:table-cell office:value-type="float" office:value="280478605" table:style-name="ce16">
            <text:p>280,478,605</text:p>
          </table:table-cell>
          <table:table-cell office:value-type="string" table:style-name="ce17">
            <text:p>★★★<text:s/></text:p>
          </table:table-cell>
          <table:table-cell office:value-type="float" office:value="169" table:style-name="ce50">
            <text:p>169</text:p>
          </table:table-cell>
          <table:table-cell office:value-type="percentage" office:value="1.2E-2" table:style-name="ce46">
            <text:p>1.2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10822251" table:style-name="ce16">
            <text:p>110,822,251</text:p>
          </table:table-cell>
          <table:table-cell table:style-name="ce8"/>
          <table:table-cell office:value-type="float" office:value="130870752" table:style-name="ce16">
            <text:p>130,870,752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9.7100000000000006E-2" table:style-name="ce46">
            <text:p>9.7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1946859" table:style-name="ce16">
            <text:p>251,946,859</text:p>
          </table:table-cell>
          <table:table-cell table:style-name="ce8"/>
          <table:table-cell office:value-type="float" office:value="299134268" table:style-name="ce16">
            <text:p>299,134,268</text:p>
          </table:table-cell>
          <table:table-cell office:value-type="string" table:style-name="ce17">
            <text:p>★★★<text:s/></text:p>
          </table:table-cell>
          <table:table-cell office:value-type="float" office:value="289" table:style-name="ce50">
            <text:p>289</text:p>
          </table:table-cell>
          <table:table-cell office:value-type="percentage" office:value="1.4E-2" table:style-name="ce46">
            <text:p>1.4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44284206" table:style-name="ce16">
            <text:p>344,284,206</text:p>
          </table:table-cell>
          <table:table-cell table:style-name="ce8"/>
          <table:table-cell office:value-type="float" office:value="432469102" table:style-name="ce16">
            <text:p>432,469,102</text:p>
          </table:table-cell>
          <table:table-cell office:value-type="string" table:style-name="ce17">
            <text:p>★★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5.4399999999999997E-2" table:style-name="ce46">
            <text:p>5.4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69088871" table:style-name="ce16">
            <text:p>469,088,871</text:p>
          </table:table-cell>
          <table:table-cell table:style-name="ce8"/>
          <table:table-cell office:value-type="float" office:value="589055709" table:style-name="ce16">
            <text:p>589,055,709</text:p>
          </table:table-cell>
          <table:table-cell office:value-type="string" table:style-name="ce17">
            <text:p>★★★<text:s/></text:p>
          </table:table-cell>
          <table:table-cell office:value-type="float" office:value="558" table:style-name="ce50">
            <text:p>558</text:p>
          </table:table-cell>
          <table:table-cell office:value-type="percentage" office:value="5.6800000000000003E-2" table:style-name="ce46">
            <text:p>5.7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59314198" table:style-name="ce16">
            <text:p>259,314,198</text:p>
          </table:table-cell>
          <table:table-cell table:style-name="ce8"/>
          <table:table-cell office:value-type="float" office:value="327599846" table:style-name="ce16">
            <text:p>327,599,846</text:p>
          </table:table-cell>
          <table:table-cell office:value-type="string" table:style-name="ce17">
            <text:p>★★★<text:s/></text:p>
          </table:table-cell>
          <table:table-cell office:value-type="float" office:value="219" table:style-name="ce50">
            <text:p>219</text:p>
          </table:table-cell>
          <table:table-cell office:value-type="percentage" office:value="7.8799999999999995E-2" table:style-name="ce46">
            <text:p>7.9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3316939" table:style-name="ce16">
            <text:p>43,316,939</text:p>
          </table:table-cell>
          <table:table-cell table:style-name="ce8"/>
          <table:table-cell office:value-type="float" office:value="53341466" table:style-name="ce16">
            <text:p>53,341,46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163102" table:style-name="ce16">
            <text:p>49,163,102</text:p>
          </table:table-cell>
          <table:table-cell table:style-name="ce8"/>
          <table:table-cell office:value-type="float" office:value="51832598" table:style-name="ce16">
            <text:p>51,832,598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5.7700000000000001E-2" table:style-name="ce46">
            <text:p>-5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593811" table:style-name="ce16">
            <text:p>5,593,811</text:p>
          </table:table-cell>
          <table:table-cell table:style-name="ce8"/>
          <table:table-cell office:value-type="float" office:value="7020335" table:style-name="ce16">
            <text:p>7,020,33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755023" table:style-name="ce16">
            <text:p>3,755,023</text:p>
          </table:table-cell>
          <table:table-cell table:style-name="ce8"/>
          <table:table-cell office:value-type="float" office:value="5008505" table:style-name="ce16">
            <text:p>5,008,50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75623578" table:style-name="ce16">
            <text:p>175,623,578</text:p>
          </table:table-cell>
          <table:table-cell table:style-name="ce8"/>
          <table:table-cell office:value-type="float" office:value="253502153" table:style-name="ce16">
            <text:p>253,502,153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.26319999999999999" table:style-name="ce46">
            <text:p>26.3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4762859" table:style-name="ce16">
            <text:p>34,762,859</text:p>
          </table:table-cell>
          <table:table-cell table:style-name="ce8"/>
          <table:table-cell office:value-type="float" office:value="45148778" table:style-name="ce16">
            <text:p>45,148,77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305555" table:style-name="ce16">
            <text:p>15,305,555</text:p>
          </table:table-cell>
          <table:table-cell table:style-name="ce8"/>
          <table:table-cell office:value-type="float" office:value="19020912" table:style-name="ce16">
            <text:p>19,020,91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905" table:style-name="ce46">
            <text:p>19.1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36462458" table:style-name="ce16">
            <text:p>36,462,458</text:p>
          </table:table-cell>
          <table:table-cell table:style-name="ce8"/>
          <table:table-cell office:value-type="float" office:value="45728077" table:style-name="ce16">
            <text:p>45,728,07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0666703" table:style-name="ce16">
            <text:p>30,666,703</text:p>
          </table:table-cell>
          <table:table-cell table:style-name="ce8"/>
          <table:table-cell office:value-type="float" office:value="31358282" table:style-name="ce16">
            <text:p>31,358,282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9067184" table:style-name="ce16">
            <text:p>39,067,184</text:p>
          </table:table-cell>
          <table:table-cell table:style-name="ce8"/>
          <table:table-cell office:value-type="float" office:value="42031323" table:style-name="ce16">
            <text:p>42,031,32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0358341" table:style-name="ce16">
            <text:p>60,358,341</text:p>
          </table:table-cell>
          <table:table-cell table:style-name="ce8"/>
          <table:table-cell office:value-type="float" office:value="70308133" table:style-name="ce16">
            <text:p>70,308,13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5985525" table:style-name="ce16">
            <text:p>35,985,525</text:p>
          </table:table-cell>
          <table:table-cell table:style-name="ce8"/>
          <table:table-cell office:value-type="float" office:value="45363799" table:style-name="ce16">
            <text:p>45,363,79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-1.72E-2" table:style-name="ce46">
            <text:p>-1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2020732" table:style-name="ce16">
            <text:p>32,020,732</text:p>
          </table:table-cell>
          <table:table-cell table:style-name="ce8"/>
          <table:table-cell office:value-type="float" office:value="42765397" table:style-name="ce16">
            <text:p>42,765,39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4929705" table:style-name="ce16">
            <text:p>44,929,705</text:p>
          </table:table-cell>
          <table:table-cell table:style-name="ce8"/>
          <table:table-cell office:value-type="float" office:value="53679322" table:style-name="ce16">
            <text:p>53,679,32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7.5499999999999998E-2" table:style-name="ce46">
            <text:p>7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905245" table:style-name="ce16">
            <text:p>7,905,245</text:p>
          </table:table-cell>
          <table:table-cell table:style-name="ce8"/>
          <table:table-cell office:value-type="float" office:value="6993138" table:style-name="ce16">
            <text:p>6,993,1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7713012" table:style-name="ce16">
            <text:p>17,713,012</text:p>
          </table:table-cell>
          <table:table-cell table:style-name="ce8"/>
          <table:table-cell office:value-type="float" office:value="20621159" table:style-name="ce16">
            <text:p>20,621,15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8338158" table:style-name="ce16">
            <text:p>8,338,158</text:p>
          </table:table-cell>
          <table:table-cell table:style-name="ce8"/>
          <table:table-cell office:value-type="float" office:value="10411206" table:style-name="ce16">
            <text:p>10,411,2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286705" table:style-name="ce16">
            <text:p>4,286,705</text:p>
          </table:table-cell>
          <table:table-cell table:style-name="ce8"/>
          <table:table-cell office:value-type="float" office:value="5559199" table:style-name="ce16">
            <text:p>5,559,1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733879" table:style-name="ce16">
            <text:p>7,733,879</text:p>
          </table:table-cell>
          <table:table-cell table:style-name="ce8"/>
          <table:table-cell office:value-type="float" office:value="10694634" table:style-name="ce16">
            <text:p>10,694,63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14533" table:style-name="ce16">
            <text:p>2,514,533</text:p>
          </table:table-cell>
          <table:table-cell table:style-name="ce8"/>
          <table:table-cell office:value-type="float" office:value="2655209" table:style-name="ce16">
            <text:p>2,655,20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89448" table:style-name="ce16">
            <text:p>13,889,448</text:p>
          </table:table-cell>
          <table:table-cell table:style-name="ce8"/>
          <table:table-cell office:value-type="float" office:value="14124739" table:style-name="ce16">
            <text:p>14,124,7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457347" table:style-name="ce16">
            <text:p>5,457,347</text:p>
          </table:table-cell>
          <table:table-cell table:style-name="ce8"/>
          <table:table-cell office:value-type="float" office:value="6180688" table:style-name="ce16">
            <text:p>6,180,6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5015791" table:style-name="ce16">
            <text:p>45,015,791</text:p>
          </table:table-cell>
          <table:table-cell table:style-name="ce8"/>
          <table:table-cell office:value-type="float" office:value="61494698" table:style-name="ce16">
            <text:p>61,494,69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0302872" table:style-name="ce16">
            <text:p>20,302,872</text:p>
          </table:table-cell>
          <table:table-cell table:style-name="ce8"/>
          <table:table-cell office:value-type="float" office:value="25896075" table:style-name="ce16">
            <text:p>25,896,07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2.1700000000000001E-2" table:style-name="ce46">
            <text:p>2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3753566" table:style-name="ce16">
            <text:p>23,753,566</text:p>
          </table:table-cell>
          <table:table-cell table:style-name="ce8"/>
          <table:table-cell office:value-type="float" office:value="25817657" table:style-name="ce16">
            <text:p>25,817,65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82727033" table:style-name="ce16">
            <text:p>182,727,033</text:p>
          </table:table-cell>
          <table:table-cell table:style-name="ce8"/>
          <table:table-cell office:value-type="float" office:value="267290474" table:style-name="ce16">
            <text:p>267,290,474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50">
            <text:p>181</text:p>
          </table:table-cell>
          <table:table-cell office:value-type="percentage" office:value="0.183" table:style-name="ce46">
            <text:p>18.3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7947217" table:style-name="ce16">
            <text:p>17,947,217</text:p>
          </table:table-cell>
          <table:table-cell table:style-name="ce8"/>
          <table:table-cell office:value-type="float" office:value="22646365" table:style-name="ce16">
            <text:p>22,646,36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124198" table:style-name="ce16">
            <text:p>6,124,198</text:p>
          </table:table-cell>
          <table:table-cell table:style-name="ce8"/>
          <table:table-cell office:value-type="float" office:value="6427415" table:style-name="ce16">
            <text:p>6,427,41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620636" table:style-name="ce16">
            <text:p>7,620,636</text:p>
          </table:table-cell>
          <table:table-cell table:style-name="ce8"/>
          <table:table-cell office:value-type="float" office:value="7640163" table:style-name="ce16">
            <text:p>7,640,16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5425346" table:style-name="ce16">
            <text:p>85,425,346</text:p>
          </table:table-cell>
          <table:table-cell table:style-name="ce8"/>
          <table:table-cell office:value-type="float" office:value="108101525" table:style-name="ce16">
            <text:p>108,101,525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5810559" table:style-name="ce16">
            <text:p>25,810,559</text:p>
          </table:table-cell>
          <table:table-cell table:style-name="ce8"/>
          <table:table-cell office:value-type="float" office:value="30708881" table:style-name="ce16">
            <text:p>30,708,88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674033" table:style-name="ce16">
            <text:p>11,674,033</text:p>
          </table:table-cell>
          <table:table-cell table:style-name="ce8"/>
          <table:table-cell office:value-type="float" office:value="14540065" table:style-name="ce16">
            <text:p>14,540,06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154988" table:style-name="ce16">
            <text:p>17,154,988</text:p>
          </table:table-cell>
          <table:table-cell table:style-name="ce8"/>
          <table:table-cell office:value-type="float" office:value="16352010" table:style-name="ce16">
            <text:p>16,352,01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058263" table:style-name="ce16">
            <text:p>18,058,263</text:p>
          </table:table-cell>
          <table:table-cell table:style-name="ce8"/>
          <table:table-cell office:value-type="float" office:value="19389262" table:style-name="ce16">
            <text:p>19,389,26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735596" table:style-name="ce16">
            <text:p>6,735,596</text:p>
          </table:table-cell>
          <table:table-cell table:style-name="ce8"/>
          <table:table-cell office:value-type="float" office:value="7229637" table:style-name="ce16">
            <text:p>7,229,6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357355" table:style-name="ce16">
            <text:p>33,357,355</text:p>
          </table:table-cell>
          <table:table-cell table:style-name="ce8"/>
          <table:table-cell office:value-type="float" office:value="39049408" table:style-name="ce16">
            <text:p>39,049,40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2919033" table:style-name="ce16">
            <text:p>2,919,033</text:p>
          </table:table-cell>
          <table:table-cell table:style-name="ce8"/>
          <table:table-cell office:value-type="float" office:value="3230089" table:style-name="ce16">
            <text:p>3,230,0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25167" table:style-name="ce16">
            <text:p>7,225,167</text:p>
          </table:table-cell>
          <table:table-cell table:style-name="ce8"/>
          <table:table-cell office:value-type="float" office:value="7132558" table:style-name="ce16">
            <text:p>7,132,55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666715" table:style-name="ce16">
            <text:p>1,666,715</text:p>
          </table:table-cell>
          <table:table-cell table:style-name="ce8"/>
          <table:table-cell office:value-type="float" office:value="2284685" table:style-name="ce16">
            <text:p>2,284,68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836281" table:style-name="ce16">
            <text:p>4,836,281</text:p>
          </table:table-cell>
          <table:table-cell table:style-name="ce8"/>
          <table:table-cell office:value-type="float" office:value="64880" table:style-name="ce16">
            <text:p>64,8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295129" table:style-name="ce16">
            <text:p>21,295,129</text:p>
          </table:table-cell>
          <table:table-cell table:style-name="ce8"/>
          <table:table-cell office:value-type="float" office:value="23886666" table:style-name="ce16">
            <text:p>23,886,66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212305" table:style-name="ce16">
            <text:p>4,212,305</text:p>
          </table:table-cell>
          <table:table-cell table:style-name="ce8"/>
          <table:table-cell office:value-type="float" office:value="4394427" table:style-name="ce16">
            <text:p>4,394,4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70441" table:style-name="ce16">
            <text:p>3,870,441</text:p>
          </table:table-cell>
          <table:table-cell table:style-name="ce8"/>
          <table:table-cell office:value-type="float" office:value="3741707" table:style-name="ce16">
            <text:p>3,741,70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22551" table:style-name="ce16">
            <text:p>5,122,551</text:p>
          </table:table-cell>
          <table:table-cell table:style-name="ce8"/>
          <table:table-cell office:value-type="float" office:value="5622111" table:style-name="ce16">
            <text:p>5,622,1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099868" table:style-name="ce16">
            <text:p>4,099,868</text:p>
          </table:table-cell>
          <table:table-cell table:style-name="ce8"/>
          <table:table-cell office:value-type="float" office:value="5227763" table:style-name="ce16">
            <text:p>5,227,7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162557" table:style-name="ce16">
            <text:p>10,162,557</text:p>
          </table:table-cell>
          <table:table-cell table:style-name="ce8"/>
          <table:table-cell office:value-type="float" office:value="13043831" table:style-name="ce16">
            <text:p>13,043,83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2972271" table:style-name="ce16">
            <text:p>12,972,271</text:p>
          </table:table-cell>
          <table:table-cell table:style-name="ce8"/>
          <table:table-cell office:value-type="float" office:value="16866050" table:style-name="ce16">
            <text:p>16,866,05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439090" table:style-name="ce16">
            <text:p>11,439,090</text:p>
          </table:table-cell>
          <table:table-cell table:style-name="ce8"/>
          <table:table-cell office:value-type="float" office:value="11669501" table:style-name="ce16">
            <text:p>11,669,50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135798" table:style-name="ce16">
            <text:p>19,135,798</text:p>
          </table:table-cell>
          <table:table-cell table:style-name="ce8"/>
          <table:table-cell office:value-type="float" office:value="21590702" table:style-name="ce16">
            <text:p>21,590,70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482278" table:style-name="ce16">
            <text:p>6,482,278</text:p>
          </table:table-cell>
          <table:table-cell table:style-name="ce8"/>
          <table:table-cell office:value-type="float" office:value="7126439" table:style-name="ce16">
            <text:p>7,126,4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9465912" table:style-name="ce16">
            <text:p>19,465,912</text:p>
          </table:table-cell>
          <table:table-cell table:style-name="ce8"/>
          <table:table-cell office:value-type="float" office:value="19026727" table:style-name="ce16">
            <text:p>19,026,72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332144" table:style-name="ce16">
            <text:p>9,332,144</text:p>
          </table:table-cell>
          <table:table-cell table:style-name="ce8"/>
          <table:table-cell office:value-type="float" office:value="8396410" table:style-name="ce16">
            <text:p>8,396,4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618572" table:style-name="ce16">
            <text:p>4,618,572</text:p>
          </table:table-cell>
          <table:table-cell table:style-name="ce8"/>
          <table:table-cell office:value-type="float" office:value="4633562" table:style-name="ce16">
            <text:p>4,633,56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59739" table:style-name="ce16">
            <text:p>1,959,739</text:p>
          </table:table-cell>
          <table:table-cell table:style-name="ce8"/>
          <table:table-cell office:value-type="float" office:value="1702829" table:style-name="ce16">
            <text:p>1,702,8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520468" table:style-name="ce16">
            <text:p>15,520,468</text:p>
          </table:table-cell>
          <table:table-cell table:style-name="ce8"/>
          <table:table-cell office:value-type="float" office:value="15026251" table:style-name="ce16">
            <text:p>15,026,25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313239" table:style-name="ce16">
            <text:p>7,313,239</text:p>
          </table:table-cell>
          <table:table-cell table:style-name="ce8"/>
          <table:table-cell office:value-type="float" office:value="7165706" table:style-name="ce16">
            <text:p>7,165,70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60649" table:style-name="ce16">
            <text:p>2,160,649</text:p>
          </table:table-cell>
          <table:table-cell table:style-name="ce8"/>
          <table:table-cell office:value-type="float" office:value="2094428" table:style-name="ce16">
            <text:p>2,094,42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102578" table:style-name="ce16">
            <text:p>24,102,578</text:p>
          </table:table-cell>
          <table:table-cell table:style-name="ce8"/>
          <table:table-cell office:value-type="float" office:value="27277687" table:style-name="ce16">
            <text:p>27,277,68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857434" table:style-name="ce16">
            <text:p>5,857,434</text:p>
          </table:table-cell>
          <table:table-cell table:style-name="ce8"/>
          <table:table-cell office:value-type="float" office:value="5662580" table:style-name="ce16">
            <text:p>5,662,58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21384" table:style-name="ce16">
            <text:p>921,384</text:p>
          </table:table-cell>
          <table:table-cell table:style-name="ce8"/>
          <table:table-cell office:value-type="float" office:value="450193" table:style-name="ce16">
            <text:p>450,1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9433" table:style-name="ce16">
            <text:p>1,089,433</text:p>
          </table:table-cell>
          <table:table-cell table:style-name="ce8"/>
          <table:table-cell office:value-type="float" office:value="974752" table:style-name="ce16">
            <text:p>974,7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198250" table:style-name="ce16">
            <text:p>7,198,250</text:p>
          </table:table-cell>
          <table:table-cell table:style-name="ce8"/>
          <table:table-cell office:value-type="float" office:value="7361442" table:style-name="ce16">
            <text:p>7,361,4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632389" table:style-name="ce16">
            <text:p>48,632,389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3">
            <text:p>37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33295" table:style-name="ce16">
            <text:p>7,833,29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5699010" table:style-name="ce16">
            <text:p>25,699,010</text:p>
          </table:table-cell>
          <table:table-cell table:style-name="ce8"/>
          <table:table-cell office:value-type="float" office:value="28514464" table:style-name="ce16">
            <text:p>28,514,46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42582" table:style-name="ce16">
            <text:p>1,642,582</text:p>
          </table:table-cell>
          <table:table-cell table:style-name="ce8"/>
          <table:table-cell office:value-type="float" office:value="1796077" table:style-name="ce16">
            <text:p>1,796,0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028997" table:style-name="ce16">
            <text:p>3,028,997</text:p>
          </table:table-cell>
          <table:table-cell table:style-name="ce8"/>
          <table:table-cell office:value-type="float" office:value="3590845" table:style-name="ce16">
            <text:p>3,590,8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13425" table:style-name="ce16">
            <text:p>4,713,425</text:p>
          </table:table-cell>
          <table:table-cell table:style-name="ce8"/>
          <table:table-cell office:value-type="float" office:value="4804033" table:style-name="ce16">
            <text:p>4,804,03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077694" table:style-name="ce16">
            <text:p>5,077,694</text:p>
          </table:table-cell>
          <table:table-cell table:style-name="ce8"/>
          <table:table-cell office:value-type="float" office:value="6986205" table:style-name="ce16">
            <text:p>6,986,2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527549" table:style-name="ce16">
            <text:p>7,527,549</text:p>
          </table:table-cell>
          <table:table-cell table:style-name="ce8"/>
          <table:table-cell office:value-type="float" office:value="8800465" table:style-name="ce16">
            <text:p>8,800,4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994215" table:style-name="ce16">
            <text:p>2,994,215</text:p>
          </table:table-cell>
          <table:table-cell table:style-name="ce8"/>
          <table:table-cell office:value-type="float" office:value="3151592" table:style-name="ce16">
            <text:p>3,151,59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545688" table:style-name="ce16">
            <text:p>6,545,688</text:p>
          </table:table-cell>
          <table:table-cell table:style-name="ce8"/>
          <table:table-cell office:value-type="float" office:value="9534663" table:style-name="ce16">
            <text:p>9,534,6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608046" table:style-name="ce16">
            <text:p>21,608,046</text:p>
          </table:table-cell>
          <table:table-cell table:style-name="ce8"/>
          <table:table-cell office:value-type="float" office:value="20903100" table:style-name="ce16">
            <text:p>20,903,10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71899" table:style-name="ce16">
            <text:p>4,571,899</text:p>
          </table:table-cell>
          <table:table-cell table:style-name="ce8"/>
          <table:table-cell office:value-type="float" office:value="4814120" table:style-name="ce16">
            <text:p>4,814,12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13415" table:style-name="ce16">
            <text:p>1,813,415</text:p>
          </table:table-cell>
          <table:table-cell table:style-name="ce8"/>
          <table:table-cell office:value-type="float" office:value="1684914" table:style-name="ce16">
            <text:p>1,684,9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04558863" table:style-name="ce16">
            <text:p>1,504,558,863</text:p>
          </table:table-cell>
          <table:table-cell table:style-name="ce8"/>
          <table:table-cell office:value-type="float" office:value="1919188664" table:style-name="ce16">
            <text:p>1,919,188,664</text:p>
          </table:table-cell>
          <table:table-cell office:value-type="string" table:style-name="ce17">
            <text:p>★★★<text:s/></text:p>
          </table:table-cell>
          <table:table-cell office:value-type="float" office:value="1693" table:style-name="ce48">
            <text:p>1,693</text:p>
          </table:table-cell>
          <table:table-cell office:value-type="percentage" office:value="-8.2000000000000007E-3" table:style-name="ce47">
            <text:p>-0.8%</text:p>
          </table:table-cell>
          <table:table-cell office:value-type="float" office:value="3262" table:style-name="ce48">
            <text:p>3,262</text:p>
          </table:table-cell>
          <table:table-cell office:value-type="percentage" office:value="-5.9999999999999995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8005868" table:style-name="ce16">
            <text:p>318,005,868</text:p>
          </table:table-cell>
          <table:table-cell table:style-name="ce8"/>
          <table:table-cell office:value-type="float" office:value="426336688" table:style-name="ce16">
            <text:p>426,336,688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3.2500000000000001E-2" table:style-name="ce47">
            <text:p>3.3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2605787" table:style-name="ce16">
            <text:p>62,605,787</text:p>
          </table:table-cell>
          <table:table-cell table:style-name="ce8"/>
          <table:table-cell office:value-type="float" office:value="69877685" table:style-name="ce16">
            <text:p>69,877,68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3171223" table:style-name="ce16">
            <text:p>63,171,223</text:p>
          </table:table-cell>
          <table:table-cell table:style-name="ce8"/>
          <table:table-cell office:value-type="float" office:value="77062905" table:style-name="ce16">
            <text:p>77,062,905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4.1099999999999998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281394259" table:style-name="ce16">
            <text:p>281,394,259</text:p>
          </table:table-cell>
          <table:table-cell table:style-name="ce8"/>
          <table:table-cell office:value-type="float" office:value="334796468" table:style-name="ce16">
            <text:p>334,796,468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48">
            <text:p>28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7876631" table:style-name="ce16">
            <text:p>117,876,631</text:p>
          </table:table-cell>
          <table:table-cell table:style-name="ce8"/>
          <table:table-cell office:value-type="float" office:value="157178365" table:style-name="ce16">
            <text:p>157,178,365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1.4800000000000001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54232580" table:style-name="ce16">
            <text:p>54,232,580</text:p>
          </table:table-cell>
          <table:table-cell table:style-name="ce8"/>
          <table:table-cell office:value-type="float" office:value="63192754" table:style-name="ce16">
            <text:p>63,192,75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3201855" table:style-name="ce16">
            <text:p>63,201,855</text:p>
          </table:table-cell>
          <table:table-cell table:style-name="ce8"/>
          <table:table-cell office:value-type="float" office:value="79843170" table:style-name="ce16">
            <text:p>79,843,17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89175592" table:style-name="ce16">
            <text:p>89,175,592</text:p>
          </table:table-cell>
          <table:table-cell table:style-name="ce8"/>
          <table:table-cell office:value-type="float" office:value="111632561" table:style-name="ce16">
            <text:p>111,632,56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9719896" table:style-name="ce16">
            <text:p>259,719,896</text:p>
          </table:table-cell>
          <table:table-cell table:style-name="ce8"/>
          <table:table-cell office:value-type="float" office:value="259818712" table:style-name="ce16">
            <text:p>259,818,712</text:p>
          </table:table-cell>
          <table:table-cell office:value-type="string" table:style-name="ce17">
            <text:p>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0.19489999999999999" table:style-name="ce47">
            <text:p>-19.5%</text:p>
          </table:table-cell>
          <table:table-cell office:value-type="float" office:value="459" table:style-name="ce48">
            <text:p>459</text:p>
          </table:table-cell>
          <table:table-cell office:value-type="percentage" office:value="-0.11899999999999999" table:style-name="ce47">
            <text:p>-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8663712" table:style-name="ce16">
            <text:p>108,663,712</text:p>
          </table:table-cell>
          <table:table-cell table:style-name="ce8"/>
          <table:table-cell office:value-type="float" office:value="138429721" table:style-name="ce16">
            <text:p>138,429,721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3.3700000000000001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18634609" table:style-name="ce16">
            <text:p>118,634,609</text:p>
          </table:table-cell>
          <table:table-cell table:style-name="ce8"/>
          <table:table-cell office:value-type="float" office:value="144281503" table:style-name="ce16">
            <text:p>144,281,503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1817648" table:style-name="ce16">
            <text:p>141,817,648</text:p>
          </table:table-cell>
          <table:table-cell table:style-name="ce8"/>
          <table:table-cell office:value-type="float" office:value="182022764" table:style-name="ce16">
            <text:p>182,022,764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2.8000000000000001E-2" table:style-name="ce47">
            <text:p>2.8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89061978" table:style-name="ce16">
            <text:p>189,061,978</text:p>
          </table:table-cell>
          <table:table-cell table:style-name="ce8"/>
          <table:table-cell office:value-type="float" office:value="239320260" table:style-name="ce16">
            <text:p>239,320,260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4.8500000000000001E-2" table:style-name="ce47">
            <text:p>-4.9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4495591" table:style-name="ce16">
            <text:p>34,495,591</text:p>
          </table:table-cell>
          <table:table-cell table:style-name="ce8"/>
          <table:table-cell office:value-type="float" office:value="49989947" table:style-name="ce16">
            <text:p>49,989,94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07213270" table:style-name="ce16">
            <text:p>107,213,270</text:p>
          </table:table-cell>
          <table:table-cell table:style-name="ce8"/>
          <table:table-cell office:value-type="float" office:value="170982868" table:style-name="ce16">
            <text:p>170,982,868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.2" table:style-name="ce47">
            <text:p>20.0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33343307" table:style-name="ce16">
            <text:p>33,343,307</text:p>
          </table:table-cell>
          <table:table-cell table:style-name="ce8"/>
          <table:table-cell office:value-type="float" office:value="46884170" table:style-name="ce16">
            <text:p>46,884,17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0204254" table:style-name="ce16">
            <text:p>60,204,254</text:p>
          </table:table-cell>
          <table:table-cell table:style-name="ce8"/>
          <table:table-cell office:value-type="float" office:value="65525683" table:style-name="ce16">
            <text:p>65,525,683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07907" table:style-name="ce16">
            <text:p>4,907,907</text:p>
          </table:table-cell>
          <table:table-cell table:style-name="ce8"/>
          <table:table-cell office:value-type="float" office:value="5150959" table:style-name="ce16">
            <text:p>5,150,95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4586941" table:style-name="ce16">
            <text:p>14,586,941</text:p>
          </table:table-cell>
          <table:table-cell table:style-name="ce8"/>
          <table:table-cell office:value-type="float" office:value="18330206" table:style-name="ce16">
            <text:p>18,330,20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1482257" table:style-name="ce16">
            <text:p>11,482,257</text:p>
          </table:table-cell>
          <table:table-cell table:style-name="ce8"/>
          <table:table-cell office:value-type="float" office:value="13511937" table:style-name="ce16">
            <text:p>13,511,93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530699" table:style-name="ce16">
            <text:p>9,530,699</text:p>
          </table:table-cell>
          <table:table-cell table:style-name="ce8"/>
          <table:table-cell office:value-type="float" office:value="10248862" table:style-name="ce16">
            <text:p>10,248,8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4652630" table:style-name="ce16">
            <text:p>14,652,630</text:p>
          </table:table-cell>
          <table:table-cell table:style-name="ce8"/>
          <table:table-cell office:value-type="float" office:value="19479136" table:style-name="ce16">
            <text:p>19,479,13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913596" table:style-name="ce16">
            <text:p>12,913,596</text:p>
          </table:table-cell>
          <table:table-cell table:style-name="ce8"/>
          <table:table-cell office:value-type="float" office:value="13172017" table:style-name="ce16">
            <text:p>13,172,01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9323285" table:style-name="ce16">
            <text:p>29,323,285</text:p>
          </table:table-cell>
          <table:table-cell table:style-name="ce8"/>
          <table:table-cell office:value-type="float" office:value="34110143" table:style-name="ce16">
            <text:p>34,110,14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1583916" table:style-name="ce16">
            <text:p>81,583,916</text:p>
          </table:table-cell>
          <table:table-cell table:style-name="ce8"/>
          <table:table-cell office:value-type="float" office:value="100164648" table:style-name="ce16">
            <text:p>100,164,648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601676" table:style-name="ce16">
            <text:p>58,601,676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5869411" table:style-name="ce16">
            <text:p>135,869,411</text:p>
          </table:table-cell>
          <table:table-cell table:style-name="ce8"/>
          <table:table-cell office:value-type="float" office:value="181939705" table:style-name="ce16">
            <text:p>181,939,705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5785920" table:style-name="ce16">
            <text:p>35,785,920</text:p>
          </table:table-cell>
          <table:table-cell table:style-name="ce8"/>
          <table:table-cell office:value-type="float" office:value="41565137" table:style-name="ce16">
            <text:p>41,565,13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72499264" table:style-name="ce16">
            <text:p>172,499,264</text:p>
          </table:table-cell>
          <table:table-cell table:style-name="ce8"/>
          <table:table-cell office:value-type="float" office:value="232942392" table:style-name="ce16">
            <text:p>232,942,392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0.2626" table:style-name="ce47">
            <text:p>26.3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388476" table:style-name="ce16">
            <text:p>2,388,476</text:p>
          </table:table-cell>
          <table:table-cell table:style-name="ce8"/>
          <table:table-cell office:value-type="float" office:value="2591165" table:style-name="ce16">
            <text:p>2,591,1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682899" table:style-name="ce16">
            <text:p>2,682,899</text:p>
          </table:table-cell>
          <table:table-cell table:style-name="ce8"/>
          <table:table-cell office:value-type="float" office:value="2946207" table:style-name="ce16">
            <text:p>2,946,2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3005027" table:style-name="ce16">
            <text:p>33,005,027</text:p>
          </table:table-cell>
          <table:table-cell table:style-name="ce8"/>
          <table:table-cell office:value-type="float" office:value="38985050" table:style-name="ce16">
            <text:p>38,985,05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17572" table:style-name="ce16">
            <text:p>4,117,572</text:p>
          </table:table-cell>
          <table:table-cell table:style-name="ce8"/>
          <table:table-cell office:value-type="float" office:value="3487606" table:style-name="ce16">
            <text:p>3,487,6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344476" table:style-name="ce16">
            <text:p>5,344,476</text:p>
          </table:table-cell>
          <table:table-cell table:style-name="ce8"/>
          <table:table-cell office:value-type="float" office:value="6715242" table:style-name="ce16">
            <text:p>6,715,2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5507884" table:style-name="ce16">
            <text:p>15,507,884</text:p>
          </table:table-cell>
          <table:table-cell table:style-name="ce8"/>
          <table:table-cell office:value-type="float" office:value="19002895" table:style-name="ce16">
            <text:p>19,002,89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485515" table:style-name="ce16">
            <text:p>7,485,515</text:p>
          </table:table-cell>
          <table:table-cell table:style-name="ce8"/>
          <table:table-cell office:value-type="float" office:value="9057544" table:style-name="ce16">
            <text:p>9,057,54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48013" table:style-name="ce16">
            <text:p>8,748,013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122678" table:style-name="ce16">
            <text:p>4,122,678</text:p>
          </table:table-cell>
          <table:table-cell table:style-name="ce8"/>
          <table:table-cell office:value-type="float" office:value="6054949" table:style-name="ce16">
            <text:p>6,054,9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012188" table:style-name="ce16">
            <text:p>2,012,188</text:p>
          </table:table-cell>
          <table:table-cell table:style-name="ce8"/>
          <table:table-cell office:value-type="float" office:value="3245948" table:style-name="ce16">
            <text:p>3,245,9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7959393" table:style-name="ce16">
            <text:p>27,959,393</text:p>
          </table:table-cell>
          <table:table-cell table:style-name="ce8"/>
          <table:table-cell office:value-type="float" office:value="32217549" table:style-name="ce16">
            <text:p>32,217,54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6615764" table:style-name="ce16">
            <text:p>16,615,764</text:p>
          </table:table-cell>
          <table:table-cell table:style-name="ce8"/>
          <table:table-cell office:value-type="float" office:value="16916449" table:style-name="ce16">
            <text:p>16,916,44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119130" table:style-name="ce16">
            <text:p>5,119,130</text:p>
          </table:table-cell>
          <table:table-cell table:style-name="ce8"/>
          <table:table-cell office:value-type="float" office:value="7636157" table:style-name="ce16">
            <text:p>7,636,15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623869" table:style-name="ce16">
            <text:p>5,623,869</text:p>
          </table:table-cell>
          <table:table-cell table:style-name="ce8"/>
          <table:table-cell office:value-type="float" office:value="1216038" table:style-name="ce16">
            <text:p>1,216,03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600479" table:style-name="ce16">
            <text:p>5,600,479</text:p>
          </table:table-cell>
          <table:table-cell table:style-name="ce8"/>
          <table:table-cell office:value-type="float" office:value="8166814" table:style-name="ce16">
            <text:p>8,166,81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39246206" table:style-name="ce16">
            <text:p>39,246,206</text:p>
          </table:table-cell>
          <table:table-cell table:style-name="ce8"/>
          <table:table-cell office:value-type="float" office:value="51872659" table:style-name="ce16">
            <text:p>51,872,65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5102876" table:style-name="ce16">
            <text:p>55,102,876</text:p>
          </table:table-cell>
          <table:table-cell table:style-name="ce8"/>
          <table:table-cell office:value-type="float" office:value="64466579" table:style-name="ce16">
            <text:p>64,466,57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11731" table:style-name="ce16">
            <text:p>15,711,731</text:p>
          </table:table-cell>
          <table:table-cell table:style-name="ce8"/>
          <table:table-cell office:value-type="float" office:value="15655324" table:style-name="ce16">
            <text:p>15,655,32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010081" table:style-name="ce16">
            <text:p>6,010,081</text:p>
          </table:table-cell>
          <table:table-cell table:style-name="ce8"/>
          <table:table-cell office:value-type="float" office:value="7909235" table:style-name="ce16">
            <text:p>7,909,2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204430" table:style-name="ce16">
            <text:p>3,204,430</text:p>
          </table:table-cell>
          <table:table-cell table:style-name="ce8"/>
          <table:table-cell office:value-type="float" office:value="5434495" table:style-name="ce16">
            <text:p>5,434,4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3510315" table:style-name="ce16">
            <text:p>13,510,315</text:p>
          </table:table-cell>
          <table:table-cell table:style-name="ce8"/>
          <table:table-cell office:value-type="float" office:value="14366241" table:style-name="ce16">
            <text:p>14,366,24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33974" table:style-name="ce16">
            <text:p>8,433,974</text:p>
          </table:table-cell>
          <table:table-cell table:style-name="ce8"/>
          <table:table-cell office:value-type="float" office:value="9113876" table:style-name="ce16">
            <text:p>9,113,8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01032" table:style-name="ce16">
            <text:p>15,801,032</text:p>
          </table:table-cell>
          <table:table-cell table:style-name="ce8"/>
          <table:table-cell office:value-type="float" office:value="15397675" table:style-name="ce16">
            <text:p>15,397,67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7987856" table:style-name="ce16">
            <text:p>7,987,856</text:p>
          </table:table-cell>
          <table:table-cell table:style-name="ce8"/>
          <table:table-cell office:value-type="float" office:value="9107541" table:style-name="ce16">
            <text:p>9,107,54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761357" table:style-name="ce16">
            <text:p>11,761,357</text:p>
          </table:table-cell>
          <table:table-cell table:style-name="ce8"/>
          <table:table-cell office:value-type="float" office:value="11130110" table:style-name="ce16">
            <text:p>11,130,11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3" table:style-name="ce47">
            <text:p>-3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91294" table:style-name="ce16">
            <text:p>1,691,294</text:p>
          </table:table-cell>
          <table:table-cell table:style-name="ce8"/>
          <table:table-cell office:value-type="float" office:value="1939646" table:style-name="ce16">
            <text:p>1,939,6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1654916" table:style-name="ce16">
            <text:p>1,654,916</text:p>
          </table:table-cell>
          <table:table-cell table:style-name="ce8"/>
          <table:table-cell office:value-type="float" office:value="1912386" table:style-name="ce16">
            <text:p>1,912,3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8915004" table:style-name="ce16">
            <text:p>8,915,004</text:p>
          </table:table-cell>
          <table:table-cell table:style-name="ce8"/>
          <table:table-cell office:value-type="float" office:value="12290933" table:style-name="ce16">
            <text:p>12,290,9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9713243" table:style-name="ce16">
            <text:p>9,713,243</text:p>
          </table:table-cell>
          <table:table-cell table:style-name="ce8"/>
          <table:table-cell office:value-type="float" office:value="10032742" table:style-name="ce16">
            <text:p>10,032,74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2780814" table:style-name="ce16">
            <text:p>2,780,814</text:p>
          </table:table-cell>
          <table:table-cell table:style-name="ce8"/>
          <table:table-cell office:value-type="float" office:value="3542759" table:style-name="ce16">
            <text:p>3,542,7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0124321" table:style-name="ce16">
            <text:p>140,124,321</text:p>
          </table:table-cell>
          <table:table-cell table:style-name="ce8"/>
          <table:table-cell office:value-type="float" office:value="163834721" table:style-name="ce16">
            <text:p>163,834,721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444881" table:style-name="ce16">
            <text:p>7,444,881</text:p>
          </table:table-cell>
          <table:table-cell table:style-name="ce8"/>
          <table:table-cell office:value-type="float" office:value="7768782" table:style-name="ce16">
            <text:p>7,768,78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4691656" table:style-name="ce16">
            <text:p>4,691,656</text:p>
          </table:table-cell>
          <table:table-cell table:style-name="ce8"/>
          <table:table-cell office:value-type="float" office:value="5270413" table:style-name="ce16">
            <text:p>5,270,4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489915" table:style-name="ce16">
            <text:p>3,489,915</text:p>
          </table:table-cell>
          <table:table-cell table:style-name="ce8"/>
          <table:table-cell office:value-type="float" office:value="3826284" table:style-name="ce16">
            <text:p>3,826,2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1899736" table:style-name="ce16">
            <text:p>11,899,736</text:p>
          </table:table-cell>
          <table:table-cell table:style-name="ce8"/>
          <table:table-cell office:value-type="float" office:value="15025666" table:style-name="ce16">
            <text:p>15,025,66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066952" table:style-name="ce16">
            <text:p>5,066,952</text:p>
          </table:table-cell>
          <table:table-cell table:style-name="ce8"/>
          <table:table-cell office:value-type="float" office:value="7251828" table:style-name="ce16">
            <text:p>7,251,8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538907" table:style-name="ce16">
            <text:p>5,538,907</text:p>
          </table:table-cell>
          <table:table-cell table:style-name="ce8"/>
          <table:table-cell office:value-type="float" office:value="7259680" table:style-name="ce16">
            <text:p>7,259,6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3609" table:style-name="ce16">
            <text:p>273,609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62365" table:style-name="ce16">
            <text:p>1,362,365</text:p>
          </table:table-cell>
          <table:table-cell table:style-name="ce8"/>
          <table:table-cell office:value-type="float" office:value="1417607" table:style-name="ce16">
            <text:p>1,417,60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07329055" table:style-name="ce16">
            <text:p>907,329,055</text:p>
          </table:table-cell>
          <table:table-cell table:style-name="ce8"/>
          <table:table-cell office:value-type="float" office:value="1154132539" table:style-name="ce16">
            <text:p>1,154,132,539</text:p>
          </table:table-cell>
          <table:table-cell office:value-type="string" table:style-name="ce17">
            <text:p>★★★<text:s/></text:p>
          </table:table-cell>
          <table:table-cell office:value-type="float" office:value="876" table:style-name="ce48">
            <text:p>876</text:p>
          </table:table-cell>
          <table:table-cell office:value-type="percentage" office:value="2.3E-3" table:style-name="ce47">
            <text:p>0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5262501" table:style-name="ce16">
            <text:p>745,262,501</text:p>
          </table:table-cell>
          <table:table-cell table:style-name="ce8"/>
          <table:table-cell office:value-type="float" office:value="860101314" table:style-name="ce16">
            <text:p>860,101,314</text:p>
          </table:table-cell>
          <table:table-cell office:value-type="string" table:style-name="ce17">
            <text:p>★★★<text:s/></text:p>
          </table:table-cell>
          <table:table-cell office:value-type="float" office:value="714" table:style-name="ce48">
            <text:p>714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1425" table:style-name="ce48">
            <text:p>1,425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79571810" table:style-name="ce16">
            <text:p>479,571,810</text:p>
          </table:table-cell>
          <table:table-cell table:style-name="ce8"/>
          <table:table-cell office:value-type="float" office:value="595880672" table:style-name="ce16">
            <text:p>595,880,672</text:p>
          </table:table-cell>
          <table:table-cell office:value-type="string" table:style-name="ce17">
            <text:p>★★★<text:s/></text:p>
          </table:table-cell>
          <table:table-cell office:value-type="float" office:value="477" table:style-name="ce48">
            <text:p>477</text:p>
          </table:table-cell>
          <table:table-cell office:value-type="percentage" office:value="7.1900000000000006E-2" table:style-name="ce47">
            <text:p>7.2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85995880" table:style-name="ce16">
            <text:p>1,185,995,880</text:p>
          </table:table-cell>
          <table:table-cell table:style-name="ce8"/>
          <table:table-cell office:value-type="float" office:value="1411276380" table:style-name="ce16">
            <text:p>1,411,276,380</text:p>
          </table:table-cell>
          <table:table-cell office:value-type="string" table:style-name="ce17">
            <text:p>★★★<text:s/></text:p>
          </table:table-cell>
          <table:table-cell office:value-type="float" office:value="944" table:style-name="ce48">
            <text:p>944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1941" table:style-name="ce48">
            <text:p>1,941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2112045" table:style-name="ce16">
            <text:p>112,112,045</text:p>
          </table:table-cell>
          <table:table-cell table:style-name="ce8"/>
          <table:table-cell office:value-type="float" office:value="133467747" table:style-name="ce16">
            <text:p>133,467,747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4523860" table:style-name="ce16">
            <text:p>144,523,860</text:p>
          </table:table-cell>
          <table:table-cell table:style-name="ce8"/>
          <table:table-cell office:value-type="float" office:value="181920934" table:style-name="ce16">
            <text:p>181,920,934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0876021" table:style-name="ce16">
            <text:p>90,876,021</text:p>
          </table:table-cell>
          <table:table-cell table:style-name="ce8"/>
          <table:table-cell office:value-type="float" office:value="108986223" table:style-name="ce16">
            <text:p>108,986,22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3818163" table:style-name="ce16">
            <text:p>113,818,163</text:p>
          </table:table-cell>
          <table:table-cell table:style-name="ce8"/>
          <table:table-cell office:value-type="float" office:value="123771907" table:style-name="ce16">
            <text:p>123,771,907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8365531" table:style-name="ce16">
            <text:p>58,365,531</text:p>
          </table:table-cell>
          <table:table-cell table:style-name="ce8"/>
          <table:table-cell office:value-type="float" office:value="61588313" table:style-name="ce16">
            <text:p>61,588,31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75012896" table:style-name="ce16">
            <text:p>75,012,896</text:p>
          </table:table-cell>
          <table:table-cell table:style-name="ce8"/>
          <table:table-cell office:value-type="float" office:value="98316706" table:style-name="ce16">
            <text:p>98,316,706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5564764" table:style-name="ce16">
            <text:p>115,564,764</text:p>
          </table:table-cell>
          <table:table-cell table:style-name="ce8"/>
          <table:table-cell office:value-type="float" office:value="137512222" table:style-name="ce16">
            <text:p>137,512,222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8026195" table:style-name="ce16">
            <text:p>38,026,195</text:p>
          </table:table-cell>
          <table:table-cell table:style-name="ce8"/>
          <table:table-cell office:value-type="float" office:value="43763625" table:style-name="ce16">
            <text:p>43,763,62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6916540" table:style-name="ce16">
            <text:p>246,916,540</text:p>
          </table:table-cell>
          <table:table-cell table:style-name="ce8"/>
          <table:table-cell office:value-type="float" office:value="302875292" table:style-name="ce16">
            <text:p>302,875,292</text:p>
          </table:table-cell>
          <table:table-cell office:value-type="string" table:style-name="ce17">
            <text:p>★★★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1.29E-2" table:style-name="ce47">
            <text:p>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9997000" table:style-name="ce16">
            <text:p>349,997,000</text:p>
          </table:table-cell>
          <table:table-cell table:style-name="ce8"/>
          <table:table-cell office:value-type="float" office:value="426691153" table:style-name="ce16">
            <text:p>426,691,153</text:p>
          </table:table-cell>
          <table:table-cell office:value-type="string" table:style-name="ce17">
            <text:p>★★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1263076" table:style-name="ce16">
            <text:p>231,263,076</text:p>
          </table:table-cell>
          <table:table-cell table:style-name="ce8"/>
          <table:table-cell office:value-type="float" office:value="287853514" table:style-name="ce16">
            <text:p>287,853,514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1.4800000000000001E-2" table:style-name="ce47">
            <text:p>1.5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47556958" table:style-name="ce16">
            <text:p>247,556,958</text:p>
          </table:table-cell>
          <table:table-cell table:style-name="ce8"/>
          <table:table-cell office:value-type="float" office:value="314688945" table:style-name="ce16">
            <text:p>314,688,945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1666301" table:style-name="ce16">
            <text:p>121,666,301</text:p>
          </table:table-cell>
          <table:table-cell table:style-name="ce8"/>
          <table:table-cell office:value-type="float" office:value="150745329" table:style-name="ce16">
            <text:p>150,745,329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57565150" table:style-name="ce16">
            <text:p>157,565,150</text:p>
          </table:table-cell>
          <table:table-cell table:style-name="ce8"/>
          <table:table-cell office:value-type="float" office:value="191283370" table:style-name="ce16">
            <text:p>191,283,37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3631338" table:style-name="ce16">
            <text:p>63,631,338</text:p>
          </table:table-cell>
          <table:table-cell table:style-name="ce8"/>
          <table:table-cell office:value-type="float" office:value="70018712" table:style-name="ce16">
            <text:p>70,018,712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34403373" table:style-name="ce16">
            <text:p>234,403,373</text:p>
          </table:table-cell>
          <table:table-cell table:style-name="ce8"/>
          <table:table-cell office:value-type="float" office:value="280104116" table:style-name="ce16">
            <text:p>280,104,116</text:p>
          </table:table-cell>
          <table:table-cell office:value-type="string" table:style-name="ce17">
            <text:p>★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1.55E-2" table:style-name="ce47">
            <text:p>1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5043216" table:style-name="ce16">
            <text:p>15,043,216</text:p>
          </table:table-cell>
          <table:table-cell table:style-name="ce8"/>
          <table:table-cell office:value-type="float" office:value="21013013" table:style-name="ce16">
            <text:p>21,013,01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587079" table:style-name="ce16">
            <text:p>58,587,079</text:p>
          </table:table-cell>
          <table:table-cell table:style-name="ce8"/>
          <table:table-cell office:value-type="float" office:value="65441235" table:style-name="ce16">
            <text:p>65,441,23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1797" table:style-name="ce16">
            <text:p>11,797</text:p>
          </table:table-cell>
          <table:table-cell table:style-name="ce8"/>
          <table:table-cell office:value-type="float" office:value="13239" table:style-name="ce16">
            <text:p>13,2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0708218" table:style-name="ce16">
            <text:p>70,708,218</text:p>
          </table:table-cell>
          <table:table-cell table:style-name="ce8"/>
          <table:table-cell office:value-type="float" office:value="76403842" table:style-name="ce16">
            <text:p>76,403,84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297374" table:style-name="ce16">
            <text:p>8,297,374</text:p>
          </table:table-cell>
          <table:table-cell table:style-name="ce8"/>
          <table:table-cell office:value-type="float" office:value="8452020" table:style-name="ce16">
            <text:p>8,452,02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351649" table:style-name="ce16">
            <text:p>8,351,649</text:p>
          </table:table-cell>
          <table:table-cell table:style-name="ce8"/>
          <table:table-cell office:value-type="float" office:value="9842330" table:style-name="ce16">
            <text:p>9,842,33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78361232" table:style-name="ce16">
            <text:p>78,361,232</text:p>
          </table:table-cell>
          <table:table-cell table:style-name="ce8"/>
          <table:table-cell office:value-type="float" office:value="88753355" table:style-name="ce16">
            <text:p>88,753,35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9534638" table:style-name="ce16">
            <text:p>39,534,638</text:p>
          </table:table-cell>
          <table:table-cell table:style-name="ce8"/>
          <table:table-cell office:value-type="float" office:value="46024812" table:style-name="ce16">
            <text:p>46,024,8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191307" table:style-name="ce16">
            <text:p>15,191,30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80" table:style-name="ce48">
            <text:p>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002085" table:style-name="ce16">
            <text:p>3,002,085</text:p>
          </table:table-cell>
          <table:table-cell table:style-name="ce8"/>
          <table:table-cell office:value-type="float" office:value="3399063" table:style-name="ce16">
            <text:p>3,399,0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6934921" table:style-name="ce16">
            <text:p>66,934,921</text:p>
          </table:table-cell>
          <table:table-cell table:style-name="ce8"/>
          <table:table-cell office:value-type="float" office:value="75739172" table:style-name="ce16">
            <text:p>75,739,17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59174014" table:style-name="ce16">
            <text:p>59,174,014</text:p>
          </table:table-cell>
          <table:table-cell table:style-name="ce8"/>
          <table:table-cell office:value-type="float" office:value="71058697" table:style-name="ce16">
            <text:p>71,058,69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6597328" table:style-name="ce16">
            <text:p>6,597,328</text:p>
          </table:table-cell>
          <table:table-cell table:style-name="ce8"/>
          <table:table-cell office:value-type="float" office:value="8656072" table:style-name="ce16">
            <text:p>8,656,0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14" table:style-name="ce47">
            <text:p>14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8337630" table:style-name="ce16">
            <text:p>8,337,630</text:p>
          </table:table-cell>
          <table:table-cell table:style-name="ce8"/>
          <table:table-cell office:value-type="float" office:value="9761463" table:style-name="ce16">
            <text:p>9,761,46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3693377" table:style-name="ce16">
            <text:p>43,693,377</text:p>
          </table:table-cell>
          <table:table-cell table:style-name="ce8"/>
          <table:table-cell office:value-type="float" office:value="54031707" table:style-name="ce16">
            <text:p>54,031,70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3689517" table:style-name="ce16">
            <text:p>113,689,517</text:p>
          </table:table-cell>
          <table:table-cell table:style-name="ce8"/>
          <table:table-cell office:value-type="float" office:value="131509652" table:style-name="ce16">
            <text:p>131,509,65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5074047" table:style-name="ce16">
            <text:p>215,074,047</text:p>
          </table:table-cell>
          <table:table-cell table:style-name="ce8"/>
          <table:table-cell office:value-type="float" office:value="250161164" table:style-name="ce16">
            <text:p>250,161,164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1.41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2723015" table:style-name="ce16">
            <text:p>72,723,015</text:p>
          </table:table-cell>
          <table:table-cell table:style-name="ce8"/>
          <table:table-cell office:value-type="float" office:value="80137825" table:style-name="ce16">
            <text:p>80,137,82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0331889" table:style-name="ce16">
            <text:p>40,331,889</text:p>
          </table:table-cell>
          <table:table-cell table:style-name="ce8"/>
          <table:table-cell office:value-type="float" office:value="45286443" table:style-name="ce16">
            <text:p>45,286,44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1107890" table:style-name="ce16">
            <text:p>181,107,890</text:p>
          </table:table-cell>
          <table:table-cell table:style-name="ce8"/>
          <table:table-cell office:value-type="float" office:value="231546194" table:style-name="ce16">
            <text:p>231,546,194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544258" table:style-name="ce16">
            <text:p>21,544,258</text:p>
          </table:table-cell>
          <table:table-cell table:style-name="ce8"/>
          <table:table-cell office:value-type="float" office:value="26320751" table:style-name="ce16">
            <text:p>26,320,7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239638" table:style-name="ce16">
            <text:p>27,239,638</text:p>
          </table:table-cell>
          <table:table-cell table:style-name="ce8"/>
          <table:table-cell office:value-type="float" office:value="33212870" table:style-name="ce16">
            <text:p>33,212,87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600741" table:style-name="ce16">
            <text:p>14,600,741</text:p>
          </table:table-cell>
          <table:table-cell table:style-name="ce8"/>
          <table:table-cell office:value-type="float" office:value="18302601" table:style-name="ce16">
            <text:p>18,302,6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288533" table:style-name="ce16">
            <text:p>12,288,533</text:p>
          </table:table-cell>
          <table:table-cell table:style-name="ce8"/>
          <table:table-cell office:value-type="float" office:value="14147088" table:style-name="ce16">
            <text:p>14,147,0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338714" table:style-name="ce16">
            <text:p>21,338,714</text:p>
          </table:table-cell>
          <table:table-cell table:style-name="ce8"/>
          <table:table-cell office:value-type="float" office:value="24220692" table:style-name="ce16">
            <text:p>24,220,69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4932868" table:style-name="ce16">
            <text:p>4,932,868</text:p>
          </table:table-cell>
          <table:table-cell table:style-name="ce8"/>
          <table:table-cell office:value-type="float" office:value="6740235" table:style-name="ce16">
            <text:p>6,740,2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803826" table:style-name="ce16">
            <text:p>3,803,826</text:p>
          </table:table-cell>
          <table:table-cell table:style-name="ce8"/>
          <table:table-cell office:value-type="float" office:value="4658209" table:style-name="ce16">
            <text:p>4,658,2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013126" table:style-name="ce16">
            <text:p>5,013,126</text:p>
          </table:table-cell>
          <table:table-cell table:style-name="ce8"/>
          <table:table-cell office:value-type="float" office:value="5692059" table:style-name="ce16">
            <text:p>5,692,05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83997" table:style-name="ce16">
            <text:p>3,083,997</text:p>
          </table:table-cell>
          <table:table-cell table:style-name="ce8"/>
          <table:table-cell office:value-type="float" office:value="2988601" table:style-name="ce16">
            <text:p>2,988,60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00554" table:style-name="ce16">
            <text:p>4,200,55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8226703" table:style-name="ce16">
            <text:p>68,226,703</text:p>
          </table:table-cell>
          <table:table-cell table:style-name="ce8"/>
          <table:table-cell office:value-type="float" office:value="92905182" table:style-name="ce16">
            <text:p>92,905,182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7628400" table:style-name="ce16">
            <text:p>7,628,400</text:p>
          </table:table-cell>
          <table:table-cell table:style-name="ce8"/>
          <table:table-cell office:value-type="float" office:value="8398592" table:style-name="ce16">
            <text:p>8,398,5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8099995" table:style-name="ce16">
            <text:p>28,099,995</text:p>
          </table:table-cell>
          <table:table-cell table:style-name="ce8"/>
          <table:table-cell office:value-type="float" office:value="35794291" table:style-name="ce16">
            <text:p>35,794,29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08063" table:style-name="ce16">
            <text:p>8,308,063</text:p>
          </table:table-cell>
          <table:table-cell table:style-name="ce8"/>
          <table:table-cell office:value-type="float" office:value="8354599" table:style-name="ce16">
            <text:p>8,354,59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19557629" table:style-name="ce16">
            <text:p>19,557,629</text:p>
          </table:table-cell>
          <table:table-cell table:style-name="ce8"/>
          <table:table-cell office:value-type="float" office:value="23040832" table:style-name="ce16">
            <text:p>23,040,83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8193991" table:style-name="ce16">
            <text:p>8,193,991</text:p>
          </table:table-cell>
          <table:table-cell table:style-name="ce8"/>
          <table:table-cell office:value-type="float" office:value="8439032" table:style-name="ce16">
            <text:p>8,439,03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4523870" table:style-name="ce16">
            <text:p>24,523,870</text:p>
          </table:table-cell>
          <table:table-cell table:style-name="ce8"/>
          <table:table-cell office:value-type="float" office:value="28377308" table:style-name="ce16">
            <text:p>28,377,30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13032" table:style-name="ce16">
            <text:p>7,713,032</text:p>
          </table:table-cell>
          <table:table-cell table:style-name="ce8"/>
          <table:table-cell office:value-type="float" office:value="7837013" table:style-name="ce16">
            <text:p>7,837,01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725822" table:style-name="ce16">
            <text:p>12,725,822</text:p>
          </table:table-cell>
          <table:table-cell table:style-name="ce8"/>
          <table:table-cell office:value-type="float" office:value="19784933" table:style-name="ce16">
            <text:p>19,784,93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7715074" table:style-name="ce16">
            <text:p>7,715,074</text:p>
          </table:table-cell>
          <table:table-cell table:style-name="ce8"/>
          <table:table-cell office:value-type="float" office:value="9830843" table:style-name="ce16">
            <text:p>9,830,84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162540" table:style-name="ce16">
            <text:p>6,162,540</text:p>
          </table:table-cell>
          <table:table-cell table:style-name="ce8"/>
          <table:table-cell office:value-type="float" office:value="9210636" table:style-name="ce16">
            <text:p>9,210,6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440336" table:style-name="ce16">
            <text:p>5,440,336</text:p>
          </table:table-cell>
          <table:table-cell table:style-name="ce8"/>
          <table:table-cell office:value-type="float" office:value="6230942" table:style-name="ce16">
            <text:p>6,230,9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6949278" table:style-name="ce16">
            <text:p>6,949,278</text:p>
          </table:table-cell>
          <table:table-cell table:style-name="ce8"/>
          <table:table-cell office:value-type="float" office:value="8138902" table:style-name="ce16">
            <text:p>8,138,9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87563" table:style-name="ce16">
            <text:p>7,287,563</text:p>
          </table:table-cell>
          <table:table-cell table:style-name="ce8"/>
          <table:table-cell office:value-type="float" office:value="6028256" table:style-name="ce16">
            <text:p>6,028,2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176735" table:style-name="ce16">
            <text:p>2,176,735</text:p>
          </table:table-cell>
          <table:table-cell table:style-name="ce8"/>
          <table:table-cell office:value-type="float" office:value="1942976" table:style-name="ce16">
            <text:p>1,942,9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0821516" table:style-name="ce16">
            <text:p>10,821,516</text:p>
          </table:table-cell>
          <table:table-cell table:style-name="ce8"/>
          <table:table-cell office:value-type="float" office:value="12061176" table:style-name="ce16">
            <text:p>12,061,17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93242" table:style-name="ce16">
            <text:p>5,393,242</text:p>
          </table:table-cell>
          <table:table-cell table:style-name="ce8"/>
          <table:table-cell office:value-type="float" office:value="5248691" table:style-name="ce16">
            <text:p>5,248,69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218839" table:style-name="ce16">
            <text:p>4,218,839</text:p>
          </table:table-cell>
          <table:table-cell table:style-name="ce8"/>
          <table:table-cell office:value-type="float" office:value="5380308" table:style-name="ce16">
            <text:p>5,380,3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34007" table:style-name="ce16">
            <text:p>4,634,007</text:p>
          </table:table-cell>
          <table:table-cell table:style-name="ce8"/>
          <table:table-cell office:value-type="float" office:value="5826776" table:style-name="ce16">
            <text:p>5,826,7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86763" table:style-name="ce16">
            <text:p>10,486,763</text:p>
          </table:table-cell>
          <table:table-cell table:style-name="ce8"/>
          <table:table-cell office:value-type="float" office:value="12340112" table:style-name="ce16">
            <text:p>12,340,11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707219" table:style-name="ce16">
            <text:p>5,707,219</text:p>
          </table:table-cell>
          <table:table-cell table:style-name="ce8"/>
          <table:table-cell office:value-type="float" office:value="6177451" table:style-name="ce16">
            <text:p>6,177,4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437227" table:style-name="ce16">
            <text:p>9,437,227</text:p>
          </table:table-cell>
          <table:table-cell table:style-name="ce8"/>
          <table:table-cell office:value-type="float" office:value="9521036" table:style-name="ce16">
            <text:p>9,521,0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997355" table:style-name="ce16">
            <text:p>7,997,355</text:p>
          </table:table-cell>
          <table:table-cell table:style-name="ce8"/>
          <table:table-cell office:value-type="float" office:value="8746926" table:style-name="ce16">
            <text:p>8,746,9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24164" table:style-name="ce16">
            <text:p>6,424,164</text:p>
          </table:table-cell>
          <table:table-cell table:style-name="ce8"/>
          <table:table-cell office:value-type="float" office:value="6678112" table:style-name="ce16">
            <text:p>6,678,11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727335" table:style-name="ce16">
            <text:p>7,727,335</text:p>
          </table:table-cell>
          <table:table-cell table:style-name="ce8"/>
          <table:table-cell office:value-type="float" office:value="7909923" table:style-name="ce16">
            <text:p>7,909,92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088690" table:style-name="ce16">
            <text:p>36,088,690</text:p>
          </table:table-cell>
          <table:table-cell table:style-name="ce8"/>
          <table:table-cell office:value-type="float" office:value="38164748" table:style-name="ce16">
            <text:p>38,164,748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21477" table:style-name="ce16">
            <text:p>9,121,477</text:p>
          </table:table-cell>
          <table:table-cell table:style-name="ce8"/>
          <table:table-cell office:value-type="float" office:value="9064642" table:style-name="ce16">
            <text:p>9,064,64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551792" table:style-name="ce16">
            <text:p>7,551,792</text:p>
          </table:table-cell>
          <table:table-cell table:style-name="ce8"/>
          <table:table-cell office:value-type="float" office:value="9035956" table:style-name="ce16">
            <text:p>9,035,9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937402" table:style-name="ce16">
            <text:p>10,937,402</text:p>
          </table:table-cell>
          <table:table-cell table:style-name="ce8"/>
          <table:table-cell office:value-type="float" office:value="12585311" table:style-name="ce16">
            <text:p>12,585,31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8909180" table:style-name="ce16">
            <text:p>38,909,180</text:p>
          </table:table-cell>
          <table:table-cell table:style-name="ce8"/>
          <table:table-cell office:value-type="float" office:value="42448490" table:style-name="ce16">
            <text:p>42,448,49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301135" table:style-name="ce16">
            <text:p>7,301,135</text:p>
          </table:table-cell>
          <table:table-cell table:style-name="ce8"/>
          <table:table-cell office:value-type="float" office:value="9259921" table:style-name="ce16">
            <text:p>9,259,9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284957" table:style-name="ce16">
            <text:p>4,284,957</text:p>
          </table:table-cell>
          <table:table-cell table:style-name="ce8"/>
          <table:table-cell office:value-type="float" office:value="4864023" table:style-name="ce16">
            <text:p>4,864,0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572633" table:style-name="ce16">
            <text:p>4,572,633</text:p>
          </table:table-cell>
          <table:table-cell table:style-name="ce8"/>
          <table:table-cell office:value-type="float" office:value="5173178" table:style-name="ce16">
            <text:p>5,173,1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303009" table:style-name="ce16">
            <text:p>2,303,009</text:p>
          </table:table-cell>
          <table:table-cell table:style-name="ce8"/>
          <table:table-cell office:value-type="float" office:value="3121852" table:style-name="ce16">
            <text:p>3,121,8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714105" table:style-name="ce16">
            <text:p>4,714,105</text:p>
          </table:table-cell>
          <table:table-cell table:style-name="ce8"/>
          <table:table-cell office:value-type="float" office:value="6968773" table:style-name="ce16">
            <text:p>6,968,7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193195" table:style-name="ce16">
            <text:p>1,193,195</text:p>
          </table:table-cell>
          <table:table-cell table:style-name="ce8"/>
          <table:table-cell office:value-type="float" office:value="1322108" table:style-name="ce16">
            <text:p>1,322,1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498632" table:style-name="ce16">
            <text:p>2,498,632</text:p>
          </table:table-cell>
          <table:table-cell table:style-name="ce8"/>
          <table:table-cell office:value-type="float" office:value="2999760" table:style-name="ce16">
            <text:p>2,999,76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357589" table:style-name="ce16">
            <text:p>6,357,589</text:p>
          </table:table-cell>
          <table:table-cell table:style-name="ce8"/>
          <table:table-cell office:value-type="float" office:value="5937435" table:style-name="ce16">
            <text:p>5,937,43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464745" table:style-name="ce16">
            <text:p>6,464,745</text:p>
          </table:table-cell>
          <table:table-cell table:style-name="ce8"/>
          <table:table-cell office:value-type="float" office:value="6941626" table:style-name="ce16">
            <text:p>6,941,62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852282" table:style-name="ce16">
            <text:p>12,852,282</text:p>
          </table:table-cell>
          <table:table-cell table:style-name="ce8"/>
          <table:table-cell office:value-type="float" office:value="14645601" table:style-name="ce16">
            <text:p>14,645,6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35285" table:style-name="ce16">
            <text:p>3,835,285</text:p>
          </table:table-cell>
          <table:table-cell table:style-name="ce8"/>
          <table:table-cell office:value-type="float" office:value="4740010" table:style-name="ce16">
            <text:p>4,740,0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2758701" table:style-name="ce16">
            <text:p>12,758,701</text:p>
          </table:table-cell>
          <table:table-cell table:style-name="ce8"/>
          <table:table-cell office:value-type="float" office:value="16249258" table:style-name="ce16">
            <text:p>16,249,2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066047" table:style-name="ce16">
            <text:p>4,066,047</text:p>
          </table:table-cell>
          <table:table-cell table:style-name="ce8"/>
          <table:table-cell office:value-type="float" office:value="4152543" table:style-name="ce16">
            <text:p>4,152,54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97734" table:style-name="ce16">
            <text:p>4,497,734</text:p>
          </table:table-cell>
          <table:table-cell table:style-name="ce8"/>
          <table:table-cell office:value-type="float" office:value="5558461" table:style-name="ce16">
            <text:p>5,558,4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919804" table:style-name="ce16">
            <text:p>919,804</text:p>
          </table:table-cell>
          <table:table-cell table:style-name="ce8"/>
          <table:table-cell office:value-type="float" office:value="1555674" table:style-name="ce16">
            <text:p>1,555,6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46857" table:style-name="ce16">
            <text:p>4,746,857</text:p>
          </table:table-cell>
          <table:table-cell table:style-name="ce8"/>
          <table:table-cell office:value-type="float" office:value="5356052" table:style-name="ce16">
            <text:p>5,356,0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7269752" table:style-name="ce16">
            <text:p>7,269,752</text:p>
          </table:table-cell>
          <table:table-cell table:style-name="ce8"/>
          <table:table-cell office:value-type="float" office:value="7672738" table:style-name="ce16">
            <text:p>7,672,73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379698" table:style-name="ce16">
            <text:p>5,379,698</text:p>
          </table:table-cell>
          <table:table-cell table:style-name="ce8"/>
          <table:table-cell office:value-type="float" office:value="5051711" table:style-name="ce16">
            <text:p>5,051,71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1166050" table:style-name="ce16">
            <text:p>11,166,050</text:p>
          </table:table-cell>
          <table:table-cell table:style-name="ce8"/>
          <table:table-cell office:value-type="float" office:value="11908104" table:style-name="ce16">
            <text:p>11,908,10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8985353" table:style-name="ce16">
            <text:p>18,985,353</text:p>
          </table:table-cell>
          <table:table-cell table:style-name="ce8"/>
          <table:table-cell office:value-type="float" office:value="31796433" table:style-name="ce16">
            <text:p>31,796,43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18544" table:style-name="ce16">
            <text:p>1,318,54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68077666" table:style-name="ce16">
            <text:p>768,077,666</text:p>
          </table:table-cell>
          <table:table-cell table:style-name="ce8"/>
          <table:table-cell office:value-type="float" office:value="897889129" table:style-name="ce16">
            <text:p>897,889,129</text:p>
          </table:table-cell>
          <table:table-cell office:value-type="string" table:style-name="ce17">
            <text:p>★★★<text:s/></text:p>
          </table:table-cell>
          <table:table-cell office:value-type="float" office:value="867" table:style-name="ce48">
            <text:p>867</text:p>
          </table:table-cell>
          <table:table-cell office:value-type="percentage" office:value="0" table:style-name="ce47">
            <text:p>0.0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70312465" table:style-name="ce16">
            <text:p>570,312,465</text:p>
          </table:table-cell>
          <table:table-cell table:style-name="ce8"/>
          <table:table-cell office:value-type="float" office:value="662179546" table:style-name="ce16">
            <text:p>662,179,546</text:p>
          </table:table-cell>
          <table:table-cell office:value-type="string" table:style-name="ce17">
            <text:p>★★★<text:s/></text:p>
          </table:table-cell>
          <table:table-cell office:value-type="float" office:value="643" table:style-name="ce48">
            <text:p>643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7656940" table:style-name="ce16">
            <text:p>97,656,940</text:p>
          </table:table-cell>
          <table:table-cell table:style-name="ce8"/>
          <table:table-cell office:value-type="float" office:value="116386320" table:style-name="ce16">
            <text:p>116,386,320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551297" table:style-name="ce16">
            <text:p>38,551,297</text:p>
          </table:table-cell>
          <table:table-cell table:style-name="ce8"/>
          <table:table-cell office:value-type="float" office:value="44555517" table:style-name="ce16">
            <text:p>44,555,51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6274276" table:style-name="ce16">
            <text:p>346,274,276</text:p>
          </table:table-cell>
          <table:table-cell table:style-name="ce8"/>
          <table:table-cell office:value-type="float" office:value="417567770" table:style-name="ce16">
            <text:p>417,567,770</text:p>
          </table:table-cell>
          <table:table-cell office:value-type="string" table:style-name="ce17">
            <text:p>★★★<text:s/></text:p>
          </table:table-cell>
          <table:table-cell office:value-type="float" office:value="250" table:style-name="ce48">
            <text:p>250</text:p>
          </table:table-cell>
          <table:table-cell office:value-type="percentage" office:value="8.2299999999999998E-2" table:style-name="ce47">
            <text:p>8.2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0158522" table:style-name="ce16">
            <text:p>100,158,522</text:p>
          </table:table-cell>
          <table:table-cell table:style-name="ce8"/>
          <table:table-cell office:value-type="float" office:value="113017906" table:style-name="ce16">
            <text:p>113,017,90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0151391" table:style-name="ce16">
            <text:p>200,151,391</text:p>
          </table:table-cell>
          <table:table-cell table:style-name="ce8"/>
          <table:table-cell office:value-type="float" office:value="234664466" table:style-name="ce16">
            <text:p>234,664,466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63009891" table:style-name="ce16">
            <text:p>63,009,891</text:p>
          </table:table-cell>
          <table:table-cell table:style-name="ce8"/>
          <table:table-cell office:value-type="float" office:value="79243115" table:style-name="ce16">
            <text:p>79,243,115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6819924" table:style-name="ce16">
            <text:p>126,819,924</text:p>
          </table:table-cell>
          <table:table-cell table:style-name="ce8"/>
          <table:table-cell office:value-type="float" office:value="150623317" table:style-name="ce16">
            <text:p>150,623,317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89581372" table:style-name="ce16">
            <text:p>389,581,372</text:p>
          </table:table-cell>
          <table:table-cell table:style-name="ce8"/>
          <table:table-cell office:value-type="float" office:value="459913854" table:style-name="ce16">
            <text:p>459,913,854</text:p>
          </table:table-cell>
          <table:table-cell office:value-type="string" table:style-name="ce17">
            <text:p>★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3.4200000000000001E-2" table:style-name="ce47">
            <text:p>3.4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69089218" table:style-name="ce16">
            <text:p>169,089,218</text:p>
          </table:table-cell>
          <table:table-cell table:style-name="ce8"/>
          <table:table-cell office:value-type="float" office:value="188028776" table:style-name="ce16">
            <text:p>188,028,776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98900962" table:style-name="ce16">
            <text:p>398,900,962</text:p>
          </table:table-cell>
          <table:table-cell table:style-name="ce8"/>
          <table:table-cell office:value-type="float" office:value="481440670" table:style-name="ce16">
            <text:p>481,440,670</text:p>
          </table:table-cell>
          <table:table-cell office:value-type="string" table:style-name="ce17">
            <text:p>★★★<text:s/></text:p>
          </table:table-cell>
          <table:table-cell office:value-type="float" office:value="409" table:style-name="ce48">
            <text:p>409</text:p>
          </table:table-cell>
          <table:table-cell office:value-type="percentage" office:value="4.07E-2" table:style-name="ce47">
            <text:p>4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57908879" table:style-name="ce16">
            <text:p>257,908,879</text:p>
          </table:table-cell>
          <table:table-cell table:style-name="ce8"/>
          <table:table-cell office:value-type="float" office:value="315702896" table:style-name="ce16">
            <text:p>315,702,896</text:p>
          </table:table-cell>
          <table:table-cell office:value-type="string" table:style-name="ce17">
            <text:p>★★★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75739056" table:style-name="ce16">
            <text:p>275,739,056</text:p>
          </table:table-cell>
          <table:table-cell table:style-name="ce8"/>
          <table:table-cell office:value-type="float" office:value="330879006" table:style-name="ce16">
            <text:p>330,879,006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1.37E-2" table:style-name="ce47">
            <text:p>1.4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3563602" table:style-name="ce16">
            <text:p>203,563,602</text:p>
          </table:table-cell>
          <table:table-cell table:style-name="ce8"/>
          <table:table-cell office:value-type="float" office:value="252960207" table:style-name="ce16">
            <text:p>252,960,207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9899046" table:style-name="ce16">
            <text:p>99,899,046</text:p>
          </table:table-cell>
          <table:table-cell table:style-name="ce8"/>
          <table:table-cell office:value-type="float" office:value="115483465" table:style-name="ce16">
            <text:p>115,483,46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9188158" table:style-name="ce16">
            <text:p>39,188,158</text:p>
          </table:table-cell>
          <table:table-cell table:style-name="ce8"/>
          <table:table-cell office:value-type="float" office:value="46061234" table:style-name="ce16">
            <text:p>46,061,23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882077" table:style-name="ce16">
            <text:p>20,882,077</text:p>
          </table:table-cell>
          <table:table-cell table:style-name="ce8"/>
          <table:table-cell office:value-type="float" office:value="22695382" table:style-name="ce16">
            <text:p>22,695,38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4438250" table:style-name="ce16">
            <text:p>24,438,250</text:p>
          </table:table-cell>
          <table:table-cell table:style-name="ce8"/>
          <table:table-cell office:value-type="float" office:value="31364682" table:style-name="ce16">
            <text:p>31,364,68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4" table:style-name="ce48">
            <text:p>204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378248" table:style-name="ce16">
            <text:p>15,378,248</text:p>
          </table:table-cell>
          <table:table-cell table:style-name="ce8"/>
          <table:table-cell office:value-type="float" office:value="19250169" table:style-name="ce16">
            <text:p>19,250,16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924399" table:style-name="ce16">
            <text:p>9,924,399</text:p>
          </table:table-cell>
          <table:table-cell table:style-name="ce8"/>
          <table:table-cell office:value-type="float" office:value="15886266" table:style-name="ce16">
            <text:p>15,886,26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4572041" table:style-name="ce16">
            <text:p>64,572,041</text:p>
          </table:table-cell>
          <table:table-cell table:style-name="ce8"/>
          <table:table-cell office:value-type="float" office:value="69816862" table:style-name="ce16">
            <text:p>69,816,86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231831" table:style-name="ce16">
            <text:p>27,231,831</text:p>
          </table:table-cell>
          <table:table-cell table:style-name="ce8"/>
          <table:table-cell office:value-type="float" office:value="25206137" table:style-name="ce16">
            <text:p>25,206,13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8418836" table:style-name="ce16">
            <text:p>58,418,836</text:p>
          </table:table-cell>
          <table:table-cell table:style-name="ce8"/>
          <table:table-cell office:value-type="float" office:value="64468928" table:style-name="ce16">
            <text:p>64,468,92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275685" table:style-name="ce16">
            <text:p>1,275,685</text:p>
          </table:table-cell>
          <table:table-cell table:style-name="ce8"/>
          <table:table-cell office:value-type="float" office:value="1290671" table:style-name="ce16">
            <text:p>1,290,67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097837" table:style-name="ce16">
            <text:p>1,097,837</text:p>
          </table:table-cell>
          <table:table-cell table:style-name="ce8"/>
          <table:table-cell office:value-type="float" office:value="1412975" table:style-name="ce16">
            <text:p>1,412,9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82687" table:style-name="ce16">
            <text:p>6,982,687</text:p>
          </table:table-cell>
          <table:table-cell table:style-name="ce8"/>
          <table:table-cell office:value-type="float" office:value="6569702" table:style-name="ce16">
            <text:p>6,569,70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759093" table:style-name="ce16">
            <text:p>19,759,093</text:p>
          </table:table-cell>
          <table:table-cell table:style-name="ce8"/>
          <table:table-cell office:value-type="float" office:value="23040037" table:style-name="ce16">
            <text:p>23,040,03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210187" table:style-name="ce16">
            <text:p>9,210,187</text:p>
          </table:table-cell>
          <table:table-cell table:style-name="ce8"/>
          <table:table-cell office:value-type="float" office:value="9930229" table:style-name="ce16">
            <text:p>9,930,2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6690854" table:style-name="ce16">
            <text:p>6,690,854</text:p>
          </table:table-cell>
          <table:table-cell table:style-name="ce8"/>
          <table:table-cell office:value-type="float" office:value="6544670" table:style-name="ce16">
            <text:p>6,544,6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158816" table:style-name="ce16">
            <text:p>9,158,816</text:p>
          </table:table-cell>
          <table:table-cell table:style-name="ce8"/>
          <table:table-cell office:value-type="float" office:value="10483259" table:style-name="ce16">
            <text:p>10,483,2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560058" table:style-name="ce16">
            <text:p>3,560,058</text:p>
          </table:table-cell>
          <table:table-cell table:style-name="ce8"/>
          <table:table-cell office:value-type="float" office:value="2103340" table:style-name="ce16">
            <text:p>2,103,3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16424" table:style-name="ce16">
            <text:p>7,116,424</text:p>
          </table:table-cell>
          <table:table-cell table:style-name="ce8"/>
          <table:table-cell office:value-type="float" office:value="6778961" table:style-name="ce16">
            <text:p>6,778,96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1137485" table:style-name="ce16">
            <text:p>101,137,485</text:p>
          </table:table-cell>
          <table:table-cell table:style-name="ce8"/>
          <table:table-cell office:value-type="float" office:value="112711472" table:style-name="ce16">
            <text:p>112,711,47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5458385" table:style-name="ce16">
            <text:p>15,458,385</text:p>
          </table:table-cell>
          <table:table-cell table:style-name="ce8"/>
          <table:table-cell office:value-type="float" office:value="19595689" table:style-name="ce16">
            <text:p>19,595,68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1741219" table:style-name="ce16">
            <text:p>11,741,219</text:p>
          </table:table-cell>
          <table:table-cell table:style-name="ce8"/>
          <table:table-cell office:value-type="float" office:value="13598559" table:style-name="ce16">
            <text:p>13,598,55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3045979" table:style-name="ce16">
            <text:p>63,045,979</text:p>
          </table:table-cell>
          <table:table-cell table:style-name="ce8"/>
          <table:table-cell office:value-type="float" office:value="74821930" table:style-name="ce16">
            <text:p>74,821,93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8441592" table:style-name="ce16">
            <text:p>88,441,592</text:p>
          </table:table-cell>
          <table:table-cell table:style-name="ce8"/>
          <table:table-cell office:value-type="float" office:value="97420479" table:style-name="ce16">
            <text:p>97,420,47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845353" table:style-name="ce16">
            <text:p>30,845,353</text:p>
          </table:table-cell>
          <table:table-cell table:style-name="ce8"/>
          <table:table-cell office:value-type="float" office:value="36099873" table:style-name="ce16">
            <text:p>36,099,87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22795" table:style-name="ce16">
            <text:p>5,722,795</text:p>
          </table:table-cell>
          <table:table-cell table:style-name="ce8"/>
          <table:table-cell office:value-type="float" office:value="6114054" table:style-name="ce16">
            <text:p>6,114,05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484177" table:style-name="ce16">
            <text:p>8,484,177</text:p>
          </table:table-cell>
          <table:table-cell table:style-name="ce8"/>
          <table:table-cell office:value-type="float" office:value="10559589" table:style-name="ce16">
            <text:p>10,559,58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195874" table:style-name="ce16">
            <text:p>8,195,874</text:p>
          </table:table-cell>
          <table:table-cell table:style-name="ce8"/>
          <table:table-cell office:value-type="float" office:value="10534901" table:style-name="ce16">
            <text:p>10,534,90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000211" table:style-name="ce16">
            <text:p>6,000,211</text:p>
          </table:table-cell>
          <table:table-cell table:style-name="ce8"/>
          <table:table-cell office:value-type="float" office:value="5753553" table:style-name="ce16">
            <text:p>5,753,55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348122" table:style-name="ce16">
            <text:p>1,348,122</text:p>
          </table:table-cell>
          <table:table-cell table:style-name="ce8"/>
          <table:table-cell office:value-type="float" office:value="1744584" table:style-name="ce16">
            <text:p>1,744,5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3623314" table:style-name="ce16">
            <text:p>83,623,314</text:p>
          </table:table-cell>
          <table:table-cell table:style-name="ce8"/>
          <table:table-cell office:value-type="float" office:value="104561964" table:style-name="ce16">
            <text:p>104,561,964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112366" table:style-name="ce16">
            <text:p>2,112,366</text:p>
          </table:table-cell>
          <table:table-cell table:style-name="ce8"/>
          <table:table-cell office:value-type="float" office:value="2822645" table:style-name="ce16">
            <text:p>2,822,6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332030" table:style-name="ce16">
            <text:p>3,332,030</text:p>
          </table:table-cell>
          <table:table-cell table:style-name="ce8"/>
          <table:table-cell office:value-type="float" office:value="3009053" table:style-name="ce16">
            <text:p>3,009,0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108662" table:style-name="ce16">
            <text:p>2,108,662</text:p>
          </table:table-cell>
          <table:table-cell table:style-name="ce8"/>
          <table:table-cell office:value-type="float" office:value="3489482" table:style-name="ce16">
            <text:p>3,489,48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62318" table:style-name="ce16">
            <text:p>7,162,318</text:p>
          </table:table-cell>
          <table:table-cell table:style-name="ce8"/>
          <table:table-cell office:value-type="float" office:value="6312377" table:style-name="ce16">
            <text:p>6,312,3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196675" table:style-name="ce16">
            <text:p>5,196,675</text:p>
          </table:table-cell>
          <table:table-cell table:style-name="ce8"/>
          <table:table-cell office:value-type="float" office:value="5281200" table:style-name="ce16">
            <text:p>5,281,2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1625" table:style-name="ce16">
            <text:p>81,625</text:p>
          </table:table-cell>
          <table:table-cell table:style-name="ce8"/>
          <table:table-cell office:value-type="float" office:value="97517" table:style-name="ce16">
            <text:p>97,5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7531428" table:style-name="ce16">
            <text:p>87,531,428</text:p>
          </table:table-cell>
          <table:table-cell table:style-name="ce8"/>
          <table:table-cell office:value-type="float" office:value="105571016" table:style-name="ce16">
            <text:p>105,571,01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406829" table:style-name="ce16">
            <text:p>5,406,829</text:p>
          </table:table-cell>
          <table:table-cell table:style-name="ce8"/>
          <table:table-cell office:value-type="float" office:value="6047998" table:style-name="ce16">
            <text:p>6,047,9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444433" table:style-name="ce16">
            <text:p>5,444,433</text:p>
          </table:table-cell>
          <table:table-cell table:style-name="ce8"/>
          <table:table-cell office:value-type="float" office:value="5188237" table:style-name="ce16">
            <text:p>5,188,23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23806" table:style-name="ce16">
            <text:p>6,823,806</text:p>
          </table:table-cell>
          <table:table-cell table:style-name="ce8"/>
          <table:table-cell office:value-type="float" office:value="6222999" table:style-name="ce16">
            <text:p>6,222,9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7565195" table:style-name="ce16">
            <text:p>7,565,195</text:p>
          </table:table-cell>
          <table:table-cell table:style-name="ce8"/>
          <table:table-cell office:value-type="float" office:value="8063398" table:style-name="ce16">
            <text:p>8,063,39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52458" table:style-name="ce16">
            <text:p>552,458</text:p>
          </table:table-cell>
          <table:table-cell table:style-name="ce8"/>
          <table:table-cell office:value-type="float" office:value="808591" table:style-name="ce16">
            <text:p>808,5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65452" table:style-name="ce16">
            <text:p>1,465,452</text:p>
          </table:table-cell>
          <table:table-cell table:style-name="ce8"/>
          <table:table-cell office:value-type="float" office:value="1538485" table:style-name="ce16">
            <text:p>1,538,48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291311" table:style-name="ce16">
            <text:p>2,291,311</text:p>
          </table:table-cell>
          <table:table-cell table:style-name="ce8"/>
          <table:table-cell office:value-type="float" office:value="2470225" table:style-name="ce16">
            <text:p>2,470,2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70466" table:style-name="ce16">
            <text:p>3,470,466</text:p>
          </table:table-cell>
          <table:table-cell table:style-name="ce8"/>
          <table:table-cell office:value-type="float" office:value="3640222" table:style-name="ce16">
            <text:p>3,640,2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436290" table:style-name="ce16">
            <text:p>3,436,290</text:p>
          </table:table-cell>
          <table:table-cell table:style-name="ce8"/>
          <table:table-cell office:value-type="float" office:value="4352286" table:style-name="ce16">
            <text:p>4,352,28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745074" table:style-name="ce16">
            <text:p>6,745,074</text:p>
          </table:table-cell>
          <table:table-cell table:style-name="ce8"/>
          <table:table-cell office:value-type="float" office:value="8941646" table:style-name="ce16">
            <text:p>8,941,6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09665" table:style-name="ce16">
            <text:p>10,909,665</text:p>
          </table:table-cell>
          <table:table-cell table:style-name="ce8"/>
          <table:table-cell office:value-type="float" office:value="11119246" table:style-name="ce16">
            <text:p>11,119,24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456347" table:style-name="ce16">
            <text:p>6,456,347</text:p>
          </table:table-cell>
          <table:table-cell table:style-name="ce8"/>
          <table:table-cell office:value-type="float" office:value="6736495" table:style-name="ce16">
            <text:p>6,736,49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508424" table:style-name="ce16">
            <text:p>1,508,424</text:p>
          </table:table-cell>
          <table:table-cell table:style-name="ce8"/>
          <table:table-cell office:value-type="float" office:value="1535557" table:style-name="ce16">
            <text:p>1,535,55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250552" table:style-name="ce16">
            <text:p>1,250,552</text:p>
          </table:table-cell>
          <table:table-cell table:style-name="ce8"/>
          <table:table-cell office:value-type="float" office:value="1393645" table:style-name="ce16">
            <text:p>1,393,6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71946713" table:style-name="ce16">
            <text:p>571,946,713</text:p>
          </table:table-cell>
          <table:table-cell table:style-name="ce8"/>
          <table:table-cell office:value-type="float" office:value="675920247" table:style-name="ce16">
            <text:p>675,920,247</text:p>
          </table:table-cell>
          <table:table-cell office:value-type="string" table:style-name="ce17">
            <text:p>★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-5.0299999999999997E-2" table:style-name="ce47">
            <text:p>-5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54880741" table:style-name="ce16">
            <text:p>954,880,741</text:p>
          </table:table-cell>
          <table:table-cell table:style-name="ce8"/>
          <table:table-cell office:value-type="float" office:value="1207935458" table:style-name="ce16">
            <text:p>1,207,935,458</text:p>
          </table:table-cell>
          <table:table-cell office:value-type="string" table:style-name="ce17">
            <text:p>★★★<text:s/></text:p>
          </table:table-cell>
          <table:table-cell office:value-type="float" office:value="1018" table:style-name="ce48">
            <text:p>1,018</text:p>
          </table:table-cell>
          <table:table-cell office:value-type="percentage" office:value="0.02" table:style-name="ce47">
            <text:p>2.0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07039465" table:style-name="ce16">
            <text:p>707,039,465</text:p>
          </table:table-cell>
          <table:table-cell table:style-name="ce8"/>
          <table:table-cell office:value-type="float" office:value="882779002" table:style-name="ce16">
            <text:p>882,779,002</text:p>
          </table:table-cell>
          <table:table-cell office:value-type="string" table:style-name="ce17">
            <text:p>★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4.7999999999999996E-3" table:style-name="ce47">
            <text:p>0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0259096" table:style-name="ce16">
            <text:p>70,259,096</text:p>
          </table:table-cell>
          <table:table-cell table:style-name="ce8"/>
          <table:table-cell office:value-type="float" office:value="96595054" table:style-name="ce16">
            <text:p>96,595,054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03032374" table:style-name="ce16">
            <text:p>203,032,374</text:p>
          </table:table-cell>
          <table:table-cell table:style-name="ce8"/>
          <table:table-cell office:value-type="float" office:value="245888578" table:style-name="ce16">
            <text:p>245,888,578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166484" table:style-name="ce16">
            <text:p>74,166,484</text:p>
          </table:table-cell>
          <table:table-cell table:style-name="ce8"/>
          <table:table-cell office:value-type="float" office:value="73505939" table:style-name="ce16">
            <text:p>73,505,939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721" table:style-name="ce48">
            <text:p>721</text:p>
          </table:table-cell>
          <table:table-cell office:value-type="percentage" office:value="-3.8699999999999998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4431358" table:style-name="ce16">
            <text:p>104,431,358</text:p>
          </table:table-cell>
          <table:table-cell table:style-name="ce8"/>
          <table:table-cell office:value-type="float" office:value="121330191" table:style-name="ce16">
            <text:p>121,330,191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5770522" table:style-name="ce16">
            <text:p>95,770,522</text:p>
          </table:table-cell>
          <table:table-cell table:style-name="ce8"/>
          <table:table-cell office:value-type="float" office:value="120978667" table:style-name="ce16">
            <text:p>120,978,667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4186828" table:style-name="ce16">
            <text:p>134,186,828</text:p>
          </table:table-cell>
          <table:table-cell table:style-name="ce8"/>
          <table:table-cell office:value-type="float" office:value="165836554" table:style-name="ce16">
            <text:p>165,836,554</text:p>
          </table:table-cell>
          <table:table-cell office:value-type="string" table:style-name="ce17">
            <text:p>★★★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4409486" table:style-name="ce16">
            <text:p>204,409,486</text:p>
          </table:table-cell>
          <table:table-cell table:style-name="ce8"/>
          <table:table-cell office:value-type="float" office:value="263644864" table:style-name="ce16">
            <text:p>263,644,864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5.62E-2" table:style-name="ce47">
            <text:p>5.6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6284704" table:style-name="ce16">
            <text:p>96,284,704</text:p>
          </table:table-cell>
          <table:table-cell table:style-name="ce8"/>
          <table:table-cell office:value-type="float" office:value="105281295" table:style-name="ce16">
            <text:p>105,281,29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8173913" table:style-name="ce16">
            <text:p>128,173,913</text:p>
          </table:table-cell>
          <table:table-cell table:style-name="ce8"/>
          <table:table-cell office:value-type="float" office:value="142530365" table:style-name="ce16">
            <text:p>142,530,365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7.4800000000000005E-2" table:style-name="ce47">
            <text:p>7.5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56724460" table:style-name="ce16">
            <text:p>156,724,460</text:p>
          </table:table-cell>
          <table:table-cell table:style-name="ce8"/>
          <table:table-cell office:value-type="float" office:value="196199347" table:style-name="ce16">
            <text:p>196,199,347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4.2700000000000002E-2" table:style-name="ce47">
            <text:p>-4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25411202" table:style-name="ce16">
            <text:p>325,411,202</text:p>
          </table:table-cell>
          <table:table-cell table:style-name="ce8"/>
          <table:table-cell office:value-type="float" office:value="390684889" table:style-name="ce16">
            <text:p>390,684,889</text:p>
          </table:table-cell>
          <table:table-cell office:value-type="string" table:style-name="ce17">
            <text:p>★★★<text:s/></text:p>
          </table:table-cell>
          <table:table-cell office:value-type="float" office:value="454" table:style-name="ce48">
            <text:p>454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5921010" table:style-name="ce16">
            <text:p>165,921,010</text:p>
          </table:table-cell>
          <table:table-cell table:style-name="ce8"/>
          <table:table-cell office:value-type="float" office:value="190024164" table:style-name="ce16">
            <text:p>190,024,164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6300643" table:style-name="ce16">
            <text:p>76,300,643</text:p>
          </table:table-cell>
          <table:table-cell table:style-name="ce8"/>
          <table:table-cell office:value-type="float" office:value="84215279" table:style-name="ce16">
            <text:p>84,215,27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458445" table:style-name="ce16">
            <text:p>15,458,445</text:p>
          </table:table-cell>
          <table:table-cell table:style-name="ce8"/>
          <table:table-cell office:value-type="float" office:value="17013084" table:style-name="ce16">
            <text:p>17,013,0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028455" table:style-name="ce16">
            <text:p>24,028,455</text:p>
          </table:table-cell>
          <table:table-cell table:style-name="ce8"/>
          <table:table-cell office:value-type="float" office:value="27011926" table:style-name="ce16">
            <text:p>27,011,92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4845795" table:style-name="ce16">
            <text:p>74,845,795</text:p>
          </table:table-cell>
          <table:table-cell table:style-name="ce8"/>
          <table:table-cell office:value-type="float" office:value="97308097" table:style-name="ce16">
            <text:p>97,308,097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405" table:style-name="ce48">
            <text:p>405</text:p>
          </table:table-cell>
          <table:table-cell office:value-type="percentage" office:value="6.3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2512173" table:style-name="ce16">
            <text:p>82,512,173</text:p>
          </table:table-cell>
          <table:table-cell table:style-name="ce8"/>
          <table:table-cell office:value-type="float" office:value="104031130" table:style-name="ce16">
            <text:p>104,031,130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829698" table:style-name="ce16">
            <text:p>16,829,698</text:p>
          </table:table-cell>
          <table:table-cell table:style-name="ce8"/>
          <table:table-cell office:value-type="float" office:value="16989667" table:style-name="ce16">
            <text:p>16,989,66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174078" table:style-name="ce16">
            <text:p>28,174,078</text:p>
          </table:table-cell>
          <table:table-cell table:style-name="ce8"/>
          <table:table-cell office:value-type="float" office:value="32213719" table:style-name="ce16">
            <text:p>32,213,71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647656" table:style-name="ce16">
            <text:p>19,647,656</text:p>
          </table:table-cell>
          <table:table-cell table:style-name="ce8"/>
          <table:table-cell office:value-type="float" office:value="21520215" table:style-name="ce16">
            <text:p>21,520,21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2565299" table:style-name="ce16">
            <text:p>12,565,299</text:p>
          </table:table-cell>
          <table:table-cell table:style-name="ce8"/>
          <table:table-cell office:value-type="float" office:value="13851614" table:style-name="ce16">
            <text:p>13,851,61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8826355" table:style-name="ce16">
            <text:p>38,826,355</text:p>
          </table:table-cell>
          <table:table-cell table:style-name="ce8"/>
          <table:table-cell office:value-type="float" office:value="47888478" table:style-name="ce16">
            <text:p>47,888,47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613269" table:style-name="ce16">
            <text:p>72,613,269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48">
            <text:p>62</text:p>
          </table:table-cell>
          <table:table-cell office:value-type="string" table:style-name="ce47">
            <text:p><text:s text:c="2"/></text:p>
          </table:table-cell>
          <table:table-cell office:value-type="float" office:value="161" table:style-name="ce48">
            <text:p>16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6819608" table:style-name="ce16">
            <text:p>36,819,608</text:p>
          </table:table-cell>
          <table:table-cell table:style-name="ce8"/>
          <table:table-cell office:value-type="float" office:value="31170163" table:style-name="ce16">
            <text:p>31,170,16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571851" table:style-name="ce16">
            <text:p>9,571,851</text:p>
          </table:table-cell>
          <table:table-cell table:style-name="ce8"/>
          <table:table-cell office:value-type="float" office:value="10199034" table:style-name="ce16">
            <text:p>10,199,03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783300" table:style-name="ce16">
            <text:p>8,783,300</text:p>
          </table:table-cell>
          <table:table-cell table:style-name="ce8"/>
          <table:table-cell office:value-type="float" office:value="10038369" table:style-name="ce16">
            <text:p>10,038,3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888581" table:style-name="ce16">
            <text:p>30,888,581</text:p>
          </table:table-cell>
          <table:table-cell table:style-name="ce8"/>
          <table:table-cell office:value-type="float" office:value="37556994" table:style-name="ce16">
            <text:p>37,556,99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629467" table:style-name="ce16">
            <text:p>4,629,467</text:p>
          </table:table-cell>
          <table:table-cell table:style-name="ce8"/>
          <table:table-cell office:value-type="float" office:value="5342298" table:style-name="ce16">
            <text:p>5,342,29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4937816" table:style-name="ce16">
            <text:p>4,937,816</text:p>
          </table:table-cell>
          <table:table-cell table:style-name="ce8"/>
          <table:table-cell office:value-type="float" office:value="5497335" table:style-name="ce16">
            <text:p>5,497,33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903753" table:style-name="ce16">
            <text:p>903,753</text:p>
          </table:table-cell>
          <table:table-cell table:style-name="ce8"/>
          <table:table-cell office:value-type="float" office:value="1454041" table:style-name="ce16">
            <text:p>1,454,0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969751" table:style-name="ce16">
            <text:p>15,969,751</text:p>
          </table:table-cell>
          <table:table-cell table:style-name="ce8"/>
          <table:table-cell office:value-type="float" office:value="17974463" table:style-name="ce16">
            <text:p>17,974,46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911268" table:style-name="ce16">
            <text:p>11,911,268</text:p>
          </table:table-cell>
          <table:table-cell table:style-name="ce8"/>
          <table:table-cell office:value-type="float" office:value="12780890" table:style-name="ce16">
            <text:p>12,780,89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67321" table:style-name="ce16">
            <text:p>15,967,321</text:p>
          </table:table-cell>
          <table:table-cell table:style-name="ce8"/>
          <table:table-cell office:value-type="float" office:value="16981361" table:style-name="ce16">
            <text:p>16,981,36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515878" table:style-name="ce16">
            <text:p>45,515,878</text:p>
          </table:table-cell>
          <table:table-cell table:style-name="ce8"/>
          <table:table-cell office:value-type="float" office:value="44291418" table:style-name="ce16">
            <text:p>44,291,418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6584144" table:style-name="ce16">
            <text:p>136,584,144</text:p>
          </table:table-cell>
          <table:table-cell table:style-name="ce8"/>
          <table:table-cell office:value-type="float" office:value="173166915" table:style-name="ce16">
            <text:p>173,166,915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5484070" table:style-name="ce16">
            <text:p>55,484,070</text:p>
          </table:table-cell>
          <table:table-cell table:style-name="ce8"/>
          <table:table-cell office:value-type="float" office:value="73681054" table:style-name="ce16">
            <text:p>73,681,05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2450000000000001" table:style-name="ce47">
            <text:p>2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7879035" table:style-name="ce16">
            <text:p>37,879,035</text:p>
          </table:table-cell>
          <table:table-cell table:style-name="ce8"/>
          <table:table-cell office:value-type="float" office:value="43769291" table:style-name="ce16">
            <text:p>43,769,29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50167996" table:style-name="ce16">
            <text:p>50,167,996</text:p>
          </table:table-cell>
          <table:table-cell table:style-name="ce8"/>
          <table:table-cell office:value-type="float" office:value="72454039" table:style-name="ce16">
            <text:p>72,454,03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86" table:style-name="ce47">
            <text:p>18.6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181304" table:style-name="ce16">
            <text:p>8,181,304</text:p>
          </table:table-cell>
          <table:table-cell table:style-name="ce8"/>
          <table:table-cell office:value-type="float" office:value="9901935" table:style-name="ce16">
            <text:p>9,901,93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11790" table:style-name="ce16">
            <text:p>8,311,790</text:p>
          </table:table-cell>
          <table:table-cell table:style-name="ce8"/>
          <table:table-cell office:value-type="float" office:value="8336244" table:style-name="ce16">
            <text:p>8,336,24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276283" table:style-name="ce16">
            <text:p>11,276,283</text:p>
          </table:table-cell>
          <table:table-cell table:style-name="ce8"/>
          <table:table-cell office:value-type="float" office:value="12435872" table:style-name="ce16">
            <text:p>12,435,8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326184" table:style-name="ce16">
            <text:p>2,326,184</text:p>
          </table:table-cell>
          <table:table-cell table:style-name="ce8"/>
          <table:table-cell office:value-type="float" office:value="3136909" table:style-name="ce16">
            <text:p>3,136,9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243384" table:style-name="ce16">
            <text:p>5,243,384</text:p>
          </table:table-cell>
          <table:table-cell table:style-name="ce8"/>
          <table:table-cell office:value-type="float" office:value="6595114" table:style-name="ce16">
            <text:p>6,595,11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8357539" table:style-name="ce16">
            <text:p>8,357,539</text:p>
          </table:table-cell>
          <table:table-cell table:style-name="ce8"/>
          <table:table-cell office:value-type="float" office:value="11412567" table:style-name="ce16">
            <text:p>11,412,5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18664" table:style-name="ce16">
            <text:p>3,318,664</text:p>
          </table:table-cell>
          <table:table-cell table:style-name="ce8"/>
          <table:table-cell office:value-type="float" office:value="3630065" table:style-name="ce16">
            <text:p>3,630,06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695434" table:style-name="ce16">
            <text:p>11,695,434</text:p>
          </table:table-cell>
          <table:table-cell table:style-name="ce8"/>
          <table:table-cell office:value-type="float" office:value="15780462" table:style-name="ce16">
            <text:p>15,780,46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1068054" table:style-name="ce16">
            <text:p>11,068,054</text:p>
          </table:table-cell>
          <table:table-cell table:style-name="ce8"/>
          <table:table-cell office:value-type="float" office:value="13882824" table:style-name="ce16">
            <text:p>13,882,82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7709572" table:style-name="ce16">
            <text:p>47,709,572</text:p>
          </table:table-cell>
          <table:table-cell table:style-name="ce8"/>
          <table:table-cell office:value-type="float" office:value="57039779" table:style-name="ce16">
            <text:p>57,039,77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581576" table:style-name="ce16">
            <text:p>2,581,576</text:p>
          </table:table-cell>
          <table:table-cell table:style-name="ce8"/>
          <table:table-cell office:value-type="float" office:value="3039506" table:style-name="ce16">
            <text:p>3,039,5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23841" table:style-name="ce16">
            <text:p>3,723,841</text:p>
          </table:table-cell>
          <table:table-cell table:style-name="ce8"/>
          <table:table-cell office:value-type="float" office:value="3498422" table:style-name="ce16">
            <text:p>3,498,42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5249764" table:style-name="ce16">
            <text:p>15,249,764</text:p>
          </table:table-cell>
          <table:table-cell table:style-name="ce8"/>
          <table:table-cell office:value-type="float" office:value="17536273" table:style-name="ce16">
            <text:p>17,536,27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256487" table:style-name="ce16">
            <text:p>3,256,487</text:p>
          </table:table-cell>
          <table:table-cell table:style-name="ce8"/>
          <table:table-cell office:value-type="float" office:value="2665508" table:style-name="ce16">
            <text:p>2,665,5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46309" table:style-name="ce16">
            <text:p>6,046,309</text:p>
          </table:table-cell>
          <table:table-cell table:style-name="ce8"/>
          <table:table-cell office:value-type="float" office:value="5790546" table:style-name="ce16">
            <text:p>5,790,54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672164" table:style-name="ce16">
            <text:p>7,672,164</text:p>
          </table:table-cell>
          <table:table-cell table:style-name="ce8"/>
          <table:table-cell office:value-type="float" office:value="8153268" table:style-name="ce16">
            <text:p>8,153,26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844928" table:style-name="ce16">
            <text:p>3,844,928</text:p>
          </table:table-cell>
          <table:table-cell table:style-name="ce8"/>
          <table:table-cell office:value-type="float" office:value="4328499" table:style-name="ce16">
            <text:p>4,328,4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4960401" table:style-name="ce16">
            <text:p>14,960,401</text:p>
          </table:table-cell>
          <table:table-cell table:style-name="ce8"/>
          <table:table-cell office:value-type="float" office:value="21904358" table:style-name="ce16">
            <text:p>21,904,35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033882" table:style-name="ce16">
            <text:p>3,033,882</text:p>
          </table:table-cell>
          <table:table-cell table:style-name="ce8"/>
          <table:table-cell office:value-type="float" office:value="4343740" table:style-name="ce16">
            <text:p>4,343,7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15833" table:style-name="ce16">
            <text:p>3,215,833</text:p>
          </table:table-cell>
          <table:table-cell table:style-name="ce8"/>
          <table:table-cell office:value-type="float" office:value="2636740" table:style-name="ce16">
            <text:p>2,636,74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48983" table:style-name="ce16">
            <text:p>1,248,983</text:p>
          </table:table-cell>
          <table:table-cell table:style-name="ce8"/>
          <table:table-cell office:value-type="float" office:value="1500031" table:style-name="ce16">
            <text:p>1,500,0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188000" table:style-name="ce16">
            <text:p>3,188,000</text:p>
          </table:table-cell>
          <table:table-cell table:style-name="ce8"/>
          <table:table-cell office:value-type="float" office:value="3109224" table:style-name="ce16">
            <text:p>3,109,22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663271" table:style-name="ce16">
            <text:p>6,663,271</text:p>
          </table:table-cell>
          <table:table-cell table:style-name="ce8"/>
          <table:table-cell office:value-type="float" office:value="7504975" table:style-name="ce16">
            <text:p>7,504,9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3324336" table:style-name="ce16">
            <text:p>3,324,336</text:p>
          </table:table-cell>
          <table:table-cell table:style-name="ce8"/>
          <table:table-cell office:value-type="float" office:value="4653934" table:style-name="ce16">
            <text:p>4,653,93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3513760" table:style-name="ce16">
            <text:p>13,513,760</text:p>
          </table:table-cell>
          <table:table-cell table:style-name="ce8"/>
          <table:table-cell office:value-type="float" office:value="13554538" table:style-name="ce16">
            <text:p>13,554,53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429761" table:style-name="ce16">
            <text:p>2,429,761</text:p>
          </table:table-cell>
          <table:table-cell table:style-name="ce8"/>
          <table:table-cell office:value-type="float" office:value="2091629" table:style-name="ce16">
            <text:p>2,091,6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060735" table:style-name="ce16">
            <text:p>9,060,735</text:p>
          </table:table-cell>
          <table:table-cell table:style-name="ce8"/>
          <table:table-cell office:value-type="float" office:value="11001905" table:style-name="ce16">
            <text:p>11,001,9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488201" table:style-name="ce16">
            <text:p>2,488,201</text:p>
          </table:table-cell>
          <table:table-cell table:style-name="ce8"/>
          <table:table-cell office:value-type="float" office:value="2727042" table:style-name="ce16">
            <text:p>2,727,0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887271" table:style-name="ce16">
            <text:p>4,887,271</text:p>
          </table:table-cell>
          <table:table-cell table:style-name="ce8"/>
          <table:table-cell office:value-type="float" office:value="7069963" table:style-name="ce16">
            <text:p>7,069,9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78091" table:style-name="ce16">
            <text:p>7,578,09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492265" table:style-name="ce16">
            <text:p>1,492,265</text:p>
          </table:table-cell>
          <table:table-cell table:style-name="ce8"/>
          <table:table-cell office:value-type="float" office:value="972922" table:style-name="ce16">
            <text:p>972,9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699378" table:style-name="ce16">
            <text:p>9,699,378</text:p>
          </table:table-cell>
          <table:table-cell table:style-name="ce8"/>
          <table:table-cell office:value-type="float" office:value="9762626" table:style-name="ce16">
            <text:p>9,762,62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4555849" table:style-name="ce16">
            <text:p>14,555,849</text:p>
          </table:table-cell>
          <table:table-cell table:style-name="ce8"/>
          <table:table-cell office:value-type="float" office:value="17596930" table:style-name="ce16">
            <text:p>17,596,9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152497" table:style-name="ce16">
            <text:p>2,152,497</text:p>
          </table:table-cell>
          <table:table-cell table:style-name="ce8"/>
          <table:table-cell office:value-type="float" office:value="2486994" table:style-name="ce16">
            <text:p>2,486,9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8315310" table:style-name="ce16">
            <text:p>18,315,310</text:p>
          </table:table-cell>
          <table:table-cell table:style-name="ce8"/>
          <table:table-cell office:value-type="float" office:value="27122314" table:style-name="ce16">
            <text:p>27,122,31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373817" table:style-name="ce16">
            <text:p>3,373,817</text:p>
          </table:table-cell>
          <table:table-cell table:style-name="ce8"/>
          <table:table-cell office:value-type="float" office:value="4009552" table:style-name="ce16">
            <text:p>4,009,5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232248" table:style-name="ce16">
            <text:p>4,232,248</text:p>
          </table:table-cell>
          <table:table-cell table:style-name="ce8"/>
          <table:table-cell office:value-type="float" office:value="5709209" table:style-name="ce16">
            <text:p>5,709,2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405437" table:style-name="ce16">
            <text:p>14,405,437</text:p>
          </table:table-cell>
          <table:table-cell table:style-name="ce8"/>
          <table:table-cell office:value-type="float" office:value="18969075" table:style-name="ce16">
            <text:p>18,969,07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770519" table:style-name="ce16">
            <text:p>15,770,519</text:p>
          </table:table-cell>
          <table:table-cell table:style-name="ce8"/>
          <table:table-cell office:value-type="float" office:value="22306772" table:style-name="ce16">
            <text:p>22,306,77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086511" table:style-name="ce16">
            <text:p>5,086,511</text:p>
          </table:table-cell>
          <table:table-cell table:style-name="ce8"/>
          <table:table-cell office:value-type="float" office:value="6733644" table:style-name="ce16">
            <text:p>6,733,6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7874863" table:style-name="ce16">
            <text:p>27,874,863</text:p>
          </table:table-cell>
          <table:table-cell table:style-name="ce8"/>
          <table:table-cell office:value-type="float" office:value="38046355" table:style-name="ce16">
            <text:p>38,046,35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314915" table:style-name="ce16">
            <text:p>8,314,915</text:p>
          </table:table-cell>
          <table:table-cell table:style-name="ce8"/>
          <table:table-cell office:value-type="float" office:value="8725268" table:style-name="ce16">
            <text:p>8,725,26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574959" table:style-name="ce16">
            <text:p>3,574,959</text:p>
          </table:table-cell>
          <table:table-cell table:style-name="ce8"/>
          <table:table-cell office:value-type="float" office:value="4885959" table:style-name="ce16">
            <text:p>4,885,9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1601907" table:style-name="ce16">
            <text:p>1,601,907</text:p>
          </table:table-cell>
          <table:table-cell table:style-name="ce8"/>
          <table:table-cell office:value-type="float" office:value="3879347" table:style-name="ce16">
            <text:p>3,879,3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867942" table:style-name="ce16">
            <text:p>3,867,942</text:p>
          </table:table-cell>
          <table:table-cell table:style-name="ce8"/>
          <table:table-cell office:value-type="float" office:value="5085070" table:style-name="ce16">
            <text:p>5,085,0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7336693" table:style-name="ce16">
            <text:p>7,336,693</text:p>
          </table:table-cell>
          <table:table-cell table:style-name="ce8"/>
          <table:table-cell office:value-type="float" office:value="7799259" table:style-name="ce16">
            <text:p>7,799,25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046548" table:style-name="ce16">
            <text:p>10,046,548</text:p>
          </table:table-cell>
          <table:table-cell table:style-name="ce8"/>
          <table:table-cell office:value-type="float" office:value="11109572" table:style-name="ce16">
            <text:p>11,109,5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070653" table:style-name="ce16">
            <text:p>1,070,653</text:p>
          </table:table-cell>
          <table:table-cell table:style-name="ce8"/>
          <table:table-cell office:value-type="float" office:value="1258329" table:style-name="ce16">
            <text:p>1,258,3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085159" table:style-name="ce16">
            <text:p>5,085,159</text:p>
          </table:table-cell>
          <table:table-cell table:style-name="ce8"/>
          <table:table-cell office:value-type="float" office:value="6158858" table:style-name="ce16">
            <text:p>6,158,8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233931" table:style-name="ce16">
            <text:p>3,233,931</text:p>
          </table:table-cell>
          <table:table-cell table:style-name="ce8"/>
          <table:table-cell office:value-type="float" office:value="2885917" table:style-name="ce16">
            <text:p>2,885,9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832662" table:style-name="ce16">
            <text:p>18,832,662</text:p>
          </table:table-cell>
          <table:table-cell table:style-name="ce8"/>
          <table:table-cell office:value-type="float" office:value="19968371" table:style-name="ce16">
            <text:p>19,968,37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031802" table:style-name="ce16">
            <text:p>4,031,802</text:p>
          </table:table-cell>
          <table:table-cell table:style-name="ce8"/>
          <table:table-cell office:value-type="float" office:value="5215479" table:style-name="ce16">
            <text:p>5,215,4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2655392" table:style-name="ce16">
            <text:p>12,655,392</text:p>
          </table:table-cell>
          <table:table-cell table:style-name="ce8"/>
          <table:table-cell office:value-type="float" office:value="16366620" table:style-name="ce16">
            <text:p>16,366,62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250385" table:style-name="ce16">
            <text:p>5,250,385</text:p>
          </table:table-cell>
          <table:table-cell table:style-name="ce8"/>
          <table:table-cell office:value-type="float" office:value="6881480" table:style-name="ce16">
            <text:p>6,881,48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315744" table:style-name="ce16">
            <text:p>3,315,744</text:p>
          </table:table-cell>
          <table:table-cell table:style-name="ce8"/>
          <table:table-cell office:value-type="float" office:value="3671203" table:style-name="ce16">
            <text:p>3,671,2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60117" table:style-name="ce16">
            <text:p>2,360,117</text:p>
          </table:table-cell>
          <table:table-cell table:style-name="ce8"/>
          <table:table-cell office:value-type="float" office:value="2654881" table:style-name="ce16">
            <text:p>2,654,8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064922" table:style-name="ce16">
            <text:p>4,064,922</text:p>
          </table:table-cell>
          <table:table-cell table:style-name="ce8"/>
          <table:table-cell office:value-type="float" office:value="5455655" table:style-name="ce16">
            <text:p>5,455,65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42172" table:style-name="ce16">
            <text:p>2,742,172</text:p>
          </table:table-cell>
          <table:table-cell table:style-name="ce8"/>
          <table:table-cell office:value-type="float" office:value="3257445" table:style-name="ce16">
            <text:p>3,257,4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534387" table:style-name="ce16">
            <text:p>31,534,387</text:p>
          </table:table-cell>
          <table:table-cell table:style-name="ce8"/>
          <table:table-cell office:value-type="float" office:value="38859975" table:style-name="ce16">
            <text:p>38,859,97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353451" table:style-name="ce16">
            <text:p>3,353,451</text:p>
          </table:table-cell>
          <table:table-cell table:style-name="ce8"/>
          <table:table-cell office:value-type="float" office:value="3239963" table:style-name="ce16">
            <text:p>3,239,96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149972" table:style-name="ce16">
            <text:p>2,149,972</text:p>
          </table:table-cell>
          <table:table-cell table:style-name="ce8"/>
          <table:table-cell office:value-type="float" office:value="2205776" table:style-name="ce16">
            <text:p>2,205,77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94193" table:style-name="ce16">
            <text:p>2,594,193</text:p>
          </table:table-cell>
          <table:table-cell table:style-name="ce8"/>
          <table:table-cell office:value-type="float" office:value="2712632" table:style-name="ce16">
            <text:p>2,712,6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09182" table:style-name="ce16">
            <text:p>2,809,182</text:p>
          </table:table-cell>
          <table:table-cell table:style-name="ce8"/>
          <table:table-cell office:value-type="float" office:value="2906563" table:style-name="ce16">
            <text:p>2,906,56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4821153" table:style-name="ce16">
            <text:p>4,821,153</text:p>
          </table:table-cell>
          <table:table-cell table:style-name="ce8"/>
          <table:table-cell office:value-type="float" office:value="6134785" table:style-name="ce16">
            <text:p>6,134,78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507228" table:style-name="ce16">
            <text:p>3,507,228</text:p>
          </table:table-cell>
          <table:table-cell table:style-name="ce8"/>
          <table:table-cell office:value-type="float" office:value="3951725" table:style-name="ce16">
            <text:p>3,951,7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173211" table:style-name="ce16">
            <text:p>8,173,211</text:p>
          </table:table-cell>
          <table:table-cell table:style-name="ce8"/>
          <table:table-cell office:value-type="float" office:value="8951681" table:style-name="ce16">
            <text:p>8,951,6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656664" table:style-name="ce16">
            <text:p>16,656,664</text:p>
          </table:table-cell>
          <table:table-cell table:style-name="ce8"/>
          <table:table-cell office:value-type="float" office:value="19169760" table:style-name="ce16">
            <text:p>19,169,7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723032" table:style-name="ce16">
            <text:p>5,723,032</text:p>
          </table:table-cell>
          <table:table-cell table:style-name="ce8"/>
          <table:table-cell office:value-type="float" office:value="8251698" table:style-name="ce16">
            <text:p>8,251,6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645388" table:style-name="ce16">
            <text:p>645,388</text:p>
          </table:table-cell>
          <table:table-cell table:style-name="ce8"/>
          <table:table-cell office:value-type="float" office:value="759208" table:style-name="ce16">
            <text:p>759,2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74761621" table:style-name="ce16">
            <text:p>374,761,621</text:p>
          </table:table-cell>
          <table:table-cell table:style-name="ce8"/>
          <table:table-cell office:value-type="float" office:value="431679513" table:style-name="ce16">
            <text:p>431,679,513</text:p>
          </table:table-cell>
          <table:table-cell office:value-type="string" table:style-name="ce17">
            <text:p>★★★<text:s/></text:p>
          </table:table-cell>
          <table:table-cell office:value-type="float" office:value="428" table:style-name="ce48">
            <text:p>428</text:p>
          </table:table-cell>
          <table:table-cell office:value-type="percentage" office:value="1.4200000000000001E-2" table:style-name="ce47">
            <text:p>1.4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1030231" table:style-name="ce16">
            <text:p>31,030,231</text:p>
          </table:table-cell>
          <table:table-cell table:style-name="ce8"/>
          <table:table-cell office:value-type="float" office:value="38306178" table:style-name="ce16">
            <text:p>38,306,178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2292168" table:style-name="ce16">
            <text:p>152,292,168</text:p>
          </table:table-cell>
          <table:table-cell table:style-name="ce8"/>
          <table:table-cell office:value-type="float" office:value="172498138" table:style-name="ce16">
            <text:p>172,498,138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3425858" table:style-name="ce16">
            <text:p>173,425,858</text:p>
          </table:table-cell>
          <table:table-cell table:style-name="ce8"/>
          <table:table-cell office:value-type="float" office:value="212487340" table:style-name="ce16">
            <text:p>212,487,340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541132" table:style-name="ce16">
            <text:p>27,541,132</text:p>
          </table:table-cell>
          <table:table-cell table:style-name="ce8"/>
          <table:table-cell office:value-type="float" office:value="29926998" table:style-name="ce16">
            <text:p>29,926,99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274324" table:style-name="ce16">
            <text:p>34,274,324</text:p>
          </table:table-cell>
          <table:table-cell table:style-name="ce8"/>
          <table:table-cell office:value-type="float" office:value="36443897" table:style-name="ce16">
            <text:p>36,443,89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26352" table:style-name="ce16">
            <text:p>1,826,352</text:p>
          </table:table-cell>
          <table:table-cell table:style-name="ce8"/>
          <table:table-cell office:value-type="float" office:value="1553024" table:style-name="ce16">
            <text:p>1,553,0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6185724" table:style-name="ce16">
            <text:p>16,185,724</text:p>
          </table:table-cell>
          <table:table-cell table:style-name="ce8"/>
          <table:table-cell office:value-type="float" office:value="16353161" table:style-name="ce16">
            <text:p>16,353,161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95304" table:style-name="ce16">
            <text:p>2,695,304</text:p>
          </table:table-cell>
          <table:table-cell table:style-name="ce8"/>
          <table:table-cell office:value-type="float" office:value="2623868" table:style-name="ce16">
            <text:p>2,623,86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370065" table:style-name="ce16">
            <text:p>14,370,065</text:p>
          </table:table-cell>
          <table:table-cell table:style-name="ce8"/>
          <table:table-cell office:value-type="float" office:value="12888571" table:style-name="ce16">
            <text:p>12,888,57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8541734" table:style-name="ce16">
            <text:p>78,541,734</text:p>
          </table:table-cell>
          <table:table-cell table:style-name="ce8"/>
          <table:table-cell office:value-type="float" office:value="87777497" table:style-name="ce16">
            <text:p>87,777,49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468595" table:style-name="ce16">
            <text:p>26,468,595</text:p>
          </table:table-cell>
          <table:table-cell table:style-name="ce8"/>
          <table:table-cell office:value-type="float" office:value="29232422" table:style-name="ce16">
            <text:p>29,232,42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617877" table:style-name="ce16">
            <text:p>18,617,877</text:p>
          </table:table-cell>
          <table:table-cell table:style-name="ce8"/>
          <table:table-cell office:value-type="float" office:value="18643738" table:style-name="ce16">
            <text:p>18,643,73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873417" table:style-name="ce16">
            <text:p>11,873,417</text:p>
          </table:table-cell>
          <table:table-cell table:style-name="ce8"/>
          <table:table-cell office:value-type="float" office:value="12275220" table:style-name="ce16">
            <text:p>12,275,22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408247" table:style-name="ce16">
            <text:p>40,408,247</text:p>
          </table:table-cell>
          <table:table-cell table:style-name="ce8"/>
          <table:table-cell office:value-type="float" office:value="48384878" table:style-name="ce16">
            <text:p>48,384,87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480990" table:style-name="ce16">
            <text:p>2,480,990</text:p>
          </table:table-cell>
          <table:table-cell table:style-name="ce8"/>
          <table:table-cell office:value-type="float" office:value="3457651" table:style-name="ce16">
            <text:p>3,457,65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147751" table:style-name="ce16">
            <text:p>11,147,751</text:p>
          </table:table-cell>
          <table:table-cell table:style-name="ce8"/>
          <table:table-cell office:value-type="float" office:value="11839554" table:style-name="ce16">
            <text:p>11,839,55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4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50065297" table:style-name="ce16">
            <text:p>1,550,065,297</text:p>
          </table:table-cell>
          <table:table-cell table:style-name="ce8"/>
          <table:table-cell office:value-type="float" office:value="1818423874" table:style-name="ce16">
            <text:p>1,818,423,874</text:p>
          </table:table-cell>
          <table:table-cell office:value-type="string" table:style-name="ce17">
            <text:p>★★★<text:s/></text:p>
          </table:table-cell>
          <table:table-cell office:value-type="float" office:value="1563" table:style-name="ce50">
            <text:p>1,563</text:p>
          </table:table-cell>
          <table:table-cell office:value-type="percentage" office:value="-7.0000000000000001E-3" table:style-name="ce46">
            <text:p>-0.7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96893615" table:style-name="ce16">
            <text:p>796,893,615</text:p>
          </table:table-cell>
          <table:table-cell table:style-name="ce8"/>
          <table:table-cell office:value-type="float" office:value="954205618" table:style-name="ce16">
            <text:p>954,205,618</text:p>
          </table:table-cell>
          <table:table-cell office:value-type="string" table:style-name="ce17">
            <text:p>★★★<text:s/></text:p>
          </table:table-cell>
          <table:table-cell office:value-type="float" office:value="816" table:style-name="ce50">
            <text:p>816</text:p>
          </table:table-cell>
          <table:table-cell office:value-type="percentage" office:value="-1.21E-2" table:style-name="ce46">
            <text:p>-1.2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27803672" table:style-name="ce16">
            <text:p>1,427,803,672</text:p>
          </table:table-cell>
          <table:table-cell table:style-name="ce8"/>
          <table:table-cell office:value-type="float" office:value="1798885365" table:style-name="ce16">
            <text:p>1,798,885,365</text:p>
          </table:table-cell>
          <table:table-cell office:value-type="string" table:style-name="ce17">
            <text:p>★★★<text:s/></text:p>
          </table:table-cell>
          <table:table-cell office:value-type="float" office:value="1420" table:style-name="ce50">
            <text:p>1,420</text:p>
          </table:table-cell>
          <table:table-cell office:value-type="percentage" office:value="1.2800000000000001E-2" table:style-name="ce46">
            <text:p>1.3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3226326" table:style-name="ce16">
            <text:p>303,226,326</text:p>
          </table:table-cell>
          <table:table-cell table:style-name="ce8"/>
          <table:table-cell office:value-type="float" office:value="366117482" table:style-name="ce16">
            <text:p>366,117,482</text:p>
          </table:table-cell>
          <table:table-cell office:value-type="string" table:style-name="ce17">
            <text:p>★★★<text:s/></text:p>
          </table:table-cell>
          <table:table-cell office:value-type="float" office:value="439" table:style-name="ce50">
            <text:p>439</text:p>
          </table:table-cell>
          <table:table-cell office:value-type="percentage" office:value="6.0400000000000002E-2" table:style-name="ce46">
            <text:p>6.0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51957477" table:style-name="ce16">
            <text:p>951,957,477</text:p>
          </table:table-cell>
          <table:table-cell table:style-name="ce8"/>
          <table:table-cell office:value-type="float" office:value="1110995177" table:style-name="ce16">
            <text:p>1,110,995,177</text:p>
          </table:table-cell>
          <table:table-cell office:value-type="string" table:style-name="ce17">
            <text:p>★★★<text:s/></text:p>
          </table:table-cell>
          <table:table-cell office:value-type="float" office:value="1124" table:style-name="ce50">
            <text:p>1,124</text:p>
          </table:table-cell>
          <table:table-cell office:value-type="percentage" office:value="-2.4299999999999999E-2" table:style-name="ce46">
            <text:p>-2.4%</text:p>
          </table:table-cell>
          <table:table-cell office:value-type="float" office:value="1834" table:style-name="ce50">
            <text:p>1,834</text:p>
          </table:table-cell>
          <table:table-cell office:value-type="percentage" office:value="1.38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95438657" table:style-name="ce16">
            <text:p>395,438,657</text:p>
          </table:table-cell>
          <table:table-cell table:style-name="ce8"/>
          <table:table-cell office:value-type="float" office:value="472655243" table:style-name="ce16">
            <text:p>472,655,243</text:p>
          </table:table-cell>
          <table:table-cell office:value-type="string" table:style-name="ce17">
            <text:p>★★★<text:s/></text:p>
          </table:table-cell>
          <table:table-cell office:value-type="float" office:value="476" table:style-name="ce50">
            <text:p>476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53129077" table:style-name="ce16">
            <text:p>653,129,077</text:p>
          </table:table-cell>
          <table:table-cell table:style-name="ce8"/>
          <table:table-cell office:value-type="float" office:value="816519867" table:style-name="ce16">
            <text:p>816,519,867</text:p>
          </table:table-cell>
          <table:table-cell office:value-type="string" table:style-name="ce17">
            <text:p>★★★<text:s/></text:p>
          </table:table-cell>
          <table:table-cell office:value-type="float" office:value="667" table:style-name="ce50">
            <text:p>667</text:p>
          </table:table-cell>
          <table:table-cell office:value-type="percentage" office:value="-1.5E-3" table:style-name="ce46">
            <text:p>-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1567984" table:style-name="ce16">
            <text:p>321,567,984</text:p>
          </table:table-cell>
          <table:table-cell table:style-name="ce8"/>
          <table:table-cell office:value-type="float" office:value="395030420" table:style-name="ce16">
            <text:p>395,030,420</text:p>
          </table:table-cell>
          <table:table-cell office:value-type="string" table:style-name="ce17">
            <text:p>★★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2.87E-2" table:style-name="ce46">
            <text:p>2.9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45669697" table:style-name="ce16">
            <text:p>645,669,697</text:p>
          </table:table-cell>
          <table:table-cell table:style-name="ce8"/>
          <table:table-cell office:value-type="float" office:value="822335868" table:style-name="ce16">
            <text:p>822,335,868</text:p>
          </table:table-cell>
          <table:table-cell office:value-type="string" table:style-name="ce17">
            <text:p>★★★<text:s/></text:p>
          </table:table-cell>
          <table:table-cell office:value-type="float" office:value="823" table:style-name="ce50">
            <text:p>823</text:p>
          </table:table-cell>
          <table:table-cell office:value-type="percentage" office:value="6.1000000000000004E-3" table:style-name="ce46">
            <text:p>0.6%</text:p>
          </table:table-cell>
          <table:table-cell office:value-type="float" office:value="2651" table:style-name="ce50">
            <text:p>2,651</text:p>
          </table:table-cell>
          <table:table-cell office:value-type="percentage" office:value="3.3999999999999998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3892510" table:style-name="ce16">
            <text:p>93,892,510</text:p>
          </table:table-cell>
          <table:table-cell table:style-name="ce8"/>
          <table:table-cell office:value-type="float" office:value="114177169" table:style-name="ce16">
            <text:p>114,177,169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7.5800000000000006E-2" table:style-name="ce46">
            <text:p>7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0265421" table:style-name="ce16">
            <text:p>100,265,421</text:p>
          </table:table-cell>
          <table:table-cell table:style-name="ce8"/>
          <table:table-cell office:value-type="float" office:value="123398922" table:style-name="ce16">
            <text:p>123,398,922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1.15E-2" table:style-name="ce46">
            <text:p>1.2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6034341" table:style-name="ce16">
            <text:p>176,034,341</text:p>
          </table:table-cell>
          <table:table-cell table:style-name="ce8"/>
          <table:table-cell office:value-type="float" office:value="213395707" table:style-name="ce16">
            <text:p>213,395,707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2.5899999999999999E-2" table:style-name="ce46">
            <text:p>2.6%</text:p>
          </table:table-cell>
          <table:table-cell office:value-type="float" office:value="463" table:style-name="ce50">
            <text:p>463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596091" table:style-name="ce16">
            <text:p>31,596,091</text:p>
          </table:table-cell>
          <table:table-cell table:style-name="ce8"/>
          <table:table-cell office:value-type="float" office:value="33965347" table:style-name="ce16">
            <text:p>33,965,3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92915216" table:style-name="ce16">
            <text:p>192,915,216</text:p>
          </table:table-cell>
          <table:table-cell table:style-name="ce8"/>
          <table:table-cell office:value-type="float" office:value="236114167" table:style-name="ce16">
            <text:p>236,114,167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9557757" table:style-name="ce16">
            <text:p>49,557,757</text:p>
          </table:table-cell>
          <table:table-cell table:style-name="ce8"/>
          <table:table-cell office:value-type="float" office:value="67736209" table:style-name="ce16">
            <text:p>67,736,20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9387528" table:style-name="ce16">
            <text:p>29,387,528</text:p>
          </table:table-cell>
          <table:table-cell table:style-name="ce8"/>
          <table:table-cell office:value-type="float" office:value="37129028" table:style-name="ce16">
            <text:p>37,129,02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0.14710000000000001" table:style-name="ce46">
            <text:p>-14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3394981" table:style-name="ce16">
            <text:p>103,394,981</text:p>
          </table:table-cell>
          <table:table-cell table:style-name="ce8"/>
          <table:table-cell office:value-type="float" office:value="133217763" table:style-name="ce16">
            <text:p>133,217,763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2.3099999999999999E-2" table:style-name="ce46">
            <text:p>-2.3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37543282" table:style-name="ce16">
            <text:p>437,543,282</text:p>
          </table:table-cell>
          <table:table-cell table:style-name="ce8"/>
          <table:table-cell office:value-type="float" office:value="547405782" table:style-name="ce16">
            <text:p>547,405,782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1.7600000000000001E-2" table:style-name="ce46">
            <text:p>-1.8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71059055" table:style-name="ce16">
            <text:p>171,059,055</text:p>
          </table:table-cell>
          <table:table-cell table:style-name="ce8"/>
          <table:table-cell office:value-type="float" office:value="187611982" table:style-name="ce16">
            <text:p>187,611,982</text:p>
          </table:table-cell>
          <table:table-cell office:value-type="string" table:style-name="ce17">
            <text:p>★★★<text:s/></text:p>
          </table:table-cell>
          <table:table-cell office:value-type="float" office:value="141" table:style-name="ce50">
            <text:p>141</text:p>
          </table:table-cell>
          <table:table-cell office:value-type="percentage" office:value="1.44E-2" table:style-name="ce46">
            <text:p>1.4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1217965" table:style-name="ce16">
            <text:p>331,217,965</text:p>
          </table:table-cell>
          <table:table-cell table:style-name="ce8"/>
          <table:table-cell office:value-type="float" office:value="422531496" table:style-name="ce16">
            <text:p>422,531,496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4.6300000000000001E-2" table:style-name="ce46">
            <text:p>-4.6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5194383" table:style-name="ce16">
            <text:p>355,194,383</text:p>
          </table:table-cell>
          <table:table-cell table:style-name="ce8"/>
          <table:table-cell office:value-type="float" office:value="427397716" table:style-name="ce16">
            <text:p>427,397,716</text:p>
          </table:table-cell>
          <table:table-cell office:value-type="string" table:style-name="ce17">
            <text:p>★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2.69E-2" table:style-name="ce46">
            <text:p>2.7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8167214" table:style-name="ce16">
            <text:p>188,167,214</text:p>
          </table:table-cell>
          <table:table-cell table:style-name="ce8"/>
          <table:table-cell office:value-type="float" office:value="228298822" table:style-name="ce16">
            <text:p>228,298,822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8.7300000000000003E-2" table:style-name="ce46">
            <text:p>8.7%</text:p>
          </table:table-cell>
          <table:table-cell office:value-type="float" office:value="399" table:style-name="ce50">
            <text:p>39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1134452" table:style-name="ce16">
            <text:p>191,134,452</text:p>
          </table:table-cell>
          <table:table-cell table:style-name="ce8"/>
          <table:table-cell office:value-type="float" office:value="214148850" table:style-name="ce16">
            <text:p>214,148,85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6.7599999999999993E-2" table:style-name="ce46">
            <text:p>6.8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36151786" table:style-name="ce16">
            <text:p>236,151,786</text:p>
          </table:table-cell>
          <table:table-cell table:style-name="ce8"/>
          <table:table-cell office:value-type="float" office:value="291151778" table:style-name="ce16">
            <text:p>291,151,778</text:p>
          </table:table-cell>
          <table:table-cell office:value-type="string" table:style-name="ce17">
            <text:p>★★★<text:s/></text:p>
          </table:table-cell>
          <table:table-cell office:value-type="float" office:value="169" table:style-name="ce50">
            <text:p>169</text:p>
          </table:table-cell>
          <table:table-cell office:value-type="percentage" office:value="1.2E-2" table:style-name="ce46">
            <text:p>1.2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16626110" table:style-name="ce16">
            <text:p>116,626,110</text:p>
          </table:table-cell>
          <table:table-cell table:style-name="ce8"/>
          <table:table-cell office:value-type="float" office:value="137031232" table:style-name="ce16">
            <text:p>137,031,232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9.7100000000000006E-2" table:style-name="ce46">
            <text:p>9.7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0902182" table:style-name="ce16">
            <text:p>270,902,182</text:p>
          </table:table-cell>
          <table:table-cell table:style-name="ce8"/>
          <table:table-cell office:value-type="float" office:value="318883884" table:style-name="ce16">
            <text:p>318,883,884</text:p>
          </table:table-cell>
          <table:table-cell office:value-type="string" table:style-name="ce17">
            <text:p>★★★<text:s/></text:p>
          </table:table-cell>
          <table:table-cell office:value-type="float" office:value="289" table:style-name="ce50">
            <text:p>289</text:p>
          </table:table-cell>
          <table:table-cell office:value-type="percentage" office:value="1.4E-2" table:style-name="ce46">
            <text:p>1.4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65111429" table:style-name="ce16">
            <text:p>365,111,429</text:p>
          </table:table-cell>
          <table:table-cell table:style-name="ce8"/>
          <table:table-cell office:value-type="float" office:value="454477163" table:style-name="ce16">
            <text:p>454,477,163</text:p>
          </table:table-cell>
          <table:table-cell office:value-type="string" table:style-name="ce17">
            <text:p>★★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5.4399999999999997E-2" table:style-name="ce46">
            <text:p>5.4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09460891" table:style-name="ce16">
            <text:p>509,460,891</text:p>
          </table:table-cell>
          <table:table-cell table:style-name="ce8"/>
          <table:table-cell office:value-type="float" office:value="629701900" table:style-name="ce16">
            <text:p>629,701,900</text:p>
          </table:table-cell>
          <table:table-cell office:value-type="string" table:style-name="ce17">
            <text:p>★★★<text:s/></text:p>
          </table:table-cell>
          <table:table-cell office:value-type="float" office:value="558" table:style-name="ce50">
            <text:p>558</text:p>
          </table:table-cell>
          <table:table-cell office:value-type="percentage" office:value="5.6800000000000003E-2" table:style-name="ce46">
            <text:p>5.7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5554160" table:style-name="ce16">
            <text:p>275,554,160</text:p>
          </table:table-cell>
          <table:table-cell table:style-name="ce8"/>
          <table:table-cell office:value-type="float" office:value="346231206" table:style-name="ce16">
            <text:p>346,231,206</text:p>
          </table:table-cell>
          <table:table-cell office:value-type="string" table:style-name="ce17">
            <text:p>★★★<text:s/></text:p>
          </table:table-cell>
          <table:table-cell office:value-type="float" office:value="219" table:style-name="ce50">
            <text:p>219</text:p>
          </table:table-cell>
          <table:table-cell office:value-type="percentage" office:value="7.8799999999999995E-2" table:style-name="ce46">
            <text:p>7.9%</text:p>
          </table:table-cell>
          <table:table-cell office:value-type="float" office:value="580" table:style-name="ce50">
            <text:p>5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482553" table:style-name="ce16">
            <text:p>45,482,553</text:p>
          </table:table-cell>
          <table:table-cell table:style-name="ce8"/>
          <table:table-cell office:value-type="float" office:value="55499681" table:style-name="ce16">
            <text:p>55,499,68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423261" table:style-name="ce16">
            <text:p>54,423,261</text:p>
          </table:table-cell>
          <table:table-cell table:style-name="ce8"/>
          <table:table-cell office:value-type="float" office:value="57701411" table:style-name="ce16">
            <text:p>57,701,41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5.7700000000000001E-2" table:style-name="ce46">
            <text:p>-5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039484" table:style-name="ce16">
            <text:p>6,039,484</text:p>
          </table:table-cell>
          <table:table-cell table:style-name="ce8"/>
          <table:table-cell office:value-type="float" office:value="7567226" table:style-name="ce16">
            <text:p>7,567,22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794125" table:style-name="ce16">
            <text:p>3,794,125</text:p>
          </table:table-cell>
          <table:table-cell table:style-name="ce8"/>
          <table:table-cell office:value-type="float" office:value="5056220" table:style-name="ce16">
            <text:p>5,056,22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80132092" table:style-name="ce16">
            <text:p>180,132,092</text:p>
          </table:table-cell>
          <table:table-cell table:style-name="ce8"/>
          <table:table-cell office:value-type="float" office:value="260267939" table:style-name="ce16">
            <text:p>260,267,939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.26319999999999999" table:style-name="ce46">
            <text:p>26.3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976666" table:style-name="ce16">
            <text:p>42,976,666</text:p>
          </table:table-cell>
          <table:table-cell table:style-name="ce8"/>
          <table:table-cell office:value-type="float" office:value="53298688" table:style-name="ce16">
            <text:p>53,298,68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365534" table:style-name="ce16">
            <text:p>17,365,534</text:p>
          </table:table-cell>
          <table:table-cell table:style-name="ce8"/>
          <table:table-cell office:value-type="float" office:value="21395232" table:style-name="ce16">
            <text:p>21,395,23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905" table:style-name="ce46">
            <text:p>19.1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39298086" table:style-name="ce16">
            <text:p>39,298,086</text:p>
          </table:table-cell>
          <table:table-cell table:style-name="ce8"/>
          <table:table-cell office:value-type="float" office:value="48902971" table:style-name="ce16">
            <text:p>48,902,97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629705" table:style-name="ce16">
            <text:p>31,629,705</text:p>
          </table:table-cell>
          <table:table-cell table:style-name="ce8"/>
          <table:table-cell office:value-type="float" office:value="32491039" table:style-name="ce16">
            <text:p>32,491,03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0483084" table:style-name="ce16">
            <text:p>40,483,084</text:p>
          </table:table-cell>
          <table:table-cell table:style-name="ce8"/>
          <table:table-cell office:value-type="float" office:value="43523618" table:style-name="ce16">
            <text:p>43,523,61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893059" table:style-name="ce16">
            <text:p>71,893,059</text:p>
          </table:table-cell>
          <table:table-cell table:style-name="ce8"/>
          <table:table-cell office:value-type="float" office:value="81999230" table:style-name="ce16">
            <text:p>81,999,230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8399034" table:style-name="ce16">
            <text:p>38,399,034</text:p>
          </table:table-cell>
          <table:table-cell table:style-name="ce8"/>
          <table:table-cell office:value-type="float" office:value="47953602" table:style-name="ce16">
            <text:p>47,953,60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-1.72E-2" table:style-name="ce46">
            <text:p>-1.7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3517765" table:style-name="ce16">
            <text:p>33,517,765</text:p>
          </table:table-cell>
          <table:table-cell table:style-name="ce8"/>
          <table:table-cell office:value-type="float" office:value="44376358" table:style-name="ce16">
            <text:p>44,376,35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692622" table:style-name="ce16">
            <text:p>49,692,622</text:p>
          </table:table-cell>
          <table:table-cell table:style-name="ce8"/>
          <table:table-cell office:value-type="float" office:value="58769195" table:style-name="ce16">
            <text:p>58,769,19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7.5499999999999998E-2" table:style-name="ce46">
            <text:p>7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957325" table:style-name="ce16">
            <text:p>7,957,325</text:p>
          </table:table-cell>
          <table:table-cell table:style-name="ce8"/>
          <table:table-cell office:value-type="float" office:value="7121192" table:style-name="ce16">
            <text:p>7,121,1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875085" table:style-name="ce16">
            <text:p>19,875,085</text:p>
          </table:table-cell>
          <table:table-cell table:style-name="ce8"/>
          <table:table-cell office:value-type="float" office:value="23215837" table:style-name="ce16">
            <text:p>23,215,83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8926023" table:style-name="ce16">
            <text:p>8,926,023</text:p>
          </table:table-cell>
          <table:table-cell table:style-name="ce8"/>
          <table:table-cell office:value-type="float" office:value="11263369" table:style-name="ce16">
            <text:p>11,263,3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310405" table:style-name="ce16">
            <text:p>4,310,405</text:p>
          </table:table-cell>
          <table:table-cell table:style-name="ce8"/>
          <table:table-cell office:value-type="float" office:value="5576436" table:style-name="ce16">
            <text:p>5,576,4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857732" table:style-name="ce16">
            <text:p>7,857,732</text:p>
          </table:table-cell>
          <table:table-cell table:style-name="ce8"/>
          <table:table-cell office:value-type="float" office:value="10789338" table:style-name="ce16">
            <text:p>10,789,3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17655" table:style-name="ce16">
            <text:p>2,517,655</text:p>
          </table:table-cell>
          <table:table-cell table:style-name="ce8"/>
          <table:table-cell office:value-type="float" office:value="2658086" table:style-name="ce16">
            <text:p>2,658,0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92173" table:style-name="ce16">
            <text:p>13,892,173</text:p>
          </table:table-cell>
          <table:table-cell table:style-name="ce8"/>
          <table:table-cell office:value-type="float" office:value="14129556" table:style-name="ce16">
            <text:p>14,129,55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562501" table:style-name="ce16">
            <text:p>5,562,501</text:p>
          </table:table-cell>
          <table:table-cell table:style-name="ce8"/>
          <table:table-cell office:value-type="float" office:value="6299908" table:style-name="ce16">
            <text:p>6,299,9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8007194" table:style-name="ce16">
            <text:p>48,007,194</text:p>
          </table:table-cell>
          <table:table-cell table:style-name="ce8"/>
          <table:table-cell office:value-type="float" office:value="64604128" table:style-name="ce16">
            <text:p>64,604,128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0.08" table:style-name="ce47">
            <text:p>-8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422220" table:style-name="ce16">
            <text:p>21,422,220</text:p>
          </table:table-cell>
          <table:table-cell table:style-name="ce8"/>
          <table:table-cell office:value-type="float" office:value="27029522" table:style-name="ce16">
            <text:p>27,029,52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2.1700000000000001E-2" table:style-name="ce46">
            <text:p>2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174374" table:style-name="ce16">
            <text:p>25,174,374</text:p>
          </table:table-cell>
          <table:table-cell table:style-name="ce8"/>
          <table:table-cell office:value-type="float" office:value="27455755" table:style-name="ce16">
            <text:p>27,455,75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91827585" table:style-name="ce16">
            <text:p>191,827,585</text:p>
          </table:table-cell>
          <table:table-cell table:style-name="ce8"/>
          <table:table-cell office:value-type="float" office:value="280740254" table:style-name="ce16">
            <text:p>280,740,254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50">
            <text:p>181</text:p>
          </table:table-cell>
          <table:table-cell office:value-type="percentage" office:value="0.183" table:style-name="ce46">
            <text:p>18.3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8517358" table:style-name="ce16">
            <text:p>18,517,358</text:p>
          </table:table-cell>
          <table:table-cell table:style-name="ce8"/>
          <table:table-cell office:value-type="float" office:value="23293416" table:style-name="ce16">
            <text:p>23,293,4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213446" table:style-name="ce16">
            <text:p>6,213,446</text:p>
          </table:table-cell>
          <table:table-cell table:style-name="ce8"/>
          <table:table-cell office:value-type="float" office:value="6532078" table:style-name="ce16">
            <text:p>6,532,07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639997" table:style-name="ce16">
            <text:p>7,639,997</text:p>
          </table:table-cell>
          <table:table-cell table:style-name="ce8"/>
          <table:table-cell office:value-type="float" office:value="7664533" table:style-name="ce16">
            <text:p>7,664,53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4866331" table:style-name="ce16">
            <text:p>94,866,331</text:p>
          </table:table-cell>
          <table:table-cell table:style-name="ce8"/>
          <table:table-cell office:value-type="float" office:value="117520194" table:style-name="ce16">
            <text:p>117,520,194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8454626" table:style-name="ce16">
            <text:p>28,454,626</text:p>
          </table:table-cell>
          <table:table-cell table:style-name="ce8"/>
          <table:table-cell office:value-type="float" office:value="33873424" table:style-name="ce16">
            <text:p>33,873,42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924424" table:style-name="ce16">
            <text:p>13,924,424</text:p>
          </table:table-cell>
          <table:table-cell table:style-name="ce8"/>
          <table:table-cell office:value-type="float" office:value="16996534" table:style-name="ce16">
            <text:p>16,996,53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945187" table:style-name="ce16">
            <text:p>17,945,187</text:p>
          </table:table-cell>
          <table:table-cell table:style-name="ce8"/>
          <table:table-cell office:value-type="float" office:value="17130113" table:style-name="ce16">
            <text:p>17,130,11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774362" table:style-name="ce16">
            <text:p>18,774,362</text:p>
          </table:table-cell>
          <table:table-cell table:style-name="ce8"/>
          <table:table-cell office:value-type="float" office:value="20015796" table:style-name="ce16">
            <text:p>20,015,79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983105" table:style-name="ce16">
            <text:p>6,983,105</text:p>
          </table:table-cell>
          <table:table-cell table:style-name="ce8"/>
          <table:table-cell office:value-type="float" office:value="7582400" table:style-name="ce16">
            <text:p>7,582,4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370397" table:style-name="ce16">
            <text:p>35,370,397</text:p>
          </table:table-cell>
          <table:table-cell table:style-name="ce8"/>
          <table:table-cell office:value-type="float" office:value="41135824" table:style-name="ce16">
            <text:p>41,135,82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2966684" table:style-name="ce16">
            <text:p>2,966,684</text:p>
          </table:table-cell>
          <table:table-cell table:style-name="ce8"/>
          <table:table-cell office:value-type="float" office:value="3281597" table:style-name="ce16">
            <text:p>3,281,5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56785" table:style-name="ce16">
            <text:p>7,256,785</text:p>
          </table:table-cell>
          <table:table-cell table:style-name="ce8"/>
          <table:table-cell office:value-type="float" office:value="7184250" table:style-name="ce16">
            <text:p>7,184,2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667205" table:style-name="ce16">
            <text:p>1,667,205</text:p>
          </table:table-cell>
          <table:table-cell table:style-name="ce8"/>
          <table:table-cell office:value-type="float" office:value="2285910" table:style-name="ce16">
            <text:p>2,285,91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857690" table:style-name="ce16">
            <text:p>4,857,690</text:p>
          </table:table-cell>
          <table:table-cell table:style-name="ce8"/>
          <table:table-cell office:value-type="float" office:value="100688" table:style-name="ce16">
            <text:p>100,6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316236" table:style-name="ce16">
            <text:p>22,316,236</text:p>
          </table:table-cell>
          <table:table-cell table:style-name="ce8"/>
          <table:table-cell office:value-type="float" office:value="24731439" table:style-name="ce16">
            <text:p>24,731,43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269871" table:style-name="ce16">
            <text:p>4,269,871</text:p>
          </table:table-cell>
          <table:table-cell table:style-name="ce8"/>
          <table:table-cell office:value-type="float" office:value="4468580" table:style-name="ce16">
            <text:p>4,468,58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75538" table:style-name="ce16">
            <text:p>3,875,538</text:p>
          </table:table-cell>
          <table:table-cell table:style-name="ce8"/>
          <table:table-cell office:value-type="float" office:value="3752795" table:style-name="ce16">
            <text:p>3,752,79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74643" table:style-name="ce16">
            <text:p>5,174,643</text:p>
          </table:table-cell>
          <table:table-cell table:style-name="ce8"/>
          <table:table-cell office:value-type="float" office:value="5668768" table:style-name="ce16">
            <text:p>5,668,7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170277" table:style-name="ce16">
            <text:p>4,170,277</text:p>
          </table:table-cell>
          <table:table-cell table:style-name="ce8"/>
          <table:table-cell office:value-type="float" office:value="5342419" table:style-name="ce16">
            <text:p>5,342,4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841922" table:style-name="ce16">
            <text:p>10,841,922</text:p>
          </table:table-cell>
          <table:table-cell table:style-name="ce8"/>
          <table:table-cell office:value-type="float" office:value="13707088" table:style-name="ce16">
            <text:p>13,707,08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3692018" table:style-name="ce16">
            <text:p>13,692,018</text:p>
          </table:table-cell>
          <table:table-cell table:style-name="ce8"/>
          <table:table-cell office:value-type="float" office:value="17583347" table:style-name="ce16">
            <text:p>17,583,34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484742" table:style-name="ce16">
            <text:p>11,484,742</text:p>
          </table:table-cell>
          <table:table-cell table:style-name="ce8"/>
          <table:table-cell office:value-type="float" office:value="11710494" table:style-name="ce16">
            <text:p>11,710,4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033992" table:style-name="ce16">
            <text:p>20,033,992</text:p>
          </table:table-cell>
          <table:table-cell table:style-name="ce8"/>
          <table:table-cell office:value-type="float" office:value="22397285" table:style-name="ce16">
            <text:p>22,397,28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661603" table:style-name="ce16">
            <text:p>6,661,603</text:p>
          </table:table-cell>
          <table:table-cell table:style-name="ce8"/>
          <table:table-cell office:value-type="float" office:value="7164960" table:style-name="ce16">
            <text:p>7,164,9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9985535" table:style-name="ce16">
            <text:p>19,985,535</text:p>
          </table:table-cell>
          <table:table-cell table:style-name="ce8"/>
          <table:table-cell office:value-type="float" office:value="19531678" table:style-name="ce16">
            <text:p>19,531,67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212010" table:style-name="ce16">
            <text:p>10,212,010</text:p>
          </table:table-cell>
          <table:table-cell table:style-name="ce8"/>
          <table:table-cell office:value-type="float" office:value="9514559" table:style-name="ce16">
            <text:p>9,514,55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845287" table:style-name="ce16">
            <text:p>4,845,287</text:p>
          </table:table-cell>
          <table:table-cell table:style-name="ce8"/>
          <table:table-cell office:value-type="float" office:value="4910335" table:style-name="ce16">
            <text:p>4,910,33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68896" table:style-name="ce16">
            <text:p>1,968,896</text:p>
          </table:table-cell>
          <table:table-cell table:style-name="ce8"/>
          <table:table-cell office:value-type="float" office:value="1711868" table:style-name="ce16">
            <text:p>1,711,8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827118" table:style-name="ce16">
            <text:p>16,827,118</text:p>
          </table:table-cell>
          <table:table-cell table:style-name="ce8"/>
          <table:table-cell office:value-type="float" office:value="16625553" table:style-name="ce16">
            <text:p>16,625,55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305123" table:style-name="ce16">
            <text:p>8,305,123</text:p>
          </table:table-cell>
          <table:table-cell table:style-name="ce8"/>
          <table:table-cell office:value-type="float" office:value="8292942" table:style-name="ce16">
            <text:p>8,292,94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63665" table:style-name="ce16">
            <text:p>2,163,665</text:p>
          </table:table-cell>
          <table:table-cell table:style-name="ce8"/>
          <table:table-cell office:value-type="float" office:value="2100750" table:style-name="ce16">
            <text:p>2,100,7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297647" table:style-name="ce16">
            <text:p>24,297,647</text:p>
          </table:table-cell>
          <table:table-cell table:style-name="ce8"/>
          <table:table-cell office:value-type="float" office:value="27517055" table:style-name="ce16">
            <text:p>27,517,05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947050" table:style-name="ce16">
            <text:p>5,947,050</text:p>
          </table:table-cell>
          <table:table-cell table:style-name="ce8"/>
          <table:table-cell office:value-type="float" office:value="5736048" table:style-name="ce16">
            <text:p>5,736,0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21543" table:style-name="ce16">
            <text:p>921,543</text:p>
          </table:table-cell>
          <table:table-cell table:style-name="ce8"/>
          <table:table-cell office:value-type="float" office:value="452583" table:style-name="ce16">
            <text:p>452,5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9643" table:style-name="ce16">
            <text:p>1,089,643</text:p>
          </table:table-cell>
          <table:table-cell table:style-name="ce8"/>
          <table:table-cell office:value-type="float" office:value="976919" table:style-name="ce16">
            <text:p>976,9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199980" table:style-name="ce16">
            <text:p>7,199,980</text:p>
          </table:table-cell>
          <table:table-cell table:style-name="ce8"/>
          <table:table-cell office:value-type="float" office:value="7361442" table:style-name="ce16">
            <text:p>7,361,4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969116" table:style-name="ce16">
            <text:p>49,969,116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3">
            <text:p>37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34660" table:style-name="ce16">
            <text:p>7,834,66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6475363" table:style-name="ce16">
            <text:p>26,475,363</text:p>
          </table:table-cell>
          <table:table-cell table:style-name="ce8"/>
          <table:table-cell office:value-type="float" office:value="29322565" table:style-name="ce16">
            <text:p>29,322,56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42582" table:style-name="ce16">
            <text:p>1,642,582</text:p>
          </table:table-cell>
          <table:table-cell table:style-name="ce8"/>
          <table:table-cell office:value-type="float" office:value="1796077" table:style-name="ce16">
            <text:p>1,796,0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73832" table:style-name="ce16">
            <text:p>4,173,832</text:p>
          </table:table-cell>
          <table:table-cell table:style-name="ce8"/>
          <table:table-cell office:value-type="float" office:value="4838660" table:style-name="ce16">
            <text:p>4,838,6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13425" table:style-name="ce16">
            <text:p>4,713,425</text:p>
          </table:table-cell>
          <table:table-cell table:style-name="ce8"/>
          <table:table-cell office:value-type="float" office:value="4804033" table:style-name="ce16">
            <text:p>4,804,03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107729" table:style-name="ce16">
            <text:p>5,107,729</text:p>
          </table:table-cell>
          <table:table-cell table:style-name="ce8"/>
          <table:table-cell office:value-type="float" office:value="7025463" table:style-name="ce16">
            <text:p>7,025,4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652537" table:style-name="ce16">
            <text:p>7,652,537</text:p>
          </table:table-cell>
          <table:table-cell table:style-name="ce8"/>
          <table:table-cell office:value-type="float" office:value="8923853" table:style-name="ce16">
            <text:p>8,923,85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180695" table:style-name="ce16">
            <text:p>3,180,695</text:p>
          </table:table-cell>
          <table:table-cell table:style-name="ce8"/>
          <table:table-cell office:value-type="float" office:value="3320705" table:style-name="ce16">
            <text:p>3,320,70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575002" table:style-name="ce16">
            <text:p>6,575,002</text:p>
          </table:table-cell>
          <table:table-cell table:style-name="ce8"/>
          <table:table-cell office:value-type="float" office:value="9574518" table:style-name="ce16">
            <text:p>9,574,5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731773" table:style-name="ce16">
            <text:p>21,731,773</text:p>
          </table:table-cell>
          <table:table-cell table:style-name="ce8"/>
          <table:table-cell office:value-type="float" office:value="21006419" table:style-name="ce16">
            <text:p>21,006,41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07427" table:style-name="ce16">
            <text:p>4,607,427</text:p>
          </table:table-cell>
          <table:table-cell table:style-name="ce8"/>
          <table:table-cell office:value-type="float" office:value="4901981" table:style-name="ce16">
            <text:p>4,901,98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13415" table:style-name="ce16">
            <text:p>1,813,415</text:p>
          </table:table-cell>
          <table:table-cell table:style-name="ce8"/>
          <table:table-cell office:value-type="float" office:value="1684914" table:style-name="ce16">
            <text:p>1,684,9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89311716" table:style-name="ce16">
            <text:p>1,589,311,716</text:p>
          </table:table-cell>
          <table:table-cell table:style-name="ce8"/>
          <table:table-cell office:value-type="float" office:value="2007415146" table:style-name="ce16">
            <text:p>2,007,415,146</text:p>
          </table:table-cell>
          <table:table-cell office:value-type="string" table:style-name="ce17">
            <text:p>★★★<text:s/></text:p>
          </table:table-cell>
          <table:table-cell office:value-type="float" office:value="1693" table:style-name="ce48">
            <text:p>1,693</text:p>
          </table:table-cell>
          <table:table-cell office:value-type="percentage" office:value="-8.2000000000000007E-3" table:style-name="ce47">
            <text:p>-0.8%</text:p>
          </table:table-cell>
          <table:table-cell office:value-type="float" office:value="3262" table:style-name="ce48">
            <text:p>3,262</text:p>
          </table:table-cell>
          <table:table-cell office:value-type="percentage" office:value="-5.9999999999999995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41993515" table:style-name="ce16">
            <text:p>341,993,515</text:p>
          </table:table-cell>
          <table:table-cell table:style-name="ce8"/>
          <table:table-cell office:value-type="float" office:value="454267062" table:style-name="ce16">
            <text:p>454,267,062</text:p>
          </table:table-cell>
          <table:table-cell office:value-type="string" table:style-name="ce17">
            <text:p>★★★<text:s/></text:p>
          </table:table-cell>
          <table:table-cell office:value-type="float" office:value="254" table:style-name="ce48">
            <text:p>254</text:p>
          </table:table-cell>
          <table:table-cell office:value-type="percentage" office:value="3.2500000000000001E-2" table:style-name="ce47">
            <text:p>3.3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726848" table:style-name="ce16">
            <text:p>63,726,848</text:p>
          </table:table-cell>
          <table:table-cell table:style-name="ce8"/>
          <table:table-cell office:value-type="float" office:value="71277269" table:style-name="ce16">
            <text:p>71,277,26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5310517" table:style-name="ce16">
            <text:p>65,310,517</text:p>
          </table:table-cell>
          <table:table-cell table:style-name="ce8"/>
          <table:table-cell office:value-type="float" office:value="79580668" table:style-name="ce16">
            <text:p>79,580,66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380" table:style-name="ce48">
            <text:p>380</text:p>
          </table:table-cell>
          <table:table-cell office:value-type="percentage" office:value="4.1099999999999998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298725527" table:style-name="ce16">
            <text:p>298,725,527</text:p>
          </table:table-cell>
          <table:table-cell table:style-name="ce8"/>
          <table:table-cell office:value-type="float" office:value="354894647" table:style-name="ce16">
            <text:p>354,894,647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48">
            <text:p>28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2987734" table:style-name="ce16">
            <text:p>122,987,734</text:p>
          </table:table-cell>
          <table:table-cell table:style-name="ce8"/>
          <table:table-cell office:value-type="float" office:value="163034924" table:style-name="ce16">
            <text:p>163,034,924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1.4800000000000001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58709888" table:style-name="ce16">
            <text:p>58,709,888</text:p>
          </table:table-cell>
          <table:table-cell table:style-name="ce8"/>
          <table:table-cell office:value-type="float" office:value="67937745" table:style-name="ce16">
            <text:p>67,937,745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7014063" table:style-name="ce16">
            <text:p>67,014,063</text:p>
          </table:table-cell>
          <table:table-cell table:style-name="ce8"/>
          <table:table-cell office:value-type="float" office:value="83834636" table:style-name="ce16">
            <text:p>83,834,63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4216731" table:style-name="ce16">
            <text:p>94,216,731</text:p>
          </table:table-cell>
          <table:table-cell table:style-name="ce8"/>
          <table:table-cell office:value-type="float" office:value="117522765" table:style-name="ce16">
            <text:p>117,522,76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69496240" table:style-name="ce16">
            <text:p>269,496,240</text:p>
          </table:table-cell>
          <table:table-cell table:style-name="ce8"/>
          <table:table-cell office:value-type="float" office:value="270187592" table:style-name="ce16">
            <text:p>270,187,592</text:p>
          </table:table-cell>
          <table:table-cell office:value-type="string" table:style-name="ce17">
            <text:p>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0.19489999999999999" table:style-name="ce47">
            <text:p>-19.5%</text:p>
          </table:table-cell>
          <table:table-cell office:value-type="float" office:value="459" table:style-name="ce48">
            <text:p>459</text:p>
          </table:table-cell>
          <table:table-cell office:value-type="percentage" office:value="-0.11899999999999999" table:style-name="ce47">
            <text:p>-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7622280" table:style-name="ce16">
            <text:p>117,622,280</text:p>
          </table:table-cell>
          <table:table-cell table:style-name="ce8"/>
          <table:table-cell office:value-type="float" office:value="148309807" table:style-name="ce16">
            <text:p>148,309,807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3.3700000000000001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2668883" table:style-name="ce16">
            <text:p>122,668,883</text:p>
          </table:table-cell>
          <table:table-cell table:style-name="ce8"/>
          <table:table-cell office:value-type="float" office:value="149089642" table:style-name="ce16">
            <text:p>149,089,642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6058437" table:style-name="ce16">
            <text:p>156,058,437</text:p>
          </table:table-cell>
          <table:table-cell table:style-name="ce8"/>
          <table:table-cell office:value-type="float" office:value="196632964" table:style-name="ce16">
            <text:p>196,632,964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2.8000000000000001E-2" table:style-name="ce47">
            <text:p>2.8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92925620" table:style-name="ce16">
            <text:p>192,925,620</text:p>
          </table:table-cell>
          <table:table-cell table:style-name="ce8"/>
          <table:table-cell office:value-type="float" office:value="244717655" table:style-name="ce16">
            <text:p>244,717,655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4.8500000000000001E-2" table:style-name="ce47">
            <text:p>-4.9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6997914" table:style-name="ce16">
            <text:p>36,997,914</text:p>
          </table:table-cell>
          <table:table-cell table:style-name="ce8"/>
          <table:table-cell office:value-type="float" office:value="53027141" table:style-name="ce16">
            <text:p>53,027,14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13239235" table:style-name="ce16">
            <text:p>113,239,235</text:p>
          </table:table-cell>
          <table:table-cell table:style-name="ce8"/>
          <table:table-cell office:value-type="float" office:value="179483277" table:style-name="ce16">
            <text:p>179,483,277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.2" table:style-name="ce47">
            <text:p>20.0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34635046" table:style-name="ce16">
            <text:p>34,635,046</text:p>
          </table:table-cell>
          <table:table-cell table:style-name="ce8"/>
          <table:table-cell office:value-type="float" office:value="48419055" table:style-name="ce16">
            <text:p>48,419,05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1975950" table:style-name="ce16">
            <text:p>61,975,950</text:p>
          </table:table-cell>
          <table:table-cell table:style-name="ce8"/>
          <table:table-cell office:value-type="float" office:value="67566221" table:style-name="ce16">
            <text:p>67,566,221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17373" table:style-name="ce16">
            <text:p>4,917,373</text:p>
          </table:table-cell>
          <table:table-cell table:style-name="ce8"/>
          <table:table-cell office:value-type="float" office:value="5160000" table:style-name="ce16">
            <text:p>5,160,00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4641019" table:style-name="ce16">
            <text:p>14,641,019</text:p>
          </table:table-cell>
          <table:table-cell table:style-name="ce8"/>
          <table:table-cell office:value-type="float" office:value="18392749" table:style-name="ce16">
            <text:p>18,392,74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234147" table:style-name="ce16">
            <text:p>12,234,147</text:p>
          </table:table-cell>
          <table:table-cell table:style-name="ce8"/>
          <table:table-cell office:value-type="float" office:value="14500245" table:style-name="ce16">
            <text:p>14,500,24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575034" table:style-name="ce16">
            <text:p>9,575,034</text:p>
          </table:table-cell>
          <table:table-cell table:style-name="ce8"/>
          <table:table-cell office:value-type="float" office:value="10303231" table:style-name="ce16">
            <text:p>10,303,2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4891787" table:style-name="ce16">
            <text:p>14,891,787</text:p>
          </table:table-cell>
          <table:table-cell table:style-name="ce8"/>
          <table:table-cell office:value-type="float" office:value="19781812" table:style-name="ce16">
            <text:p>19,781,8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287166" table:style-name="ce16">
            <text:p>13,287,166</text:p>
          </table:table-cell>
          <table:table-cell table:style-name="ce8"/>
          <table:table-cell office:value-type="float" office:value="13487790" table:style-name="ce16">
            <text:p>13,487,79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120661" table:style-name="ce16">
            <text:p>30,120,661</text:p>
          </table:table-cell>
          <table:table-cell table:style-name="ce8"/>
          <table:table-cell office:value-type="float" office:value="34955225" table:style-name="ce16">
            <text:p>34,955,2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5879183" table:style-name="ce16">
            <text:p>85,879,183</text:p>
          </table:table-cell>
          <table:table-cell table:style-name="ce8"/>
          <table:table-cell office:value-type="float" office:value="104801735" table:style-name="ce16">
            <text:p>104,801,735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895307" table:style-name="ce16">
            <text:p>58,895,307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9130024" table:style-name="ce16">
            <text:p>159,130,024</text:p>
          </table:table-cell>
          <table:table-cell table:style-name="ce8"/>
          <table:table-cell office:value-type="float" office:value="206441686" table:style-name="ce16">
            <text:p>206,441,686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6715828" table:style-name="ce16">
            <text:p>36,715,828</text:p>
          </table:table-cell>
          <table:table-cell table:style-name="ce8"/>
          <table:table-cell office:value-type="float" office:value="42526056" table:style-name="ce16">
            <text:p>42,526,05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77849798" table:style-name="ce16">
            <text:p>177,849,798</text:p>
          </table:table-cell>
          <table:table-cell table:style-name="ce8"/>
          <table:table-cell office:value-type="float" office:value="240618922" table:style-name="ce16">
            <text:p>240,618,922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0.2626" table:style-name="ce47">
            <text:p>26.3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22438" table:style-name="ce16">
            <text:p>2,422,438</text:p>
          </table:table-cell>
          <table:table-cell table:style-name="ce8"/>
          <table:table-cell office:value-type="float" office:value="2626956" table:style-name="ce16">
            <text:p>2,626,9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896867" table:style-name="ce16">
            <text:p>2,896,867</text:p>
          </table:table-cell>
          <table:table-cell table:style-name="ce8"/>
          <table:table-cell office:value-type="float" office:value="3129435" table:style-name="ce16">
            <text:p>3,129,4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4759920" table:style-name="ce16">
            <text:p>34,759,920</text:p>
          </table:table-cell>
          <table:table-cell table:style-name="ce8"/>
          <table:table-cell office:value-type="float" office:value="40969502" table:style-name="ce16">
            <text:p>40,969,50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63856" table:style-name="ce16">
            <text:p>4,163,856</text:p>
          </table:table-cell>
          <table:table-cell table:style-name="ce8"/>
          <table:table-cell office:value-type="float" office:value="3528009" table:style-name="ce16">
            <text:p>3,528,0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344476" table:style-name="ce16">
            <text:p>5,344,476</text:p>
          </table:table-cell>
          <table:table-cell table:style-name="ce8"/>
          <table:table-cell office:value-type="float" office:value="6715317" table:style-name="ce16">
            <text:p>6,715,3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6850911" table:style-name="ce16">
            <text:p>16,850,911</text:p>
          </table:table-cell>
          <table:table-cell table:style-name="ce8"/>
          <table:table-cell office:value-type="float" office:value="20607245" table:style-name="ce16">
            <text:p>20,607,2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611143" table:style-name="ce16">
            <text:p>7,611,143</text:p>
          </table:table-cell>
          <table:table-cell table:style-name="ce8"/>
          <table:table-cell office:value-type="float" office:value="9218030" table:style-name="ce16">
            <text:p>9,218,03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51034" table:style-name="ce16">
            <text:p>8,751,034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139358" table:style-name="ce16">
            <text:p>4,139,358</text:p>
          </table:table-cell>
          <table:table-cell table:style-name="ce8"/>
          <table:table-cell office:value-type="float" office:value="6104447" table:style-name="ce16">
            <text:p>6,104,4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012188" table:style-name="ce16">
            <text:p>2,012,188</text:p>
          </table:table-cell>
          <table:table-cell table:style-name="ce8"/>
          <table:table-cell office:value-type="float" office:value="3245948" table:style-name="ce16">
            <text:p>3,245,9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335561" table:style-name="ce16">
            <text:p>30,335,561</text:p>
          </table:table-cell>
          <table:table-cell table:style-name="ce8"/>
          <table:table-cell office:value-type="float" office:value="34968678" table:style-name="ce16">
            <text:p>34,968,67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037169" table:style-name="ce16">
            <text:p>17,037,169</text:p>
          </table:table-cell>
          <table:table-cell table:style-name="ce8"/>
          <table:table-cell office:value-type="float" office:value="17300868" table:style-name="ce16">
            <text:p>17,300,86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419346" table:style-name="ce16">
            <text:p>5,419,346</text:p>
          </table:table-cell>
          <table:table-cell table:style-name="ce8"/>
          <table:table-cell office:value-type="float" office:value="8001173" table:style-name="ce16">
            <text:p>8,001,17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739250" table:style-name="ce16">
            <text:p>5,739,250</text:p>
          </table:table-cell>
          <table:table-cell table:style-name="ce8"/>
          <table:table-cell office:value-type="float" office:value="1246950" table:style-name="ce16">
            <text:p>1,246,95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836510" table:style-name="ce16">
            <text:p>5,836,510</text:p>
          </table:table-cell>
          <table:table-cell table:style-name="ce8"/>
          <table:table-cell office:value-type="float" office:value="8512894" table:style-name="ce16">
            <text:p>8,512,89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1333664" table:style-name="ce16">
            <text:p>41,333,664</text:p>
          </table:table-cell>
          <table:table-cell table:style-name="ce8"/>
          <table:table-cell office:value-type="float" office:value="54427033" table:style-name="ce16">
            <text:p>54,427,03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6695090" table:style-name="ce16">
            <text:p>56,695,090</text:p>
          </table:table-cell>
          <table:table-cell table:style-name="ce8"/>
          <table:table-cell office:value-type="float" office:value="66378068" table:style-name="ce16">
            <text:p>66,378,06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53482" table:style-name="ce16">
            <text:p>15,953,482</text:p>
          </table:table-cell>
          <table:table-cell table:style-name="ce8"/>
          <table:table-cell office:value-type="float" office:value="15884242" table:style-name="ce16">
            <text:p>15,884,24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695741" table:style-name="ce16">
            <text:p>6,695,741</text:p>
          </table:table-cell>
          <table:table-cell table:style-name="ce8"/>
          <table:table-cell office:value-type="float" office:value="8546727" table:style-name="ce16">
            <text:p>8,546,7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240830" table:style-name="ce16">
            <text:p>3,240,830</text:p>
          </table:table-cell>
          <table:table-cell table:style-name="ce8"/>
          <table:table-cell office:value-type="float" office:value="5483298" table:style-name="ce16">
            <text:p>5,483,2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134290" table:style-name="ce16">
            <text:p>14,134,290</text:p>
          </table:table-cell>
          <table:table-cell table:style-name="ce8"/>
          <table:table-cell office:value-type="float" office:value="14907686" table:style-name="ce16">
            <text:p>14,907,68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46303" table:style-name="ce16">
            <text:p>8,746,303</text:p>
          </table:table-cell>
          <table:table-cell table:style-name="ce8"/>
          <table:table-cell office:value-type="float" office:value="9462927" table:style-name="ce16">
            <text:p>9,462,9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385065" table:style-name="ce16">
            <text:p>16,385,065</text:p>
          </table:table-cell>
          <table:table-cell table:style-name="ce8"/>
          <table:table-cell office:value-type="float" office:value="15967712" table:style-name="ce16">
            <text:p>15,967,71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7991225" table:style-name="ce16">
            <text:p>7,991,225</text:p>
          </table:table-cell>
          <table:table-cell table:style-name="ce8"/>
          <table:table-cell office:value-type="float" office:value="9111156" table:style-name="ce16">
            <text:p>9,111,15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771580" table:style-name="ce16">
            <text:p>11,771,580</text:p>
          </table:table-cell>
          <table:table-cell table:style-name="ce8"/>
          <table:table-cell office:value-type="float" office:value="11139607" table:style-name="ce16">
            <text:p>11,139,60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3" table:style-name="ce47">
            <text:p>-3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12466" table:style-name="ce16">
            <text:p>1,712,466</text:p>
          </table:table-cell>
          <table:table-cell table:style-name="ce8"/>
          <table:table-cell office:value-type="float" office:value="1959899" table:style-name="ce16">
            <text:p>1,959,8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1668493" table:style-name="ce16">
            <text:p>1,668,493</text:p>
          </table:table-cell>
          <table:table-cell table:style-name="ce8"/>
          <table:table-cell office:value-type="float" office:value="1922843" table:style-name="ce16">
            <text:p>1,922,8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069051" table:style-name="ce16">
            <text:p>9,069,051</text:p>
          </table:table-cell>
          <table:table-cell table:style-name="ce8"/>
          <table:table-cell office:value-type="float" office:value="12494565" table:style-name="ce16">
            <text:p>12,494,5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9939032" table:style-name="ce16">
            <text:p>9,939,032</text:p>
          </table:table-cell>
          <table:table-cell table:style-name="ce8"/>
          <table:table-cell office:value-type="float" office:value="10256124" table:style-name="ce16">
            <text:p>10,256,12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2856954" table:style-name="ce16">
            <text:p>2,856,954</text:p>
          </table:table-cell>
          <table:table-cell table:style-name="ce8"/>
          <table:table-cell office:value-type="float" office:value="3618784" table:style-name="ce16">
            <text:p>3,618,7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6758172" table:style-name="ce16">
            <text:p>146,758,172</text:p>
          </table:table-cell>
          <table:table-cell table:style-name="ce8"/>
          <table:table-cell office:value-type="float" office:value="170886480" table:style-name="ce16">
            <text:p>170,886,480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904705" table:style-name="ce16">
            <text:p>7,904,705</text:p>
          </table:table-cell>
          <table:table-cell table:style-name="ce8"/>
          <table:table-cell office:value-type="float" office:value="8264546" table:style-name="ce16">
            <text:p>8,264,54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4790494" table:style-name="ce16">
            <text:p>4,790,494</text:p>
          </table:table-cell>
          <table:table-cell table:style-name="ce8"/>
          <table:table-cell office:value-type="float" office:value="5373731" table:style-name="ce16">
            <text:p>5,373,7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3623432" table:style-name="ce16">
            <text:p>3,623,432</text:p>
          </table:table-cell>
          <table:table-cell table:style-name="ce8"/>
          <table:table-cell office:value-type="float" office:value="3989253" table:style-name="ce16">
            <text:p>3,989,2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830044" table:style-name="ce16">
            <text:p>14,830,044</text:p>
          </table:table-cell>
          <table:table-cell table:style-name="ce8"/>
          <table:table-cell office:value-type="float" office:value="18598909" table:style-name="ce16">
            <text:p>18,598,90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160094" table:style-name="ce16">
            <text:p>6,160,094</text:p>
          </table:table-cell>
          <table:table-cell table:style-name="ce8"/>
          <table:table-cell office:value-type="float" office:value="8560320" table:style-name="ce16">
            <text:p>8,560,3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610899" table:style-name="ce16">
            <text:p>5,610,899</text:p>
          </table:table-cell>
          <table:table-cell table:style-name="ce8"/>
          <table:table-cell office:value-type="float" office:value="7328958" table:style-name="ce16">
            <text:p>7,328,9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0549" table:style-name="ce16">
            <text:p>280,549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29805" table:style-name="ce16">
            <text:p>1,429,805</text:p>
          </table:table-cell>
          <table:table-cell table:style-name="ce8"/>
          <table:table-cell office:value-type="float" office:value="1489586" table:style-name="ce16">
            <text:p>1,489,5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61577752" table:style-name="ce16">
            <text:p>961,577,752</text:p>
          </table:table-cell>
          <table:table-cell table:style-name="ce8"/>
          <table:table-cell office:value-type="float" office:value="1213049909" table:style-name="ce16">
            <text:p>1,213,049,909</text:p>
          </table:table-cell>
          <table:table-cell office:value-type="string" table:style-name="ce17">
            <text:p>★★★<text:s/></text:p>
          </table:table-cell>
          <table:table-cell office:value-type="float" office:value="876" table:style-name="ce48">
            <text:p>876</text:p>
          </table:table-cell>
          <table:table-cell office:value-type="percentage" office:value="2.3E-3" table:style-name="ce47">
            <text:p>0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66098604" table:style-name="ce16">
            <text:p>766,098,604</text:p>
          </table:table-cell>
          <table:table-cell table:style-name="ce8"/>
          <table:table-cell office:value-type="float" office:value="881563837" table:style-name="ce16">
            <text:p>881,563,837</text:p>
          </table:table-cell>
          <table:table-cell office:value-type="string" table:style-name="ce17">
            <text:p>★★★<text:s/></text:p>
          </table:table-cell>
          <table:table-cell office:value-type="float" office:value="714" table:style-name="ce48">
            <text:p>714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1425" table:style-name="ce48">
            <text:p>1,425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00351989" table:style-name="ce16">
            <text:p>500,351,989</text:p>
          </table:table-cell>
          <table:table-cell table:style-name="ce8"/>
          <table:table-cell office:value-type="float" office:value="618266095" table:style-name="ce16">
            <text:p>618,266,095</text:p>
          </table:table-cell>
          <table:table-cell office:value-type="string" table:style-name="ce17">
            <text:p>★★★<text:s/></text:p>
          </table:table-cell>
          <table:table-cell office:value-type="float" office:value="477" table:style-name="ce48">
            <text:p>477</text:p>
          </table:table-cell>
          <table:table-cell office:value-type="percentage" office:value="7.1900000000000006E-2" table:style-name="ce47">
            <text:p>7.2%</text:p>
          </table:table-cell>
          <table:table-cell office:value-type="float" office:value="1022" table:style-name="ce48">
            <text:p>1,022</text:p>
          </table:table-cell>
          <table:table-cell office:value-type="percentage" office:value="1.8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24553263" table:style-name="ce16">
            <text:p>1,224,553,263</text:p>
          </table:table-cell>
          <table:table-cell table:style-name="ce8"/>
          <table:table-cell office:value-type="float" office:value="1452138070" table:style-name="ce16">
            <text:p>1,452,138,070</text:p>
          </table:table-cell>
          <table:table-cell office:value-type="string" table:style-name="ce17">
            <text:p>★★★<text:s/></text:p>
          </table:table-cell>
          <table:table-cell office:value-type="float" office:value="944" table:style-name="ce48">
            <text:p>944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1941" table:style-name="ce48">
            <text:p>1,941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7253458" table:style-name="ce16">
            <text:p>117,253,458</text:p>
          </table:table-cell>
          <table:table-cell table:style-name="ce8"/>
          <table:table-cell office:value-type="float" office:value="139277810" table:style-name="ce16">
            <text:p>139,277,810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2.52E-2" table:style-name="ce47">
            <text:p>-2.5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2756538" table:style-name="ce16">
            <text:p>152,756,538</text:p>
          </table:table-cell>
          <table:table-cell table:style-name="ce8"/>
          <table:table-cell office:value-type="float" office:value="191175960" table:style-name="ce16">
            <text:p>191,175,960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5492047" table:style-name="ce16">
            <text:p>95,492,047</text:p>
          </table:table-cell>
          <table:table-cell table:style-name="ce8"/>
          <table:table-cell office:value-type="float" office:value="114308555" table:style-name="ce16">
            <text:p>114,308,55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0121069" table:style-name="ce16">
            <text:p>120,121,069</text:p>
          </table:table-cell>
          <table:table-cell table:style-name="ce8"/>
          <table:table-cell office:value-type="float" office:value="130644375" table:style-name="ce16">
            <text:p>130,644,375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409520" table:style-name="ce16">
            <text:p>59,409,520</text:p>
          </table:table-cell>
          <table:table-cell table:style-name="ce8"/>
          <table:table-cell office:value-type="float" office:value="62870244" table:style-name="ce16">
            <text:p>62,870,244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77839890" table:style-name="ce16">
            <text:p>77,839,890</text:p>
          </table:table-cell>
          <table:table-cell table:style-name="ce8"/>
          <table:table-cell office:value-type="float" office:value="101558920" table:style-name="ce16">
            <text:p>101,558,92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0134052" table:style-name="ce16">
            <text:p>120,134,052</text:p>
          </table:table-cell>
          <table:table-cell table:style-name="ce8"/>
          <table:table-cell office:value-type="float" office:value="142400200" table:style-name="ce16">
            <text:p>142,400,200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8773702" table:style-name="ce16">
            <text:p>38,773,702</text:p>
          </table:table-cell>
          <table:table-cell table:style-name="ce8"/>
          <table:table-cell office:value-type="float" office:value="44678470" table:style-name="ce16">
            <text:p>44,678,47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5975447" table:style-name="ce16">
            <text:p>255,975,447</text:p>
          </table:table-cell>
          <table:table-cell table:style-name="ce8"/>
          <table:table-cell office:value-type="float" office:value="312985583" table:style-name="ce16">
            <text:p>312,985,583</text:p>
          </table:table-cell>
          <table:table-cell office:value-type="string" table:style-name="ce17">
            <text:p>★★★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1.29E-2" table:style-name="ce47">
            <text:p>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67574620" table:style-name="ce16">
            <text:p>367,574,620</text:p>
          </table:table-cell>
          <table:table-cell table:style-name="ce8"/>
          <table:table-cell office:value-type="float" office:value="445503182" table:style-name="ce16">
            <text:p>445,503,182</text:p>
          </table:table-cell>
          <table:table-cell office:value-type="string" table:style-name="ce17">
            <text:p>★★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7768729" table:style-name="ce16">
            <text:p>237,768,729</text:p>
          </table:table-cell>
          <table:table-cell table:style-name="ce8"/>
          <table:table-cell office:value-type="float" office:value="295968337" table:style-name="ce16">
            <text:p>295,968,337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1.4800000000000001E-2" table:style-name="ce47">
            <text:p>1.5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3393181" table:style-name="ce16">
            <text:p>263,393,181</text:p>
          </table:table-cell>
          <table:table-cell table:style-name="ce8"/>
          <table:table-cell office:value-type="float" office:value="331793145" table:style-name="ce16">
            <text:p>331,793,145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9163837" table:style-name="ce16">
            <text:p>129,163,837</text:p>
          </table:table-cell>
          <table:table-cell table:style-name="ce8"/>
          <table:table-cell office:value-type="float" office:value="158319423" table:style-name="ce16">
            <text:p>158,319,423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3523598" table:style-name="ce16">
            <text:p>163,523,598</text:p>
          </table:table-cell>
          <table:table-cell table:style-name="ce8"/>
          <table:table-cell office:value-type="float" office:value="198087922" table:style-name="ce16">
            <text:p>198,087,922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5918962" table:style-name="ce16">
            <text:p>65,918,962</text:p>
          </table:table-cell>
          <table:table-cell table:style-name="ce8"/>
          <table:table-cell office:value-type="float" office:value="72274555" table:style-name="ce16">
            <text:p>72,274,555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4.6199999999999998E-2" table:style-name="ce47">
            <text:p>-4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45902180" table:style-name="ce16">
            <text:p>245,902,180</text:p>
          </table:table-cell>
          <table:table-cell table:style-name="ce8"/>
          <table:table-cell office:value-type="float" office:value="292132346" table:style-name="ce16">
            <text:p>292,132,346</text:p>
          </table:table-cell>
          <table:table-cell office:value-type="string" table:style-name="ce17">
            <text:p>★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1.55E-2" table:style-name="ce47">
            <text:p>1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6023595" table:style-name="ce16">
            <text:p>16,023,595</text:p>
          </table:table-cell>
          <table:table-cell table:style-name="ce8"/>
          <table:table-cell office:value-type="float" office:value="22149906" table:style-name="ce16">
            <text:p>22,149,90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777137" table:style-name="ce16">
            <text:p>60,777,137</text:p>
          </table:table-cell>
          <table:table-cell table:style-name="ce8"/>
          <table:table-cell office:value-type="float" office:value="67815359" table:style-name="ce16">
            <text:p>67,815,35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798" table:style-name="ce16">
            <text:p>39,798</text:p>
          </table:table-cell>
          <table:table-cell table:style-name="ce8"/>
          <table:table-cell office:value-type="float" office:value="28278" table:style-name="ce16">
            <text:p>28,27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2693192" table:style-name="ce16">
            <text:p>72,693,192</text:p>
          </table:table-cell>
          <table:table-cell table:style-name="ce8"/>
          <table:table-cell office:value-type="float" office:value="78743161" table:style-name="ce16">
            <text:p>78,743,16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353933" table:style-name="ce16">
            <text:p>8,353,933</text:p>
          </table:table-cell>
          <table:table-cell table:style-name="ce8"/>
          <table:table-cell office:value-type="float" office:value="8514046" table:style-name="ce16">
            <text:p>8,514,04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515859" table:style-name="ce16">
            <text:p>8,515,859</text:p>
          </table:table-cell>
          <table:table-cell table:style-name="ce8"/>
          <table:table-cell office:value-type="float" office:value="10058116" table:style-name="ce16">
            <text:p>10,058,11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82312174" table:style-name="ce16">
            <text:p>82,312,174</text:p>
          </table:table-cell>
          <table:table-cell table:style-name="ce8"/>
          <table:table-cell office:value-type="float" office:value="93254470" table:style-name="ce16">
            <text:p>93,254,47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1337514" table:style-name="ce16">
            <text:p>41,337,514</text:p>
          </table:table-cell>
          <table:table-cell table:style-name="ce8"/>
          <table:table-cell office:value-type="float" office:value="47994876" table:style-name="ce16">
            <text:p>47,994,8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324678" table:style-name="ce16">
            <text:p>15,324,67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80" table:style-name="ce48">
            <text:p>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014476" table:style-name="ce16">
            <text:p>3,014,476</text:p>
          </table:table-cell>
          <table:table-cell table:style-name="ce8"/>
          <table:table-cell office:value-type="float" office:value="3418629" table:style-name="ce16">
            <text:p>3,418,6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794118" table:style-name="ce16">
            <text:p>69,794,118</text:p>
          </table:table-cell>
          <table:table-cell table:style-name="ce8"/>
          <table:table-cell office:value-type="float" office:value="79101212" table:style-name="ce16">
            <text:p>79,101,21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1864977" table:style-name="ce16">
            <text:p>61,864,977</text:p>
          </table:table-cell>
          <table:table-cell table:style-name="ce8"/>
          <table:table-cell office:value-type="float" office:value="74250278" table:style-name="ce16">
            <text:p>74,250,27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6773898" table:style-name="ce16">
            <text:p>6,773,898</text:p>
          </table:table-cell>
          <table:table-cell table:style-name="ce8"/>
          <table:table-cell office:value-type="float" office:value="8858332" table:style-name="ce16">
            <text:p>8,858,3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0" table:style-name="ce48">
            <text:p>60</text:p>
          </table:table-cell>
          <table:table-cell office:value-type="percentage" office:value="14" table:style-name="ce47">
            <text:p>14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9078312" table:style-name="ce16">
            <text:p>9,078,312</text:p>
          </table:table-cell>
          <table:table-cell table:style-name="ce8"/>
          <table:table-cell office:value-type="float" office:value="10552630" table:style-name="ce16">
            <text:p>10,552,63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6043274" table:style-name="ce16">
            <text:p>46,043,274</text:p>
          </table:table-cell>
          <table:table-cell table:style-name="ce8"/>
          <table:table-cell office:value-type="float" office:value="57015286" table:style-name="ce16">
            <text:p>57,015,28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7937191" table:style-name="ce16">
            <text:p>117,937,191</text:p>
          </table:table-cell>
          <table:table-cell table:style-name="ce8"/>
          <table:table-cell office:value-type="float" office:value="136318799" table:style-name="ce16">
            <text:p>136,318,79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6776456" table:style-name="ce16">
            <text:p>226,776,456</text:p>
          </table:table-cell>
          <table:table-cell table:style-name="ce8"/>
          <table:table-cell office:value-type="float" office:value="263382618" table:style-name="ce16">
            <text:p>263,382,618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1.41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7516349" table:style-name="ce16">
            <text:p>77,516,349</text:p>
          </table:table-cell>
          <table:table-cell table:style-name="ce8"/>
          <table:table-cell office:value-type="float" office:value="85514425" table:style-name="ce16">
            <text:p>85,514,42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2093235" table:style-name="ce16">
            <text:p>42,093,235</text:p>
          </table:table-cell>
          <table:table-cell table:style-name="ce8"/>
          <table:table-cell office:value-type="float" office:value="47401705" table:style-name="ce16">
            <text:p>47,401,70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9926625" table:style-name="ce16">
            <text:p>189,926,625</text:p>
          </table:table-cell>
          <table:table-cell table:style-name="ce8"/>
          <table:table-cell office:value-type="float" office:value="242209184" table:style-name="ce16">
            <text:p>242,209,184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884236" table:style-name="ce16">
            <text:p>23,884,236</text:p>
          </table:table-cell>
          <table:table-cell table:style-name="ce8"/>
          <table:table-cell office:value-type="float" office:value="28986176" table:style-name="ce16">
            <text:p>28,986,1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559302" table:style-name="ce16">
            <text:p>30,559,302</text:p>
          </table:table-cell>
          <table:table-cell table:style-name="ce8"/>
          <table:table-cell office:value-type="float" office:value="36802515" table:style-name="ce16">
            <text:p>36,802,5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298792" table:style-name="ce16">
            <text:p>16,298,792</text:p>
          </table:table-cell>
          <table:table-cell table:style-name="ce8"/>
          <table:table-cell office:value-type="float" office:value="20220978" table:style-name="ce16">
            <text:p>20,220,9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288662" table:style-name="ce16">
            <text:p>12,288,662</text:p>
          </table:table-cell>
          <table:table-cell table:style-name="ce8"/>
          <table:table-cell office:value-type="float" office:value="14147360" table:style-name="ce16">
            <text:p>14,147,3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119562" table:style-name="ce16">
            <text:p>22,119,562</text:p>
          </table:table-cell>
          <table:table-cell table:style-name="ce8"/>
          <table:table-cell office:value-type="float" office:value="25033518" table:style-name="ce16">
            <text:p>25,033,51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170494" table:style-name="ce16">
            <text:p>5,170,494</text:p>
          </table:table-cell>
          <table:table-cell table:style-name="ce8"/>
          <table:table-cell office:value-type="float" office:value="7067453" table:style-name="ce16">
            <text:p>7,067,4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867834" table:style-name="ce16">
            <text:p>3,867,834</text:p>
          </table:table-cell>
          <table:table-cell table:style-name="ce8"/>
          <table:table-cell office:value-type="float" office:value="4723830" table:style-name="ce16">
            <text:p>4,723,8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708835" table:style-name="ce16">
            <text:p>5,708,835</text:p>
          </table:table-cell>
          <table:table-cell table:style-name="ce8"/>
          <table:table-cell office:value-type="float" office:value="6334558" table:style-name="ce16">
            <text:p>6,334,5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13012" table:style-name="ce16">
            <text:p>3,113,012</text:p>
          </table:table-cell>
          <table:table-cell table:style-name="ce8"/>
          <table:table-cell office:value-type="float" office:value="3028105" table:style-name="ce16">
            <text:p>3,028,10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15890" table:style-name="ce16">
            <text:p>4,215,89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0736820" table:style-name="ce16">
            <text:p>70,736,820</text:p>
          </table:table-cell>
          <table:table-cell table:style-name="ce8"/>
          <table:table-cell office:value-type="float" office:value="96232474" table:style-name="ce16">
            <text:p>96,232,474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7791238" table:style-name="ce16">
            <text:p>7,791,238</text:p>
          </table:table-cell>
          <table:table-cell table:style-name="ce8"/>
          <table:table-cell office:value-type="float" office:value="8561838" table:style-name="ce16">
            <text:p>8,561,83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8465361" table:style-name="ce16">
            <text:p>28,465,361</text:p>
          </table:table-cell>
          <table:table-cell table:style-name="ce8"/>
          <table:table-cell office:value-type="float" office:value="36229272" table:style-name="ce16">
            <text:p>36,229,27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78055" table:style-name="ce16">
            <text:p>8,378,055</text:p>
          </table:table-cell>
          <table:table-cell table:style-name="ce8"/>
          <table:table-cell office:value-type="float" office:value="8414550" table:style-name="ce16">
            <text:p>8,414,5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736168" table:style-name="ce16">
            <text:p>20,736,168</text:p>
          </table:table-cell>
          <table:table-cell table:style-name="ce8"/>
          <table:table-cell office:value-type="float" office:value="24421707" table:style-name="ce16">
            <text:p>24,421,70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8245467" table:style-name="ce16">
            <text:p>8,245,467</text:p>
          </table:table-cell>
          <table:table-cell table:style-name="ce8"/>
          <table:table-cell office:value-type="float" office:value="8498761" table:style-name="ce16">
            <text:p>8,498,76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4576862" table:style-name="ce16">
            <text:p>24,576,862</text:p>
          </table:table-cell>
          <table:table-cell table:style-name="ce8"/>
          <table:table-cell office:value-type="float" office:value="28468029" table:style-name="ce16">
            <text:p>28,468,02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27328" table:style-name="ce16">
            <text:p>7,827,328</text:p>
          </table:table-cell>
          <table:table-cell table:style-name="ce8"/>
          <table:table-cell office:value-type="float" office:value="7960768" table:style-name="ce16">
            <text:p>7,960,7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940557" table:style-name="ce16">
            <text:p>12,940,557</text:p>
          </table:table-cell>
          <table:table-cell table:style-name="ce8"/>
          <table:table-cell office:value-type="float" office:value="20059246" table:style-name="ce16">
            <text:p>20,059,24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7742806" table:style-name="ce16">
            <text:p>7,742,806</text:p>
          </table:table-cell>
          <table:table-cell table:style-name="ce8"/>
          <table:table-cell office:value-type="float" office:value="9862358" table:style-name="ce16">
            <text:p>9,862,35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174626" table:style-name="ce16">
            <text:p>6,174,626</text:p>
          </table:table-cell>
          <table:table-cell table:style-name="ce8"/>
          <table:table-cell office:value-type="float" office:value="9233669" table:style-name="ce16">
            <text:p>9,233,66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492549" table:style-name="ce16">
            <text:p>5,492,549</text:p>
          </table:table-cell>
          <table:table-cell table:style-name="ce8"/>
          <table:table-cell office:value-type="float" office:value="6296033" table:style-name="ce16">
            <text:p>6,296,0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6955402" table:style-name="ce16">
            <text:p>6,955,402</text:p>
          </table:table-cell>
          <table:table-cell table:style-name="ce8"/>
          <table:table-cell office:value-type="float" office:value="8161767" table:style-name="ce16">
            <text:p>8,161,7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90541" table:style-name="ce16">
            <text:p>7,290,541</text:p>
          </table:table-cell>
          <table:table-cell table:style-name="ce8"/>
          <table:table-cell office:value-type="float" office:value="6030904" table:style-name="ce16">
            <text:p>6,030,9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03256" table:style-name="ce16">
            <text:p>2,203,256</text:p>
          </table:table-cell>
          <table:table-cell table:style-name="ce8"/>
          <table:table-cell office:value-type="float" office:value="1972113" table:style-name="ce16">
            <text:p>1,972,1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370902" table:style-name="ce16">
            <text:p>11,370,902</text:p>
          </table:table-cell>
          <table:table-cell table:style-name="ce8"/>
          <table:table-cell office:value-type="float" office:value="12598472" table:style-name="ce16">
            <text:p>12,598,47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16022" table:style-name="ce16">
            <text:p>5,516,022</text:p>
          </table:table-cell>
          <table:table-cell table:style-name="ce8"/>
          <table:table-cell office:value-type="float" office:value="5353611" table:style-name="ce16">
            <text:p>5,353,61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223093" table:style-name="ce16">
            <text:p>4,223,093</text:p>
          </table:table-cell>
          <table:table-cell table:style-name="ce8"/>
          <table:table-cell office:value-type="float" office:value="5381806" table:style-name="ce16">
            <text:p>5,381,80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87724" table:style-name="ce16">
            <text:p>4,787,724</text:p>
          </table:table-cell>
          <table:table-cell table:style-name="ce8"/>
          <table:table-cell office:value-type="float" office:value="6026933" table:style-name="ce16">
            <text:p>6,026,9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519967" table:style-name="ce16">
            <text:p>10,519,967</text:p>
          </table:table-cell>
          <table:table-cell table:style-name="ce8"/>
          <table:table-cell office:value-type="float" office:value="12392263" table:style-name="ce16">
            <text:p>12,392,26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747075" table:style-name="ce16">
            <text:p>5,747,075</text:p>
          </table:table-cell>
          <table:table-cell table:style-name="ce8"/>
          <table:table-cell office:value-type="float" office:value="6208315" table:style-name="ce16">
            <text:p>6,208,3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437227" table:style-name="ce16">
            <text:p>9,437,227</text:p>
          </table:table-cell>
          <table:table-cell table:style-name="ce8"/>
          <table:table-cell office:value-type="float" office:value="9521036" table:style-name="ce16">
            <text:p>9,521,0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51943" table:style-name="ce16">
            <text:p>8,051,943</text:p>
          </table:table-cell>
          <table:table-cell table:style-name="ce8"/>
          <table:table-cell office:value-type="float" office:value="8801601" table:style-name="ce16">
            <text:p>8,801,6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544808" table:style-name="ce16">
            <text:p>6,544,808</text:p>
          </table:table-cell>
          <table:table-cell table:style-name="ce8"/>
          <table:table-cell office:value-type="float" office:value="6798835" table:style-name="ce16">
            <text:p>6,798,83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730521" table:style-name="ce16">
            <text:p>7,730,521</text:p>
          </table:table-cell>
          <table:table-cell table:style-name="ce8"/>
          <table:table-cell office:value-type="float" office:value="7913676" table:style-name="ce16">
            <text:p>7,913,67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091704" table:style-name="ce16">
            <text:p>37,091,704</text:p>
          </table:table-cell>
          <table:table-cell table:style-name="ce8"/>
          <table:table-cell office:value-type="float" office:value="39174354" table:style-name="ce16">
            <text:p>39,174,354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67703" table:style-name="ce16">
            <text:p>9,167,703</text:p>
          </table:table-cell>
          <table:table-cell table:style-name="ce8"/>
          <table:table-cell office:value-type="float" office:value="9116782" table:style-name="ce16">
            <text:p>9,116,7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650933" table:style-name="ce16">
            <text:p>7,650,933</text:p>
          </table:table-cell>
          <table:table-cell table:style-name="ce8"/>
          <table:table-cell office:value-type="float" office:value="9158515" table:style-name="ce16">
            <text:p>9,158,5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111264" table:style-name="ce16">
            <text:p>11,111,264</text:p>
          </table:table-cell>
          <table:table-cell table:style-name="ce8"/>
          <table:table-cell office:value-type="float" office:value="12778031" table:style-name="ce16">
            <text:p>12,778,03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512631" table:style-name="ce16">
            <text:p>39,512,631</text:p>
          </table:table-cell>
          <table:table-cell table:style-name="ce8"/>
          <table:table-cell office:value-type="float" office:value="43147633" table:style-name="ce16">
            <text:p>43,147,63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395007" table:style-name="ce16">
            <text:p>7,395,007</text:p>
          </table:table-cell>
          <table:table-cell table:style-name="ce8"/>
          <table:table-cell office:value-type="float" office:value="9355345" table:style-name="ce16">
            <text:p>9,355,34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393334" table:style-name="ce16">
            <text:p>4,393,334</text:p>
          </table:table-cell>
          <table:table-cell table:style-name="ce8"/>
          <table:table-cell office:value-type="float" office:value="4985621" table:style-name="ce16">
            <text:p>4,985,6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615552" table:style-name="ce16">
            <text:p>4,615,552</text:p>
          </table:table-cell>
          <table:table-cell table:style-name="ce8"/>
          <table:table-cell office:value-type="float" office:value="5229034" table:style-name="ce16">
            <text:p>5,229,0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313587" table:style-name="ce16">
            <text:p>2,313,587</text:p>
          </table:table-cell>
          <table:table-cell table:style-name="ce8"/>
          <table:table-cell office:value-type="float" office:value="3137323" table:style-name="ce16">
            <text:p>3,137,3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725955" table:style-name="ce16">
            <text:p>4,725,955</text:p>
          </table:table-cell>
          <table:table-cell table:style-name="ce8"/>
          <table:table-cell office:value-type="float" office:value="6988267" table:style-name="ce16">
            <text:p>6,988,2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193195" table:style-name="ce16">
            <text:p>1,193,195</text:p>
          </table:table-cell>
          <table:table-cell table:style-name="ce8"/>
          <table:table-cell office:value-type="float" office:value="1322108" table:style-name="ce16">
            <text:p>1,322,1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528648" table:style-name="ce16">
            <text:p>2,528,648</text:p>
          </table:table-cell>
          <table:table-cell table:style-name="ce8"/>
          <table:table-cell office:value-type="float" office:value="3033407" table:style-name="ce16">
            <text:p>3,033,4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419744" table:style-name="ce16">
            <text:p>6,419,744</text:p>
          </table:table-cell>
          <table:table-cell table:style-name="ce8"/>
          <table:table-cell office:value-type="float" office:value="6025981" table:style-name="ce16">
            <text:p>6,025,98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580992" table:style-name="ce16">
            <text:p>6,580,992</text:p>
          </table:table-cell>
          <table:table-cell table:style-name="ce8"/>
          <table:table-cell office:value-type="float" office:value="7107988" table:style-name="ce16">
            <text:p>7,107,98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998523" table:style-name="ce16">
            <text:p>12,998,523</text:p>
          </table:table-cell>
          <table:table-cell table:style-name="ce8"/>
          <table:table-cell office:value-type="float" office:value="14771054" table:style-name="ce16">
            <text:p>14,771,0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35458" table:style-name="ce16">
            <text:p>3,835,458</text:p>
          </table:table-cell>
          <table:table-cell table:style-name="ce8"/>
          <table:table-cell office:value-type="float" office:value="4740010" table:style-name="ce16">
            <text:p>4,740,0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2837461" table:style-name="ce16">
            <text:p>12,837,461</text:p>
          </table:table-cell>
          <table:table-cell table:style-name="ce8"/>
          <table:table-cell office:value-type="float" office:value="16357138" table:style-name="ce16">
            <text:p>16,357,1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136807" table:style-name="ce16">
            <text:p>4,136,807</text:p>
          </table:table-cell>
          <table:table-cell table:style-name="ce8"/>
          <table:table-cell office:value-type="float" office:value="4267038" table:style-name="ce16">
            <text:p>4,267,0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82800" table:style-name="ce16">
            <text:p>4,582,800</text:p>
          </table:table-cell>
          <table:table-cell table:style-name="ce8"/>
          <table:table-cell office:value-type="float" office:value="5679835" table:style-name="ce16">
            <text:p>5,679,8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955760" table:style-name="ce16">
            <text:p>955,760</text:p>
          </table:table-cell>
          <table:table-cell table:style-name="ce8"/>
          <table:table-cell office:value-type="float" office:value="1600613" table:style-name="ce16">
            <text:p>1,600,6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68029" table:style-name="ce16">
            <text:p>4,768,029</text:p>
          </table:table-cell>
          <table:table-cell table:style-name="ce8"/>
          <table:table-cell office:value-type="float" office:value="5387815" table:style-name="ce16">
            <text:p>5,387,8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7289461" table:style-name="ce16">
            <text:p>7,289,461</text:p>
          </table:table-cell>
          <table:table-cell table:style-name="ce8"/>
          <table:table-cell office:value-type="float" office:value="7692444" table:style-name="ce16">
            <text:p>7,692,44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410482" table:style-name="ce16">
            <text:p>5,410,482</text:p>
          </table:table-cell>
          <table:table-cell table:style-name="ce8"/>
          <table:table-cell office:value-type="float" office:value="5084450" table:style-name="ce16">
            <text:p>5,084,45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1940527" table:style-name="ce16">
            <text:p>11,940,527</text:p>
          </table:table-cell>
          <table:table-cell table:style-name="ce8"/>
          <table:table-cell office:value-type="float" office:value="12759354" table:style-name="ce16">
            <text:p>12,759,35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9163757" table:style-name="ce16">
            <text:p>19,163,757</text:p>
          </table:table-cell>
          <table:table-cell table:style-name="ce8"/>
          <table:table-cell office:value-type="float" office:value="32087306" table:style-name="ce16">
            <text:p>32,087,30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38901" table:style-name="ce16">
            <text:p>1,338,90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08849797" table:style-name="ce16">
            <text:p>808,849,797</text:p>
          </table:table-cell>
          <table:table-cell table:style-name="ce8"/>
          <table:table-cell office:value-type="float" office:value="941507244" table:style-name="ce16">
            <text:p>941,507,244</text:p>
          </table:table-cell>
          <table:table-cell office:value-type="string" table:style-name="ce17">
            <text:p>★★★<text:s/></text:p>
          </table:table-cell>
          <table:table-cell office:value-type="float" office:value="867" table:style-name="ce48">
            <text:p>867</text:p>
          </table:table-cell>
          <table:table-cell office:value-type="percentage" office:value="0" table:style-name="ce47">
            <text:p>0.0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05791986" table:style-name="ce16">
            <text:p>605,791,986</text:p>
          </table:table-cell>
          <table:table-cell table:style-name="ce8"/>
          <table:table-cell office:value-type="float" office:value="700412927" table:style-name="ce16">
            <text:p>700,412,927</text:p>
          </table:table-cell>
          <table:table-cell office:value-type="string" table:style-name="ce17">
            <text:p>★★★<text:s/></text:p>
          </table:table-cell>
          <table:table-cell office:value-type="float" office:value="643" table:style-name="ce48">
            <text:p>643</text:p>
          </table:table-cell>
          <table:table-cell office:value-type="percentage" office:value="1.7399999999999999E-2" table:style-name="ce47">
            <text:p>1.7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3020532" table:style-name="ce16">
            <text:p>103,020,532</text:p>
          </table:table-cell>
          <table:table-cell table:style-name="ce8"/>
          <table:table-cell office:value-type="float" office:value="122338861" table:style-name="ce16">
            <text:p>122,338,861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115124" table:style-name="ce16">
            <text:p>40,115,124</text:p>
          </table:table-cell>
          <table:table-cell table:style-name="ce8"/>
          <table:table-cell office:value-type="float" office:value="46355343" table:style-name="ce16">
            <text:p>46,355,34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9911945" table:style-name="ce16">
            <text:p>369,911,945</text:p>
          </table:table-cell>
          <table:table-cell table:style-name="ce8"/>
          <table:table-cell office:value-type="float" office:value="444454206" table:style-name="ce16">
            <text:p>444,454,206</text:p>
          </table:table-cell>
          <table:table-cell office:value-type="string" table:style-name="ce17">
            <text:p>★★★<text:s/></text:p>
          </table:table-cell>
          <table:table-cell office:value-type="float" office:value="250" table:style-name="ce48">
            <text:p>250</text:p>
          </table:table-cell>
          <table:table-cell office:value-type="percentage" office:value="8.2299999999999998E-2" table:style-name="ce47">
            <text:p>8.2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4897490" table:style-name="ce16">
            <text:p>104,897,490</text:p>
          </table:table-cell>
          <table:table-cell table:style-name="ce8"/>
          <table:table-cell office:value-type="float" office:value="118533024" table:style-name="ce16">
            <text:p>118,533,024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2904916" table:style-name="ce16">
            <text:p>212,904,916</text:p>
          </table:table-cell>
          <table:table-cell table:style-name="ce8"/>
          <table:table-cell office:value-type="float" office:value="248682107" table:style-name="ce16">
            <text:p>248,682,107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68392936" table:style-name="ce16">
            <text:p>68,392,936</text:p>
          </table:table-cell>
          <table:table-cell table:style-name="ce8"/>
          <table:table-cell office:value-type="float" office:value="84963330" table:style-name="ce16">
            <text:p>84,963,33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4455132" table:style-name="ce16">
            <text:p>134,455,132</text:p>
          </table:table-cell>
          <table:table-cell table:style-name="ce8"/>
          <table:table-cell office:value-type="float" office:value="158415326" table:style-name="ce16">
            <text:p>158,415,326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6122671" table:style-name="ce16">
            <text:p>416,122,671</text:p>
          </table:table-cell>
          <table:table-cell table:style-name="ce8"/>
          <table:table-cell office:value-type="float" office:value="486190636" table:style-name="ce16">
            <text:p>486,190,636</text:p>
          </table:table-cell>
          <table:table-cell office:value-type="string" table:style-name="ce17">
            <text:p>★★★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3.4200000000000001E-2" table:style-name="ce47">
            <text:p>3.4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78108358" table:style-name="ce16">
            <text:p>178,108,358</text:p>
          </table:table-cell>
          <table:table-cell table:style-name="ce8"/>
          <table:table-cell office:value-type="float" office:value="197480556" table:style-name="ce16">
            <text:p>197,480,556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4681827" table:style-name="ce16">
            <text:p>424,681,827</text:p>
          </table:table-cell>
          <table:table-cell table:style-name="ce8"/>
          <table:table-cell office:value-type="float" office:value="509098794" table:style-name="ce16">
            <text:p>509,098,794</text:p>
          </table:table-cell>
          <table:table-cell office:value-type="string" table:style-name="ce17">
            <text:p>★★★<text:s/></text:p>
          </table:table-cell>
          <table:table-cell office:value-type="float" office:value="409" table:style-name="ce48">
            <text:p>409</text:p>
          </table:table-cell>
          <table:table-cell office:value-type="percentage" office:value="4.07E-2" table:style-name="ce47">
            <text:p>4.1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75018288" table:style-name="ce16">
            <text:p>275,018,288</text:p>
          </table:table-cell>
          <table:table-cell table:style-name="ce8"/>
          <table:table-cell office:value-type="float" office:value="333995320" table:style-name="ce16">
            <text:p>333,995,320</text:p>
          </table:table-cell>
          <table:table-cell office:value-type="string" table:style-name="ce17">
            <text:p>★★★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5834267" table:style-name="ce16">
            <text:p>295,834,267</text:p>
          </table:table-cell>
          <table:table-cell table:style-name="ce8"/>
          <table:table-cell office:value-type="float" office:value="352026062" table:style-name="ce16">
            <text:p>352,026,062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1.37E-2" table:style-name="ce47">
            <text:p>1.4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2843734" table:style-name="ce16">
            <text:p>212,843,734</text:p>
          </table:table-cell>
          <table:table-cell table:style-name="ce8"/>
          <table:table-cell office:value-type="float" office:value="263948572" table:style-name="ce16">
            <text:p>263,948,572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5269115" table:style-name="ce16">
            <text:p>105,269,115</text:p>
          </table:table-cell>
          <table:table-cell table:style-name="ce8"/>
          <table:table-cell office:value-type="float" office:value="122128746" table:style-name="ce16">
            <text:p>122,128,74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1615739" table:style-name="ce16">
            <text:p>41,615,739</text:p>
          </table:table-cell>
          <table:table-cell table:style-name="ce8"/>
          <table:table-cell office:value-type="float" office:value="48590157" table:style-name="ce16">
            <text:p>48,590,15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766983" table:style-name="ce16">
            <text:p>21,766,983</text:p>
          </table:table-cell>
          <table:table-cell table:style-name="ce8"/>
          <table:table-cell office:value-type="float" office:value="23819687" table:style-name="ce16">
            <text:p>23,819,68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5926323" table:style-name="ce16">
            <text:p>25,926,323</text:p>
          </table:table-cell>
          <table:table-cell table:style-name="ce8"/>
          <table:table-cell office:value-type="float" office:value="33003123" table:style-name="ce16">
            <text:p>33,003,12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4" table:style-name="ce48">
            <text:p>204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039547" table:style-name="ce16">
            <text:p>17,039,547</text:p>
          </table:table-cell>
          <table:table-cell table:style-name="ce8"/>
          <table:table-cell office:value-type="float" office:value="21238418" table:style-name="ce16">
            <text:p>21,238,41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883782" table:style-name="ce16">
            <text:p>10,883,782</text:p>
          </table:table-cell>
          <table:table-cell table:style-name="ce8"/>
          <table:table-cell office:value-type="float" office:value="16983838" table:style-name="ce16">
            <text:p>16,983,83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9238676" table:style-name="ce16">
            <text:p>69,238,676</text:p>
          </table:table-cell>
          <table:table-cell table:style-name="ce8"/>
          <table:table-cell office:value-type="float" office:value="75025695" table:style-name="ce16">
            <text:p>75,025,69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395815" table:style-name="ce16">
            <text:p>28,395,815</text:p>
          </table:table-cell>
          <table:table-cell table:style-name="ce8"/>
          <table:table-cell office:value-type="float" office:value="26267282" table:style-name="ce16">
            <text:p>26,267,28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0530472" table:style-name="ce16">
            <text:p>60,530,472</text:p>
          </table:table-cell>
          <table:table-cell table:style-name="ce8"/>
          <table:table-cell office:value-type="float" office:value="66856650" table:style-name="ce16">
            <text:p>66,856,650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70492" table:style-name="ce16">
            <text:p>1,470,492</text:p>
          </table:table-cell>
          <table:table-cell table:style-name="ce8"/>
          <table:table-cell office:value-type="float" office:value="1505903" table:style-name="ce16">
            <text:p>1,505,90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244127" table:style-name="ce16">
            <text:p>1,244,127</text:p>
          </table:table-cell>
          <table:table-cell table:style-name="ce8"/>
          <table:table-cell office:value-type="float" office:value="1540820" table:style-name="ce16">
            <text:p>1,540,8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82755" table:style-name="ce16">
            <text:p>7,182,755</text:p>
          </table:table-cell>
          <table:table-cell table:style-name="ce8"/>
          <table:table-cell office:value-type="float" office:value="6783201" table:style-name="ce16">
            <text:p>6,783,20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898087" table:style-name="ce16">
            <text:p>20,898,087</text:p>
          </table:table-cell>
          <table:table-cell table:style-name="ce8"/>
          <table:table-cell office:value-type="float" office:value="25270988" table:style-name="ce16">
            <text:p>25,270,98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214230" table:style-name="ce16">
            <text:p>9,214,230</text:p>
          </table:table-cell>
          <table:table-cell table:style-name="ce8"/>
          <table:table-cell office:value-type="float" office:value="9930585" table:style-name="ce16">
            <text:p>9,930,5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6915546" table:style-name="ce16">
            <text:p>6,915,546</text:p>
          </table:table-cell>
          <table:table-cell table:style-name="ce8"/>
          <table:table-cell office:value-type="float" office:value="6717966" table:style-name="ce16">
            <text:p>6,717,96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199950" table:style-name="ce16">
            <text:p>9,199,950</text:p>
          </table:table-cell>
          <table:table-cell table:style-name="ce8"/>
          <table:table-cell office:value-type="float" office:value="10528120" table:style-name="ce16">
            <text:p>10,528,1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603789" table:style-name="ce16">
            <text:p>3,603,789</text:p>
          </table:table-cell>
          <table:table-cell table:style-name="ce8"/>
          <table:table-cell office:value-type="float" office:value="2140276" table:style-name="ce16">
            <text:p>2,140,2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79250" table:style-name="ce16">
            <text:p>7,179,250</text:p>
          </table:table-cell>
          <table:table-cell table:style-name="ce8"/>
          <table:table-cell office:value-type="float" office:value="6848937" table:style-name="ce16">
            <text:p>6,848,93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2717961" table:style-name="ce16">
            <text:p>112,717,961</text:p>
          </table:table-cell>
          <table:table-cell table:style-name="ce8"/>
          <table:table-cell office:value-type="float" office:value="125263384" table:style-name="ce16">
            <text:p>125,263,384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778793" table:style-name="ce16">
            <text:p>18,778,793</text:p>
          </table:table-cell>
          <table:table-cell table:style-name="ce8"/>
          <table:table-cell office:value-type="float" office:value="23153071" table:style-name="ce16">
            <text:p>23,153,0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2620234" table:style-name="ce16">
            <text:p>12,620,234</text:p>
          </table:table-cell>
          <table:table-cell table:style-name="ce8"/>
          <table:table-cell office:value-type="float" office:value="14649474" table:style-name="ce16">
            <text:p>14,649,47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6808256" table:style-name="ce16">
            <text:p>66,808,256</text:p>
          </table:table-cell>
          <table:table-cell table:style-name="ce8"/>
          <table:table-cell office:value-type="float" office:value="79082302" table:style-name="ce16">
            <text:p>79,082,30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4522917" table:style-name="ce16">
            <text:p>94,522,917</text:p>
          </table:table-cell>
          <table:table-cell table:style-name="ce8"/>
          <table:table-cell office:value-type="float" office:value="104286402" table:style-name="ce16">
            <text:p>104,286,40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235065" table:style-name="ce16">
            <text:p>34,235,065</text:p>
          </table:table-cell>
          <table:table-cell table:style-name="ce8"/>
          <table:table-cell office:value-type="float" office:value="39827910" table:style-name="ce16">
            <text:p>39,827,91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724144" table:style-name="ce16">
            <text:p>5,724,144</text:p>
          </table:table-cell>
          <table:table-cell table:style-name="ce8"/>
          <table:table-cell office:value-type="float" office:value="6119210" table:style-name="ce16">
            <text:p>6,119,21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502752" table:style-name="ce16">
            <text:p>8,502,752</text:p>
          </table:table-cell>
          <table:table-cell table:style-name="ce8"/>
          <table:table-cell office:value-type="float" office:value="10575898" table:style-name="ce16">
            <text:p>10,575,89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215815" table:style-name="ce16">
            <text:p>8,215,815</text:p>
          </table:table-cell>
          <table:table-cell table:style-name="ce8"/>
          <table:table-cell office:value-type="float" office:value="10560729" table:style-name="ce16">
            <text:p>10,560,72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014477" table:style-name="ce16">
            <text:p>6,014,477</text:p>
          </table:table-cell>
          <table:table-cell table:style-name="ce8"/>
          <table:table-cell office:value-type="float" office:value="5754115" table:style-name="ce16">
            <text:p>5,754,11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352197" table:style-name="ce16">
            <text:p>1,352,197</text:p>
          </table:table-cell>
          <table:table-cell table:style-name="ce8"/>
          <table:table-cell office:value-type="float" office:value="1746368" table:style-name="ce16">
            <text:p>1,746,3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9647056" table:style-name="ce16">
            <text:p>89,647,056</text:p>
          </table:table-cell>
          <table:table-cell table:style-name="ce8"/>
          <table:table-cell office:value-type="float" office:value="111481027" table:style-name="ce16">
            <text:p>111,481,027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170477" table:style-name="ce16">
            <text:p>2,170,477</text:p>
          </table:table-cell>
          <table:table-cell table:style-name="ce8"/>
          <table:table-cell office:value-type="float" office:value="2913723" table:style-name="ce16">
            <text:p>2,913,7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431357" table:style-name="ce16">
            <text:p>3,431,357</text:p>
          </table:table-cell>
          <table:table-cell table:style-name="ce8"/>
          <table:table-cell office:value-type="float" office:value="3128386" table:style-name="ce16">
            <text:p>3,128,3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128692" table:style-name="ce16">
            <text:p>2,128,692</text:p>
          </table:table-cell>
          <table:table-cell table:style-name="ce8"/>
          <table:table-cell office:value-type="float" office:value="3522177" table:style-name="ce16">
            <text:p>3,522,1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99134" table:style-name="ce16">
            <text:p>7,299,134</text:p>
          </table:table-cell>
          <table:table-cell table:style-name="ce8"/>
          <table:table-cell office:value-type="float" office:value="6402131" table:style-name="ce16">
            <text:p>6,402,1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361094" table:style-name="ce16">
            <text:p>5,361,094</text:p>
          </table:table-cell>
          <table:table-cell table:style-name="ce8"/>
          <table:table-cell office:value-type="float" office:value="5468217" table:style-name="ce16">
            <text:p>5,468,21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0944" table:style-name="ce16">
            <text:p>90,944</text:p>
          </table:table-cell>
          <table:table-cell table:style-name="ce8"/>
          <table:table-cell office:value-type="float" office:value="107080" table:style-name="ce16">
            <text:p>107,0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3290682" table:style-name="ce16">
            <text:p>93,290,682</text:p>
          </table:table-cell>
          <table:table-cell table:style-name="ce8"/>
          <table:table-cell office:value-type="float" office:value="111979298" table:style-name="ce16">
            <text:p>111,979,29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454906" table:style-name="ce16">
            <text:p>5,454,906</text:p>
          </table:table-cell>
          <table:table-cell table:style-name="ce8"/>
          <table:table-cell office:value-type="float" office:value="6093542" table:style-name="ce16">
            <text:p>6,093,5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444433" table:style-name="ce16">
            <text:p>5,444,433</text:p>
          </table:table-cell>
          <table:table-cell table:style-name="ce8"/>
          <table:table-cell office:value-type="float" office:value="5188237" table:style-name="ce16">
            <text:p>5,188,23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63108" table:style-name="ce16">
            <text:p>6,863,108</text:p>
          </table:table-cell>
          <table:table-cell table:style-name="ce8"/>
          <table:table-cell office:value-type="float" office:value="6290953" table:style-name="ce16">
            <text:p>6,290,9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7716688" table:style-name="ce16">
            <text:p>7,716,688</text:p>
          </table:table-cell>
          <table:table-cell table:style-name="ce8"/>
          <table:table-cell office:value-type="float" office:value="8229622" table:style-name="ce16">
            <text:p>8,229,62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559297" table:style-name="ce16">
            <text:p>559,297</text:p>
          </table:table-cell>
          <table:table-cell table:style-name="ce8"/>
          <table:table-cell office:value-type="float" office:value="815210" table:style-name="ce16">
            <text:p>815,2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37396" table:style-name="ce16">
            <text:p>1,537,396</text:p>
          </table:table-cell>
          <table:table-cell table:style-name="ce8"/>
          <table:table-cell office:value-type="float" office:value="1622231" table:style-name="ce16">
            <text:p>1,622,23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331431" table:style-name="ce16">
            <text:p>2,331,431</text:p>
          </table:table-cell>
          <table:table-cell table:style-name="ce8"/>
          <table:table-cell office:value-type="float" office:value="2489032" table:style-name="ce16">
            <text:p>2,489,0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80289" table:style-name="ce16">
            <text:p>3,480,289</text:p>
          </table:table-cell>
          <table:table-cell table:style-name="ce8"/>
          <table:table-cell office:value-type="float" office:value="3652992" table:style-name="ce16">
            <text:p>3,652,99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453261" table:style-name="ce16">
            <text:p>3,453,261</text:p>
          </table:table-cell>
          <table:table-cell table:style-name="ce8"/>
          <table:table-cell office:value-type="float" office:value="4375266" table:style-name="ce16">
            <text:p>4,375,2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792977" table:style-name="ce16">
            <text:p>6,792,977</text:p>
          </table:table-cell>
          <table:table-cell table:style-name="ce8"/>
          <table:table-cell office:value-type="float" office:value="9131185" table:style-name="ce16">
            <text:p>9,131,1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61373" table:style-name="ce16">
            <text:p>11,361,373</text:p>
          </table:table-cell>
          <table:table-cell table:style-name="ce8"/>
          <table:table-cell office:value-type="float" office:value="11625337" table:style-name="ce16">
            <text:p>11,625,33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456347" table:style-name="ce16">
            <text:p>6,456,347</text:p>
          </table:table-cell>
          <table:table-cell table:style-name="ce8"/>
          <table:table-cell office:value-type="float" office:value="6737326" table:style-name="ce16">
            <text:p>6,737,32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579528" table:style-name="ce16">
            <text:p>1,579,528</text:p>
          </table:table-cell>
          <table:table-cell table:style-name="ce8"/>
          <table:table-cell office:value-type="float" office:value="1591871" table:style-name="ce16">
            <text:p>1,591,87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320259" table:style-name="ce16">
            <text:p>1,320,259</text:p>
          </table:table-cell>
          <table:table-cell table:style-name="ce8"/>
          <table:table-cell office:value-type="float" office:value="1474291" table:style-name="ce16">
            <text:p>1,474,2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93458588" table:style-name="ce16">
            <text:p>593,458,588</text:p>
          </table:table-cell>
          <table:table-cell table:style-name="ce8"/>
          <table:table-cell office:value-type="float" office:value="697948036" table:style-name="ce16">
            <text:p>697,948,036</text:p>
          </table:table-cell>
          <table:table-cell office:value-type="string" table:style-name="ce17">
            <text:p>★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-5.0299999999999997E-2" table:style-name="ce47">
            <text:p>-5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10040257" table:style-name="ce16">
            <text:p>1,010,040,257</text:p>
          </table:table-cell>
          <table:table-cell table:style-name="ce8"/>
          <table:table-cell office:value-type="float" office:value="1266255642" table:style-name="ce16">
            <text:p>1,266,255,642</text:p>
          </table:table-cell>
          <table:table-cell office:value-type="string" table:style-name="ce17">
            <text:p>★★★<text:s/></text:p>
          </table:table-cell>
          <table:table-cell office:value-type="float" office:value="1018" table:style-name="ce48">
            <text:p>1,018</text:p>
          </table:table-cell>
          <table:table-cell office:value-type="percentage" office:value="0.02" table:style-name="ce47">
            <text:p>2.0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29175594" table:style-name="ce16">
            <text:p>729,175,594</text:p>
          </table:table-cell>
          <table:table-cell table:style-name="ce8"/>
          <table:table-cell office:value-type="float" office:value="905913669" table:style-name="ce16">
            <text:p>905,913,669</text:p>
          </table:table-cell>
          <table:table-cell office:value-type="string" table:style-name="ce17">
            <text:p>★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4.7999999999999996E-3" table:style-name="ce47">
            <text:p>0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5525873" table:style-name="ce16">
            <text:p>75,525,873</text:p>
          </table:table-cell>
          <table:table-cell table:style-name="ce8"/>
          <table:table-cell office:value-type="float" office:value="102853661" table:style-name="ce16">
            <text:p>102,853,661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1.23E-2" table:style-name="ce47">
            <text:p>-1.2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16775116" table:style-name="ce16">
            <text:p>216,775,116</text:p>
          </table:table-cell>
          <table:table-cell table:style-name="ce8"/>
          <table:table-cell office:value-type="float" office:value="260581759" table:style-name="ce16">
            <text:p>260,581,759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367637" table:style-name="ce16">
            <text:p>75,367,637</text:p>
          </table:table-cell>
          <table:table-cell table:style-name="ce8"/>
          <table:table-cell office:value-type="float" office:value="74921039" table:style-name="ce16">
            <text:p>74,921,039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721" table:style-name="ce48">
            <text:p>721</text:p>
          </table:table-cell>
          <table:table-cell office:value-type="percentage" office:value="-3.8699999999999998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2251024" table:style-name="ce16">
            <text:p>112,251,024</text:p>
          </table:table-cell>
          <table:table-cell table:style-name="ce8"/>
          <table:table-cell office:value-type="float" office:value="129701993" table:style-name="ce16">
            <text:p>129,701,993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1743279" table:style-name="ce16">
            <text:p>101,743,279</text:p>
          </table:table-cell>
          <table:table-cell table:style-name="ce8"/>
          <table:table-cell office:value-type="float" office:value="127625870" table:style-name="ce16">
            <text:p>127,625,87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3467002" table:style-name="ce16">
            <text:p>143,467,002</text:p>
          </table:table-cell>
          <table:table-cell table:style-name="ce8"/>
          <table:table-cell office:value-type="float" office:value="170878463" table:style-name="ce16">
            <text:p>170,878,463</text:p>
          </table:table-cell>
          <table:table-cell office:value-type="string" table:style-name="ce17">
            <text:p>★★★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5898738" table:style-name="ce16">
            <text:p>215,898,738</text:p>
          </table:table-cell>
          <table:table-cell table:style-name="ce8"/>
          <table:table-cell office:value-type="float" office:value="275970087" table:style-name="ce16">
            <text:p>275,970,087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5.62E-2" table:style-name="ce47">
            <text:p>5.6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9901033" table:style-name="ce16">
            <text:p>99,901,033</text:p>
          </table:table-cell>
          <table:table-cell table:style-name="ce8"/>
          <table:table-cell office:value-type="float" office:value="108537212" table:style-name="ce16">
            <text:p>108,537,212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3860338" table:style-name="ce16">
            <text:p>133,860,338</text:p>
          </table:table-cell>
          <table:table-cell table:style-name="ce8"/>
          <table:table-cell office:value-type="float" office:value="147928059" table:style-name="ce16">
            <text:p>147,928,059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7.4800000000000005E-2" table:style-name="ce47">
            <text:p>7.5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62285940" table:style-name="ce16">
            <text:p>162,285,940</text:p>
          </table:table-cell>
          <table:table-cell table:style-name="ce8"/>
          <table:table-cell office:value-type="float" office:value="202435031" table:style-name="ce16">
            <text:p>202,435,031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-4.2700000000000002E-2" table:style-name="ce47">
            <text:p>-4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54993505" table:style-name="ce16">
            <text:p>354,993,505</text:p>
          </table:table-cell>
          <table:table-cell table:style-name="ce8"/>
          <table:table-cell office:value-type="float" office:value="420208849" table:style-name="ce16">
            <text:p>420,208,849</text:p>
          </table:table-cell>
          <table:table-cell office:value-type="string" table:style-name="ce17">
            <text:p>★★★<text:s/></text:p>
          </table:table-cell>
          <table:table-cell office:value-type="float" office:value="454" table:style-name="ce48">
            <text:p>454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4902213" table:style-name="ce16">
            <text:p>174,902,213</text:p>
          </table:table-cell>
          <table:table-cell table:style-name="ce8"/>
          <table:table-cell office:value-type="float" office:value="198978745" table:style-name="ce16">
            <text:p>198,978,745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1014563" table:style-name="ce16">
            <text:p>81,014,563</text:p>
          </table:table-cell>
          <table:table-cell table:style-name="ce8"/>
          <table:table-cell office:value-type="float" office:value="88837577" table:style-name="ce16">
            <text:p>88,837,577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983322" table:style-name="ce16">
            <text:p>15,983,322</text:p>
          </table:table-cell>
          <table:table-cell table:style-name="ce8"/>
          <table:table-cell office:value-type="float" office:value="17585294" table:style-name="ce16">
            <text:p>17,585,29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651668" table:style-name="ce16">
            <text:p>24,651,668</text:p>
          </table:table-cell>
          <table:table-cell table:style-name="ce8"/>
          <table:table-cell office:value-type="float" office:value="27602733" table:style-name="ce16">
            <text:p>27,602,73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8295068" table:style-name="ce16">
            <text:p>78,295,068</text:p>
          </table:table-cell>
          <table:table-cell table:style-name="ce8"/>
          <table:table-cell office:value-type="float" office:value="101465252" table:style-name="ce16">
            <text:p>101,465,252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405" table:style-name="ce48">
            <text:p>405</text:p>
          </table:table-cell>
          <table:table-cell office:value-type="percentage" office:value="6.3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7852971" table:style-name="ce16">
            <text:p>87,852,971</text:p>
          </table:table-cell>
          <table:table-cell table:style-name="ce8"/>
          <table:table-cell office:value-type="float" office:value="109989568" table:style-name="ce16">
            <text:p>109,989,568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393447" table:style-name="ce16">
            <text:p>17,393,447</text:p>
          </table:table-cell>
          <table:table-cell table:style-name="ce8"/>
          <table:table-cell office:value-type="float" office:value="17612469" table:style-name="ce16">
            <text:p>17,612,46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631882" table:style-name="ce16">
            <text:p>29,631,882</text:p>
          </table:table-cell>
          <table:table-cell table:style-name="ce8"/>
          <table:table-cell office:value-type="float" office:value="34150151" table:style-name="ce16">
            <text:p>34,150,15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151487" table:style-name="ce16">
            <text:p>21,151,487</text:p>
          </table:table-cell>
          <table:table-cell table:style-name="ce8"/>
          <table:table-cell office:value-type="float" office:value="22578811" table:style-name="ce16">
            <text:p>22,578,811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2914463" table:style-name="ce16">
            <text:p>12,914,463</text:p>
          </table:table-cell>
          <table:table-cell table:style-name="ce8"/>
          <table:table-cell office:value-type="float" office:value="14196557" table:style-name="ce16">
            <text:p>14,196,55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9979848" table:style-name="ce16">
            <text:p>39,979,848</text:p>
          </table:table-cell>
          <table:table-cell table:style-name="ce8"/>
          <table:table-cell office:value-type="float" office:value="49280775" table:style-name="ce16">
            <text:p>49,280,77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923" table:style-name="ce47">
            <text:p>19.2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432212" table:style-name="ce16">
            <text:p>73,432,212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48">
            <text:p>62</text:p>
          </table:table-cell>
          <table:table-cell office:value-type="string" table:style-name="ce47">
            <text:p><text:s text:c="2"/></text:p>
          </table:table-cell>
          <table:table-cell office:value-type="float" office:value="161" table:style-name="ce48">
            <text:p>16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7624739" table:style-name="ce16">
            <text:p>37,624,739</text:p>
          </table:table-cell>
          <table:table-cell table:style-name="ce8"/>
          <table:table-cell office:value-type="float" office:value="32008875" table:style-name="ce16">
            <text:p>32,008,875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597990" table:style-name="ce16">
            <text:p>9,597,990</text:p>
          </table:table-cell>
          <table:table-cell table:style-name="ce8"/>
          <table:table-cell office:value-type="float" office:value="10221026" table:style-name="ce16">
            <text:p>10,221,02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092594" table:style-name="ce16">
            <text:p>9,092,594</text:p>
          </table:table-cell>
          <table:table-cell table:style-name="ce8"/>
          <table:table-cell office:value-type="float" office:value="10382463" table:style-name="ce16">
            <text:p>10,382,46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838804" table:style-name="ce16">
            <text:p>32,838,804</text:p>
          </table:table-cell>
          <table:table-cell table:style-name="ce8"/>
          <table:table-cell office:value-type="float" office:value="39712244" table:style-name="ce16">
            <text:p>39,712,24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631618" table:style-name="ce16">
            <text:p>4,631,618</text:p>
          </table:table-cell>
          <table:table-cell table:style-name="ce8"/>
          <table:table-cell office:value-type="float" office:value="5344890" table:style-name="ce16">
            <text:p>5,344,89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4943530" table:style-name="ce16">
            <text:p>4,943,530</text:p>
          </table:table-cell>
          <table:table-cell table:style-name="ce8"/>
          <table:table-cell office:value-type="float" office:value="5503920" table:style-name="ce16">
            <text:p>5,503,92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922929" table:style-name="ce16">
            <text:p>922,929</text:p>
          </table:table-cell>
          <table:table-cell table:style-name="ce8"/>
          <table:table-cell office:value-type="float" office:value="1470648" table:style-name="ce16">
            <text:p>1,470,6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702036" table:style-name="ce16">
            <text:p>16,702,036</text:p>
          </table:table-cell>
          <table:table-cell table:style-name="ce8"/>
          <table:table-cell office:value-type="float" office:value="18796558" table:style-name="ce16">
            <text:p>18,796,55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990220" table:style-name="ce16">
            <text:p>11,990,220</text:p>
          </table:table-cell>
          <table:table-cell table:style-name="ce8"/>
          <table:table-cell office:value-type="float" office:value="12848774" table:style-name="ce16">
            <text:p>12,848,7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021659" table:style-name="ce16">
            <text:p>16,021,659</text:p>
          </table:table-cell>
          <table:table-cell table:style-name="ce8"/>
          <table:table-cell office:value-type="float" office:value="17030088" table:style-name="ce16">
            <text:p>17,030,08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6107799" table:style-name="ce16">
            <text:p>46,107,799</text:p>
          </table:table-cell>
          <table:table-cell table:style-name="ce8"/>
          <table:table-cell office:value-type="float" office:value="44983876" table:style-name="ce16">
            <text:p>44,983,876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5476303" table:style-name="ce16">
            <text:p>145,476,303</text:p>
          </table:table-cell>
          <table:table-cell table:style-name="ce8"/>
          <table:table-cell office:value-type="float" office:value="182988439" table:style-name="ce16">
            <text:p>182,988,439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0666034" table:style-name="ce16">
            <text:p>60,666,034</text:p>
          </table:table-cell>
          <table:table-cell table:style-name="ce8"/>
          <table:table-cell office:value-type="float" office:value="79877385" table:style-name="ce16">
            <text:p>79,877,38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.22450000000000001" table:style-name="ce47">
            <text:p>2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527339" table:style-name="ce16">
            <text:p>40,527,339</text:p>
          </table:table-cell>
          <table:table-cell table:style-name="ce8"/>
          <table:table-cell office:value-type="float" office:value="46426161" table:style-name="ce16">
            <text:p>46,426,16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55432520" table:style-name="ce16">
            <text:p>55,432,520</text:p>
          </table:table-cell>
          <table:table-cell table:style-name="ce8"/>
          <table:table-cell office:value-type="float" office:value="78509063" table:style-name="ce16">
            <text:p>78,509,06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86" table:style-name="ce47">
            <text:p>18.6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289162" table:style-name="ce16">
            <text:p>8,289,162</text:p>
          </table:table-cell>
          <table:table-cell table:style-name="ce8"/>
          <table:table-cell office:value-type="float" office:value="10031930" table:style-name="ce16">
            <text:p>10,031,93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443718" table:style-name="ce16">
            <text:p>8,443,718</text:p>
          </table:table-cell>
          <table:table-cell table:style-name="ce8"/>
          <table:table-cell office:value-type="float" office:value="8457874" table:style-name="ce16">
            <text:p>8,457,87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324155" table:style-name="ce16">
            <text:p>11,324,155</text:p>
          </table:table-cell>
          <table:table-cell table:style-name="ce8"/>
          <table:table-cell office:value-type="float" office:value="12509133" table:style-name="ce16">
            <text:p>12,509,1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337098" table:style-name="ce16">
            <text:p>2,337,098</text:p>
          </table:table-cell>
          <table:table-cell table:style-name="ce8"/>
          <table:table-cell office:value-type="float" office:value="3154665" table:style-name="ce16">
            <text:p>3,154,6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83162" table:style-name="ce16">
            <text:p>5,483,162</text:p>
          </table:table-cell>
          <table:table-cell table:style-name="ce8"/>
          <table:table-cell office:value-type="float" office:value="6893592" table:style-name="ce16">
            <text:p>6,893,59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9408224" table:style-name="ce16">
            <text:p>9,408,224</text:p>
          </table:table-cell>
          <table:table-cell table:style-name="ce8"/>
          <table:table-cell office:value-type="float" office:value="12415721" table:style-name="ce16">
            <text:p>12,415,7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11199" table:style-name="ce16">
            <text:p>3,411,199</text:p>
          </table:table-cell>
          <table:table-cell table:style-name="ce8"/>
          <table:table-cell office:value-type="float" office:value="3778067" table:style-name="ce16">
            <text:p>3,778,06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921961" table:style-name="ce16">
            <text:p>11,921,961</text:p>
          </table:table-cell>
          <table:table-cell table:style-name="ce8"/>
          <table:table-cell office:value-type="float" office:value="16058006" table:style-name="ce16">
            <text:p>16,058,00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1082925" table:style-name="ce16">
            <text:p>11,082,925</text:p>
          </table:table-cell>
          <table:table-cell table:style-name="ce8"/>
          <table:table-cell office:value-type="float" office:value="13899320" table:style-name="ce16">
            <text:p>13,899,32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003952" table:style-name="ce16">
            <text:p>50,003,952</text:p>
          </table:table-cell>
          <table:table-cell table:style-name="ce8"/>
          <table:table-cell office:value-type="float" office:value="59532705" table:style-name="ce16">
            <text:p>59,532,70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585712" table:style-name="ce16">
            <text:p>2,585,712</text:p>
          </table:table-cell>
          <table:table-cell table:style-name="ce8"/>
          <table:table-cell office:value-type="float" office:value="3046038" table:style-name="ce16">
            <text:p>3,046,0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46170" table:style-name="ce16">
            <text:p>3,746,170</text:p>
          </table:table-cell>
          <table:table-cell table:style-name="ce8"/>
          <table:table-cell office:value-type="float" office:value="3536684" table:style-name="ce16">
            <text:p>3,536,68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5509523" table:style-name="ce16">
            <text:p>15,509,523</text:p>
          </table:table-cell>
          <table:table-cell table:style-name="ce8"/>
          <table:table-cell office:value-type="float" office:value="17864448" table:style-name="ce16">
            <text:p>17,864,44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257843" table:style-name="ce16">
            <text:p>3,257,843</text:p>
          </table:table-cell>
          <table:table-cell table:style-name="ce8"/>
          <table:table-cell office:value-type="float" office:value="2667158" table:style-name="ce16">
            <text:p>2,667,15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129170" table:style-name="ce16">
            <text:p>6,129,170</text:p>
          </table:table-cell>
          <table:table-cell table:style-name="ce8"/>
          <table:table-cell office:value-type="float" office:value="5863989" table:style-name="ce16">
            <text:p>5,863,98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795710" table:style-name="ce16">
            <text:p>7,795,710</text:p>
          </table:table-cell>
          <table:table-cell table:style-name="ce8"/>
          <table:table-cell office:value-type="float" office:value="8284677" table:style-name="ce16">
            <text:p>8,284,6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884487" table:style-name="ce16">
            <text:p>3,884,487</text:p>
          </table:table-cell>
          <table:table-cell table:style-name="ce8"/>
          <table:table-cell office:value-type="float" office:value="4382827" table:style-name="ce16">
            <text:p>4,382,8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5060863" table:style-name="ce16">
            <text:p>15,060,863</text:p>
          </table:table-cell>
          <table:table-cell table:style-name="ce8"/>
          <table:table-cell office:value-type="float" office:value="22048018" table:style-name="ce16">
            <text:p>22,048,01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061815" table:style-name="ce16">
            <text:p>3,061,815</text:p>
          </table:table-cell>
          <table:table-cell table:style-name="ce8"/>
          <table:table-cell office:value-type="float" office:value="4381653" table:style-name="ce16">
            <text:p>4,381,6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15833" table:style-name="ce16">
            <text:p>3,215,833</text:p>
          </table:table-cell>
          <table:table-cell table:style-name="ce8"/>
          <table:table-cell office:value-type="float" office:value="2636740" table:style-name="ce16">
            <text:p>2,636,74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48983" table:style-name="ce16">
            <text:p>1,248,983</text:p>
          </table:table-cell>
          <table:table-cell table:style-name="ce8"/>
          <table:table-cell office:value-type="float" office:value="1500151" table:style-name="ce16">
            <text:p>1,500,1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241206" table:style-name="ce16">
            <text:p>3,241,206</text:p>
          </table:table-cell>
          <table:table-cell table:style-name="ce8"/>
          <table:table-cell office:value-type="float" office:value="3159927" table:style-name="ce16">
            <text:p>3,159,92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663721" table:style-name="ce16">
            <text:p>6,663,721</text:p>
          </table:table-cell>
          <table:table-cell table:style-name="ce8"/>
          <table:table-cell office:value-type="float" office:value="7505425" table:style-name="ce16">
            <text:p>7,505,4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3333347" table:style-name="ce16">
            <text:p>3,333,347</text:p>
          </table:table-cell>
          <table:table-cell table:style-name="ce8"/>
          <table:table-cell office:value-type="float" office:value="4665499" table:style-name="ce16">
            <text:p>4,665,49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3764246" table:style-name="ce16">
            <text:p>13,764,246</text:p>
          </table:table-cell>
          <table:table-cell table:style-name="ce8"/>
          <table:table-cell office:value-type="float" office:value="13876914" table:style-name="ce16">
            <text:p>13,876,91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430022" table:style-name="ce16">
            <text:p>2,430,022</text:p>
          </table:table-cell>
          <table:table-cell table:style-name="ce8"/>
          <table:table-cell office:value-type="float" office:value="2092384" table:style-name="ce16">
            <text:p>2,092,3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187039" table:style-name="ce16">
            <text:p>9,187,039</text:p>
          </table:table-cell>
          <table:table-cell table:style-name="ce8"/>
          <table:table-cell office:value-type="float" office:value="11138169" table:style-name="ce16">
            <text:p>11,138,1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488446" table:style-name="ce16">
            <text:p>2,488,446</text:p>
          </table:table-cell>
          <table:table-cell table:style-name="ce8"/>
          <table:table-cell office:value-type="float" office:value="2727042" table:style-name="ce16">
            <text:p>2,727,0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940107" table:style-name="ce16">
            <text:p>4,940,107</text:p>
          </table:table-cell>
          <table:table-cell table:style-name="ce8"/>
          <table:table-cell office:value-type="float" office:value="7152771" table:style-name="ce16">
            <text:p>7,152,7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91424" table:style-name="ce16">
            <text:p>7,591,42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492413" table:style-name="ce16">
            <text:p>1,492,413</text:p>
          </table:table-cell>
          <table:table-cell table:style-name="ce8"/>
          <table:table-cell office:value-type="float" office:value="972922" table:style-name="ce16">
            <text:p>972,9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706763" table:style-name="ce16">
            <text:p>9,706,763</text:p>
          </table:table-cell>
          <table:table-cell table:style-name="ce8"/>
          <table:table-cell office:value-type="float" office:value="9778881" table:style-name="ce16">
            <text:p>9,778,88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4793833" table:style-name="ce16">
            <text:p>14,793,833</text:p>
          </table:table-cell>
          <table:table-cell table:style-name="ce8"/>
          <table:table-cell office:value-type="float" office:value="17890021" table:style-name="ce16">
            <text:p>17,890,0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152670" table:style-name="ce16">
            <text:p>2,152,670</text:p>
          </table:table-cell>
          <table:table-cell table:style-name="ce8"/>
          <table:table-cell office:value-type="float" office:value="2488381" table:style-name="ce16">
            <text:p>2,488,3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8596239" table:style-name="ce16">
            <text:p>18,596,239</text:p>
          </table:table-cell>
          <table:table-cell table:style-name="ce8"/>
          <table:table-cell office:value-type="float" office:value="27565938" table:style-name="ce16">
            <text:p>27,565,93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383750" table:style-name="ce16">
            <text:p>3,383,750</text:p>
          </table:table-cell>
          <table:table-cell table:style-name="ce8"/>
          <table:table-cell office:value-type="float" office:value="4024798" table:style-name="ce16">
            <text:p>4,024,7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239990" table:style-name="ce16">
            <text:p>4,239,990</text:p>
          </table:table-cell>
          <table:table-cell table:style-name="ce8"/>
          <table:table-cell office:value-type="float" office:value="5711929" table:style-name="ce16">
            <text:p>5,711,9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849729" table:style-name="ce16">
            <text:p>14,849,729</text:p>
          </table:table-cell>
          <table:table-cell table:style-name="ce8"/>
          <table:table-cell office:value-type="float" office:value="19501086" table:style-name="ce16">
            <text:p>19,501,08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140110" table:style-name="ce16">
            <text:p>16,140,110</text:p>
          </table:table-cell>
          <table:table-cell table:style-name="ce8"/>
          <table:table-cell office:value-type="float" office:value="22642915" table:style-name="ce16">
            <text:p>22,642,9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138941" table:style-name="ce16">
            <text:p>5,138,941</text:p>
          </table:table-cell>
          <table:table-cell table:style-name="ce8"/>
          <table:table-cell office:value-type="float" office:value="6818208" table:style-name="ce16">
            <text:p>6,818,2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260418" table:style-name="ce16">
            <text:p>28,260,418</text:p>
          </table:table-cell>
          <table:table-cell table:style-name="ce8"/>
          <table:table-cell office:value-type="float" office:value="38458936" table:style-name="ce16">
            <text:p>38,458,93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316645" table:style-name="ce16">
            <text:p>8,316,645</text:p>
          </table:table-cell>
          <table:table-cell table:style-name="ce8"/>
          <table:table-cell office:value-type="float" office:value="8725268" table:style-name="ce16">
            <text:p>8,725,26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620355" table:style-name="ce16">
            <text:p>3,620,355</text:p>
          </table:table-cell>
          <table:table-cell table:style-name="ce8"/>
          <table:table-cell office:value-type="float" office:value="4923417" table:style-name="ce16">
            <text:p>4,923,4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1606311" table:style-name="ce16">
            <text:p>1,606,311</text:p>
          </table:table-cell>
          <table:table-cell table:style-name="ce8"/>
          <table:table-cell office:value-type="float" office:value="3891302" table:style-name="ce16">
            <text:p>3,891,3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912082" table:style-name="ce16">
            <text:p>3,912,082</text:p>
          </table:table-cell>
          <table:table-cell table:style-name="ce8"/>
          <table:table-cell office:value-type="float" office:value="5105707" table:style-name="ce16">
            <text:p>5,105,7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7726906" table:style-name="ce16">
            <text:p>7,726,906</text:p>
          </table:table-cell>
          <table:table-cell table:style-name="ce8"/>
          <table:table-cell office:value-type="float" office:value="8298505" table:style-name="ce16">
            <text:p>8,298,50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076778" table:style-name="ce16">
            <text:p>10,076,778</text:p>
          </table:table-cell>
          <table:table-cell table:style-name="ce8"/>
          <table:table-cell office:value-type="float" office:value="11147096" table:style-name="ce16">
            <text:p>11,147,09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076035" table:style-name="ce16">
            <text:p>1,076,035</text:p>
          </table:table-cell>
          <table:table-cell table:style-name="ce8"/>
          <table:table-cell office:value-type="float" office:value="1261368" table:style-name="ce16">
            <text:p>1,261,3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174592" table:style-name="ce16">
            <text:p>5,174,592</text:p>
          </table:table-cell>
          <table:table-cell table:style-name="ce8"/>
          <table:table-cell office:value-type="float" office:value="6273193" table:style-name="ce16">
            <text:p>6,273,1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234086" table:style-name="ce16">
            <text:p>3,234,086</text:p>
          </table:table-cell>
          <table:table-cell table:style-name="ce8"/>
          <table:table-cell office:value-type="float" office:value="2885917" table:style-name="ce16">
            <text:p>2,885,9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021619" table:style-name="ce16">
            <text:p>19,021,619</text:p>
          </table:table-cell>
          <table:table-cell table:style-name="ce8"/>
          <table:table-cell office:value-type="float" office:value="20203392" table:style-name="ce16">
            <text:p>20,203,39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048306" table:style-name="ce16">
            <text:p>4,048,306</text:p>
          </table:table-cell>
          <table:table-cell table:style-name="ce8"/>
          <table:table-cell office:value-type="float" office:value="5237681" table:style-name="ce16">
            <text:p>5,237,6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3192305" table:style-name="ce16">
            <text:p>13,192,305</text:p>
          </table:table-cell>
          <table:table-cell table:style-name="ce8"/>
          <table:table-cell office:value-type="float" office:value="16917647" table:style-name="ce16">
            <text:p>16,917,64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15799" table:style-name="ce16">
            <text:p>5,315,799</text:p>
          </table:table-cell>
          <table:table-cell table:style-name="ce8"/>
          <table:table-cell office:value-type="float" office:value="6944314" table:style-name="ce16">
            <text:p>6,944,3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354941" table:style-name="ce16">
            <text:p>3,354,941</text:p>
          </table:table-cell>
          <table:table-cell table:style-name="ce8"/>
          <table:table-cell office:value-type="float" office:value="3705822" table:style-name="ce16">
            <text:p>3,705,8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02727" table:style-name="ce16">
            <text:p>2,402,727</text:p>
          </table:table-cell>
          <table:table-cell table:style-name="ce8"/>
          <table:table-cell office:value-type="float" office:value="2698709" table:style-name="ce16">
            <text:p>2,698,70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093635" table:style-name="ce16">
            <text:p>4,093,635</text:p>
          </table:table-cell>
          <table:table-cell table:style-name="ce8"/>
          <table:table-cell office:value-type="float" office:value="5479197" table:style-name="ce16">
            <text:p>5,479,1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45814" table:style-name="ce16">
            <text:p>2,745,814</text:p>
          </table:table-cell>
          <table:table-cell table:style-name="ce8"/>
          <table:table-cell office:value-type="float" office:value="3258766" table:style-name="ce16">
            <text:p>3,258,7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958798" table:style-name="ce16">
            <text:p>31,958,798</text:p>
          </table:table-cell>
          <table:table-cell table:style-name="ce8"/>
          <table:table-cell office:value-type="float" office:value="39371487" table:style-name="ce16">
            <text:p>39,371,48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394463" table:style-name="ce16">
            <text:p>3,394,463</text:p>
          </table:table-cell>
          <table:table-cell table:style-name="ce8"/>
          <table:table-cell office:value-type="float" office:value="3293389" table:style-name="ce16">
            <text:p>3,293,38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151347" table:style-name="ce16">
            <text:p>2,151,347</text:p>
          </table:table-cell>
          <table:table-cell table:style-name="ce8"/>
          <table:table-cell office:value-type="float" office:value="2208172" table:style-name="ce16">
            <text:p>2,208,17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10840" table:style-name="ce16">
            <text:p>2,610,840</text:p>
          </table:table-cell>
          <table:table-cell table:style-name="ce8"/>
          <table:table-cell office:value-type="float" office:value="2740607" table:style-name="ce16">
            <text:p>2,740,60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17727" table:style-name="ce16">
            <text:p>2,817,727</text:p>
          </table:table-cell>
          <table:table-cell table:style-name="ce8"/>
          <table:table-cell office:value-type="float" office:value="2917609" table:style-name="ce16">
            <text:p>2,917,60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4842402" table:style-name="ce16">
            <text:p>4,842,402</text:p>
          </table:table-cell>
          <table:table-cell table:style-name="ce8"/>
          <table:table-cell office:value-type="float" office:value="6162197" table:style-name="ce16">
            <text:p>6,162,1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627003" table:style-name="ce16">
            <text:p>3,627,003</text:p>
          </table:table-cell>
          <table:table-cell table:style-name="ce8"/>
          <table:table-cell office:value-type="float" office:value="4080769" table:style-name="ce16">
            <text:p>4,080,7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426731" table:style-name="ce16">
            <text:p>8,426,731</text:p>
          </table:table-cell>
          <table:table-cell table:style-name="ce8"/>
          <table:table-cell office:value-type="float" office:value="9245290" table:style-name="ce16">
            <text:p>9,245,2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656664" table:style-name="ce16">
            <text:p>16,656,664</text:p>
          </table:table-cell>
          <table:table-cell table:style-name="ce8"/>
          <table:table-cell office:value-type="float" office:value="19169760" table:style-name="ce16">
            <text:p>19,169,7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805929" table:style-name="ce16">
            <text:p>5,805,929</text:p>
          </table:table-cell>
          <table:table-cell table:style-name="ce8"/>
          <table:table-cell office:value-type="float" office:value="8373925" table:style-name="ce16">
            <text:p>8,373,9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652256" table:style-name="ce16">
            <text:p>652,256</text:p>
          </table:table-cell>
          <table:table-cell table:style-name="ce8"/>
          <table:table-cell office:value-type="float" office:value="764359" table:style-name="ce16">
            <text:p>764,3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0436436" table:style-name="ce16">
            <text:p>390,436,436</text:p>
          </table:table-cell>
          <table:table-cell table:style-name="ce8"/>
          <table:table-cell office:value-type="float" office:value="448239220" table:style-name="ce16">
            <text:p>448,239,220</text:p>
          </table:table-cell>
          <table:table-cell office:value-type="string" table:style-name="ce17">
            <text:p>★★★<text:s/></text:p>
          </table:table-cell>
          <table:table-cell office:value-type="float" office:value="428" table:style-name="ce48">
            <text:p>428</text:p>
          </table:table-cell>
          <table:table-cell office:value-type="percentage" office:value="1.4200000000000001E-2" table:style-name="ce47">
            <text:p>1.4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1771786" table:style-name="ce16">
            <text:p>31,771,786</text:p>
          </table:table-cell>
          <table:table-cell table:style-name="ce8"/>
          <table:table-cell office:value-type="float" office:value="39210449" table:style-name="ce16">
            <text:p>39,210,44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7389731" table:style-name="ce16">
            <text:p>157,389,731</text:p>
          </table:table-cell>
          <table:table-cell table:style-name="ce8"/>
          <table:table-cell office:value-type="float" office:value="177891936" table:style-name="ce16">
            <text:p>177,891,936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7980731" table:style-name="ce16">
            <text:p>177,980,731</text:p>
          </table:table-cell>
          <table:table-cell table:style-name="ce8"/>
          <table:table-cell office:value-type="float" office:value="217511758" table:style-name="ce16">
            <text:p>217,511,758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977724" table:style-name="ce16">
            <text:p>28,977,724</text:p>
          </table:table-cell>
          <table:table-cell table:style-name="ce8"/>
          <table:table-cell office:value-type="float" office:value="31335373" table:style-name="ce16">
            <text:p>31,335,37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354428" table:style-name="ce16">
            <text:p>34,354,428</text:p>
          </table:table-cell>
          <table:table-cell table:style-name="ce8"/>
          <table:table-cell office:value-type="float" office:value="36542101" table:style-name="ce16">
            <text:p>36,542,10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30269" table:style-name="ce16">
            <text:p>1,830,269</text:p>
          </table:table-cell>
          <table:table-cell table:style-name="ce8"/>
          <table:table-cell office:value-type="float" office:value="1555852" table:style-name="ce16">
            <text:p>1,555,8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6510754" table:style-name="ce16">
            <text:p>16,510,754</text:p>
          </table:table-cell>
          <table:table-cell table:style-name="ce8"/>
          <table:table-cell office:value-type="float" office:value="16689631" table:style-name="ce16">
            <text:p>16,689,631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25714" table:style-name="ce16">
            <text:p>2,725,714</text:p>
          </table:table-cell>
          <table:table-cell table:style-name="ce8"/>
          <table:table-cell office:value-type="float" office:value="2662761" table:style-name="ce16">
            <text:p>2,662,76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520839" table:style-name="ce16">
            <text:p>14,520,839</text:p>
          </table:table-cell>
          <table:table-cell table:style-name="ce8"/>
          <table:table-cell office:value-type="float" office:value="13056993" table:style-name="ce16">
            <text:p>13,056,99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206457" table:style-name="ce16">
            <text:p>79,206,457</text:p>
          </table:table-cell>
          <table:table-cell table:style-name="ce8"/>
          <table:table-cell office:value-type="float" office:value="88459473" table:style-name="ce16">
            <text:p>88,459,47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820764" table:style-name="ce16">
            <text:p>26,820,764</text:p>
          </table:table-cell>
          <table:table-cell table:style-name="ce8"/>
          <table:table-cell office:value-type="float" office:value="29706369" table:style-name="ce16">
            <text:p>29,706,36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493824" table:style-name="ce16">
            <text:p>19,493,824</text:p>
          </table:table-cell>
          <table:table-cell table:style-name="ce8"/>
          <table:table-cell office:value-type="float" office:value="19654394" table:style-name="ce16">
            <text:p>19,654,39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997969" table:style-name="ce16">
            <text:p>11,997,969</text:p>
          </table:table-cell>
          <table:table-cell table:style-name="ce8"/>
          <table:table-cell office:value-type="float" office:value="12460345" table:style-name="ce16">
            <text:p>12,460,34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0956144" table:style-name="ce16">
            <text:p>40,956,144</text:p>
          </table:table-cell>
          <table:table-cell table:style-name="ce8"/>
          <table:table-cell office:value-type="float" office:value="48903182" table:style-name="ce16">
            <text:p>48,903,18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560258" table:style-name="ce16">
            <text:p>2,560,258</text:p>
          </table:table-cell>
          <table:table-cell table:style-name="ce8"/>
          <table:table-cell office:value-type="float" office:value="3494891" table:style-name="ce16">
            <text:p>3,494,89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690258" table:style-name="ce16">
            <text:p>11,690,258</text:p>
          </table:table-cell>
          <table:table-cell table:style-name="ce8"/>
          <table:table-cell office:value-type="float" office:value="12593439" table:style-name="ce16">
            <text:p>12,593,4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邵子川</meta:initial-creator>
    <dc:creator>邵子川</dc:creator>
    <meta:creation-date>2005-01-07T10:42:22Z</meta:creation-date>
    <dc:date>2023-04-14T10:04:51Z</dc:date>
    <meta:print-date>2023-04-14T10:04:35Z</meta:print-date>
  </office:meta>
</office:document-meta>
</file>