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3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2年5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3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2年03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05940422" table:style-name="ce16">
            <text:p>2,005,940,422</text:p>
          </table:table-cell>
          <table:table-cell table:style-name="ce8"/>
          <table:table-cell office:value-type="float" office:value="2065310663" table:style-name="ce16">
            <text:p>2,065,310,663</text:p>
          </table:table-cell>
          <table:table-cell office:value-type="string" table:style-name="ce17">
            <text:p>★<text:s/></text:p>
          </table:table-cell>
          <table:table-cell office:value-type="float" office:value="1558" table:style-name="ce50">
            <text:p>1,558</text:p>
          </table:table-cell>
          <table:table-cell office:value-type="percentage" office:value="-1.0200000000000001E-2" table:style-name="ce46">
            <text:p>-1.0%</text:p>
          </table:table-cell>
          <table:table-cell office:value-type="float" office:value="2320" table:style-name="ce50">
            <text:p>2,320</text:p>
          </table:table-cell>
          <table:table-cell office:value-type="percentage" office:value="-2.5999999999999999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30712244" table:style-name="ce16">
            <text:p>1,030,712,244</text:p>
          </table:table-cell>
          <table:table-cell table:style-name="ce8"/>
          <table:table-cell office:value-type="float" office:value="1113268863" table:style-name="ce16">
            <text:p>1,113,268,863</text:p>
          </table:table-cell>
          <table:table-cell office:value-type="string" table:style-name="ce17">
            <text:p>★★★<text:s/></text:p>
          </table:table-cell>
          <table:table-cell office:value-type="float" office:value="815" table:style-name="ce50">
            <text:p>815</text:p>
          </table:table-cell>
          <table:table-cell office:value-type="percentage" office:value="-1.3299999999999999E-2" table:style-name="ce46">
            <text:p>-1.3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82261344" table:style-name="ce16">
            <text:p>1,982,261,344</text:p>
          </table:table-cell>
          <table:table-cell table:style-name="ce8"/>
          <table:table-cell office:value-type="float" office:value="2107170506" table:style-name="ce16">
            <text:p>2,107,170,506</text:p>
          </table:table-cell>
          <table:table-cell office:value-type="string" table:style-name="ce17">
            <text:p>★★<text:s/></text:p>
          </table:table-cell>
          <table:table-cell office:value-type="float" office:value="1413" table:style-name="ce50">
            <text:p>1,413</text:p>
          </table:table-cell>
          <table:table-cell office:value-type="percentage" office:value="7.1000000000000004E-3" table:style-name="ce46">
            <text:p>0.7%</text:p>
          </table:table-cell>
          <table:table-cell office:value-type="float" office:value="2919" table:style-name="ce50">
            <text:p>2,919</text:p>
          </table:table-cell>
          <table:table-cell office:value-type="percentage" office:value="0.1249" table:style-name="ce46">
            <text:p>12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10319800" table:style-name="ce16">
            <text:p>410,319,800</text:p>
          </table:table-cell>
          <table:table-cell table:style-name="ce8"/>
          <table:table-cell office:value-type="float" office:value="402321424" table:style-name="ce16">
            <text:p>402,321,424</text:p>
          </table:table-cell>
          <table:table-cell office:value-type="string" table:style-name="ce17">
            <text:p>◎<text:s/></text:p>
          </table:table-cell>
          <table:table-cell office:value-type="float" office:value="438" table:style-name="ce50">
            <text:p>438</text:p>
          </table:table-cell>
          <table:table-cell office:value-type="percentage" office:value="5.8000000000000003E-2" table:style-name="ce46">
            <text:p>5.8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20722651" table:style-name="ce16">
            <text:p>1,220,722,651</text:p>
          </table:table-cell>
          <table:table-cell table:style-name="ce8"/>
          <table:table-cell office:value-type="float" office:value="1290425710" table:style-name="ce16">
            <text:p>1,290,425,710</text:p>
          </table:table-cell>
          <table:table-cell office:value-type="string" table:style-name="ce17">
            <text:p>★★<text:s/></text:p>
          </table:table-cell>
          <table:table-cell office:value-type="float" office:value="1121" table:style-name="ce50">
            <text:p>1,121</text:p>
          </table:table-cell>
          <table:table-cell office:value-type="percentage" office:value="-2.4400000000000002E-2" table:style-name="ce46">
            <text:p>-2.4%</text:p>
          </table:table-cell>
          <table:table-cell office:value-type="float" office:value="1829" table:style-name="ce50">
            <text:p>1,829</text:p>
          </table:table-cell>
          <table:table-cell office:value-type="percentage" office:value="1.1000000000000001E-3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23105334" table:style-name="ce16">
            <text:p>523,105,334</text:p>
          </table:table-cell>
          <table:table-cell table:style-name="ce8"/>
          <table:table-cell office:value-type="float" office:value="534640485" table:style-name="ce16">
            <text:p>534,640,485</text:p>
          </table:table-cell>
          <table:table-cell office:value-type="string" table:style-name="ce17">
            <text:p>★<text:s/></text:p>
          </table:table-cell>
          <table:table-cell office:value-type="float" office:value="472" table:style-name="ce50">
            <text:p>472</text:p>
          </table:table-cell>
          <table:table-cell office:value-type="percentage" office:value="1.5100000000000001E-2" table:style-name="ce46">
            <text:p>1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33676984" table:style-name="ce16">
            <text:p>833,676,984</text:p>
          </table:table-cell>
          <table:table-cell table:style-name="ce8"/>
          <table:table-cell office:value-type="float" office:value="886747429" table:style-name="ce16">
            <text:p>886,747,429</text:p>
          </table:table-cell>
          <table:table-cell office:value-type="string" table:style-name="ce17">
            <text:p>★★<text:s/></text:p>
          </table:table-cell>
          <table:table-cell office:value-type="float" office:value="663" table:style-name="ce50">
            <text:p>663</text:p>
          </table:table-cell>
          <table:table-cell office:value-type="percentage" office:value="0" table:style-name="ce46">
            <text:p>0.0%</text:p>
          </table:table-cell>
          <table:table-cell office:value-type="float" office:value="1137" table:style-name="ce50">
            <text:p>1,13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29564655" table:style-name="ce16">
            <text:p>429,564,655</text:p>
          </table:table-cell>
          <table:table-cell table:style-name="ce8"/>
          <table:table-cell office:value-type="float" office:value="451415490" table:style-name="ce16">
            <text:p>451,415,490</text:p>
          </table:table-cell>
          <table:table-cell office:value-type="string" table:style-name="ce17">
            <text:p>★★<text:s/></text:p>
          </table:table-cell>
          <table:table-cell office:value-type="float" office:value="426" table:style-name="ce50">
            <text:p>426</text:p>
          </table:table-cell>
          <table:table-cell office:value-type="percentage" office:value="1.67E-2" table:style-name="ce46">
            <text:p>1.7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10891329" table:style-name="ce16">
            <text:p>810,891,329</text:p>
          </table:table-cell>
          <table:table-cell table:style-name="ce8"/>
          <table:table-cell office:value-type="float" office:value="897820481" table:style-name="ce16">
            <text:p>897,820,481</text:p>
          </table:table-cell>
          <table:table-cell office:value-type="string" table:style-name="ce17">
            <text:p>★★★<text:s/></text:p>
          </table:table-cell>
          <table:table-cell office:value-type="float" office:value="820" table:style-name="ce50">
            <text:p>820</text:p>
          </table:table-cell>
          <table:table-cell office:value-type="percentage" office:value="1.11E-2" table:style-name="ce46">
            <text:p>1.1%</text:p>
          </table:table-cell>
          <table:table-cell office:value-type="float" office:value="2690" table:style-name="ce50">
            <text:p>2,690</text:p>
          </table:table-cell>
          <table:table-cell office:value-type="percentage" office:value="2.3599999999999999E-2" table:style-name="ce46">
            <text:p>2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7682251" table:style-name="ce16">
            <text:p>117,682,251</text:p>
          </table:table-cell>
          <table:table-cell table:style-name="ce8"/>
          <table:table-cell office:value-type="float" office:value="131047658" table:style-name="ce16">
            <text:p>131,047,658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.1231" table:style-name="ce46">
            <text:p>12.3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6197310" table:style-name="ce16">
            <text:p>126,197,310</text:p>
          </table:table-cell>
          <table:table-cell table:style-name="ce8"/>
          <table:table-cell office:value-type="float" office:value="143666000" table:style-name="ce16">
            <text:p>143,666,000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1.15E-2" table:style-name="ce46">
            <text:p>1.2%</text:p>
          </table:table-cell>
          <table:table-cell office:value-type="float" office:value="383" table:style-name="ce50">
            <text:p>3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27002200" table:style-name="ce16">
            <text:p>227,002,200</text:p>
          </table:table-cell>
          <table:table-cell table:style-name="ce8"/>
          <table:table-cell office:value-type="float" office:value="246074917" table:style-name="ce16">
            <text:p>246,074,917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2.5899999999999999E-2" table:style-name="ce46">
            <text:p>2.6%</text:p>
          </table:table-cell>
          <table:table-cell office:value-type="float" office:value="466" table:style-name="ce50">
            <text:p>4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5924704" table:style-name="ce16">
            <text:p>35,924,704</text:p>
          </table:table-cell>
          <table:table-cell table:style-name="ce8"/>
          <table:table-cell office:value-type="float" office:value="38251072" table:style-name="ce16">
            <text:p>38,251,072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64239718" table:style-name="ce16">
            <text:p>264,239,718</text:p>
          </table:table-cell>
          <table:table-cell table:style-name="ce8"/>
          <table:table-cell office:value-type="float" office:value="264040558" table:style-name="ce16">
            <text:p>264,040,558</text:p>
          </table:table-cell>
          <table:table-cell office:value-type="string" table:style-name="ce17">
            <text:p>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1.5699999999999999E-2" table:style-name="ce46">
            <text:p>1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0951821" table:style-name="ce16">
            <text:p>70,951,821</text:p>
          </table:table-cell>
          <table:table-cell table:style-name="ce8"/>
          <table:table-cell office:value-type="float" office:value="79738166" table:style-name="ce16">
            <text:p>79,738,166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2821293" table:style-name="ce16">
            <text:p>42,821,293</text:p>
          </table:table-cell>
          <table:table-cell table:style-name="ce8"/>
          <table:table-cell office:value-type="float" office:value="44831923" table:style-name="ce16">
            <text:p>44,831,923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3442754" table:style-name="ce16">
            <text:p>133,442,754</text:p>
          </table:table-cell>
          <table:table-cell table:style-name="ce8"/>
          <table:table-cell office:value-type="float" office:value="142765404" table:style-name="ce16">
            <text:p>142,765,404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3.7900000000000003E-2" table:style-name="ce46">
            <text:p>-3.8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81240728" table:style-name="ce16">
            <text:p>581,240,728</text:p>
          </table:table-cell>
          <table:table-cell table:style-name="ce8"/>
          <table:table-cell office:value-type="float" office:value="617968854" table:style-name="ce16">
            <text:p>617,968,854</text:p>
          </table:table-cell>
          <table:table-cell office:value-type="string" table:style-name="ce17">
            <text:p>★★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9048816" table:style-name="ce16">
            <text:p>219,048,816</text:p>
          </table:table-cell>
          <table:table-cell table:style-name="ce8"/>
          <table:table-cell office:value-type="float" office:value="214540928" table:style-name="ce16">
            <text:p>214,540,928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50">
            <text:p>140</text:p>
          </table:table-cell>
          <table:table-cell office:value-type="percentage" office:value="0" table:style-name="ce46">
            <text:p>0.0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58230978" table:style-name="ce16">
            <text:p>458,230,978</text:p>
          </table:table-cell>
          <table:table-cell table:style-name="ce8"/>
          <table:table-cell office:value-type="float" office:value="499990348" table:style-name="ce16">
            <text:p>499,990,348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-3.6900000000000002E-2" table:style-name="ce46">
            <text:p>-3.7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55851824" table:style-name="ce16">
            <text:p>455,851,824</text:p>
          </table:table-cell>
          <table:table-cell table:style-name="ce8"/>
          <table:table-cell office:value-type="float" office:value="494664673" table:style-name="ce16">
            <text:p>494,664,673</text:p>
          </table:table-cell>
          <table:table-cell office:value-type="string" table:style-name="ce17">
            <text:p>★★★<text:s/></text:p>
          </table:table-cell>
          <table:table-cell office:value-type="float" office:value="384" table:style-name="ce50">
            <text:p>384</text:p>
          </table:table-cell>
          <table:table-cell office:value-type="percentage" office:value="3.78E-2" table:style-name="ce46">
            <text:p>3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8557314" table:style-name="ce16">
            <text:p>248,557,314</text:p>
          </table:table-cell>
          <table:table-cell table:style-name="ce8"/>
          <table:table-cell office:value-type="float" office:value="253621088" table:style-name="ce16">
            <text:p>253,621,088</text:p>
          </table:table-cell>
          <table:table-cell office:value-type="string" table:style-name="ce17">
            <text:p>★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7.0300000000000001E-2" table:style-name="ce46">
            <text:p>7.0%</text:p>
          </table:table-cell>
          <table:table-cell office:value-type="float" office:value="399" table:style-name="ce50">
            <text:p>39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9862112" table:style-name="ce16">
            <text:p>249,862,112</text:p>
          </table:table-cell>
          <table:table-cell table:style-name="ce8"/>
          <table:table-cell office:value-type="float" office:value="256262035" table:style-name="ce16">
            <text:p>256,262,035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0.04" table:style-name="ce46">
            <text:p>4.0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25984529" table:style-name="ce16">
            <text:p>325,984,529</text:p>
          </table:table-cell>
          <table:table-cell table:style-name="ce8"/>
          <table:table-cell office:value-type="float" office:value="358858459" table:style-name="ce16">
            <text:p>358,858,459</text:p>
          </table:table-cell>
          <table:table-cell office:value-type="string" table:style-name="ce17">
            <text:p>★★★<text:s/></text:p>
          </table:table-cell>
          <table:table-cell office:value-type="float" office:value="170" table:style-name="ce50">
            <text:p>170</text:p>
          </table:table-cell>
          <table:table-cell office:value-type="percentage" office:value="2.41E-2" table:style-name="ce46">
            <text:p>2.4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1409103" table:style-name="ce16">
            <text:p>151,409,103</text:p>
          </table:table-cell>
          <table:table-cell table:style-name="ce8"/>
          <table:table-cell office:value-type="float" office:value="162828514" table:style-name="ce16">
            <text:p>162,828,514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8.7400000000000005E-2" table:style-name="ce46">
            <text:p>8.7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4580156" table:style-name="ce16">
            <text:p>344,580,156</text:p>
          </table:table-cell>
          <table:table-cell table:style-name="ce8"/>
          <table:table-cell office:value-type="float" office:value="357214737" table:style-name="ce16">
            <text:p>357,214,737</text:p>
          </table:table-cell>
          <table:table-cell office:value-type="string" table:style-name="ce17">
            <text:p>★★<text:s/></text:p>
          </table:table-cell>
          <table:table-cell office:value-type="float" office:value="288" table:style-name="ce50">
            <text:p>288</text:p>
          </table:table-cell>
          <table:table-cell office:value-type="percentage" office:value="7.0000000000000001E-3" table:style-name="ce46">
            <text:p>0.7%</text:p>
          </table:table-cell>
          <table:table-cell office:value-type="float" office:value="998" table:style-name="ce50">
            <text:p>998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82202992" table:style-name="ce16">
            <text:p>482,202,992</text:p>
          </table:table-cell>
          <table:table-cell table:style-name="ce8"/>
          <table:table-cell office:value-type="float" office:value="520498654" table:style-name="ce16">
            <text:p>520,498,654</text:p>
          </table:table-cell>
          <table:table-cell office:value-type="string" table:style-name="ce17">
            <text:p>★★★<text:s/></text:p>
          </table:table-cell>
          <table:table-cell office:value-type="float" office:value="464" table:style-name="ce50">
            <text:p>464</text:p>
          </table:table-cell>
          <table:table-cell office:value-type="percentage" office:value="4.7399999999999998E-2" table:style-name="ce46">
            <text:p>4.7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58110062" table:style-name="ce16">
            <text:p>658,110,062</text:p>
          </table:table-cell>
          <table:table-cell table:style-name="ce8"/>
          <table:table-cell office:value-type="float" office:value="690346253" table:style-name="ce16">
            <text:p>690,346,253</text:p>
          </table:table-cell>
          <table:table-cell office:value-type="string" table:style-name="ce17">
            <text:p>★★<text:s/></text:p>
          </table:table-cell>
          <table:table-cell office:value-type="float" office:value="555" table:style-name="ce50">
            <text:p>555</text:p>
          </table:table-cell>
          <table:table-cell office:value-type="percentage" office:value="4.5199999999999997E-2" table:style-name="ce46">
            <text:p>4.5%</text:p>
          </table:table-cell>
          <table:table-cell office:value-type="float" office:value="1007" table:style-name="ce50">
            <text:p>1,0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69353498" table:style-name="ce16">
            <text:p>369,353,498</text:p>
          </table:table-cell>
          <table:table-cell table:style-name="ce8"/>
          <table:table-cell office:value-type="float" office:value="405600089" table:style-name="ce16">
            <text:p>405,600,089</text:p>
          </table:table-cell>
          <table:table-cell office:value-type="string" table:style-name="ce17">
            <text:p>★★★<text:s/></text:p>
          </table:table-cell>
          <table:table-cell office:value-type="float" office:value="217" table:style-name="ce50">
            <text:p>217</text:p>
          </table:table-cell>
          <table:table-cell office:value-type="percentage" office:value="6.9000000000000006E-2" table:style-name="ce46">
            <text:p>6.9%</text:p>
          </table:table-cell>
          <table:table-cell office:value-type="float" office:value="580" table:style-name="ce50">
            <text:p>5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8241049" table:style-name="ce16">
            <text:p>58,241,049</text:p>
          </table:table-cell>
          <table:table-cell table:style-name="ce8"/>
          <table:table-cell office:value-type="float" office:value="65434690" table:style-name="ce16">
            <text:p>65,434,69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4495287" table:style-name="ce16">
            <text:p>64,495,287</text:p>
          </table:table-cell>
          <table:table-cell table:style-name="ce8"/>
          <table:table-cell office:value-type="float" office:value="63919057" table:style-name="ce16">
            <text:p>63,919,057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9.6199999999999994E-2" table:style-name="ce46">
            <text:p>-9.6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983651" table:style-name="ce16">
            <text:p>7,983,651</text:p>
          </table:table-cell>
          <table:table-cell table:style-name="ce8"/>
          <table:table-cell office:value-type="float" office:value="8989359" table:style-name="ce16">
            <text:p>8,989,35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912749" table:style-name="ce16">
            <text:p>5,912,749</text:p>
          </table:table-cell>
          <table:table-cell table:style-name="ce8"/>
          <table:table-cell office:value-type="float" office:value="7822758" table:style-name="ce16">
            <text:p>7,822,75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63795619" table:style-name="ce16">
            <text:p>263,795,619</text:p>
          </table:table-cell>
          <table:table-cell table:style-name="ce8"/>
          <table:table-cell office:value-type="float" office:value="316891525" table:style-name="ce16">
            <text:p>316,891,525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0.26319999999999999" table:style-name="ce46">
            <text:p>26.3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2610088" table:style-name="ce16">
            <text:p>52,610,088</text:p>
          </table:table-cell>
          <table:table-cell table:style-name="ce8"/>
          <table:table-cell office:value-type="float" office:value="54921689" table:style-name="ce16">
            <text:p>54,921,689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1103332" table:style-name="ce16">
            <text:p>21,103,332</text:p>
          </table:table-cell>
          <table:table-cell table:style-name="ce8"/>
          <table:table-cell office:value-type="float" office:value="23049133" table:style-name="ce16">
            <text:p>23,049,13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6305370" table:style-name="ce16">
            <text:p>56,305,370</text:p>
          </table:table-cell>
          <table:table-cell table:style-name="ce8"/>
          <table:table-cell office:value-type="float" office:value="57612718" table:style-name="ce16">
            <text:p>57,612,718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772162" table:style-name="ce16">
            <text:p>32,772,162</text:p>
          </table:table-cell>
          <table:table-cell table:style-name="ce8"/>
          <table:table-cell office:value-type="float" office:value="40238911" table:style-name="ce16">
            <text:p>40,238,91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4278263" table:style-name="ce16">
            <text:p>54,278,263</text:p>
          </table:table-cell>
          <table:table-cell table:style-name="ce8"/>
          <table:table-cell office:value-type="float" office:value="56656333" table:style-name="ce16">
            <text:p>56,656,333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5937536" table:style-name="ce16">
            <text:p>85,937,536</text:p>
          </table:table-cell>
          <table:table-cell table:style-name="ce8"/>
          <table:table-cell office:value-type="float" office:value="90636404" table:style-name="ce16">
            <text:p>90,636,404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1477175" table:style-name="ce16">
            <text:p>51,477,175</text:p>
          </table:table-cell>
          <table:table-cell table:style-name="ce8"/>
          <table:table-cell office:value-type="float" office:value="51362315" table:style-name="ce16">
            <text:p>51,362,315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294527" table:style-name="ce16">
            <text:p>47,294,527</text:p>
          </table:table-cell>
          <table:table-cell table:style-name="ce8"/>
          <table:table-cell office:value-type="float" office:value="50721598" table:style-name="ce16">
            <text:p>50,721,59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60722750" table:style-name="ce16">
            <text:p>60,722,750</text:p>
          </table:table-cell>
          <table:table-cell table:style-name="ce8"/>
          <table:table-cell office:value-type="float" office:value="62201175" table:style-name="ce16">
            <text:p>62,201,175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7.5499999999999998E-2" table:style-name="ce46">
            <text:p>7.6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10371661" table:style-name="ce16">
            <text:p>10,371,661</text:p>
          </table:table-cell>
          <table:table-cell table:style-name="ce8"/>
          <table:table-cell office:value-type="float" office:value="9706137" table:style-name="ce16">
            <text:p>9,706,13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649939" table:style-name="ce16">
            <text:p>22,649,939</text:p>
          </table:table-cell>
          <table:table-cell table:style-name="ce8"/>
          <table:table-cell office:value-type="float" office:value="23348955" table:style-name="ce16">
            <text:p>23,348,955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031627" table:style-name="ce16">
            <text:p>13,031,627</text:p>
          </table:table-cell>
          <table:table-cell table:style-name="ce8"/>
          <table:table-cell office:value-type="float" office:value="12942959" table:style-name="ce16">
            <text:p>12,942,95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390741" table:style-name="ce16">
            <text:p>5,390,741</text:p>
          </table:table-cell>
          <table:table-cell table:style-name="ce8"/>
          <table:table-cell office:value-type="float" office:value="6272385" table:style-name="ce16">
            <text:p>6,272,38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000503" table:style-name="ce16">
            <text:p>11,000,503</text:p>
          </table:table-cell>
          <table:table-cell table:style-name="ce8"/>
          <table:table-cell office:value-type="float" office:value="12418329" table:style-name="ce16">
            <text:p>12,418,32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88522" table:style-name="ce16">
            <text:p>2,988,522</text:p>
          </table:table-cell>
          <table:table-cell table:style-name="ce8"/>
          <table:table-cell office:value-type="float" office:value="2525549" table:style-name="ce16">
            <text:p>2,525,5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624024" table:style-name="ce16">
            <text:p>15,624,024</text:p>
          </table:table-cell>
          <table:table-cell table:style-name="ce8"/>
          <table:table-cell office:value-type="float" office:value="15766216" table:style-name="ce16">
            <text:p>15,766,21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218181" table:style-name="ce16">
            <text:p>7,218,181</text:p>
          </table:table-cell>
          <table:table-cell table:style-name="ce8"/>
          <table:table-cell office:value-type="float" office:value="7628269" table:style-name="ce16">
            <text:p>7,628,26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70260151" table:style-name="ce16">
            <text:p>70,260,151</text:p>
          </table:table-cell>
          <table:table-cell table:style-name="ce8"/>
          <table:table-cell office:value-type="float" office:value="70150930" table:style-name="ce16">
            <text:p>70,150,930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8511942" table:style-name="ce16">
            <text:p>28,511,942</text:p>
          </table:table-cell>
          <table:table-cell table:style-name="ce8"/>
          <table:table-cell office:value-type="float" office:value="25799510" table:style-name="ce16">
            <text:p>25,799,510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2.1700000000000001E-2" table:style-name="ce46">
            <text:p>2.2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578619" table:style-name="ce16">
            <text:p>30,578,619</text:p>
          </table:table-cell>
          <table:table-cell table:style-name="ce8"/>
          <table:table-cell office:value-type="float" office:value="28076321" table:style-name="ce16">
            <text:p>28,076,321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69785442" table:style-name="ce16">
            <text:p>269,785,442</text:p>
          </table:table-cell>
          <table:table-cell table:style-name="ce8"/>
          <table:table-cell office:value-type="float" office:value="326548968" table:style-name="ce16">
            <text:p>326,548,968</text:p>
          </table:table-cell>
          <table:table-cell office:value-type="string" table:style-name="ce17">
            <text:p>★★★<text:s/></text:p>
          </table:table-cell>
          <table:table-cell office:value-type="float" office:value="183" table:style-name="ce50">
            <text:p>183</text:p>
          </table:table-cell>
          <table:table-cell office:value-type="percentage" office:value="0.1961" table:style-name="ce46">
            <text:p>19.6%</text:p>
          </table:table-cell>
          <table:table-cell office:value-type="float" office:value="674" table:style-name="ce50">
            <text:p>6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5202826" table:style-name="ce16">
            <text:p>25,202,826</text:p>
          </table:table-cell>
          <table:table-cell table:style-name="ce8"/>
          <table:table-cell office:value-type="float" office:value="26348147" table:style-name="ce16">
            <text:p>26,348,14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745399" table:style-name="ce16">
            <text:p>7,745,399</text:p>
          </table:table-cell>
          <table:table-cell table:style-name="ce8"/>
          <table:table-cell office:value-type="float" office:value="7103589" table:style-name="ce16">
            <text:p>7,103,58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144407" table:style-name="ce16">
            <text:p>9,144,407</text:p>
          </table:table-cell>
          <table:table-cell table:style-name="ce8"/>
          <table:table-cell office:value-type="float" office:value="9452196" table:style-name="ce16">
            <text:p>9,452,19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1801742" table:style-name="ce16">
            <text:p>111,801,742</text:p>
          </table:table-cell>
          <table:table-cell table:style-name="ce8"/>
          <table:table-cell office:value-type="float" office:value="124117562" table:style-name="ce16">
            <text:p>124,117,562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-4.0800000000000003E-2" table:style-name="ce46">
            <text:p>-4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6128461" table:style-name="ce16">
            <text:p>36,128,461</text:p>
          </table:table-cell>
          <table:table-cell table:style-name="ce8"/>
          <table:table-cell office:value-type="float" office:value="39445160" table:style-name="ce16">
            <text:p>39,445,16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712226" table:style-name="ce16">
            <text:p>17,712,226</text:p>
          </table:table-cell>
          <table:table-cell table:style-name="ce8"/>
          <table:table-cell office:value-type="float" office:value="18421721" table:style-name="ce16">
            <text:p>18,421,721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299426" table:style-name="ce16">
            <text:p>14,299,426</text:p>
          </table:table-cell>
          <table:table-cell table:style-name="ce8"/>
          <table:table-cell office:value-type="float" office:value="13873019" table:style-name="ce16">
            <text:p>13,873,01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3129670" table:style-name="ce16">
            <text:p>23,129,670</text:p>
          </table:table-cell>
          <table:table-cell table:style-name="ce8"/>
          <table:table-cell office:value-type="float" office:value="22118157" table:style-name="ce16">
            <text:p>22,118,157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47789" table:style-name="ce16">
            <text:p>7,747,789</text:p>
          </table:table-cell>
          <table:table-cell table:style-name="ce8"/>
          <table:table-cell office:value-type="float" office:value="8026796" table:style-name="ce16">
            <text:p>8,026,79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4231400" table:style-name="ce16">
            <text:p>44,231,400</text:p>
          </table:table-cell>
          <table:table-cell table:style-name="ce8"/>
          <table:table-cell office:value-type="float" office:value="43293250" table:style-name="ce16">
            <text:p>43,293,250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59237" table:style-name="ce16">
            <text:p>3,459,237</text:p>
          </table:table-cell>
          <table:table-cell table:style-name="ce8"/>
          <table:table-cell office:value-type="float" office:value="3672268" table:style-name="ce16">
            <text:p>3,672,26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008308" table:style-name="ce16">
            <text:p>8,008,308</text:p>
          </table:table-cell>
          <table:table-cell table:style-name="ce8"/>
          <table:table-cell office:value-type="float" office:value="7967108" table:style-name="ce16">
            <text:p>7,967,10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395165" table:style-name="ce16">
            <text:p>2,395,165</text:p>
          </table:table-cell>
          <table:table-cell table:style-name="ce8"/>
          <table:table-cell office:value-type="float" office:value="2417350" table:style-name="ce16">
            <text:p>2,417,35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749892" table:style-name="ce16">
            <text:p>6,749,892</text:p>
          </table:table-cell>
          <table:table-cell table:style-name="ce8"/>
          <table:table-cell office:value-type="float" office:value="106583" table:style-name="ce16">
            <text:p>106,5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5220470" table:style-name="ce16">
            <text:p>35,220,470</text:p>
          </table:table-cell>
          <table:table-cell table:style-name="ce8"/>
          <table:table-cell office:value-type="float" office:value="24856873" table:style-name="ce16">
            <text:p>24,856,87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863838" table:style-name="ce16">
            <text:p>4,863,838</text:p>
          </table:table-cell>
          <table:table-cell table:style-name="ce8"/>
          <table:table-cell office:value-type="float" office:value="4443784" table:style-name="ce16">
            <text:p>4,443,7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88149" table:style-name="ce16">
            <text:p>4,388,149</text:p>
          </table:table-cell>
          <table:table-cell table:style-name="ce8"/>
          <table:table-cell office:value-type="float" office:value="4264947" table:style-name="ce16">
            <text:p>4,264,94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416787" table:style-name="ce16">
            <text:p>6,416,787</text:p>
          </table:table-cell>
          <table:table-cell table:style-name="ce8"/>
          <table:table-cell office:value-type="float" office:value="6412699" table:style-name="ce16">
            <text:p>6,412,69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97734" table:style-name="ce16">
            <text:p>5,697,734</text:p>
          </table:table-cell>
          <table:table-cell table:style-name="ce8"/>
          <table:table-cell office:value-type="float" office:value="6375687" table:style-name="ce16">
            <text:p>6,375,6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496775" table:style-name="ce16">
            <text:p>15,496,775</text:p>
          </table:table-cell>
          <table:table-cell table:style-name="ce8"/>
          <table:table-cell office:value-type="float" office:value="15304632" table:style-name="ce16">
            <text:p>15,304,632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2291813" table:style-name="ce16">
            <text:p>22,291,813</text:p>
          </table:table-cell>
          <table:table-cell table:style-name="ce8"/>
          <table:table-cell office:value-type="float" office:value="21273537" table:style-name="ce16">
            <text:p>21,273,537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30452" table:style-name="ce16">
            <text:p>12,730,452</text:p>
          </table:table-cell>
          <table:table-cell table:style-name="ce8"/>
          <table:table-cell office:value-type="float" office:value="13341342" table:style-name="ce16">
            <text:p>13,341,34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918474" table:style-name="ce16">
            <text:p>23,918,474</text:p>
          </table:table-cell>
          <table:table-cell table:style-name="ce8"/>
          <table:table-cell office:value-type="float" office:value="23467120" table:style-name="ce16">
            <text:p>23,467,120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973809" table:style-name="ce16">
            <text:p>7,973,809</text:p>
          </table:table-cell>
          <table:table-cell table:style-name="ce8"/>
          <table:table-cell office:value-type="float" office:value="7413989" table:style-name="ce16">
            <text:p>7,413,98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286057" table:style-name="ce16">
            <text:p>24,286,057</text:p>
          </table:table-cell>
          <table:table-cell table:style-name="ce8"/>
          <table:table-cell office:value-type="float" office:value="20020163" table:style-name="ce16">
            <text:p>20,020,16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674536" table:style-name="ce16">
            <text:p>8,674,536</text:p>
          </table:table-cell>
          <table:table-cell table:style-name="ce8"/>
          <table:table-cell office:value-type="float" office:value="10128235" table:style-name="ce16">
            <text:p>10,128,2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34858" table:style-name="ce16">
            <text:p>5,434,858</text:p>
          </table:table-cell>
          <table:table-cell table:style-name="ce8"/>
          <table:table-cell office:value-type="float" office:value="5285082" table:style-name="ce16">
            <text:p>5,285,08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85847" table:style-name="ce16">
            <text:p>2,485,847</text:p>
          </table:table-cell>
          <table:table-cell table:style-name="ce8"/>
          <table:table-cell office:value-type="float" office:value="2314196" table:style-name="ce16">
            <text:p>2,314,19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585307" table:style-name="ce16">
            <text:p>14,585,307</text:p>
          </table:table-cell>
          <table:table-cell table:style-name="ce8"/>
          <table:table-cell office:value-type="float" office:value="16083979" table:style-name="ce16">
            <text:p>16,083,9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073404" table:style-name="ce16">
            <text:p>9,073,404</text:p>
          </table:table-cell>
          <table:table-cell table:style-name="ce8"/>
          <table:table-cell office:value-type="float" office:value="8733982" table:style-name="ce16">
            <text:p>8,733,98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472786" table:style-name="ce16">
            <text:p>2,472,786</text:p>
          </table:table-cell>
          <table:table-cell table:style-name="ce8"/>
          <table:table-cell office:value-type="float" office:value="2455416" table:style-name="ce16">
            <text:p>2,455,41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3651843" table:style-name="ce16">
            <text:p>23,651,843</text:p>
          </table:table-cell>
          <table:table-cell table:style-name="ce8"/>
          <table:table-cell office:value-type="float" office:value="35640590" table:style-name="ce16">
            <text:p>35,640,59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870001" table:style-name="ce16">
            <text:p>8,870,001</text:p>
          </table:table-cell>
          <table:table-cell table:style-name="ce8"/>
          <table:table-cell office:value-type="float" office:value="9045645" table:style-name="ce16">
            <text:p>9,045,64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295233" table:style-name="ce16">
            <text:p>3,295,233</text:p>
          </table:table-cell>
          <table:table-cell table:style-name="ce8"/>
          <table:table-cell office:value-type="float" office:value="361165" table:style-name="ce16">
            <text:p>361,16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83171" table:style-name="ce16">
            <text:p>1,083,171</text:p>
          </table:table-cell>
          <table:table-cell table:style-name="ce8"/>
          <table:table-cell office:value-type="float" office:value="1080104" table:style-name="ce16">
            <text:p>1,080,10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5870870" table:style-name="ce16">
            <text:p>5,870,870</text:p>
          </table:table-cell>
          <table:table-cell table:style-name="ce8"/>
          <table:table-cell office:value-type="float" office:value="8544499" table:style-name="ce16">
            <text:p>8,544,4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7635920" table:style-name="ce16">
            <text:p>37,635,920</text:p>
          </table:table-cell>
          <table:table-cell table:style-name="ce8"/>
          <table:table-cell office:value-type="float" office:value="45465765" table:style-name="ce16">
            <text:p>45,465,765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13">
            <text:p>37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10338" table:style-name="ce16">
            <text:p>7,510,33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786670" table:style-name="ce16">
            <text:p>30,786,670</text:p>
          </table:table-cell>
          <table:table-cell table:style-name="ce8"/>
          <table:table-cell office:value-type="float" office:value="29052332" table:style-name="ce16">
            <text:p>29,052,332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2038129" table:style-name="ce16">
            <text:p>2,038,129</text:p>
          </table:table-cell>
          <table:table-cell table:style-name="ce8"/>
          <table:table-cell office:value-type="float" office:value="2032384" table:style-name="ce16">
            <text:p>2,032,38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196999" table:style-name="ce16">
            <text:p>4,196,999</text:p>
          </table:table-cell>
          <table:table-cell table:style-name="ce8"/>
          <table:table-cell office:value-type="float" office:value="3260914" table:style-name="ce16">
            <text:p>3,260,91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25407" table:style-name="ce16">
            <text:p>4,925,407</text:p>
          </table:table-cell>
          <table:table-cell table:style-name="ce8"/>
          <table:table-cell office:value-type="float" office:value="4719799" table:style-name="ce16">
            <text:p>4,719,79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57625" table:style-name="ce16">
            <text:p>6,857,625</text:p>
          </table:table-cell>
          <table:table-cell table:style-name="ce8"/>
          <table:table-cell office:value-type="float" office:value="7415545" table:style-name="ce16">
            <text:p>7,415,54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841541" table:style-name="ce16">
            <text:p>9,841,541</text:p>
          </table:table-cell>
          <table:table-cell table:style-name="ce8"/>
          <table:table-cell office:value-type="float" office:value="10206522" table:style-name="ce16">
            <text:p>10,206,52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500106" table:style-name="ce16">
            <text:p>3,500,106</text:p>
          </table:table-cell>
          <table:table-cell table:style-name="ce8"/>
          <table:table-cell office:value-type="float" office:value="3433130" table:style-name="ce16">
            <text:p>3,433,13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6910064" table:style-name="ce16">
            <text:p>6,910,064</text:p>
          </table:table-cell>
          <table:table-cell table:style-name="ce8"/>
          <table:table-cell office:value-type="float" office:value="9942843" table:style-name="ce16">
            <text:p>9,942,84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7063923" table:style-name="ce16">
            <text:p>27,063,923</text:p>
          </table:table-cell>
          <table:table-cell table:style-name="ce8"/>
          <table:table-cell office:value-type="float" office:value="22746771" table:style-name="ce16">
            <text:p>22,746,77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0.15379999999999999" table:style-name="ce52">
            <text:p>-15.4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29710" table:style-name="ce16">
            <text:p>5,129,710</text:p>
          </table:table-cell>
          <table:table-cell table:style-name="ce8"/>
          <table:table-cell office:value-type="float" office:value="4894890" table:style-name="ce16">
            <text:p>4,894,89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65403" table:style-name="ce16">
            <text:p>1,965,403</text:p>
          </table:table-cell>
          <table:table-cell table:style-name="ce8"/>
          <table:table-cell office:value-type="float" office:value="1867004" table:style-name="ce16">
            <text:p>1,867,00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24374804" table:style-name="ce16">
            <text:p>2,224,374,804</text:p>
          </table:table-cell>
          <table:table-cell table:style-name="ce8"/>
          <table:table-cell office:value-type="float" office:value="2294470994" table:style-name="ce16">
            <text:p>2,294,470,994</text:p>
          </table:table-cell>
          <table:table-cell office:value-type="string" table:style-name="ce17">
            <text:p>★<text:s/></text:p>
          </table:table-cell>
          <table:table-cell office:value-type="float" office:value="1693" table:style-name="ce48">
            <text:p>1,693</text:p>
          </table:table-cell>
          <table:table-cell office:value-type="percentage" office:value="-6.4999999999999997E-3" table:style-name="ce47">
            <text:p>-0.7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49270230" table:style-name="ce16">
            <text:p>449,270,230</text:p>
          </table:table-cell>
          <table:table-cell table:style-name="ce8"/>
          <table:table-cell office:value-type="float" office:value="507352009" table:style-name="ce16">
            <text:p>507,352,009</text:p>
          </table:table-cell>
          <table:table-cell office:value-type="string" table:style-name="ce17">
            <text:p>★★★<text:s/></text:p>
          </table:table-cell>
          <table:table-cell office:value-type="float" office:value="254" table:style-name="ce48">
            <text:p>254</text:p>
          </table:table-cell>
          <table:table-cell office:value-type="percentage" office:value="1.2E-2" table:style-name="ce47">
            <text:p>1.2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5171991" table:style-name="ce16">
            <text:p>75,171,991</text:p>
          </table:table-cell>
          <table:table-cell table:style-name="ce8"/>
          <table:table-cell office:value-type="float" office:value="86163603" table:style-name="ce16">
            <text:p>86,163,603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1360000000000001" table:style-name="ce47">
            <text:p>-11.4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3111401" table:style-name="ce16">
            <text:p>83,111,401</text:p>
          </table:table-cell>
          <table:table-cell table:style-name="ce8"/>
          <table:table-cell office:value-type="float" office:value="84906308" table:style-name="ce16">
            <text:p>84,906,308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380" table:style-name="ce48">
            <text:p>380</text:p>
          </table:table-cell>
          <table:table-cell office:value-type="percentage" office:value="2.1499999999999998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403406348" table:style-name="ce16">
            <text:p>403,406,348</text:p>
          </table:table-cell>
          <table:table-cell table:style-name="ce8"/>
          <table:table-cell office:value-type="float" office:value="398398457" table:style-name="ce16">
            <text:p>398,398,457</text:p>
          </table:table-cell>
          <table:table-cell office:value-type="string" table:style-name="ce17">
            <text:p>◎<text:s/></text:p>
          </table:table-cell>
          <table:table-cell office:value-type="float" office:value="280" table:style-name="ce48">
            <text:p>280</text:p>
          </table:table-cell>
          <table:table-cell office:value-type="percentage" office:value="4.87E-2" table:style-name="ce47">
            <text:p>4.9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3255963" table:style-name="ce16">
            <text:p>173,255,963</text:p>
          </table:table-cell>
          <table:table-cell table:style-name="ce8"/>
          <table:table-cell office:value-type="float" office:value="186354194" table:style-name="ce16">
            <text:p>186,354,194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1.4800000000000001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573305" table:style-name="ce16">
            <text:p>72,573,305</text:p>
          </table:table-cell>
          <table:table-cell table:style-name="ce8"/>
          <table:table-cell office:value-type="float" office:value="76536004" table:style-name="ce16">
            <text:p>76,536,004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0918464" table:style-name="ce16">
            <text:p>90,918,464</text:p>
          </table:table-cell>
          <table:table-cell table:style-name="ce8"/>
          <table:table-cell office:value-type="float" office:value="81095849" table:style-name="ce16">
            <text:p>81,095,849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8396132" table:style-name="ce16">
            <text:p>128,396,132</text:p>
          </table:table-cell>
          <table:table-cell table:style-name="ce8"/>
          <table:table-cell office:value-type="float" office:value="124953013" table:style-name="ce16">
            <text:p>124,953,013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56278485" table:style-name="ce16">
            <text:p>356,278,485</text:p>
          </table:table-cell>
          <table:table-cell table:style-name="ce8"/>
          <table:table-cell office:value-type="float" office:value="307400010" table:style-name="ce16">
            <text:p>307,400,010</text:p>
          </table:table-cell>
          <table:table-cell office:value-type="string" table:style-name="ce17">
            <text:p>◎◎◎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-0.18229999999999999" table:style-name="ce47">
            <text:p>-18.2%</text:p>
          </table:table-cell>
          <table:table-cell office:value-type="float" office:value="459" table:style-name="ce48">
            <text:p>459</text:p>
          </table:table-cell>
          <table:table-cell office:value-type="percentage" office:value="-0.1087" table:style-name="ce47">
            <text:p>-1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0776231" table:style-name="ce16">
            <text:p>150,776,231</text:p>
          </table:table-cell>
          <table:table-cell table:style-name="ce8"/>
          <table:table-cell office:value-type="float" office:value="158895929" table:style-name="ce16">
            <text:p>158,895,929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67404673" table:style-name="ce16">
            <text:p>167,404,673</text:p>
          </table:table-cell>
          <table:table-cell table:style-name="ce8"/>
          <table:table-cell office:value-type="float" office:value="168660599" table:style-name="ce16">
            <text:p>168,660,599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6980322" table:style-name="ce16">
            <text:p>196,980,322</text:p>
          </table:table-cell>
          <table:table-cell table:style-name="ce8"/>
          <table:table-cell office:value-type="float" office:value="206836067" table:style-name="ce16">
            <text:p>206,836,067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1.8700000000000001E-2" table:style-name="ce47">
            <text:p>-1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5307798" table:style-name="ce16">
            <text:p>265,307,798</text:p>
          </table:table-cell>
          <table:table-cell table:style-name="ce8"/>
          <table:table-cell office:value-type="float" office:value="280679352" table:style-name="ce16">
            <text:p>280,679,352</text:p>
          </table:table-cell>
          <table:table-cell office:value-type="string" table:style-name="ce17">
            <text:p>★★<text:s/></text:p>
          </table:table-cell>
          <table:table-cell office:value-type="float" office:value="158" table:style-name="ce48">
            <text:p>158</text:p>
          </table:table-cell>
          <table:table-cell office:value-type="percentage" office:value="-4.24E-2" table:style-name="ce47">
            <text:p>-4.2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3251263" table:style-name="ce16">
            <text:p>53,251,263</text:p>
          </table:table-cell>
          <table:table-cell table:style-name="ce8"/>
          <table:table-cell office:value-type="float" office:value="62130784" table:style-name="ce16">
            <text:p>62,130,78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64489171" table:style-name="ce16">
            <text:p>164,489,171</text:p>
          </table:table-cell>
          <table:table-cell table:style-name="ce8"/>
          <table:table-cell office:value-type="float" office:value="211080208" table:style-name="ce16">
            <text:p>211,080,208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0.20180000000000001" table:style-name="ce47">
            <text:p>20.2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2298414" table:style-name="ce16">
            <text:p>52,298,414</text:p>
          </table:table-cell>
          <table:table-cell table:style-name="ce8"/>
          <table:table-cell office:value-type="float" office:value="53285559" table:style-name="ce16">
            <text:p>53,285,559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9088381" table:style-name="ce16">
            <text:p>79,088,381</text:p>
          </table:table-cell>
          <table:table-cell table:style-name="ce8"/>
          <table:table-cell office:value-type="float" office:value="75588901" table:style-name="ce16">
            <text:p>75,588,901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839311" table:style-name="ce16">
            <text:p>4,839,311</text:p>
          </table:table-cell>
          <table:table-cell table:style-name="ce8"/>
          <table:table-cell office:value-type="float" office:value="4987850" table:style-name="ce16">
            <text:p>4,987,85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780999" table:style-name="ce16">
            <text:p>18,780,999</text:p>
          </table:table-cell>
          <table:table-cell table:style-name="ce8"/>
          <table:table-cell office:value-type="float" office:value="20821519" table:style-name="ce16">
            <text:p>20,821,51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391001" table:style-name="ce16">
            <text:p>18,391,001</text:p>
          </table:table-cell>
          <table:table-cell table:style-name="ce8"/>
          <table:table-cell office:value-type="float" office:value="18411309" table:style-name="ce16">
            <text:p>18,411,309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064781" table:style-name="ce16">
            <text:p>11,064,781</text:p>
          </table:table-cell>
          <table:table-cell table:style-name="ce8"/>
          <table:table-cell office:value-type="float" office:value="11338406" table:style-name="ce16">
            <text:p>11,338,40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800374" table:style-name="ce16">
            <text:p>22,800,374</text:p>
          </table:table-cell>
          <table:table-cell table:style-name="ce8"/>
          <table:table-cell office:value-type="float" office:value="21968876" table:style-name="ce16">
            <text:p>21,968,876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4" table:style-name="ce48">
            <text:p>94</text:p>
          </table:table-cell>
          <table:table-cell office:value-type="percentage" office:value="-0.2419" table:style-name="ce47">
            <text:p>-2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010517" table:style-name="ce16">
            <text:p>14,010,517</text:p>
          </table:table-cell>
          <table:table-cell table:style-name="ce8"/>
          <table:table-cell office:value-type="float" office:value="15540827" table:style-name="ce16">
            <text:p>15,540,82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137436" table:style-name="ce16">
            <text:p>37,137,436</text:p>
          </table:table-cell>
          <table:table-cell table:style-name="ce8"/>
          <table:table-cell office:value-type="float" office:value="35389759" table:style-name="ce16">
            <text:p>35,389,759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4817639" table:style-name="ce16">
            <text:p>114,817,639</text:p>
          </table:table-cell>
          <table:table-cell table:style-name="ce8"/>
          <table:table-cell office:value-type="float" office:value="114570724" table:style-name="ce16">
            <text:p>114,570,724</text:p>
          </table:table-cell>
          <table:table-cell office:value-type="string" table:style-name="ce17">
            <text:p>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2429231" table:style-name="ce16">
            <text:p>72,429,231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02" table:style-name="ce48">
            <text:p>20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08894020" table:style-name="ce16">
            <text:p>208,894,020</text:p>
          </table:table-cell>
          <table:table-cell table:style-name="ce8"/>
          <table:table-cell office:value-type="float" office:value="238408999" table:style-name="ce16">
            <text:p>238,408,999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2.6700000000000002E-2" table:style-name="ce47">
            <text:p>2.7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833386" table:style-name="ce16">
            <text:p>45,833,386</text:p>
          </table:table-cell>
          <table:table-cell table:style-name="ce8"/>
          <table:table-cell office:value-type="float" office:value="47835479" table:style-name="ce16">
            <text:p>47,835,479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34738958" table:style-name="ce16">
            <text:p>234,738,958</text:p>
          </table:table-cell>
          <table:table-cell table:style-name="ce8"/>
          <table:table-cell office:value-type="float" office:value="269343873" table:style-name="ce16">
            <text:p>269,343,873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0.25740000000000002" table:style-name="ce47">
            <text:p>25.7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041119" table:style-name="ce16">
            <text:p>3,041,119</text:p>
          </table:table-cell>
          <table:table-cell table:style-name="ce8"/>
          <table:table-cell office:value-type="float" office:value="3055412" table:style-name="ce16">
            <text:p>3,055,41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14774" table:style-name="ce16">
            <text:p>3,714,774</text:p>
          </table:table-cell>
          <table:table-cell table:style-name="ce8"/>
          <table:table-cell office:value-type="float" office:value="3429187" table:style-name="ce16">
            <text:p>3,429,1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4941039" table:style-name="ce16">
            <text:p>44,941,039</text:p>
          </table:table-cell>
          <table:table-cell table:style-name="ce8"/>
          <table:table-cell office:value-type="float" office:value="44599153" table:style-name="ce16">
            <text:p>44,599,153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828122" table:style-name="ce16">
            <text:p>3,828,122</text:p>
          </table:table-cell>
          <table:table-cell table:style-name="ce8"/>
          <table:table-cell office:value-type="float" office:value="3547587" table:style-name="ce16">
            <text:p>3,547,5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798735" table:style-name="ce16">
            <text:p>8,798,735</text:p>
          </table:table-cell>
          <table:table-cell table:style-name="ce8"/>
          <table:table-cell office:value-type="float" office:value="8486234" table:style-name="ce16">
            <text:p>8,486,23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3001643" table:style-name="ce16">
            <text:p>23,001,643</text:p>
          </table:table-cell>
          <table:table-cell table:style-name="ce8"/>
          <table:table-cell office:value-type="float" office:value="22660582" table:style-name="ce16">
            <text:p>22,660,582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344235" table:style-name="ce16">
            <text:p>10,344,235</text:p>
          </table:table-cell>
          <table:table-cell table:style-name="ce8"/>
          <table:table-cell office:value-type="float" office:value="11141679" table:style-name="ce16">
            <text:p>11,141,67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083167" table:style-name="ce16">
            <text:p>9,083,167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600050" table:style-name="ce16">
            <text:p>4,600,050</text:p>
          </table:table-cell>
          <table:table-cell table:style-name="ce8"/>
          <table:table-cell office:value-type="float" office:value="6736413" table:style-name="ce16">
            <text:p>6,736,41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236509" table:style-name="ce16">
            <text:p>4,236,509</text:p>
          </table:table-cell>
          <table:table-cell table:style-name="ce8"/>
          <table:table-cell office:value-type="float" office:value="3033650" table:style-name="ce16">
            <text:p>3,033,6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8892145" table:style-name="ce16">
            <text:p>38,892,145</text:p>
          </table:table-cell>
          <table:table-cell table:style-name="ce8"/>
          <table:table-cell office:value-type="float" office:value="39210437" table:style-name="ce16">
            <text:p>39,210,437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2445185" table:style-name="ce16">
            <text:p>22,445,185</text:p>
          </table:table-cell>
          <table:table-cell table:style-name="ce8"/>
          <table:table-cell office:value-type="float" office:value="21270991" table:style-name="ce16">
            <text:p>21,270,991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8597371" table:style-name="ce16">
            <text:p>8,597,371</text:p>
          </table:table-cell>
          <table:table-cell table:style-name="ce8"/>
          <table:table-cell office:value-type="float" office:value="12573040" table:style-name="ce16">
            <text:p>12,573,04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9497736" table:style-name="ce16">
            <text:p>9,497,736</text:p>
          </table:table-cell>
          <table:table-cell table:style-name="ce8"/>
          <table:table-cell office:value-type="float" office:value="1987495" table:style-name="ce16">
            <text:p>1,987,49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611507" table:style-name="ce16">
            <text:p>9,611,507</text:p>
          </table:table-cell>
          <table:table-cell table:style-name="ce8"/>
          <table:table-cell office:value-type="float" office:value="10048976" table:style-name="ce16">
            <text:p>10,048,97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454152" table:style-name="ce16">
            <text:p>54,454,152</text:p>
          </table:table-cell>
          <table:table-cell table:style-name="ce8"/>
          <table:table-cell office:value-type="float" office:value="53152995" table:style-name="ce16">
            <text:p>53,152,995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9732914" table:style-name="ce16">
            <text:p>79,732,914</text:p>
          </table:table-cell>
          <table:table-cell table:style-name="ce8"/>
          <table:table-cell office:value-type="float" office:value="79094327" table:style-name="ce16">
            <text:p>79,094,327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620552" table:style-name="ce16">
            <text:p>16,620,552</text:p>
          </table:table-cell>
          <table:table-cell table:style-name="ce8"/>
          <table:table-cell office:value-type="float" office:value="15692690" table:style-name="ce16">
            <text:p>15,692,69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086193" table:style-name="ce16">
            <text:p>9,086,193</text:p>
          </table:table-cell>
          <table:table-cell table:style-name="ce8"/>
          <table:table-cell office:value-type="float" office:value="9719202" table:style-name="ce16">
            <text:p>9,719,20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636957" table:style-name="ce16">
            <text:p>5,636,957</text:p>
          </table:table-cell>
          <table:table-cell table:style-name="ce8"/>
          <table:table-cell office:value-type="float" office:value="7250479" table:style-name="ce16">
            <text:p>7,250,47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002130" table:style-name="ce16">
            <text:p>17,002,130</text:p>
          </table:table-cell>
          <table:table-cell table:style-name="ce8"/>
          <table:table-cell office:value-type="float" office:value="17187420" table:style-name="ce16">
            <text:p>17,187,42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198416" table:style-name="ce16">
            <text:p>8,198,416</text:p>
          </table:table-cell>
          <table:table-cell table:style-name="ce8"/>
          <table:table-cell office:value-type="float" office:value="8896160" table:style-name="ce16">
            <text:p>8,896,16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520152" table:style-name="ce16">
            <text:p>17,520,152</text:p>
          </table:table-cell>
          <table:table-cell table:style-name="ce8"/>
          <table:table-cell office:value-type="float" office:value="16906916" table:style-name="ce16">
            <text:p>16,906,91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601607" table:style-name="ce16">
            <text:p>9,601,607</text:p>
          </table:table-cell>
          <table:table-cell table:style-name="ce8"/>
          <table:table-cell office:value-type="float" office:value="10193704" table:style-name="ce16">
            <text:p>10,193,704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333613" table:style-name="ce16">
            <text:p>14,333,613</text:p>
          </table:table-cell>
          <table:table-cell table:style-name="ce8"/>
          <table:table-cell office:value-type="float" office:value="12844977" table:style-name="ce16">
            <text:p>12,844,97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3" table:style-name="ce47">
            <text:p>-3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407438" table:style-name="ce16">
            <text:p>2,407,438</text:p>
          </table:table-cell>
          <table:table-cell table:style-name="ce8"/>
          <table:table-cell office:value-type="float" office:value="2340027" table:style-name="ce16">
            <text:p>2,340,02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20268" table:style-name="ce16">
            <text:p>2,220,268</text:p>
          </table:table-cell>
          <table:table-cell table:style-name="ce8"/>
          <table:table-cell office:value-type="float" office:value="2155574" table:style-name="ce16">
            <text:p>2,155,57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766906" table:style-name="ce16">
            <text:p>14,766,906</text:p>
          </table:table-cell>
          <table:table-cell table:style-name="ce8"/>
          <table:table-cell office:value-type="float" office:value="13689144" table:style-name="ce16">
            <text:p>13,689,14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838857" table:style-name="ce16">
            <text:p>12,838,857</text:p>
          </table:table-cell>
          <table:table-cell table:style-name="ce8"/>
          <table:table-cell office:value-type="float" office:value="12656424" table:style-name="ce16">
            <text:p>12,656,42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36493" table:style-name="ce16">
            <text:p>4,236,493</text:p>
          </table:table-cell>
          <table:table-cell table:style-name="ce8"/>
          <table:table-cell office:value-type="float" office:value="3871172" table:style-name="ce16">
            <text:p>3,871,1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3842361" table:style-name="ce16">
            <text:p>183,842,361</text:p>
          </table:table-cell>
          <table:table-cell table:style-name="ce8"/>
          <table:table-cell office:value-type="float" office:value="188463850" table:style-name="ce16">
            <text:p>188,463,850</text:p>
          </table:table-cell>
          <table:table-cell office:value-type="string" table:style-name="ce17">
            <text:p>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044012" table:style-name="ce16">
            <text:p>9,044,012</text:p>
          </table:table-cell>
          <table:table-cell table:style-name="ce8"/>
          <table:table-cell office:value-type="float" office:value="8162129" table:style-name="ce16">
            <text:p>8,162,12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687755" table:style-name="ce16">
            <text:p>6,687,755</text:p>
          </table:table-cell>
          <table:table-cell table:style-name="ce8"/>
          <table:table-cell office:value-type="float" office:value="6589964" table:style-name="ce16">
            <text:p>6,589,96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04072" table:style-name="ce16">
            <text:p>4,904,072</text:p>
          </table:table-cell>
          <table:table-cell table:style-name="ce8"/>
          <table:table-cell office:value-type="float" office:value="4905377" table:style-name="ce16">
            <text:p>4,905,37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656084" table:style-name="ce16">
            <text:p>17,656,084</text:p>
          </table:table-cell>
          <table:table-cell table:style-name="ce8"/>
          <table:table-cell office:value-type="float" office:value="16695433" table:style-name="ce16">
            <text:p>16,695,433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646873" table:style-name="ce16">
            <text:p>7,646,873</text:p>
          </table:table-cell>
          <table:table-cell table:style-name="ce8"/>
          <table:table-cell office:value-type="float" office:value="7413613" table:style-name="ce16">
            <text:p>7,413,61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342142" table:style-name="ce16">
            <text:p>7,342,142</text:p>
          </table:table-cell>
          <table:table-cell table:style-name="ce8"/>
          <table:table-cell office:value-type="float" office:value="8484896" table:style-name="ce16">
            <text:p>8,484,89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2003" table:style-name="ce16">
            <text:p>422,003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36235" table:style-name="ce16">
            <text:p>1,636,235</text:p>
          </table:table-cell>
          <table:table-cell table:style-name="ce8"/>
          <table:table-cell office:value-type="float" office:value="1599074" table:style-name="ce16">
            <text:p>1,599,07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71254358" table:style-name="ce16">
            <text:p>1,271,254,358</text:p>
          </table:table-cell>
          <table:table-cell table:style-name="ce8"/>
          <table:table-cell office:value-type="float" office:value="1349296540" table:style-name="ce16">
            <text:p>1,349,296,540</text:p>
          </table:table-cell>
          <table:table-cell office:value-type="string" table:style-name="ce17">
            <text:p>★★<text:s/></text:p>
          </table:table-cell>
          <table:table-cell office:value-type="float" office:value="879" table:style-name="ce48">
            <text:p>879</text:p>
          </table:table-cell>
          <table:table-cell office:value-type="percentage" office:value="5.7000000000000002E-3" table:style-name="ce47">
            <text:p>0.6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66822857" table:style-name="ce16">
            <text:p>966,822,857</text:p>
          </table:table-cell>
          <table:table-cell table:style-name="ce8"/>
          <table:table-cell office:value-type="float" office:value="981445171" table:style-name="ce16">
            <text:p>981,445,171</text:p>
          </table:table-cell>
          <table:table-cell office:value-type="string" table:style-name="ce17">
            <text:p>★<text:s/></text:p>
          </table:table-cell>
          <table:table-cell office:value-type="float" office:value="712" table:style-name="ce48">
            <text:p>712</text:p>
          </table:table-cell>
          <table:table-cell office:value-type="percentage" office:value="1.14E-2" table:style-name="ce47">
            <text:p>1.1%</text:p>
          </table:table-cell>
          <table:table-cell office:value-type="float" office:value="1425" table:style-name="ce48">
            <text:p>1,425</text:p>
          </table:table-cell>
          <table:table-cell office:value-type="percentage" office:value="-2.099999999999999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28638191" table:style-name="ce16">
            <text:p>628,638,191</text:p>
          </table:table-cell>
          <table:table-cell table:style-name="ce8"/>
          <table:table-cell office:value-type="float" office:value="725919395" table:style-name="ce16">
            <text:p>725,919,395</text:p>
          </table:table-cell>
          <table:table-cell office:value-type="string" table:style-name="ce17">
            <text:p>★★★<text:s/></text:p>
          </table:table-cell>
          <table:table-cell office:value-type="float" office:value="476" table:style-name="ce48">
            <text:p>476</text:p>
          </table:table-cell>
          <table:table-cell office:value-type="percentage" office:value="7.2099999999999997E-2" table:style-name="ce47">
            <text:p>7.2%</text:p>
          </table:table-cell>
          <table:table-cell office:value-type="float" office:value="1022" table:style-name="ce48">
            <text:p>1,022</text:p>
          </table:table-cell>
          <table:table-cell office:value-type="percentage" office:value="1.8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46697385" table:style-name="ce16">
            <text:p>1,546,697,385</text:p>
          </table:table-cell>
          <table:table-cell table:style-name="ce8"/>
          <table:table-cell office:value-type="float" office:value="1602297447" table:style-name="ce16">
            <text:p>1,602,297,447</text:p>
          </table:table-cell>
          <table:table-cell office:value-type="string" table:style-name="ce17">
            <text:p>★★<text:s/></text:p>
          </table:table-cell>
          <table:table-cell office:value-type="float" office:value="941" table:style-name="ce48">
            <text:p>941</text:p>
          </table:table-cell>
          <table:table-cell office:value-type="percentage" office:value="3.1800000000000002E-2" table:style-name="ce47">
            <text:p>3.2%</text:p>
          </table:table-cell>
          <table:table-cell office:value-type="float" office:value="1947" table:style-name="ce48">
            <text:p>1,947</text:p>
          </table:table-cell>
          <table:table-cell office:value-type="percentage" office:value="5.0000000000000001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8378155" table:style-name="ce16">
            <text:p>148,378,155</text:p>
          </table:table-cell>
          <table:table-cell table:style-name="ce8"/>
          <table:table-cell office:value-type="float" office:value="165776096" table:style-name="ce16">
            <text:p>165,776,096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4.1300000000000003E-2" table:style-name="ce47">
            <text:p>-4.1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01841143" table:style-name="ce16">
            <text:p>201,841,143</text:p>
          </table:table-cell>
          <table:table-cell table:style-name="ce8"/>
          <table:table-cell office:value-type="float" office:value="215714466" table:style-name="ce16">
            <text:p>215,714,466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9856261" table:style-name="ce16">
            <text:p>129,856,261</text:p>
          </table:table-cell>
          <table:table-cell table:style-name="ce8"/>
          <table:table-cell office:value-type="float" office:value="141224210" table:style-name="ce16">
            <text:p>141,224,210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576" table:style-name="ce48">
            <text:p>576</text:p>
          </table:table-cell>
          <table:table-cell office:value-type="percentage" office:value="-9.1499999999999998E-2" table:style-name="ce47">
            <text:p>-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5590074" table:style-name="ce16">
            <text:p>145,590,074</text:p>
          </table:table-cell>
          <table:table-cell table:style-name="ce8"/>
          <table:table-cell office:value-type="float" office:value="147165838" table:style-name="ce16">
            <text:p>147,165,838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5950649" table:style-name="ce16">
            <text:p>65,950,649</text:p>
          </table:table-cell>
          <table:table-cell table:style-name="ce8"/>
          <table:table-cell office:value-type="float" office:value="69527203" table:style-name="ce16">
            <text:p>69,527,203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10150668" table:style-name="ce16">
            <text:p>110,150,668</text:p>
          </table:table-cell>
          <table:table-cell table:style-name="ce8"/>
          <table:table-cell office:value-type="float" office:value="115894671" table:style-name="ce16">
            <text:p>115,894,671</text:p>
          </table:table-cell>
          <table:table-cell office:value-type="string" table:style-name="ce17">
            <text:p>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5942988" table:style-name="ce16">
            <text:p>155,942,988</text:p>
          </table:table-cell>
          <table:table-cell table:style-name="ce8"/>
          <table:table-cell office:value-type="float" office:value="161551312" table:style-name="ce16">
            <text:p>161,551,312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9354831" table:style-name="ce16">
            <text:p>49,354,831</text:p>
          </table:table-cell>
          <table:table-cell table:style-name="ce8"/>
          <table:table-cell office:value-type="float" office:value="52698384" table:style-name="ce16">
            <text:p>52,698,384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7134408" table:style-name="ce16">
            <text:p>327,134,408</text:p>
          </table:table-cell>
          <table:table-cell table:style-name="ce8"/>
          <table:table-cell office:value-type="float" office:value="338339663" table:style-name="ce16">
            <text:p>338,339,663</text:p>
          </table:table-cell>
          <table:table-cell office:value-type="string" table:style-name="ce17">
            <text:p>★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8.6E-3" table:style-name="ce47">
            <text:p>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79269670" table:style-name="ce16">
            <text:p>479,269,670</text:p>
          </table:table-cell>
          <table:table-cell table:style-name="ce8"/>
          <table:table-cell office:value-type="float" office:value="496288827" table:style-name="ce16">
            <text:p>496,288,827</text:p>
          </table:table-cell>
          <table:table-cell office:value-type="string" table:style-name="ce17">
            <text:p>★★<text:s/></text:p>
          </table:table-cell>
          <table:table-cell office:value-type="float" office:value="332" table:style-name="ce48">
            <text:p>332</text:p>
          </table:table-cell>
          <table:table-cell office:value-type="percentage" office:value="2.7900000000000001E-2" table:style-name="ce47">
            <text:p>2.8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19828831" table:style-name="ce16">
            <text:p>319,828,831</text:p>
          </table:table-cell>
          <table:table-cell table:style-name="ce8"/>
          <table:table-cell office:value-type="float" office:value="333976819" table:style-name="ce16">
            <text:p>333,976,819</text:p>
          </table:table-cell>
          <table:table-cell office:value-type="string" table:style-name="ce17">
            <text:p>★★<text:s/>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35137423" table:style-name="ce16">
            <text:p>335,137,423</text:p>
          </table:table-cell>
          <table:table-cell table:style-name="ce8"/>
          <table:table-cell office:value-type="float" office:value="364351439" table:style-name="ce16">
            <text:p>364,351,439</text:p>
          </table:table-cell>
          <table:table-cell office:value-type="string" table:style-name="ce17">
            <text:p>★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0466921" table:style-name="ce16">
            <text:p>170,466,921</text:p>
          </table:table-cell>
          <table:table-cell table:style-name="ce8"/>
          <table:table-cell office:value-type="float" office:value="178598498" table:style-name="ce16">
            <text:p>178,598,498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4.9000000000000002E-2" table:style-name="ce47">
            <text:p>4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9617481" table:style-name="ce16">
            <text:p>209,617,481</text:p>
          </table:table-cell>
          <table:table-cell table:style-name="ce8"/>
          <table:table-cell office:value-type="float" office:value="211395148" table:style-name="ce16">
            <text:p>211,395,148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9376335" table:style-name="ce16">
            <text:p>79,376,335</text:p>
          </table:table-cell>
          <table:table-cell table:style-name="ce8"/>
          <table:table-cell office:value-type="float" office:value="84481278" table:style-name="ce16">
            <text:p>84,481,278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6.1499999999999999E-2" table:style-name="ce47">
            <text:p>-6.2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0428951" table:style-name="ce16">
            <text:p>320,428,951</text:p>
          </table:table-cell>
          <table:table-cell table:style-name="ce8"/>
          <table:table-cell office:value-type="float" office:value="304715573" table:style-name="ce16">
            <text:p>304,715,573</text:p>
          </table:table-cell>
          <table:table-cell office:value-type="string" table:style-name="ce17">
            <text:p>◎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5.1000000000000004E-3" table:style-name="ce47">
            <text:p>0.5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3586058" table:style-name="ce16">
            <text:p>23,586,058</text:p>
          </table:table-cell>
          <table:table-cell table:style-name="ce8"/>
          <table:table-cell office:value-type="float" office:value="28535009" table:style-name="ce16">
            <text:p>28,535,00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82493075" table:style-name="ce16">
            <text:p>82,493,075</text:p>
          </table:table-cell>
          <table:table-cell table:style-name="ce8"/>
          <table:table-cell office:value-type="float" office:value="73733391" table:style-name="ce16">
            <text:p>73,733,391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4221" table:style-name="ce16">
            <text:p>24,221</text:p>
          </table:table-cell>
          <table:table-cell table:style-name="ce8"/>
          <table:table-cell office:value-type="float" office:value="17413" table:style-name="ce16">
            <text:p>17,41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96527460" table:style-name="ce16">
            <text:p>96,527,460</text:p>
          </table:table-cell>
          <table:table-cell table:style-name="ce8"/>
          <table:table-cell office:value-type="float" office:value="89318117" table:style-name="ce16">
            <text:p>89,318,117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376022" table:style-name="ce16">
            <text:p>9,376,022</text:p>
          </table:table-cell>
          <table:table-cell table:style-name="ce8"/>
          <table:table-cell office:value-type="float" office:value="9789329" table:style-name="ce16">
            <text:p>9,789,32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309045" table:style-name="ce16">
            <text:p>10,309,045</text:p>
          </table:table-cell>
          <table:table-cell table:style-name="ce8"/>
          <table:table-cell office:value-type="float" office:value="11055242" table:style-name="ce16">
            <text:p>11,055,24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0968083" table:style-name="ce16">
            <text:p>100,968,083</text:p>
          </table:table-cell>
          <table:table-cell table:style-name="ce8"/>
          <table:table-cell office:value-type="float" office:value="106449830" table:style-name="ce16">
            <text:p>106,449,830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6232009" table:style-name="ce16">
            <text:p>46,232,009</text:p>
          </table:table-cell>
          <table:table-cell table:style-name="ce8"/>
          <table:table-cell office:value-type="float" office:value="52368316" table:style-name="ce16">
            <text:p>52,368,31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185146" table:style-name="ce16">
            <text:p>22,185,14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80" table:style-name="ce48">
            <text:p>8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632762" table:style-name="ce16">
            <text:p>3,632,762</text:p>
          </table:table-cell>
          <table:table-cell table:style-name="ce8"/>
          <table:table-cell office:value-type="float" office:value="4162339" table:style-name="ce16">
            <text:p>4,162,3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5867915" table:style-name="ce16">
            <text:p>85,867,915</text:p>
          </table:table-cell>
          <table:table-cell table:style-name="ce8"/>
          <table:table-cell office:value-type="float" office:value="84449547" table:style-name="ce16">
            <text:p>84,449,547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1805747" table:style-name="ce16">
            <text:p>71,805,747</text:p>
          </table:table-cell>
          <table:table-cell table:style-name="ce8"/>
          <table:table-cell office:value-type="float" office:value="79277666" table:style-name="ce16">
            <text:p>79,277,666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8.1100000000000005E-2" table:style-name="ce47">
            <text:p>8.1%</text:p>
          </table:table-cell>
          <table:table-cell office:value-type="float" office:value="226" table:style-name="ce48">
            <text:p>226</text:p>
          </table:table-cell>
          <table:table-cell office:value-type="percentage" office:value="4.4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681784" table:style-name="ce16">
            <text:p>8,681,784</text:p>
          </table:table-cell>
          <table:table-cell table:style-name="ce8"/>
          <table:table-cell office:value-type="float" office:value="11469442" table:style-name="ce16">
            <text:p>11,469,44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0" table:style-name="ce48">
            <text:p>60</text:p>
          </table:table-cell>
          <table:table-cell office:value-type="percentage" office:value="29" table:style-name="ce47">
            <text:p>29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451343" table:style-name="ce16">
            <text:p>12,451,343</text:p>
          </table:table-cell>
          <table:table-cell table:style-name="ce8"/>
          <table:table-cell office:value-type="float" office:value="11341563" table:style-name="ce16">
            <text:p>11,341,56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6554155" table:style-name="ce16">
            <text:p>56,554,155</text:p>
          </table:table-cell>
          <table:table-cell table:style-name="ce8"/>
          <table:table-cell office:value-type="float" office:value="61079703" table:style-name="ce16">
            <text:p>61,079,70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5771883" table:style-name="ce16">
            <text:p>145,771,883</text:p>
          </table:table-cell>
          <table:table-cell table:style-name="ce8"/>
          <table:table-cell office:value-type="float" office:value="149525781" table:style-name="ce16">
            <text:p>149,525,781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81784393" table:style-name="ce16">
            <text:p>281,784,393</text:p>
          </table:table-cell>
          <table:table-cell table:style-name="ce8"/>
          <table:table-cell office:value-type="float" office:value="283952595" table:style-name="ce16">
            <text:p>283,952,595</text:p>
          </table:table-cell>
          <table:table-cell office:value-type="string" table:style-name="ce17">
            <text:p>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1.43E-2" table:style-name="ce47">
            <text:p>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1408246" table:style-name="ce16">
            <text:p>91,408,246</text:p>
          </table:table-cell>
          <table:table-cell table:style-name="ce8"/>
          <table:table-cell office:value-type="float" office:value="92234816" table:style-name="ce16">
            <text:p>92,234,816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2564926" table:style-name="ce16">
            <text:p>52,564,926</text:p>
          </table:table-cell>
          <table:table-cell table:style-name="ce8"/>
          <table:table-cell office:value-type="float" office:value="51198695" table:style-name="ce16">
            <text:p>51,198,695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54835905" table:style-name="ce16">
            <text:p>254,835,905</text:p>
          </table:table-cell>
          <table:table-cell table:style-name="ce8"/>
          <table:table-cell office:value-type="float" office:value="262412178" table:style-name="ce16">
            <text:p>262,412,178</text:p>
          </table:table-cell>
          <table:table-cell office:value-type="string" table:style-name="ce17">
            <text:p>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328290" table:style-name="ce16">
            <text:p>29,328,290</text:p>
          </table:table-cell>
          <table:table-cell table:style-name="ce8"/>
          <table:table-cell office:value-type="float" office:value="29063213" table:style-name="ce16">
            <text:p>29,063,21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9045814" table:style-name="ce16">
            <text:p>39,045,814</text:p>
          </table:table-cell>
          <table:table-cell table:style-name="ce8"/>
          <table:table-cell office:value-type="float" office:value="43116913" table:style-name="ce16">
            <text:p>43,116,91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603892" table:style-name="ce16">
            <text:p>22,603,892</text:p>
          </table:table-cell>
          <table:table-cell table:style-name="ce8"/>
          <table:table-cell office:value-type="float" office:value="20898262" table:style-name="ce16">
            <text:p>20,898,26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659500" table:style-name="ce16">
            <text:p>13,659,500</text:p>
          </table:table-cell>
          <table:table-cell table:style-name="ce8"/>
          <table:table-cell office:value-type="float" office:value="15861465" table:style-name="ce16">
            <text:p>15,861,4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919805" table:style-name="ce16">
            <text:p>27,919,805</text:p>
          </table:table-cell>
          <table:table-cell table:style-name="ce8"/>
          <table:table-cell office:value-type="float" office:value="24726836" table:style-name="ce16">
            <text:p>24,726,83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842032" table:style-name="ce16">
            <text:p>7,842,032</text:p>
          </table:table-cell>
          <table:table-cell table:style-name="ce8"/>
          <table:table-cell office:value-type="float" office:value="8628439" table:style-name="ce16">
            <text:p>8,628,43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188615" table:style-name="ce16">
            <text:p>5,188,615</text:p>
          </table:table-cell>
          <table:table-cell table:style-name="ce8"/>
          <table:table-cell office:value-type="float" office:value="5355911" table:style-name="ce16">
            <text:p>5,355,91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326605" table:style-name="ce16">
            <text:p>6,326,605</text:p>
          </table:table-cell>
          <table:table-cell table:style-name="ce8"/>
          <table:table-cell office:value-type="float" office:value="6598488" table:style-name="ce16">
            <text:p>6,598,48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735870" table:style-name="ce16">
            <text:p>2,735,870</text:p>
          </table:table-cell>
          <table:table-cell table:style-name="ce8"/>
          <table:table-cell office:value-type="float" office:value="2389517" table:style-name="ce16">
            <text:p>2,389,5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28995" table:style-name="ce16">
            <text:p>4,728,995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4122016" table:style-name="ce16">
            <text:p>94,122,016</text:p>
          </table:table-cell>
          <table:table-cell table:style-name="ce8"/>
          <table:table-cell office:value-type="float" office:value="106404270" table:style-name="ce16">
            <text:p>106,404,270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685846" table:style-name="ce16">
            <text:p>10,685,846</text:p>
          </table:table-cell>
          <table:table-cell table:style-name="ce8"/>
          <table:table-cell office:value-type="float" office:value="9828173" table:style-name="ce16">
            <text:p>9,828,17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1026959" table:style-name="ce16">
            <text:p>41,026,959</text:p>
          </table:table-cell>
          <table:table-cell table:style-name="ce8"/>
          <table:table-cell office:value-type="float" office:value="39562953" table:style-name="ce16">
            <text:p>39,562,953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186646" table:style-name="ce16">
            <text:p>9,186,646</text:p>
          </table:table-cell>
          <table:table-cell table:style-name="ce8"/>
          <table:table-cell office:value-type="float" office:value="9242385" table:style-name="ce16">
            <text:p>9,242,38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624814" table:style-name="ce16">
            <text:p>23,624,814</text:p>
          </table:table-cell>
          <table:table-cell table:style-name="ce8"/>
          <table:table-cell office:value-type="float" office:value="27116655" table:style-name="ce16">
            <text:p>27,116,65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836319" table:style-name="ce16">
            <text:p>10,836,319</text:p>
          </table:table-cell>
          <table:table-cell table:style-name="ce8"/>
          <table:table-cell office:value-type="float" office:value="11265009" table:style-name="ce16">
            <text:p>11,265,00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886682" table:style-name="ce16">
            <text:p>30,886,682</text:p>
          </table:table-cell>
          <table:table-cell table:style-name="ce8"/>
          <table:table-cell office:value-type="float" office:value="32763217" table:style-name="ce16">
            <text:p>32,763,217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802293" table:style-name="ce16">
            <text:p>8,802,293</text:p>
          </table:table-cell>
          <table:table-cell table:style-name="ce8"/>
          <table:table-cell office:value-type="float" office:value="8817513" table:style-name="ce16">
            <text:p>8,817,51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612693" table:style-name="ce16">
            <text:p>17,612,693</text:p>
          </table:table-cell>
          <table:table-cell table:style-name="ce8"/>
          <table:table-cell office:value-type="float" office:value="21979025" table:style-name="ce16">
            <text:p>21,979,02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421930" table:style-name="ce16">
            <text:p>9,421,930</text:p>
          </table:table-cell>
          <table:table-cell table:style-name="ce8"/>
          <table:table-cell office:value-type="float" office:value="10400848" table:style-name="ce16">
            <text:p>10,400,84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140204" table:style-name="ce16">
            <text:p>9,140,204</text:p>
          </table:table-cell>
          <table:table-cell table:style-name="ce8"/>
          <table:table-cell office:value-type="float" office:value="10447144" table:style-name="ce16">
            <text:p>10,447,14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481182" table:style-name="ce16">
            <text:p>7,481,182</text:p>
          </table:table-cell>
          <table:table-cell table:style-name="ce8"/>
          <table:table-cell office:value-type="float" office:value="6144756" table:style-name="ce16">
            <text:p>6,144,75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212513" table:style-name="ce16">
            <text:p>8,212,513</text:p>
          </table:table-cell>
          <table:table-cell table:style-name="ce8"/>
          <table:table-cell office:value-type="float" office:value="9879737" table:style-name="ce16">
            <text:p>9,879,73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391814" table:style-name="ce16">
            <text:p>7,391,814</text:p>
          </table:table-cell>
          <table:table-cell table:style-name="ce8"/>
          <table:table-cell office:value-type="float" office:value="6604541" table:style-name="ce16">
            <text:p>6,604,54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590302" table:style-name="ce16">
            <text:p>2,590,302</text:p>
          </table:table-cell>
          <table:table-cell table:style-name="ce8"/>
          <table:table-cell office:value-type="float" office:value="2394033" table:style-name="ce16">
            <text:p>2,394,0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307893" table:style-name="ce16">
            <text:p>14,307,893</text:p>
          </table:table-cell>
          <table:table-cell table:style-name="ce8"/>
          <table:table-cell office:value-type="float" office:value="13854124" table:style-name="ce16">
            <text:p>13,854,12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556561" table:style-name="ce16">
            <text:p>5,556,561</text:p>
          </table:table-cell>
          <table:table-cell table:style-name="ce8"/>
          <table:table-cell office:value-type="float" office:value="5916408" table:style-name="ce16">
            <text:p>5,916,40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123193" table:style-name="ce16">
            <text:p>5,123,193</text:p>
          </table:table-cell>
          <table:table-cell table:style-name="ce8"/>
          <table:table-cell office:value-type="float" office:value="4724375" table:style-name="ce16">
            <text:p>4,724,37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688160" table:style-name="ce16">
            <text:p>6,688,160</text:p>
          </table:table-cell>
          <table:table-cell table:style-name="ce8"/>
          <table:table-cell office:value-type="float" office:value="6695402" table:style-name="ce16">
            <text:p>6,695,40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281339" table:style-name="ce16">
            <text:p>11,281,339</text:p>
          </table:table-cell>
          <table:table-cell table:style-name="ce8"/>
          <table:table-cell office:value-type="float" office:value="12206943" table:style-name="ce16">
            <text:p>12,206,94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663213" table:style-name="ce16">
            <text:p>6,663,213</text:p>
          </table:table-cell>
          <table:table-cell table:style-name="ce8"/>
          <table:table-cell office:value-type="float" office:value="6786172" table:style-name="ce16">
            <text:p>6,786,17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812086" table:style-name="ce16">
            <text:p>10,812,086</text:p>
          </table:table-cell>
          <table:table-cell table:style-name="ce8"/>
          <table:table-cell office:value-type="float" office:value="10747354" table:style-name="ce16">
            <text:p>10,747,35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131269" table:style-name="ce16">
            <text:p>8,131,269</text:p>
          </table:table-cell>
          <table:table-cell table:style-name="ce8"/>
          <table:table-cell office:value-type="float" office:value="8902942" table:style-name="ce16">
            <text:p>8,902,9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631974" table:style-name="ce16">
            <text:p>8,631,974</text:p>
          </table:table-cell>
          <table:table-cell table:style-name="ce8"/>
          <table:table-cell office:value-type="float" office:value="8880064" table:style-name="ce16">
            <text:p>8,880,06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9430694" table:style-name="ce16">
            <text:p>9,430,694</text:p>
          </table:table-cell>
          <table:table-cell table:style-name="ce8"/>
          <table:table-cell office:value-type="float" office:value="8396086" table:style-name="ce16">
            <text:p>8,396,0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149729" table:style-name="ce16">
            <text:p>39,149,729</text:p>
          </table:table-cell>
          <table:table-cell table:style-name="ce8"/>
          <table:table-cell office:value-type="float" office:value="45436699" table:style-name="ce16">
            <text:p>45,436,69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117157" table:style-name="ce16">
            <text:p>10,117,157</text:p>
          </table:table-cell>
          <table:table-cell table:style-name="ce8"/>
          <table:table-cell office:value-type="float" office:value="10664699" table:style-name="ce16">
            <text:p>10,664,69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74420" table:style-name="ce16">
            <text:p>8,874,420</text:p>
          </table:table-cell>
          <table:table-cell table:style-name="ce8"/>
          <table:table-cell office:value-type="float" office:value="10385138" table:style-name="ce16">
            <text:p>10,385,13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992529" table:style-name="ce16">
            <text:p>12,992,529</text:p>
          </table:table-cell>
          <table:table-cell table:style-name="ce8"/>
          <table:table-cell office:value-type="float" office:value="14768107" table:style-name="ce16">
            <text:p>14,768,10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4111533" table:style-name="ce16">
            <text:p>34,111,533</text:p>
          </table:table-cell>
          <table:table-cell table:style-name="ce8"/>
          <table:table-cell office:value-type="float" office:value="43156896" table:style-name="ce16">
            <text:p>43,156,89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863159" table:style-name="ce16">
            <text:p>10,863,159</text:p>
          </table:table-cell>
          <table:table-cell table:style-name="ce8"/>
          <table:table-cell office:value-type="float" office:value="11213257" table:style-name="ce16">
            <text:p>11,213,25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924654" table:style-name="ce16">
            <text:p>5,924,654</text:p>
          </table:table-cell>
          <table:table-cell table:style-name="ce8"/>
          <table:table-cell office:value-type="float" office:value="5219173" table:style-name="ce16">
            <text:p>5,219,17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52179" table:style-name="ce16">
            <text:p>5,852,179</text:p>
          </table:table-cell>
          <table:table-cell table:style-name="ce8"/>
          <table:table-cell office:value-type="float" office:value="5821990" table:style-name="ce16">
            <text:p>5,821,99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76724" table:style-name="ce16">
            <text:p>3,376,724</text:p>
          </table:table-cell>
          <table:table-cell table:style-name="ce8"/>
          <table:table-cell office:value-type="float" office:value="3564557" table:style-name="ce16">
            <text:p>3,564,55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779989" table:style-name="ce16">
            <text:p>6,779,989</text:p>
          </table:table-cell>
          <table:table-cell table:style-name="ce8"/>
          <table:table-cell office:value-type="float" office:value="7183103" table:style-name="ce16">
            <text:p>7,183,10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741724" table:style-name="ce16">
            <text:p>1,741,724</text:p>
          </table:table-cell>
          <table:table-cell table:style-name="ce8"/>
          <table:table-cell office:value-type="float" office:value="1395047" table:style-name="ce16">
            <text:p>1,395,04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66582" table:style-name="ce16">
            <text:p>3,266,582</text:p>
          </table:table-cell>
          <table:table-cell table:style-name="ce8"/>
          <table:table-cell office:value-type="float" office:value="3381358" table:style-name="ce16">
            <text:p>3,381,35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665535" table:style-name="ce16">
            <text:p>7,665,535</text:p>
          </table:table-cell>
          <table:table-cell table:style-name="ce8"/>
          <table:table-cell office:value-type="float" office:value="7394118" table:style-name="ce16">
            <text:p>7,394,11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7687438" table:style-name="ce16">
            <text:p>7,687,438</text:p>
          </table:table-cell>
          <table:table-cell table:style-name="ce8"/>
          <table:table-cell office:value-type="float" office:value="7144005" table:style-name="ce16">
            <text:p>7,144,00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942583" table:style-name="ce16">
            <text:p>15,942,583</text:p>
          </table:table-cell>
          <table:table-cell table:style-name="ce8"/>
          <table:table-cell office:value-type="float" office:value="13541783" table:style-name="ce16">
            <text:p>13,541,7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311699" table:style-name="ce16">
            <text:p>4,311,699</text:p>
          </table:table-cell>
          <table:table-cell table:style-name="ce8"/>
          <table:table-cell office:value-type="float" office:value="5923134" table:style-name="ce16">
            <text:p>5,923,1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5663048" table:style-name="ce16">
            <text:p>15,663,048</text:p>
          </table:table-cell>
          <table:table-cell table:style-name="ce8"/>
          <table:table-cell office:value-type="float" office:value="16854975" table:style-name="ce16">
            <text:p>16,854,97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787801" table:style-name="ce16">
            <text:p>4,787,801</text:p>
          </table:table-cell>
          <table:table-cell table:style-name="ce8"/>
          <table:table-cell office:value-type="float" office:value="4886934" table:style-name="ce16">
            <text:p>4,886,93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6449011" table:style-name="ce16">
            <text:p>6,449,011</text:p>
          </table:table-cell>
          <table:table-cell table:style-name="ce8"/>
          <table:table-cell office:value-type="float" office:value="6131424" table:style-name="ce16">
            <text:p>6,131,42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795432" table:style-name="ce16">
            <text:p>1,795,432</text:p>
          </table:table-cell>
          <table:table-cell table:style-name="ce8"/>
          <table:table-cell office:value-type="float" office:value="2076544" table:style-name="ce16">
            <text:p>2,076,5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056529" table:style-name="ce16">
            <text:p>6,056,529</text:p>
          </table:table-cell>
          <table:table-cell table:style-name="ce8"/>
          <table:table-cell office:value-type="float" office:value="6111925" table:style-name="ce16">
            <text:p>6,111,92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10240402" table:style-name="ce16">
            <text:p>10,240,402</text:p>
          </table:table-cell>
          <table:table-cell table:style-name="ce8"/>
          <table:table-cell office:value-type="float" office:value="10668753" table:style-name="ce16">
            <text:p>10,668,75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829382" table:style-name="ce16">
            <text:p>5,829,382</text:p>
          </table:table-cell>
          <table:table-cell table:style-name="ce8"/>
          <table:table-cell office:value-type="float" office:value="5267715" table:style-name="ce16">
            <text:p>5,267,71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764077" table:style-name="ce16">
            <text:p>13,764,077</text:p>
          </table:table-cell>
          <table:table-cell table:style-name="ce8"/>
          <table:table-cell office:value-type="float" office:value="14027711" table:style-name="ce16">
            <text:p>14,027,71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2713563" table:style-name="ce16">
            <text:p>22,713,563</text:p>
          </table:table-cell>
          <table:table-cell table:style-name="ce8"/>
          <table:table-cell office:value-type="float" office:value="35396491" table:style-name="ce16">
            <text:p>35,396,49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13575" table:style-name="ce16">
            <text:p>1,513,575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37830135" table:style-name="ce16">
            <text:p>1,037,830,135</text:p>
          </table:table-cell>
          <table:table-cell table:style-name="ce8"/>
          <table:table-cell office:value-type="float" office:value="1082831422" table:style-name="ce16">
            <text:p>1,082,831,422</text:p>
          </table:table-cell>
          <table:table-cell office:value-type="string" table:style-name="ce17">
            <text:p>★★<text:s/></text:p>
          </table:table-cell>
          <table:table-cell office:value-type="float" office:value="864" table:style-name="ce48">
            <text:p>864</text:p>
          </table:table-cell>
          <table:table-cell office:value-type="percentage" office:value="-2.3E-3" table:style-name="ce47">
            <text:p>-0.2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18640283" table:style-name="ce16">
            <text:p>718,640,283</text:p>
          </table:table-cell>
          <table:table-cell table:style-name="ce8"/>
          <table:table-cell office:value-type="float" office:value="773208900" table:style-name="ce16">
            <text:p>773,208,900</text:p>
          </table:table-cell>
          <table:table-cell office:value-type="string" table:style-name="ce17">
            <text:p>★★★<text:s/></text:p>
          </table:table-cell>
          <table:table-cell office:value-type="float" office:value="643" table:style-name="ce48">
            <text:p>643</text:p>
          </table:table-cell>
          <table:table-cell office:value-type="percentage" office:value="1.9E-2" table:style-name="ce47">
            <text:p>1.9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31253890" table:style-name="ce16">
            <text:p>131,253,890</text:p>
          </table:table-cell>
          <table:table-cell table:style-name="ce8"/>
          <table:table-cell office:value-type="float" office:value="134366594" table:style-name="ce16">
            <text:p>134,366,594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8081888" table:style-name="ce16">
            <text:p>48,081,888</text:p>
          </table:table-cell>
          <table:table-cell table:style-name="ce8"/>
          <table:table-cell office:value-type="float" office:value="46214857" table:style-name="ce16">
            <text:p>46,214,857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61043109" table:style-name="ce16">
            <text:p>461,043,109</text:p>
          </table:table-cell>
          <table:table-cell table:style-name="ce8"/>
          <table:table-cell office:value-type="float" office:value="499772954" table:style-name="ce16">
            <text:p>499,772,954</text:p>
          </table:table-cell>
          <table:table-cell office:value-type="string" table:style-name="ce17">
            <text:p>★★★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6291416" table:style-name="ce16">
            <text:p>126,291,416</text:p>
          </table:table-cell>
          <table:table-cell table:style-name="ce8"/>
          <table:table-cell office:value-type="float" office:value="128514623" table:style-name="ce16">
            <text:p>128,514,623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7334901" table:style-name="ce16">
            <text:p>247,334,901</text:p>
          </table:table-cell>
          <table:table-cell table:style-name="ce8"/>
          <table:table-cell office:value-type="float" office:value="264187623" table:style-name="ce16">
            <text:p>264,187,623</text:p>
          </table:table-cell>
          <table:table-cell office:value-type="string" table:style-name="ce17">
            <text:p>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0257847" table:style-name="ce16">
            <text:p>90,257,847</text:p>
          </table:table-cell>
          <table:table-cell table:style-name="ce8"/>
          <table:table-cell office:value-type="float" office:value="92479430" table:style-name="ce16">
            <text:p>92,479,430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71319245" table:style-name="ce16">
            <text:p>171,319,245</text:p>
          </table:table-cell>
          <table:table-cell table:style-name="ce8"/>
          <table:table-cell office:value-type="float" office:value="174290908" table:style-name="ce16">
            <text:p>174,290,908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09563497" table:style-name="ce16">
            <text:p>509,563,497</text:p>
          </table:table-cell>
          <table:table-cell table:style-name="ce8"/>
          <table:table-cell office:value-type="float" office:value="544165180" table:style-name="ce16">
            <text:p>544,165,180</text:p>
          </table:table-cell>
          <table:table-cell office:value-type="string" table:style-name="ce17">
            <text:p>★★<text:s/></text:p>
          </table:table-cell>
          <table:table-cell office:value-type="float" office:value="331" table:style-name="ce48">
            <text:p>331</text:p>
          </table:table-cell>
          <table:table-cell office:value-type="percentage" office:value="2.4799999999999999E-2" table:style-name="ce47">
            <text:p>2.5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11601095" table:style-name="ce16">
            <text:p>211,601,095</text:p>
          </table:table-cell>
          <table:table-cell table:style-name="ce8"/>
          <table:table-cell office:value-type="float" office:value="216470234" table:style-name="ce16">
            <text:p>216,470,234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1.4200000000000001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72964888" table:style-name="ce16">
            <text:p>572,964,888</text:p>
          </table:table-cell>
          <table:table-cell table:style-name="ce8"/>
          <table:table-cell office:value-type="float" office:value="603376636" table:style-name="ce16">
            <text:p>603,376,636</text:p>
          </table:table-cell>
          <table:table-cell office:value-type="string" table:style-name="ce17">
            <text:p>★★<text:s/></text:p>
          </table:table-cell>
          <table:table-cell office:value-type="float" office:value="408" table:style-name="ce48">
            <text:p>408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54741084" table:style-name="ce16">
            <text:p>354,741,084</text:p>
          </table:table-cell>
          <table:table-cell table:style-name="ce8"/>
          <table:table-cell office:value-type="float" office:value="368968809" table:style-name="ce16">
            <text:p>368,968,809</text:p>
          </table:table-cell>
          <table:table-cell office:value-type="string" table:style-name="ce17">
            <text:p>★★<text:s/></text:p>
          </table:table-cell>
          <table:table-cell office:value-type="float" office:value="241" table:style-name="ce48">
            <text:p>241</text:p>
          </table:table-cell>
          <table:table-cell office:value-type="percentage" office:value="4.3299999999999998E-2" table:style-name="ce47">
            <text:p>4.3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6888297" table:style-name="ce16">
            <text:p>376,888,297</text:p>
          </table:table-cell>
          <table:table-cell table:style-name="ce8"/>
          <table:table-cell office:value-type="float" office:value="390972330" table:style-name="ce16">
            <text:p>390,972,330</text:p>
          </table:table-cell>
          <table:table-cell office:value-type="string" table:style-name="ce17">
            <text:p>★★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-1.3599999999999999E-2" table:style-name="ce47">
            <text:p>-1.4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73332838" table:style-name="ce16">
            <text:p>273,332,838</text:p>
          </table:table-cell>
          <table:table-cell table:style-name="ce8"/>
          <table:table-cell office:value-type="float" office:value="285022749" table:style-name="ce16">
            <text:p>285,022,749</text:p>
          </table:table-cell>
          <table:table-cell office:value-type="string" table:style-name="ce17">
            <text:p>★★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4.9000000000000002E-2" table:style-name="ce47">
            <text:p>4.9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7018342" table:style-name="ce16">
            <text:p>127,018,342</text:p>
          </table:table-cell>
          <table:table-cell table:style-name="ce8"/>
          <table:table-cell office:value-type="float" office:value="126667126" table:style-name="ce16">
            <text:p>126,667,126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4237136" table:style-name="ce16">
            <text:p>54,237,136</text:p>
          </table:table-cell>
          <table:table-cell table:style-name="ce8"/>
          <table:table-cell office:value-type="float" office:value="58899187" table:style-name="ce16">
            <text:p>58,899,18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5" table:style-name="ce48">
            <text:p>38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8018022" table:style-name="ce16">
            <text:p>28,018,022</text:p>
          </table:table-cell>
          <table:table-cell table:style-name="ce8"/>
          <table:table-cell office:value-type="float" office:value="28633892" table:style-name="ce16">
            <text:p>28,633,892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3160133" table:style-name="ce16">
            <text:p>33,160,133</text:p>
          </table:table-cell>
          <table:table-cell table:style-name="ce8"/>
          <table:table-cell office:value-type="float" office:value="40609553" table:style-name="ce16">
            <text:p>40,609,55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-3.32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385073" table:style-name="ce16">
            <text:p>21,385,073</text:p>
          </table:table-cell>
          <table:table-cell table:style-name="ce8"/>
          <table:table-cell office:value-type="float" office:value="23973134" table:style-name="ce16">
            <text:p>23,973,13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062293" table:style-name="ce16">
            <text:p>16,062,293</text:p>
          </table:table-cell>
          <table:table-cell table:style-name="ce8"/>
          <table:table-cell office:value-type="float" office:value="15952468" table:style-name="ce16">
            <text:p>15,952,46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7682386" table:style-name="ce16">
            <text:p>87,682,386</text:p>
          </table:table-cell>
          <table:table-cell table:style-name="ce8"/>
          <table:table-cell office:value-type="float" office:value="88343358" table:style-name="ce16">
            <text:p>88,343,358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676166" table:style-name="ce16">
            <text:p>29,676,166</text:p>
          </table:table-cell>
          <table:table-cell table:style-name="ce8"/>
          <table:table-cell office:value-type="float" office:value="28838321" table:style-name="ce16">
            <text:p>28,838,321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7231225" table:style-name="ce16">
            <text:p>67,231,225</text:p>
          </table:table-cell>
          <table:table-cell table:style-name="ce8"/>
          <table:table-cell office:value-type="float" office:value="72788765" table:style-name="ce16">
            <text:p>72,788,765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951344" table:style-name="ce16">
            <text:p>1,951,344</text:p>
          </table:table-cell>
          <table:table-cell table:style-name="ce8"/>
          <table:table-cell office:value-type="float" office:value="1735371" table:style-name="ce16">
            <text:p>1,735,3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897940" table:style-name="ce16">
            <text:p>1,897,940</text:p>
          </table:table-cell>
          <table:table-cell table:style-name="ce8"/>
          <table:table-cell office:value-type="float" office:value="1543853" table:style-name="ce16">
            <text:p>1,543,8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151687" table:style-name="ce16">
            <text:p>7,151,687</text:p>
          </table:table-cell>
          <table:table-cell table:style-name="ce8"/>
          <table:table-cell office:value-type="float" office:value="7403869" table:style-name="ce16">
            <text:p>7,403,86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4660968" table:style-name="ce16">
            <text:p>24,660,968</text:p>
          </table:table-cell>
          <table:table-cell table:style-name="ce8"/>
          <table:table-cell office:value-type="float" office:value="24602443" table:style-name="ce16">
            <text:p>24,602,443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741762" table:style-name="ce16">
            <text:p>10,741,762</text:p>
          </table:table-cell>
          <table:table-cell table:style-name="ce8"/>
          <table:table-cell office:value-type="float" office:value="10029157" table:style-name="ce16">
            <text:p>10,029,15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062047" table:style-name="ce16">
            <text:p>8,062,047</text:p>
          </table:table-cell>
          <table:table-cell table:style-name="ce8"/>
          <table:table-cell office:value-type="float" office:value="10168333" table:style-name="ce16">
            <text:p>10,168,3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467523" table:style-name="ce16">
            <text:p>10,467,523</text:p>
          </table:table-cell>
          <table:table-cell table:style-name="ce8"/>
          <table:table-cell office:value-type="float" office:value="12393530" table:style-name="ce16">
            <text:p>12,393,5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47289" table:style-name="ce16">
            <text:p>2,647,289</text:p>
          </table:table-cell>
          <table:table-cell table:style-name="ce8"/>
          <table:table-cell office:value-type="float" office:value="2657909" table:style-name="ce16">
            <text:p>2,657,90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8108884" table:style-name="ce16">
            <text:p>8,108,884</text:p>
          </table:table-cell>
          <table:table-cell table:style-name="ce8"/>
          <table:table-cell office:value-type="float" office:value="7912169" table:style-name="ce16">
            <text:p>7,912,16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6509993" table:style-name="ce16">
            <text:p>116,509,993</text:p>
          </table:table-cell>
          <table:table-cell table:style-name="ce8"/>
          <table:table-cell office:value-type="float" office:value="121062707" table:style-name="ce16">
            <text:p>121,062,707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1918647" table:style-name="ce16">
            <text:p>21,918,647</text:p>
          </table:table-cell>
          <table:table-cell table:style-name="ce8"/>
          <table:table-cell office:value-type="float" office:value="23453436" table:style-name="ce16">
            <text:p>23,453,43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608134" table:style-name="ce16">
            <text:p>16,608,134</text:p>
          </table:table-cell>
          <table:table-cell table:style-name="ce8"/>
          <table:table-cell office:value-type="float" office:value="15816158" table:style-name="ce16">
            <text:p>15,816,158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6294917" table:style-name="ce16">
            <text:p>86,294,917</text:p>
          </table:table-cell>
          <table:table-cell table:style-name="ce8"/>
          <table:table-cell office:value-type="float" office:value="90111017" table:style-name="ce16">
            <text:p>90,111,017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2922257" table:style-name="ce16">
            <text:p>112,922,257</text:p>
          </table:table-cell>
          <table:table-cell table:style-name="ce8"/>
          <table:table-cell office:value-type="float" office:value="112305098" table:style-name="ce16">
            <text:p>112,305,098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4773868" table:style-name="ce16">
            <text:p>44,773,868</text:p>
          </table:table-cell>
          <table:table-cell table:style-name="ce8"/>
          <table:table-cell office:value-type="float" office:value="46933126" table:style-name="ce16">
            <text:p>46,933,126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195417" table:style-name="ce16">
            <text:p>7,195,417</text:p>
          </table:table-cell>
          <table:table-cell table:style-name="ce8"/>
          <table:table-cell office:value-type="float" office:value="6538534" table:style-name="ce16">
            <text:p>6,538,5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333751" table:style-name="ce16">
            <text:p>11,333,751</text:p>
          </table:table-cell>
          <table:table-cell table:style-name="ce8"/>
          <table:table-cell office:value-type="float" office:value="12439901" table:style-name="ce16">
            <text:p>12,439,90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2155434" table:style-name="ce16">
            <text:p>12,155,434</text:p>
          </table:table-cell>
          <table:table-cell table:style-name="ce8"/>
          <table:table-cell office:value-type="float" office:value="12987409" table:style-name="ce16">
            <text:p>12,987,409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338388" table:style-name="ce16">
            <text:p>7,338,388</text:p>
          </table:table-cell>
          <table:table-cell table:style-name="ce8"/>
          <table:table-cell office:value-type="float" office:value="5849841" table:style-name="ce16">
            <text:p>5,849,84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15808" table:style-name="ce16">
            <text:p>2,015,808</text:p>
          </table:table-cell>
          <table:table-cell table:style-name="ce8"/>
          <table:table-cell office:value-type="float" office:value="2138408" table:style-name="ce16">
            <text:p>2,138,40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2964786" table:style-name="ce16">
            <text:p>112,964,786</text:p>
          </table:table-cell>
          <table:table-cell table:style-name="ce8"/>
          <table:table-cell office:value-type="float" office:value="118217631" table:style-name="ce16">
            <text:p>118,217,631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303479" table:style-name="ce16">
            <text:p>3,303,479</text:p>
          </table:table-cell>
          <table:table-cell table:style-name="ce8"/>
          <table:table-cell office:value-type="float" office:value="3351741" table:style-name="ce16">
            <text:p>3,351,74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714000" table:style-name="ce16">
            <text:p>3,714,000</text:p>
          </table:table-cell>
          <table:table-cell table:style-name="ce8"/>
          <table:table-cell office:value-type="float" office:value="3679946" table:style-name="ce16">
            <text:p>3,679,94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911078" table:style-name="ce16">
            <text:p>2,911,078</text:p>
          </table:table-cell>
          <table:table-cell table:style-name="ce8"/>
          <table:table-cell office:value-type="float" office:value="3981772" table:style-name="ce16">
            <text:p>3,981,77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043875" table:style-name="ce16">
            <text:p>7,043,875</text:p>
          </table:table-cell>
          <table:table-cell table:style-name="ce8"/>
          <table:table-cell office:value-type="float" office:value="6223365" table:style-name="ce16">
            <text:p>6,223,36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800069" table:style-name="ce16">
            <text:p>5,800,069</text:p>
          </table:table-cell>
          <table:table-cell table:style-name="ce8"/>
          <table:table-cell office:value-type="float" office:value="7563332" table:style-name="ce16">
            <text:p>7,563,3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76730" table:style-name="ce16">
            <text:p>76,730</text:p>
          </table:table-cell>
          <table:table-cell table:style-name="ce8"/>
          <table:table-cell office:value-type="float" office:value="93705" table:style-name="ce16">
            <text:p>93,70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20971742" table:style-name="ce16">
            <text:p>120,971,742</text:p>
          </table:table-cell>
          <table:table-cell table:style-name="ce8"/>
          <table:table-cell office:value-type="float" office:value="114727873" table:style-name="ce16">
            <text:p>114,727,873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720500" table:style-name="ce16">
            <text:p>5,720,500</text:p>
          </table:table-cell>
          <table:table-cell table:style-name="ce8"/>
          <table:table-cell office:value-type="float" office:value="7490184" table:style-name="ce16">
            <text:p>7,490,1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737927" table:style-name="ce16">
            <text:p>4,737,927</text:p>
          </table:table-cell>
          <table:table-cell table:style-name="ce8"/>
          <table:table-cell office:value-type="float" office:value="5012860" table:style-name="ce16">
            <text:p>5,012,86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080022" table:style-name="ce16">
            <text:p>7,080,022</text:p>
          </table:table-cell>
          <table:table-cell table:style-name="ce8"/>
          <table:table-cell office:value-type="float" office:value="7196814" table:style-name="ce16">
            <text:p>7,196,81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731187" table:style-name="ce16">
            <text:p>9,731,187</text:p>
          </table:table-cell>
          <table:table-cell table:style-name="ce8"/>
          <table:table-cell office:value-type="float" office:value="9413442" table:style-name="ce16">
            <text:p>9,413,44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33871" table:style-name="ce16">
            <text:p>733,871</text:p>
          </table:table-cell>
          <table:table-cell table:style-name="ce8"/>
          <table:table-cell office:value-type="float" office:value="881919" table:style-name="ce16">
            <text:p>881,9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33845" table:style-name="ce16">
            <text:p>1,733,845</text:p>
          </table:table-cell>
          <table:table-cell table:style-name="ce8"/>
          <table:table-cell office:value-type="float" office:value="1404245" table:style-name="ce16">
            <text:p>1,404,24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188581" table:style-name="ce16">
            <text:p>3,188,581</text:p>
          </table:table-cell>
          <table:table-cell table:style-name="ce8"/>
          <table:table-cell office:value-type="float" office:value="2450735" table:style-name="ce16">
            <text:p>2,450,73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95074" table:style-name="ce16">
            <text:p>3,495,074</text:p>
          </table:table-cell>
          <table:table-cell table:style-name="ce8"/>
          <table:table-cell office:value-type="float" office:value="3345657" table:style-name="ce16">
            <text:p>3,345,65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513384" table:style-name="ce16">
            <text:p>4,513,384</text:p>
          </table:table-cell>
          <table:table-cell table:style-name="ce8"/>
          <table:table-cell office:value-type="float" office:value="4922281" table:style-name="ce16">
            <text:p>4,922,2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530779" table:style-name="ce16">
            <text:p>8,530,779</text:p>
          </table:table-cell>
          <table:table-cell table:style-name="ce8"/>
          <table:table-cell office:value-type="float" office:value="7771126" table:style-name="ce16">
            <text:p>7,771,1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396889" table:style-name="ce16">
            <text:p>10,396,889</text:p>
          </table:table-cell>
          <table:table-cell table:style-name="ce8"/>
          <table:table-cell office:value-type="float" office:value="11456541" table:style-name="ce16">
            <text:p>11,456,54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476445" table:style-name="ce16">
            <text:p>9,476,445</text:p>
          </table:table-cell>
          <table:table-cell table:style-name="ce8"/>
          <table:table-cell office:value-type="float" office:value="9046273" table:style-name="ce16">
            <text:p>9,046,27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053646" table:style-name="ce16">
            <text:p>2,053,646</text:p>
          </table:table-cell>
          <table:table-cell table:style-name="ce8"/>
          <table:table-cell office:value-type="float" office:value="1969722" table:style-name="ce16">
            <text:p>1,969,72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75400" table:style-name="ce16">
            <text:p>1,875,400</text:p>
          </table:table-cell>
          <table:table-cell table:style-name="ce8"/>
          <table:table-cell office:value-type="float" office:value="1574038" table:style-name="ce16">
            <text:p>1,574,03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46215002" table:style-name="ce16">
            <text:p>746,215,002</text:p>
          </table:table-cell>
          <table:table-cell table:style-name="ce8"/>
          <table:table-cell office:value-type="float" office:value="828454872" table:style-name="ce16">
            <text:p>828,454,872</text:p>
          </table:table-cell>
          <table:table-cell office:value-type="string" table:style-name="ce17">
            <text:p>★★★<text:s/></text:p>
          </table:table-cell>
          <table:table-cell office:value-type="float" office:value="695" table:style-name="ce48">
            <text:p>695</text:p>
          </table:table-cell>
          <table:table-cell office:value-type="percentage" office:value="-5.57E-2" table:style-name="ce47">
            <text:p>-5.6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37855989" table:style-name="ce16">
            <text:p>1,437,855,989</text:p>
          </table:table-cell>
          <table:table-cell table:style-name="ce8"/>
          <table:table-cell office:value-type="float" office:value="1516927246" table:style-name="ce16">
            <text:p>1,516,927,246</text:p>
          </table:table-cell>
          <table:table-cell office:value-type="string" table:style-name="ce17">
            <text:p>★★<text:s/></text:p>
          </table:table-cell>
          <table:table-cell office:value-type="float" office:value="1015" table:style-name="ce48">
            <text:p>1,015</text:p>
          </table:table-cell>
          <table:table-cell office:value-type="percentage" office:value="2.1100000000000001E-2" table:style-name="ce47">
            <text:p>2.1%</text:p>
          </table:table-cell>
          <table:table-cell office:value-type="float" office:value="2315" table:style-name="ce48">
            <text:p>2,3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35337206" table:style-name="ce16">
            <text:p>935,337,206</text:p>
          </table:table-cell>
          <table:table-cell table:style-name="ce8"/>
          <table:table-cell office:value-type="float" office:value="1056132632" table:style-name="ce16">
            <text:p>1,056,132,632</text:p>
          </table:table-cell>
          <table:table-cell office:value-type="string" table:style-name="ce17">
            <text:p>★★★<text:s/></text:p>
          </table:table-cell>
          <table:table-cell office:value-type="float" office:value="840" table:style-name="ce48">
            <text:p>840</text:p>
          </table:table-cell>
          <table:table-cell office:value-type="percentage" office:value="2.3999999999999998E-3" table:style-name="ce47">
            <text:p>0.2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3644006" table:style-name="ce16">
            <text:p>103,644,006</text:p>
          </table:table-cell>
          <table:table-cell table:style-name="ce8"/>
          <table:table-cell office:value-type="float" office:value="117247713" table:style-name="ce16">
            <text:p>117,247,713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1.23E-2" table:style-name="ce47">
            <text:p>-1.2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77368224" table:style-name="ce16">
            <text:p>277,368,224</text:p>
          </table:table-cell>
          <table:table-cell table:style-name="ce8"/>
          <table:table-cell office:value-type="float" office:value="296331955" table:style-name="ce16">
            <text:p>296,331,955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0" table:style-name="ce47">
            <text:p>0.0%</text:p>
          </table:table-cell>
          <table:table-cell office:value-type="float" office:value="407" table:style-name="ce48">
            <text:p>407</text:p>
          </table:table-cell>
          <table:table-cell office:value-type="percentage" office:value="0.18310000000000001" table:style-name="ce47">
            <text:p>1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8126116" table:style-name="ce16">
            <text:p>78,126,116</text:p>
          </table:table-cell>
          <table:table-cell table:style-name="ce8"/>
          <table:table-cell office:value-type="float" office:value="81312016" table:style-name="ce16">
            <text:p>81,312,016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700" table:style-name="ce48">
            <text:p>700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52751392" table:style-name="ce16">
            <text:p>152,751,392</text:p>
          </table:table-cell>
          <table:table-cell table:style-name="ce8"/>
          <table:table-cell office:value-type="float" office:value="150165300" table:style-name="ce16">
            <text:p>150,165,300</text:p>
          </table:table-cell>
          <table:table-cell office:value-type="string" table:style-name="ce17">
            <text:p>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8.9700000000000002E-2" table:style-name="ce47">
            <text:p>9.0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33542879" table:style-name="ce16">
            <text:p>133,542,879</text:p>
          </table:table-cell>
          <table:table-cell table:style-name="ce8"/>
          <table:table-cell office:value-type="float" office:value="144539949" table:style-name="ce16">
            <text:p>144,539,949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5263042" table:style-name="ce16">
            <text:p>185,263,042</text:p>
          </table:table-cell>
          <table:table-cell table:style-name="ce8"/>
          <table:table-cell office:value-type="float" office:value="202714497" table:style-name="ce16">
            <text:p>202,714,497</text:p>
          </table:table-cell>
          <table:table-cell office:value-type="string" table:style-name="ce17">
            <text:p>★★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7.5300000000000006E-2" table:style-name="ce47">
            <text:p>7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89829423" table:style-name="ce16">
            <text:p>289,829,423</text:p>
          </table:table-cell>
          <table:table-cell table:style-name="ce8"/>
          <table:table-cell office:value-type="float" office:value="299039870" table:style-name="ce16">
            <text:p>299,039,870</text:p>
          </table:table-cell>
          <table:table-cell office:value-type="string" table:style-name="ce17">
            <text:p>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5.0599999999999999E-2" table:style-name="ce47">
            <text:p>5.1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36415045" table:style-name="ce16">
            <text:p>136,415,045</text:p>
          </table:table-cell>
          <table:table-cell table:style-name="ce8"/>
          <table:table-cell office:value-type="float" office:value="121981097" table:style-name="ce16">
            <text:p>121,981,097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73485691" table:style-name="ce16">
            <text:p>173,485,691</text:p>
          </table:table-cell>
          <table:table-cell table:style-name="ce8"/>
          <table:table-cell office:value-type="float" office:value="160600173" table:style-name="ce16">
            <text:p>160,600,173</text:p>
          </table:table-cell>
          <table:table-cell office:value-type="string" table:style-name="ce17">
            <text:p>◎◎◎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7.4800000000000005E-2" table:style-name="ce47">
            <text:p>7.5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21414937" table:style-name="ce16">
            <text:p>221,414,937</text:p>
          </table:table-cell>
          <table:table-cell table:style-name="ce8"/>
          <table:table-cell office:value-type="float" office:value="228022177" table:style-name="ce16">
            <text:p>228,022,177</text:p>
          </table:table-cell>
          <table:table-cell office:value-type="string" table:style-name="ce17">
            <text:p>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5178743" table:style-name="ce16">
            <text:p>465,178,743</text:p>
          </table:table-cell>
          <table:table-cell table:style-name="ce8"/>
          <table:table-cell office:value-type="float" office:value="461196918" table:style-name="ce16">
            <text:p>461,196,918</text:p>
          </table:table-cell>
          <table:table-cell office:value-type="string" table:style-name="ce17">
            <text:p>◎<text:s/></text:p>
          </table:table-cell>
          <table:table-cell office:value-type="float" office:value="451" table:style-name="ce48">
            <text:p>451</text:p>
          </table:table-cell>
          <table:table-cell office:value-type="percentage" office:value="1.12E-2" table:style-name="ce47">
            <text:p>1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6219618" table:style-name="ce16">
            <text:p>216,219,618</text:p>
          </table:table-cell>
          <table:table-cell table:style-name="ce8"/>
          <table:table-cell office:value-type="float" office:value="224885942" table:style-name="ce16">
            <text:p>224,885,942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3.2000000000000001E-2" table:style-name="ce47">
            <text:p>3.2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7480495" table:style-name="ce16">
            <text:p>97,480,495</text:p>
          </table:table-cell>
          <table:table-cell table:style-name="ce8"/>
          <table:table-cell office:value-type="float" office:value="96545750" table:style-name="ce16">
            <text:p>96,545,750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121502" table:style-name="ce16">
            <text:p>19,121,502</text:p>
          </table:table-cell>
          <table:table-cell table:style-name="ce8"/>
          <table:table-cell office:value-type="float" office:value="19707324" table:style-name="ce16">
            <text:p>19,707,32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093753" table:style-name="ce16">
            <text:p>29,093,753</text:p>
          </table:table-cell>
          <table:table-cell table:style-name="ce8"/>
          <table:table-cell office:value-type="float" office:value="27582750" table:style-name="ce16">
            <text:p>27,582,750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12475992" table:style-name="ce16">
            <text:p>112,475,992</text:p>
          </table:table-cell>
          <table:table-cell table:style-name="ce8"/>
          <table:table-cell office:value-type="float" office:value="113554674" table:style-name="ce16">
            <text:p>113,554,674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405" table:style-name="ce48">
            <text:p>405</text:p>
          </table:table-cell>
          <table:table-cell office:value-type="percentage" office:value="6.3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4368145" table:style-name="ce16">
            <text:p>104,368,145</text:p>
          </table:table-cell>
          <table:table-cell table:style-name="ce8"/>
          <table:table-cell office:value-type="float" office:value="115688542" table:style-name="ce16">
            <text:p>115,688,542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2127303" table:style-name="ce16">
            <text:p>22,127,303</text:p>
          </table:table-cell>
          <table:table-cell table:style-name="ce8"/>
          <table:table-cell office:value-type="float" office:value="21873684" table:style-name="ce16">
            <text:p>21,873,68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9703456" table:style-name="ce16">
            <text:p>39,703,456</text:p>
          </table:table-cell>
          <table:table-cell table:style-name="ce8"/>
          <table:table-cell office:value-type="float" office:value="38732712" table:style-name="ce16">
            <text:p>38,732,712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760492" table:style-name="ce16">
            <text:p>25,760,492</text:p>
          </table:table-cell>
          <table:table-cell table:style-name="ce8"/>
          <table:table-cell office:value-type="float" office:value="28941186" table:style-name="ce16">
            <text:p>28,941,186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437703" table:style-name="ce16">
            <text:p>16,437,703</text:p>
          </table:table-cell>
          <table:table-cell table:style-name="ce8"/>
          <table:table-cell office:value-type="float" office:value="17060435" table:style-name="ce16">
            <text:p>17,060,435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1264963" table:style-name="ce16">
            <text:p>51,264,963</text:p>
          </table:table-cell>
          <table:table-cell table:style-name="ce8"/>
          <table:table-cell office:value-type="float" office:value="57592133" table:style-name="ce16">
            <text:p>57,592,13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923" table:style-name="ce47">
            <text:p>19.2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5218507" table:style-name="ce16">
            <text:p>95,218,507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office:value-type="float" office:value="161" table:style-name="ce48">
            <text:p>16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45527268" table:style-name="ce16">
            <text:p>45,527,268</text:p>
          </table:table-cell>
          <table:table-cell table:style-name="ce8"/>
          <table:table-cell office:value-type="float" office:value="36012726" table:style-name="ce16">
            <text:p>36,012,726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852" table:style-name="ce47">
            <text:p>-18.5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660965" table:style-name="ce16">
            <text:p>11,660,965</text:p>
          </table:table-cell>
          <table:table-cell table:style-name="ce8"/>
          <table:table-cell office:value-type="float" office:value="12346305" table:style-name="ce16">
            <text:p>12,346,30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2148857" table:style-name="ce16">
            <text:p>12,148,857</text:p>
          </table:table-cell>
          <table:table-cell table:style-name="ce8"/>
          <table:table-cell office:value-type="float" office:value="12124742" table:style-name="ce16">
            <text:p>12,124,74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1771371" table:style-name="ce16">
            <text:p>41,771,371</text:p>
          </table:table-cell>
          <table:table-cell table:style-name="ce8"/>
          <table:table-cell office:value-type="float" office:value="43542881" table:style-name="ce16">
            <text:p>43,542,881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444035" table:style-name="ce16">
            <text:p>6,444,035</text:p>
          </table:table-cell>
          <table:table-cell table:style-name="ce8"/>
          <table:table-cell office:value-type="float" office:value="5958553" table:style-name="ce16">
            <text:p>5,958,55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500669" table:style-name="ce16">
            <text:p>5,500,669</text:p>
          </table:table-cell>
          <table:table-cell table:style-name="ce8"/>
          <table:table-cell office:value-type="float" office:value="5656301" table:style-name="ce16">
            <text:p>5,656,30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726205" table:style-name="ce16">
            <text:p>1,726,205</text:p>
          </table:table-cell>
          <table:table-cell table:style-name="ce8"/>
          <table:table-cell office:value-type="float" office:value="1434527" table:style-name="ce16">
            <text:p>1,434,5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416805" table:style-name="ce16">
            <text:p>18,416,805</text:p>
          </table:table-cell>
          <table:table-cell table:style-name="ce8"/>
          <table:table-cell office:value-type="float" office:value="20127581" table:style-name="ce16">
            <text:p>20,127,58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462014" table:style-name="ce16">
            <text:p>13,462,014</text:p>
          </table:table-cell>
          <table:table-cell table:style-name="ce8"/>
          <table:table-cell office:value-type="float" office:value="14213044" table:style-name="ce16">
            <text:p>14,213,04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514551" table:style-name="ce16">
            <text:p>16,514,551</text:p>
          </table:table-cell>
          <table:table-cell table:style-name="ce8"/>
          <table:table-cell office:value-type="float" office:value="18004798" table:style-name="ce16">
            <text:p>18,004,79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6011199" table:style-name="ce16">
            <text:p>56,011,199</text:p>
          </table:table-cell>
          <table:table-cell table:style-name="ce8"/>
          <table:table-cell office:value-type="float" office:value="54197364" table:style-name="ce16">
            <text:p>54,197,364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93182007" table:style-name="ce16">
            <text:p>193,182,007</text:p>
          </table:table-cell>
          <table:table-cell table:style-name="ce8"/>
          <table:table-cell office:value-type="float" office:value="204012008" table:style-name="ce16">
            <text:p>204,012,008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.125" table:style-name="ce47">
            <text:p>12.5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5981139" table:style-name="ce16">
            <text:p>75,981,139</text:p>
          </table:table-cell>
          <table:table-cell table:style-name="ce8"/>
          <table:table-cell office:value-type="float" office:value="87642985" table:style-name="ce16">
            <text:p>87,642,985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2" table:style-name="ce47">
            <text:p>2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132973" table:style-name="ce16">
            <text:p>48,132,973</text:p>
          </table:table-cell>
          <table:table-cell table:style-name="ce8"/>
          <table:table-cell office:value-type="float" office:value="53035074" table:style-name="ce16">
            <text:p>53,035,074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73026207" table:style-name="ce16">
            <text:p>73,026,207</text:p>
          </table:table-cell>
          <table:table-cell table:style-name="ce8"/>
          <table:table-cell office:value-type="float" office:value="88534362" table:style-name="ce16">
            <text:p>88,534,362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5559999999999999" table:style-name="ce47">
            <text:p>15.6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670964" table:style-name="ce16">
            <text:p>11,670,964</text:p>
          </table:table-cell>
          <table:table-cell table:style-name="ce8"/>
          <table:table-cell office:value-type="float" office:value="11979736" table:style-name="ce16">
            <text:p>11,979,736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070553" table:style-name="ce16">
            <text:p>9,070,553</text:p>
          </table:table-cell>
          <table:table-cell table:style-name="ce8"/>
          <table:table-cell office:value-type="float" office:value="9905635" table:style-name="ce16">
            <text:p>9,905,63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769543" table:style-name="ce16">
            <text:p>9,769,543</text:p>
          </table:table-cell>
          <table:table-cell table:style-name="ce8"/>
          <table:table-cell office:value-type="float" office:value="21171673" table:style-name="ce16">
            <text:p>21,171,6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811964" table:style-name="ce16">
            <text:p>3,811,964</text:p>
          </table:table-cell>
          <table:table-cell table:style-name="ce8"/>
          <table:table-cell office:value-type="float" office:value="3942323" table:style-name="ce16">
            <text:p>3,942,32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153177" table:style-name="ce16">
            <text:p>7,153,177</text:p>
          </table:table-cell>
          <table:table-cell table:style-name="ce8"/>
          <table:table-cell office:value-type="float" office:value="7603536" table:style-name="ce16">
            <text:p>7,603,53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3034829" table:style-name="ce16">
            <text:p>13,034,829</text:p>
          </table:table-cell>
          <table:table-cell table:style-name="ce8"/>
          <table:table-cell office:value-type="float" office:value="13753621" table:style-name="ce16">
            <text:p>13,753,62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806724" table:style-name="ce16">
            <text:p>3,806,724</text:p>
          </table:table-cell>
          <table:table-cell table:style-name="ce8"/>
          <table:table-cell office:value-type="float" office:value="3951597" table:style-name="ce16">
            <text:p>3,951,59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5556230" table:style-name="ce16">
            <text:p>15,556,230</text:p>
          </table:table-cell>
          <table:table-cell table:style-name="ce8"/>
          <table:table-cell office:value-type="float" office:value="16814044" table:style-name="ce16">
            <text:p>16,814,04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327694" table:style-name="ce16">
            <text:p>14,327,694</text:p>
          </table:table-cell>
          <table:table-cell table:style-name="ce8"/>
          <table:table-cell office:value-type="float" office:value="15657168" table:style-name="ce16">
            <text:p>15,657,16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2153834" table:style-name="ce16">
            <text:p>62,153,834</text:p>
          </table:table-cell>
          <table:table-cell table:style-name="ce8"/>
          <table:table-cell office:value-type="float" office:value="62285592" table:style-name="ce16">
            <text:p>62,285,592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945134" table:style-name="ce16">
            <text:p>3,945,134</text:p>
          </table:table-cell>
          <table:table-cell table:style-name="ce8"/>
          <table:table-cell office:value-type="float" office:value="3848740" table:style-name="ce16">
            <text:p>3,848,74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04484" table:style-name="ce16">
            <text:p>3,504,484</text:p>
          </table:table-cell>
          <table:table-cell table:style-name="ce8"/>
          <table:table-cell office:value-type="float" office:value="3664139" table:style-name="ce16">
            <text:p>3,664,13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955888" table:style-name="ce16">
            <text:p>19,955,888</text:p>
          </table:table-cell>
          <table:table-cell table:style-name="ce8"/>
          <table:table-cell office:value-type="float" office:value="19599465" table:style-name="ce16">
            <text:p>19,599,465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848202" table:style-name="ce16">
            <text:p>3,848,202</text:p>
          </table:table-cell>
          <table:table-cell table:style-name="ce8"/>
          <table:table-cell office:value-type="float" office:value="3374298" table:style-name="ce16">
            <text:p>3,374,29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838381" table:style-name="ce16">
            <text:p>4,838,381</text:p>
          </table:table-cell>
          <table:table-cell table:style-name="ce8"/>
          <table:table-cell office:value-type="float" office:value="3601435" table:style-name="ce16">
            <text:p>3,601,43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459221" table:style-name="ce16">
            <text:p>9,459,221</text:p>
          </table:table-cell>
          <table:table-cell table:style-name="ce8"/>
          <table:table-cell office:value-type="float" office:value="9842647" table:style-name="ce16">
            <text:p>9,842,64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01023" table:style-name="ce16">
            <text:p>4,801,023</text:p>
          </table:table-cell>
          <table:table-cell table:style-name="ce8"/>
          <table:table-cell office:value-type="float" office:value="4776005" table:style-name="ce16">
            <text:p>4,776,00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883006" table:style-name="ce16">
            <text:p>20,883,006</text:p>
          </table:table-cell>
          <table:table-cell table:style-name="ce8"/>
          <table:table-cell office:value-type="float" office:value="21743558" table:style-name="ce16">
            <text:p>21,743,558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133693" table:style-name="ce16">
            <text:p>5,133,693</text:p>
          </table:table-cell>
          <table:table-cell table:style-name="ce8"/>
          <table:table-cell office:value-type="float" office:value="4241009" table:style-name="ce16">
            <text:p>4,241,00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66615" table:style-name="ce16">
            <text:p>3,266,615</text:p>
          </table:table-cell>
          <table:table-cell table:style-name="ce8"/>
          <table:table-cell office:value-type="float" office:value="5404493" table:style-name="ce16">
            <text:p>5,404,4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921521" table:style-name="ce16">
            <text:p>1,921,521</text:p>
          </table:table-cell>
          <table:table-cell table:style-name="ce8"/>
          <table:table-cell office:value-type="float" office:value="1636423" table:style-name="ce16">
            <text:p>1,636,42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84440" table:style-name="ce16">
            <text:p>3,884,440</text:p>
          </table:table-cell>
          <table:table-cell table:style-name="ce8"/>
          <table:table-cell office:value-type="float" office:value="3463645" table:style-name="ce16">
            <text:p>3,463,64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479117" table:style-name="ce16">
            <text:p>7,479,117</text:p>
          </table:table-cell>
          <table:table-cell table:style-name="ce8"/>
          <table:table-cell office:value-type="float" office:value="8227554" table:style-name="ce16">
            <text:p>8,227,5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896754" table:style-name="ce16">
            <text:p>4,896,754</text:p>
          </table:table-cell>
          <table:table-cell table:style-name="ce8"/>
          <table:table-cell office:value-type="float" office:value="4741044" table:style-name="ce16">
            <text:p>4,741,04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748100" table:style-name="ce16">
            <text:p>15,748,100</text:p>
          </table:table-cell>
          <table:table-cell table:style-name="ce8"/>
          <table:table-cell office:value-type="float" office:value="14417900" table:style-name="ce16">
            <text:p>14,417,90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-4.8099999999999997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432787" table:style-name="ce16">
            <text:p>3,432,787</text:p>
          </table:table-cell>
          <table:table-cell table:style-name="ce8"/>
          <table:table-cell office:value-type="float" office:value="2662914" table:style-name="ce16">
            <text:p>2,662,91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660302" table:style-name="ce16">
            <text:p>11,660,302</text:p>
          </table:table-cell>
          <table:table-cell table:style-name="ce8"/>
          <table:table-cell office:value-type="float" office:value="12026249" table:style-name="ce16">
            <text:p>12,026,24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651146" table:style-name="ce16">
            <text:p>2,651,146</text:p>
          </table:table-cell>
          <table:table-cell table:style-name="ce8"/>
          <table:table-cell office:value-type="float" office:value="3024258" table:style-name="ce16">
            <text:p>3,024,2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632071" table:style-name="ce16">
            <text:p>7,632,071</text:p>
          </table:table-cell>
          <table:table-cell table:style-name="ce8"/>
          <table:table-cell office:value-type="float" office:value="9102661" table:style-name="ce16">
            <text:p>9,102,66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35358" table:style-name="ce16">
            <text:p>8,635,35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573310" table:style-name="ce16">
            <text:p>1,573,310</text:p>
          </table:table-cell>
          <table:table-cell table:style-name="ce8"/>
          <table:table-cell office:value-type="float" office:value="1406656" table:style-name="ce16">
            <text:p>1,406,65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766455" table:style-name="ce16">
            <text:p>11,766,455</text:p>
          </table:table-cell>
          <table:table-cell table:style-name="ce8"/>
          <table:table-cell office:value-type="float" office:value="9545799" table:style-name="ce16">
            <text:p>9,545,79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3693398" table:style-name="ce16">
            <text:p>23,693,398</text:p>
          </table:table-cell>
          <table:table-cell table:style-name="ce8"/>
          <table:table-cell office:value-type="float" office:value="18888368" table:style-name="ce16">
            <text:p>18,888,36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792262" table:style-name="ce16">
            <text:p>1,792,262</text:p>
          </table:table-cell>
          <table:table-cell table:style-name="ce8"/>
          <table:table-cell office:value-type="float" office:value="2598825" table:style-name="ce16">
            <text:p>2,598,8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6901799" table:style-name="ce16">
            <text:p>26,901,799</text:p>
          </table:table-cell>
          <table:table-cell table:style-name="ce8"/>
          <table:table-cell office:value-type="float" office:value="29295024" table:style-name="ce16">
            <text:p>29,295,024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335667" table:style-name="ce16">
            <text:p>4,335,667</text:p>
          </table:table-cell>
          <table:table-cell table:style-name="ce8"/>
          <table:table-cell office:value-type="float" office:value="3812987" table:style-name="ce16">
            <text:p>3,812,98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336491" table:style-name="ce16">
            <text:p>5,336,491</text:p>
          </table:table-cell>
          <table:table-cell table:style-name="ce8"/>
          <table:table-cell office:value-type="float" office:value="5676740" table:style-name="ce16">
            <text:p>5,676,74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666002" table:style-name="ce16">
            <text:p>18,666,002</text:p>
          </table:table-cell>
          <table:table-cell table:style-name="ce8"/>
          <table:table-cell office:value-type="float" office:value="20331516" table:style-name="ce16">
            <text:p>20,331,51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3829653" table:style-name="ce16">
            <text:p>23,829,653</text:p>
          </table:table-cell>
          <table:table-cell table:style-name="ce8"/>
          <table:table-cell office:value-type="float" office:value="23009431" table:style-name="ce16">
            <text:p>23,009,431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625722" table:style-name="ce16">
            <text:p>5,625,722</text:p>
          </table:table-cell>
          <table:table-cell table:style-name="ce8"/>
          <table:table-cell office:value-type="float" office:value="7810146" table:style-name="ce16">
            <text:p>7,810,14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3787070" table:style-name="ce16">
            <text:p>43,787,070</text:p>
          </table:table-cell>
          <table:table-cell table:style-name="ce8"/>
          <table:table-cell office:value-type="float" office:value="42561985" table:style-name="ce16">
            <text:p>42,561,985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193064" table:style-name="ce16">
            <text:p>9,193,064</text:p>
          </table:table-cell>
          <table:table-cell table:style-name="ce8"/>
          <table:table-cell office:value-type="float" office:value="9090757" table:style-name="ce16">
            <text:p>9,090,75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432233" table:style-name="ce16">
            <text:p>4,432,233</text:p>
          </table:table-cell>
          <table:table-cell table:style-name="ce8"/>
          <table:table-cell office:value-type="float" office:value="4211678" table:style-name="ce16">
            <text:p>4,211,67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2340286" table:style-name="ce16">
            <text:p>2,340,286</text:p>
          </table:table-cell>
          <table:table-cell table:style-name="ce8"/>
          <table:table-cell office:value-type="float" office:value="4642599" table:style-name="ce16">
            <text:p>4,642,5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004910" table:style-name="ce16">
            <text:p>6,004,910</text:p>
          </table:table-cell>
          <table:table-cell table:style-name="ce8"/>
          <table:table-cell office:value-type="float" office:value="5808316" table:style-name="ce16">
            <text:p>5,808,31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759933" table:style-name="ce16">
            <text:p>8,759,933</text:p>
          </table:table-cell>
          <table:table-cell table:style-name="ce8"/>
          <table:table-cell office:value-type="float" office:value="8819940" table:style-name="ce16">
            <text:p>8,819,94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002962" table:style-name="ce16">
            <text:p>12,002,962</text:p>
          </table:table-cell>
          <table:table-cell table:style-name="ce8"/>
          <table:table-cell office:value-type="float" office:value="11407392" table:style-name="ce16">
            <text:p>11,407,39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25056" table:style-name="ce16">
            <text:p>1,425,056</text:p>
          </table:table-cell>
          <table:table-cell table:style-name="ce8"/>
          <table:table-cell office:value-type="float" office:value="1408981" table:style-name="ce16">
            <text:p>1,408,98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328303" table:style-name="ce16">
            <text:p>8,328,303</text:p>
          </table:table-cell>
          <table:table-cell table:style-name="ce8"/>
          <table:table-cell office:value-type="float" office:value="8158461" table:style-name="ce16">
            <text:p>8,158,46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394119" table:style-name="ce16">
            <text:p>3,394,119</text:p>
          </table:table-cell>
          <table:table-cell table:style-name="ce8"/>
          <table:table-cell office:value-type="float" office:value="3125115" table:style-name="ce16">
            <text:p>3,125,1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129593" table:style-name="ce16">
            <text:p>21,129,593</text:p>
          </table:table-cell>
          <table:table-cell table:style-name="ce8"/>
          <table:table-cell office:value-type="float" office:value="23655992" table:style-name="ce16">
            <text:p>23,655,99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004344" table:style-name="ce16">
            <text:p>6,004,344</text:p>
          </table:table-cell>
          <table:table-cell table:style-name="ce8"/>
          <table:table-cell office:value-type="float" office:value="5360759" table:style-name="ce16">
            <text:p>5,360,75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664207" table:style-name="ce16">
            <text:p>18,664,207</text:p>
          </table:table-cell>
          <table:table-cell table:style-name="ce8"/>
          <table:table-cell office:value-type="float" office:value="17653343" table:style-name="ce16">
            <text:p>17,653,343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919890" table:style-name="ce16">
            <text:p>5,919,890</text:p>
          </table:table-cell>
          <table:table-cell table:style-name="ce8"/>
          <table:table-cell office:value-type="float" office:value="6722947" table:style-name="ce16">
            <text:p>6,722,9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321536" table:style-name="ce16">
            <text:p>4,321,536</text:p>
          </table:table-cell>
          <table:table-cell table:style-name="ce8"/>
          <table:table-cell office:value-type="float" office:value="5239995" table:style-name="ce16">
            <text:p>5,239,9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919573" table:style-name="ce16">
            <text:p>2,919,573</text:p>
          </table:table-cell>
          <table:table-cell table:style-name="ce8"/>
          <table:table-cell office:value-type="float" office:value="3056245" table:style-name="ce16">
            <text:p>3,056,24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179533" table:style-name="ce16">
            <text:p>5,179,533</text:p>
          </table:table-cell>
          <table:table-cell table:style-name="ce8"/>
          <table:table-cell office:value-type="float" office:value="6379455" table:style-name="ce16">
            <text:p>6,379,45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518182" table:style-name="ce16">
            <text:p>3,518,182</text:p>
          </table:table-cell>
          <table:table-cell table:style-name="ce8"/>
          <table:table-cell office:value-type="float" office:value="3740392" table:style-name="ce16">
            <text:p>3,740,39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5174501" table:style-name="ce16">
            <text:p>45,174,501</text:p>
          </table:table-cell>
          <table:table-cell table:style-name="ce8"/>
          <table:table-cell office:value-type="float" office:value="43848028" table:style-name="ce16">
            <text:p>43,848,028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599387" table:style-name="ce16">
            <text:p>4,599,387</text:p>
          </table:table-cell>
          <table:table-cell table:style-name="ce8"/>
          <table:table-cell office:value-type="float" office:value="3880560" table:style-name="ce16">
            <text:p>3,880,56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66587" table:style-name="ce16">
            <text:p>2,966,587</text:p>
          </table:table-cell>
          <table:table-cell table:style-name="ce8"/>
          <table:table-cell office:value-type="float" office:value="3540448" table:style-name="ce16">
            <text:p>3,540,4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40381" table:style-name="ce16">
            <text:p>3,040,381</text:p>
          </table:table-cell>
          <table:table-cell table:style-name="ce8"/>
          <table:table-cell office:value-type="float" office:value="2754380" table:style-name="ce16">
            <text:p>2,754,38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44784" table:style-name="ce16">
            <text:p>3,044,784</text:p>
          </table:table-cell>
          <table:table-cell table:style-name="ce8"/>
          <table:table-cell office:value-type="float" office:value="2892386" table:style-name="ce16">
            <text:p>2,892,38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255757" table:style-name="ce16">
            <text:p>7,255,757</text:p>
          </table:table-cell>
          <table:table-cell table:style-name="ce8"/>
          <table:table-cell office:value-type="float" office:value="7415062" table:style-name="ce16">
            <text:p>7,415,06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524757" table:style-name="ce16">
            <text:p>4,524,757</text:p>
          </table:table-cell>
          <table:table-cell table:style-name="ce8"/>
          <table:table-cell office:value-type="float" office:value="4530923" table:style-name="ce16">
            <text:p>4,530,92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122691" table:style-name="ce16">
            <text:p>11,122,691</text:p>
          </table:table-cell>
          <table:table-cell table:style-name="ce8"/>
          <table:table-cell office:value-type="float" office:value="10202585" table:style-name="ce16">
            <text:p>10,202,58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061179" table:style-name="ce16">
            <text:p>21,061,179</text:p>
          </table:table-cell>
          <table:table-cell table:style-name="ce8"/>
          <table:table-cell office:value-type="float" office:value="21661361" table:style-name="ce16">
            <text:p>21,661,36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9013829" table:style-name="ce16">
            <text:p>9,013,829</text:p>
          </table:table-cell>
          <table:table-cell table:style-name="ce8"/>
          <table:table-cell office:value-type="float" office:value="8969523" table:style-name="ce16">
            <text:p>8,969,52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79600" table:style-name="ce16">
            <text:p>979,600</text:p>
          </table:table-cell>
          <table:table-cell table:style-name="ce8"/>
          <table:table-cell office:value-type="float" office:value="939653" table:style-name="ce16">
            <text:p>939,65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13215014" table:style-name="ce16">
            <text:p>513,215,014</text:p>
          </table:table-cell>
          <table:table-cell table:style-name="ce8"/>
          <table:table-cell office:value-type="float" office:value="539121087" table:style-name="ce16">
            <text:p>539,121,087</text:p>
          </table:table-cell>
          <table:table-cell office:value-type="string" table:style-name="ce17">
            <text:p>★★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1.67E-2" table:style-name="ce47">
            <text:p>1.7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5191893" table:style-name="ce16">
            <text:p>45,191,893</text:p>
          </table:table-cell>
          <table:table-cell table:style-name="ce8"/>
          <table:table-cell office:value-type="float" office:value="50434979" table:style-name="ce16">
            <text:p>50,434,979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9519876" table:style-name="ce16">
            <text:p>199,519,876</text:p>
          </table:table-cell>
          <table:table-cell table:style-name="ce8"/>
          <table:table-cell office:value-type="float" office:value="200546415" table:style-name="ce16">
            <text:p>200,546,415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7291672" table:style-name="ce16">
            <text:p>237,291,672</text:p>
          </table:table-cell>
          <table:table-cell table:style-name="ce8"/>
          <table:table-cell office:value-type="float" office:value="249630121" table:style-name="ce16">
            <text:p>249,630,121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6707035" table:style-name="ce16">
            <text:p>36,707,035</text:p>
          </table:table-cell>
          <table:table-cell table:style-name="ce8"/>
          <table:table-cell office:value-type="float" office:value="33584866" table:style-name="ce16">
            <text:p>33,584,866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2931804" table:style-name="ce16">
            <text:p>42,931,804</text:p>
          </table:table-cell>
          <table:table-cell table:style-name="ce8"/>
          <table:table-cell office:value-type="float" office:value="43108871" table:style-name="ce16">
            <text:p>43,108,871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01104" table:style-name="ce16">
            <text:p>2,101,104</text:p>
          </table:table-cell>
          <table:table-cell table:style-name="ce8"/>
          <table:table-cell office:value-type="float" office:value="1949015" table:style-name="ce16">
            <text:p>1,949,01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335043" table:style-name="ce16">
            <text:p>23,335,043</text:p>
          </table:table-cell>
          <table:table-cell table:style-name="ce8"/>
          <table:table-cell office:value-type="float" office:value="23594871" table:style-name="ce16">
            <text:p>23,594,871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529321" table:style-name="ce16">
            <text:p>3,529,321</text:p>
          </table:table-cell>
          <table:table-cell table:style-name="ce8"/>
          <table:table-cell office:value-type="float" office:value="3456676" table:style-name="ce16">
            <text:p>3,456,67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563699" table:style-name="ce16">
            <text:p>16,563,699</text:p>
          </table:table-cell>
          <table:table-cell table:style-name="ce8"/>
          <table:table-cell office:value-type="float" office:value="14750228" table:style-name="ce16">
            <text:p>14,750,22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4371481" table:style-name="ce16">
            <text:p>94,371,481</text:p>
          </table:table-cell>
          <table:table-cell table:style-name="ce8"/>
          <table:table-cell office:value-type="float" office:value="103288157" table:style-name="ce16">
            <text:p>103,288,15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3445517" table:style-name="ce16">
            <text:p>33,445,517</text:p>
          </table:table-cell>
          <table:table-cell table:style-name="ce8"/>
          <table:table-cell office:value-type="float" office:value="34513631" table:style-name="ce16">
            <text:p>34,513,631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877476" table:style-name="ce16">
            <text:p>20,877,476</text:p>
          </table:table-cell>
          <table:table-cell table:style-name="ce8"/>
          <table:table-cell office:value-type="float" office:value="22904816" table:style-name="ce16">
            <text:p>22,904,81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655285" table:style-name="ce16">
            <text:p>14,655,285</text:p>
          </table:table-cell>
          <table:table-cell table:style-name="ce8"/>
          <table:table-cell office:value-type="float" office:value="14884482" table:style-name="ce16">
            <text:p>14,884,48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4158999" table:style-name="ce16">
            <text:p>54,158,999</text:p>
          </table:table-cell>
          <table:table-cell table:style-name="ce8"/>
          <table:table-cell office:value-type="float" office:value="57241593" table:style-name="ce16">
            <text:p>57,241,593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930313" table:style-name="ce16">
            <text:p>3,930,313</text:p>
          </table:table-cell>
          <table:table-cell table:style-name="ce8"/>
          <table:table-cell office:value-type="float" office:value="3260829" table:style-name="ce16">
            <text:p>3,260,8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5614985" table:style-name="ce16">
            <text:p>15,614,985</text:p>
          </table:table-cell>
          <table:table-cell table:style-name="ce8"/>
          <table:table-cell office:value-type="float" office:value="15764543" table:style-name="ce16">
            <text:p>15,764,54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3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2年5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3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2年03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115378220" table:style-name="ce16">
            <text:p>2,115,378,220</text:p>
          </table:table-cell>
          <table:table-cell table:style-name="ce8"/>
          <table:table-cell office:value-type="float" office:value="2181416314" table:style-name="ce16">
            <text:p>2,181,416,314</text:p>
          </table:table-cell>
          <table:table-cell office:value-type="string" table:style-name="ce17">
            <text:p>★<text:s/></text:p>
          </table:table-cell>
          <table:table-cell office:value-type="float" office:value="1558" table:style-name="ce50">
            <text:p>1,558</text:p>
          </table:table-cell>
          <table:table-cell office:value-type="percentage" office:value="-1.0200000000000001E-2" table:style-name="ce46">
            <text:p>-1.0%</text:p>
          </table:table-cell>
          <table:table-cell office:value-type="float" office:value="2320" table:style-name="ce50">
            <text:p>2,320</text:p>
          </table:table-cell>
          <table:table-cell office:value-type="percentage" office:value="-2.5999999999999999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87513081" table:style-name="ce16">
            <text:p>1,087,513,081</text:p>
          </table:table-cell>
          <table:table-cell table:style-name="ce8"/>
          <table:table-cell office:value-type="float" office:value="1172988337" table:style-name="ce16">
            <text:p>1,172,988,337</text:p>
          </table:table-cell>
          <table:table-cell office:value-type="string" table:style-name="ce17">
            <text:p>★★★<text:s/></text:p>
          </table:table-cell>
          <table:table-cell office:value-type="float" office:value="815" table:style-name="ce50">
            <text:p>815</text:p>
          </table:table-cell>
          <table:table-cell office:value-type="percentage" office:value="-1.3299999999999999E-2" table:style-name="ce46">
            <text:p>-1.3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2079637800" table:style-name="ce16">
            <text:p>2,079,637,800</text:p>
          </table:table-cell>
          <table:table-cell table:style-name="ce8"/>
          <table:table-cell office:value-type="float" office:value="2205111365" table:style-name="ce16">
            <text:p>2,205,111,365</text:p>
          </table:table-cell>
          <table:table-cell office:value-type="string" table:style-name="ce17">
            <text:p>★★<text:s/></text:p>
          </table:table-cell>
          <table:table-cell office:value-type="float" office:value="1413" table:style-name="ce50">
            <text:p>1,413</text:p>
          </table:table-cell>
          <table:table-cell office:value-type="percentage" office:value="7.1000000000000004E-3" table:style-name="ce46">
            <text:p>0.7%</text:p>
          </table:table-cell>
          <table:table-cell office:value-type="float" office:value="2919" table:style-name="ce50">
            <text:p>2,919</text:p>
          </table:table-cell>
          <table:table-cell office:value-type="percentage" office:value="0.1249" table:style-name="ce46">
            <text:p>12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35628307" table:style-name="ce16">
            <text:p>435,628,307</text:p>
          </table:table-cell>
          <table:table-cell table:style-name="ce8"/>
          <table:table-cell office:value-type="float" office:value="427553085" table:style-name="ce16">
            <text:p>427,553,085</text:p>
          </table:table-cell>
          <table:table-cell office:value-type="string" table:style-name="ce17">
            <text:p>◎<text:s/></text:p>
          </table:table-cell>
          <table:table-cell office:value-type="float" office:value="438" table:style-name="ce50">
            <text:p>438</text:p>
          </table:table-cell>
          <table:table-cell office:value-type="percentage" office:value="5.8000000000000003E-2" table:style-name="ce46">
            <text:p>5.8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307902918" table:style-name="ce16">
            <text:p>1,307,902,918</text:p>
          </table:table-cell>
          <table:table-cell table:style-name="ce8"/>
          <table:table-cell office:value-type="float" office:value="1375170145" table:style-name="ce16">
            <text:p>1,375,170,145</text:p>
          </table:table-cell>
          <table:table-cell office:value-type="string" table:style-name="ce17">
            <text:p>★★<text:s/></text:p>
          </table:table-cell>
          <table:table-cell office:value-type="float" office:value="1121" table:style-name="ce50">
            <text:p>1,121</text:p>
          </table:table-cell>
          <table:table-cell office:value-type="percentage" office:value="-2.4400000000000002E-2" table:style-name="ce46">
            <text:p>-2.4%</text:p>
          </table:table-cell>
          <table:table-cell office:value-type="float" office:value="1829" table:style-name="ce50">
            <text:p>1,829</text:p>
          </table:table-cell>
          <table:table-cell office:value-type="percentage" office:value="1.1000000000000001E-3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60034535" table:style-name="ce16">
            <text:p>560,034,535</text:p>
          </table:table-cell>
          <table:table-cell table:style-name="ce8"/>
          <table:table-cell office:value-type="float" office:value="572607286" table:style-name="ce16">
            <text:p>572,607,286</text:p>
          </table:table-cell>
          <table:table-cell office:value-type="string" table:style-name="ce17">
            <text:p>★<text:s/></text:p>
          </table:table-cell>
          <table:table-cell office:value-type="float" office:value="472" table:style-name="ce50">
            <text:p>472</text:p>
          </table:table-cell>
          <table:table-cell office:value-type="percentage" office:value="1.5100000000000001E-2" table:style-name="ce46">
            <text:p>1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95290989" table:style-name="ce16">
            <text:p>895,290,989</text:p>
          </table:table-cell>
          <table:table-cell table:style-name="ce8"/>
          <table:table-cell office:value-type="float" office:value="952148488" table:style-name="ce16">
            <text:p>952,148,488</text:p>
          </table:table-cell>
          <table:table-cell office:value-type="string" table:style-name="ce17">
            <text:p>★★<text:s/></text:p>
          </table:table-cell>
          <table:table-cell office:value-type="float" office:value="663" table:style-name="ce50">
            <text:p>663</text:p>
          </table:table-cell>
          <table:table-cell office:value-type="percentage" office:value="0" table:style-name="ce46">
            <text:p>0.0%</text:p>
          </table:table-cell>
          <table:table-cell office:value-type="float" office:value="1137" table:style-name="ce50">
            <text:p>1,13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55848880" table:style-name="ce16">
            <text:p>455,848,880</text:p>
          </table:table-cell>
          <table:table-cell table:style-name="ce8"/>
          <table:table-cell office:value-type="float" office:value="478768279" table:style-name="ce16">
            <text:p>478,768,279</text:p>
          </table:table-cell>
          <table:table-cell office:value-type="string" table:style-name="ce17">
            <text:p>★★<text:s/></text:p>
          </table:table-cell>
          <table:table-cell office:value-type="float" office:value="426" table:style-name="ce50">
            <text:p>426</text:p>
          </table:table-cell>
          <table:table-cell office:value-type="percentage" office:value="1.67E-2" table:style-name="ce46">
            <text:p>1.7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23546392" table:style-name="ce16">
            <text:p>923,546,392</text:p>
          </table:table-cell>
          <table:table-cell table:style-name="ce8"/>
          <table:table-cell office:value-type="float" office:value="1014649326" table:style-name="ce16">
            <text:p>1,014,649,326</text:p>
          </table:table-cell>
          <table:table-cell office:value-type="string" table:style-name="ce17">
            <text:p>★★★<text:s/></text:p>
          </table:table-cell>
          <table:table-cell office:value-type="float" office:value="820" table:style-name="ce50">
            <text:p>820</text:p>
          </table:table-cell>
          <table:table-cell office:value-type="percentage" office:value="1.11E-2" table:style-name="ce46">
            <text:p>1.1%</text:p>
          </table:table-cell>
          <table:table-cell office:value-type="float" office:value="2690" table:style-name="ce50">
            <text:p>2,690</text:p>
          </table:table-cell>
          <table:table-cell office:value-type="percentage" office:value="2.3599999999999999E-2" table:style-name="ce46">
            <text:p>2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26041745" table:style-name="ce16">
            <text:p>126,041,745</text:p>
          </table:table-cell>
          <table:table-cell table:style-name="ce8"/>
          <table:table-cell office:value-type="float" office:value="139913345" table:style-name="ce16">
            <text:p>139,913,345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.1231" table:style-name="ce46">
            <text:p>12.3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7144509" table:style-name="ce16">
            <text:p>137,144,509</text:p>
          </table:table-cell>
          <table:table-cell table:style-name="ce8"/>
          <table:table-cell office:value-type="float" office:value="154878036" table:style-name="ce16">
            <text:p>154,878,036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1.15E-2" table:style-name="ce46">
            <text:p>1.2%</text:p>
          </table:table-cell>
          <table:table-cell office:value-type="float" office:value="383" table:style-name="ce50">
            <text:p>3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38120045" table:style-name="ce16">
            <text:p>238,120,045</text:p>
          </table:table-cell>
          <table:table-cell table:style-name="ce8"/>
          <table:table-cell office:value-type="float" office:value="257683196" table:style-name="ce16">
            <text:p>257,683,196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2.5899999999999999E-2" table:style-name="ce46">
            <text:p>2.6%</text:p>
          </table:table-cell>
          <table:table-cell office:value-type="float" office:value="466" table:style-name="ce50">
            <text:p>4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470066" table:style-name="ce16">
            <text:p>36,470,066</text:p>
          </table:table-cell>
          <table:table-cell table:style-name="ce8"/>
          <table:table-cell office:value-type="float" office:value="38938951" table:style-name="ce16">
            <text:p>38,938,95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76177804" table:style-name="ce16">
            <text:p>276,177,804</text:p>
          </table:table-cell>
          <table:table-cell table:style-name="ce8"/>
          <table:table-cell office:value-type="float" office:value="277312356" table:style-name="ce16">
            <text:p>277,312,356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1.5699999999999999E-2" table:style-name="ce46">
            <text:p>1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4262086" table:style-name="ce16">
            <text:p>74,262,086</text:p>
          </table:table-cell>
          <table:table-cell table:style-name="ce8"/>
          <table:table-cell office:value-type="float" office:value="83590434" table:style-name="ce16">
            <text:p>83,590,434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3807548" table:style-name="ce16">
            <text:p>43,807,548</text:p>
          </table:table-cell>
          <table:table-cell table:style-name="ce8"/>
          <table:table-cell office:value-type="float" office:value="45878701" table:style-name="ce16">
            <text:p>45,878,701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40959180" table:style-name="ce16">
            <text:p>140,959,180</text:p>
          </table:table-cell>
          <table:table-cell table:style-name="ce8"/>
          <table:table-cell office:value-type="float" office:value="151233844" table:style-name="ce16">
            <text:p>151,233,844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3.7900000000000003E-2" table:style-name="ce46">
            <text:p>-3.8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633832372" table:style-name="ce16">
            <text:p>633,832,372</text:p>
          </table:table-cell>
          <table:table-cell table:style-name="ce8"/>
          <table:table-cell office:value-type="float" office:value="671255117" table:style-name="ce16">
            <text:p>671,255,117</text:p>
          </table:table-cell>
          <table:table-cell office:value-type="string" table:style-name="ce17">
            <text:p>★★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25254562" table:style-name="ce16">
            <text:p>225,254,562</text:p>
          </table:table-cell>
          <table:table-cell table:style-name="ce8"/>
          <table:table-cell office:value-type="float" office:value="221221725" table:style-name="ce16">
            <text:p>221,221,725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50">
            <text:p>140</text:p>
          </table:table-cell>
          <table:table-cell office:value-type="percentage" office:value="0" table:style-name="ce46">
            <text:p>0.0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83888410" table:style-name="ce16">
            <text:p>483,888,410</text:p>
          </table:table-cell>
          <table:table-cell table:style-name="ce8"/>
          <table:table-cell office:value-type="float" office:value="526259363" table:style-name="ce16">
            <text:p>526,259,363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-3.6900000000000002E-2" table:style-name="ce46">
            <text:p>-3.7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86297769" table:style-name="ce16">
            <text:p>486,297,769</text:p>
          </table:table-cell>
          <table:table-cell table:style-name="ce8"/>
          <table:table-cell office:value-type="float" office:value="526524319" table:style-name="ce16">
            <text:p>526,524,319</text:p>
          </table:table-cell>
          <table:table-cell office:value-type="string" table:style-name="ce17">
            <text:p>★★★<text:s/></text:p>
          </table:table-cell>
          <table:table-cell office:value-type="float" office:value="384" table:style-name="ce50">
            <text:p>384</text:p>
          </table:table-cell>
          <table:table-cell office:value-type="percentage" office:value="3.78E-2" table:style-name="ce46">
            <text:p>3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67711259" table:style-name="ce16">
            <text:p>267,711,259</text:p>
          </table:table-cell>
          <table:table-cell table:style-name="ce8"/>
          <table:table-cell office:value-type="float" office:value="273922542" table:style-name="ce16">
            <text:p>273,922,542</text:p>
          </table:table-cell>
          <table:table-cell office:value-type="string" table:style-name="ce17">
            <text:p>★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7.0300000000000001E-2" table:style-name="ce46">
            <text:p>7.0%</text:p>
          </table:table-cell>
          <table:table-cell office:value-type="float" office:value="399" table:style-name="ce50">
            <text:p>39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62813191" table:style-name="ce16">
            <text:p>262,813,191</text:p>
          </table:table-cell>
          <table:table-cell table:style-name="ce8"/>
          <table:table-cell office:value-type="float" office:value="268993928" table:style-name="ce16">
            <text:p>268,993,928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0.04" table:style-name="ce46">
            <text:p>4.0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37606195" table:style-name="ce16">
            <text:p>337,606,195</text:p>
          </table:table-cell>
          <table:table-cell table:style-name="ce8"/>
          <table:table-cell office:value-type="float" office:value="371863346" table:style-name="ce16">
            <text:p>371,863,346</text:p>
          </table:table-cell>
          <table:table-cell office:value-type="string" table:style-name="ce17">
            <text:p>★★★<text:s/></text:p>
          </table:table-cell>
          <table:table-cell office:value-type="float" office:value="170" table:style-name="ce50">
            <text:p>170</text:p>
          </table:table-cell>
          <table:table-cell office:value-type="percentage" office:value="2.41E-2" table:style-name="ce46">
            <text:p>2.4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7702079" table:style-name="ce16">
            <text:p>157,702,079</text:p>
          </table:table-cell>
          <table:table-cell table:style-name="ce8"/>
          <table:table-cell office:value-type="float" office:value="169916720" table:style-name="ce16">
            <text:p>169,916,720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8.7400000000000005E-2" table:style-name="ce46">
            <text:p>8.7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66011771" table:style-name="ce16">
            <text:p>366,011,771</text:p>
          </table:table-cell>
          <table:table-cell table:style-name="ce8"/>
          <table:table-cell office:value-type="float" office:value="379757698" table:style-name="ce16">
            <text:p>379,757,698</text:p>
          </table:table-cell>
          <table:table-cell office:value-type="string" table:style-name="ce17">
            <text:p>★★<text:s/></text:p>
          </table:table-cell>
          <table:table-cell office:value-type="float" office:value="288" table:style-name="ce50">
            <text:p>288</text:p>
          </table:table-cell>
          <table:table-cell office:value-type="percentage" office:value="7.0000000000000001E-3" table:style-name="ce46">
            <text:p>0.7%</text:p>
          </table:table-cell>
          <table:table-cell office:value-type="float" office:value="998" table:style-name="ce50">
            <text:p>998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506835359" table:style-name="ce16">
            <text:p>506,835,359</text:p>
          </table:table-cell>
          <table:table-cell table:style-name="ce8"/>
          <table:table-cell office:value-type="float" office:value="546636247" table:style-name="ce16">
            <text:p>546,636,247</text:p>
          </table:table-cell>
          <table:table-cell office:value-type="string" table:style-name="ce17">
            <text:p>★★★<text:s/></text:p>
          </table:table-cell>
          <table:table-cell office:value-type="float" office:value="464" table:style-name="ce50">
            <text:p>464</text:p>
          </table:table-cell>
          <table:table-cell office:value-type="percentage" office:value="4.7399999999999998E-2" table:style-name="ce46">
            <text:p>4.7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700996925" table:style-name="ce16">
            <text:p>700,996,925</text:p>
          </table:table-cell>
          <table:table-cell table:style-name="ce8"/>
          <table:table-cell office:value-type="float" office:value="736374208" table:style-name="ce16">
            <text:p>736,374,208</text:p>
          </table:table-cell>
          <table:table-cell office:value-type="string" table:style-name="ce17">
            <text:p>★★<text:s/></text:p>
          </table:table-cell>
          <table:table-cell office:value-type="float" office:value="555" table:style-name="ce50">
            <text:p>555</text:p>
          </table:table-cell>
          <table:table-cell office:value-type="percentage" office:value="4.5199999999999997E-2" table:style-name="ce46">
            <text:p>4.5%</text:p>
          </table:table-cell>
          <table:table-cell office:value-type="float" office:value="1007" table:style-name="ce50">
            <text:p>1,0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87833834" table:style-name="ce16">
            <text:p>387,833,834</text:p>
          </table:table-cell>
          <table:table-cell table:style-name="ce8"/>
          <table:table-cell office:value-type="float" office:value="426832079" table:style-name="ce16">
            <text:p>426,832,079</text:p>
          </table:table-cell>
          <table:table-cell office:value-type="string" table:style-name="ce17">
            <text:p>★★★<text:s/></text:p>
          </table:table-cell>
          <table:table-cell office:value-type="float" office:value="217" table:style-name="ce50">
            <text:p>217</text:p>
          </table:table-cell>
          <table:table-cell office:value-type="percentage" office:value="6.9000000000000006E-2" table:style-name="ce46">
            <text:p>6.9%</text:p>
          </table:table-cell>
          <table:table-cell office:value-type="float" office:value="580" table:style-name="ce50">
            <text:p>5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60356397" table:style-name="ce16">
            <text:p>60,356,397</text:p>
          </table:table-cell>
          <table:table-cell table:style-name="ce8"/>
          <table:table-cell office:value-type="float" office:value="67923603" table:style-name="ce16">
            <text:p>67,923,603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71113370" table:style-name="ce16">
            <text:p>71,113,370</text:p>
          </table:table-cell>
          <table:table-cell table:style-name="ce8"/>
          <table:table-cell office:value-type="float" office:value="70787732" table:style-name="ce16">
            <text:p>70,787,732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9.6199999999999994E-2" table:style-name="ce46">
            <text:p>-9.6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499191" table:style-name="ce16">
            <text:p>8,499,191</text:p>
          </table:table-cell>
          <table:table-cell table:style-name="ce8"/>
          <table:table-cell office:value-type="float" office:value="9619150" table:style-name="ce16">
            <text:p>9,619,15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937574" table:style-name="ce16">
            <text:p>5,937,574</text:p>
          </table:table-cell>
          <table:table-cell table:style-name="ce8"/>
          <table:table-cell office:value-type="float" office:value="7851894" table:style-name="ce16">
            <text:p>7,851,89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69306764" table:style-name="ce16">
            <text:p>269,306,764</text:p>
          </table:table-cell>
          <table:table-cell table:style-name="ce8"/>
          <table:table-cell office:value-type="float" office:value="324773174" table:style-name="ce16">
            <text:p>324,773,174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0.26319999999999999" table:style-name="ce46">
            <text:p>26.3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61713338" table:style-name="ce16">
            <text:p>61,713,338</text:p>
          </table:table-cell>
          <table:table-cell table:style-name="ce8"/>
          <table:table-cell office:value-type="float" office:value="64945978" table:style-name="ce16">
            <text:p>64,945,978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3509536" table:style-name="ce16">
            <text:p>23,509,536</text:p>
          </table:table-cell>
          <table:table-cell table:style-name="ce8"/>
          <table:table-cell office:value-type="float" office:value="25748208" table:style-name="ce16">
            <text:p>25,748,20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9509785" table:style-name="ce16">
            <text:p>59,509,785</text:p>
          </table:table-cell>
          <table:table-cell table:style-name="ce8"/>
          <table:table-cell office:value-type="float" office:value="61205321" table:style-name="ce16">
            <text:p>61,205,321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3797085" table:style-name="ce16">
            <text:p>33,797,085</text:p>
          </table:table-cell>
          <table:table-cell table:style-name="ce8"/>
          <table:table-cell office:value-type="float" office:value="41517118" table:style-name="ce16">
            <text:p>41,517,11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5820532" table:style-name="ce16">
            <text:p>55,820,532</text:p>
          </table:table-cell>
          <table:table-cell table:style-name="ce8"/>
          <table:table-cell office:value-type="float" office:value="58441232" table:style-name="ce16">
            <text:p>58,441,232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98798916" table:style-name="ce16">
            <text:p>98,798,916</text:p>
          </table:table-cell>
          <table:table-cell table:style-name="ce8"/>
          <table:table-cell office:value-type="float" office:value="104303087" table:style-name="ce16">
            <text:p>104,303,087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4251793" table:style-name="ce16">
            <text:p>54,251,793</text:p>
          </table:table-cell>
          <table:table-cell table:style-name="ce8"/>
          <table:table-cell office:value-type="float" office:value="54205378" table:style-name="ce16">
            <text:p>54,205,378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8973535" table:style-name="ce16">
            <text:p>48,973,535</text:p>
          </table:table-cell>
          <table:table-cell table:style-name="ce8"/>
          <table:table-cell office:value-type="float" office:value="52725382" table:style-name="ce16">
            <text:p>52,725,38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66375309" table:style-name="ce16">
            <text:p>66,375,309</text:p>
          </table:table-cell>
          <table:table-cell table:style-name="ce8"/>
          <table:table-cell office:value-type="float" office:value="68081602" table:style-name="ce16">
            <text:p>68,081,602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7.5499999999999998E-2" table:style-name="ce46">
            <text:p>7.6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10475789" table:style-name="ce16">
            <text:p>10,475,789</text:p>
          </table:table-cell>
          <table:table-cell table:style-name="ce8"/>
          <table:table-cell office:value-type="float" office:value="9831904" table:style-name="ce16">
            <text:p>9,831,90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558860" table:style-name="ce16">
            <text:p>25,558,860</text:p>
          </table:table-cell>
          <table:table-cell table:style-name="ce8"/>
          <table:table-cell office:value-type="float" office:value="26649119" table:style-name="ce16">
            <text:p>26,649,119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830290" table:style-name="ce16">
            <text:p>13,830,290</text:p>
          </table:table-cell>
          <table:table-cell table:style-name="ce8"/>
          <table:table-cell office:value-type="float" office:value="13976238" table:style-name="ce16">
            <text:p>13,976,23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419037" table:style-name="ce16">
            <text:p>5,419,037</text:p>
          </table:table-cell>
          <table:table-cell table:style-name="ce8"/>
          <table:table-cell office:value-type="float" office:value="6302703" table:style-name="ce16">
            <text:p>6,302,70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127160" table:style-name="ce16">
            <text:p>11,127,160</text:p>
          </table:table-cell>
          <table:table-cell table:style-name="ce8"/>
          <table:table-cell office:value-type="float" office:value="12513530" table:style-name="ce16">
            <text:p>12,513,53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91805" table:style-name="ce16">
            <text:p>2,991,805</text:p>
          </table:table-cell>
          <table:table-cell table:style-name="ce8"/>
          <table:table-cell office:value-type="float" office:value="2533720" table:style-name="ce16">
            <text:p>2,533,7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629951" table:style-name="ce16">
            <text:p>15,629,951</text:p>
          </table:table-cell>
          <table:table-cell table:style-name="ce8"/>
          <table:table-cell office:value-type="float" office:value="15770984" table:style-name="ce16">
            <text:p>15,770,98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335438" table:style-name="ce16">
            <text:p>7,335,438</text:p>
          </table:table-cell>
          <table:table-cell table:style-name="ce8"/>
          <table:table-cell office:value-type="float" office:value="7768204" table:style-name="ce16">
            <text:p>7,768,20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73677266" table:style-name="ce16">
            <text:p>73,677,266</text:p>
          </table:table-cell>
          <table:table-cell table:style-name="ce8"/>
          <table:table-cell office:value-type="float" office:value="73546879" table:style-name="ce16">
            <text:p>73,546,879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9809241" table:style-name="ce16">
            <text:p>29,809,241</text:p>
          </table:table-cell>
          <table:table-cell table:style-name="ce8"/>
          <table:table-cell office:value-type="float" office:value="27150159" table:style-name="ce16">
            <text:p>27,150,159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2.1700000000000001E-2" table:style-name="ce46">
            <text:p>2.2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2295940" table:style-name="ce16">
            <text:p>32,295,940</text:p>
          </table:table-cell>
          <table:table-cell table:style-name="ce8"/>
          <table:table-cell office:value-type="float" office:value="30012296" table:style-name="ce16">
            <text:p>30,012,296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80585684" table:style-name="ce16">
            <text:p>280,585,684</text:p>
          </table:table-cell>
          <table:table-cell table:style-name="ce8"/>
          <table:table-cell office:value-type="float" office:value="341911547" table:style-name="ce16">
            <text:p>341,911,547</text:p>
          </table:table-cell>
          <table:table-cell office:value-type="string" table:style-name="ce17">
            <text:p>★★★<text:s/></text:p>
          </table:table-cell>
          <table:table-cell office:value-type="float" office:value="183" table:style-name="ce50">
            <text:p>183</text:p>
          </table:table-cell>
          <table:table-cell office:value-type="percentage" office:value="0.1961" table:style-name="ce46">
            <text:p>19.6%</text:p>
          </table:table-cell>
          <table:table-cell office:value-type="float" office:value="674" table:style-name="ce50">
            <text:p>6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5867112" table:style-name="ce16">
            <text:p>25,867,112</text:p>
          </table:table-cell>
          <table:table-cell table:style-name="ce8"/>
          <table:table-cell office:value-type="float" office:value="27127463" table:style-name="ce16">
            <text:p>27,127,46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844013" table:style-name="ce16">
            <text:p>7,844,013</text:p>
          </table:table-cell>
          <table:table-cell table:style-name="ce8"/>
          <table:table-cell office:value-type="float" office:value="7228198" table:style-name="ce16">
            <text:p>7,228,19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180905" table:style-name="ce16">
            <text:p>9,180,905</text:p>
          </table:table-cell>
          <table:table-cell table:style-name="ce8"/>
          <table:table-cell office:value-type="float" office:value="9506792" table:style-name="ce16">
            <text:p>9,506,79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22407397" table:style-name="ce16">
            <text:p>122,407,397</text:p>
          </table:table-cell>
          <table:table-cell table:style-name="ce8"/>
          <table:table-cell office:value-type="float" office:value="135032605" table:style-name="ce16">
            <text:p>135,032,605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-4.0800000000000003E-2" table:style-name="ce46">
            <text:p>-4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9479378" table:style-name="ce16">
            <text:p>39,479,378</text:p>
          </table:table-cell>
          <table:table-cell table:style-name="ce8"/>
          <table:table-cell office:value-type="float" office:value="43143239" table:style-name="ce16">
            <text:p>43,143,23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20200173" table:style-name="ce16">
            <text:p>20,200,173</text:p>
          </table:table-cell>
          <table:table-cell table:style-name="ce8"/>
          <table:table-cell office:value-type="float" office:value="21052498" table:style-name="ce16">
            <text:p>21,052,498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188933" table:style-name="ce16">
            <text:p>15,188,933</text:p>
          </table:table-cell>
          <table:table-cell table:style-name="ce8"/>
          <table:table-cell office:value-type="float" office:value="14755327" table:style-name="ce16">
            <text:p>14,755,32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3919052" table:style-name="ce16">
            <text:p>23,919,052</text:p>
          </table:table-cell>
          <table:table-cell table:style-name="ce8"/>
          <table:table-cell office:value-type="float" office:value="22888000" table:style-name="ce16">
            <text:p>22,888,000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95995" table:style-name="ce16">
            <text:p>8,195,995</text:p>
          </table:table-cell>
          <table:table-cell table:style-name="ce8"/>
          <table:table-cell office:value-type="float" office:value="8449453" table:style-name="ce16">
            <text:p>8,449,45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6547475" table:style-name="ce16">
            <text:p>46,547,475</text:p>
          </table:table-cell>
          <table:table-cell table:style-name="ce8"/>
          <table:table-cell office:value-type="float" office:value="45579336" table:style-name="ce16">
            <text:p>45,579,336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26717" table:style-name="ce16">
            <text:p>3,526,717</text:p>
          </table:table-cell>
          <table:table-cell table:style-name="ce8"/>
          <table:table-cell office:value-type="float" office:value="3745386" table:style-name="ce16">
            <text:p>3,745,38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052822" table:style-name="ce16">
            <text:p>8,052,822</text:p>
          </table:table-cell>
          <table:table-cell table:style-name="ce8"/>
          <table:table-cell office:value-type="float" office:value="8032870" table:style-name="ce16">
            <text:p>8,032,87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396880" table:style-name="ce16">
            <text:p>2,396,880</text:p>
          </table:table-cell>
          <table:table-cell table:style-name="ce8"/>
          <table:table-cell office:value-type="float" office:value="2418085" table:style-name="ce16">
            <text:p>2,418,08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774627" table:style-name="ce16">
            <text:p>6,774,627</text:p>
          </table:table-cell>
          <table:table-cell table:style-name="ce8"/>
          <table:table-cell office:value-type="float" office:value="145334" table:style-name="ce16">
            <text:p>145,3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6356726" table:style-name="ce16">
            <text:p>36,356,726</text:p>
          </table:table-cell>
          <table:table-cell table:style-name="ce8"/>
          <table:table-cell office:value-type="float" office:value="25931255" table:style-name="ce16">
            <text:p>25,931,255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930177" table:style-name="ce16">
            <text:p>4,930,177</text:p>
          </table:table-cell>
          <table:table-cell table:style-name="ce8"/>
          <table:table-cell office:value-type="float" office:value="4506654" table:style-name="ce16">
            <text:p>4,506,6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404397" table:style-name="ce16">
            <text:p>4,404,397</text:p>
          </table:table-cell>
          <table:table-cell table:style-name="ce8"/>
          <table:table-cell office:value-type="float" office:value="4273675" table:style-name="ce16">
            <text:p>4,273,67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452767" table:style-name="ce16">
            <text:p>6,452,767</text:p>
          </table:table-cell>
          <table:table-cell table:style-name="ce8"/>
          <table:table-cell office:value-type="float" office:value="6478033" table:style-name="ce16">
            <text:p>6,478,03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76596" table:style-name="ce16">
            <text:p>5,776,596</text:p>
          </table:table-cell>
          <table:table-cell table:style-name="ce8"/>
          <table:table-cell office:value-type="float" office:value="6506010" table:style-name="ce16">
            <text:p>6,506,0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6171662" table:style-name="ce16">
            <text:p>16,171,662</text:p>
          </table:table-cell>
          <table:table-cell table:style-name="ce8"/>
          <table:table-cell office:value-type="float" office:value="16020804" table:style-name="ce16">
            <text:p>16,020,804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3082951" table:style-name="ce16">
            <text:p>23,082,951</text:p>
          </table:table-cell>
          <table:table-cell table:style-name="ce8"/>
          <table:table-cell office:value-type="float" office:value="22085286" table:style-name="ce16">
            <text:p>22,085,286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77245" table:style-name="ce16">
            <text:p>12,777,245</text:p>
          </table:table-cell>
          <table:table-cell table:style-name="ce8"/>
          <table:table-cell office:value-type="float" office:value="13393830" table:style-name="ce16">
            <text:p>13,393,83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847598" table:style-name="ce16">
            <text:p>24,847,598</text:p>
          </table:table-cell>
          <table:table-cell table:style-name="ce8"/>
          <table:table-cell office:value-type="float" office:value="24508074" table:style-name="ce16">
            <text:p>24,508,07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132134" table:style-name="ce16">
            <text:p>8,132,134</text:p>
          </table:table-cell>
          <table:table-cell table:style-name="ce8"/>
          <table:table-cell office:value-type="float" office:value="7482733" table:style-name="ce16">
            <text:p>7,482,73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867278" table:style-name="ce16">
            <text:p>24,867,278</text:p>
          </table:table-cell>
          <table:table-cell table:style-name="ce8"/>
          <table:table-cell office:value-type="float" office:value="20727731" table:style-name="ce16">
            <text:p>20,727,73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974695" table:style-name="ce16">
            <text:p>9,974,695</text:p>
          </table:table-cell>
          <table:table-cell table:style-name="ce8"/>
          <table:table-cell office:value-type="float" office:value="11488407" table:style-name="ce16">
            <text:p>11,488,40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38763" table:style-name="ce16">
            <text:p>5,738,763</text:p>
          </table:table-cell>
          <table:table-cell table:style-name="ce8"/>
          <table:table-cell office:value-type="float" office:value="5556032" table:style-name="ce16">
            <text:p>5,556,03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97218" table:style-name="ce16">
            <text:p>2,497,218</text:p>
          </table:table-cell>
          <table:table-cell table:style-name="ce8"/>
          <table:table-cell office:value-type="float" office:value="2324970" table:style-name="ce16">
            <text:p>2,324,97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297728" table:style-name="ce16">
            <text:p>16,297,728</text:p>
          </table:table-cell>
          <table:table-cell table:style-name="ce8"/>
          <table:table-cell office:value-type="float" office:value="18003029" table:style-name="ce16">
            <text:p>18,003,0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483795" table:style-name="ce16">
            <text:p>10,483,795</text:p>
          </table:table-cell>
          <table:table-cell table:style-name="ce8"/>
          <table:table-cell office:value-type="float" office:value="10084001" table:style-name="ce16">
            <text:p>10,084,00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476459" table:style-name="ce16">
            <text:p>2,476,459</text:p>
          </table:table-cell>
          <table:table-cell table:style-name="ce8"/>
          <table:table-cell office:value-type="float" office:value="2462574" table:style-name="ce16">
            <text:p>2,462,57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3876616" table:style-name="ce16">
            <text:p>23,876,616</text:p>
          </table:table-cell>
          <table:table-cell table:style-name="ce8"/>
          <table:table-cell office:value-type="float" office:value="35941473" table:style-name="ce16">
            <text:p>35,941,47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975271" table:style-name="ce16">
            <text:p>8,975,271</text:p>
          </table:table-cell>
          <table:table-cell table:style-name="ce8"/>
          <table:table-cell office:value-type="float" office:value="9117721" table:style-name="ce16">
            <text:p>9,117,72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295428" table:style-name="ce16">
            <text:p>3,295,428</text:p>
          </table:table-cell>
          <table:table-cell table:style-name="ce8"/>
          <table:table-cell office:value-type="float" office:value="372490" table:style-name="ce16">
            <text:p>372,49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84042" table:style-name="ce16">
            <text:p>1,084,042</text:p>
          </table:table-cell>
          <table:table-cell table:style-name="ce8"/>
          <table:table-cell office:value-type="float" office:value="1080209" table:style-name="ce16">
            <text:p>1,080,20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5871752" table:style-name="ce16">
            <text:p>5,871,752</text:p>
          </table:table-cell>
          <table:table-cell table:style-name="ce8"/>
          <table:table-cell office:value-type="float" office:value="8547623" table:style-name="ce16">
            <text:p>8,547,62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7678300" table:style-name="ce16">
            <text:p>37,678,300</text:p>
          </table:table-cell>
          <table:table-cell table:style-name="ce8"/>
          <table:table-cell office:value-type="float" office:value="47001872" table:style-name="ce16">
            <text:p>47,001,872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13">
            <text:p>37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13149" table:style-name="ce16">
            <text:p>7,513,149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562617" table:style-name="ce16">
            <text:p>31,562,617</text:p>
          </table:table-cell>
          <table:table-cell table:style-name="ce8"/>
          <table:table-cell office:value-type="float" office:value="29917235" table:style-name="ce16">
            <text:p>29,917,235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2038129" table:style-name="ce16">
            <text:p>2,038,129</text:p>
          </table:table-cell>
          <table:table-cell table:style-name="ce8"/>
          <table:table-cell office:value-type="float" office:value="2032384" table:style-name="ce16">
            <text:p>2,032,38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799238" table:style-name="ce16">
            <text:p>5,799,238</text:p>
          </table:table-cell>
          <table:table-cell table:style-name="ce8"/>
          <table:table-cell office:value-type="float" office:value="4794005" table:style-name="ce16">
            <text:p>4,794,00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25407" table:style-name="ce16">
            <text:p>4,925,407</text:p>
          </table:table-cell>
          <table:table-cell table:style-name="ce8"/>
          <table:table-cell office:value-type="float" office:value="4719799" table:style-name="ce16">
            <text:p>4,719,79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89505" table:style-name="ce16">
            <text:p>6,889,505</text:p>
          </table:table-cell>
          <table:table-cell table:style-name="ce8"/>
          <table:table-cell office:value-type="float" office:value="7446303" table:style-name="ce16">
            <text:p>7,446,30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990234" table:style-name="ce16">
            <text:p>9,990,234</text:p>
          </table:table-cell>
          <table:table-cell table:style-name="ce8"/>
          <table:table-cell office:value-type="float" office:value="10345258" table:style-name="ce16">
            <text:p>10,345,25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695535" table:style-name="ce16">
            <text:p>3,695,535</text:p>
          </table:table-cell>
          <table:table-cell table:style-name="ce8"/>
          <table:table-cell office:value-type="float" office:value="3640914" table:style-name="ce16">
            <text:p>3,640,91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6946394" table:style-name="ce16">
            <text:p>6,946,394</text:p>
          </table:table-cell>
          <table:table-cell table:style-name="ce8"/>
          <table:table-cell office:value-type="float" office:value="9994350" table:style-name="ce16">
            <text:p>9,994,35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7261815" table:style-name="ce16">
            <text:p>27,261,815</text:p>
          </table:table-cell>
          <table:table-cell table:style-name="ce8"/>
          <table:table-cell office:value-type="float" office:value="22941074" table:style-name="ce16">
            <text:p>22,941,07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0.15379999999999999" table:style-name="ce52">
            <text:p>-15.4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64154" table:style-name="ce16">
            <text:p>5,164,154</text:p>
          </table:table-cell>
          <table:table-cell table:style-name="ce8"/>
          <table:table-cell office:value-type="float" office:value="4978944" table:style-name="ce16">
            <text:p>4,978,94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65403" table:style-name="ce16">
            <text:p>1,965,403</text:p>
          </table:table-cell>
          <table:table-cell table:style-name="ce8"/>
          <table:table-cell office:value-type="float" office:value="1867004" table:style-name="ce16">
            <text:p>1,867,00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325199029" table:style-name="ce16">
            <text:p>2,325,199,029</text:p>
          </table:table-cell>
          <table:table-cell table:style-name="ce8"/>
          <table:table-cell office:value-type="float" office:value="2398047071" table:style-name="ce16">
            <text:p>2,398,047,071</text:p>
          </table:table-cell>
          <table:table-cell office:value-type="string" table:style-name="ce17">
            <text:p>★<text:s/></text:p>
          </table:table-cell>
          <table:table-cell office:value-type="float" office:value="1693" table:style-name="ce48">
            <text:p>1,693</text:p>
          </table:table-cell>
          <table:table-cell office:value-type="percentage" office:value="-6.4999999999999997E-3" table:style-name="ce47">
            <text:p>-0.7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78254773" table:style-name="ce16">
            <text:p>478,254,773</text:p>
          </table:table-cell>
          <table:table-cell table:style-name="ce8"/>
          <table:table-cell office:value-type="float" office:value="540909449" table:style-name="ce16">
            <text:p>540,909,449</text:p>
          </table:table-cell>
          <table:table-cell office:value-type="string" table:style-name="ce17">
            <text:p>★★★<text:s/></text:p>
          </table:table-cell>
          <table:table-cell office:value-type="float" office:value="254" table:style-name="ce48">
            <text:p>254</text:p>
          </table:table-cell>
          <table:table-cell office:value-type="percentage" office:value="1.2E-2" table:style-name="ce47">
            <text:p>1.2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6823747" table:style-name="ce16">
            <text:p>76,823,747</text:p>
          </table:table-cell>
          <table:table-cell table:style-name="ce8"/>
          <table:table-cell office:value-type="float" office:value="87661424" table:style-name="ce16">
            <text:p>87,661,424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1360000000000001" table:style-name="ce47">
            <text:p>-11.4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5687766" table:style-name="ce16">
            <text:p>85,687,766</text:p>
          </table:table-cell>
          <table:table-cell table:style-name="ce8"/>
          <table:table-cell office:value-type="float" office:value="87757265" table:style-name="ce16">
            <text:p>87,757,265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380" table:style-name="ce48">
            <text:p>380</text:p>
          </table:table-cell>
          <table:table-cell office:value-type="percentage" office:value="2.1499999999999998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424462793" table:style-name="ce16">
            <text:p>424,462,793</text:p>
          </table:table-cell>
          <table:table-cell table:style-name="ce8"/>
          <table:table-cell office:value-type="float" office:value="422637686" table:style-name="ce16">
            <text:p>422,637,686</text:p>
          </table:table-cell>
          <table:table-cell office:value-type="string" table:style-name="ce17">
            <text:p>◎<text:s/></text:p>
          </table:table-cell>
          <table:table-cell office:value-type="float" office:value="280" table:style-name="ce48">
            <text:p>280</text:p>
          </table:table-cell>
          <table:table-cell office:value-type="percentage" office:value="4.87E-2" table:style-name="ce47">
            <text:p>4.9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9515204" table:style-name="ce16">
            <text:p>179,515,204</text:p>
          </table:table-cell>
          <table:table-cell table:style-name="ce8"/>
          <table:table-cell office:value-type="float" office:value="193053518" table:style-name="ce16">
            <text:p>193,053,518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1.4800000000000001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7680688" table:style-name="ce16">
            <text:p>77,680,688</text:p>
          </table:table-cell>
          <table:table-cell table:style-name="ce8"/>
          <table:table-cell office:value-type="float" office:value="81886986" table:style-name="ce16">
            <text:p>81,886,986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5521738" table:style-name="ce16">
            <text:p>95,521,738</text:p>
          </table:table-cell>
          <table:table-cell table:style-name="ce8"/>
          <table:table-cell office:value-type="float" office:value="85912208" table:style-name="ce16">
            <text:p>85,912,208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34580832" table:style-name="ce16">
            <text:p>134,580,832</text:p>
          </table:table-cell>
          <table:table-cell table:style-name="ce8"/>
          <table:table-cell office:value-type="float" office:value="131724991" table:style-name="ce16">
            <text:p>131,724,991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67316315" table:style-name="ce16">
            <text:p>367,316,315</text:p>
          </table:table-cell>
          <table:table-cell table:style-name="ce8"/>
          <table:table-cell office:value-type="float" office:value="320326226" table:style-name="ce16">
            <text:p>320,326,226</text:p>
          </table:table-cell>
          <table:table-cell office:value-type="string" table:style-name="ce17">
            <text:p>◎◎◎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-0.18229999999999999" table:style-name="ce47">
            <text:p>-18.2%</text:p>
          </table:table-cell>
          <table:table-cell office:value-type="float" office:value="459" table:style-name="ce48">
            <text:p>459</text:p>
          </table:table-cell>
          <table:table-cell office:value-type="percentage" office:value="-0.1087" table:style-name="ce47">
            <text:p>-1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61489660" table:style-name="ce16">
            <text:p>161,489,660</text:p>
          </table:table-cell>
          <table:table-cell table:style-name="ce8"/>
          <table:table-cell office:value-type="float" office:value="170361092" table:style-name="ce16">
            <text:p>170,361,092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71767358" table:style-name="ce16">
            <text:p>171,767,358</text:p>
          </table:table-cell>
          <table:table-cell table:style-name="ce8"/>
          <table:table-cell office:value-type="float" office:value="174095143" table:style-name="ce16">
            <text:p>174,095,143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13231326" table:style-name="ce16">
            <text:p>213,231,326</text:p>
          </table:table-cell>
          <table:table-cell table:style-name="ce8"/>
          <table:table-cell office:value-type="float" office:value="224047855" table:style-name="ce16">
            <text:p>224,047,855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1.8700000000000001E-2" table:style-name="ce47">
            <text:p>-1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71369235" table:style-name="ce16">
            <text:p>271,369,235</text:p>
          </table:table-cell>
          <table:table-cell table:style-name="ce8"/>
          <table:table-cell office:value-type="float" office:value="287058801" table:style-name="ce16">
            <text:p>287,058,801</text:p>
          </table:table-cell>
          <table:table-cell office:value-type="string" table:style-name="ce17">
            <text:p>★★<text:s/></text:p>
          </table:table-cell>
          <table:table-cell office:value-type="float" office:value="158" table:style-name="ce48">
            <text:p>158</text:p>
          </table:table-cell>
          <table:table-cell office:value-type="percentage" office:value="-4.24E-2" table:style-name="ce47">
            <text:p>-4.2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6109631" table:style-name="ce16">
            <text:p>56,109,631</text:p>
          </table:table-cell>
          <table:table-cell table:style-name="ce8"/>
          <table:table-cell office:value-type="float" office:value="65973680" table:style-name="ce16">
            <text:p>65,973,68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71681172" table:style-name="ce16">
            <text:p>171,681,172</text:p>
          </table:table-cell>
          <table:table-cell table:style-name="ce8"/>
          <table:table-cell office:value-type="float" office:value="221045543" table:style-name="ce16">
            <text:p>221,045,543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0.20180000000000001" table:style-name="ce47">
            <text:p>20.2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3822892" table:style-name="ce16">
            <text:p>53,822,892</text:p>
          </table:table-cell>
          <table:table-cell table:style-name="ce8"/>
          <table:table-cell office:value-type="float" office:value="55158352" table:style-name="ce16">
            <text:p>55,158,352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80935177" table:style-name="ce16">
            <text:p>80,935,177</text:p>
          </table:table-cell>
          <table:table-cell table:style-name="ce8"/>
          <table:table-cell office:value-type="float" office:value="77858927" table:style-name="ce16">
            <text:p>77,858,927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846365" table:style-name="ce16">
            <text:p>4,846,365</text:p>
          </table:table-cell>
          <table:table-cell table:style-name="ce8"/>
          <table:table-cell office:value-type="float" office:value="4994671" table:style-name="ce16">
            <text:p>4,994,67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841025" table:style-name="ce16">
            <text:p>18,841,025</text:p>
          </table:table-cell>
          <table:table-cell table:style-name="ce8"/>
          <table:table-cell office:value-type="float" office:value="20905705" table:style-name="ce16">
            <text:p>20,905,70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9263515" table:style-name="ce16">
            <text:p>19,263,515</text:p>
          </table:table-cell>
          <table:table-cell table:style-name="ce8"/>
          <table:table-cell office:value-type="float" office:value="19394961" table:style-name="ce16">
            <text:p>19,394,961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118285" table:style-name="ce16">
            <text:p>11,118,285</text:p>
          </table:table-cell>
          <table:table-cell table:style-name="ce8"/>
          <table:table-cell office:value-type="float" office:value="11419487" table:style-name="ce16">
            <text:p>11,419,48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3119984" table:style-name="ce16">
            <text:p>23,119,984</text:p>
          </table:table-cell>
          <table:table-cell table:style-name="ce8"/>
          <table:table-cell office:value-type="float" office:value="22319445" table:style-name="ce16">
            <text:p>22,319,44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4" table:style-name="ce48">
            <text:p>94</text:p>
          </table:table-cell>
          <table:table-cell office:value-type="percentage" office:value="-0.2419" table:style-name="ce47">
            <text:p>-2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386611" table:style-name="ce16">
            <text:p>14,386,611</text:p>
          </table:table-cell>
          <table:table-cell table:style-name="ce8"/>
          <table:table-cell office:value-type="float" office:value="15899036" table:style-name="ce16">
            <text:p>15,899,03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942916" table:style-name="ce16">
            <text:p>37,942,916</text:p>
          </table:table-cell>
          <table:table-cell table:style-name="ce8"/>
          <table:table-cell office:value-type="float" office:value="36491251" table:style-name="ce16">
            <text:p>36,491,251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9700539" table:style-name="ce16">
            <text:p>119,700,539</text:p>
          </table:table-cell>
          <table:table-cell table:style-name="ce8"/>
          <table:table-cell office:value-type="float" office:value="120335834" table:style-name="ce16">
            <text:p>120,335,834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2847094" table:style-name="ce16">
            <text:p>72,847,094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02" table:style-name="ce48">
            <text:p>20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35483276" table:style-name="ce16">
            <text:p>235,483,276</text:p>
          </table:table-cell>
          <table:table-cell table:style-name="ce8"/>
          <table:table-cell office:value-type="float" office:value="266899782" table:style-name="ce16">
            <text:p>266,899,782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2.6700000000000002E-2" table:style-name="ce47">
            <text:p>2.7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6898864" table:style-name="ce16">
            <text:p>46,898,864</text:p>
          </table:table-cell>
          <table:table-cell table:style-name="ce8"/>
          <table:table-cell office:value-type="float" office:value="49018222" table:style-name="ce16">
            <text:p>49,018,222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41180969" table:style-name="ce16">
            <text:p>241,180,969</text:p>
          </table:table-cell>
          <table:table-cell table:style-name="ce8"/>
          <table:table-cell office:value-type="float" office:value="278601610" table:style-name="ce16">
            <text:p>278,601,610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0.25740000000000002" table:style-name="ce47">
            <text:p>25.7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079074" table:style-name="ce16">
            <text:p>3,079,074</text:p>
          </table:table-cell>
          <table:table-cell table:style-name="ce8"/>
          <table:table-cell office:value-type="float" office:value="3097780" table:style-name="ce16">
            <text:p>3,097,78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985901" table:style-name="ce16">
            <text:p>3,985,901</text:p>
          </table:table-cell>
          <table:table-cell table:style-name="ce8"/>
          <table:table-cell office:value-type="float" office:value="3665850" table:style-name="ce16">
            <text:p>3,665,8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7058165" table:style-name="ce16">
            <text:p>47,058,165</text:p>
          </table:table-cell>
          <table:table-cell table:style-name="ce8"/>
          <table:table-cell office:value-type="float" office:value="46999019" table:style-name="ce16">
            <text:p>46,999,019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887268" table:style-name="ce16">
            <text:p>3,887,268</text:p>
          </table:table-cell>
          <table:table-cell table:style-name="ce8"/>
          <table:table-cell office:value-type="float" office:value="3607329" table:style-name="ce16">
            <text:p>3,607,3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798735" table:style-name="ce16">
            <text:p>8,798,735</text:p>
          </table:table-cell>
          <table:table-cell table:style-name="ce8"/>
          <table:table-cell office:value-type="float" office:value="8486234" table:style-name="ce16">
            <text:p>8,486,23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4656044" table:style-name="ce16">
            <text:p>24,656,044</text:p>
          </table:table-cell>
          <table:table-cell table:style-name="ce8"/>
          <table:table-cell office:value-type="float" office:value="24469600" table:style-name="ce16">
            <text:p>24,469,600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502874" table:style-name="ce16">
            <text:p>10,502,874</text:p>
          </table:table-cell>
          <table:table-cell table:style-name="ce8"/>
          <table:table-cell office:value-type="float" office:value="11330117" table:style-name="ce16">
            <text:p>11,330,11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086341" table:style-name="ce16">
            <text:p>9,086,341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610671" table:style-name="ce16">
            <text:p>4,610,671</text:p>
          </table:table-cell>
          <table:table-cell table:style-name="ce8"/>
          <table:table-cell office:value-type="float" office:value="6877142" table:style-name="ce16">
            <text:p>6,877,14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236509" table:style-name="ce16">
            <text:p>4,236,509</text:p>
          </table:table-cell>
          <table:table-cell table:style-name="ce8"/>
          <table:table-cell office:value-type="float" office:value="3033650" table:style-name="ce16">
            <text:p>3,033,6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1780459" table:style-name="ce16">
            <text:p>41,780,459</text:p>
          </table:table-cell>
          <table:table-cell table:style-name="ce8"/>
          <table:table-cell office:value-type="float" office:value="42493708" table:style-name="ce16">
            <text:p>42,493,708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2839043" table:style-name="ce16">
            <text:p>22,839,043</text:p>
          </table:table-cell>
          <table:table-cell table:style-name="ce8"/>
          <table:table-cell office:value-type="float" office:value="21734211" table:style-name="ce16">
            <text:p>21,734,211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8942343" table:style-name="ce16">
            <text:p>8,942,343</text:p>
          </table:table-cell>
          <table:table-cell table:style-name="ce8"/>
          <table:table-cell office:value-type="float" office:value="12996335" table:style-name="ce16">
            <text:p>12,996,33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9607745" table:style-name="ce16">
            <text:p>9,607,745</text:p>
          </table:table-cell>
          <table:table-cell table:style-name="ce8"/>
          <table:table-cell office:value-type="float" office:value="2033263" table:style-name="ce16">
            <text:p>2,033,26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942450" table:style-name="ce16">
            <text:p>9,942,450</text:p>
          </table:table-cell>
          <table:table-cell table:style-name="ce8"/>
          <table:table-cell office:value-type="float" office:value="10473227" table:style-name="ce16">
            <text:p>10,473,227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7003928" table:style-name="ce16">
            <text:p>57,003,928</text:p>
          </table:table-cell>
          <table:table-cell table:style-name="ce8"/>
          <table:table-cell office:value-type="float" office:value="55973053" table:style-name="ce16">
            <text:p>55,973,053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81690940" table:style-name="ce16">
            <text:p>81,690,940</text:p>
          </table:table-cell>
          <table:table-cell table:style-name="ce8"/>
          <table:table-cell office:value-type="float" office:value="81329387" table:style-name="ce16">
            <text:p>81,329,387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901344" table:style-name="ce16">
            <text:p>16,901,344</text:p>
          </table:table-cell>
          <table:table-cell table:style-name="ce8"/>
          <table:table-cell office:value-type="float" office:value="15995692" table:style-name="ce16">
            <text:p>15,995,69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901368" table:style-name="ce16">
            <text:p>9,901,368</text:p>
          </table:table-cell>
          <table:table-cell table:style-name="ce8"/>
          <table:table-cell office:value-type="float" office:value="10423304" table:style-name="ce16">
            <text:p>10,423,30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672663" table:style-name="ce16">
            <text:p>5,672,663</text:p>
          </table:table-cell>
          <table:table-cell table:style-name="ce8"/>
          <table:table-cell office:value-type="float" office:value="7299111" table:style-name="ce16">
            <text:p>7,299,1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791782" table:style-name="ce16">
            <text:p>17,791,782</text:p>
          </table:table-cell>
          <table:table-cell table:style-name="ce8"/>
          <table:table-cell office:value-type="float" office:value="17725690" table:style-name="ce16">
            <text:p>17,725,690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476481" table:style-name="ce16">
            <text:p>8,476,481</text:p>
          </table:table-cell>
          <table:table-cell table:style-name="ce8"/>
          <table:table-cell office:value-type="float" office:value="9255127" table:style-name="ce16">
            <text:p>9,255,12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8123527" table:style-name="ce16">
            <text:p>18,123,527</text:p>
          </table:table-cell>
          <table:table-cell table:style-name="ce8"/>
          <table:table-cell office:value-type="float" office:value="17668551" table:style-name="ce16">
            <text:p>17,668,55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605734" table:style-name="ce16">
            <text:p>9,605,734</text:p>
          </table:table-cell>
          <table:table-cell table:style-name="ce8"/>
          <table:table-cell office:value-type="float" office:value="10202551" table:style-name="ce16">
            <text:p>10,202,55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339503" table:style-name="ce16">
            <text:p>14,339,503</text:p>
          </table:table-cell>
          <table:table-cell table:style-name="ce8"/>
          <table:table-cell office:value-type="float" office:value="12855210" table:style-name="ce16">
            <text:p>12,855,21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3" table:style-name="ce47">
            <text:p>-3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426770" table:style-name="ce16">
            <text:p>2,426,770</text:p>
          </table:table-cell>
          <table:table-cell table:style-name="ce8"/>
          <table:table-cell office:value-type="float" office:value="2359223" table:style-name="ce16">
            <text:p>2,359,22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31624" table:style-name="ce16">
            <text:p>2,231,624</text:p>
          </table:table-cell>
          <table:table-cell table:style-name="ce8"/>
          <table:table-cell office:value-type="float" office:value="2168178" table:style-name="ce16">
            <text:p>2,168,17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981322" table:style-name="ce16">
            <text:p>14,981,322</text:p>
          </table:table-cell>
          <table:table-cell table:style-name="ce8"/>
          <table:table-cell office:value-type="float" office:value="13960454" table:style-name="ce16">
            <text:p>13,960,45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166667" table:style-name="ce16">
            <text:p>13,166,667</text:p>
          </table:table-cell>
          <table:table-cell table:style-name="ce8"/>
          <table:table-cell office:value-type="float" office:value="12920732" table:style-name="ce16">
            <text:p>12,920,73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18591" table:style-name="ce16">
            <text:p>4,318,591</text:p>
          </table:table-cell>
          <table:table-cell table:style-name="ce8"/>
          <table:table-cell office:value-type="float" office:value="3934994" table:style-name="ce16">
            <text:p>3,934,9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91536922" table:style-name="ce16">
            <text:p>191,536,922</text:p>
          </table:table-cell>
          <table:table-cell table:style-name="ce8"/>
          <table:table-cell office:value-type="float" office:value="197019004" table:style-name="ce16">
            <text:p>197,019,004</text:p>
          </table:table-cell>
          <table:table-cell office:value-type="string" table:style-name="ce17">
            <text:p>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490260" table:style-name="ce16">
            <text:p>9,490,260</text:p>
          </table:table-cell>
          <table:table-cell table:style-name="ce8"/>
          <table:table-cell office:value-type="float" office:value="8757055" table:style-name="ce16">
            <text:p>8,757,05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815799" table:style-name="ce16">
            <text:p>6,815,799</text:p>
          </table:table-cell>
          <table:table-cell table:style-name="ce8"/>
          <table:table-cell office:value-type="float" office:value="6709191" table:style-name="ce16">
            <text:p>6,709,19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062849" table:style-name="ce16">
            <text:p>5,062,849</text:p>
          </table:table-cell>
          <table:table-cell table:style-name="ce8"/>
          <table:table-cell office:value-type="float" office:value="5089106" table:style-name="ce16">
            <text:p>5,089,10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1434920" table:style-name="ce16">
            <text:p>21,434,920</text:p>
          </table:table-cell>
          <table:table-cell table:style-name="ce8"/>
          <table:table-cell office:value-type="float" office:value="20848666" table:style-name="ce16">
            <text:p>20,848,666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8953553" table:style-name="ce16">
            <text:p>8,953,553</text:p>
          </table:table-cell>
          <table:table-cell table:style-name="ce8"/>
          <table:table-cell office:value-type="float" office:value="8999289" table:style-name="ce16">
            <text:p>8,999,28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427164" table:style-name="ce16">
            <text:p>7,427,164</text:p>
          </table:table-cell>
          <table:table-cell table:style-name="ce8"/>
          <table:table-cell office:value-type="float" office:value="8574789" table:style-name="ce16">
            <text:p>8,574,78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34798" table:style-name="ce16">
            <text:p>434,798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06658" table:style-name="ce16">
            <text:p>1,706,658</text:p>
          </table:table-cell>
          <table:table-cell table:style-name="ce8"/>
          <table:table-cell office:value-type="float" office:value="1703156" table:style-name="ce16">
            <text:p>1,703,15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334660487" table:style-name="ce16">
            <text:p>1,334,660,487</text:p>
          </table:table-cell>
          <table:table-cell table:style-name="ce8"/>
          <table:table-cell office:value-type="float" office:value="1416041439" table:style-name="ce16">
            <text:p>1,416,041,439</text:p>
          </table:table-cell>
          <table:table-cell office:value-type="string" table:style-name="ce17">
            <text:p>★★<text:s/></text:p>
          </table:table-cell>
          <table:table-cell office:value-type="float" office:value="879" table:style-name="ce48">
            <text:p>879</text:p>
          </table:table-cell>
          <table:table-cell office:value-type="percentage" office:value="5.7000000000000002E-3" table:style-name="ce47">
            <text:p>0.6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90985071" table:style-name="ce16">
            <text:p>990,985,071</text:p>
          </table:table-cell>
          <table:table-cell table:style-name="ce8"/>
          <table:table-cell office:value-type="float" office:value="1007407610" table:style-name="ce16">
            <text:p>1,007,407,610</text:p>
          </table:table-cell>
          <table:table-cell office:value-type="string" table:style-name="ce17">
            <text:p>★<text:s/></text:p>
          </table:table-cell>
          <table:table-cell office:value-type="float" office:value="712" table:style-name="ce48">
            <text:p>712</text:p>
          </table:table-cell>
          <table:table-cell office:value-type="percentage" office:value="1.14E-2" table:style-name="ce47">
            <text:p>1.1%</text:p>
          </table:table-cell>
          <table:table-cell office:value-type="float" office:value="1425" table:style-name="ce48">
            <text:p>1,425</text:p>
          </table:table-cell>
          <table:table-cell office:value-type="percentage" office:value="-2.099999999999999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52651880" table:style-name="ce16">
            <text:p>652,651,880</text:p>
          </table:table-cell>
          <table:table-cell table:style-name="ce8"/>
          <table:table-cell office:value-type="float" office:value="751855892" table:style-name="ce16">
            <text:p>751,855,892</text:p>
          </table:table-cell>
          <table:table-cell office:value-type="string" table:style-name="ce17">
            <text:p>★★★<text:s/></text:p>
          </table:table-cell>
          <table:table-cell office:value-type="float" office:value="476" table:style-name="ce48">
            <text:p>476</text:p>
          </table:table-cell>
          <table:table-cell office:value-type="percentage" office:value="7.2099999999999997E-2" table:style-name="ce47">
            <text:p>7.2%</text:p>
          </table:table-cell>
          <table:table-cell office:value-type="float" office:value="1022" table:style-name="ce48">
            <text:p>1,022</text:p>
          </table:table-cell>
          <table:table-cell office:value-type="percentage" office:value="1.8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91660369" table:style-name="ce16">
            <text:p>1,591,660,369</text:p>
          </table:table-cell>
          <table:table-cell table:style-name="ce8"/>
          <table:table-cell office:value-type="float" office:value="1650032058" table:style-name="ce16">
            <text:p>1,650,032,058</text:p>
          </table:table-cell>
          <table:table-cell office:value-type="string" table:style-name="ce17">
            <text:p>★★<text:s/></text:p>
          </table:table-cell>
          <table:table-cell office:value-type="float" office:value="941" table:style-name="ce48">
            <text:p>941</text:p>
          </table:table-cell>
          <table:table-cell office:value-type="percentage" office:value="3.1800000000000002E-2" table:style-name="ce47">
            <text:p>3.2%</text:p>
          </table:table-cell>
          <table:table-cell office:value-type="float" office:value="1947" table:style-name="ce48">
            <text:p>1,947</text:p>
          </table:table-cell>
          <table:table-cell office:value-type="percentage" office:value="5.0000000000000001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54289033" table:style-name="ce16">
            <text:p>154,289,033</text:p>
          </table:table-cell>
          <table:table-cell table:style-name="ce8"/>
          <table:table-cell office:value-type="float" office:value="172237706" table:style-name="ce16">
            <text:p>172,237,706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4.1300000000000003E-2" table:style-name="ce47">
            <text:p>-4.1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11521869" table:style-name="ce16">
            <text:p>211,521,869</text:p>
          </table:table-cell>
          <table:table-cell table:style-name="ce8"/>
          <table:table-cell office:value-type="float" office:value="227063254" table:style-name="ce16">
            <text:p>227,063,254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35139375" table:style-name="ce16">
            <text:p>135,139,375</text:p>
          </table:table-cell>
          <table:table-cell table:style-name="ce8"/>
          <table:table-cell office:value-type="float" office:value="147577241" table:style-name="ce16">
            <text:p>147,577,241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576" table:style-name="ce48">
            <text:p>576</text:p>
          </table:table-cell>
          <table:table-cell office:value-type="percentage" office:value="-9.1499999999999998E-2" table:style-name="ce47">
            <text:p>-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52809443" table:style-name="ce16">
            <text:p>152,809,443</text:p>
          </table:table-cell>
          <table:table-cell table:style-name="ce8"/>
          <table:table-cell office:value-type="float" office:value="155580718" table:style-name="ce16">
            <text:p>155,580,718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7378508" table:style-name="ce16">
            <text:p>67,378,508</text:p>
          </table:table-cell>
          <table:table-cell table:style-name="ce8"/>
          <table:table-cell office:value-type="float" office:value="70961238" table:style-name="ce16">
            <text:p>70,961,238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13506777" table:style-name="ce16">
            <text:p>113,506,777</text:p>
          </table:table-cell>
          <table:table-cell table:style-name="ce8"/>
          <table:table-cell office:value-type="float" office:value="119664289" table:style-name="ce16">
            <text:p>119,664,289</text:p>
          </table:table-cell>
          <table:table-cell office:value-type="string" table:style-name="ce17">
            <text:p>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61106218" table:style-name="ce16">
            <text:p>161,106,218</text:p>
          </table:table-cell>
          <table:table-cell table:style-name="ce8"/>
          <table:table-cell office:value-type="float" office:value="166957079" table:style-name="ce16">
            <text:p>166,957,079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0366339" table:style-name="ce16">
            <text:p>50,366,339</text:p>
          </table:table-cell>
          <table:table-cell table:style-name="ce8"/>
          <table:table-cell office:value-type="float" office:value="53832917" table:style-name="ce16">
            <text:p>53,832,917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37783720" table:style-name="ce16">
            <text:p>337,783,720</text:p>
          </table:table-cell>
          <table:table-cell table:style-name="ce8"/>
          <table:table-cell office:value-type="float" office:value="350020962" table:style-name="ce16">
            <text:p>350,020,962</text:p>
          </table:table-cell>
          <table:table-cell office:value-type="string" table:style-name="ce17">
            <text:p>★★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8.6E-3" table:style-name="ce47">
            <text:p>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500057963" table:style-name="ce16">
            <text:p>500,057,963</text:p>
          </table:table-cell>
          <table:table-cell table:style-name="ce8"/>
          <table:table-cell office:value-type="float" office:value="518826774" table:style-name="ce16">
            <text:p>518,826,774</text:p>
          </table:table-cell>
          <table:table-cell office:value-type="string" table:style-name="ce17">
            <text:p>★★<text:s/></text:p>
          </table:table-cell>
          <table:table-cell office:value-type="float" office:value="332" table:style-name="ce48">
            <text:p>332</text:p>
          </table:table-cell>
          <table:table-cell office:value-type="percentage" office:value="2.7900000000000001E-2" table:style-name="ce47">
            <text:p>2.8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27641785" table:style-name="ce16">
            <text:p>327,641,785</text:p>
          </table:table-cell>
          <table:table-cell table:style-name="ce8"/>
          <table:table-cell office:value-type="float" office:value="343772063" table:style-name="ce16">
            <text:p>343,772,063</text:p>
          </table:table-cell>
          <table:table-cell office:value-type="string" table:style-name="ce17">
            <text:p>★★<text:s/>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53186667" table:style-name="ce16">
            <text:p>353,186,667</text:p>
          </table:table-cell>
          <table:table-cell table:style-name="ce8"/>
          <table:table-cell office:value-type="float" office:value="384418439" table:style-name="ce16">
            <text:p>384,418,439</text:p>
          </table:table-cell>
          <table:table-cell office:value-type="string" table:style-name="ce17">
            <text:p>★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9111502" table:style-name="ce16">
            <text:p>179,111,502</text:p>
          </table:table-cell>
          <table:table-cell table:style-name="ce8"/>
          <table:table-cell office:value-type="float" office:value="188049935" table:style-name="ce16">
            <text:p>188,049,935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4.9000000000000002E-2" table:style-name="ce47">
            <text:p>4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6908289" table:style-name="ce16">
            <text:p>216,908,289</text:p>
          </table:table-cell>
          <table:table-cell table:style-name="ce8"/>
          <table:table-cell office:value-type="float" office:value="220059956" table:style-name="ce16">
            <text:p>220,059,956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2030672" table:style-name="ce16">
            <text:p>82,030,672</text:p>
          </table:table-cell>
          <table:table-cell table:style-name="ce8"/>
          <table:table-cell office:value-type="float" office:value="87357831" table:style-name="ce16">
            <text:p>87,357,831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6.1499999999999999E-2" table:style-name="ce47">
            <text:p>-6.2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33706898" table:style-name="ce16">
            <text:p>333,706,898</text:p>
          </table:table-cell>
          <table:table-cell table:style-name="ce8"/>
          <table:table-cell office:value-type="float" office:value="319548851" table:style-name="ce16">
            <text:p>319,548,851</text:p>
          </table:table-cell>
          <table:table-cell office:value-type="string" table:style-name="ce17">
            <text:p>◎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5.1000000000000004E-3" table:style-name="ce47">
            <text:p>0.5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4772620" table:style-name="ce16">
            <text:p>24,772,620</text:p>
          </table:table-cell>
          <table:table-cell table:style-name="ce8"/>
          <table:table-cell office:value-type="float" office:value="29746865" table:style-name="ce16">
            <text:p>29,746,86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85089683" table:style-name="ce16">
            <text:p>85,089,683</text:p>
          </table:table-cell>
          <table:table-cell table:style-name="ce8"/>
          <table:table-cell office:value-type="float" office:value="76551636" table:style-name="ce16">
            <text:p>76,551,636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4918" table:style-name="ce16">
            <text:p>34,918</text:p>
          </table:table-cell>
          <table:table-cell table:style-name="ce8"/>
          <table:table-cell office:value-type="float" office:value="21345" table:style-name="ce16">
            <text:p>21,34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98870130" table:style-name="ce16">
            <text:p>98,870,130</text:p>
          </table:table-cell>
          <table:table-cell table:style-name="ce8"/>
          <table:table-cell office:value-type="float" office:value="91991480" table:style-name="ce16">
            <text:p>91,991,480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475182" table:style-name="ce16">
            <text:p>9,475,182</text:p>
          </table:table-cell>
          <table:table-cell table:style-name="ce8"/>
          <table:table-cell office:value-type="float" office:value="9946492" table:style-name="ce16">
            <text:p>9,946,49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486197" table:style-name="ce16">
            <text:p>10,486,197</text:p>
          </table:table-cell>
          <table:table-cell table:style-name="ce8"/>
          <table:table-cell office:value-type="float" office:value="11289982" table:style-name="ce16">
            <text:p>11,289,98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5443436" table:style-name="ce16">
            <text:p>105,443,436</text:p>
          </table:table-cell>
          <table:table-cell table:style-name="ce8"/>
          <table:table-cell office:value-type="float" office:value="111787482" table:style-name="ce16">
            <text:p>111,787,482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8441426" table:style-name="ce16">
            <text:p>48,441,426</text:p>
          </table:table-cell>
          <table:table-cell table:style-name="ce8"/>
          <table:table-cell office:value-type="float" office:value="54699780" table:style-name="ce16">
            <text:p>54,699,78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433883" table:style-name="ce16">
            <text:p>22,433,88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80" table:style-name="ce48">
            <text:p>8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646208" table:style-name="ce16">
            <text:p>3,646,208</text:p>
          </table:table-cell>
          <table:table-cell table:style-name="ce8"/>
          <table:table-cell office:value-type="float" office:value="4195943" table:style-name="ce16">
            <text:p>4,195,9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9373138" table:style-name="ce16">
            <text:p>89,373,138</text:p>
          </table:table-cell>
          <table:table-cell table:style-name="ce8"/>
          <table:table-cell office:value-type="float" office:value="88581624" table:style-name="ce16">
            <text:p>88,581,624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5243846" table:style-name="ce16">
            <text:p>75,243,846</text:p>
          </table:table-cell>
          <table:table-cell table:style-name="ce8"/>
          <table:table-cell office:value-type="float" office:value="83158740" table:style-name="ce16">
            <text:p>83,158,740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8.1100000000000005E-2" table:style-name="ce47">
            <text:p>8.1%</text:p>
          </table:table-cell>
          <table:table-cell office:value-type="float" office:value="226" table:style-name="ce48">
            <text:p>226</text:p>
          </table:table-cell>
          <table:table-cell office:value-type="percentage" office:value="4.4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905729" table:style-name="ce16">
            <text:p>8,905,729</text:p>
          </table:table-cell>
          <table:table-cell table:style-name="ce8"/>
          <table:table-cell office:value-type="float" office:value="11721106" table:style-name="ce16">
            <text:p>11,721,10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0" table:style-name="ce48">
            <text:p>60</text:p>
          </table:table-cell>
          <table:table-cell office:value-type="percentage" office:value="29" table:style-name="ce47">
            <text:p>29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392711" table:style-name="ce16">
            <text:p>13,392,711</text:p>
          </table:table-cell>
          <table:table-cell table:style-name="ce8"/>
          <table:table-cell office:value-type="float" office:value="12311285" table:style-name="ce16">
            <text:p>12,311,28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9414910" table:style-name="ce16">
            <text:p>59,414,910</text:p>
          </table:table-cell>
          <table:table-cell table:style-name="ce8"/>
          <table:table-cell office:value-type="float" office:value="64683152" table:style-name="ce16">
            <text:p>64,683,15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50832893" table:style-name="ce16">
            <text:p>150,832,893</text:p>
          </table:table-cell>
          <table:table-cell table:style-name="ce8"/>
          <table:table-cell office:value-type="float" office:value="155411071" table:style-name="ce16">
            <text:p>155,411,071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95431963" table:style-name="ce16">
            <text:p>295,431,963</text:p>
          </table:table-cell>
          <table:table-cell table:style-name="ce8"/>
          <table:table-cell office:value-type="float" office:value="299751567" table:style-name="ce16">
            <text:p>299,751,567</text:p>
          </table:table-cell>
          <table:table-cell office:value-type="string" table:style-name="ce17">
            <text:p>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1.43E-2" table:style-name="ce47">
            <text:p>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7279505" table:style-name="ce16">
            <text:p>97,279,505</text:p>
          </table:table-cell>
          <table:table-cell table:style-name="ce8"/>
          <table:table-cell office:value-type="float" office:value="98774102" table:style-name="ce16">
            <text:p>98,774,102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4693320" table:style-name="ce16">
            <text:p>54,693,320</text:p>
          </table:table-cell>
          <table:table-cell table:style-name="ce8"/>
          <table:table-cell office:value-type="float" office:value="53777476" table:style-name="ce16">
            <text:p>53,777,476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64810606" table:style-name="ce16">
            <text:p>264,810,606</text:p>
          </table:table-cell>
          <table:table-cell table:style-name="ce8"/>
          <table:table-cell office:value-type="float" office:value="274234653" table:style-name="ce16">
            <text:p>274,234,653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2160756" table:style-name="ce16">
            <text:p>32,160,756</text:p>
          </table:table-cell>
          <table:table-cell table:style-name="ce8"/>
          <table:table-cell office:value-type="float" office:value="32425392" table:style-name="ce16">
            <text:p>32,425,39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3053296" table:style-name="ce16">
            <text:p>43,053,296</text:p>
          </table:table-cell>
          <table:table-cell table:style-name="ce8"/>
          <table:table-cell office:value-type="float" office:value="47362173" table:style-name="ce16">
            <text:p>47,362,17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4568571" table:style-name="ce16">
            <text:p>24,568,571</text:p>
          </table:table-cell>
          <table:table-cell table:style-name="ce8"/>
          <table:table-cell office:value-type="float" office:value="23042666" table:style-name="ce16">
            <text:p>23,042,66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660206" table:style-name="ce16">
            <text:p>13,660,206</text:p>
          </table:table-cell>
          <table:table-cell table:style-name="ce8"/>
          <table:table-cell office:value-type="float" office:value="15861737" table:style-name="ce16">
            <text:p>15,861,7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8793472" table:style-name="ce16">
            <text:p>28,793,472</text:p>
          </table:table-cell>
          <table:table-cell table:style-name="ce8"/>
          <table:table-cell office:value-type="float" office:value="25780070" table:style-name="ce16">
            <text:p>25,780,07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134966" table:style-name="ce16">
            <text:p>8,134,966</text:p>
          </table:table-cell>
          <table:table-cell table:style-name="ce8"/>
          <table:table-cell office:value-type="float" office:value="9051360" table:style-name="ce16">
            <text:p>9,051,36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264252" table:style-name="ce16">
            <text:p>5,264,252</text:p>
          </table:table-cell>
          <table:table-cell table:style-name="ce8"/>
          <table:table-cell office:value-type="float" office:value="5446910" table:style-name="ce16">
            <text:p>5,446,91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109670" table:style-name="ce16">
            <text:p>7,109,670</text:p>
          </table:table-cell>
          <table:table-cell table:style-name="ce8"/>
          <table:table-cell office:value-type="float" office:value="7386648" table:style-name="ce16">
            <text:p>7,386,64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773852" table:style-name="ce16">
            <text:p>2,773,852</text:p>
          </table:table-cell>
          <table:table-cell table:style-name="ce8"/>
          <table:table-cell office:value-type="float" office:value="2425172" table:style-name="ce16">
            <text:p>2,425,1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45483" table:style-name="ce16">
            <text:p>4,745,48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7173515" table:style-name="ce16">
            <text:p>97,173,515</text:p>
          </table:table-cell>
          <table:table-cell table:style-name="ce8"/>
          <table:table-cell office:value-type="float" office:value="110323298" table:style-name="ce16">
            <text:p>110,323,298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831889" table:style-name="ce16">
            <text:p>10,831,889</text:p>
          </table:table-cell>
          <table:table-cell table:style-name="ce8"/>
          <table:table-cell office:value-type="float" office:value="9998680" table:style-name="ce16">
            <text:p>9,998,68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1469996" table:style-name="ce16">
            <text:p>41,469,996</text:p>
          </table:table-cell>
          <table:table-cell table:style-name="ce8"/>
          <table:table-cell office:value-type="float" office:value="40147211" table:style-name="ce16">
            <text:p>40,147,211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235368" table:style-name="ce16">
            <text:p>9,235,368</text:p>
          </table:table-cell>
          <table:table-cell table:style-name="ce8"/>
          <table:table-cell office:value-type="float" office:value="9299711" table:style-name="ce16">
            <text:p>9,299,71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030857" table:style-name="ce16">
            <text:p>25,030,857</text:p>
          </table:table-cell>
          <table:table-cell table:style-name="ce8"/>
          <table:table-cell office:value-type="float" office:value="28946992" table:style-name="ce16">
            <text:p>28,946,99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922210" table:style-name="ce16">
            <text:p>10,922,210</text:p>
          </table:table-cell>
          <table:table-cell table:style-name="ce8"/>
          <table:table-cell office:value-type="float" office:value="11339675" table:style-name="ce16">
            <text:p>11,339,67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962604" table:style-name="ce16">
            <text:p>30,962,604</text:p>
          </table:table-cell>
          <table:table-cell table:style-name="ce8"/>
          <table:table-cell office:value-type="float" office:value="32863148" table:style-name="ce16">
            <text:p>32,863,148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937020" table:style-name="ce16">
            <text:p>8,937,020</text:p>
          </table:table-cell>
          <table:table-cell table:style-name="ce8"/>
          <table:table-cell office:value-type="float" office:value="8961668" table:style-name="ce16">
            <text:p>8,961,66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887267" table:style-name="ce16">
            <text:p>17,887,267</text:p>
          </table:table-cell>
          <table:table-cell table:style-name="ce8"/>
          <table:table-cell office:value-type="float" office:value="22283500" table:style-name="ce16">
            <text:p>22,283,50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443450" table:style-name="ce16">
            <text:p>9,443,450</text:p>
          </table:table-cell>
          <table:table-cell table:style-name="ce8"/>
          <table:table-cell office:value-type="float" office:value="10440737" table:style-name="ce16">
            <text:p>10,440,73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159300" table:style-name="ce16">
            <text:p>9,159,300</text:p>
          </table:table-cell>
          <table:table-cell table:style-name="ce8"/>
          <table:table-cell office:value-type="float" office:value="10471694" table:style-name="ce16">
            <text:p>10,471,69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536483" table:style-name="ce16">
            <text:p>7,536,483</text:p>
          </table:table-cell>
          <table:table-cell table:style-name="ce8"/>
          <table:table-cell office:value-type="float" office:value="6207886" table:style-name="ce16">
            <text:p>6,207,88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223777" table:style-name="ce16">
            <text:p>8,223,777</text:p>
          </table:table-cell>
          <table:table-cell table:style-name="ce8"/>
          <table:table-cell office:value-type="float" office:value="9901758" table:style-name="ce16">
            <text:p>9,901,75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395939" table:style-name="ce16">
            <text:p>7,395,939</text:p>
          </table:table-cell>
          <table:table-cell table:style-name="ce8"/>
          <table:table-cell office:value-type="float" office:value="6607155" table:style-name="ce16">
            <text:p>6,607,15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20639" table:style-name="ce16">
            <text:p>2,620,639</text:p>
          </table:table-cell>
          <table:table-cell table:style-name="ce8"/>
          <table:table-cell office:value-type="float" office:value="2422884" table:style-name="ce16">
            <text:p>2,422,88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869085" table:style-name="ce16">
            <text:p>14,869,085</text:p>
          </table:table-cell>
          <table:table-cell table:style-name="ce8"/>
          <table:table-cell office:value-type="float" office:value="14504280" table:style-name="ce16">
            <text:p>14,504,28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98336" table:style-name="ce16">
            <text:p>5,698,336</text:p>
          </table:table-cell>
          <table:table-cell table:style-name="ce8"/>
          <table:table-cell office:value-type="float" office:value="6015947" table:style-name="ce16">
            <text:p>6,015,94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128607" table:style-name="ce16">
            <text:p>5,128,607</text:p>
          </table:table-cell>
          <table:table-cell table:style-name="ce8"/>
          <table:table-cell office:value-type="float" office:value="4726573" table:style-name="ce16">
            <text:p>4,726,57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864991" table:style-name="ce16">
            <text:p>6,864,991</text:p>
          </table:table-cell>
          <table:table-cell table:style-name="ce8"/>
          <table:table-cell office:value-type="float" office:value="6927162" table:style-name="ce16">
            <text:p>6,927,16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323220" table:style-name="ce16">
            <text:p>11,323,220</text:p>
          </table:table-cell>
          <table:table-cell table:style-name="ce8"/>
          <table:table-cell office:value-type="float" office:value="12272024" table:style-name="ce16">
            <text:p>12,272,02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696904" table:style-name="ce16">
            <text:p>6,696,904</text:p>
          </table:table-cell>
          <table:table-cell table:style-name="ce8"/>
          <table:table-cell office:value-type="float" office:value="6820035" table:style-name="ce16">
            <text:p>6,820,03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812086" table:style-name="ce16">
            <text:p>10,812,086</text:p>
          </table:table-cell>
          <table:table-cell table:style-name="ce8"/>
          <table:table-cell office:value-type="float" office:value="10747354" table:style-name="ce16">
            <text:p>10,747,35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178357" table:style-name="ce16">
            <text:p>8,178,357</text:p>
          </table:table-cell>
          <table:table-cell table:style-name="ce8"/>
          <table:table-cell office:value-type="float" office:value="8977498" table:style-name="ce16">
            <text:p>8,977,49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754209" table:style-name="ce16">
            <text:p>8,754,209</text:p>
          </table:table-cell>
          <table:table-cell table:style-name="ce8"/>
          <table:table-cell office:value-type="float" office:value="9019878" table:style-name="ce16">
            <text:p>9,019,87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9435374" table:style-name="ce16">
            <text:p>9,435,374</text:p>
          </table:table-cell>
          <table:table-cell table:style-name="ce8"/>
          <table:table-cell office:value-type="float" office:value="8398565" table:style-name="ce16">
            <text:p>8,398,5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0226199" table:style-name="ce16">
            <text:p>40,226,199</text:p>
          </table:table-cell>
          <table:table-cell table:style-name="ce8"/>
          <table:table-cell office:value-type="float" office:value="46572519" table:style-name="ce16">
            <text:p>46,572,51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173447" table:style-name="ce16">
            <text:p>10,173,447</text:p>
          </table:table-cell>
          <table:table-cell table:style-name="ce8"/>
          <table:table-cell office:value-type="float" office:value="10734304" table:style-name="ce16">
            <text:p>10,734,30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09980" table:style-name="ce16">
            <text:p>9,009,980</text:p>
          </table:table-cell>
          <table:table-cell table:style-name="ce8"/>
          <table:table-cell office:value-type="float" office:value="10542208" table:style-name="ce16">
            <text:p>10,542,20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210438" table:style-name="ce16">
            <text:p>13,210,438</text:p>
          </table:table-cell>
          <table:table-cell table:style-name="ce8"/>
          <table:table-cell office:value-type="float" office:value="15013817" table:style-name="ce16">
            <text:p>15,013,81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4765997" table:style-name="ce16">
            <text:p>34,765,997</text:p>
          </table:table-cell>
          <table:table-cell table:style-name="ce8"/>
          <table:table-cell office:value-type="float" office:value="44057297" table:style-name="ce16">
            <text:p>44,057,297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957303" table:style-name="ce16">
            <text:p>10,957,303</text:p>
          </table:table-cell>
          <table:table-cell table:style-name="ce8"/>
          <table:table-cell office:value-type="float" office:value="11324651" table:style-name="ce16">
            <text:p>11,324,65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037650" table:style-name="ce16">
            <text:p>6,037,650</text:p>
          </table:table-cell>
          <table:table-cell table:style-name="ce8"/>
          <table:table-cell office:value-type="float" office:value="5340468" table:style-name="ce16">
            <text:p>5,340,46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917569" table:style-name="ce16">
            <text:p>5,917,569</text:p>
          </table:table-cell>
          <table:table-cell table:style-name="ce8"/>
          <table:table-cell office:value-type="float" office:value="5884319" table:style-name="ce16">
            <text:p>5,884,31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94980" table:style-name="ce16">
            <text:p>3,394,980</text:p>
          </table:table-cell>
          <table:table-cell table:style-name="ce8"/>
          <table:table-cell office:value-type="float" office:value="3587362" table:style-name="ce16">
            <text:p>3,587,36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798939" table:style-name="ce16">
            <text:p>6,798,939</text:p>
          </table:table-cell>
          <table:table-cell table:style-name="ce8"/>
          <table:table-cell office:value-type="float" office:value="7208580" table:style-name="ce16">
            <text:p>7,208,58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741724" table:style-name="ce16">
            <text:p>1,741,724</text:p>
          </table:table-cell>
          <table:table-cell table:style-name="ce8"/>
          <table:table-cell office:value-type="float" office:value="1395047" table:style-name="ce16">
            <text:p>1,395,04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301641" table:style-name="ce16">
            <text:p>3,301,641</text:p>
          </table:table-cell>
          <table:table-cell table:style-name="ce8"/>
          <table:table-cell office:value-type="float" office:value="3432256" table:style-name="ce16">
            <text:p>3,432,25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731998" table:style-name="ce16">
            <text:p>7,731,998</text:p>
          </table:table-cell>
          <table:table-cell table:style-name="ce8"/>
          <table:table-cell office:value-type="float" office:value="7492142" table:style-name="ce16">
            <text:p>7,492,14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7842771" table:style-name="ce16">
            <text:p>7,842,771</text:p>
          </table:table-cell>
          <table:table-cell table:style-name="ce8"/>
          <table:table-cell office:value-type="float" office:value="7406407" table:style-name="ce16">
            <text:p>7,406,407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6068029" table:style-name="ce16">
            <text:p>16,068,029</text:p>
          </table:table-cell>
          <table:table-cell table:style-name="ce8"/>
          <table:table-cell office:value-type="float" office:value="13710518" table:style-name="ce16">
            <text:p>13,710,51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311872" table:style-name="ce16">
            <text:p>4,311,872</text:p>
          </table:table-cell>
          <table:table-cell table:style-name="ce8"/>
          <table:table-cell office:value-type="float" office:value="5923134" table:style-name="ce16">
            <text:p>5,923,1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5735861" table:style-name="ce16">
            <text:p>15,735,861</text:p>
          </table:table-cell>
          <table:table-cell table:style-name="ce8"/>
          <table:table-cell office:value-type="float" office:value="16965736" table:style-name="ce16">
            <text:p>16,965,73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877512" table:style-name="ce16">
            <text:p>4,877,512</text:p>
          </table:table-cell>
          <table:table-cell table:style-name="ce8"/>
          <table:table-cell office:value-type="float" office:value="4997167" table:style-name="ce16">
            <text:p>4,997,16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6569927" table:style-name="ce16">
            <text:p>6,569,927</text:p>
          </table:table-cell>
          <table:table-cell table:style-name="ce8"/>
          <table:table-cell office:value-type="float" office:value="6275766" table:style-name="ce16">
            <text:p>6,275,76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847300" table:style-name="ce16">
            <text:p>1,847,300</text:p>
          </table:table-cell>
          <table:table-cell table:style-name="ce8"/>
          <table:table-cell office:value-type="float" office:value="2118704" table:style-name="ce16">
            <text:p>2,118,7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095938" table:style-name="ce16">
            <text:p>6,095,938</text:p>
          </table:table-cell>
          <table:table-cell table:style-name="ce8"/>
          <table:table-cell office:value-type="float" office:value="6169199" table:style-name="ce16">
            <text:p>6,169,19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10267634" table:style-name="ce16">
            <text:p>10,267,634</text:p>
          </table:table-cell>
          <table:table-cell table:style-name="ce8"/>
          <table:table-cell office:value-type="float" office:value="10698940" table:style-name="ce16">
            <text:p>10,698,94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861080" table:style-name="ce16">
            <text:p>5,861,080</text:p>
          </table:table-cell>
          <table:table-cell table:style-name="ce8"/>
          <table:table-cell office:value-type="float" office:value="5313068" table:style-name="ce16">
            <text:p>5,313,06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4643655" table:style-name="ce16">
            <text:p>14,643,655</text:p>
          </table:table-cell>
          <table:table-cell table:style-name="ce8"/>
          <table:table-cell office:value-type="float" office:value="15025208" table:style-name="ce16">
            <text:p>15,025,20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2964193" table:style-name="ce16">
            <text:p>22,964,193</text:p>
          </table:table-cell>
          <table:table-cell table:style-name="ce8"/>
          <table:table-cell office:value-type="float" office:value="35709441" table:style-name="ce16">
            <text:p>35,709,44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40024" table:style-name="ce16">
            <text:p>1,540,02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84577163" table:style-name="ce16">
            <text:p>1,084,577,163</text:p>
          </table:table-cell>
          <table:table-cell table:style-name="ce8"/>
          <table:table-cell office:value-type="float" office:value="1131362959" table:style-name="ce16">
            <text:p>1,131,362,959</text:p>
          </table:table-cell>
          <table:table-cell office:value-type="string" table:style-name="ce17">
            <text:p>★★<text:s/></text:p>
          </table:table-cell>
          <table:table-cell office:value-type="float" office:value="864" table:style-name="ce48">
            <text:p>864</text:p>
          </table:table-cell>
          <table:table-cell office:value-type="percentage" office:value="-2.3E-3" table:style-name="ce47">
            <text:p>-0.2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62293146" table:style-name="ce16">
            <text:p>762,293,146</text:p>
          </table:table-cell>
          <table:table-cell table:style-name="ce8"/>
          <table:table-cell office:value-type="float" office:value="816859916" table:style-name="ce16">
            <text:p>816,859,916</text:p>
          </table:table-cell>
          <table:table-cell office:value-type="string" table:style-name="ce17">
            <text:p>★★★<text:s/></text:p>
          </table:table-cell>
          <table:table-cell office:value-type="float" office:value="643" table:style-name="ce48">
            <text:p>643</text:p>
          </table:table-cell>
          <table:table-cell office:value-type="percentage" office:value="1.9E-2" table:style-name="ce47">
            <text:p>1.9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37833720" table:style-name="ce16">
            <text:p>137,833,720</text:p>
          </table:table-cell>
          <table:table-cell table:style-name="ce8"/>
          <table:table-cell office:value-type="float" office:value="141005674" table:style-name="ce16">
            <text:p>141,005,674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50036472" table:style-name="ce16">
            <text:p>50,036,472</text:p>
          </table:table-cell>
          <table:table-cell table:style-name="ce8"/>
          <table:table-cell office:value-type="float" office:value="48434575" table:style-name="ce16">
            <text:p>48,434,575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89795050" table:style-name="ce16">
            <text:p>489,795,050</text:p>
          </table:table-cell>
          <table:table-cell table:style-name="ce8"/>
          <table:table-cell office:value-type="float" office:value="530956386" table:style-name="ce16">
            <text:p>530,956,386</text:p>
          </table:table-cell>
          <table:table-cell office:value-type="string" table:style-name="ce17">
            <text:p>★★★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32001058" table:style-name="ce16">
            <text:p>132,001,058</text:p>
          </table:table-cell>
          <table:table-cell table:style-name="ce8"/>
          <table:table-cell office:value-type="float" office:value="134453005" table:style-name="ce16">
            <text:p>134,453,005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2210122" table:style-name="ce16">
            <text:p>262,210,122</text:p>
          </table:table-cell>
          <table:table-cell table:style-name="ce8"/>
          <table:table-cell office:value-type="float" office:value="280831832" table:style-name="ce16">
            <text:p>280,831,832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6580419" table:style-name="ce16">
            <text:p>96,580,419</text:p>
          </table:table-cell>
          <table:table-cell table:style-name="ce8"/>
          <table:table-cell office:value-type="float" office:value="99014236" table:style-name="ce16">
            <text:p>99,014,236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80386849" table:style-name="ce16">
            <text:p>180,386,849</text:p>
          </table:table-cell>
          <table:table-cell table:style-name="ce8"/>
          <table:table-cell office:value-type="float" office:value="183251444" table:style-name="ce16">
            <text:p>183,251,444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38481646" table:style-name="ce16">
            <text:p>538,481,646</text:p>
          </table:table-cell>
          <table:table-cell table:style-name="ce8"/>
          <table:table-cell office:value-type="float" office:value="575416476" table:style-name="ce16">
            <text:p>575,416,476</text:p>
          </table:table-cell>
          <table:table-cell office:value-type="string" table:style-name="ce17">
            <text:p>★★<text:s/></text:p>
          </table:table-cell>
          <table:table-cell office:value-type="float" office:value="331" table:style-name="ce48">
            <text:p>331</text:p>
          </table:table-cell>
          <table:table-cell office:value-type="percentage" office:value="2.4799999999999999E-2" table:style-name="ce47">
            <text:p>2.5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21698239" table:style-name="ce16">
            <text:p>221,698,239</text:p>
          </table:table-cell>
          <table:table-cell table:style-name="ce8"/>
          <table:table-cell office:value-type="float" office:value="227049368" table:style-name="ce16">
            <text:p>227,049,368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1.4200000000000001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603816952" table:style-name="ce16">
            <text:p>603,816,952</text:p>
          </table:table-cell>
          <table:table-cell table:style-name="ce8"/>
          <table:table-cell office:value-type="float" office:value="636449576" table:style-name="ce16">
            <text:p>636,449,576</text:p>
          </table:table-cell>
          <table:table-cell office:value-type="string" table:style-name="ce17">
            <text:p>★★<text:s/></text:p>
          </table:table-cell>
          <table:table-cell office:value-type="float" office:value="408" table:style-name="ce48">
            <text:p>408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75014269" table:style-name="ce16">
            <text:p>375,014,269</text:p>
          </table:table-cell>
          <table:table-cell table:style-name="ce8"/>
          <table:table-cell office:value-type="float" office:value="390239581" table:style-name="ce16">
            <text:p>390,239,581</text:p>
          </table:table-cell>
          <table:table-cell office:value-type="string" table:style-name="ce17">
            <text:p>★★<text:s/></text:p>
          </table:table-cell>
          <table:table-cell office:value-type="float" office:value="241" table:style-name="ce48">
            <text:p>241</text:p>
          </table:table-cell>
          <table:table-cell office:value-type="percentage" office:value="4.3299999999999998E-2" table:style-name="ce47">
            <text:p>4.3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400668961" table:style-name="ce16">
            <text:p>400,668,961</text:p>
          </table:table-cell>
          <table:table-cell table:style-name="ce8"/>
          <table:table-cell office:value-type="float" office:value="416122203" table:style-name="ce16">
            <text:p>416,122,203</text:p>
          </table:table-cell>
          <table:table-cell office:value-type="string" table:style-name="ce17">
            <text:p>★★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-1.3599999999999999E-2" table:style-name="ce47">
            <text:p>-1.4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84130312" table:style-name="ce16">
            <text:p>284,130,312</text:p>
          </table:table-cell>
          <table:table-cell table:style-name="ce8"/>
          <table:table-cell office:value-type="float" office:value="297756143" table:style-name="ce16">
            <text:p>297,756,143</text:p>
          </table:table-cell>
          <table:table-cell office:value-type="string" table:style-name="ce17">
            <text:p>★★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4.9000000000000002E-2" table:style-name="ce47">
            <text:p>4.9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33443155" table:style-name="ce16">
            <text:p>133,443,155</text:p>
          </table:table-cell>
          <table:table-cell table:style-name="ce8"/>
          <table:table-cell office:value-type="float" office:value="134133694" table:style-name="ce16">
            <text:p>134,133,694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7150195" table:style-name="ce16">
            <text:p>57,150,195</text:p>
          </table:table-cell>
          <table:table-cell table:style-name="ce8"/>
          <table:table-cell office:value-type="float" office:value="62229650" table:style-name="ce16">
            <text:p>62,229,650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5" table:style-name="ce48">
            <text:p>38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9107404" table:style-name="ce16">
            <text:p>29,107,404</text:p>
          </table:table-cell>
          <table:table-cell table:style-name="ce8"/>
          <table:table-cell office:value-type="float" office:value="29845344" table:style-name="ce16">
            <text:p>29,845,344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4876844" table:style-name="ce16">
            <text:p>34,876,844</text:p>
          </table:table-cell>
          <table:table-cell table:style-name="ce8"/>
          <table:table-cell office:value-type="float" office:value="42537912" table:style-name="ce16">
            <text:p>42,537,91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-3.32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3292807" table:style-name="ce16">
            <text:p>23,292,807</text:p>
          </table:table-cell>
          <table:table-cell table:style-name="ce8"/>
          <table:table-cell office:value-type="float" office:value="26192294" table:style-name="ce16">
            <text:p>26,192,29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096203" table:style-name="ce16">
            <text:p>17,096,203</text:p>
          </table:table-cell>
          <table:table-cell table:style-name="ce8"/>
          <table:table-cell office:value-type="float" office:value="17146601" table:style-name="ce16">
            <text:p>17,146,60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92935935" table:style-name="ce16">
            <text:p>92,935,935</text:p>
          </table:table-cell>
          <table:table-cell table:style-name="ce8"/>
          <table:table-cell office:value-type="float" office:value="94219672" table:style-name="ce16">
            <text:p>94,219,672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835824" table:style-name="ce16">
            <text:p>30,835,824</text:p>
          </table:table-cell>
          <table:table-cell table:style-name="ce8"/>
          <table:table-cell office:value-type="float" office:value="30246563" table:style-name="ce16">
            <text:p>30,246,563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9738087" table:style-name="ce16">
            <text:p>69,738,087</text:p>
          </table:table-cell>
          <table:table-cell table:style-name="ce8"/>
          <table:table-cell office:value-type="float" office:value="75565573" table:style-name="ce16">
            <text:p>75,565,573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2180920" table:style-name="ce16">
            <text:p>2,180,920</text:p>
          </table:table-cell>
          <table:table-cell table:style-name="ce8"/>
          <table:table-cell office:value-type="float" office:value="2040206" table:style-name="ce16">
            <text:p>2,040,20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027684" table:style-name="ce16">
            <text:p>2,027,684</text:p>
          </table:table-cell>
          <table:table-cell table:style-name="ce8"/>
          <table:table-cell office:value-type="float" office:value="1720101" table:style-name="ce16">
            <text:p>1,720,1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341666" table:style-name="ce16">
            <text:p>7,341,666</text:p>
          </table:table-cell>
          <table:table-cell table:style-name="ce8"/>
          <table:table-cell office:value-type="float" office:value="7659012" table:style-name="ce16">
            <text:p>7,659,01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6225345" table:style-name="ce16">
            <text:p>26,225,345</text:p>
          </table:table-cell>
          <table:table-cell table:style-name="ce8"/>
          <table:table-cell office:value-type="float" office:value="27161330" table:style-name="ce16">
            <text:p>27,161,330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744955" table:style-name="ce16">
            <text:p>10,744,955</text:p>
          </table:table-cell>
          <table:table-cell table:style-name="ce8"/>
          <table:table-cell office:value-type="float" office:value="10034672" table:style-name="ce16">
            <text:p>10,034,67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285168" table:style-name="ce16">
            <text:p>8,285,168</text:p>
          </table:table-cell>
          <table:table-cell table:style-name="ce8"/>
          <table:table-cell office:value-type="float" office:value="10443015" table:style-name="ce16">
            <text:p>10,443,0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513303" table:style-name="ce16">
            <text:p>10,513,303</text:p>
          </table:table-cell>
          <table:table-cell table:style-name="ce8"/>
          <table:table-cell office:value-type="float" office:value="12451976" table:style-name="ce16">
            <text:p>12,451,97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94247" table:style-name="ce16">
            <text:p>2,694,247</text:p>
          </table:table-cell>
          <table:table-cell table:style-name="ce8"/>
          <table:table-cell office:value-type="float" office:value="2704842" table:style-name="ce16">
            <text:p>2,704,84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8168362" table:style-name="ce16">
            <text:p>8,168,362</text:p>
          </table:table-cell>
          <table:table-cell table:style-name="ce8"/>
          <table:table-cell office:value-type="float" office:value="7993754" table:style-name="ce16">
            <text:p>7,993,75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0378684" table:style-name="ce16">
            <text:p>130,378,684</text:p>
          </table:table-cell>
          <table:table-cell table:style-name="ce8"/>
          <table:table-cell office:value-type="float" office:value="136024057" table:style-name="ce16">
            <text:p>136,024,057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5788314" table:style-name="ce16">
            <text:p>25,788,314</text:p>
          </table:table-cell>
          <table:table-cell table:style-name="ce8"/>
          <table:table-cell office:value-type="float" office:value="27638986" table:style-name="ce16">
            <text:p>27,638,98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7660612" table:style-name="ce16">
            <text:p>17,660,612</text:p>
          </table:table-cell>
          <table:table-cell table:style-name="ce8"/>
          <table:table-cell office:value-type="float" office:value="17055916" table:style-name="ce16">
            <text:p>17,055,91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90515496" table:style-name="ce16">
            <text:p>90,515,496</text:p>
          </table:table-cell>
          <table:table-cell table:style-name="ce8"/>
          <table:table-cell office:value-type="float" office:value="94963207" table:style-name="ce16">
            <text:p>94,963,207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20293368" table:style-name="ce16">
            <text:p>120,293,368</text:p>
          </table:table-cell>
          <table:table-cell table:style-name="ce8"/>
          <table:table-cell office:value-type="float" office:value="120550177" table:style-name="ce16">
            <text:p>120,550,177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8790440" table:style-name="ce16">
            <text:p>48,790,440</text:p>
          </table:table-cell>
          <table:table-cell table:style-name="ce8"/>
          <table:table-cell office:value-type="float" office:value="51435344" table:style-name="ce16">
            <text:p>51,435,344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202342" table:style-name="ce16">
            <text:p>7,202,342</text:p>
          </table:table-cell>
          <table:table-cell table:style-name="ce8"/>
          <table:table-cell office:value-type="float" office:value="6543039" table:style-name="ce16">
            <text:p>6,543,0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361024" table:style-name="ce16">
            <text:p>11,361,024</text:p>
          </table:table-cell>
          <table:table-cell table:style-name="ce8"/>
          <table:table-cell office:value-type="float" office:value="12456912" table:style-name="ce16">
            <text:p>12,456,91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2207405" table:style-name="ce16">
            <text:p>12,207,405</text:p>
          </table:table-cell>
          <table:table-cell table:style-name="ce8"/>
          <table:table-cell office:value-type="float" office:value="13019549" table:style-name="ce16">
            <text:p>13,019,549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355832" table:style-name="ce16">
            <text:p>7,355,832</text:p>
          </table:table-cell>
          <table:table-cell table:style-name="ce8"/>
          <table:table-cell office:value-type="float" office:value="5850857" table:style-name="ce16">
            <text:p>5,850,8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20370" table:style-name="ce16">
            <text:p>2,020,370</text:p>
          </table:table-cell>
          <table:table-cell table:style-name="ce8"/>
          <table:table-cell office:value-type="float" office:value="2140768" table:style-name="ce16">
            <text:p>2,140,76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20558672" table:style-name="ce16">
            <text:p>120,558,672</text:p>
          </table:table-cell>
          <table:table-cell table:style-name="ce8"/>
          <table:table-cell office:value-type="float" office:value="126346609" table:style-name="ce16">
            <text:p>126,346,609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391098" table:style-name="ce16">
            <text:p>3,391,098</text:p>
          </table:table-cell>
          <table:table-cell table:style-name="ce8"/>
          <table:table-cell office:value-type="float" office:value="3449864" table:style-name="ce16">
            <text:p>3,449,86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831417" table:style-name="ce16">
            <text:p>3,831,417</text:p>
          </table:table-cell>
          <table:table-cell table:style-name="ce8"/>
          <table:table-cell office:value-type="float" office:value="3809310" table:style-name="ce16">
            <text:p>3,809,31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940891" table:style-name="ce16">
            <text:p>2,940,891</text:p>
          </table:table-cell>
          <table:table-cell table:style-name="ce8"/>
          <table:table-cell office:value-type="float" office:value="4023261" table:style-name="ce16">
            <text:p>4,023,26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136177" table:style-name="ce16">
            <text:p>7,136,177</text:p>
          </table:table-cell>
          <table:table-cell table:style-name="ce8"/>
          <table:table-cell office:value-type="float" office:value="6329554" table:style-name="ce16">
            <text:p>6,329,55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955803" table:style-name="ce16">
            <text:p>5,955,803</text:p>
          </table:table-cell>
          <table:table-cell table:style-name="ce8"/>
          <table:table-cell office:value-type="float" office:value="7759470" table:style-name="ce16">
            <text:p>7,759,4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87078" table:style-name="ce16">
            <text:p>87,078</text:p>
          </table:table-cell>
          <table:table-cell table:style-name="ce8"/>
          <table:table-cell office:value-type="float" office:value="106680" table:style-name="ce16">
            <text:p>106,68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27720242" table:style-name="ce16">
            <text:p>127,720,242</text:p>
          </table:table-cell>
          <table:table-cell table:style-name="ce8"/>
          <table:table-cell office:value-type="float" office:value="122627845" table:style-name="ce16">
            <text:p>122,627,845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756523" table:style-name="ce16">
            <text:p>5,756,523</text:p>
          </table:table-cell>
          <table:table-cell table:style-name="ce8"/>
          <table:table-cell office:value-type="float" office:value="7539580" table:style-name="ce16">
            <text:p>7,539,58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737927" table:style-name="ce16">
            <text:p>4,737,927</text:p>
          </table:table-cell>
          <table:table-cell table:style-name="ce8"/>
          <table:table-cell office:value-type="float" office:value="5012860" table:style-name="ce16">
            <text:p>5,012,86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154238" table:style-name="ce16">
            <text:p>7,154,238</text:p>
          </table:table-cell>
          <table:table-cell table:style-name="ce8"/>
          <table:table-cell office:value-type="float" office:value="7272126" table:style-name="ce16">
            <text:p>7,272,12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886826" table:style-name="ce16">
            <text:p>9,886,826</text:p>
          </table:table-cell>
          <table:table-cell table:style-name="ce8"/>
          <table:table-cell office:value-type="float" office:value="9614134" table:style-name="ce16">
            <text:p>9,614,13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43207" table:style-name="ce16">
            <text:p>743,207</text:p>
          </table:table-cell>
          <table:table-cell table:style-name="ce8"/>
          <table:table-cell office:value-type="float" office:value="890378" table:style-name="ce16">
            <text:p>890,37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52095" table:style-name="ce16">
            <text:p>1,852,095</text:p>
          </table:table-cell>
          <table:table-cell table:style-name="ce8"/>
          <table:table-cell office:value-type="float" office:value="1509199" table:style-name="ce16">
            <text:p>1,509,19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242707" table:style-name="ce16">
            <text:p>3,242,707</text:p>
          </table:table-cell>
          <table:table-cell table:style-name="ce8"/>
          <table:table-cell office:value-type="float" office:value="2479178" table:style-name="ce16">
            <text:p>2,479,1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02915" table:style-name="ce16">
            <text:p>3,502,915</text:p>
          </table:table-cell>
          <table:table-cell table:style-name="ce8"/>
          <table:table-cell office:value-type="float" office:value="3359614" table:style-name="ce16">
            <text:p>3,359,61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544022" table:style-name="ce16">
            <text:p>4,544,022</text:p>
          </table:table-cell>
          <table:table-cell table:style-name="ce8"/>
          <table:table-cell office:value-type="float" office:value="4933462" table:style-name="ce16">
            <text:p>4,933,4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584251" table:style-name="ce16">
            <text:p>8,584,251</text:p>
          </table:table-cell>
          <table:table-cell table:style-name="ce8"/>
          <table:table-cell office:value-type="float" office:value="7964644" table:style-name="ce16">
            <text:p>7,964,64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81192" table:style-name="ce16">
            <text:p>11,181,192</text:p>
          </table:table-cell>
          <table:table-cell table:style-name="ce8"/>
          <table:table-cell office:value-type="float" office:value="12027250" table:style-name="ce16">
            <text:p>12,027,25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476445" table:style-name="ce16">
            <text:p>9,476,445</text:p>
          </table:table-cell>
          <table:table-cell table:style-name="ce8"/>
          <table:table-cell office:value-type="float" office:value="9046273" table:style-name="ce16">
            <text:p>9,046,27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141069" table:style-name="ce16">
            <text:p>2,141,069</text:p>
          </table:table-cell>
          <table:table-cell table:style-name="ce8"/>
          <table:table-cell office:value-type="float" office:value="2029228" table:style-name="ce16">
            <text:p>2,029,22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56700" table:style-name="ce16">
            <text:p>1,956,700</text:p>
          </table:table-cell>
          <table:table-cell table:style-name="ce8"/>
          <table:table-cell office:value-type="float" office:value="1664448" table:style-name="ce16">
            <text:p>1,664,44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71470453" table:style-name="ce16">
            <text:p>771,470,453</text:p>
          </table:table-cell>
          <table:table-cell table:style-name="ce8"/>
          <table:table-cell office:value-type="float" office:value="854198550" table:style-name="ce16">
            <text:p>854,198,550</text:p>
          </table:table-cell>
          <table:table-cell office:value-type="string" table:style-name="ce17">
            <text:p>★★★<text:s/></text:p>
          </table:table-cell>
          <table:table-cell office:value-type="float" office:value="695" table:style-name="ce48">
            <text:p>695</text:p>
          </table:table-cell>
          <table:table-cell office:value-type="percentage" office:value="-5.57E-2" table:style-name="ce47">
            <text:p>-5.6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504429826" table:style-name="ce16">
            <text:p>1,504,429,826</text:p>
          </table:table-cell>
          <table:table-cell table:style-name="ce8"/>
          <table:table-cell office:value-type="float" office:value="1585535938" table:style-name="ce16">
            <text:p>1,585,535,938</text:p>
          </table:table-cell>
          <table:table-cell office:value-type="string" table:style-name="ce17">
            <text:p>★★<text:s/></text:p>
          </table:table-cell>
          <table:table-cell office:value-type="float" office:value="1015" table:style-name="ce48">
            <text:p>1,015</text:p>
          </table:table-cell>
          <table:table-cell office:value-type="percentage" office:value="2.1100000000000001E-2" table:style-name="ce47">
            <text:p>2.1%</text:p>
          </table:table-cell>
          <table:table-cell office:value-type="float" office:value="2315" table:style-name="ce48">
            <text:p>2,3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62958018" table:style-name="ce16">
            <text:p>962,958,018</text:p>
          </table:table-cell>
          <table:table-cell table:style-name="ce8"/>
          <table:table-cell office:value-type="float" office:value="1083435092" table:style-name="ce16">
            <text:p>1,083,435,092</text:p>
          </table:table-cell>
          <table:table-cell office:value-type="string" table:style-name="ce17">
            <text:p>★★★<text:s/></text:p>
          </table:table-cell>
          <table:table-cell office:value-type="float" office:value="840" table:style-name="ce48">
            <text:p>840</text:p>
          </table:table-cell>
          <table:table-cell office:value-type="percentage" office:value="2.3999999999999998E-3" table:style-name="ce47">
            <text:p>0.2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10461300" table:style-name="ce16">
            <text:p>110,461,300</text:p>
          </table:table-cell>
          <table:table-cell table:style-name="ce8"/>
          <table:table-cell office:value-type="float" office:value="124584021" table:style-name="ce16">
            <text:p>124,584,021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1.23E-2" table:style-name="ce47">
            <text:p>-1.2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93989032" table:style-name="ce16">
            <text:p>293,989,032</text:p>
          </table:table-cell>
          <table:table-cell table:style-name="ce8"/>
          <table:table-cell office:value-type="float" office:value="312970543" table:style-name="ce16">
            <text:p>312,970,543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0" table:style-name="ce47">
            <text:p>0.0%</text:p>
          </table:table-cell>
          <table:table-cell office:value-type="float" office:value="407" table:style-name="ce48">
            <text:p>407</text:p>
          </table:table-cell>
          <table:table-cell office:value-type="percentage" office:value="0.18310000000000001" table:style-name="ce47">
            <text:p>1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9531936" table:style-name="ce16">
            <text:p>79,531,936</text:p>
          </table:table-cell>
          <table:table-cell table:style-name="ce8"/>
          <table:table-cell office:value-type="float" office:value="82984589" table:style-name="ce16">
            <text:p>82,984,589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700" table:style-name="ce48">
            <text:p>700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62068197" table:style-name="ce16">
            <text:p>162,068,197</text:p>
          </table:table-cell>
          <table:table-cell table:style-name="ce8"/>
          <table:table-cell office:value-type="float" office:value="160146778" table:style-name="ce16">
            <text:p>160,146,778</text:p>
          </table:table-cell>
          <table:table-cell office:value-type="string" table:style-name="ce17">
            <text:p>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8.9700000000000002E-2" table:style-name="ce47">
            <text:p>9.0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41164485" table:style-name="ce16">
            <text:p>141,164,485</text:p>
          </table:table-cell>
          <table:table-cell table:style-name="ce8"/>
          <table:table-cell office:value-type="float" office:value="153116813" table:style-name="ce16">
            <text:p>153,116,813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93372916" table:style-name="ce16">
            <text:p>193,372,916</text:p>
          </table:table-cell>
          <table:table-cell table:style-name="ce8"/>
          <table:table-cell office:value-type="float" office:value="208523013" table:style-name="ce16">
            <text:p>208,523,013</text:p>
          </table:table-cell>
          <table:table-cell office:value-type="string" table:style-name="ce17">
            <text:p>★★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7.5300000000000006E-2" table:style-name="ce47">
            <text:p>7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302632121" table:style-name="ce16">
            <text:p>302,632,121</text:p>
          </table:table-cell>
          <table:table-cell table:style-name="ce8"/>
          <table:table-cell office:value-type="float" office:value="312918529" table:style-name="ce16">
            <text:p>312,918,529</text:p>
          </table:table-cell>
          <table:table-cell office:value-type="string" table:style-name="ce17">
            <text:p>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5.0599999999999999E-2" table:style-name="ce47">
            <text:p>5.1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40940570" table:style-name="ce16">
            <text:p>140,940,570</text:p>
          </table:table-cell>
          <table:table-cell table:style-name="ce8"/>
          <table:table-cell office:value-type="float" office:value="125745861" table:style-name="ce16">
            <text:p>125,745,861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79740553" table:style-name="ce16">
            <text:p>179,740,553</text:p>
          </table:table-cell>
          <table:table-cell table:style-name="ce8"/>
          <table:table-cell office:value-type="float" office:value="166847093" table:style-name="ce16">
            <text:p>166,847,093</text:p>
          </table:table-cell>
          <table:table-cell office:value-type="string" table:style-name="ce17">
            <text:p>◎◎◎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7.4800000000000005E-2" table:style-name="ce47">
            <text:p>7.5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28547804" table:style-name="ce16">
            <text:p>228,547,804</text:p>
          </table:table-cell>
          <table:table-cell table:style-name="ce8"/>
          <table:table-cell office:value-type="float" office:value="234619142" table:style-name="ce16">
            <text:p>234,619,142</text:p>
          </table:table-cell>
          <table:table-cell office:value-type="string" table:style-name="ce17">
            <text:p>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99042166" table:style-name="ce16">
            <text:p>499,042,166</text:p>
          </table:table-cell>
          <table:table-cell table:style-name="ce8"/>
          <table:table-cell office:value-type="float" office:value="495803738" table:style-name="ce16">
            <text:p>495,803,738</text:p>
          </table:table-cell>
          <table:table-cell office:value-type="string" table:style-name="ce17">
            <text:p>◎<text:s/></text:p>
          </table:table-cell>
          <table:table-cell office:value-type="float" office:value="451" table:style-name="ce48">
            <text:p>451</text:p>
          </table:table-cell>
          <table:table-cell office:value-type="percentage" office:value="1.12E-2" table:style-name="ce47">
            <text:p>1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26489736" table:style-name="ce16">
            <text:p>226,489,736</text:p>
          </table:table-cell>
          <table:table-cell table:style-name="ce8"/>
          <table:table-cell office:value-type="float" office:value="235504988" table:style-name="ce16">
            <text:p>235,504,988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3.2000000000000001E-2" table:style-name="ce47">
            <text:p>3.2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103004607" table:style-name="ce16">
            <text:p>103,004,607</text:p>
          </table:table-cell>
          <table:table-cell table:style-name="ce8"/>
          <table:table-cell office:value-type="float" office:value="102196043" table:style-name="ce16">
            <text:p>102,196,043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711668" table:style-name="ce16">
            <text:p>19,711,668</text:p>
          </table:table-cell>
          <table:table-cell table:style-name="ce8"/>
          <table:table-cell office:value-type="float" office:value="20441843" table:style-name="ce16">
            <text:p>20,441,84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749597" table:style-name="ce16">
            <text:p>29,749,597</text:p>
          </table:table-cell>
          <table:table-cell table:style-name="ce8"/>
          <table:table-cell office:value-type="float" office:value="28333610" table:style-name="ce16">
            <text:p>28,333,610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16459440" table:style-name="ce16">
            <text:p>116,459,440</text:p>
          </table:table-cell>
          <table:table-cell table:style-name="ce8"/>
          <table:table-cell office:value-type="float" office:value="118389105" table:style-name="ce16">
            <text:p>118,389,105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405" table:style-name="ce48">
            <text:p>405</text:p>
          </table:table-cell>
          <table:table-cell office:value-type="percentage" office:value="6.3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0913313" table:style-name="ce16">
            <text:p>110,913,313</text:p>
          </table:table-cell>
          <table:table-cell table:style-name="ce8"/>
          <table:table-cell office:value-type="float" office:value="122731431" table:style-name="ce16">
            <text:p>122,731,431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2811643" table:style-name="ce16">
            <text:p>22,811,643</text:p>
          </table:table-cell>
          <table:table-cell table:style-name="ce8"/>
          <table:table-cell office:value-type="float" office:value="22593805" table:style-name="ce16">
            <text:p>22,593,805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41417456" table:style-name="ce16">
            <text:p>41,417,456</text:p>
          </table:table-cell>
          <table:table-cell table:style-name="ce8"/>
          <table:table-cell office:value-type="float" office:value="40764218" table:style-name="ce16">
            <text:p>40,764,218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7658626" table:style-name="ce16">
            <text:p>27,658,626</text:p>
          </table:table-cell>
          <table:table-cell table:style-name="ce8"/>
          <table:table-cell office:value-type="float" office:value="30483010" table:style-name="ce16">
            <text:p>30,483,010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813134" table:style-name="ce16">
            <text:p>16,813,134</text:p>
          </table:table-cell>
          <table:table-cell table:style-name="ce8"/>
          <table:table-cell office:value-type="float" office:value="17530428" table:style-name="ce16">
            <text:p>17,530,428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2635281" table:style-name="ce16">
            <text:p>52,635,281</text:p>
          </table:table-cell>
          <table:table-cell table:style-name="ce8"/>
          <table:table-cell office:value-type="float" office:value="59112392" table:style-name="ce16">
            <text:p>59,112,392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923" table:style-name="ce47">
            <text:p>19.2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6384113" table:style-name="ce16">
            <text:p>96,384,113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office:value-type="float" office:value="161" table:style-name="ce48">
            <text:p>16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46453080" table:style-name="ce16">
            <text:p>46,453,080</text:p>
          </table:table-cell>
          <table:table-cell table:style-name="ce8"/>
          <table:table-cell office:value-type="float" office:value="37021661" table:style-name="ce16">
            <text:p>37,021,661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852" table:style-name="ce47">
            <text:p>-18.5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691501" table:style-name="ce16">
            <text:p>11,691,501</text:p>
          </table:table-cell>
          <table:table-cell table:style-name="ce8"/>
          <table:table-cell office:value-type="float" office:value="12375561" table:style-name="ce16">
            <text:p>12,375,56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2482735" table:style-name="ce16">
            <text:p>12,482,735</text:p>
          </table:table-cell>
          <table:table-cell table:style-name="ce8"/>
          <table:table-cell office:value-type="float" office:value="12474480" table:style-name="ce16">
            <text:p>12,474,48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3959034" table:style-name="ce16">
            <text:p>43,959,034</text:p>
          </table:table-cell>
          <table:table-cell table:style-name="ce8"/>
          <table:table-cell office:value-type="float" office:value="46112570" table:style-name="ce16">
            <text:p>46,112,570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446892" table:style-name="ce16">
            <text:p>6,446,892</text:p>
          </table:table-cell>
          <table:table-cell table:style-name="ce8"/>
          <table:table-cell office:value-type="float" office:value="5961904" table:style-name="ce16">
            <text:p>5,961,90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507238" table:style-name="ce16">
            <text:p>5,507,238</text:p>
          </table:table-cell>
          <table:table-cell table:style-name="ce8"/>
          <table:table-cell office:value-type="float" office:value="5661742" table:style-name="ce16">
            <text:p>5,661,74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740807" table:style-name="ce16">
            <text:p>1,740,807</text:p>
          </table:table-cell>
          <table:table-cell table:style-name="ce8"/>
          <table:table-cell office:value-type="float" office:value="1448627" table:style-name="ce16">
            <text:p>1,448,6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9232417" table:style-name="ce16">
            <text:p>19,232,417</text:p>
          </table:table-cell>
          <table:table-cell table:style-name="ce8"/>
          <table:table-cell office:value-type="float" office:value="21114314" table:style-name="ce16">
            <text:p>21,114,31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557536" table:style-name="ce16">
            <text:p>13,557,536</text:p>
          </table:table-cell>
          <table:table-cell table:style-name="ce8"/>
          <table:table-cell office:value-type="float" office:value="14301517" table:style-name="ce16">
            <text:p>14,301,51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571085" table:style-name="ce16">
            <text:p>16,571,085</text:p>
          </table:table-cell>
          <table:table-cell table:style-name="ce8"/>
          <table:table-cell office:value-type="float" office:value="18056494" table:style-name="ce16">
            <text:p>18,056,49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6785611" table:style-name="ce16">
            <text:p>56,785,611</text:p>
          </table:table-cell>
          <table:table-cell table:style-name="ce8"/>
          <table:table-cell office:value-type="float" office:value="54977991" table:style-name="ce16">
            <text:p>54,977,991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203610764" table:style-name="ce16">
            <text:p>203,610,764</text:p>
          </table:table-cell>
          <table:table-cell table:style-name="ce8"/>
          <table:table-cell office:value-type="float" office:value="215227024" table:style-name="ce16">
            <text:p>215,227,024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.125" table:style-name="ce47">
            <text:p>12.5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2097668" table:style-name="ce16">
            <text:p>82,097,668</text:p>
          </table:table-cell>
          <table:table-cell table:style-name="ce8"/>
          <table:table-cell office:value-type="float" office:value="94685404" table:style-name="ce16">
            <text:p>94,685,404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2" table:style-name="ce47">
            <text:p>2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1218100" table:style-name="ce16">
            <text:p>51,218,100</text:p>
          </table:table-cell>
          <table:table-cell table:style-name="ce8"/>
          <table:table-cell office:value-type="float" office:value="56079927" table:style-name="ce16">
            <text:p>56,079,927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79388537" table:style-name="ce16">
            <text:p>79,388,537</text:p>
          </table:table-cell>
          <table:table-cell table:style-name="ce8"/>
          <table:table-cell office:value-type="float" office:value="95533293" table:style-name="ce16">
            <text:p>95,533,293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5559999999999999" table:style-name="ce47">
            <text:p>15.6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773799" table:style-name="ce16">
            <text:p>11,773,799</text:p>
          </table:table-cell>
          <table:table-cell table:style-name="ce8"/>
          <table:table-cell office:value-type="float" office:value="12098916" table:style-name="ce16">
            <text:p>12,098,916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162275" table:style-name="ce16">
            <text:p>9,162,275</text:p>
          </table:table-cell>
          <table:table-cell table:style-name="ce8"/>
          <table:table-cell office:value-type="float" office:value="10018008" table:style-name="ce16">
            <text:p>10,018,00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847417" table:style-name="ce16">
            <text:p>9,847,417</text:p>
          </table:table-cell>
          <table:table-cell table:style-name="ce8"/>
          <table:table-cell office:value-type="float" office:value="21248593" table:style-name="ce16">
            <text:p>21,248,59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833777" table:style-name="ce16">
            <text:p>3,833,777</text:p>
          </table:table-cell>
          <table:table-cell table:style-name="ce8"/>
          <table:table-cell office:value-type="float" office:value="3962979" table:style-name="ce16">
            <text:p>3,962,97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423192" table:style-name="ce16">
            <text:p>7,423,192</text:p>
          </table:table-cell>
          <table:table-cell table:style-name="ce8"/>
          <table:table-cell office:value-type="float" office:value="7941756" table:style-name="ce16">
            <text:p>7,941,75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4336922" table:style-name="ce16">
            <text:p>14,336,922</text:p>
          </table:table-cell>
          <table:table-cell table:style-name="ce8"/>
          <table:table-cell office:value-type="float" office:value="15079795" table:style-name="ce16">
            <text:p>15,079,79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907330" table:style-name="ce16">
            <text:p>3,907,330</text:p>
          </table:table-cell>
          <table:table-cell table:style-name="ce8"/>
          <table:table-cell office:value-type="float" office:value="4136435" table:style-name="ce16">
            <text:p>4,136,43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5812791" table:style-name="ce16">
            <text:p>15,812,791</text:p>
          </table:table-cell>
          <table:table-cell table:style-name="ce8"/>
          <table:table-cell office:value-type="float" office:value="17158745" table:style-name="ce16">
            <text:p>17,158,74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351159" table:style-name="ce16">
            <text:p>14,351,159</text:p>
          </table:table-cell>
          <table:table-cell table:style-name="ce8"/>
          <table:table-cell office:value-type="float" office:value="15681045" table:style-name="ce16">
            <text:p>15,681,04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4689748" table:style-name="ce16">
            <text:p>64,689,748</text:p>
          </table:table-cell>
          <table:table-cell table:style-name="ce8"/>
          <table:table-cell office:value-type="float" office:value="65115298" table:style-name="ce16">
            <text:p>65,115,298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948650" table:style-name="ce16">
            <text:p>3,948,650</text:p>
          </table:table-cell>
          <table:table-cell table:style-name="ce8"/>
          <table:table-cell office:value-type="float" office:value="3852309" table:style-name="ce16">
            <text:p>3,852,30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42370" table:style-name="ce16">
            <text:p>3,542,370</text:p>
          </table:table-cell>
          <table:table-cell table:style-name="ce8"/>
          <table:table-cell office:value-type="float" office:value="3701198" table:style-name="ce16">
            <text:p>3,701,19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285776" table:style-name="ce16">
            <text:p>20,285,776</text:p>
          </table:table-cell>
          <table:table-cell table:style-name="ce8"/>
          <table:table-cell office:value-type="float" office:value="19980617" table:style-name="ce16">
            <text:p>19,980,617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848823" table:style-name="ce16">
            <text:p>3,848,823</text:p>
          </table:table-cell>
          <table:table-cell table:style-name="ce8"/>
          <table:table-cell office:value-type="float" office:value="3376023" table:style-name="ce16">
            <text:p>3,376,0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939731" table:style-name="ce16">
            <text:p>4,939,731</text:p>
          </table:table-cell>
          <table:table-cell table:style-name="ce8"/>
          <table:table-cell office:value-type="float" office:value="3701749" table:style-name="ce16">
            <text:p>3,701,74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612499" table:style-name="ce16">
            <text:p>9,612,499</text:p>
          </table:table-cell>
          <table:table-cell table:style-name="ce8"/>
          <table:table-cell office:value-type="float" office:value="9986919" table:style-name="ce16">
            <text:p>9,986,91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53615" table:style-name="ce16">
            <text:p>4,853,615</text:p>
          </table:table-cell>
          <table:table-cell table:style-name="ce8"/>
          <table:table-cell office:value-type="float" office:value="4853534" table:style-name="ce16">
            <text:p>4,853,53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976254" table:style-name="ce16">
            <text:p>20,976,254</text:p>
          </table:table-cell>
          <table:table-cell table:style-name="ce8"/>
          <table:table-cell office:value-type="float" office:value="21911934" table:style-name="ce16">
            <text:p>21,911,934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165020" table:style-name="ce16">
            <text:p>5,165,020</text:p>
          </table:table-cell>
          <table:table-cell table:style-name="ce8"/>
          <table:table-cell office:value-type="float" office:value="4269151" table:style-name="ce16">
            <text:p>4,269,15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66615" table:style-name="ce16">
            <text:p>3,266,615</text:p>
          </table:table-cell>
          <table:table-cell table:style-name="ce8"/>
          <table:table-cell office:value-type="float" office:value="5404493" table:style-name="ce16">
            <text:p>5,404,4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921521" table:style-name="ce16">
            <text:p>1,921,521</text:p>
          </table:table-cell>
          <table:table-cell table:style-name="ce8"/>
          <table:table-cell office:value-type="float" office:value="1636423" table:style-name="ce16">
            <text:p>1,636,42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68634" table:style-name="ce16">
            <text:p>3,968,634</text:p>
          </table:table-cell>
          <table:table-cell table:style-name="ce8"/>
          <table:table-cell office:value-type="float" office:value="3558589" table:style-name="ce16">
            <text:p>3,558,5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479567" table:style-name="ce16">
            <text:p>7,479,567</text:p>
          </table:table-cell>
          <table:table-cell table:style-name="ce8"/>
          <table:table-cell office:value-type="float" office:value="8228004" table:style-name="ce16">
            <text:p>8,228,0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903188" table:style-name="ce16">
            <text:p>4,903,188</text:p>
          </table:table-cell>
          <table:table-cell table:style-name="ce8"/>
          <table:table-cell office:value-type="float" office:value="4748453" table:style-name="ce16">
            <text:p>4,748,45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060463" table:style-name="ce16">
            <text:p>16,060,463</text:p>
          </table:table-cell>
          <table:table-cell table:style-name="ce8"/>
          <table:table-cell office:value-type="float" office:value="14810155" table:style-name="ce16">
            <text:p>14,810,15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-4.8099999999999997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433635" table:style-name="ce16">
            <text:p>3,433,635</text:p>
          </table:table-cell>
          <table:table-cell table:style-name="ce8"/>
          <table:table-cell office:value-type="float" office:value="2663453" table:style-name="ce16">
            <text:p>2,663,4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779503" table:style-name="ce16">
            <text:p>11,779,503</text:p>
          </table:table-cell>
          <table:table-cell table:style-name="ce8"/>
          <table:table-cell office:value-type="float" office:value="12167604" table:style-name="ce16">
            <text:p>12,167,60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651146" table:style-name="ce16">
            <text:p>2,651,146</text:p>
          </table:table-cell>
          <table:table-cell table:style-name="ce8"/>
          <table:table-cell office:value-type="float" office:value="3024258" table:style-name="ce16">
            <text:p>3,024,2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706209" table:style-name="ce16">
            <text:p>7,706,209</text:p>
          </table:table-cell>
          <table:table-cell table:style-name="ce8"/>
          <table:table-cell office:value-type="float" office:value="9195564" table:style-name="ce16">
            <text:p>9,195,5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57236" table:style-name="ce16">
            <text:p>8,657,23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573858" table:style-name="ce16">
            <text:p>1,573,858</text:p>
          </table:table-cell>
          <table:table-cell table:style-name="ce8"/>
          <table:table-cell office:value-type="float" office:value="1406656" table:style-name="ce16">
            <text:p>1,406,65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776116" table:style-name="ce16">
            <text:p>11,776,116</text:p>
          </table:table-cell>
          <table:table-cell table:style-name="ce8"/>
          <table:table-cell office:value-type="float" office:value="9561448" table:style-name="ce16">
            <text:p>9,561,44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3975660" table:style-name="ce16">
            <text:p>23,975,660</text:p>
          </table:table-cell>
          <table:table-cell table:style-name="ce8"/>
          <table:table-cell office:value-type="float" office:value="19239288" table:style-name="ce16">
            <text:p>19,239,28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792262" table:style-name="ce16">
            <text:p>1,792,262</text:p>
          </table:table-cell>
          <table:table-cell table:style-name="ce8"/>
          <table:table-cell office:value-type="float" office:value="2600385" table:style-name="ce16">
            <text:p>2,600,3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7231199" table:style-name="ce16">
            <text:p>27,231,199</text:p>
          </table:table-cell>
          <table:table-cell table:style-name="ce8"/>
          <table:table-cell office:value-type="float" office:value="29832325" table:style-name="ce16">
            <text:p>29,832,325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345050" table:style-name="ce16">
            <text:p>4,345,050</text:p>
          </table:table-cell>
          <table:table-cell table:style-name="ce8"/>
          <table:table-cell office:value-type="float" office:value="3839825" table:style-name="ce16">
            <text:p>3,839,82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347592" table:style-name="ce16">
            <text:p>5,347,592</text:p>
          </table:table-cell>
          <table:table-cell table:style-name="ce8"/>
          <table:table-cell office:value-type="float" office:value="5679733" table:style-name="ce16">
            <text:p>5,679,73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217395" table:style-name="ce16">
            <text:p>19,217,395</text:p>
          </table:table-cell>
          <table:table-cell table:style-name="ce8"/>
          <table:table-cell office:value-type="float" office:value="21045195" table:style-name="ce16">
            <text:p>21,045,19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4213868" table:style-name="ce16">
            <text:p>24,213,868</text:p>
          </table:table-cell>
          <table:table-cell table:style-name="ce8"/>
          <table:table-cell office:value-type="float" office:value="23389525" table:style-name="ce16">
            <text:p>23,389,52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674765" table:style-name="ce16">
            <text:p>5,674,765</text:p>
          </table:table-cell>
          <table:table-cell table:style-name="ce8"/>
          <table:table-cell office:value-type="float" office:value="7895058" table:style-name="ce16">
            <text:p>7,895,0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4220640" table:style-name="ce16">
            <text:p>44,220,640</text:p>
          </table:table-cell>
          <table:table-cell table:style-name="ce8"/>
          <table:table-cell office:value-type="float" office:value="43050353" table:style-name="ce16">
            <text:p>43,050,353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195919" table:style-name="ce16">
            <text:p>9,195,919</text:p>
          </table:table-cell>
          <table:table-cell table:style-name="ce8"/>
          <table:table-cell office:value-type="float" office:value="9091207" table:style-name="ce16">
            <text:p>9,091,20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510838" table:style-name="ce16">
            <text:p>4,510,838</text:p>
          </table:table-cell>
          <table:table-cell table:style-name="ce8"/>
          <table:table-cell office:value-type="float" office:value="4260928" table:style-name="ce16">
            <text:p>4,260,92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2344143" table:style-name="ce16">
            <text:p>2,344,143</text:p>
          </table:table-cell>
          <table:table-cell table:style-name="ce8"/>
          <table:table-cell office:value-type="float" office:value="4659213" table:style-name="ce16">
            <text:p>4,659,2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043821" table:style-name="ce16">
            <text:p>6,043,821</text:p>
          </table:table-cell>
          <table:table-cell table:style-name="ce8"/>
          <table:table-cell office:value-type="float" office:value="5849996" table:style-name="ce16">
            <text:p>5,849,99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415442" table:style-name="ce16">
            <text:p>9,415,442</text:p>
          </table:table-cell>
          <table:table-cell table:style-name="ce8"/>
          <table:table-cell office:value-type="float" office:value="9412079" table:style-name="ce16">
            <text:p>9,412,07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035761" table:style-name="ce16">
            <text:p>12,035,761</text:p>
          </table:table-cell>
          <table:table-cell table:style-name="ce8"/>
          <table:table-cell office:value-type="float" office:value="11469472" table:style-name="ce16">
            <text:p>11,469,47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33428" table:style-name="ce16">
            <text:p>1,433,428</text:p>
          </table:table-cell>
          <table:table-cell table:style-name="ce8"/>
          <table:table-cell office:value-type="float" office:value="1413059" table:style-name="ce16">
            <text:p>1,413,05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419633" table:style-name="ce16">
            <text:p>8,419,633</text:p>
          </table:table-cell>
          <table:table-cell table:style-name="ce8"/>
          <table:table-cell office:value-type="float" office:value="8287724" table:style-name="ce16">
            <text:p>8,287,72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394119" table:style-name="ce16">
            <text:p>3,394,119</text:p>
          </table:table-cell>
          <table:table-cell table:style-name="ce8"/>
          <table:table-cell office:value-type="float" office:value="3125115" table:style-name="ce16">
            <text:p>3,125,1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344592" table:style-name="ce16">
            <text:p>21,344,592</text:p>
          </table:table-cell>
          <table:table-cell table:style-name="ce8"/>
          <table:table-cell office:value-type="float" office:value="23979875" table:style-name="ce16">
            <text:p>23,979,87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013848" table:style-name="ce16">
            <text:p>6,013,848</text:p>
          </table:table-cell>
          <table:table-cell table:style-name="ce8"/>
          <table:table-cell office:value-type="float" office:value="5382979" table:style-name="ce16">
            <text:p>5,382,97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201723" table:style-name="ce16">
            <text:p>19,201,723</text:p>
          </table:table-cell>
          <table:table-cell table:style-name="ce8"/>
          <table:table-cell office:value-type="float" office:value="18296923" table:style-name="ce16">
            <text:p>18,296,923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986798" table:style-name="ce16">
            <text:p>5,986,798</text:p>
          </table:table-cell>
          <table:table-cell table:style-name="ce8"/>
          <table:table-cell office:value-type="float" office:value="6818792" table:style-name="ce16">
            <text:p>6,818,7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358653" table:style-name="ce16">
            <text:p>4,358,653</text:p>
          </table:table-cell>
          <table:table-cell table:style-name="ce8"/>
          <table:table-cell office:value-type="float" office:value="5281199" table:style-name="ce16">
            <text:p>5,281,1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973454" table:style-name="ce16">
            <text:p>2,973,454</text:p>
          </table:table-cell>
          <table:table-cell table:style-name="ce8"/>
          <table:table-cell office:value-type="float" office:value="3110862" table:style-name="ce16">
            <text:p>3,110,86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219899" table:style-name="ce16">
            <text:p>5,219,899</text:p>
          </table:table-cell>
          <table:table-cell table:style-name="ce8"/>
          <table:table-cell office:value-type="float" office:value="6428594" table:style-name="ce16">
            <text:p>6,428,59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521591" table:style-name="ce16">
            <text:p>3,521,591</text:p>
          </table:table-cell>
          <table:table-cell table:style-name="ce8"/>
          <table:table-cell office:value-type="float" office:value="3741767" table:style-name="ce16">
            <text:p>3,741,76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5636766" table:style-name="ce16">
            <text:p>45,636,766</text:p>
          </table:table-cell>
          <table:table-cell table:style-name="ce8"/>
          <table:table-cell office:value-type="float" office:value="44434019" table:style-name="ce16">
            <text:p>44,434,019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641014" table:style-name="ce16">
            <text:p>4,641,014</text:p>
          </table:table-cell>
          <table:table-cell table:style-name="ce8"/>
          <table:table-cell office:value-type="float" office:value="3923041" table:style-name="ce16">
            <text:p>3,923,04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69148" table:style-name="ce16">
            <text:p>2,969,148</text:p>
          </table:table-cell>
          <table:table-cell table:style-name="ce8"/>
          <table:table-cell office:value-type="float" office:value="3543190" table:style-name="ce16">
            <text:p>3,543,1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65767" table:style-name="ce16">
            <text:p>3,065,767</text:p>
          </table:table-cell>
          <table:table-cell table:style-name="ce8"/>
          <table:table-cell office:value-type="float" office:value="2784936" table:style-name="ce16">
            <text:p>2,784,9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51285" table:style-name="ce16">
            <text:p>3,051,285</text:p>
          </table:table-cell>
          <table:table-cell table:style-name="ce8"/>
          <table:table-cell office:value-type="float" office:value="2900396" table:style-name="ce16">
            <text:p>2,900,39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281493" table:style-name="ce16">
            <text:p>7,281,493</text:p>
          </table:table-cell>
          <table:table-cell table:style-name="ce8"/>
          <table:table-cell office:value-type="float" office:value="7443078" table:style-name="ce16">
            <text:p>7,443,07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670657" table:style-name="ce16">
            <text:p>4,670,657</text:p>
          </table:table-cell>
          <table:table-cell table:style-name="ce8"/>
          <table:table-cell office:value-type="float" office:value="4678609" table:style-name="ce16">
            <text:p>4,678,60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471912" table:style-name="ce16">
            <text:p>11,471,912</text:p>
          </table:table-cell>
          <table:table-cell table:style-name="ce8"/>
          <table:table-cell office:value-type="float" office:value="10594274" table:style-name="ce16">
            <text:p>10,594,27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061179" table:style-name="ce16">
            <text:p>21,061,179</text:p>
          </table:table-cell>
          <table:table-cell table:style-name="ce8"/>
          <table:table-cell office:value-type="float" office:value="21661361" table:style-name="ce16">
            <text:p>21,661,36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9115571" table:style-name="ce16">
            <text:p>9,115,571</text:p>
          </table:table-cell>
          <table:table-cell table:style-name="ce8"/>
          <table:table-cell office:value-type="float" office:value="9109963" table:style-name="ce16">
            <text:p>9,109,96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88368" table:style-name="ce16">
            <text:p>988,368</text:p>
          </table:table-cell>
          <table:table-cell table:style-name="ce8"/>
          <table:table-cell office:value-type="float" office:value="943426" table:style-name="ce16">
            <text:p>943,42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31555561" table:style-name="ce16">
            <text:p>531,555,561</text:p>
          </table:table-cell>
          <table:table-cell table:style-name="ce8"/>
          <table:table-cell office:value-type="float" office:value="559189427" table:style-name="ce16">
            <text:p>559,189,427</text:p>
          </table:table-cell>
          <table:table-cell office:value-type="string" table:style-name="ce17">
            <text:p>★★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1.67E-2" table:style-name="ce47">
            <text:p>1.7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6073520" table:style-name="ce16">
            <text:p>46,073,520</text:p>
          </table:table-cell>
          <table:table-cell table:style-name="ce8"/>
          <table:table-cell office:value-type="float" office:value="51449119" table:style-name="ce16">
            <text:p>51,449,119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205214414" table:style-name="ce16">
            <text:p>205,214,414</text:p>
          </table:table-cell>
          <table:table-cell table:style-name="ce8"/>
          <table:table-cell office:value-type="float" office:value="206642052" table:style-name="ce16">
            <text:p>206,642,052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42977796" table:style-name="ce16">
            <text:p>242,977,796</text:p>
          </table:table-cell>
          <table:table-cell table:style-name="ce8"/>
          <table:table-cell office:value-type="float" office:value="256056007" table:style-name="ce16">
            <text:p>256,056,007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8214932" table:style-name="ce16">
            <text:p>38,214,932</text:p>
          </table:table-cell>
          <table:table-cell table:style-name="ce8"/>
          <table:table-cell office:value-type="float" office:value="35160944" table:style-name="ce16">
            <text:p>35,160,944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3053894" table:style-name="ce16">
            <text:p>43,053,894</text:p>
          </table:table-cell>
          <table:table-cell table:style-name="ce8"/>
          <table:table-cell office:value-type="float" office:value="43222706" table:style-name="ce16">
            <text:p>43,222,706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07483" table:style-name="ce16">
            <text:p>2,107,483</text:p>
          </table:table-cell>
          <table:table-cell table:style-name="ce8"/>
          <table:table-cell office:value-type="float" office:value="1956163" table:style-name="ce16">
            <text:p>1,956,16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743574" table:style-name="ce16">
            <text:p>23,743,574</text:p>
          </table:table-cell>
          <table:table-cell table:style-name="ce8"/>
          <table:table-cell office:value-type="float" office:value="23979334" table:style-name="ce16">
            <text:p>23,979,334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570293" table:style-name="ce16">
            <text:p>3,570,293</text:p>
          </table:table-cell>
          <table:table-cell table:style-name="ce8"/>
          <table:table-cell office:value-type="float" office:value="3485274" table:style-name="ce16">
            <text:p>3,485,27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722426" table:style-name="ce16">
            <text:p>16,722,426</text:p>
          </table:table-cell>
          <table:table-cell table:style-name="ce8"/>
          <table:table-cell office:value-type="float" office:value="14906876" table:style-name="ce16">
            <text:p>14,906,87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5111778" table:style-name="ce16">
            <text:p>95,111,778</text:p>
          </table:table-cell>
          <table:table-cell table:style-name="ce8"/>
          <table:table-cell office:value-type="float" office:value="104111093" table:style-name="ce16">
            <text:p>104,111,093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3928182" table:style-name="ce16">
            <text:p>33,928,182</text:p>
          </table:table-cell>
          <table:table-cell table:style-name="ce8"/>
          <table:table-cell office:value-type="float" office:value="35050135" table:style-name="ce16">
            <text:p>35,050,135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969781" table:style-name="ce16">
            <text:p>21,969,781</text:p>
          </table:table-cell>
          <table:table-cell table:style-name="ce8"/>
          <table:table-cell office:value-type="float" office:value="24000106" table:style-name="ce16">
            <text:p>24,000,10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863917" table:style-name="ce16">
            <text:p>14,863,917</text:p>
          </table:table-cell>
          <table:table-cell table:style-name="ce8"/>
          <table:table-cell office:value-type="float" office:value="15082149" table:style-name="ce16">
            <text:p>15,082,14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4859257" table:style-name="ce16">
            <text:p>54,859,257</text:p>
          </table:table-cell>
          <table:table-cell table:style-name="ce8"/>
          <table:table-cell office:value-type="float" office:value="57901474" table:style-name="ce16">
            <text:p>57,901,474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004174" table:style-name="ce16">
            <text:p>4,004,174</text:p>
          </table:table-cell>
          <table:table-cell table:style-name="ce8"/>
          <table:table-cell office:value-type="float" office:value="3347351" table:style-name="ce16">
            <text:p>3,347,35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6359477" table:style-name="ce16">
            <text:p>16,359,477</text:p>
          </table:table-cell>
          <table:table-cell table:style-name="ce8"/>
          <table:table-cell office:value-type="float" office:value="16660213" table:style-name="ce16">
            <text:p>16,660,21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邵子川</meta:initial-creator>
    <dc:creator>邵子川</dc:creator>
    <meta:creation-date>2005-01-07T10:42:22Z</meta:creation-date>
    <dc:date>2023-05-14T05:42:02Z</dc:date>
    <meta:print-date>2023-05-14T05:41:50Z</meta:print-date>
  </office:meta>
</office:document-meta>
</file>