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04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2年6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04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2年04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10065354" table:style-name="ce16">
            <text:p>1,810,065,354</text:p>
          </table:table-cell>
          <table:table-cell table:style-name="ce8"/>
          <table:table-cell office:value-type="float" office:value="1769066904" table:style-name="ce16">
            <text:p>1,769,066,904</text:p>
          </table:table-cell>
          <table:table-cell office:value-type="string" table:style-name="ce17">
            <text:p>◎<text:s/></text:p>
          </table:table-cell>
          <table:table-cell office:value-type="float" office:value="1560" table:style-name="ce50">
            <text:p>1,560</text:p>
          </table:table-cell>
          <table:table-cell office:value-type="percentage" office:value="-9.4999999999999998E-3" table:style-name="ce46">
            <text:p>-1.0%</text:p>
          </table:table-cell>
          <table:table-cell office:value-type="float" office:value="2320" table:style-name="ce50">
            <text:p>2,320</text:p>
          </table:table-cell>
          <table:table-cell office:value-type="percentage" office:value="-2.5999999999999999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28638516" table:style-name="ce16">
            <text:p>928,638,516</text:p>
          </table:table-cell>
          <table:table-cell table:style-name="ce8"/>
          <table:table-cell office:value-type="float" office:value="940966537" table:style-name="ce16">
            <text:p>940,966,537</text:p>
          </table:table-cell>
          <table:table-cell office:value-type="string" table:style-name="ce17">
            <text:p>★<text:s/></text:p>
          </table:table-cell>
          <table:table-cell office:value-type="float" office:value="813" table:style-name="ce50">
            <text:p>813</text:p>
          </table:table-cell>
          <table:table-cell office:value-type="percentage" office:value="-1.9300000000000001E-2" table:style-name="ce46">
            <text:p>-1.9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51391894" table:style-name="ce16">
            <text:p>1,751,391,894</text:p>
          </table:table-cell>
          <table:table-cell table:style-name="ce8"/>
          <table:table-cell office:value-type="float" office:value="1725320810" table:style-name="ce16">
            <text:p>1,725,320,810</text:p>
          </table:table-cell>
          <table:table-cell office:value-type="string" table:style-name="ce17">
            <text:p>◎<text:s/></text:p>
          </table:table-cell>
          <table:table-cell office:value-type="float" office:value="1408" table:style-name="ce50">
            <text:p>1,408</text:p>
          </table:table-cell>
          <table:table-cell office:value-type="percentage" office:value="5.7000000000000002E-3" table:style-name="ce46">
            <text:p>0.6%</text:p>
          </table:table-cell>
          <table:table-cell office:value-type="float" office:value="2911" table:style-name="ce50">
            <text:p>2,911</text:p>
          </table:table-cell>
          <table:table-cell office:value-type="percentage" office:value="9.4000000000000004E-3" table:style-name="ce46">
            <text:p>0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58575595" table:style-name="ce16">
            <text:p>358,575,595</text:p>
          </table:table-cell>
          <table:table-cell table:style-name="ce8"/>
          <table:table-cell office:value-type="float" office:value="358407847" table:style-name="ce16">
            <text:p>358,407,847</text:p>
          </table:table-cell>
          <table:table-cell office:value-type="string" table:style-name="ce17">
            <text:p>◎<text:s/></text:p>
          </table:table-cell>
          <table:table-cell office:value-type="float" office:value="437" table:style-name="ce50">
            <text:p>437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643" table:style-name="ce50">
            <text:p>643</text:p>
          </table:table-cell>
          <table:table-cell office:value-type="percentage" office:value="-1.38E-2" table:style-name="ce46">
            <text:p>-1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56673838" table:style-name="ce16">
            <text:p>1,056,673,838</text:p>
          </table:table-cell>
          <table:table-cell table:style-name="ce8"/>
          <table:table-cell office:value-type="float" office:value="1072447894" table:style-name="ce16">
            <text:p>1,072,447,894</text:p>
          </table:table-cell>
          <table:table-cell office:value-type="string" table:style-name="ce17">
            <text:p>★<text:s/></text:p>
          </table:table-cell>
          <table:table-cell office:value-type="float" office:value="1118" table:style-name="ce50">
            <text:p>1,118</text:p>
          </table:table-cell>
          <table:table-cell office:value-type="percentage" office:value="-2.6100000000000002E-2" table:style-name="ce46">
            <text:p>-2.6%</text:p>
          </table:table-cell>
          <table:table-cell office:value-type="float" office:value="1829" table:style-name="ce50">
            <text:p>1,829</text:p>
          </table:table-cell>
          <table:table-cell office:value-type="percentage" office:value="-3.3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38266587" table:style-name="ce16">
            <text:p>438,266,587</text:p>
          </table:table-cell>
          <table:table-cell table:style-name="ce8"/>
          <table:table-cell office:value-type="float" office:value="431964521" table:style-name="ce16">
            <text:p>431,964,521</text:p>
          </table:table-cell>
          <table:table-cell office:value-type="string" table:style-name="ce17">
            <text:p>◎<text:s/></text:p>
          </table:table-cell>
          <table:table-cell office:value-type="float" office:value="470" table:style-name="ce50">
            <text:p>470</text:p>
          </table:table-cell>
          <table:table-cell office:value-type="percentage" office:value="1.5100000000000001E-2" table:style-name="ce46">
            <text:p>1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36011634" table:style-name="ce16">
            <text:p>736,011,634</text:p>
          </table:table-cell>
          <table:table-cell table:style-name="ce8"/>
          <table:table-cell office:value-type="float" office:value="802817363" table:style-name="ce16">
            <text:p>802,817,363</text:p>
          </table:table-cell>
          <table:table-cell office:value-type="string" table:style-name="ce17">
            <text:p>★★★<text:s/></text:p>
          </table:table-cell>
          <table:table-cell office:value-type="float" office:value="660" table:style-name="ce50">
            <text:p>660</text:p>
          </table:table-cell>
          <table:table-cell office:value-type="percentage" office:value="-1.5E-3" table:style-name="ce46">
            <text:p>-0.2%</text:p>
          </table:table-cell>
          <table:table-cell office:value-type="float" office:value="1137" table:style-name="ce50">
            <text:p>1,13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78516819" table:style-name="ce16">
            <text:p>378,516,819</text:p>
          </table:table-cell>
          <table:table-cell table:style-name="ce8"/>
          <table:table-cell office:value-type="float" office:value="381644244" table:style-name="ce16">
            <text:p>381,644,244</text:p>
          </table:table-cell>
          <table:table-cell office:value-type="string" table:style-name="ce17">
            <text:p>★<text:s/></text:p>
          </table:table-cell>
          <table:table-cell office:value-type="float" office:value="423" table:style-name="ce50">
            <text:p>423</text:p>
          </table:table-cell>
          <table:table-cell office:value-type="percentage" office:value="9.4999999999999998E-3" table:style-name="ce46">
            <text:p>1.0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04207185" table:style-name="ce16">
            <text:p>704,207,185</text:p>
          </table:table-cell>
          <table:table-cell table:style-name="ce8"/>
          <table:table-cell office:value-type="float" office:value="735069319" table:style-name="ce16">
            <text:p>735,069,319</text:p>
          </table:table-cell>
          <table:table-cell office:value-type="string" table:style-name="ce17">
            <text:p>★★<text:s/></text:p>
          </table:table-cell>
          <table:table-cell office:value-type="float" office:value="810" table:style-name="ce50">
            <text:p>810</text:p>
          </table:table-cell>
          <table:table-cell office:value-type="percentage" office:value="2.5000000000000001E-3" table:style-name="ce46">
            <text:p>0.3%</text:p>
          </table:table-cell>
          <table:table-cell office:value-type="float" office:value="2617" table:style-name="ce50">
            <text:p>2,617</text:p>
          </table:table-cell>
          <table:table-cell office:value-type="percentage" office:value="-4.1999999999999997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5853626" table:style-name="ce16">
            <text:p>95,853,626</text:p>
          </table:table-cell>
          <table:table-cell table:style-name="ce8"/>
          <table:table-cell office:value-type="float" office:value="111001441" table:style-name="ce16">
            <text:p>111,001,441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0.1061" table:style-name="ce46">
            <text:p>10.6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0727350" table:style-name="ce16">
            <text:p>110,727,350</text:p>
          </table:table-cell>
          <table:table-cell table:style-name="ce8"/>
          <table:table-cell office:value-type="float" office:value="117260057" table:style-name="ce16">
            <text:p>117,260,057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1.1599999999999999E-2" table:style-name="ce46">
            <text:p>1.2%</text:p>
          </table:table-cell>
          <table:table-cell office:value-type="float" office:value="383" table:style-name="ce50">
            <text:p>38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93454078" table:style-name="ce16">
            <text:p>193,454,078</text:p>
          </table:table-cell>
          <table:table-cell table:style-name="ce8"/>
          <table:table-cell office:value-type="float" office:value="213095681" table:style-name="ce16">
            <text:p>213,095,681</text:p>
          </table:table-cell>
          <table:table-cell office:value-type="string" table:style-name="ce17">
            <text:p>★★★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1.7100000000000001E-2" table:style-name="ce46">
            <text:p>1.7%</text:p>
          </table:table-cell>
          <table:table-cell office:value-type="float" office:value="466" table:style-name="ce50">
            <text:p>4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4366076" table:style-name="ce16">
            <text:p>34,366,076</text:p>
          </table:table-cell>
          <table:table-cell table:style-name="ce8"/>
          <table:table-cell office:value-type="float" office:value="35135705" table:style-name="ce16">
            <text:p>35,135,705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19117993" table:style-name="ce16">
            <text:p>219,117,993</text:p>
          </table:table-cell>
          <table:table-cell table:style-name="ce8"/>
          <table:table-cell office:value-type="float" office:value="233400088" table:style-name="ce16">
            <text:p>233,400,088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1.5699999999999999E-2" table:style-name="ce46">
            <text:p>1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5738594" table:style-name="ce16">
            <text:p>55,738,594</text:p>
          </table:table-cell>
          <table:table-cell table:style-name="ce8"/>
          <table:table-cell office:value-type="float" office:value="69251690" table:style-name="ce16">
            <text:p>69,251,690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5.8000000000000003E-2" table:style-name="ce46">
            <text:p>-5.8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9182574" table:style-name="ce16">
            <text:p>39,182,574</text:p>
          </table:table-cell>
          <table:table-cell table:style-name="ce8"/>
          <table:table-cell office:value-type="float" office:value="41384256" table:style-name="ce16">
            <text:p>41,384,256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0.17649999999999999" table:style-name="ce46">
            <text:p>-17.7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0335969" table:style-name="ce16">
            <text:p>110,335,969</text:p>
          </table:table-cell>
          <table:table-cell table:style-name="ce8"/>
          <table:table-cell office:value-type="float" office:value="126195040" table:style-name="ce16">
            <text:p>126,195,040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97404582" table:style-name="ce16">
            <text:p>497,404,582</text:p>
          </table:table-cell>
          <table:table-cell table:style-name="ce8"/>
          <table:table-cell office:value-type="float" office:value="510230812" table:style-name="ce16">
            <text:p>510,230,812</text:p>
          </table:table-cell>
          <table:table-cell office:value-type="string" table:style-name="ce17">
            <text:p>★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-1.4E-2" table:style-name="ce46">
            <text:p>-1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3278498" table:style-name="ce16">
            <text:p>203,278,498</text:p>
          </table:table-cell>
          <table:table-cell table:style-name="ce8"/>
          <table:table-cell office:value-type="float" office:value="195149642" table:style-name="ce16">
            <text:p>195,149,642</text:p>
          </table:table-cell>
          <table:table-cell office:value-type="string" table:style-name="ce17">
            <text:p>◎◎<text:s/></text:p>
          </table:table-cell>
          <table:table-cell office:value-type="float" office:value="140" table:style-name="ce50">
            <text:p>140</text:p>
          </table:table-cell>
          <table:table-cell office:value-type="percentage" office:value="7.1999999999999998E-3" table:style-name="ce46">
            <text:p>0.7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03417753" table:style-name="ce16">
            <text:p>403,417,753</text:p>
          </table:table-cell>
          <table:table-cell table:style-name="ce8"/>
          <table:table-cell office:value-type="float" office:value="430117731" table:style-name="ce16">
            <text:p>430,117,731</text:p>
          </table:table-cell>
          <table:table-cell office:value-type="string" table:style-name="ce17">
            <text:p>★★<text:s/></text:p>
          </table:table-cell>
          <table:table-cell office:value-type="float" office:value="388" table:style-name="ce50">
            <text:p>388</text:p>
          </table:table-cell>
          <table:table-cell office:value-type="percentage" office:value="-3.4799999999999998E-2" table:style-name="ce46">
            <text:p>-3.5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95793306" table:style-name="ce16">
            <text:p>395,793,306</text:p>
          </table:table-cell>
          <table:table-cell table:style-name="ce8"/>
          <table:table-cell office:value-type="float" office:value="405870579" table:style-name="ce16">
            <text:p>405,870,579</text:p>
          </table:table-cell>
          <table:table-cell office:value-type="string" table:style-name="ce17">
            <text:p>★<text:s/></text:p>
          </table:table-cell>
          <table:table-cell office:value-type="float" office:value="384" table:style-name="ce50">
            <text:p>384</text:p>
          </table:table-cell>
          <table:table-cell office:value-type="percentage" office:value="4.6300000000000001E-2" table:style-name="ce46">
            <text:p>4.6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8159224" table:style-name="ce16">
            <text:p>208,159,224</text:p>
          </table:table-cell>
          <table:table-cell table:style-name="ce8"/>
          <table:table-cell office:value-type="float" office:value="214118086" table:style-name="ce16">
            <text:p>214,118,086</text:p>
          </table:table-cell>
          <table:table-cell office:value-type="string" table:style-name="ce17">
            <text:p>★<text:s/></text:p>
          </table:table-cell>
          <table:table-cell office:value-type="float" office:value="137" table:style-name="ce50">
            <text:p>137</text:p>
          </table:table-cell>
          <table:table-cell office:value-type="percentage" office:value="6.2E-2" table:style-name="ce46">
            <text:p>6.2%</text:p>
          </table:table-cell>
          <table:table-cell office:value-type="float" office:value="399" table:style-name="ce50">
            <text:p>399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05947499" table:style-name="ce16">
            <text:p>205,947,499</text:p>
          </table:table-cell>
          <table:table-cell table:style-name="ce8"/>
          <table:table-cell office:value-type="float" office:value="213658510" table:style-name="ce16">
            <text:p>213,658,510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1.32E-2" table:style-name="ce46">
            <text:p>1.3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89521946" table:style-name="ce16">
            <text:p>289,521,946</text:p>
          </table:table-cell>
          <table:table-cell table:style-name="ce8"/>
          <table:table-cell office:value-type="float" office:value="298975515" table:style-name="ce16">
            <text:p>298,975,515</text:p>
          </table:table-cell>
          <table:table-cell office:value-type="string" table:style-name="ce17">
            <text:p>★<text:s/></text:p>
          </table:table-cell>
          <table:table-cell office:value-type="float" office:value="171" table:style-name="ce50">
            <text:p>171</text:p>
          </table:table-cell>
          <table:table-cell office:value-type="percentage" office:value="3.6400000000000002E-2" table:style-name="ce46">
            <text:p>3.6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34563643" table:style-name="ce16">
            <text:p>134,563,643</text:p>
          </table:table-cell>
          <table:table-cell table:style-name="ce8"/>
          <table:table-cell office:value-type="float" office:value="142659319" table:style-name="ce16">
            <text:p>142,659,319</text:p>
          </table:table-cell>
          <table:table-cell office:value-type="string" table:style-name="ce17">
            <text:p>★★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9.7100000000000006E-2" table:style-name="ce46">
            <text:p>9.7%</text:p>
          </table:table-cell>
          <table:table-cell office:value-type="float" office:value="556" table:style-name="ce50">
            <text:p>556</text:p>
          </table:table-cell>
          <table:table-cell office:value-type="percentage" office:value="1.8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07695648" table:style-name="ce16">
            <text:p>307,695,648</text:p>
          </table:table-cell>
          <table:table-cell table:style-name="ce8"/>
          <table:table-cell office:value-type="float" office:value="310519038" table:style-name="ce16">
            <text:p>310,519,038</text:p>
          </table:table-cell>
          <table:table-cell office:value-type="string" table:style-name="ce17">
            <text:p>★<text:s/></text:p>
          </table:table-cell>
          <table:table-cell office:value-type="float" office:value="290" table:style-name="ce50">
            <text:p>290</text:p>
          </table:table-cell>
          <table:table-cell office:value-type="percentage" office:value="2.1100000000000001E-2" table:style-name="ce46">
            <text:p>2.1%</text:p>
          </table:table-cell>
          <table:table-cell office:value-type="float" office:value="998" table:style-name="ce50">
            <text:p>998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24097498" table:style-name="ce16">
            <text:p>424,097,498</text:p>
          </table:table-cell>
          <table:table-cell table:style-name="ce8"/>
          <table:table-cell office:value-type="float" office:value="440480739" table:style-name="ce16">
            <text:p>440,480,739</text:p>
          </table:table-cell>
          <table:table-cell office:value-type="string" table:style-name="ce17">
            <text:p>★★<text:s/></text:p>
          </table:table-cell>
          <table:table-cell office:value-type="float" office:value="462" table:style-name="ce50">
            <text:p>462</text:p>
          </table:table-cell>
          <table:table-cell office:value-type="percentage" office:value="4.2900000000000001E-2" table:style-name="ce46">
            <text:p>4.3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65472898" table:style-name="ce16">
            <text:p>565,472,898</text:p>
          </table:table-cell>
          <table:table-cell table:style-name="ce8"/>
          <table:table-cell office:value-type="float" office:value="579829990" table:style-name="ce16">
            <text:p>579,829,990</text:p>
          </table:table-cell>
          <table:table-cell office:value-type="string" table:style-name="ce17">
            <text:p>★<text:s/></text:p>
          </table:table-cell>
          <table:table-cell office:value-type="float" office:value="554" table:style-name="ce50">
            <text:p>554</text:p>
          </table:table-cell>
          <table:table-cell office:value-type="percentage" office:value="4.53E-2" table:style-name="ce46">
            <text:p>4.5%</text:p>
          </table:table-cell>
          <table:table-cell office:value-type="float" office:value="978" table:style-name="ce50">
            <text:p>978</text:p>
          </table:table-cell>
          <table:table-cell office:value-type="percentage" office:value="-2.8799999999999999E-2" table:style-name="ce46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11537634" table:style-name="ce16">
            <text:p>311,537,634</text:p>
          </table:table-cell>
          <table:table-cell table:style-name="ce8"/>
          <table:table-cell office:value-type="float" office:value="328470520" table:style-name="ce16">
            <text:p>328,470,520</text:p>
          </table:table-cell>
          <table:table-cell office:value-type="string" table:style-name="ce17">
            <text:p>★★<text:s/></text:p>
          </table:table-cell>
          <table:table-cell office:value-type="float" office:value="216" table:style-name="ce50">
            <text:p>21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580" table:style-name="ce50">
            <text:p>5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3407458" table:style-name="ce16">
            <text:p>53,407,458</text:p>
          </table:table-cell>
          <table:table-cell table:style-name="ce8"/>
          <table:table-cell office:value-type="float" office:value="51896889" table:style-name="ce16">
            <text:p>51,896,889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4418907" table:style-name="ce16">
            <text:p>54,418,907</text:p>
          </table:table-cell>
          <table:table-cell table:style-name="ce8"/>
          <table:table-cell office:value-type="float" office:value="56736812" table:style-name="ce16">
            <text:p>56,736,812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-9.8000000000000004E-2" table:style-name="ce46">
            <text:p>-9.8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930234" table:style-name="ce16">
            <text:p>6,930,234</text:p>
          </table:table-cell>
          <table:table-cell table:style-name="ce8"/>
          <table:table-cell office:value-type="float" office:value="7120797" table:style-name="ce16">
            <text:p>7,120,79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512009" table:style-name="ce16">
            <text:p>5,512,009</text:p>
          </table:table-cell>
          <table:table-cell table:style-name="ce8"/>
          <table:table-cell office:value-type="float" office:value="6597612" table:style-name="ce16">
            <text:p>6,597,61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28030677" table:style-name="ce16">
            <text:p>228,030,677</text:p>
          </table:table-cell>
          <table:table-cell table:style-name="ce8"/>
          <table:table-cell office:value-type="float" office:value="275970465" table:style-name="ce16">
            <text:p>275,970,465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0.24679999999999999" table:style-name="ce46">
            <text:p>24.7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1254489" table:style-name="ce16">
            <text:p>41,254,489</text:p>
          </table:table-cell>
          <table:table-cell table:style-name="ce8"/>
          <table:table-cell office:value-type="float" office:value="42829296" table:style-name="ce16">
            <text:p>42,829,296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7200476" table:style-name="ce16">
            <text:p>17,200,476</text:p>
          </table:table-cell>
          <table:table-cell table:style-name="ce8"/>
          <table:table-cell office:value-type="float" office:value="18989378" table:style-name="ce16">
            <text:p>18,989,378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2" table:style-name="ce46">
            <text:p>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4929826" table:style-name="ce16">
            <text:p>44,929,826</text:p>
          </table:table-cell>
          <table:table-cell table:style-name="ce8"/>
          <table:table-cell office:value-type="float" office:value="47464300" table:style-name="ce16">
            <text:p>47,464,300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40616770" table:style-name="ce16">
            <text:p>40,616,770</text:p>
          </table:table-cell>
          <table:table-cell table:style-name="ce8"/>
          <table:table-cell office:value-type="float" office:value="31808564" table:style-name="ce16">
            <text:p>31,808,564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3688379" table:style-name="ce16">
            <text:p>43,688,379</text:p>
          </table:table-cell>
          <table:table-cell table:style-name="ce8"/>
          <table:table-cell office:value-type="float" office:value="43222092" table:style-name="ce16">
            <text:p>43,222,092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" table:style-name="ce46">
            <text:p>0.0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3137335" table:style-name="ce16">
            <text:p>73,137,335</text:p>
          </table:table-cell>
          <table:table-cell table:style-name="ce8"/>
          <table:table-cell office:value-type="float" office:value="72807208" table:style-name="ce16">
            <text:p>72,807,208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5819102" table:style-name="ce16">
            <text:p>45,819,102</text:p>
          </table:table-cell>
          <table:table-cell table:style-name="ce8"/>
          <table:table-cell office:value-type="float" office:value="43748474" table:style-name="ce16">
            <text:p>43,748,474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4144338" table:style-name="ce16">
            <text:p>44,144,338</text:p>
          </table:table-cell>
          <table:table-cell table:style-name="ce8"/>
          <table:table-cell office:value-type="float" office:value="44569847" table:style-name="ce16">
            <text:p>44,569,847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1850915" table:style-name="ce16">
            <text:p>51,850,915</text:p>
          </table:table-cell>
          <table:table-cell table:style-name="ce8"/>
          <table:table-cell office:value-type="float" office:value="50830885" table:style-name="ce16">
            <text:p>50,830,885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911007" table:style-name="ce16">
            <text:p>8,911,007</text:p>
          </table:table-cell>
          <table:table-cell table:style-name="ce8"/>
          <table:table-cell office:value-type="float" office:value="8735133" table:style-name="ce16">
            <text:p>8,735,13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9057918" table:style-name="ce16">
            <text:p>19,057,918</text:p>
          </table:table-cell>
          <table:table-cell table:style-name="ce8"/>
          <table:table-cell office:value-type="float" office:value="27288004" table:style-name="ce16">
            <text:p>27,288,004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0635665" table:style-name="ce16">
            <text:p>10,635,665</text:p>
          </table:table-cell>
          <table:table-cell table:style-name="ce8"/>
          <table:table-cell office:value-type="float" office:value="12141486" table:style-name="ce16">
            <text:p>12,141,48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105533" table:style-name="ce16">
            <text:p>5,105,533</text:p>
          </table:table-cell>
          <table:table-cell table:style-name="ce8"/>
          <table:table-cell office:value-type="float" office:value="5729808" table:style-name="ce16">
            <text:p>5,729,80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904923" table:style-name="ce16">
            <text:p>9,904,923</text:p>
          </table:table-cell>
          <table:table-cell table:style-name="ce8"/>
          <table:table-cell office:value-type="float" office:value="10357782" table:style-name="ce16">
            <text:p>10,357,78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85292" table:style-name="ce16">
            <text:p>2,885,292</text:p>
          </table:table-cell>
          <table:table-cell table:style-name="ce8"/>
          <table:table-cell office:value-type="float" office:value="2712524" table:style-name="ce16">
            <text:p>2,712,52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4895691" table:style-name="ce16">
            <text:p>14,895,691</text:p>
          </table:table-cell>
          <table:table-cell table:style-name="ce8"/>
          <table:table-cell office:value-type="float" office:value="14927894" table:style-name="ce16">
            <text:p>14,927,89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652589" table:style-name="ce16">
            <text:p>6,652,589</text:p>
          </table:table-cell>
          <table:table-cell table:style-name="ce8"/>
          <table:table-cell office:value-type="float" office:value="6123312" table:style-name="ce16">
            <text:p>6,123,3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8367039" table:style-name="ce16">
            <text:p>58,367,039</text:p>
          </table:table-cell>
          <table:table-cell table:style-name="ce8"/>
          <table:table-cell office:value-type="float" office:value="58947548" table:style-name="ce16">
            <text:p>58,947,548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4726095" table:style-name="ce16">
            <text:p>24,726,095</text:p>
          </table:table-cell>
          <table:table-cell table:style-name="ce8"/>
          <table:table-cell office:value-type="float" office:value="28315254" table:style-name="ce16">
            <text:p>28,315,254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4.4400000000000002E-2" table:style-name="ce46">
            <text:p>4.4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6381544" table:style-name="ce16">
            <text:p>26,381,544</text:p>
          </table:table-cell>
          <table:table-cell table:style-name="ce8"/>
          <table:table-cell office:value-type="float" office:value="24360407" table:style-name="ce16">
            <text:p>24,360,407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41689849" table:style-name="ce16">
            <text:p>241,689,849</text:p>
          </table:table-cell>
          <table:table-cell table:style-name="ce8"/>
          <table:table-cell office:value-type="float" office:value="296903583" table:style-name="ce16">
            <text:p>296,903,583</text:p>
          </table:table-cell>
          <table:table-cell office:value-type="string" table:style-name="ce17">
            <text:p>★★★<text:s/></text:p>
          </table:table-cell>
          <table:table-cell office:value-type="float" office:value="182" table:style-name="ce50">
            <text:p>182</text:p>
          </table:table-cell>
          <table:table-cell office:value-type="percentage" office:value="0.17419999999999999" table:style-name="ce46">
            <text:p>17.4%</text:p>
          </table:table-cell>
          <table:table-cell office:value-type="float" office:value="674" table:style-name="ce50">
            <text:p>6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395952" table:style-name="ce16">
            <text:p>22,395,952</text:p>
          </table:table-cell>
          <table:table-cell table:style-name="ce8"/>
          <table:table-cell office:value-type="float" office:value="23312802" table:style-name="ce16">
            <text:p>23,312,80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222184" table:style-name="ce16">
            <text:p>7,222,184</text:p>
          </table:table-cell>
          <table:table-cell table:style-name="ce8"/>
          <table:table-cell office:value-type="float" office:value="7080214" table:style-name="ce16">
            <text:p>7,080,21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475733" table:style-name="ce16">
            <text:p>8,475,733</text:p>
          </table:table-cell>
          <table:table-cell table:style-name="ce8"/>
          <table:table-cell office:value-type="float" office:value="8510970" table:style-name="ce16">
            <text:p>8,510,97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3062439" table:style-name="ce16">
            <text:p>103,062,439</text:p>
          </table:table-cell>
          <table:table-cell table:style-name="ce8"/>
          <table:table-cell office:value-type="float" office:value="106058122" table:style-name="ce16">
            <text:p>106,058,122</text:p>
          </table:table-cell>
          <table:table-cell office:value-type="string" table:style-name="ce17">
            <text:p>★<text:s/></text:p>
          </table:table-cell>
          <table:table-cell office:value-type="float" office:value="93" table:style-name="ce50">
            <text:p>93</text:p>
          </table:table-cell>
          <table:table-cell office:value-type="percentage" office:value="-5.0999999999999997E-2" table:style-name="ce46">
            <text:p>-5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2265732" table:style-name="ce16">
            <text:p>32,265,732</text:p>
          </table:table-cell>
          <table:table-cell table:style-name="ce8"/>
          <table:table-cell office:value-type="float" office:value="34635332" table:style-name="ce16">
            <text:p>34,635,332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445789" table:style-name="ce16">
            <text:p>14,445,789</text:p>
          </table:table-cell>
          <table:table-cell table:style-name="ce8"/>
          <table:table-cell office:value-type="float" office:value="14480429" table:style-name="ce16">
            <text:p>14,480,429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8485260" table:style-name="ce16">
            <text:p>18,485,260</text:p>
          </table:table-cell>
          <table:table-cell table:style-name="ce8"/>
          <table:table-cell office:value-type="float" office:value="16673189" table:style-name="ce16">
            <text:p>16,673,18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732507" table:style-name="ce16">
            <text:p>18,732,507</text:p>
          </table:table-cell>
          <table:table-cell table:style-name="ce8"/>
          <table:table-cell office:value-type="float" office:value="20123811" table:style-name="ce16">
            <text:p>20,123,81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333746" table:style-name="ce16">
            <text:p>7,333,746</text:p>
          </table:table-cell>
          <table:table-cell table:style-name="ce8"/>
          <table:table-cell office:value-type="float" office:value="7446902" table:style-name="ce16">
            <text:p>7,446,90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7713724" table:style-name="ce16">
            <text:p>37,713,724</text:p>
          </table:table-cell>
          <table:table-cell table:style-name="ce8"/>
          <table:table-cell office:value-type="float" office:value="41394396" table:style-name="ce16">
            <text:p>41,394,396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78465" table:style-name="ce16">
            <text:p>3,278,465</text:p>
          </table:table-cell>
          <table:table-cell table:style-name="ce8"/>
          <table:table-cell office:value-type="float" office:value="3412978" table:style-name="ce16">
            <text:p>3,412,97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605036" table:style-name="ce16">
            <text:p>7,605,036</text:p>
          </table:table-cell>
          <table:table-cell table:style-name="ce8"/>
          <table:table-cell office:value-type="float" office:value="7838542" table:style-name="ce16">
            <text:p>7,838,54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1881209" table:style-name="ce16">
            <text:p>1,881,209</text:p>
          </table:table-cell>
          <table:table-cell table:style-name="ce8"/>
          <table:table-cell office:value-type="float" office:value="2190630" table:style-name="ce16">
            <text:p>2,190,63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5367071" table:style-name="ce16">
            <text:p>5,367,071</text:p>
          </table:table-cell>
          <table:table-cell table:style-name="ce8"/>
          <table:table-cell office:value-type="float" office:value="101731" table:style-name="ce16">
            <text:p>101,7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3870135" table:style-name="ce16">
            <text:p>23,870,135</text:p>
          </table:table-cell>
          <table:table-cell table:style-name="ce8"/>
          <table:table-cell office:value-type="float" office:value="28480508" table:style-name="ce16">
            <text:p>28,480,50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344377" table:style-name="ce16">
            <text:p>4,344,377</text:p>
          </table:table-cell>
          <table:table-cell table:style-name="ce8"/>
          <table:table-cell office:value-type="float" office:value="4097756" table:style-name="ce16">
            <text:p>4,097,75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203128" table:style-name="ce16">
            <text:p>4,203,128</text:p>
          </table:table-cell>
          <table:table-cell table:style-name="ce8"/>
          <table:table-cell office:value-type="float" office:value="4011354" table:style-name="ce16">
            <text:p>4,011,35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756444" table:style-name="ce16">
            <text:p>5,756,444</text:p>
          </table:table-cell>
          <table:table-cell table:style-name="ce8"/>
          <table:table-cell office:value-type="float" office:value="5722992" table:style-name="ce16">
            <text:p>5,722,99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086767" table:style-name="ce16">
            <text:p>5,086,767</text:p>
          </table:table-cell>
          <table:table-cell table:style-name="ce8"/>
          <table:table-cell office:value-type="float" office:value="5481419" table:style-name="ce16">
            <text:p>5,481,41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778110" table:style-name="ce16">
            <text:p>11,778,110</text:p>
          </table:table-cell>
          <table:table-cell table:style-name="ce8"/>
          <table:table-cell office:value-type="float" office:value="13508777" table:style-name="ce16">
            <text:p>13,508,77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228690" table:style-name="ce16">
            <text:p>18,228,690</text:p>
          </table:table-cell>
          <table:table-cell table:style-name="ce8"/>
          <table:table-cell office:value-type="float" office:value="19082987" table:style-name="ce16">
            <text:p>19,082,987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443300" table:style-name="ce16">
            <text:p>11,443,300</text:p>
          </table:table-cell>
          <table:table-cell table:style-name="ce8"/>
          <table:table-cell office:value-type="float" office:value="12415403" table:style-name="ce16">
            <text:p>12,415,40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0070894" table:style-name="ce16">
            <text:p>20,070,894</text:p>
          </table:table-cell>
          <table:table-cell table:style-name="ce8"/>
          <table:table-cell office:value-type="float" office:value="22229464" table:style-name="ce16">
            <text:p>22,229,46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269453" table:style-name="ce16">
            <text:p>7,269,453</text:p>
          </table:table-cell>
          <table:table-cell table:style-name="ce8"/>
          <table:table-cell office:value-type="float" office:value="7000177" table:style-name="ce16">
            <text:p>7,000,17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232268" table:style-name="ce16">
            <text:p>22,232,268</text:p>
          </table:table-cell>
          <table:table-cell table:style-name="ce8"/>
          <table:table-cell office:value-type="float" office:value="19191263" table:style-name="ce16">
            <text:p>19,191,26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192276" table:style-name="ce16">
            <text:p>10,192,276</text:p>
          </table:table-cell>
          <table:table-cell table:style-name="ce8"/>
          <table:table-cell office:value-type="float" office:value="9570003" table:style-name="ce16">
            <text:p>9,570,00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471469" table:style-name="ce16">
            <text:p>5,471,469</text:p>
          </table:table-cell>
          <table:table-cell table:style-name="ce8"/>
          <table:table-cell office:value-type="float" office:value="5274312" table:style-name="ce16">
            <text:p>5,274,31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501972" table:style-name="ce16">
            <text:p>2,501,972</text:p>
          </table:table-cell>
          <table:table-cell table:style-name="ce8"/>
          <table:table-cell office:value-type="float" office:value="2152344" table:style-name="ce16">
            <text:p>2,152,3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372857" table:style-name="ce16">
            <text:p>16,372,857</text:p>
          </table:table-cell>
          <table:table-cell table:style-name="ce8"/>
          <table:table-cell office:value-type="float" office:value="15977591" table:style-name="ce16">
            <text:p>15,977,59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731335" table:style-name="ce16">
            <text:p>7,731,335</text:p>
          </table:table-cell>
          <table:table-cell table:style-name="ce8"/>
          <table:table-cell office:value-type="float" office:value="6805779" table:style-name="ce16">
            <text:p>6,805,77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65864" table:style-name="ce16">
            <text:p>2,265,864</text:p>
          </table:table-cell>
          <table:table-cell table:style-name="ce8"/>
          <table:table-cell office:value-type="float" office:value="2212743" table:style-name="ce16">
            <text:p>2,212,74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5400653" table:style-name="ce16">
            <text:p>25,400,653</text:p>
          </table:table-cell>
          <table:table-cell table:style-name="ce8"/>
          <table:table-cell office:value-type="float" office:value="28231572" table:style-name="ce16">
            <text:p>28,231,57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855271" table:style-name="ce16">
            <text:p>6,855,271</text:p>
          </table:table-cell>
          <table:table-cell table:style-name="ce8"/>
          <table:table-cell office:value-type="float" office:value="4839567" table:style-name="ce16">
            <text:p>4,839,56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1412925" table:style-name="ce16">
            <text:p>1,412,925</text:p>
          </table:table-cell>
          <table:table-cell table:style-name="ce8"/>
          <table:table-cell office:value-type="float" office:value="310527" table:style-name="ce16">
            <text:p>310,52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85254" table:style-name="ce16">
            <text:p>1,085,254</text:p>
          </table:table-cell>
          <table:table-cell table:style-name="ce8"/>
          <table:table-cell office:value-type="float" office:value="1241874" table:style-name="ce16">
            <text:p>1,241,87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610001" table:style-name="ce16">
            <text:p>9,610,001</text:p>
          </table:table-cell>
          <table:table-cell table:style-name="ce8"/>
          <table:table-cell office:value-type="float" office:value="8658623" table:style-name="ce16">
            <text:p>8,658,62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6986650" table:style-name="ce16">
            <text:p>46,986,650</text:p>
          </table:table-cell>
          <table:table-cell table:style-name="ce8"/>
          <table:table-cell office:value-type="float" office:value="50922214" table:style-name="ce16">
            <text:p>50,922,214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13">
            <text:p>37</text:p>
          </table:table-cell>
          <table:table-cell office:value-type="percentage" office:value="8.8200000000000001E-2" table:style-name="ce55">
            <text:p>8.8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475177" table:style-name="ce16">
            <text:p>8,475,177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13">
            <text:p>7</text:p>
          </table:table-cell>
          <table:table-cell office:value-type="string" table:style-name="ce55">
            <text:p><text:s text:c="2"/></text:p>
          </table:table-cell>
          <table:table-cell office:value-type="float" office:value="74" table:style-name="ce13">
            <text:p>7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8599346" table:style-name="ce16">
            <text:p>28,599,346</text:p>
          </table:table-cell>
          <table:table-cell table:style-name="ce8"/>
          <table:table-cell office:value-type="float" office:value="31496251" table:style-name="ce16">
            <text:p>31,496,25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21286" table:style-name="ce16">
            <text:p>1,821,286</text:p>
          </table:table-cell>
          <table:table-cell table:style-name="ce8"/>
          <table:table-cell office:value-type="float" office:value="1791320" table:style-name="ce16">
            <text:p>1,791,32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2960740" table:style-name="ce16">
            <text:p>2,960,740</text:p>
          </table:table-cell>
          <table:table-cell table:style-name="ce8"/>
          <table:table-cell office:value-type="float" office:value="3388682" table:style-name="ce16">
            <text:p>3,388,68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73688" table:style-name="ce16">
            <text:p>4,973,688</text:p>
          </table:table-cell>
          <table:table-cell table:style-name="ce8"/>
          <table:table-cell office:value-type="float" office:value="4952450" table:style-name="ce16">
            <text:p>4,952,45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422071" table:style-name="ce16">
            <text:p>5,422,071</text:p>
          </table:table-cell>
          <table:table-cell table:style-name="ce8"/>
          <table:table-cell office:value-type="float" office:value="6976393" table:style-name="ce16">
            <text:p>6,976,39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447064" table:style-name="ce16">
            <text:p>8,447,064</text:p>
          </table:table-cell>
          <table:table-cell table:style-name="ce8"/>
          <table:table-cell office:value-type="float" office:value="8785016" table:style-name="ce16">
            <text:p>8,785,01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199131" table:style-name="ce16">
            <text:p>3,199,131</text:p>
          </table:table-cell>
          <table:table-cell table:style-name="ce8"/>
          <table:table-cell office:value-type="float" office:value="2840657" table:style-name="ce16">
            <text:p>2,840,65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7050466" table:style-name="ce16">
            <text:p>7,050,466</text:p>
          </table:table-cell>
          <table:table-cell table:style-name="ce8"/>
          <table:table-cell office:value-type="float" office:value="9766046" table:style-name="ce16">
            <text:p>9,766,04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6852955" table:style-name="ce16">
            <text:p>16,852,955</text:p>
          </table:table-cell>
          <table:table-cell table:style-name="ce8"/>
          <table:table-cell office:value-type="float" office:value="22333941" table:style-name="ce16">
            <text:p>22,333,94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-0.15379999999999999" table:style-name="ce52">
            <text:p>-15.4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86956" table:style-name="ce16">
            <text:p>5,086,956</text:p>
          </table:table-cell>
          <table:table-cell table:style-name="ce8"/>
          <table:table-cell office:value-type="float" office:value="5535792" table:style-name="ce16">
            <text:p>5,535,7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23453" table:style-name="ce16">
            <text:p>1,923,453</text:p>
          </table:table-cell>
          <table:table-cell table:style-name="ce8"/>
          <table:table-cell office:value-type="float" office:value="1836429" table:style-name="ce16">
            <text:p>1,836,42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65845943" table:style-name="ce16">
            <text:p>1,965,845,943</text:p>
          </table:table-cell>
          <table:table-cell table:style-name="ce8"/>
          <table:table-cell office:value-type="float" office:value="2002611270" table:style-name="ce16">
            <text:p>2,002,611,270</text:p>
          </table:table-cell>
          <table:table-cell office:value-type="string" table:style-name="ce17">
            <text:p>★<text:s/></text:p>
          </table:table-cell>
          <table:table-cell office:value-type="float" office:value="1697" table:style-name="ce48">
            <text:p>1,697</text:p>
          </table:table-cell>
          <table:table-cell office:value-type="percentage" office:value="-2.8999999999999998E-3" table:style-name="ce47">
            <text:p>-0.3%</text:p>
          </table:table-cell>
          <table:table-cell office:value-type="float" office:value="3266" table:style-name="ce48">
            <text:p>3,266</text:p>
          </table:table-cell>
          <table:table-cell office:value-type="percentage" office:value="5.9999999999999995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04214809" table:style-name="ce16">
            <text:p>404,214,809</text:p>
          </table:table-cell>
          <table:table-cell table:style-name="ce8"/>
          <table:table-cell office:value-type="float" office:value="445519523" table:style-name="ce16">
            <text:p>445,519,523</text:p>
          </table:table-cell>
          <table:table-cell office:value-type="string" table:style-name="ce17">
            <text:p>★★★<text:s/></text:p>
          </table:table-cell>
          <table:table-cell office:value-type="float" office:value="257" table:style-name="ce48">
            <text:p>257</text:p>
          </table:table-cell>
          <table:table-cell office:value-type="percentage" office:value="2.3900000000000001E-2" table:style-name="ce47">
            <text:p>2.4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3971732" table:style-name="ce16">
            <text:p>73,971,732</text:p>
          </table:table-cell>
          <table:table-cell table:style-name="ce8"/>
          <table:table-cell office:value-type="float" office:value="73638061" table:style-name="ce16">
            <text:p>73,638,061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1697105" table:style-name="ce16">
            <text:p>81,697,105</text:p>
          </table:table-cell>
          <table:table-cell table:style-name="ce8"/>
          <table:table-cell office:value-type="float" office:value="82243046" table:style-name="ce16">
            <text:p>82,243,046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380" table:style-name="ce48">
            <text:p>380</text:p>
          </table:table-cell>
          <table:table-cell office:value-type="percentage" office:value="2.1499999999999998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50710956" table:style-name="ce16">
            <text:p>350,710,956</text:p>
          </table:table-cell>
          <table:table-cell table:style-name="ce8"/>
          <table:table-cell office:value-type="float" office:value="333472791" table:style-name="ce16">
            <text:p>333,472,791</text:p>
          </table:table-cell>
          <table:table-cell office:value-type="string" table:style-name="ce17">
            <text:p>◎◎<text:s/></text:p>
          </table:table-cell>
          <table:table-cell office:value-type="float" office:value="279" table:style-name="ce48">
            <text:p>279</text:p>
          </table:table-cell>
          <table:table-cell office:value-type="percentage" office:value="4.8899999999999999E-2" table:style-name="ce47">
            <text:p>4.9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5670092" table:style-name="ce16">
            <text:p>155,670,092</text:p>
          </table:table-cell>
          <table:table-cell table:style-name="ce8"/>
          <table:table-cell office:value-type="float" office:value="156936267" table:style-name="ce16">
            <text:p>156,936,267</text:p>
          </table:table-cell>
          <table:table-cell office:value-type="string" table:style-name="ce17">
            <text:p>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1.4800000000000001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5697526" table:style-name="ce16">
            <text:p>65,697,526</text:p>
          </table:table-cell>
          <table:table-cell table:style-name="ce8"/>
          <table:table-cell office:value-type="float" office:value="71780426" table:style-name="ce16">
            <text:p>71,780,426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1370225" table:style-name="ce16">
            <text:p>81,370,225</text:p>
          </table:table-cell>
          <table:table-cell table:style-name="ce8"/>
          <table:table-cell office:value-type="float" office:value="81721947" table:style-name="ce16">
            <text:p>81,721,947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0552488" table:style-name="ce16">
            <text:p>110,552,488</text:p>
          </table:table-cell>
          <table:table-cell table:style-name="ce8"/>
          <table:table-cell office:value-type="float" office:value="108219960" table:style-name="ce16">
            <text:p>108,219,960</text:p>
          </table:table-cell>
          <table:table-cell office:value-type="string" table:style-name="ce17">
            <text:p>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16885427" table:style-name="ce16">
            <text:p>316,885,427</text:p>
          </table:table-cell>
          <table:table-cell table:style-name="ce8"/>
          <table:table-cell office:value-type="float" office:value="267082515" table:style-name="ce16">
            <text:p>267,082,515</text:p>
          </table:table-cell>
          <table:table-cell office:value-type="string" table:style-name="ce17">
            <text:p>◎◎◎<text:s/></text:p>
          </table:table-cell>
          <table:table-cell office:value-type="float" office:value="155" table:style-name="ce48">
            <text:p>155</text:p>
          </table:table-cell>
          <table:table-cell office:value-type="percentage" office:value="-0.1885" table:style-name="ce47">
            <text:p>-18.9%</text:p>
          </table:table-cell>
          <table:table-cell office:value-type="float" office:value="459" table:style-name="ce48">
            <text:p>459</text:p>
          </table:table-cell>
          <table:table-cell office:value-type="percentage" office:value="-0.1087" table:style-name="ce47">
            <text:p>-1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1826117" table:style-name="ce16">
            <text:p>131,826,117</text:p>
          </table:table-cell>
          <table:table-cell table:style-name="ce8"/>
          <table:table-cell office:value-type="float" office:value="141258484" table:style-name="ce16">
            <text:p>141,258,484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2.1999999999999999E-2" table:style-name="ce47">
            <text:p>2.2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0229165" table:style-name="ce16">
            <text:p>150,229,165</text:p>
          </table:table-cell>
          <table:table-cell table:style-name="ce8"/>
          <table:table-cell office:value-type="float" office:value="162517536" table:style-name="ce16">
            <text:p>162,517,536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1886635" table:style-name="ce16">
            <text:p>171,886,635</text:p>
          </table:table-cell>
          <table:table-cell table:style-name="ce8"/>
          <table:table-cell office:value-type="float" office:value="177141140" table:style-name="ce16">
            <text:p>177,141,140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9.4000000000000004E-3" table:style-name="ce47">
            <text:p>-0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9039536" table:style-name="ce16">
            <text:p>239,039,536</text:p>
          </table:table-cell>
          <table:table-cell table:style-name="ce8"/>
          <table:table-cell office:value-type="float" office:value="233109032" table:style-name="ce16">
            <text:p>233,109,032</text:p>
          </table:table-cell>
          <table:table-cell office:value-type="string" table:style-name="ce17">
            <text:p>◎<text:s/></text:p>
          </table:table-cell>
          <table:table-cell office:value-type="float" office:value="159" table:style-name="ce48">
            <text:p>159</text:p>
          </table:table-cell>
          <table:table-cell office:value-type="percentage" office:value="-3.0499999999999999E-2" table:style-name="ce47">
            <text:p>-3.1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3730404" table:style-name="ce16">
            <text:p>43,730,404</text:p>
          </table:table-cell>
          <table:table-cell table:style-name="ce8"/>
          <table:table-cell office:value-type="float" office:value="53536290" table:style-name="ce16">
            <text:p>53,536,290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10340000000000001" table:style-name="ce47">
            <text:p>-10.3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48342332" table:style-name="ce16">
            <text:p>148,342,332</text:p>
          </table:table-cell>
          <table:table-cell table:style-name="ce8"/>
          <table:table-cell office:value-type="float" office:value="176044937" table:style-name="ce16">
            <text:p>176,044,937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0.19270000000000001" table:style-name="ce47">
            <text:p>19.3%</text:p>
          </table:table-cell>
          <table:table-cell office:value-type="float" office:value="616" table:style-name="ce48">
            <text:p>616</text:p>
          </table:table-cell>
          <table:table-cell office:value-type="percentage" office:value="0.1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7022628" table:style-name="ce16">
            <text:p>47,022,628</text:p>
          </table:table-cell>
          <table:table-cell table:style-name="ce8"/>
          <table:table-cell office:value-type="float" office:value="46053166" table:style-name="ce16">
            <text:p>46,053,166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9642240" table:style-name="ce16">
            <text:p>69,642,240</text:p>
          </table:table-cell>
          <table:table-cell table:style-name="ce8"/>
          <table:table-cell office:value-type="float" office:value="67556769" table:style-name="ce16">
            <text:p>67,556,769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545576" table:style-name="ce16">
            <text:p>5,545,576</text:p>
          </table:table-cell>
          <table:table-cell table:style-name="ce8"/>
          <table:table-cell office:value-type="float" office:value="5272580" table:style-name="ce16">
            <text:p>5,272,58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313446" table:style-name="ce16">
            <text:p>20,313,446</text:p>
          </table:table-cell>
          <table:table-cell table:style-name="ce8"/>
          <table:table-cell office:value-type="float" office:value="22408876" table:style-name="ce16">
            <text:p>22,408,87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7000274" table:style-name="ce16">
            <text:p>17,000,274</text:p>
          </table:table-cell>
          <table:table-cell table:style-name="ce8"/>
          <table:table-cell office:value-type="float" office:value="14940283" table:style-name="ce16">
            <text:p>14,940,28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278803" table:style-name="ce16">
            <text:p>10,278,803</text:p>
          </table:table-cell>
          <table:table-cell table:style-name="ce8"/>
          <table:table-cell office:value-type="float" office:value="11348205" table:style-name="ce16">
            <text:p>11,348,20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636204" table:style-name="ce16">
            <text:p>20,636,204</text:p>
          </table:table-cell>
          <table:table-cell table:style-name="ce8"/>
          <table:table-cell office:value-type="float" office:value="22079691" table:style-name="ce16">
            <text:p>22,079,691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4" table:style-name="ce48">
            <text:p>94</text:p>
          </table:table-cell>
          <table:table-cell office:value-type="percentage" office:value="-0.2419" table:style-name="ce47">
            <text:p>-2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6155572" table:style-name="ce16">
            <text:p>16,155,572</text:p>
          </table:table-cell>
          <table:table-cell table:style-name="ce8"/>
          <table:table-cell office:value-type="float" office:value="14443037" table:style-name="ce16">
            <text:p>14,443,03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5912943" table:style-name="ce16">
            <text:p>35,912,943</text:p>
          </table:table-cell>
          <table:table-cell table:style-name="ce8"/>
          <table:table-cell office:value-type="float" office:value="39723077" table:style-name="ce16">
            <text:p>39,723,07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2523946" table:style-name="ce16">
            <text:p>92,523,946</text:p>
          </table:table-cell>
          <table:table-cell table:style-name="ce8"/>
          <table:table-cell office:value-type="float" office:value="103478617" table:style-name="ce16">
            <text:p>103,478,617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0822928" table:style-name="ce16">
            <text:p>70,822,928</text:p>
          </table:table-cell>
          <table:table-cell office:value-type="string" table:style-name="ce17">
            <text:p>-<text:s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office:value-type="float" office:value="202" table:style-name="ce48">
            <text:p>20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8116804" table:style-name="ce16">
            <text:p>188,116,804</text:p>
          </table:table-cell>
          <table:table-cell table:style-name="ce8"/>
          <table:table-cell office:value-type="float" office:value="191414821" table:style-name="ce16">
            <text:p>191,414,821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2.6700000000000002E-2" table:style-name="ce47">
            <text:p>2.7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8838991" table:style-name="ce16">
            <text:p>38,838,991</text:p>
          </table:table-cell>
          <table:table-cell table:style-name="ce8"/>
          <table:table-cell office:value-type="float" office:value="43777492" table:style-name="ce16">
            <text:p>43,777,49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14124215" table:style-name="ce16">
            <text:p>214,124,215</text:p>
          </table:table-cell>
          <table:table-cell table:style-name="ce8"/>
          <table:table-cell office:value-type="float" office:value="242841036" table:style-name="ce16">
            <text:p>242,841,036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0.24510000000000001" table:style-name="ce47">
            <text:p>24.5%</text:p>
          </table:table-cell>
          <table:table-cell office:value-type="float" office:value="561" table:style-name="ce48">
            <text:p>561</text:p>
          </table:table-cell>
          <table:table-cell office:value-type="percentage" office:value="1.45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579271" table:style-name="ce16">
            <text:p>2,579,271</text:p>
          </table:table-cell>
          <table:table-cell table:style-name="ce8"/>
          <table:table-cell office:value-type="float" office:value="2688327" table:style-name="ce16">
            <text:p>2,688,32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230045" table:style-name="ce16">
            <text:p>3,230,045</text:p>
          </table:table-cell>
          <table:table-cell table:style-name="ce8"/>
          <table:table-cell office:value-type="float" office:value="2946742" table:style-name="ce16">
            <text:p>2,946,74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9140853" table:style-name="ce16">
            <text:p>39,140,853</text:p>
          </table:table-cell>
          <table:table-cell table:style-name="ce8"/>
          <table:table-cell office:value-type="float" office:value="37692059" table:style-name="ce16">
            <text:p>37,692,059</text:p>
          </table:table-cell>
          <table:table-cell office:value-type="string" table:style-name="ce17">
            <text:p>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032407" table:style-name="ce16">
            <text:p>4,032,407</text:p>
          </table:table-cell>
          <table:table-cell table:style-name="ce8"/>
          <table:table-cell office:value-type="float" office:value="3374251" table:style-name="ce16">
            <text:p>3,374,25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889345" table:style-name="ce16">
            <text:p>6,889,345</text:p>
          </table:table-cell>
          <table:table-cell table:style-name="ce8"/>
          <table:table-cell office:value-type="float" office:value="6731951" table:style-name="ce16">
            <text:p>6,731,95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095488" table:style-name="ce16">
            <text:p>20,095,488</text:p>
          </table:table-cell>
          <table:table-cell table:style-name="ce8"/>
          <table:table-cell office:value-type="float" office:value="19230390" table:style-name="ce16">
            <text:p>19,230,390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831974" table:style-name="ce16">
            <text:p>9,831,974</text:p>
          </table:table-cell>
          <table:table-cell table:style-name="ce8"/>
          <table:table-cell office:value-type="float" office:value="11589125" table:style-name="ce16">
            <text:p>11,589,12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907586" table:style-name="ce16">
            <text:p>9,907,586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48">
            <text:p>1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380378" table:style-name="ce16">
            <text:p>4,380,378</text:p>
          </table:table-cell>
          <table:table-cell table:style-name="ce8"/>
          <table:table-cell office:value-type="float" office:value="6035835" table:style-name="ce16">
            <text:p>6,035,83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528614" table:style-name="ce16">
            <text:p>4,528,614</text:p>
          </table:table-cell>
          <table:table-cell table:style-name="ce8"/>
          <table:table-cell office:value-type="float" office:value="3611172" table:style-name="ce16">
            <text:p>3,611,17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7453285" table:style-name="ce16">
            <text:p>37,453,285</text:p>
          </table:table-cell>
          <table:table-cell table:style-name="ce8"/>
          <table:table-cell office:value-type="float" office:value="39450549" table:style-name="ce16">
            <text:p>39,450,549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522293" table:style-name="ce16">
            <text:p>20,522,293</text:p>
          </table:table-cell>
          <table:table-cell table:style-name="ce8"/>
          <table:table-cell office:value-type="float" office:value="20189712" table:style-name="ce16">
            <text:p>20,189,712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907573" table:style-name="ce16">
            <text:p>6,907,573</text:p>
          </table:table-cell>
          <table:table-cell table:style-name="ce8"/>
          <table:table-cell office:value-type="float" office:value="11732953" table:style-name="ce16">
            <text:p>11,732,95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228200" table:style-name="ce16">
            <text:p>6,228,200</text:p>
          </table:table-cell>
          <table:table-cell table:style-name="ce8"/>
          <table:table-cell office:value-type="float" office:value="1653481" table:style-name="ce16">
            <text:p>1,653,48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1429999999999999" table:style-name="ce47">
            <text:p>-21.4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779371" table:style-name="ce16">
            <text:p>7,779,371</text:p>
          </table:table-cell>
          <table:table-cell table:style-name="ce8"/>
          <table:table-cell office:value-type="float" office:value="8013160" table:style-name="ce16">
            <text:p>8,013,16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9427792" table:style-name="ce16">
            <text:p>49,427,792</text:p>
          </table:table-cell>
          <table:table-cell table:style-name="ce8"/>
          <table:table-cell office:value-type="float" office:value="54340645" table:style-name="ce16">
            <text:p>54,340,645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5596283" table:style-name="ce16">
            <text:p>75,596,283</text:p>
          </table:table-cell>
          <table:table-cell table:style-name="ce8"/>
          <table:table-cell office:value-type="float" office:value="69931396" table:style-name="ce16">
            <text:p>69,931,396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8.77E-2" table:style-name="ce47">
            <text:p>-8.8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420135" table:style-name="ce16">
            <text:p>15,420,135</text:p>
          </table:table-cell>
          <table:table-cell table:style-name="ce8"/>
          <table:table-cell office:value-type="float" office:value="17614287" table:style-name="ce16">
            <text:p>17,614,28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656729" table:style-name="ce16">
            <text:p>7,656,729</text:p>
          </table:table-cell>
          <table:table-cell table:style-name="ce8"/>
          <table:table-cell office:value-type="float" office:value="8155045" table:style-name="ce16">
            <text:p>8,155,04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570654" table:style-name="ce16">
            <text:p>4,570,654</text:p>
          </table:table-cell>
          <table:table-cell table:style-name="ce8"/>
          <table:table-cell office:value-type="float" office:value="5786949" table:style-name="ce16">
            <text:p>5,786,9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4931387" table:style-name="ce16">
            <text:p>14,931,387</text:p>
          </table:table-cell>
          <table:table-cell table:style-name="ce8"/>
          <table:table-cell office:value-type="float" office:value="16336321" table:style-name="ce16">
            <text:p>16,336,32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210372" table:style-name="ce16">
            <text:p>9,210,372</text:p>
          </table:table-cell>
          <table:table-cell table:style-name="ce8"/>
          <table:table-cell office:value-type="float" office:value="10424761" table:style-name="ce16">
            <text:p>10,424,7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887985" table:style-name="ce16">
            <text:p>15,887,985</text:p>
          </table:table-cell>
          <table:table-cell table:style-name="ce8"/>
          <table:table-cell office:value-type="float" office:value="15537993" table:style-name="ce16">
            <text:p>15,537,99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8957995" table:style-name="ce16">
            <text:p>8,957,995</text:p>
          </table:table-cell>
          <table:table-cell table:style-name="ce8"/>
          <table:table-cell office:value-type="float" office:value="9877857" table:style-name="ce16">
            <text:p>9,877,85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014668" table:style-name="ce16">
            <text:p>15,014,668</text:p>
          </table:table-cell>
          <table:table-cell table:style-name="ce8"/>
          <table:table-cell office:value-type="float" office:value="12406509" table:style-name="ce16">
            <text:p>12,406,50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3" table:style-name="ce47">
            <text:p>-3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55169" table:style-name="ce16">
            <text:p>2,055,169</text:p>
          </table:table-cell>
          <table:table-cell table:style-name="ce8"/>
          <table:table-cell office:value-type="float" office:value="2134399" table:style-name="ce16">
            <text:p>2,134,39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80439" table:style-name="ce16">
            <text:p>2,180,439</text:p>
          </table:table-cell>
          <table:table-cell table:style-name="ce8"/>
          <table:table-cell office:value-type="float" office:value="2128762" table:style-name="ce16">
            <text:p>2,128,76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171107" table:style-name="ce16">
            <text:p>13,171,107</text:p>
          </table:table-cell>
          <table:table-cell table:style-name="ce8"/>
          <table:table-cell office:value-type="float" office:value="14295705" table:style-name="ce16">
            <text:p>14,295,70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790377" table:style-name="ce16">
            <text:p>11,790,377</text:p>
          </table:table-cell>
          <table:table-cell table:style-name="ce8"/>
          <table:table-cell office:value-type="float" office:value="10046898" table:style-name="ce16">
            <text:p>10,046,89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032873" table:style-name="ce16">
            <text:p>4,032,873</text:p>
          </table:table-cell>
          <table:table-cell table:style-name="ce8"/>
          <table:table-cell office:value-type="float" office:value="3482554" table:style-name="ce16">
            <text:p>3,482,5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1316939" table:style-name="ce16">
            <text:p>181,316,939</text:p>
          </table:table-cell>
          <table:table-cell table:style-name="ce8"/>
          <table:table-cell office:value-type="float" office:value="172347444" table:style-name="ce16">
            <text:p>172,347,444</text:p>
          </table:table-cell>
          <table:table-cell office:value-type="string" table:style-name="ce17">
            <text:p>◎◎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044870" table:style-name="ce16">
            <text:p>8,044,870</text:p>
          </table:table-cell>
          <table:table-cell table:style-name="ce8"/>
          <table:table-cell office:value-type="float" office:value="7188041" table:style-name="ce16">
            <text:p>7,188,04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217280" table:style-name="ce16">
            <text:p>6,217,280</text:p>
          </table:table-cell>
          <table:table-cell table:style-name="ce8"/>
          <table:table-cell office:value-type="float" office:value="6771903" table:style-name="ce16">
            <text:p>6,771,90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195" table:style-name="ce47">
            <text:p>-2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530580" table:style-name="ce16">
            <text:p>4,530,580</text:p>
          </table:table-cell>
          <table:table-cell table:style-name="ce8"/>
          <table:table-cell office:value-type="float" office:value="4201492" table:style-name="ce16">
            <text:p>4,201,4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683807" table:style-name="ce16">
            <text:p>15,683,807</text:p>
          </table:table-cell>
          <table:table-cell table:style-name="ce8"/>
          <table:table-cell office:value-type="float" office:value="17332527" table:style-name="ce16">
            <text:p>17,332,52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119258" table:style-name="ce16">
            <text:p>6,119,258</text:p>
          </table:table-cell>
          <table:table-cell table:style-name="ce8"/>
          <table:table-cell office:value-type="float" office:value="5766529" table:style-name="ce16">
            <text:p>5,766,52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146812" table:style-name="ce16">
            <text:p>7,146,812</text:p>
          </table:table-cell>
          <table:table-cell table:style-name="ce8"/>
          <table:table-cell office:value-type="float" office:value="7948575" table:style-name="ce16">
            <text:p>7,948,57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3289" table:style-name="ce16">
            <text:p>373,289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57810" table:style-name="ce16">
            <text:p>1,557,810</text:p>
          </table:table-cell>
          <table:table-cell table:style-name="ce8"/>
          <table:table-cell office:value-type="float" office:value="1597357" table:style-name="ce16">
            <text:p>1,597,35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36941307" table:style-name="ce16">
            <text:p>1,136,941,307</text:p>
          </table:table-cell>
          <table:table-cell table:style-name="ce8"/>
          <table:table-cell office:value-type="float" office:value="1136995433" table:style-name="ce16">
            <text:p>1,136,995,433</text:p>
          </table:table-cell>
          <table:table-cell office:value-type="string" table:style-name="ce17">
            <text:p>★<text:s/></text:p>
          </table:table-cell>
          <table:table-cell office:value-type="float" office:value="874" table:style-name="ce48">
            <text:p>874</text:p>
          </table:table-cell>
          <table:table-cell office:value-type="percentage" office:value="2.3E-3" table:style-name="ce47">
            <text:p>0.2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83218917" table:style-name="ce16">
            <text:p>883,218,917</text:p>
          </table:table-cell>
          <table:table-cell table:style-name="ce8"/>
          <table:table-cell office:value-type="float" office:value="859862361" table:style-name="ce16">
            <text:p>859,862,361</text:p>
          </table:table-cell>
          <table:table-cell office:value-type="string" table:style-name="ce17">
            <text:p>◎<text:s/></text:p>
          </table:table-cell>
          <table:table-cell office:value-type="float" office:value="710" table:style-name="ce48">
            <text:p>710</text:p>
          </table:table-cell>
          <table:table-cell office:value-type="percentage" office:value="7.1000000000000004E-3" table:style-name="ce47">
            <text:p>0.7%</text:p>
          </table:table-cell>
          <table:table-cell office:value-type="float" office:value="1425" table:style-name="ce48">
            <text:p>1,425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84603801" table:style-name="ce16">
            <text:p>584,603,801</text:p>
          </table:table-cell>
          <table:table-cell table:style-name="ce8"/>
          <table:table-cell office:value-type="float" office:value="598810155" table:style-name="ce16">
            <text:p>598,810,155</text:p>
          </table:table-cell>
          <table:table-cell office:value-type="string" table:style-name="ce17">
            <text:p>★<text:s/></text:p>
          </table:table-cell>
          <table:table-cell office:value-type="float" office:value="476" table:style-name="ce48">
            <text:p>476</text:p>
          </table:table-cell>
          <table:table-cell office:value-type="percentage" office:value="6.7299999999999999E-2" table:style-name="ce47">
            <text:p>6.7%</text:p>
          </table:table-cell>
          <table:table-cell office:value-type="float" office:value="1022" table:style-name="ce48">
            <text:p>1,022</text:p>
          </table:table-cell>
          <table:table-cell office:value-type="percentage" office:value="1.8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11056946" table:style-name="ce16">
            <text:p>1,411,056,946</text:p>
          </table:table-cell>
          <table:table-cell table:style-name="ce8"/>
          <table:table-cell office:value-type="float" office:value="1422167420" table:style-name="ce16">
            <text:p>1,422,167,420</text:p>
          </table:table-cell>
          <table:table-cell office:value-type="string" table:style-name="ce17">
            <text:p>★<text:s/></text:p>
          </table:table-cell>
          <table:table-cell office:value-type="float" office:value="943" table:style-name="ce48">
            <text:p>943</text:p>
          </table:table-cell>
          <table:table-cell office:value-type="percentage" office:value="3.2899999999999999E-2" table:style-name="ce47">
            <text:p>3.3%</text:p>
          </table:table-cell>
          <table:table-cell office:value-type="float" office:value="1947" table:style-name="ce48">
            <text:p>1,947</text:p>
          </table:table-cell>
          <table:table-cell office:value-type="percentage" office:value="5.0000000000000001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2715644" table:style-name="ce16">
            <text:p>132,715,644</text:p>
          </table:table-cell>
          <table:table-cell table:style-name="ce8"/>
          <table:table-cell office:value-type="float" office:value="133575942" table:style-name="ce16">
            <text:p>133,575,942</text:p>
          </table:table-cell>
          <table:table-cell office:value-type="string" table:style-name="ce17">
            <text:p>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2.6100000000000002E-2" table:style-name="ce47">
            <text:p>2.6%</text:p>
          </table:table-cell>
          <table:table-cell office:value-type="float" office:value="573" table:style-name="ce48">
            <text:p>573</text:p>
          </table:table-cell>
          <table:table-cell office:value-type="percentage" office:value="3.2399999999999998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4972204" table:style-name="ce16">
            <text:p>184,972,204</text:p>
          </table:table-cell>
          <table:table-cell table:style-name="ce8"/>
          <table:table-cell office:value-type="float" office:value="181384702" table:style-name="ce16">
            <text:p>181,384,702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7.3700000000000002E-2" table:style-name="ce47">
            <text:p>7.4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5714740" table:style-name="ce16">
            <text:p>115,714,740</text:p>
          </table:table-cell>
          <table:table-cell table:style-name="ce8"/>
          <table:table-cell office:value-type="float" office:value="117426407" table:style-name="ce16">
            <text:p>117,426,407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576" table:style-name="ce48">
            <text:p>576</text:p>
          </table:table-cell>
          <table:table-cell office:value-type="percentage" office:value="-9.1499999999999998E-2" table:style-name="ce47">
            <text:p>-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3791129" table:style-name="ce16">
            <text:p>133,791,129</text:p>
          </table:table-cell>
          <table:table-cell table:style-name="ce8"/>
          <table:table-cell office:value-type="float" office:value="127581107" table:style-name="ce16">
            <text:p>127,581,107</text:p>
          </table:table-cell>
          <table:table-cell office:value-type="string" table:style-name="ce17">
            <text:p>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388" table:style-name="ce48">
            <text:p>388</text:p>
          </table:table-cell>
          <table:table-cell office:value-type="percentage" office:value="2.1100000000000001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7623061" table:style-name="ce16">
            <text:p>67,623,061</text:p>
          </table:table-cell>
          <table:table-cell table:style-name="ce8"/>
          <table:table-cell office:value-type="float" office:value="64651790" table:style-name="ce16">
            <text:p>64,651,790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95304498" table:style-name="ce16">
            <text:p>95,304,498</text:p>
          </table:table-cell>
          <table:table-cell table:style-name="ce8"/>
          <table:table-cell office:value-type="float" office:value="93860482" table:style-name="ce16">
            <text:p>93,860,482</text:p>
          </table:table-cell>
          <table:table-cell office:value-type="string" table:style-name="ce17">
            <text:p>◎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4.9399999999999999E-2" table:style-name="ce47">
            <text:p>4.9%</text:p>
          </table:table-cell>
          <table:table-cell office:value-type="float" office:value="448" table:style-name="ce48">
            <text:p>448</text:p>
          </table:table-cell>
          <table:table-cell office:value-type="percentage" office:value="9.8000000000000004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0350530" table:style-name="ce16">
            <text:p>140,350,530</text:p>
          </table:table-cell>
          <table:table-cell table:style-name="ce8"/>
          <table:table-cell office:value-type="float" office:value="153837265" table:style-name="ce16">
            <text:p>153,837,265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8363244" table:style-name="ce16">
            <text:p>48,363,244</text:p>
          </table:table-cell>
          <table:table-cell table:style-name="ce8"/>
          <table:table-cell office:value-type="float" office:value="45673964" table:style-name="ce16">
            <text:p>45,673,964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01069920" table:style-name="ce16">
            <text:p>301,069,920</text:p>
          </table:table-cell>
          <table:table-cell table:style-name="ce8"/>
          <table:table-cell office:value-type="float" office:value="304008266" table:style-name="ce16">
            <text:p>304,008,266</text:p>
          </table:table-cell>
          <table:table-cell office:value-type="string" table:style-name="ce17">
            <text:p>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0" table:style-name="ce47">
            <text:p>0.0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28929368" table:style-name="ce16">
            <text:p>428,929,368</text:p>
          </table:table-cell>
          <table:table-cell table:style-name="ce8"/>
          <table:table-cell office:value-type="float" office:value="452196408" table:style-name="ce16">
            <text:p>452,196,408</text:p>
          </table:table-cell>
          <table:table-cell office:value-type="string" table:style-name="ce17">
            <text:p>★★<text:s/></text:p>
          </table:table-cell>
          <table:table-cell office:value-type="float" office:value="333" table:style-name="ce48">
            <text:p>333</text:p>
          </table:table-cell>
          <table:table-cell office:value-type="percentage" office:value="3.1E-2" table:style-name="ce47">
            <text:p>3.1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7921139" table:style-name="ce16">
            <text:p>287,921,139</text:p>
          </table:table-cell>
          <table:table-cell table:style-name="ce8"/>
          <table:table-cell office:value-type="float" office:value="286681239" table:style-name="ce16">
            <text:p>286,681,239</text:p>
          </table:table-cell>
          <table:table-cell office:value-type="string" table:style-name="ce17">
            <text:p>◎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03527576" table:style-name="ce16">
            <text:p>303,527,576</text:p>
          </table:table-cell>
          <table:table-cell table:style-name="ce8"/>
          <table:table-cell office:value-type="float" office:value="315572195" table:style-name="ce16">
            <text:p>315,572,195</text:p>
          </table:table-cell>
          <table:table-cell office:value-type="string" table:style-name="ce17">
            <text:p>★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5.6399999999999999E-2" table:style-name="ce47">
            <text:p>5.6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8048855" table:style-name="ce16">
            <text:p>148,048,855</text:p>
          </table:table-cell>
          <table:table-cell table:style-name="ce8"/>
          <table:table-cell office:value-type="float" office:value="152478199" table:style-name="ce16">
            <text:p>152,478,199</text:p>
          </table:table-cell>
          <table:table-cell office:value-type="string" table:style-name="ce17">
            <text:p>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4224135" table:style-name="ce16">
            <text:p>214,224,135</text:p>
          </table:table-cell>
          <table:table-cell table:style-name="ce8"/>
          <table:table-cell office:value-type="float" office:value="208055731" table:style-name="ce16">
            <text:p>208,055,731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5621858" table:style-name="ce16">
            <text:p>75,621,858</text:p>
          </table:table-cell>
          <table:table-cell table:style-name="ce8"/>
          <table:table-cell office:value-type="float" office:value="70676917" table:style-name="ce16">
            <text:p>70,676,917</text:p>
          </table:table-cell>
          <table:table-cell office:value-type="string" table:style-name="ce17">
            <text:p>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8.9599999999999999E-2" table:style-name="ce47">
            <text:p>-9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1307397" table:style-name="ce16">
            <text:p>301,307,397</text:p>
          </table:table-cell>
          <table:table-cell table:style-name="ce8"/>
          <table:table-cell office:value-type="float" office:value="298598791" table:style-name="ce16">
            <text:p>298,598,791</text:p>
          </table:table-cell>
          <table:table-cell office:value-type="string" table:style-name="ce17">
            <text:p>◎<text:s/></text:p>
          </table:table-cell>
          <table:table-cell office:value-type="float" office:value="199" table:style-name="ce48">
            <text:p>199</text:p>
          </table:table-cell>
          <table:table-cell office:value-type="percentage" office:value="1.5299999999999999E-2" table:style-name="ce47">
            <text:p>1.5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0841098" table:style-name="ce16">
            <text:p>20,841,098</text:p>
          </table:table-cell>
          <table:table-cell table:style-name="ce8"/>
          <table:table-cell office:value-type="float" office:value="22728048" table:style-name="ce16">
            <text:p>22,728,04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0198172" table:style-name="ce16">
            <text:p>70,198,172</text:p>
          </table:table-cell>
          <table:table-cell table:style-name="ce8"/>
          <table:table-cell office:value-type="float" office:value="69391539" table:style-name="ce16">
            <text:p>69,391,539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0394" table:style-name="ce16">
            <text:p>20,394</text:p>
          </table:table-cell>
          <table:table-cell table:style-name="ce8"/>
          <table:table-cell office:value-type="float" office:value="474993" table:style-name="ce16">
            <text:p>474,99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4160032" table:style-name="ce16">
            <text:p>84,160,032</text:p>
          </table:table-cell>
          <table:table-cell table:style-name="ce8"/>
          <table:table-cell office:value-type="float" office:value="78206988" table:style-name="ce16">
            <text:p>78,206,988</text:p>
          </table:table-cell>
          <table:table-cell office:value-type="string" table:style-name="ce17">
            <text:p>◎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746387" table:style-name="ce16">
            <text:p>9,746,387</text:p>
          </table:table-cell>
          <table:table-cell table:style-name="ce8"/>
          <table:table-cell office:value-type="float" office:value="9442250" table:style-name="ce16">
            <text:p>9,442,25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983150" table:style-name="ce16">
            <text:p>9,983,150</text:p>
          </table:table-cell>
          <table:table-cell table:style-name="ce8"/>
          <table:table-cell office:value-type="float" office:value="11329311" table:style-name="ce16">
            <text:p>11,329,31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97411392" table:style-name="ce16">
            <text:p>97,411,392</text:p>
          </table:table-cell>
          <table:table-cell table:style-name="ce8"/>
          <table:table-cell office:value-type="float" office:value="94891341" table:style-name="ce16">
            <text:p>94,891,341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8640921" table:style-name="ce16">
            <text:p>48,640,921</text:p>
          </table:table-cell>
          <table:table-cell table:style-name="ce8"/>
          <table:table-cell office:value-type="float" office:value="48448238" table:style-name="ce16">
            <text:p>48,448,238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419384" table:style-name="ce16">
            <text:p>21,419,384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80" table:style-name="ce48">
            <text:p>8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570616" table:style-name="ce16">
            <text:p>3,570,616</text:p>
          </table:table-cell>
          <table:table-cell table:style-name="ce8"/>
          <table:table-cell office:value-type="float" office:value="4225467" table:style-name="ce16">
            <text:p>4,225,46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7108119" table:style-name="ce16">
            <text:p>77,108,119</text:p>
          </table:table-cell>
          <table:table-cell table:style-name="ce8"/>
          <table:table-cell office:value-type="float" office:value="75503414" table:style-name="ce16">
            <text:p>75,503,414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1977671" table:style-name="ce16">
            <text:p>71,977,671</text:p>
          </table:table-cell>
          <table:table-cell table:style-name="ce8"/>
          <table:table-cell office:value-type="float" office:value="74084708" table:style-name="ce16">
            <text:p>74,084,708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8.1100000000000005E-2" table:style-name="ce47">
            <text:p>8.1%</text:p>
          </table:table-cell>
          <table:table-cell office:value-type="float" office:value="226" table:style-name="ce48">
            <text:p>226</text:p>
          </table:table-cell>
          <table:table-cell office:value-type="percentage" office:value="4.400000000000000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7686500" table:style-name="ce16">
            <text:p>7,686,500</text:p>
          </table:table-cell>
          <table:table-cell table:style-name="ce8"/>
          <table:table-cell office:value-type="float" office:value="10938029" table:style-name="ce16">
            <text:p>10,938,02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0" table:style-name="ce48">
            <text:p>60</text:p>
          </table:table-cell>
          <table:table-cell office:value-type="percentage" office:value="29" table:style-name="ce47">
            <text:p>29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451377" table:style-name="ce16">
            <text:p>12,451,377</text:p>
          </table:table-cell>
          <table:table-cell table:style-name="ce8"/>
          <table:table-cell office:value-type="float" office:value="9932223" table:style-name="ce16">
            <text:p>9,932,22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2267520" table:style-name="ce16">
            <text:p>52,267,520</text:p>
          </table:table-cell>
          <table:table-cell table:style-name="ce8"/>
          <table:table-cell office:value-type="float" office:value="54392098" table:style-name="ce16">
            <text:p>54,392,098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10340000000000001" table:style-name="ce47">
            <text:p>-10.3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3658761" table:style-name="ce16">
            <text:p>133,658,761</text:p>
          </table:table-cell>
          <table:table-cell table:style-name="ce8"/>
          <table:table-cell office:value-type="float" office:value="133738531" table:style-name="ce16">
            <text:p>133,738,531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1619251" table:style-name="ce16">
            <text:p>251,619,251</text:p>
          </table:table-cell>
          <table:table-cell table:style-name="ce8"/>
          <table:table-cell office:value-type="float" office:value="256432117" table:style-name="ce16">
            <text:p>256,432,117</text:p>
          </table:table-cell>
          <table:table-cell office:value-type="string" table:style-name="ce17">
            <text:p>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1.43E-2" table:style-name="ce47">
            <text:p>1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1737331" table:style-name="ce16">
            <text:p>71,737,331</text:p>
          </table:table-cell>
          <table:table-cell table:style-name="ce8"/>
          <table:table-cell office:value-type="float" office:value="81771441" table:style-name="ce16">
            <text:p>81,771,441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5153127" table:style-name="ce16">
            <text:p>45,153,127</text:p>
          </table:table-cell>
          <table:table-cell table:style-name="ce8"/>
          <table:table-cell office:value-type="float" office:value="46544428" table:style-name="ce16">
            <text:p>46,544,428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3207834" table:style-name="ce16">
            <text:p>223,207,834</text:p>
          </table:table-cell>
          <table:table-cell table:style-name="ce8"/>
          <table:table-cell office:value-type="float" office:value="233230443" table:style-name="ce16">
            <text:p>233,230,443</text:p>
          </table:table-cell>
          <table:table-cell office:value-type="string" table:style-name="ce17">
            <text:p>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9140005" table:style-name="ce16">
            <text:p>29,140,005</text:p>
          </table:table-cell>
          <table:table-cell table:style-name="ce8"/>
          <table:table-cell office:value-type="float" office:value="33237780" table:style-name="ce16">
            <text:p>33,237,78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3929770" table:style-name="ce16">
            <text:p>33,929,770</text:p>
          </table:table-cell>
          <table:table-cell table:style-name="ce8"/>
          <table:table-cell office:value-type="float" office:value="34198164" table:style-name="ce16">
            <text:p>34,198,164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423262" table:style-name="ce16">
            <text:p>18,423,262</text:p>
          </table:table-cell>
          <table:table-cell table:style-name="ce8"/>
          <table:table-cell office:value-type="float" office:value="20632438" table:style-name="ce16">
            <text:p>20,632,43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096510" table:style-name="ce16">
            <text:p>14,096,510</text:p>
          </table:table-cell>
          <table:table-cell table:style-name="ce8"/>
          <table:table-cell office:value-type="float" office:value="15125923" table:style-name="ce16">
            <text:p>15,125,92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224206" table:style-name="ce16">
            <text:p>25,224,206</text:p>
          </table:table-cell>
          <table:table-cell table:style-name="ce8"/>
          <table:table-cell office:value-type="float" office:value="25147088" table:style-name="ce16">
            <text:p>25,147,088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699533" table:style-name="ce16">
            <text:p>7,699,533</text:p>
          </table:table-cell>
          <table:table-cell table:style-name="ce8"/>
          <table:table-cell office:value-type="float" office:value="8938576" table:style-name="ce16">
            <text:p>8,938,5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993359" table:style-name="ce16">
            <text:p>4,993,359</text:p>
          </table:table-cell>
          <table:table-cell table:style-name="ce8"/>
          <table:table-cell office:value-type="float" office:value="5402606" table:style-name="ce16">
            <text:p>5,402,60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500605" table:style-name="ce16">
            <text:p>6,500,605</text:p>
          </table:table-cell>
          <table:table-cell table:style-name="ce8"/>
          <table:table-cell office:value-type="float" office:value="5948674" table:style-name="ce16">
            <text:p>5,948,6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087657" table:style-name="ce16">
            <text:p>4,087,657</text:p>
          </table:table-cell>
          <table:table-cell table:style-name="ce8"/>
          <table:table-cell office:value-type="float" office:value="3950489" table:style-name="ce16">
            <text:p>3,950,48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57718" table:style-name="ce16">
            <text:p>5,057,718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87379413" table:style-name="ce16">
            <text:p>87,379,413</text:p>
          </table:table-cell>
          <table:table-cell table:style-name="ce8"/>
          <table:table-cell office:value-type="float" office:value="91043178" table:style-name="ce16">
            <text:p>91,043,178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9.8400000000000001E-2" table:style-name="ce47">
            <text:p>9.8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378057" table:style-name="ce16">
            <text:p>10,378,057</text:p>
          </table:table-cell>
          <table:table-cell table:style-name="ce8"/>
          <table:table-cell office:value-type="float" office:value="8866646" table:style-name="ce16">
            <text:p>8,866,64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341324" table:style-name="ce16">
            <text:p>37,341,324</text:p>
          </table:table-cell>
          <table:table-cell table:style-name="ce8"/>
          <table:table-cell office:value-type="float" office:value="36699053" table:style-name="ce16">
            <text:p>36,699,053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764671" table:style-name="ce16">
            <text:p>8,764,671</text:p>
          </table:table-cell>
          <table:table-cell table:style-name="ce8"/>
          <table:table-cell office:value-type="float" office:value="9283352" table:style-name="ce16">
            <text:p>9,283,35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942372" table:style-name="ce16">
            <text:p>25,942,372</text:p>
          </table:table-cell>
          <table:table-cell table:style-name="ce8"/>
          <table:table-cell office:value-type="float" office:value="22918096" table:style-name="ce16">
            <text:p>22,918,09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8985446" table:style-name="ce16">
            <text:p>8,985,446</text:p>
          </table:table-cell>
          <table:table-cell table:style-name="ce8"/>
          <table:table-cell office:value-type="float" office:value="8249140" table:style-name="ce16">
            <text:p>8,249,14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9577722" table:style-name="ce16">
            <text:p>29,577,722</text:p>
          </table:table-cell>
          <table:table-cell table:style-name="ce8"/>
          <table:table-cell office:value-type="float" office:value="29345147" table:style-name="ce16">
            <text:p>29,345,147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713367" table:style-name="ce16">
            <text:p>8,713,367</text:p>
          </table:table-cell>
          <table:table-cell table:style-name="ce8"/>
          <table:table-cell office:value-type="float" office:value="8369310" table:style-name="ce16">
            <text:p>8,369,31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463587" table:style-name="ce16">
            <text:p>16,463,587</text:p>
          </table:table-cell>
          <table:table-cell table:style-name="ce8"/>
          <table:table-cell office:value-type="float" office:value="19002706" table:style-name="ce16">
            <text:p>19,002,70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9245322" table:style-name="ce16">
            <text:p>9,245,322</text:p>
          </table:table-cell>
          <table:table-cell table:style-name="ce8"/>
          <table:table-cell office:value-type="float" office:value="10965530" table:style-name="ce16">
            <text:p>10,965,53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657190" table:style-name="ce16">
            <text:p>8,657,190</text:p>
          </table:table-cell>
          <table:table-cell table:style-name="ce8"/>
          <table:table-cell office:value-type="float" office:value="8528154" table:style-name="ce16">
            <text:p>8,528,15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112974" table:style-name="ce16">
            <text:p>6,112,974</text:p>
          </table:table-cell>
          <table:table-cell table:style-name="ce8"/>
          <table:table-cell office:value-type="float" office:value="6015265" table:style-name="ce16">
            <text:p>6,015,26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270053" table:style-name="ce16">
            <text:p>8,270,053</text:p>
          </table:table-cell>
          <table:table-cell table:style-name="ce8"/>
          <table:table-cell office:value-type="float" office:value="9613000" table:style-name="ce16">
            <text:p>9,613,00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605359" table:style-name="ce16">
            <text:p>7,605,359</text:p>
          </table:table-cell>
          <table:table-cell table:style-name="ce8"/>
          <table:table-cell office:value-type="float" office:value="6569607" table:style-name="ce16">
            <text:p>6,569,6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262368" table:style-name="ce16">
            <text:p>2,262,368</text:p>
          </table:table-cell>
          <table:table-cell table:style-name="ce8"/>
          <table:table-cell office:value-type="float" office:value="1947042" table:style-name="ce16">
            <text:p>1,947,04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459020" table:style-name="ce16">
            <text:p>13,459,020</text:p>
          </table:table-cell>
          <table:table-cell table:style-name="ce8"/>
          <table:table-cell office:value-type="float" office:value="12836415" table:style-name="ce16">
            <text:p>12,836,415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010959" table:style-name="ce16">
            <text:p>6,010,959</text:p>
          </table:table-cell>
          <table:table-cell table:style-name="ce8"/>
          <table:table-cell office:value-type="float" office:value="5833744" table:style-name="ce16">
            <text:p>5,833,74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049842" table:style-name="ce16">
            <text:p>5,049,842</text:p>
          </table:table-cell>
          <table:table-cell table:style-name="ce8"/>
          <table:table-cell office:value-type="float" office:value="6032310" table:style-name="ce16">
            <text:p>6,032,31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551028" table:style-name="ce16">
            <text:p>5,551,028</text:p>
          </table:table-cell>
          <table:table-cell table:style-name="ce8"/>
          <table:table-cell office:value-type="float" office:value="5343078" table:style-name="ce16">
            <text:p>5,343,07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893981" table:style-name="ce16">
            <text:p>11,893,981</text:p>
          </table:table-cell>
          <table:table-cell table:style-name="ce8"/>
          <table:table-cell office:value-type="float" office:value="11012345" table:style-name="ce16">
            <text:p>11,012,34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486491" table:style-name="ce16">
            <text:p>6,486,491</text:p>
          </table:table-cell>
          <table:table-cell table:style-name="ce8"/>
          <table:table-cell office:value-type="float" office:value="7058429" table:style-name="ce16">
            <text:p>7,058,42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423068" table:style-name="ce16">
            <text:p>10,423,068</text:p>
          </table:table-cell>
          <table:table-cell table:style-name="ce8"/>
          <table:table-cell office:value-type="float" office:value="9912363" table:style-name="ce16">
            <text:p>9,912,36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394095" table:style-name="ce16">
            <text:p>8,394,095</text:p>
          </table:table-cell>
          <table:table-cell table:style-name="ce8"/>
          <table:table-cell office:value-type="float" office:value="8530481" table:style-name="ce16">
            <text:p>8,530,48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541950" table:style-name="ce16">
            <text:p>7,541,950</text:p>
          </table:table-cell>
          <table:table-cell table:style-name="ce8"/>
          <table:table-cell office:value-type="float" office:value="7428512" table:style-name="ce16">
            <text:p>7,428,51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664631" table:style-name="ce16">
            <text:p>8,664,631</text:p>
          </table:table-cell>
          <table:table-cell table:style-name="ce8"/>
          <table:table-cell office:value-type="float" office:value="7990494" table:style-name="ce16">
            <text:p>7,990,4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4041362" table:style-name="ce16">
            <text:p>44,041,362</text:p>
          </table:table-cell>
          <table:table-cell table:style-name="ce8"/>
          <table:table-cell office:value-type="float" office:value="43582303" table:style-name="ce16">
            <text:p>43,582,303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197617" table:style-name="ce16">
            <text:p>10,197,617</text:p>
          </table:table-cell>
          <table:table-cell table:style-name="ce8"/>
          <table:table-cell office:value-type="float" office:value="9678062" table:style-name="ce16">
            <text:p>9,678,06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747418" table:style-name="ce16">
            <text:p>8,747,418</text:p>
          </table:table-cell>
          <table:table-cell table:style-name="ce8"/>
          <table:table-cell office:value-type="float" office:value="9568497" table:style-name="ce16">
            <text:p>9,568,49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971037" table:style-name="ce16">
            <text:p>13,971,037</text:p>
          </table:table-cell>
          <table:table-cell table:style-name="ce8"/>
          <table:table-cell office:value-type="float" office:value="14055398" table:style-name="ce16">
            <text:p>14,055,39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8863479" table:style-name="ce16">
            <text:p>48,863,479</text:p>
          </table:table-cell>
          <table:table-cell table:style-name="ce8"/>
          <table:table-cell office:value-type="float" office:value="51427159" table:style-name="ce16">
            <text:p>51,427,159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6220000000000001" table:style-name="ce47">
            <text:p>16.2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165834" table:style-name="ce16">
            <text:p>9,165,834</text:p>
          </table:table-cell>
          <table:table-cell table:style-name="ce8"/>
          <table:table-cell office:value-type="float" office:value="9864969" table:style-name="ce16">
            <text:p>9,864,96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503620" table:style-name="ce16">
            <text:p>5,503,620</text:p>
          </table:table-cell>
          <table:table-cell table:style-name="ce8"/>
          <table:table-cell office:value-type="float" office:value="5015467" table:style-name="ce16">
            <text:p>5,015,46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57302" table:style-name="ce16">
            <text:p>5,657,302</text:p>
          </table:table-cell>
          <table:table-cell table:style-name="ce8"/>
          <table:table-cell office:value-type="float" office:value="6253225" table:style-name="ce16">
            <text:p>6,253,2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142037" table:style-name="ce16">
            <text:p>3,142,037</text:p>
          </table:table-cell>
          <table:table-cell table:style-name="ce8"/>
          <table:table-cell office:value-type="float" office:value="3461587" table:style-name="ce16">
            <text:p>3,461,58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246486" table:style-name="ce16">
            <text:p>6,246,486</text:p>
          </table:table-cell>
          <table:table-cell table:style-name="ce8"/>
          <table:table-cell office:value-type="float" office:value="7482898" table:style-name="ce16">
            <text:p>7,482,89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549440" table:style-name="ce16">
            <text:p>1,549,440</text:p>
          </table:table-cell>
          <table:table-cell table:style-name="ce8"/>
          <table:table-cell office:value-type="float" office:value="1387500" table:style-name="ce16">
            <text:p>1,387,5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2770413" table:style-name="ce16">
            <text:p>2,770,413</text:p>
          </table:table-cell>
          <table:table-cell table:style-name="ce8"/>
          <table:table-cell office:value-type="float" office:value="3092484" table:style-name="ce16">
            <text:p>3,092,48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608136" table:style-name="ce16">
            <text:p>6,608,136</text:p>
          </table:table-cell>
          <table:table-cell table:style-name="ce8"/>
          <table:table-cell office:value-type="float" office:value="7310628" table:style-name="ce16">
            <text:p>7,310,62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7626235" table:style-name="ce16">
            <text:p>7,626,235</text:p>
          </table:table-cell>
          <table:table-cell table:style-name="ce8"/>
          <table:table-cell office:value-type="float" office:value="7074978" table:style-name="ce16">
            <text:p>7,074,97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015024" table:style-name="ce16">
            <text:p>14,015,024</text:p>
          </table:table-cell>
          <table:table-cell table:style-name="ce8"/>
          <table:table-cell office:value-type="float" office:value="17010236" table:style-name="ce16">
            <text:p>17,010,2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466409" table:style-name="ce16">
            <text:p>4,466,409</text:p>
          </table:table-cell>
          <table:table-cell table:style-name="ce8"/>
          <table:table-cell office:value-type="float" office:value="5985836" table:style-name="ce16">
            <text:p>5,985,8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4930599" table:style-name="ce16">
            <text:p>14,930,599</text:p>
          </table:table-cell>
          <table:table-cell table:style-name="ce8"/>
          <table:table-cell office:value-type="float" office:value="14267699" table:style-name="ce16">
            <text:p>14,267,699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546789" table:style-name="ce16">
            <text:p>4,546,789</text:p>
          </table:table-cell>
          <table:table-cell table:style-name="ce8"/>
          <table:table-cell office:value-type="float" office:value="4882905" table:style-name="ce16">
            <text:p>4,882,90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520937" table:style-name="ce16">
            <text:p>5,520,937</text:p>
          </table:table-cell>
          <table:table-cell table:style-name="ce8"/>
          <table:table-cell office:value-type="float" office:value="5599496" table:style-name="ce16">
            <text:p>5,599,49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905513" table:style-name="ce16">
            <text:p>1,905,513</text:p>
          </table:table-cell>
          <table:table-cell table:style-name="ce8"/>
          <table:table-cell office:value-type="float" office:value="2014894" table:style-name="ce16">
            <text:p>2,014,89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725266" table:style-name="ce16">
            <text:p>5,725,266</text:p>
          </table:table-cell>
          <table:table-cell table:style-name="ce8"/>
          <table:table-cell office:value-type="float" office:value="5793457" table:style-name="ce16">
            <text:p>5,793,45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10113373" table:style-name="ce16">
            <text:p>10,113,373</text:p>
          </table:table-cell>
          <table:table-cell table:style-name="ce8"/>
          <table:table-cell office:value-type="float" office:value="9077447" table:style-name="ce16">
            <text:p>9,077,44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973770" table:style-name="ce16">
            <text:p>5,973,770</text:p>
          </table:table-cell>
          <table:table-cell table:style-name="ce8"/>
          <table:table-cell office:value-type="float" office:value="5254710" table:style-name="ce16">
            <text:p>5,254,71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3304824" table:style-name="ce16">
            <text:p>13,304,824</text:p>
          </table:table-cell>
          <table:table-cell table:style-name="ce8"/>
          <table:table-cell office:value-type="float" office:value="12491639" table:style-name="ce16">
            <text:p>12,491,63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2177081" table:style-name="ce16">
            <text:p>22,177,081</text:p>
          </table:table-cell>
          <table:table-cell table:style-name="ce8"/>
          <table:table-cell office:value-type="float" office:value="32900370" table:style-name="ce16">
            <text:p>32,900,37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75866" table:style-name="ce16">
            <text:p>1,475,866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46364891" table:style-name="ce16">
            <text:p>946,364,891</text:p>
          </table:table-cell>
          <table:table-cell table:style-name="ce8"/>
          <table:table-cell office:value-type="float" office:value="925445430" table:style-name="ce16">
            <text:p>925,445,430</text:p>
          </table:table-cell>
          <table:table-cell office:value-type="string" table:style-name="ce17">
            <text:p>◎<text:s/></text:p>
          </table:table-cell>
          <table:table-cell office:value-type="float" office:value="864" table:style-name="ce48">
            <text:p>864</text:p>
          </table:table-cell>
          <table:table-cell office:value-type="percentage" office:value="-2.3E-3" table:style-name="ce47">
            <text:p>-0.2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04162553" table:style-name="ce16">
            <text:p>704,162,553</text:p>
          </table:table-cell>
          <table:table-cell table:style-name="ce8"/>
          <table:table-cell office:value-type="float" office:value="729784792" table:style-name="ce16">
            <text:p>729,784,792</text:p>
          </table:table-cell>
          <table:table-cell office:value-type="string" table:style-name="ce17">
            <text:p>★★<text:s/></text:p>
          </table:table-cell>
          <table:table-cell office:value-type="float" office:value="643" table:style-name="ce48">
            <text:p>643</text:p>
          </table:table-cell>
          <table:table-cell office:value-type="percentage" office:value="2.06E-2" table:style-name="ce47">
            <text:p>2.1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7226413" table:style-name="ce16">
            <text:p>117,226,413</text:p>
          </table:table-cell>
          <table:table-cell table:style-name="ce8"/>
          <table:table-cell office:value-type="float" office:value="119792576" table:style-name="ce16">
            <text:p>119,792,576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5383964" table:style-name="ce16">
            <text:p>45,383,964</text:p>
          </table:table-cell>
          <table:table-cell table:style-name="ce8"/>
          <table:table-cell office:value-type="float" office:value="43634208" table:style-name="ce16">
            <text:p>43,634,208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14343879" table:style-name="ce16">
            <text:p>414,343,879</text:p>
          </table:table-cell>
          <table:table-cell table:style-name="ce8"/>
          <table:table-cell office:value-type="float" office:value="415264409" table:style-name="ce16">
            <text:p>415,264,409</text:p>
          </table:table-cell>
          <table:table-cell office:value-type="string" table:style-name="ce17">
            <text:p>★<text:s/></text:p>
          </table:table-cell>
          <table:table-cell office:value-type="float" office:value="249" table:style-name="ce48">
            <text:p>249</text:p>
          </table:table-cell>
          <table:table-cell office:value-type="percentage" office:value="7.7899999999999997E-2" table:style-name="ce47">
            <text:p>7.8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9831728" table:style-name="ce16">
            <text:p>109,831,728</text:p>
          </table:table-cell>
          <table:table-cell table:style-name="ce8"/>
          <table:table-cell office:value-type="float" office:value="114923539" table:style-name="ce16">
            <text:p>114,923,539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7.0199999999999999E-2" table:style-name="ce47">
            <text:p>-7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5987679" table:style-name="ce16">
            <text:p>245,987,679</text:p>
          </table:table-cell>
          <table:table-cell table:style-name="ce8"/>
          <table:table-cell office:value-type="float" office:value="245626571" table:style-name="ce16">
            <text:p>245,626,571</text:p>
          </table:table-cell>
          <table:table-cell office:value-type="string" table:style-name="ce17">
            <text:p>◎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6284229" table:style-name="ce16">
            <text:p>76,284,229</text:p>
          </table:table-cell>
          <table:table-cell table:style-name="ce8"/>
          <table:table-cell office:value-type="float" office:value="81629915" table:style-name="ce16">
            <text:p>81,629,915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4076781" table:style-name="ce16">
            <text:p>154,076,781</text:p>
          </table:table-cell>
          <table:table-cell table:style-name="ce8"/>
          <table:table-cell office:value-type="float" office:value="150283296" table:style-name="ce16">
            <text:p>150,283,296</text:p>
          </table:table-cell>
          <table:table-cell office:value-type="string" table:style-name="ce17">
            <text:p>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87159832" table:style-name="ce16">
            <text:p>487,159,832</text:p>
          </table:table-cell>
          <table:table-cell table:style-name="ce8"/>
          <table:table-cell office:value-type="float" office:value="464875409" table:style-name="ce16">
            <text:p>464,875,409</text:p>
          </table:table-cell>
          <table:table-cell office:value-type="string" table:style-name="ce17">
            <text:p>◎◎<text:s/></text:p>
          </table:table-cell>
          <table:table-cell office:value-type="float" office:value="330" table:style-name="ce48">
            <text:p>3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95107762" table:style-name="ce16">
            <text:p>195,107,762</text:p>
          </table:table-cell>
          <table:table-cell table:style-name="ce8"/>
          <table:table-cell office:value-type="float" office:value="189923795" table:style-name="ce16">
            <text:p>189,923,795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1.4200000000000001E-2" table:style-name="ce47">
            <text:p>-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93177265" table:style-name="ce16">
            <text:p>493,177,265</text:p>
          </table:table-cell>
          <table:table-cell table:style-name="ce8"/>
          <table:table-cell office:value-type="float" office:value="499792071" table:style-name="ce16">
            <text:p>499,792,071</text:p>
          </table:table-cell>
          <table:table-cell office:value-type="string" table:style-name="ce17">
            <text:p>★<text:s/></text:p>
          </table:table-cell>
          <table:table-cell office:value-type="float" office:value="410" table:style-name="ce48">
            <text:p>410</text:p>
          </table:table-cell>
          <table:table-cell office:value-type="percentage" office:value="4.8599999999999997E-2" table:style-name="ce47">
            <text:p>4.9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4232745" table:style-name="ce16">
            <text:p>314,232,745</text:p>
          </table:table-cell>
          <table:table-cell table:style-name="ce8"/>
          <table:table-cell office:value-type="float" office:value="318365008" table:style-name="ce16">
            <text:p>318,365,008</text:p>
          </table:table-cell>
          <table:table-cell office:value-type="string" table:style-name="ce17">
            <text:p>★<text:s/></text:p>
          </table:table-cell>
          <table:table-cell office:value-type="float" office:value="240" table:style-name="ce48">
            <text:p>2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0384795" table:style-name="ce16">
            <text:p>360,384,795</text:p>
          </table:table-cell>
          <table:table-cell table:style-name="ce8"/>
          <table:table-cell office:value-type="float" office:value="322519097" table:style-name="ce16">
            <text:p>322,519,097</text:p>
          </table:table-cell>
          <table:table-cell office:value-type="string" table:style-name="ce17">
            <text:p>◎◎◎<text:s/></text:p>
          </table:table-cell>
          <table:table-cell office:value-type="float" office:value="144" table:style-name="ce48">
            <text:p>144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64999946" table:style-name="ce16">
            <text:p>264,999,946</text:p>
          </table:table-cell>
          <table:table-cell table:style-name="ce8"/>
          <table:table-cell office:value-type="float" office:value="245455641" table:style-name="ce16">
            <text:p>245,455,641</text:p>
          </table:table-cell>
          <table:table-cell office:value-type="string" table:style-name="ce17">
            <text:p>◎◎◎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5.5899999999999998E-2" table:style-name="ce47">
            <text:p>5.6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8986547" table:style-name="ce16">
            <text:p>118,986,547</text:p>
          </table:table-cell>
          <table:table-cell table:style-name="ce8"/>
          <table:table-cell office:value-type="float" office:value="111831066" table:style-name="ce16">
            <text:p>111,831,066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9364110" table:style-name="ce16">
            <text:p>49,364,110</text:p>
          </table:table-cell>
          <table:table-cell table:style-name="ce8"/>
          <table:table-cell office:value-type="float" office:value="49616495" table:style-name="ce16">
            <text:p>49,616,495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85" table:style-name="ce48">
            <text:p>38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730090" table:style-name="ce16">
            <text:p>25,730,090</text:p>
          </table:table-cell>
          <table:table-cell table:style-name="ce8"/>
          <table:table-cell office:value-type="float" office:value="23305726" table:style-name="ce16">
            <text:p>23,305,726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1191699" table:style-name="ce16">
            <text:p>31,191,699</text:p>
          </table:table-cell>
          <table:table-cell table:style-name="ce8"/>
          <table:table-cell office:value-type="float" office:value="34073660" table:style-name="ce16">
            <text:p>34,073,66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4" table:style-name="ce48">
            <text:p>204</text:p>
          </table:table-cell>
          <table:table-cell office:value-type="percentage" office:value="-3.32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874912" table:style-name="ce16">
            <text:p>18,874,912</text:p>
          </table:table-cell>
          <table:table-cell table:style-name="ce8"/>
          <table:table-cell office:value-type="float" office:value="19219761" table:style-name="ce16">
            <text:p>19,219,761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4515763" table:style-name="ce16">
            <text:p>14,515,763</text:p>
          </table:table-cell>
          <table:table-cell table:style-name="ce8"/>
          <table:table-cell office:value-type="float" office:value="14806866" table:style-name="ce16">
            <text:p>14,806,866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0383798" table:style-name="ce16">
            <text:p>70,383,798</text:p>
          </table:table-cell>
          <table:table-cell table:style-name="ce8"/>
          <table:table-cell office:value-type="float" office:value="74817465" table:style-name="ce16">
            <text:p>74,817,465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477308" table:style-name="ce16">
            <text:p>27,477,308</text:p>
          </table:table-cell>
          <table:table-cell table:style-name="ce8"/>
          <table:table-cell office:value-type="float" office:value="28554636" table:style-name="ce16">
            <text:p>28,554,636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2594352" table:style-name="ce16">
            <text:p>62,594,352</text:p>
          </table:table-cell>
          <table:table-cell table:style-name="ce8"/>
          <table:table-cell office:value-type="float" office:value="71662734" table:style-name="ce16">
            <text:p>71,662,734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568470" table:style-name="ce16">
            <text:p>1,568,470</text:p>
          </table:table-cell>
          <table:table-cell table:style-name="ce8"/>
          <table:table-cell office:value-type="float" office:value="1250408" table:style-name="ce16">
            <text:p>1,250,40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379208" table:style-name="ce16">
            <text:p>1,379,208</text:p>
          </table:table-cell>
          <table:table-cell table:style-name="ce8"/>
          <table:table-cell office:value-type="float" office:value="2137829" table:style-name="ce16">
            <text:p>2,137,82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050277" table:style-name="ce16">
            <text:p>7,050,277</text:p>
          </table:table-cell>
          <table:table-cell table:style-name="ce8"/>
          <table:table-cell office:value-type="float" office:value="7278535" table:style-name="ce16">
            <text:p>7,278,53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2788708" table:style-name="ce16">
            <text:p>22,788,708</text:p>
          </table:table-cell>
          <table:table-cell table:style-name="ce8"/>
          <table:table-cell office:value-type="float" office:value="23272749" table:style-name="ce16">
            <text:p>23,272,749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602483" table:style-name="ce16">
            <text:p>9,602,483</text:p>
          </table:table-cell>
          <table:table-cell table:style-name="ce8"/>
          <table:table-cell office:value-type="float" office:value="9730044" table:style-name="ce16">
            <text:p>9,730,04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375519" table:style-name="ce16">
            <text:p>9,375,519</text:p>
          </table:table-cell>
          <table:table-cell table:style-name="ce8"/>
          <table:table-cell office:value-type="float" office:value="10309164" table:style-name="ce16">
            <text:p>10,309,16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177889" table:style-name="ce16">
            <text:p>10,177,889</text:p>
          </table:table-cell>
          <table:table-cell table:style-name="ce8"/>
          <table:table-cell office:value-type="float" office:value="11023629" table:style-name="ce16">
            <text:p>11,023,62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863697" table:style-name="ce16">
            <text:p>2,863,697</text:p>
          </table:table-cell>
          <table:table-cell table:style-name="ce8"/>
          <table:table-cell office:value-type="float" office:value="1585762" table:style-name="ce16">
            <text:p>1,585,7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511562" table:style-name="ce16">
            <text:p>7,511,562</text:p>
          </table:table-cell>
          <table:table-cell table:style-name="ce8"/>
          <table:table-cell office:value-type="float" office:value="7032557" table:style-name="ce16">
            <text:p>7,032,55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5108962" table:style-name="ce16">
            <text:p>125,108,962</text:p>
          </table:table-cell>
          <table:table-cell table:style-name="ce8"/>
          <table:table-cell office:value-type="float" office:value="129262772" table:style-name="ce16">
            <text:p>129,262,772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8050084" table:style-name="ce16">
            <text:p>18,050,084</text:p>
          </table:table-cell>
          <table:table-cell table:style-name="ce8"/>
          <table:table-cell office:value-type="float" office:value="19461821" table:style-name="ce16">
            <text:p>19,461,82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729876" table:style-name="ce16">
            <text:p>14,729,876</text:p>
          </table:table-cell>
          <table:table-cell table:style-name="ce8"/>
          <table:table-cell office:value-type="float" office:value="14734039" table:style-name="ce16">
            <text:p>14,734,03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6456463" table:style-name="ce16">
            <text:p>76,456,463</text:p>
          </table:table-cell>
          <table:table-cell table:style-name="ce8"/>
          <table:table-cell office:value-type="float" office:value="79718463" table:style-name="ce16">
            <text:p>79,718,463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8137096" table:style-name="ce16">
            <text:p>98,137,096</text:p>
          </table:table-cell>
          <table:table-cell table:style-name="ce8"/>
          <table:table-cell office:value-type="float" office:value="97912844" table:style-name="ce16">
            <text:p>97,912,844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7604247" table:style-name="ce16">
            <text:p>37,604,247</text:p>
          </table:table-cell>
          <table:table-cell table:style-name="ce8"/>
          <table:table-cell office:value-type="float" office:value="35296732" table:style-name="ce16">
            <text:p>35,296,732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342971" table:style-name="ce16">
            <text:p>5,342,971</text:p>
          </table:table-cell>
          <table:table-cell table:style-name="ce8"/>
          <table:table-cell office:value-type="float" office:value="5728933" table:style-name="ce16">
            <text:p>5,728,93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002924" table:style-name="ce16">
            <text:p>11,002,924</text:p>
          </table:table-cell>
          <table:table-cell table:style-name="ce8"/>
          <table:table-cell office:value-type="float" office:value="10470905" table:style-name="ce16">
            <text:p>10,470,905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1258829" table:style-name="ce16">
            <text:p>11,258,829</text:p>
          </table:table-cell>
          <table:table-cell table:style-name="ce8"/>
          <table:table-cell office:value-type="float" office:value="12569333" table:style-name="ce16">
            <text:p>12,569,33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992046" table:style-name="ce16">
            <text:p>5,992,046</text:p>
          </table:table-cell>
          <table:table-cell table:style-name="ce8"/>
          <table:table-cell office:value-type="float" office:value="5429191" table:style-name="ce16">
            <text:p>5,429,19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179085" table:style-name="ce16">
            <text:p>2,179,085</text:p>
          </table:table-cell>
          <table:table-cell table:style-name="ce8"/>
          <table:table-cell office:value-type="float" office:value="1900259" table:style-name="ce16">
            <text:p>1,900,2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1466259" table:style-name="ce16">
            <text:p>101,466,259</text:p>
          </table:table-cell>
          <table:table-cell table:style-name="ce8"/>
          <table:table-cell office:value-type="float" office:value="102667155" table:style-name="ce16">
            <text:p>102,667,155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07439" table:style-name="ce16">
            <text:p>3,007,439</text:p>
          </table:table-cell>
          <table:table-cell table:style-name="ce8"/>
          <table:table-cell office:value-type="float" office:value="2834618" table:style-name="ce16">
            <text:p>2,834,61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097142" table:style-name="ce16">
            <text:p>3,097,142</text:p>
          </table:table-cell>
          <table:table-cell table:style-name="ce8"/>
          <table:table-cell office:value-type="float" office:value="3907569" table:style-name="ce16">
            <text:p>3,907,56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499837" table:style-name="ce16">
            <text:p>2,499,837</text:p>
          </table:table-cell>
          <table:table-cell table:style-name="ce8"/>
          <table:table-cell office:value-type="float" office:value="3580988" table:style-name="ce16">
            <text:p>3,580,98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186919" table:style-name="ce16">
            <text:p>8,186,919</text:p>
          </table:table-cell>
          <table:table-cell table:style-name="ce8"/>
          <table:table-cell office:value-type="float" office:value="5804973" table:style-name="ce16">
            <text:p>5,804,97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191652" table:style-name="ce16">
            <text:p>6,191,652</text:p>
          </table:table-cell>
          <table:table-cell table:style-name="ce8"/>
          <table:table-cell office:value-type="float" office:value="5440649" table:style-name="ce16">
            <text:p>5,440,6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78914" table:style-name="ce16">
            <text:p>78,914</text:p>
          </table:table-cell>
          <table:table-cell table:style-name="ce8"/>
          <table:table-cell office:value-type="float" office:value="45963" table:style-name="ce16">
            <text:p>45,96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5492863" table:style-name="ce16">
            <text:p>105,492,863</text:p>
          </table:table-cell>
          <table:table-cell table:style-name="ce8"/>
          <table:table-cell office:value-type="float" office:value="108428119" table:style-name="ce16">
            <text:p>108,428,119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990775" table:style-name="ce16">
            <text:p>5,990,775</text:p>
          </table:table-cell>
          <table:table-cell table:style-name="ce8"/>
          <table:table-cell office:value-type="float" office:value="5734582" table:style-name="ce16">
            <text:p>5,734,58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741135" table:style-name="ce16">
            <text:p>5,741,135</text:p>
          </table:table-cell>
          <table:table-cell table:style-name="ce8"/>
          <table:table-cell office:value-type="float" office:value="5690447" table:style-name="ce16">
            <text:p>5,690,44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806782" table:style-name="ce16">
            <text:p>6,806,782</text:p>
          </table:table-cell>
          <table:table-cell table:style-name="ce8"/>
          <table:table-cell office:value-type="float" office:value="6445366" table:style-name="ce16">
            <text:p>6,445,36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014778" table:style-name="ce16">
            <text:p>9,014,778</text:p>
          </table:table-cell>
          <table:table-cell table:style-name="ce8"/>
          <table:table-cell office:value-type="float" office:value="7289972" table:style-name="ce16">
            <text:p>7,289,97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28653" table:style-name="ce16">
            <text:p>628,653</text:p>
          </table:table-cell>
          <table:table-cell table:style-name="ce8"/>
          <table:table-cell office:value-type="float" office:value="693342" table:style-name="ce16">
            <text:p>693,3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52643" table:style-name="ce16">
            <text:p>1,552,643</text:p>
          </table:table-cell>
          <table:table-cell table:style-name="ce8"/>
          <table:table-cell office:value-type="float" office:value="1332001" table:style-name="ce16">
            <text:p>1,332,00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831902" table:style-name="ce16">
            <text:p>2,831,902</text:p>
          </table:table-cell>
          <table:table-cell table:style-name="ce8"/>
          <table:table-cell office:value-type="float" office:value="2399727" table:style-name="ce16">
            <text:p>2,399,7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77566" table:style-name="ce16">
            <text:p>3,377,566</text:p>
          </table:table-cell>
          <table:table-cell table:style-name="ce8"/>
          <table:table-cell office:value-type="float" office:value="3314213" table:style-name="ce16">
            <text:p>3,314,21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304241" table:style-name="ce16">
            <text:p>4,304,241</text:p>
          </table:table-cell>
          <table:table-cell table:style-name="ce8"/>
          <table:table-cell office:value-type="float" office:value="4917793" table:style-name="ce16">
            <text:p>4,917,79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273424" table:style-name="ce16">
            <text:p>8,273,424</text:p>
          </table:table-cell>
          <table:table-cell table:style-name="ce8"/>
          <table:table-cell office:value-type="float" office:value="6955146" table:style-name="ce16">
            <text:p>6,955,1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262965" table:style-name="ce16">
            <text:p>12,262,965</text:p>
          </table:table-cell>
          <table:table-cell table:style-name="ce8"/>
          <table:table-cell office:value-type="float" office:value="11124863" table:style-name="ce16">
            <text:p>11,124,86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240529" table:style-name="ce16">
            <text:p>6,240,529</text:p>
          </table:table-cell>
          <table:table-cell table:style-name="ce8"/>
          <table:table-cell office:value-type="float" office:value="6504009" table:style-name="ce16">
            <text:p>6,504,00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611555" table:style-name="ce16">
            <text:p>1,611,555</text:p>
          </table:table-cell>
          <table:table-cell table:style-name="ce8"/>
          <table:table-cell office:value-type="float" office:value="1703080" table:style-name="ce16">
            <text:p>1,703,08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683036" table:style-name="ce16">
            <text:p>1,683,036</text:p>
          </table:table-cell>
          <table:table-cell table:style-name="ce8"/>
          <table:table-cell office:value-type="float" office:value="1450419" table:style-name="ce16">
            <text:p>1,450,41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09989695" table:style-name="ce16">
            <text:p>709,989,695</text:p>
          </table:table-cell>
          <table:table-cell table:style-name="ce8"/>
          <table:table-cell office:value-type="float" office:value="697185994" table:style-name="ce16">
            <text:p>697,185,994</text:p>
          </table:table-cell>
          <table:table-cell office:value-type="string" table:style-name="ce17">
            <text:p>◎<text:s/></text:p>
          </table:table-cell>
          <table:table-cell office:value-type="float" office:value="693" table:style-name="ce48">
            <text:p>693</text:p>
          </table:table-cell>
          <table:table-cell office:value-type="percentage" office:value="-5.4600000000000003E-2" table:style-name="ce47">
            <text:p>-5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92415670" table:style-name="ce16">
            <text:p>1,192,415,670</text:p>
          </table:table-cell>
          <table:table-cell table:style-name="ce8"/>
          <table:table-cell office:value-type="float" office:value="1193010575" table:style-name="ce16">
            <text:p>1,193,010,575</text:p>
          </table:table-cell>
          <table:table-cell office:value-type="string" table:style-name="ce17">
            <text:p>★<text:s/></text:p>
          </table:table-cell>
          <table:table-cell office:value-type="float" office:value="1018" table:style-name="ce48">
            <text:p>1,018</text:p>
          </table:table-cell>
          <table:table-cell office:value-type="percentage" office:value="0.02" table:style-name="ce47">
            <text:p>2.0%</text:p>
          </table:table-cell>
          <table:table-cell office:value-type="float" office:value="2269" table:style-name="ce48">
            <text:p>2,269</text:p>
          </table:table-cell>
          <table:table-cell office:value-type="percentage" office:value="-1.9900000000000001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19479383" table:style-name="ce16">
            <text:p>919,479,383</text:p>
          </table:table-cell>
          <table:table-cell table:style-name="ce8"/>
          <table:table-cell office:value-type="float" office:value="909693016" table:style-name="ce16">
            <text:p>909,693,016</text:p>
          </table:table-cell>
          <table:table-cell office:value-type="string" table:style-name="ce17">
            <text:p>◎<text:s/></text:p>
          </table:table-cell>
          <table:table-cell office:value-type="float" office:value="841" table:style-name="ce48">
            <text:p>841</text:p>
          </table:table-cell>
          <table:table-cell office:value-type="percentage" office:value="4.7999999999999996E-3" table:style-name="ce47">
            <text:p>0.5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4308399" table:style-name="ce16">
            <text:p>94,308,399</text:p>
          </table:table-cell>
          <table:table-cell table:style-name="ce8"/>
          <table:table-cell office:value-type="float" office:value="93025757" table:style-name="ce16">
            <text:p>93,025,757</text:p>
          </table:table-cell>
          <table:table-cell office:value-type="string" table:style-name="ce17">
            <text:p>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41663636" table:style-name="ce16">
            <text:p>241,663,636</text:p>
          </table:table-cell>
          <table:table-cell table:style-name="ce8"/>
          <table:table-cell office:value-type="float" office:value="249834479" table:style-name="ce16">
            <text:p>249,834,479</text:p>
          </table:table-cell>
          <table:table-cell office:value-type="string" table:style-name="ce17">
            <text:p>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407" table:style-name="ce48">
            <text:p>407</text:p>
          </table:table-cell>
          <table:table-cell office:value-type="percentage" office:value="0.19009999999999999" table:style-name="ce47">
            <text:p>1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9055542" table:style-name="ce16">
            <text:p>79,055,542</text:p>
          </table:table-cell>
          <table:table-cell table:style-name="ce8"/>
          <table:table-cell office:value-type="float" office:value="77390635" table:style-name="ce16">
            <text:p>77,390,635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00" table:style-name="ce48">
            <text:p>700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7934875" table:style-name="ce16">
            <text:p>127,934,875</text:p>
          </table:table-cell>
          <table:table-cell table:style-name="ce8"/>
          <table:table-cell office:value-type="float" office:value="123945554" table:style-name="ce16">
            <text:p>123,945,554</text:p>
          </table:table-cell>
          <table:table-cell office:value-type="string" table:style-name="ce17">
            <text:p>◎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7475624" table:style-name="ce16">
            <text:p>127,475,624</text:p>
          </table:table-cell>
          <table:table-cell table:style-name="ce8"/>
          <table:table-cell office:value-type="float" office:value="127381807" table:style-name="ce16">
            <text:p>127,381,807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6712481" table:style-name="ce16">
            <text:p>166,712,481</text:p>
          </table:table-cell>
          <table:table-cell table:style-name="ce8"/>
          <table:table-cell office:value-type="float" office:value="173726537" table:style-name="ce16">
            <text:p>173,726,537</text:p>
          </table:table-cell>
          <table:table-cell office:value-type="string" table:style-name="ce17">
            <text:p>★★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7.5300000000000006E-2" table:style-name="ce47">
            <text:p>7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1418625" table:style-name="ce16">
            <text:p>251,418,625</text:p>
          </table:table-cell>
          <table:table-cell table:style-name="ce8"/>
          <table:table-cell office:value-type="float" office:value="259599084" table:style-name="ce16">
            <text:p>259,599,084</text:p>
          </table:table-cell>
          <table:table-cell office:value-type="string" table:style-name="ce17">
            <text:p>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5.0599999999999999E-2" table:style-name="ce47">
            <text:p>5.1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6810768" table:style-name="ce16">
            <text:p>116,810,768</text:p>
          </table:table-cell>
          <table:table-cell table:style-name="ce8"/>
          <table:table-cell office:value-type="float" office:value="103273605" table:style-name="ce16">
            <text:p>103,273,605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3.2800000000000003E-2" table:style-name="ce47">
            <text:p>-3.3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0220011" table:style-name="ce16">
            <text:p>150,220,011</text:p>
          </table:table-cell>
          <table:table-cell table:style-name="ce8"/>
          <table:table-cell office:value-type="float" office:value="147185311" table:style-name="ce16">
            <text:p>147,185,311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89435936" table:style-name="ce16">
            <text:p>189,435,936</text:p>
          </table:table-cell>
          <table:table-cell table:style-name="ce8"/>
          <table:table-cell office:value-type="float" office:value="197263198" table:style-name="ce16">
            <text:p>197,263,198</text:p>
          </table:table-cell>
          <table:table-cell office:value-type="string" table:style-name="ce17">
            <text:p>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11971316" table:style-name="ce16">
            <text:p>411,971,316</text:p>
          </table:table-cell>
          <table:table-cell table:style-name="ce8"/>
          <table:table-cell office:value-type="float" office:value="391812274" table:style-name="ce16">
            <text:p>391,812,274</text:p>
          </table:table-cell>
          <table:table-cell office:value-type="string" table:style-name="ce17">
            <text:p>◎◎<text:s/></text:p>
          </table:table-cell>
          <table:table-cell office:value-type="float" office:value="451" table:style-name="ce48">
            <text:p>451</text:p>
          </table:table-cell>
          <table:table-cell office:value-type="percentage" office:value="1.35E-2" table:style-name="ce47">
            <text:p>1.4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2151186" table:style-name="ce16">
            <text:p>182,151,186</text:p>
          </table:table-cell>
          <table:table-cell table:style-name="ce8"/>
          <table:table-cell office:value-type="float" office:value="197673391" table:style-name="ce16">
            <text:p>197,673,391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5137979" table:style-name="ce16">
            <text:p>85,137,979</text:p>
          </table:table-cell>
          <table:table-cell table:style-name="ce8"/>
          <table:table-cell office:value-type="float" office:value="89386612" table:style-name="ce16">
            <text:p>89,386,612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1.47E-2" table:style-name="ce47">
            <text:p>-1.5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010532" table:style-name="ce16">
            <text:p>18,010,532</text:p>
          </table:table-cell>
          <table:table-cell table:style-name="ce8"/>
          <table:table-cell office:value-type="float" office:value="17339924" table:style-name="ce16">
            <text:p>17,339,92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4997872" table:style-name="ce16">
            <text:p>24,997,872</text:p>
          </table:table-cell>
          <table:table-cell table:style-name="ce8"/>
          <table:table-cell office:value-type="float" office:value="25753162" table:style-name="ce16">
            <text:p>25,753,162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5596190" table:style-name="ce16">
            <text:p>105,596,190</text:p>
          </table:table-cell>
          <table:table-cell table:style-name="ce8"/>
          <table:table-cell office:value-type="float" office:value="97595289" table:style-name="ce16">
            <text:p>97,595,289</text:p>
          </table:table-cell>
          <table:table-cell office:value-type="string" table:style-name="ce17">
            <text:p>◎◎◎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231" table:style-name="ce47">
            <text:p>12.3%</text:p>
          </table:table-cell>
          <table:table-cell office:value-type="float" office:value="447" table:style-name="ce48">
            <text:p>447</text:p>
          </table:table-cell>
          <table:table-cell office:value-type="percentage" office:value="0.1037" table:style-name="ce47">
            <text:p>1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4852643" table:style-name="ce16">
            <text:p>94,852,643</text:p>
          </table:table-cell>
          <table:table-cell table:style-name="ce8"/>
          <table:table-cell office:value-type="float" office:value="113070658" table:style-name="ce16">
            <text:p>113,070,658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1053" table:style-name="ce47">
            <text:p>10.5%</text:p>
          </table:table-cell>
          <table:table-cell office:value-type="float" office:value="373" table:style-name="ce48">
            <text:p>373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567152" table:style-name="ce16">
            <text:p>17,567,152</text:p>
          </table:table-cell>
          <table:table-cell table:style-name="ce8"/>
          <table:table-cell office:value-type="float" office:value="17863947" table:style-name="ce16">
            <text:p>17,863,947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3512795" table:style-name="ce16">
            <text:p>33,512,795</text:p>
          </table:table-cell>
          <table:table-cell table:style-name="ce8"/>
          <table:table-cell office:value-type="float" office:value="34189182" table:style-name="ce16">
            <text:p>34,189,182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809331" table:style-name="ce16">
            <text:p>23,809,331</text:p>
          </table:table-cell>
          <table:table-cell table:style-name="ce8"/>
          <table:table-cell office:value-type="float" office:value="24317946" table:style-name="ce16">
            <text:p>24,317,946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610998" table:style-name="ce16">
            <text:p>15,610,998</text:p>
          </table:table-cell>
          <table:table-cell table:style-name="ce8"/>
          <table:table-cell office:value-type="float" office:value="14559585" table:style-name="ce16">
            <text:p>14,559,585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0347704" table:style-name="ce16">
            <text:p>50,347,704</text:p>
          </table:table-cell>
          <table:table-cell table:style-name="ce8"/>
          <table:table-cell office:value-type="float" office:value="50201464" table:style-name="ce16">
            <text:p>50,201,464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923" table:style-name="ce47">
            <text:p>19.2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575020" table:style-name="ce16">
            <text:p>86,575,020</text:p>
          </table:table-cell>
          <table:table-cell office:value-type="string" table:style-name="ce17">
            <text:p>-<text:s/></text:p>
          </table:table-cell>
          <table:table-cell office:value-type="float" office:value="66" table:style-name="ce48">
            <text:p>66</text:p>
          </table:table-cell>
          <table:table-cell office:value-type="string" table:style-name="ce47">
            <text:p><text:s text:c="2"/></text:p>
          </table:table-cell>
          <table:table-cell office:value-type="float" office:value="176" table:style-name="ce48">
            <text:p>17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9924092" table:style-name="ce16">
            <text:p>39,924,092</text:p>
          </table:table-cell>
          <table:table-cell table:style-name="ce8"/>
          <table:table-cell office:value-type="float" office:value="30680412" table:style-name="ce16">
            <text:p>30,680,412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1852" table:style-name="ce47">
            <text:p>-18.5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405127" table:style-name="ce16">
            <text:p>10,405,127</text:p>
          </table:table-cell>
          <table:table-cell table:style-name="ce8"/>
          <table:table-cell office:value-type="float" office:value="10797451" table:style-name="ce16">
            <text:p>10,797,45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587934" table:style-name="ce16">
            <text:p>11,587,934</text:p>
          </table:table-cell>
          <table:table-cell table:style-name="ce8"/>
          <table:table-cell office:value-type="float" office:value="11233339" table:style-name="ce16">
            <text:p>11,233,33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4672792" table:style-name="ce16">
            <text:p>34,672,792</text:p>
          </table:table-cell>
          <table:table-cell table:style-name="ce8"/>
          <table:table-cell office:value-type="float" office:value="38541743" table:style-name="ce16">
            <text:p>38,541,74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4993370" table:style-name="ce16">
            <text:p>4,993,370</text:p>
          </table:table-cell>
          <table:table-cell table:style-name="ce8"/>
          <table:table-cell office:value-type="float" office:value="5661515" table:style-name="ce16">
            <text:p>5,661,51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387720" table:style-name="ce16">
            <text:p>5,387,720</text:p>
          </table:table-cell>
          <table:table-cell table:style-name="ce8"/>
          <table:table-cell office:value-type="float" office:value="5887871" table:style-name="ce16">
            <text:p>5,887,87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977424" table:style-name="ce16">
            <text:p>977,424</text:p>
          </table:table-cell>
          <table:table-cell table:style-name="ce8"/>
          <table:table-cell office:value-type="float" office:value="1153156" table:style-name="ce16">
            <text:p>1,153,1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893367" table:style-name="ce16">
            <text:p>17,893,367</text:p>
          </table:table-cell>
          <table:table-cell table:style-name="ce8"/>
          <table:table-cell office:value-type="float" office:value="17930932" table:style-name="ce16">
            <text:p>17,930,932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201646" table:style-name="ce16">
            <text:p>14,201,646</text:p>
          </table:table-cell>
          <table:table-cell table:style-name="ce8"/>
          <table:table-cell office:value-type="float" office:value="12941703" table:style-name="ce16">
            <text:p>12,941,70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403533" table:style-name="ce16">
            <text:p>16,403,533</text:p>
          </table:table-cell>
          <table:table-cell table:style-name="ce8"/>
          <table:table-cell office:value-type="float" office:value="17953274" table:style-name="ce16">
            <text:p>17,953,27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0290843" table:style-name="ce16">
            <text:p>50,290,843</text:p>
          </table:table-cell>
          <table:table-cell table:style-name="ce8"/>
          <table:table-cell office:value-type="float" office:value="54406443" table:style-name="ce16">
            <text:p>54,406,443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74328913" table:style-name="ce16">
            <text:p>174,328,913</text:p>
          </table:table-cell>
          <table:table-cell table:style-name="ce8"/>
          <table:table-cell office:value-type="float" office:value="177218435" table:style-name="ce16">
            <text:p>177,218,435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5870000000000001" table:style-name="ce47">
            <text:p>15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7376697" table:style-name="ce16">
            <text:p>67,376,697</text:p>
          </table:table-cell>
          <table:table-cell table:style-name="ce8"/>
          <table:table-cell office:value-type="float" office:value="71477890" table:style-name="ce16">
            <text:p>71,477,890</text:p>
          </table:table-cell>
          <table:table-cell office:value-type="string" table:style-name="ce17">
            <text:p>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.22450000000000001" table:style-name="ce47">
            <text:p>22.5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1786735" table:style-name="ce16">
            <text:p>41,786,735</text:p>
          </table:table-cell>
          <table:table-cell table:style-name="ce8"/>
          <table:table-cell office:value-type="float" office:value="45501802" table:style-name="ce16">
            <text:p>45,501,802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65436450" table:style-name="ce16">
            <text:p>65,436,450</text:p>
          </table:table-cell>
          <table:table-cell table:style-name="ce8"/>
          <table:table-cell office:value-type="float" office:value="73075828" table:style-name="ce16">
            <text:p>73,075,828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753162" table:style-name="ce16">
            <text:p>9,753,162</text:p>
          </table:table-cell>
          <table:table-cell table:style-name="ce8"/>
          <table:table-cell office:value-type="float" office:value="11651484" table:style-name="ce16">
            <text:p>11,651,48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787983" table:style-name="ce16">
            <text:p>8,787,983</text:p>
          </table:table-cell>
          <table:table-cell table:style-name="ce8"/>
          <table:table-cell office:value-type="float" office:value="9020421" table:style-name="ce16">
            <text:p>9,020,42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6233262" table:style-name="ce16">
            <text:p>16,233,262</text:p>
          </table:table-cell>
          <table:table-cell table:style-name="ce8"/>
          <table:table-cell office:value-type="float" office:value="12357269" table:style-name="ce16">
            <text:p>12,357,26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207706" table:style-name="ce16">
            <text:p>3,207,706</text:p>
          </table:table-cell>
          <table:table-cell table:style-name="ce8"/>
          <table:table-cell office:value-type="float" office:value="3002050" table:style-name="ce16">
            <text:p>3,002,05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655786" table:style-name="ce16">
            <text:p>6,655,786</text:p>
          </table:table-cell>
          <table:table-cell table:style-name="ce8"/>
          <table:table-cell office:value-type="float" office:value="6698977" table:style-name="ce16">
            <text:p>6,698,977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0696571" table:style-name="ce16">
            <text:p>10,696,571</text:p>
          </table:table-cell>
          <table:table-cell table:style-name="ce8"/>
          <table:table-cell office:value-type="float" office:value="11840358" table:style-name="ce16">
            <text:p>11,840,35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836002" table:style-name="ce16">
            <text:p>3,836,002</text:p>
          </table:table-cell>
          <table:table-cell table:style-name="ce8"/>
          <table:table-cell office:value-type="float" office:value="3564763" table:style-name="ce16">
            <text:p>3,564,76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4021624" table:style-name="ce16">
            <text:p>14,021,624</text:p>
          </table:table-cell>
          <table:table-cell table:style-name="ce8"/>
          <table:table-cell office:value-type="float" office:value="16504000" table:style-name="ce16">
            <text:p>16,504,00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088657" table:style-name="ce16">
            <text:p>14,088,657</text:p>
          </table:table-cell>
          <table:table-cell table:style-name="ce8"/>
          <table:table-cell office:value-type="float" office:value="15201565" table:style-name="ce16">
            <text:p>15,201,56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8196431" table:style-name="ce16">
            <text:p>58,196,431</text:p>
          </table:table-cell>
          <table:table-cell table:style-name="ce8"/>
          <table:table-cell office:value-type="float" office:value="58868365" table:style-name="ce16">
            <text:p>58,868,365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27146" table:style-name="ce16">
            <text:p>3,527,146</text:p>
          </table:table-cell>
          <table:table-cell table:style-name="ce8"/>
          <table:table-cell office:value-type="float" office:value="3184119" table:style-name="ce16">
            <text:p>3,184,11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945969" table:style-name="ce16">
            <text:p>3,945,969</text:p>
          </table:table-cell>
          <table:table-cell table:style-name="ce8"/>
          <table:table-cell office:value-type="float" office:value="3480233" table:style-name="ce16">
            <text:p>3,480,23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939493" table:style-name="ce16">
            <text:p>19,939,493</text:p>
          </table:table-cell>
          <table:table-cell table:style-name="ce8"/>
          <table:table-cell office:value-type="float" office:value="19271263" table:style-name="ce16">
            <text:p>19,271,263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527021" table:style-name="ce16">
            <text:p>3,527,021</text:p>
          </table:table-cell>
          <table:table-cell table:style-name="ce8"/>
          <table:table-cell office:value-type="float" office:value="3518580" table:style-name="ce16">
            <text:p>3,518,58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734521" table:style-name="ce16">
            <text:p>5,734,521</text:p>
          </table:table-cell>
          <table:table-cell table:style-name="ce8"/>
          <table:table-cell office:value-type="float" office:value="6337021" table:style-name="ce16">
            <text:p>6,337,02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071282" table:style-name="ce16">
            <text:p>9,071,282</text:p>
          </table:table-cell>
          <table:table-cell table:style-name="ce8"/>
          <table:table-cell office:value-type="float" office:value="8448592" table:style-name="ce16">
            <text:p>8,448,59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725947" table:style-name="ce16">
            <text:p>4,725,947</text:p>
          </table:table-cell>
          <table:table-cell table:style-name="ce8"/>
          <table:table-cell office:value-type="float" office:value="4691498" table:style-name="ce16">
            <text:p>4,691,49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860323" table:style-name="ce16">
            <text:p>20,860,323</text:p>
          </table:table-cell>
          <table:table-cell table:style-name="ce8"/>
          <table:table-cell office:value-type="float" office:value="22187731" table:style-name="ce16">
            <text:p>22,187,73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461168" table:style-name="ce16">
            <text:p>4,461,168</text:p>
          </table:table-cell>
          <table:table-cell table:style-name="ce8"/>
          <table:table-cell office:value-type="float" office:value="4721985" table:style-name="ce16">
            <text:p>4,721,98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05650" table:style-name="ce16">
            <text:p>3,805,650</text:p>
          </table:table-cell>
          <table:table-cell table:style-name="ce8"/>
          <table:table-cell office:value-type="float" office:value="2727283" table:style-name="ce16">
            <text:p>2,727,28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94260" table:style-name="ce16">
            <text:p>1,694,260</text:p>
          </table:table-cell>
          <table:table-cell table:style-name="ce8"/>
          <table:table-cell office:value-type="float" office:value="1552792" table:style-name="ce16">
            <text:p>1,552,7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74878" table:style-name="ce16">
            <text:p>3,874,878</text:p>
          </table:table-cell>
          <table:table-cell table:style-name="ce8"/>
          <table:table-cell office:value-type="float" office:value="3189338" table:style-name="ce16">
            <text:p>3,189,33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333700" table:style-name="ce16">
            <text:p>7,333,700</text:p>
          </table:table-cell>
          <table:table-cell table:style-name="ce8"/>
          <table:table-cell office:value-type="float" office:value="7458444" table:style-name="ce16">
            <text:p>7,458,44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849892" table:style-name="ce16">
            <text:p>4,849,892</text:p>
          </table:table-cell>
          <table:table-cell table:style-name="ce8"/>
          <table:table-cell office:value-type="float" office:value="4751114" table:style-name="ce16">
            <text:p>4,751,11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452776" table:style-name="ce16">
            <text:p>16,452,776</text:p>
          </table:table-cell>
          <table:table-cell table:style-name="ce8"/>
          <table:table-cell office:value-type="float" office:value="12776834" table:style-name="ce16">
            <text:p>12,776,83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-4.8099999999999997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366667" table:style-name="ce16">
            <text:p>3,366,667</text:p>
          </table:table-cell>
          <table:table-cell table:style-name="ce8"/>
          <table:table-cell office:value-type="float" office:value="2670261" table:style-name="ce16">
            <text:p>2,670,26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802495" table:style-name="ce16">
            <text:p>10,802,495</text:p>
          </table:table-cell>
          <table:table-cell table:style-name="ce8"/>
          <table:table-cell office:value-type="float" office:value="11073733" table:style-name="ce16">
            <text:p>11,073,73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194382" table:style-name="ce16">
            <text:p>3,194,382</text:p>
          </table:table-cell>
          <table:table-cell table:style-name="ce8"/>
          <table:table-cell office:value-type="float" office:value="3246753" table:style-name="ce16">
            <text:p>3,246,75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884195" table:style-name="ce16">
            <text:p>7,884,195</text:p>
          </table:table-cell>
          <table:table-cell table:style-name="ce8"/>
          <table:table-cell office:value-type="float" office:value="7435504" table:style-name="ce16">
            <text:p>7,435,50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714107" table:style-name="ce16">
            <text:p>8,714,107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656690" table:style-name="ce16">
            <text:p>1,656,690</text:p>
          </table:table-cell>
          <table:table-cell table:style-name="ce8"/>
          <table:table-cell office:value-type="float" office:value="1380235" table:style-name="ce16">
            <text:p>1,380,23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028196" table:style-name="ce16">
            <text:p>11,028,196</text:p>
          </table:table-cell>
          <table:table-cell table:style-name="ce8"/>
          <table:table-cell office:value-type="float" office:value="9605103" table:style-name="ce16">
            <text:p>9,605,10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9527120" table:style-name="ce16">
            <text:p>19,527,120</text:p>
          </table:table-cell>
          <table:table-cell table:style-name="ce8"/>
          <table:table-cell office:value-type="float" office:value="16867590" table:style-name="ce16">
            <text:p>16,867,59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1979085" table:style-name="ce16">
            <text:p>1,979,085</text:p>
          </table:table-cell>
          <table:table-cell table:style-name="ce8"/>
          <table:table-cell office:value-type="float" office:value="2364833" table:style-name="ce16">
            <text:p>2,364,83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3903802" table:style-name="ce16">
            <text:p>23,903,802</text:p>
          </table:table-cell>
          <table:table-cell table:style-name="ce8"/>
          <table:table-cell office:value-type="float" office:value="27583490" table:style-name="ce16">
            <text:p>27,583,49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541505" table:style-name="ce16">
            <text:p>4,541,505</text:p>
          </table:table-cell>
          <table:table-cell table:style-name="ce8"/>
          <table:table-cell office:value-type="float" office:value="5128679" table:style-name="ce16">
            <text:p>5,128,67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735282" table:style-name="ce16">
            <text:p>4,735,282</text:p>
          </table:table-cell>
          <table:table-cell table:style-name="ce8"/>
          <table:table-cell office:value-type="float" office:value="5797158" table:style-name="ce16">
            <text:p>5,797,15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927328" table:style-name="ce16">
            <text:p>17,927,328</text:p>
          </table:table-cell>
          <table:table-cell table:style-name="ce8"/>
          <table:table-cell office:value-type="float" office:value="19632046" table:style-name="ce16">
            <text:p>19,632,04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047885" table:style-name="ce16">
            <text:p>20,047,885</text:p>
          </table:table-cell>
          <table:table-cell table:style-name="ce8"/>
          <table:table-cell office:value-type="float" office:value="20369123" table:style-name="ce16">
            <text:p>20,369,12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602701" table:style-name="ce16">
            <text:p>5,602,701</text:p>
          </table:table-cell>
          <table:table-cell table:style-name="ce8"/>
          <table:table-cell office:value-type="float" office:value="6531872" table:style-name="ce16">
            <text:p>6,531,87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0312920" table:style-name="ce16">
            <text:p>40,312,920</text:p>
          </table:table-cell>
          <table:table-cell table:style-name="ce8"/>
          <table:table-cell office:value-type="float" office:value="41325132" table:style-name="ce16">
            <text:p>41,325,132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716422" table:style-name="ce16">
            <text:p>8,716,422</text:p>
          </table:table-cell>
          <table:table-cell table:style-name="ce8"/>
          <table:table-cell office:value-type="float" office:value="8756510" table:style-name="ce16">
            <text:p>8,756,51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361978" table:style-name="ce16">
            <text:p>4,361,978</text:p>
          </table:table-cell>
          <table:table-cell table:style-name="ce8"/>
          <table:table-cell office:value-type="float" office:value="3968975" table:style-name="ce16">
            <text:p>3,968,97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2453725" table:style-name="ce16">
            <text:p>2,453,725</text:p>
          </table:table-cell>
          <table:table-cell table:style-name="ce8"/>
          <table:table-cell office:value-type="float" office:value="4063697" table:style-name="ce16">
            <text:p>4,063,6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180836" table:style-name="ce16">
            <text:p>5,180,836</text:p>
          </table:table-cell>
          <table:table-cell table:style-name="ce8"/>
          <table:table-cell office:value-type="float" office:value="4943455" table:style-name="ce16">
            <text:p>4,943,45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7961452" table:style-name="ce16">
            <text:p>7,961,452</text:p>
          </table:table-cell>
          <table:table-cell table:style-name="ce8"/>
          <table:table-cell office:value-type="float" office:value="8026193" table:style-name="ce16">
            <text:p>8,026,19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411805" table:style-name="ce16">
            <text:p>11,411,805</text:p>
          </table:table-cell>
          <table:table-cell table:style-name="ce8"/>
          <table:table-cell office:value-type="float" office:value="11267019" table:style-name="ce16">
            <text:p>11,267,01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692183" table:style-name="ce16">
            <text:p>1,692,183</text:p>
          </table:table-cell>
          <table:table-cell table:style-name="ce8"/>
          <table:table-cell office:value-type="float" office:value="1255975" table:style-name="ce16">
            <text:p>1,255,97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846845" table:style-name="ce16">
            <text:p>6,846,845</text:p>
          </table:table-cell>
          <table:table-cell table:style-name="ce8"/>
          <table:table-cell office:value-type="float" office:value="7114986" table:style-name="ce16">
            <text:p>7,114,98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524417" table:style-name="ce16">
            <text:p>3,524,417</text:p>
          </table:table-cell>
          <table:table-cell table:style-name="ce8"/>
          <table:table-cell office:value-type="float" office:value="2893873" table:style-name="ce16">
            <text:p>2,893,87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2583800" table:style-name="ce16">
            <text:p>22,583,800</text:p>
          </table:table-cell>
          <table:table-cell table:style-name="ce8"/>
          <table:table-cell office:value-type="float" office:value="22370702" table:style-name="ce16">
            <text:p>22,370,702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090911" table:style-name="ce16">
            <text:p>5,090,911</text:p>
          </table:table-cell>
          <table:table-cell table:style-name="ce8"/>
          <table:table-cell office:value-type="float" office:value="5871925" table:style-name="ce16">
            <text:p>5,871,92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324213" table:style-name="ce16">
            <text:p>16,324,213</text:p>
          </table:table-cell>
          <table:table-cell table:style-name="ce8"/>
          <table:table-cell office:value-type="float" office:value="16746396" table:style-name="ce16">
            <text:p>16,746,396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015811" table:style-name="ce16">
            <text:p>6,015,811</text:p>
          </table:table-cell>
          <table:table-cell table:style-name="ce8"/>
          <table:table-cell office:value-type="float" office:value="6762147" table:style-name="ce16">
            <text:p>6,762,14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863197" table:style-name="ce16">
            <text:p>4,863,197</text:p>
          </table:table-cell>
          <table:table-cell table:style-name="ce8"/>
          <table:table-cell office:value-type="float" office:value="4413249" table:style-name="ce16">
            <text:p>4,413,2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90526" table:style-name="ce16">
            <text:p>2,890,526</text:p>
          </table:table-cell>
          <table:table-cell table:style-name="ce8"/>
          <table:table-cell office:value-type="float" office:value="2706328" table:style-name="ce16">
            <text:p>2,706,32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998430" table:style-name="ce16">
            <text:p>4,998,430</text:p>
          </table:table-cell>
          <table:table-cell table:style-name="ce8"/>
          <table:table-cell office:value-type="float" office:value="5270838" table:style-name="ce16">
            <text:p>5,270,83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16987" table:style-name="ce16">
            <text:p>3,216,987</text:p>
          </table:table-cell>
          <table:table-cell table:style-name="ce8"/>
          <table:table-cell office:value-type="float" office:value="3428540" table:style-name="ce16">
            <text:p>3,428,54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8129596" table:style-name="ce16">
            <text:p>38,129,596</text:p>
          </table:table-cell>
          <table:table-cell table:style-name="ce8"/>
          <table:table-cell office:value-type="float" office:value="41040326" table:style-name="ce16">
            <text:p>41,040,32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966789" table:style-name="ce16">
            <text:p>3,966,789</text:p>
          </table:table-cell>
          <table:table-cell table:style-name="ce8"/>
          <table:table-cell office:value-type="float" office:value="4015933" table:style-name="ce16">
            <text:p>4,015,93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964822" table:style-name="ce16">
            <text:p>2,964,822</text:p>
          </table:table-cell>
          <table:table-cell table:style-name="ce8"/>
          <table:table-cell office:value-type="float" office:value="3200490" table:style-name="ce16">
            <text:p>3,200,49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38008" table:style-name="ce16">
            <text:p>2,838,008</text:p>
          </table:table-cell>
          <table:table-cell table:style-name="ce8"/>
          <table:table-cell office:value-type="float" office:value="2574079" table:style-name="ce16">
            <text:p>2,574,0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72883" table:style-name="ce16">
            <text:p>3,172,883</text:p>
          </table:table-cell>
          <table:table-cell table:style-name="ce8"/>
          <table:table-cell office:value-type="float" office:value="2809319" table:style-name="ce16">
            <text:p>2,809,3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668611" table:style-name="ce16">
            <text:p>6,668,611</text:p>
          </table:table-cell>
          <table:table-cell table:style-name="ce8"/>
          <table:table-cell office:value-type="float" office:value="6492715" table:style-name="ce16">
            <text:p>6,492,71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147493" table:style-name="ce16">
            <text:p>4,147,493</text:p>
          </table:table-cell>
          <table:table-cell table:style-name="ce8"/>
          <table:table-cell office:value-type="float" office:value="3990111" table:style-name="ce16">
            <text:p>3,990,11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494184" table:style-name="ce16">
            <text:p>9,494,184</text:p>
          </table:table-cell>
          <table:table-cell table:style-name="ce8"/>
          <table:table-cell office:value-type="float" office:value="9200679" table:style-name="ce16">
            <text:p>9,200,67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430139" table:style-name="ce16">
            <text:p>19,430,139</text:p>
          </table:table-cell>
          <table:table-cell table:style-name="ce8"/>
          <table:table-cell office:value-type="float" office:value="19032483" table:style-name="ce16">
            <text:p>19,032,48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933905" table:style-name="ce16">
            <text:p>7,933,905</text:p>
          </table:table-cell>
          <table:table-cell table:style-name="ce8"/>
          <table:table-cell office:value-type="float" office:value="7814732" table:style-name="ce16">
            <text:p>7,814,73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84208" table:style-name="ce16">
            <text:p>784,208</text:p>
          </table:table-cell>
          <table:table-cell table:style-name="ce8"/>
          <table:table-cell office:value-type="float" office:value="812171" table:style-name="ce16">
            <text:p>812,17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63732269" table:style-name="ce16">
            <text:p>363,732,269</text:p>
          </table:table-cell>
          <table:table-cell table:style-name="ce8"/>
          <table:table-cell office:value-type="float" office:value="452811805" table:style-name="ce16">
            <text:p>452,811,805</text:p>
          </table:table-cell>
          <table:table-cell office:value-type="string" table:style-name="ce17">
            <text:p>★★★<text:s/></text:p>
          </table:table-cell>
          <table:table-cell office:value-type="float" office:value="430" table:style-name="ce48">
            <text:p>430</text:p>
          </table:table-cell>
          <table:table-cell office:value-type="percentage" office:value="2.63E-2" table:style-name="ce47">
            <text:p>2.6%</text:p>
          </table:table-cell>
          <table:table-cell office:value-type="float" office:value="882" table:style-name="ce48">
            <text:p>8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9787821" table:style-name="ce16">
            <text:p>39,787,821</text:p>
          </table:table-cell>
          <table:table-cell table:style-name="ce8"/>
          <table:table-cell office:value-type="float" office:value="37624907" table:style-name="ce16">
            <text:p>37,624,907</text:p>
          </table:table-cell>
          <table:table-cell office:value-type="string" table:style-name="ce17">
            <text:p>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1369366" table:style-name="ce16">
            <text:p>181,369,366</text:p>
          </table:table-cell>
          <table:table-cell table:style-name="ce8"/>
          <table:table-cell office:value-type="float" office:value="166278276" table:style-name="ce16">
            <text:p>166,278,276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-2.8299999999999999E-2" table:style-name="ce47">
            <text:p>-2.8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2587843" table:style-name="ce16">
            <text:p>212,587,843</text:p>
          </table:table-cell>
          <table:table-cell table:style-name="ce8"/>
          <table:table-cell office:value-type="float" office:value="222119372" table:style-name="ce16">
            <text:p>222,119,372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2.1999999999999999E-2" table:style-name="ce47">
            <text:p>2.2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1702957" table:style-name="ce16">
            <text:p>21,702,957</text:p>
          </table:table-cell>
          <table:table-cell table:style-name="ce8"/>
          <table:table-cell office:value-type="float" office:value="32981253" table:style-name="ce16">
            <text:p>32,981,253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7415926" table:style-name="ce16">
            <text:p>37,415,926</text:p>
          </table:table-cell>
          <table:table-cell table:style-name="ce8"/>
          <table:table-cell office:value-type="float" office:value="36690061" table:style-name="ce16">
            <text:p>36,690,061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80668" table:style-name="ce16">
            <text:p>1,880,668</text:p>
          </table:table-cell>
          <table:table-cell table:style-name="ce8"/>
          <table:table-cell office:value-type="float" office:value="2011311" table:style-name="ce16">
            <text:p>2,011,31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8786851" table:style-name="ce16">
            <text:p>18,786,851</text:p>
          </table:table-cell>
          <table:table-cell table:style-name="ce8"/>
          <table:table-cell office:value-type="float" office:value="18603236" table:style-name="ce16">
            <text:p>18,603,236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75397" table:style-name="ce16">
            <text:p>2,775,397</text:p>
          </table:table-cell>
          <table:table-cell table:style-name="ce8"/>
          <table:table-cell office:value-type="float" office:value="3069238" table:style-name="ce16">
            <text:p>3,069,23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303190" table:style-name="ce16">
            <text:p>13,303,190</text:p>
          </table:table-cell>
          <table:table-cell table:style-name="ce8"/>
          <table:table-cell office:value-type="float" office:value="13489559" table:style-name="ce16">
            <text:p>13,489,559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7649874" table:style-name="ce16">
            <text:p>87,649,874</text:p>
          </table:table-cell>
          <table:table-cell table:style-name="ce8"/>
          <table:table-cell office:value-type="float" office:value="90632178" table:style-name="ce16">
            <text:p>90,632,178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0.10199999999999999" table:style-name="ce47">
            <text:p>-10.2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0700436" table:style-name="ce16">
            <text:p>30,700,436</text:p>
          </table:table-cell>
          <table:table-cell table:style-name="ce8"/>
          <table:table-cell office:value-type="float" office:value="28750030" table:style-name="ce16">
            <text:p>28,750,030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318629" table:style-name="ce16">
            <text:p>19,318,629</text:p>
          </table:table-cell>
          <table:table-cell table:style-name="ce8"/>
          <table:table-cell office:value-type="float" office:value="20538119" table:style-name="ce16">
            <text:p>20,538,11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324535" table:style-name="ce16">
            <text:p>12,324,535</text:p>
          </table:table-cell>
          <table:table-cell table:style-name="ce8"/>
          <table:table-cell office:value-type="float" office:value="13456143" table:style-name="ce16">
            <text:p>13,456,14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8368311" table:style-name="ce16">
            <text:p>48,368,311</text:p>
          </table:table-cell>
          <table:table-cell table:style-name="ce8"/>
          <table:table-cell office:value-type="float" office:value="50633848" table:style-name="ce16">
            <text:p>50,633,848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337207" table:style-name="ce16">
            <text:p>3,337,207</text:p>
          </table:table-cell>
          <table:table-cell table:style-name="ce8"/>
          <table:table-cell office:value-type="float" office:value="3025384" table:style-name="ce16">
            <text:p>3,025,38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2878097" table:style-name="ce16">
            <text:p>12,878,097</text:p>
          </table:table-cell>
          <table:table-cell table:style-name="ce8"/>
          <table:table-cell office:value-type="float" office:value="13691757" table:style-name="ce16">
            <text:p>13,691,75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04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2年6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04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2年04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20326306" table:style-name="ce16">
            <text:p>1,920,326,306</text:p>
          </table:table-cell>
          <table:table-cell table:style-name="ce8"/>
          <table:table-cell office:value-type="float" office:value="1868773652" table:style-name="ce16">
            <text:p>1,868,773,652</text:p>
          </table:table-cell>
          <table:table-cell office:value-type="string" table:style-name="ce17">
            <text:p>◎<text:s/></text:p>
          </table:table-cell>
          <table:table-cell office:value-type="float" office:value="1560" table:style-name="ce50">
            <text:p>1,560</text:p>
          </table:table-cell>
          <table:table-cell office:value-type="percentage" office:value="-9.4999999999999998E-3" table:style-name="ce46">
            <text:p>-1.0%</text:p>
          </table:table-cell>
          <table:table-cell office:value-type="float" office:value="2320" table:style-name="ce50">
            <text:p>2,320</text:p>
          </table:table-cell>
          <table:table-cell office:value-type="percentage" office:value="-2.5999999999999999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86815167" table:style-name="ce16">
            <text:p>986,815,167</text:p>
          </table:table-cell>
          <table:table-cell table:style-name="ce8"/>
          <table:table-cell office:value-type="float" office:value="997337567" table:style-name="ce16">
            <text:p>997,337,567</text:p>
          </table:table-cell>
          <table:table-cell office:value-type="string" table:style-name="ce17">
            <text:p>★<text:s/></text:p>
          </table:table-cell>
          <table:table-cell office:value-type="float" office:value="813" table:style-name="ce50">
            <text:p>813</text:p>
          </table:table-cell>
          <table:table-cell office:value-type="percentage" office:value="-1.9300000000000001E-2" table:style-name="ce46">
            <text:p>-1.9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48081041" table:style-name="ce16">
            <text:p>1,848,081,041</text:p>
          </table:table-cell>
          <table:table-cell table:style-name="ce8"/>
          <table:table-cell office:value-type="float" office:value="1814876265" table:style-name="ce16">
            <text:p>1,814,876,265</text:p>
          </table:table-cell>
          <table:table-cell office:value-type="string" table:style-name="ce17">
            <text:p>◎<text:s/></text:p>
          </table:table-cell>
          <table:table-cell office:value-type="float" office:value="1408" table:style-name="ce50">
            <text:p>1,408</text:p>
          </table:table-cell>
          <table:table-cell office:value-type="percentage" office:value="5.7000000000000002E-3" table:style-name="ce46">
            <text:p>0.6%</text:p>
          </table:table-cell>
          <table:table-cell office:value-type="float" office:value="2911" table:style-name="ce50">
            <text:p>2,911</text:p>
          </table:table-cell>
          <table:table-cell office:value-type="percentage" office:value="9.4000000000000004E-3" table:style-name="ce46">
            <text:p>0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3552815" table:style-name="ce16">
            <text:p>383,552,815</text:p>
          </table:table-cell>
          <table:table-cell table:style-name="ce8"/>
          <table:table-cell office:value-type="float" office:value="382338097" table:style-name="ce16">
            <text:p>382,338,097</text:p>
          </table:table-cell>
          <table:table-cell office:value-type="string" table:style-name="ce17">
            <text:p>◎<text:s/></text:p>
          </table:table-cell>
          <table:table-cell office:value-type="float" office:value="437" table:style-name="ce50">
            <text:p>437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643" table:style-name="ce50">
            <text:p>643</text:p>
          </table:table-cell>
          <table:table-cell office:value-type="percentage" office:value="-1.38E-2" table:style-name="ce46">
            <text:p>-1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39968885" table:style-name="ce16">
            <text:p>1,139,968,885</text:p>
          </table:table-cell>
          <table:table-cell table:style-name="ce8"/>
          <table:table-cell office:value-type="float" office:value="1148645578" table:style-name="ce16">
            <text:p>1,148,645,578</text:p>
          </table:table-cell>
          <table:table-cell office:value-type="string" table:style-name="ce17">
            <text:p>★<text:s/></text:p>
          </table:table-cell>
          <table:table-cell office:value-type="float" office:value="1118" table:style-name="ce50">
            <text:p>1,118</text:p>
          </table:table-cell>
          <table:table-cell office:value-type="percentage" office:value="-2.6100000000000002E-2" table:style-name="ce46">
            <text:p>-2.6%</text:p>
          </table:table-cell>
          <table:table-cell office:value-type="float" office:value="1829" table:style-name="ce50">
            <text:p>1,829</text:p>
          </table:table-cell>
          <table:table-cell office:value-type="percentage" office:value="-3.3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76274125" table:style-name="ce16">
            <text:p>476,274,125</text:p>
          </table:table-cell>
          <table:table-cell table:style-name="ce8"/>
          <table:table-cell office:value-type="float" office:value="466493201" table:style-name="ce16">
            <text:p>466,493,201</text:p>
          </table:table-cell>
          <table:table-cell office:value-type="string" table:style-name="ce17">
            <text:p>◎<text:s/></text:p>
          </table:table-cell>
          <table:table-cell office:value-type="float" office:value="470" table:style-name="ce50">
            <text:p>470</text:p>
          </table:table-cell>
          <table:table-cell office:value-type="percentage" office:value="1.5100000000000001E-2" table:style-name="ce46">
            <text:p>1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00512417" table:style-name="ce16">
            <text:p>800,512,417</text:p>
          </table:table-cell>
          <table:table-cell table:style-name="ce8"/>
          <table:table-cell office:value-type="float" office:value="862864967" table:style-name="ce16">
            <text:p>862,864,967</text:p>
          </table:table-cell>
          <table:table-cell office:value-type="string" table:style-name="ce17">
            <text:p>★★★<text:s/></text:p>
          </table:table-cell>
          <table:table-cell office:value-type="float" office:value="660" table:style-name="ce50">
            <text:p>660</text:p>
          </table:table-cell>
          <table:table-cell office:value-type="percentage" office:value="-1.5E-3" table:style-name="ce46">
            <text:p>-0.2%</text:p>
          </table:table-cell>
          <table:table-cell office:value-type="float" office:value="1137" table:style-name="ce50">
            <text:p>1,13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04346657" table:style-name="ce16">
            <text:p>404,346,657</text:p>
          </table:table-cell>
          <table:table-cell table:style-name="ce8"/>
          <table:table-cell office:value-type="float" office:value="406041976" table:style-name="ce16">
            <text:p>406,041,976</text:p>
          </table:table-cell>
          <table:table-cell office:value-type="string" table:style-name="ce17">
            <text:p>★<text:s/></text:p>
          </table:table-cell>
          <table:table-cell office:value-type="float" office:value="423" table:style-name="ce50">
            <text:p>423</text:p>
          </table:table-cell>
          <table:table-cell office:value-type="percentage" office:value="9.4999999999999998E-3" table:style-name="ce46">
            <text:p>1.0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14136337" table:style-name="ce16">
            <text:p>814,136,337</text:p>
          </table:table-cell>
          <table:table-cell table:style-name="ce8"/>
          <table:table-cell office:value-type="float" office:value="836714370" table:style-name="ce16">
            <text:p>836,714,370</text:p>
          </table:table-cell>
          <table:table-cell office:value-type="string" table:style-name="ce17">
            <text:p>★<text:s/></text:p>
          </table:table-cell>
          <table:table-cell office:value-type="float" office:value="810" table:style-name="ce50">
            <text:p>810</text:p>
          </table:table-cell>
          <table:table-cell office:value-type="percentage" office:value="2.5000000000000001E-3" table:style-name="ce46">
            <text:p>0.3%</text:p>
          </table:table-cell>
          <table:table-cell office:value-type="float" office:value="2617" table:style-name="ce50">
            <text:p>2,617</text:p>
          </table:table-cell>
          <table:table-cell office:value-type="percentage" office:value="-4.1999999999999997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4330341" table:style-name="ce16">
            <text:p>104,330,341</text:p>
          </table:table-cell>
          <table:table-cell table:style-name="ce8"/>
          <table:table-cell office:value-type="float" office:value="119090322" table:style-name="ce16">
            <text:p>119,090,322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0.1061" table:style-name="ce46">
            <text:p>10.6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1181202" table:style-name="ce16">
            <text:p>121,181,202</text:p>
          </table:table-cell>
          <table:table-cell table:style-name="ce8"/>
          <table:table-cell office:value-type="float" office:value="127757736" table:style-name="ce16">
            <text:p>127,757,736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1.1599999999999999E-2" table:style-name="ce46">
            <text:p>1.2%</text:p>
          </table:table-cell>
          <table:table-cell office:value-type="float" office:value="383" table:style-name="ce50">
            <text:p>38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04596960" table:style-name="ce16">
            <text:p>204,596,960</text:p>
          </table:table-cell>
          <table:table-cell table:style-name="ce8"/>
          <table:table-cell office:value-type="float" office:value="223775063" table:style-name="ce16">
            <text:p>223,775,063</text:p>
          </table:table-cell>
          <table:table-cell office:value-type="string" table:style-name="ce17">
            <text:p>★★★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1.7100000000000001E-2" table:style-name="ce46">
            <text:p>1.7%</text:p>
          </table:table-cell>
          <table:table-cell office:value-type="float" office:value="466" table:style-name="ce50">
            <text:p>4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4890797" table:style-name="ce16">
            <text:p>34,890,797</text:p>
          </table:table-cell>
          <table:table-cell table:style-name="ce8"/>
          <table:table-cell office:value-type="float" office:value="35711893" table:style-name="ce16">
            <text:p>35,711,893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32052731" table:style-name="ce16">
            <text:p>232,052,731</text:p>
          </table:table-cell>
          <table:table-cell table:style-name="ce8"/>
          <table:table-cell office:value-type="float" office:value="245462193" table:style-name="ce16">
            <text:p>245,462,193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1.5699999999999999E-2" table:style-name="ce46">
            <text:p>1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9250513" table:style-name="ce16">
            <text:p>59,250,513</text:p>
          </table:table-cell>
          <table:table-cell table:style-name="ce8"/>
          <table:table-cell office:value-type="float" office:value="72973006" table:style-name="ce16">
            <text:p>72,973,006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5.8000000000000003E-2" table:style-name="ce46">
            <text:p>-5.8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0098991" table:style-name="ce16">
            <text:p>40,098,991</text:p>
          </table:table-cell>
          <table:table-cell table:style-name="ce8"/>
          <table:table-cell office:value-type="float" office:value="42250152" table:style-name="ce16">
            <text:p>42,250,152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0.17649999999999999" table:style-name="ce46">
            <text:p>-17.7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8343476" table:style-name="ce16">
            <text:p>118,343,476</text:p>
          </table:table-cell>
          <table:table-cell table:style-name="ce8"/>
          <table:table-cell office:value-type="float" office:value="134036546" table:style-name="ce16">
            <text:p>134,036,546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50166142" table:style-name="ce16">
            <text:p>550,166,142</text:p>
          </table:table-cell>
          <table:table-cell table:style-name="ce8"/>
          <table:table-cell office:value-type="float" office:value="558174106" table:style-name="ce16">
            <text:p>558,174,106</text:p>
          </table:table-cell>
          <table:table-cell office:value-type="string" table:style-name="ce17">
            <text:p>★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-1.4E-2" table:style-name="ce46">
            <text:p>-1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9119151" table:style-name="ce16">
            <text:p>209,119,151</text:p>
          </table:table-cell>
          <table:table-cell table:style-name="ce8"/>
          <table:table-cell office:value-type="float" office:value="200381723" table:style-name="ce16">
            <text:p>200,381,723</text:p>
          </table:table-cell>
          <table:table-cell office:value-type="string" table:style-name="ce17">
            <text:p>◎◎<text:s/></text:p>
          </table:table-cell>
          <table:table-cell office:value-type="float" office:value="140" table:style-name="ce50">
            <text:p>140</text:p>
          </table:table-cell>
          <table:table-cell office:value-type="percentage" office:value="7.1999999999999998E-3" table:style-name="ce46">
            <text:p>0.7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28698874" table:style-name="ce16">
            <text:p>428,698,874</text:p>
          </table:table-cell>
          <table:table-cell table:style-name="ce8"/>
          <table:table-cell office:value-type="float" office:value="454686936" table:style-name="ce16">
            <text:p>454,686,936</text:p>
          </table:table-cell>
          <table:table-cell office:value-type="string" table:style-name="ce17">
            <text:p>★★<text:s/></text:p>
          </table:table-cell>
          <table:table-cell office:value-type="float" office:value="388" table:style-name="ce50">
            <text:p>388</text:p>
          </table:table-cell>
          <table:table-cell office:value-type="percentage" office:value="-3.4799999999999998E-2" table:style-name="ce46">
            <text:p>-3.5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7279872" table:style-name="ce16">
            <text:p>427,279,872</text:p>
          </table:table-cell>
          <table:table-cell table:style-name="ce8"/>
          <table:table-cell office:value-type="float" office:value="435851302" table:style-name="ce16">
            <text:p>435,851,302</text:p>
          </table:table-cell>
          <table:table-cell office:value-type="string" table:style-name="ce17">
            <text:p>★<text:s/></text:p>
          </table:table-cell>
          <table:table-cell office:value-type="float" office:value="384" table:style-name="ce50">
            <text:p>384</text:p>
          </table:table-cell>
          <table:table-cell office:value-type="percentage" office:value="4.6300000000000001E-2" table:style-name="ce46">
            <text:p>4.6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7687274" table:style-name="ce16">
            <text:p>227,687,274</text:p>
          </table:table-cell>
          <table:table-cell table:style-name="ce8"/>
          <table:table-cell office:value-type="float" office:value="232541088" table:style-name="ce16">
            <text:p>232,541,088</text:p>
          </table:table-cell>
          <table:table-cell office:value-type="string" table:style-name="ce17">
            <text:p>★<text:s/></text:p>
          </table:table-cell>
          <table:table-cell office:value-type="float" office:value="137" table:style-name="ce50">
            <text:p>137</text:p>
          </table:table-cell>
          <table:table-cell office:value-type="percentage" office:value="6.2E-2" table:style-name="ce46">
            <text:p>6.2%</text:p>
          </table:table-cell>
          <table:table-cell office:value-type="float" office:value="399" table:style-name="ce50">
            <text:p>399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8593452" table:style-name="ce16">
            <text:p>218,593,452</text:p>
          </table:table-cell>
          <table:table-cell table:style-name="ce8"/>
          <table:table-cell office:value-type="float" office:value="226042515" table:style-name="ce16">
            <text:p>226,042,515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1.32E-2" table:style-name="ce46">
            <text:p>1.3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01145330" table:style-name="ce16">
            <text:p>301,145,330</text:p>
          </table:table-cell>
          <table:table-cell table:style-name="ce8"/>
          <table:table-cell office:value-type="float" office:value="310209264" table:style-name="ce16">
            <text:p>310,209,264</text:p>
          </table:table-cell>
          <table:table-cell office:value-type="string" table:style-name="ce17">
            <text:p>★<text:s/></text:p>
          </table:table-cell>
          <table:table-cell office:value-type="float" office:value="171" table:style-name="ce50">
            <text:p>171</text:p>
          </table:table-cell>
          <table:table-cell office:value-type="percentage" office:value="3.6400000000000002E-2" table:style-name="ce46">
            <text:p>3.6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1156078" table:style-name="ce16">
            <text:p>141,156,078</text:p>
          </table:table-cell>
          <table:table-cell table:style-name="ce8"/>
          <table:table-cell office:value-type="float" office:value="149069577" table:style-name="ce16">
            <text:p>149,069,577</text:p>
          </table:table-cell>
          <table:table-cell office:value-type="string" table:style-name="ce17">
            <text:p>★★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9.7100000000000006E-2" table:style-name="ce46">
            <text:p>9.7%</text:p>
          </table:table-cell>
          <table:table-cell office:value-type="float" office:value="556" table:style-name="ce50">
            <text:p>556</text:p>
          </table:table-cell>
          <table:table-cell office:value-type="percentage" office:value="1.8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8849980" table:style-name="ce16">
            <text:p>328,849,980</text:p>
          </table:table-cell>
          <table:table-cell table:style-name="ce8"/>
          <table:table-cell office:value-type="float" office:value="331101227" table:style-name="ce16">
            <text:p>331,101,227</text:p>
          </table:table-cell>
          <table:table-cell office:value-type="string" table:style-name="ce17">
            <text:p>★<text:s/></text:p>
          </table:table-cell>
          <table:table-cell office:value-type="float" office:value="290" table:style-name="ce50">
            <text:p>290</text:p>
          </table:table-cell>
          <table:table-cell office:value-type="percentage" office:value="2.1100000000000001E-2" table:style-name="ce46">
            <text:p>2.1%</text:p>
          </table:table-cell>
          <table:table-cell office:value-type="float" office:value="998" table:style-name="ce50">
            <text:p>998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48440781" table:style-name="ce16">
            <text:p>448,440,781</text:p>
          </table:table-cell>
          <table:table-cell table:style-name="ce8"/>
          <table:table-cell office:value-type="float" office:value="464734891" table:style-name="ce16">
            <text:p>464,734,891</text:p>
          </table:table-cell>
          <table:table-cell office:value-type="string" table:style-name="ce17">
            <text:p>★★<text:s/></text:p>
          </table:table-cell>
          <table:table-cell office:value-type="float" office:value="462" table:style-name="ce50">
            <text:p>462</text:p>
          </table:table-cell>
          <table:table-cell office:value-type="percentage" office:value="4.2900000000000001E-2" table:style-name="ce46">
            <text:p>4.3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12277915" table:style-name="ce16">
            <text:p>612,277,915</text:p>
          </table:table-cell>
          <table:table-cell table:style-name="ce8"/>
          <table:table-cell office:value-type="float" office:value="623102286" table:style-name="ce16">
            <text:p>623,102,286</text:p>
          </table:table-cell>
          <table:table-cell office:value-type="string" table:style-name="ce17">
            <text:p>★<text:s/></text:p>
          </table:table-cell>
          <table:table-cell office:value-type="float" office:value="554" table:style-name="ce50">
            <text:p>554</text:p>
          </table:table-cell>
          <table:table-cell office:value-type="percentage" office:value="4.53E-2" table:style-name="ce46">
            <text:p>4.5%</text:p>
          </table:table-cell>
          <table:table-cell office:value-type="float" office:value="978" table:style-name="ce50">
            <text:p>978</text:p>
          </table:table-cell>
          <table:table-cell office:value-type="percentage" office:value="-2.8799999999999999E-2" table:style-name="ce46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30826440" table:style-name="ce16">
            <text:p>330,826,440</text:p>
          </table:table-cell>
          <table:table-cell table:style-name="ce8"/>
          <table:table-cell office:value-type="float" office:value="348330230" table:style-name="ce16">
            <text:p>348,330,230</text:p>
          </table:table-cell>
          <table:table-cell office:value-type="string" table:style-name="ce17">
            <text:p>★★<text:s/></text:p>
          </table:table-cell>
          <table:table-cell office:value-type="float" office:value="216" table:style-name="ce50">
            <text:p>21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580" table:style-name="ce50">
            <text:p>5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5834527" table:style-name="ce16">
            <text:p>55,834,527</text:p>
          </table:table-cell>
          <table:table-cell table:style-name="ce8"/>
          <table:table-cell office:value-type="float" office:value="54266214" table:style-name="ce16">
            <text:p>54,266,214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0597101" table:style-name="ce16">
            <text:p>60,597,101</text:p>
          </table:table-cell>
          <table:table-cell table:style-name="ce8"/>
          <table:table-cell office:value-type="float" office:value="63052343" table:style-name="ce16">
            <text:p>63,052,343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-9.8000000000000004E-2" table:style-name="ce46">
            <text:p>-9.8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474581" table:style-name="ce16">
            <text:p>7,474,581</text:p>
          </table:table-cell>
          <table:table-cell table:style-name="ce8"/>
          <table:table-cell office:value-type="float" office:value="7670867" table:style-name="ce16">
            <text:p>7,670,86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543407" table:style-name="ce16">
            <text:p>5,543,407</text:p>
          </table:table-cell>
          <table:table-cell table:style-name="ce8"/>
          <table:table-cell office:value-type="float" office:value="6613810" table:style-name="ce16">
            <text:p>6,613,81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33517902" table:style-name="ce16">
            <text:p>233,517,902</text:p>
          </table:table-cell>
          <table:table-cell table:style-name="ce8"/>
          <table:table-cell office:value-type="float" office:value="282766669" table:style-name="ce16">
            <text:p>282,766,669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0.24679999999999999" table:style-name="ce46">
            <text:p>24.7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0397670" table:style-name="ce16">
            <text:p>50,397,670</text:p>
          </table:table-cell>
          <table:table-cell table:style-name="ce8"/>
          <table:table-cell office:value-type="float" office:value="51951714" table:style-name="ce16">
            <text:p>51,951,714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649555" table:style-name="ce16">
            <text:p>19,649,555</text:p>
          </table:table-cell>
          <table:table-cell table:style-name="ce8"/>
          <table:table-cell office:value-type="float" office:value="21422793" table:style-name="ce16">
            <text:p>21,422,79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2" table:style-name="ce46">
            <text:p>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8255434" table:style-name="ce16">
            <text:p>48,255,434</text:p>
          </table:table-cell>
          <table:table-cell table:style-name="ce8"/>
          <table:table-cell office:value-type="float" office:value="50857664" table:style-name="ce16">
            <text:p>50,857,664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41742397" table:style-name="ce16">
            <text:p>41,742,397</text:p>
          </table:table-cell>
          <table:table-cell table:style-name="ce8"/>
          <table:table-cell office:value-type="float" office:value="32989755" table:style-name="ce16">
            <text:p>32,989,755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5313750" table:style-name="ce16">
            <text:p>45,313,750</text:p>
          </table:table-cell>
          <table:table-cell table:style-name="ce8"/>
          <table:table-cell office:value-type="float" office:value="44806871" table:style-name="ce16">
            <text:p>44,806,871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" table:style-name="ce46">
            <text:p>0.0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6351167" table:style-name="ce16">
            <text:p>86,351,167</text:p>
          </table:table-cell>
          <table:table-cell table:style-name="ce8"/>
          <table:table-cell office:value-type="float" office:value="86111684" table:style-name="ce16">
            <text:p>86,111,684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8504984" table:style-name="ce16">
            <text:p>48,504,984</text:p>
          </table:table-cell>
          <table:table-cell table:style-name="ce8"/>
          <table:table-cell office:value-type="float" office:value="46434002" table:style-name="ce16">
            <text:p>46,434,002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5888521" table:style-name="ce16">
            <text:p>45,888,521</text:p>
          </table:table-cell>
          <table:table-cell table:style-name="ce8"/>
          <table:table-cell office:value-type="float" office:value="46255959" table:style-name="ce16">
            <text:p>46,255,959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7413416" table:style-name="ce16">
            <text:p>57,413,416</text:p>
          </table:table-cell>
          <table:table-cell table:style-name="ce8"/>
          <table:table-cell office:value-type="float" office:value="55582269" table:style-name="ce16">
            <text:p>55,582,269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987502" table:style-name="ce16">
            <text:p>8,987,502</text:p>
          </table:table-cell>
          <table:table-cell table:style-name="ce8"/>
          <table:table-cell office:value-type="float" office:value="8843635" table:style-name="ce16">
            <text:p>8,843,63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683381" table:style-name="ce16">
            <text:p>21,683,381</text:p>
          </table:table-cell>
          <table:table-cell table:style-name="ce8"/>
          <table:table-cell office:value-type="float" office:value="29789745" table:style-name="ce16">
            <text:p>29,789,745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367025" table:style-name="ce16">
            <text:p>11,367,025</text:p>
          </table:table-cell>
          <table:table-cell table:style-name="ce8"/>
          <table:table-cell office:value-type="float" office:value="13027104" table:style-name="ce16">
            <text:p>13,027,10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135661" table:style-name="ce16">
            <text:p>5,135,661</text:p>
          </table:table-cell>
          <table:table-cell table:style-name="ce8"/>
          <table:table-cell office:value-type="float" office:value="5757595" table:style-name="ce16">
            <text:p>5,757,59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019004" table:style-name="ce16">
            <text:p>10,019,004</text:p>
          </table:table-cell>
          <table:table-cell table:style-name="ce8"/>
          <table:table-cell office:value-type="float" office:value="10468990" table:style-name="ce16">
            <text:p>10,468,990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88900" table:style-name="ce16">
            <text:p>2,888,900</text:p>
          </table:table-cell>
          <table:table-cell table:style-name="ce8"/>
          <table:table-cell office:value-type="float" office:value="2722903" table:style-name="ce16">
            <text:p>2,722,90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4899623" table:style-name="ce16">
            <text:p>14,899,623</text:p>
          </table:table-cell>
          <table:table-cell table:style-name="ce8"/>
          <table:table-cell office:value-type="float" office:value="14933252" table:style-name="ce16">
            <text:p>14,933,25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72417" table:style-name="ce16">
            <text:p>6,772,417</text:p>
          </table:table-cell>
          <table:table-cell table:style-name="ce8"/>
          <table:table-cell office:value-type="float" office:value="6225142" table:style-name="ce16">
            <text:p>6,225,1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1742571" table:style-name="ce16">
            <text:p>61,742,571</text:p>
          </table:table-cell>
          <table:table-cell table:style-name="ce8"/>
          <table:table-cell office:value-type="float" office:value="62191889" table:style-name="ce16">
            <text:p>62,191,889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008267" table:style-name="ce16">
            <text:p>26,008,267</text:p>
          </table:table-cell>
          <table:table-cell table:style-name="ce8"/>
          <table:table-cell office:value-type="float" office:value="29381927" table:style-name="ce16">
            <text:p>29,381,927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4.4400000000000002E-2" table:style-name="ce46">
            <text:p>4.4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125415" table:style-name="ce16">
            <text:p>28,125,415</text:p>
          </table:table-cell>
          <table:table-cell table:style-name="ce8"/>
          <table:table-cell office:value-type="float" office:value="26030675" table:style-name="ce16">
            <text:p>26,030,675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53052485" table:style-name="ce16">
            <text:p>253,052,485</text:p>
          </table:table-cell>
          <table:table-cell table:style-name="ce8"/>
          <table:table-cell office:value-type="float" office:value="311585315" table:style-name="ce16">
            <text:p>311,585,315</text:p>
          </table:table-cell>
          <table:table-cell office:value-type="string" table:style-name="ce17">
            <text:p>★★★<text:s/></text:p>
          </table:table-cell>
          <table:table-cell office:value-type="float" office:value="182" table:style-name="ce50">
            <text:p>182</text:p>
          </table:table-cell>
          <table:table-cell office:value-type="percentage" office:value="0.17419999999999999" table:style-name="ce46">
            <text:p>17.4%</text:p>
          </table:table-cell>
          <table:table-cell office:value-type="float" office:value="674" table:style-name="ce50">
            <text:p>6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011925" table:style-name="ce16">
            <text:p>23,011,925</text:p>
          </table:table-cell>
          <table:table-cell table:style-name="ce8"/>
          <table:table-cell office:value-type="float" office:value="23983965" table:style-name="ce16">
            <text:p>23,983,965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344143" table:style-name="ce16">
            <text:p>7,344,143</text:p>
          </table:table-cell>
          <table:table-cell table:style-name="ce8"/>
          <table:table-cell office:value-type="float" office:value="7185397" table:style-name="ce16">
            <text:p>7,185,39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524322" table:style-name="ce16">
            <text:p>8,524,322</text:p>
          </table:table-cell>
          <table:table-cell table:style-name="ce8"/>
          <table:table-cell office:value-type="float" office:value="8567024" table:style-name="ce16">
            <text:p>8,567,02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3603791" table:style-name="ce16">
            <text:p>113,603,791</text:p>
          </table:table-cell>
          <table:table-cell table:style-name="ce8"/>
          <table:table-cell office:value-type="float" office:value="115931197" table:style-name="ce16">
            <text:p>115,931,197</text:p>
          </table:table-cell>
          <table:table-cell office:value-type="string" table:style-name="ce17">
            <text:p>★<text:s/></text:p>
          </table:table-cell>
          <table:table-cell office:value-type="float" office:value="93" table:style-name="ce50">
            <text:p>93</text:p>
          </table:table-cell>
          <table:table-cell office:value-type="percentage" office:value="-5.0999999999999997E-2" table:style-name="ce46">
            <text:p>-5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493965" table:style-name="ce16">
            <text:p>35,493,965</text:p>
          </table:table-cell>
          <table:table-cell table:style-name="ce8"/>
          <table:table-cell office:value-type="float" office:value="37827418" table:style-name="ce16">
            <text:p>37,827,418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6912780" table:style-name="ce16">
            <text:p>16,912,780</text:p>
          </table:table-cell>
          <table:table-cell table:style-name="ce8"/>
          <table:table-cell office:value-type="float" office:value="16970408" table:style-name="ce16">
            <text:p>16,970,408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9364345" table:style-name="ce16">
            <text:p>19,364,345</text:p>
          </table:table-cell>
          <table:table-cell table:style-name="ce8"/>
          <table:table-cell office:value-type="float" office:value="17564946" table:style-name="ce16">
            <text:p>17,564,94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616896" table:style-name="ce16">
            <text:p>19,616,896</text:p>
          </table:table-cell>
          <table:table-cell table:style-name="ce8"/>
          <table:table-cell office:value-type="float" office:value="20798886" table:style-name="ce16">
            <text:p>20,798,886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667388" table:style-name="ce16">
            <text:p>7,667,388</text:p>
          </table:table-cell>
          <table:table-cell table:style-name="ce8"/>
          <table:table-cell office:value-type="float" office:value="7759828" table:style-name="ce16">
            <text:p>7,759,82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0034508" table:style-name="ce16">
            <text:p>40,034,508</text:p>
          </table:table-cell>
          <table:table-cell table:style-name="ce8"/>
          <table:table-cell office:value-type="float" office:value="43516549" table:style-name="ce16">
            <text:p>43,516,549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40293" table:style-name="ce16">
            <text:p>3,340,293</text:p>
          </table:table-cell>
          <table:table-cell table:style-name="ce8"/>
          <table:table-cell office:value-type="float" office:value="3466628" table:style-name="ce16">
            <text:p>3,466,62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644027" table:style-name="ce16">
            <text:p>7,644,027</text:p>
          </table:table-cell>
          <table:table-cell table:style-name="ce8"/>
          <table:table-cell office:value-type="float" office:value="7892690" table:style-name="ce16">
            <text:p>7,892,69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1882189" table:style-name="ce16">
            <text:p>1,882,189</text:p>
          </table:table-cell>
          <table:table-cell table:style-name="ce8"/>
          <table:table-cell office:value-type="float" office:value="2190630" table:style-name="ce16">
            <text:p>2,190,63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5381241" table:style-name="ce16">
            <text:p>5,381,241</text:p>
          </table:table-cell>
          <table:table-cell table:style-name="ce8"/>
          <table:table-cell office:value-type="float" office:value="129850" table:style-name="ce16">
            <text:p>129,85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4960850" table:style-name="ce16">
            <text:p>24,960,850</text:p>
          </table:table-cell>
          <table:table-cell table:style-name="ce8"/>
          <table:table-cell office:value-type="float" office:value="29492105" table:style-name="ce16">
            <text:p>29,492,10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399005" table:style-name="ce16">
            <text:p>4,399,005</text:p>
          </table:table-cell>
          <table:table-cell table:style-name="ce8"/>
          <table:table-cell office:value-type="float" office:value="4156785" table:style-name="ce16">
            <text:p>4,156,78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214757" table:style-name="ce16">
            <text:p>4,214,757</text:p>
          </table:table-cell>
          <table:table-cell table:style-name="ce8"/>
          <table:table-cell office:value-type="float" office:value="4016916" table:style-name="ce16">
            <text:p>4,016,91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804872" table:style-name="ce16">
            <text:p>5,804,872</text:p>
          </table:table-cell>
          <table:table-cell table:style-name="ce8"/>
          <table:table-cell office:value-type="float" office:value="5789917" table:style-name="ce16">
            <text:p>5,789,91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170703" table:style-name="ce16">
            <text:p>5,170,703</text:p>
          </table:table-cell>
          <table:table-cell table:style-name="ce8"/>
          <table:table-cell office:value-type="float" office:value="5591068" table:style-name="ce16">
            <text:p>5,591,06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417163" table:style-name="ce16">
            <text:p>12,417,163</text:p>
          </table:table-cell>
          <table:table-cell table:style-name="ce8"/>
          <table:table-cell office:value-type="float" office:value="14114542" table:style-name="ce16">
            <text:p>14,114,54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064306" table:style-name="ce16">
            <text:p>19,064,306</text:p>
          </table:table-cell>
          <table:table-cell table:style-name="ce8"/>
          <table:table-cell office:value-type="float" office:value="19841143" table:style-name="ce16">
            <text:p>19,841,143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477157" table:style-name="ce16">
            <text:p>11,477,157</text:p>
          </table:table-cell>
          <table:table-cell table:style-name="ce8"/>
          <table:table-cell office:value-type="float" office:value="12450336" table:style-name="ce16">
            <text:p>12,450,33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074826" table:style-name="ce16">
            <text:p>21,074,826</text:p>
          </table:table-cell>
          <table:table-cell table:style-name="ce8"/>
          <table:table-cell office:value-type="float" office:value="23007892" table:style-name="ce16">
            <text:p>23,007,89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351797" table:style-name="ce16">
            <text:p>7,351,797</text:p>
          </table:table-cell>
          <table:table-cell table:style-name="ce8"/>
          <table:table-cell office:value-type="float" office:value="7063705" table:style-name="ce16">
            <text:p>7,063,70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782753" table:style-name="ce16">
            <text:p>22,782,753</text:p>
          </table:table-cell>
          <table:table-cell table:style-name="ce8"/>
          <table:table-cell office:value-type="float" office:value="19833929" table:style-name="ce16">
            <text:p>19,833,92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330759" table:style-name="ce16">
            <text:p>11,330,759</text:p>
          </table:table-cell>
          <table:table-cell table:style-name="ce8"/>
          <table:table-cell office:value-type="float" office:value="10551030" table:style-name="ce16">
            <text:p>10,551,03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755803" table:style-name="ce16">
            <text:p>5,755,803</text:p>
          </table:table-cell>
          <table:table-cell table:style-name="ce8"/>
          <table:table-cell office:value-type="float" office:value="5552041" table:style-name="ce16">
            <text:p>5,552,04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512389" table:style-name="ce16">
            <text:p>2,512,389</text:p>
          </table:table-cell>
          <table:table-cell table:style-name="ce8"/>
          <table:table-cell office:value-type="float" office:value="2162879" table:style-name="ce16">
            <text:p>2,162,87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966549" table:style-name="ce16">
            <text:p>17,966,549</text:p>
          </table:table-cell>
          <table:table-cell table:style-name="ce8"/>
          <table:table-cell office:value-type="float" office:value="17542717" table:style-name="ce16">
            <text:p>17,542,71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004070" table:style-name="ce16">
            <text:p>9,004,070</text:p>
          </table:table-cell>
          <table:table-cell table:style-name="ce8"/>
          <table:table-cell office:value-type="float" office:value="7895213" table:style-name="ce16">
            <text:p>7,895,21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68207" table:style-name="ce16">
            <text:p>2,268,207</text:p>
          </table:table-cell>
          <table:table-cell table:style-name="ce8"/>
          <table:table-cell office:value-type="float" office:value="2215818" table:style-name="ce16">
            <text:p>2,215,81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5621977" table:style-name="ce16">
            <text:p>25,621,977</text:p>
          </table:table-cell>
          <table:table-cell table:style-name="ce8"/>
          <table:table-cell office:value-type="float" office:value="28493899" table:style-name="ce16">
            <text:p>28,493,89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971592" table:style-name="ce16">
            <text:p>6,971,592</text:p>
          </table:table-cell>
          <table:table-cell table:style-name="ce8"/>
          <table:table-cell office:value-type="float" office:value="4925627" table:style-name="ce16">
            <text:p>4,925,6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1413346" table:style-name="ce16">
            <text:p>1,413,346</text:p>
          </table:table-cell>
          <table:table-cell table:style-name="ce8"/>
          <table:table-cell office:value-type="float" office:value="310527" table:style-name="ce16">
            <text:p>310,52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86335" table:style-name="ce16">
            <text:p>1,086,335</text:p>
          </table:table-cell>
          <table:table-cell table:style-name="ce8"/>
          <table:table-cell office:value-type="float" office:value="1241979" table:style-name="ce16">
            <text:p>1,241,9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612996" table:style-name="ce16">
            <text:p>9,612,996</text:p>
          </table:table-cell>
          <table:table-cell table:style-name="ce8"/>
          <table:table-cell office:value-type="float" office:value="8660026" table:style-name="ce16">
            <text:p>8,660,0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7990927" table:style-name="ce16">
            <text:p>47,990,927</text:p>
          </table:table-cell>
          <table:table-cell table:style-name="ce8"/>
          <table:table-cell office:value-type="float" office:value="52237062" table:style-name="ce16">
            <text:p>52,237,062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13">
            <text:p>37</text:p>
          </table:table-cell>
          <table:table-cell office:value-type="percentage" office:value="8.8200000000000001E-2" table:style-name="ce55">
            <text:p>8.8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477235" table:style-name="ce16">
            <text:p>8,477,235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13">
            <text:p>7</text:p>
          </table:table-cell>
          <table:table-cell office:value-type="string" table:style-name="ce55">
            <text:p><text:s text:c="2"/></text:p>
          </table:table-cell>
          <table:table-cell office:value-type="float" office:value="74" table:style-name="ce13">
            <text:p>7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474346" table:style-name="ce16">
            <text:p>29,474,346</text:p>
          </table:table-cell>
          <table:table-cell table:style-name="ce8"/>
          <table:table-cell office:value-type="float" office:value="32325931" table:style-name="ce16">
            <text:p>32,325,93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21286" table:style-name="ce16">
            <text:p>1,821,286</text:p>
          </table:table-cell>
          <table:table-cell table:style-name="ce8"/>
          <table:table-cell office:value-type="float" office:value="1791320" table:style-name="ce16">
            <text:p>1,791,32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411197" table:style-name="ce16">
            <text:p>4,411,197</text:p>
          </table:table-cell>
          <table:table-cell table:style-name="ce8"/>
          <table:table-cell office:value-type="float" office:value="4615151" table:style-name="ce16">
            <text:p>4,615,15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73688" table:style-name="ce16">
            <text:p>4,973,688</text:p>
          </table:table-cell>
          <table:table-cell table:style-name="ce8"/>
          <table:table-cell office:value-type="float" office:value="4952450" table:style-name="ce16">
            <text:p>4,952,45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449546" table:style-name="ce16">
            <text:p>5,449,546</text:p>
          </table:table-cell>
          <table:table-cell table:style-name="ce8"/>
          <table:table-cell office:value-type="float" office:value="7015636" table:style-name="ce16">
            <text:p>7,015,63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573151" table:style-name="ce16">
            <text:p>8,573,151</text:p>
          </table:table-cell>
          <table:table-cell table:style-name="ce8"/>
          <table:table-cell office:value-type="float" office:value="8930268" table:style-name="ce16">
            <text:p>8,930,26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783097" table:style-name="ce16">
            <text:p>3,783,097</text:p>
          </table:table-cell>
          <table:table-cell table:style-name="ce8"/>
          <table:table-cell office:value-type="float" office:value="2915759" table:style-name="ce16">
            <text:p>2,915,7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7082836" table:style-name="ce16">
            <text:p>7,082,836</text:p>
          </table:table-cell>
          <table:table-cell table:style-name="ce8"/>
          <table:table-cell office:value-type="float" office:value="9799086" table:style-name="ce16">
            <text:p>9,799,08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7074422" table:style-name="ce16">
            <text:p>17,074,422</text:p>
          </table:table-cell>
          <table:table-cell table:style-name="ce8"/>
          <table:table-cell office:value-type="float" office:value="22421521" table:style-name="ce16">
            <text:p>22,421,52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-0.15379999999999999" table:style-name="ce52">
            <text:p>-15.4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26722" table:style-name="ce16">
            <text:p>5,126,722</text:p>
          </table:table-cell>
          <table:table-cell table:style-name="ce8"/>
          <table:table-cell office:value-type="float" office:value="5611380" table:style-name="ce16">
            <text:p>5,611,38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23453" table:style-name="ce16">
            <text:p>1,923,453</text:p>
          </table:table-cell>
          <table:table-cell table:style-name="ce8"/>
          <table:table-cell office:value-type="float" office:value="1836429" table:style-name="ce16">
            <text:p>1,836,42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66718158" table:style-name="ce16">
            <text:p>2,066,718,158</text:p>
          </table:table-cell>
          <table:table-cell table:style-name="ce8"/>
          <table:table-cell office:value-type="float" office:value="2096848307" table:style-name="ce16">
            <text:p>2,096,848,307</text:p>
          </table:table-cell>
          <table:table-cell office:value-type="string" table:style-name="ce17">
            <text:p>★<text:s/></text:p>
          </table:table-cell>
          <table:table-cell office:value-type="float" office:value="1697" table:style-name="ce48">
            <text:p>1,697</text:p>
          </table:table-cell>
          <table:table-cell office:value-type="percentage" office:value="-2.8999999999999998E-3" table:style-name="ce47">
            <text:p>-0.3%</text:p>
          </table:table-cell>
          <table:table-cell office:value-type="float" office:value="3266" table:style-name="ce48">
            <text:p>3,266</text:p>
          </table:table-cell>
          <table:table-cell office:value-type="percentage" office:value="5.9999999999999995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32517956" table:style-name="ce16">
            <text:p>432,517,956</text:p>
          </table:table-cell>
          <table:table-cell table:style-name="ce8"/>
          <table:table-cell office:value-type="float" office:value="474264334" table:style-name="ce16">
            <text:p>474,264,334</text:p>
          </table:table-cell>
          <table:table-cell office:value-type="string" table:style-name="ce17">
            <text:p>★★★<text:s/></text:p>
          </table:table-cell>
          <table:table-cell office:value-type="float" office:value="257" table:style-name="ce48">
            <text:p>257</text:p>
          </table:table-cell>
          <table:table-cell office:value-type="percentage" office:value="2.3900000000000001E-2" table:style-name="ce47">
            <text:p>2.4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5408592" table:style-name="ce16">
            <text:p>75,408,592</text:p>
          </table:table-cell>
          <table:table-cell table:style-name="ce8"/>
          <table:table-cell office:value-type="float" office:value="74890598" table:style-name="ce16">
            <text:p>74,890,598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4220464" table:style-name="ce16">
            <text:p>84,220,464</text:p>
          </table:table-cell>
          <table:table-cell table:style-name="ce8"/>
          <table:table-cell office:value-type="float" office:value="84876589" table:style-name="ce16">
            <text:p>84,876,589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380" table:style-name="ce48">
            <text:p>380</text:p>
          </table:table-cell>
          <table:table-cell office:value-type="percentage" office:value="2.1499999999999998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71870540" table:style-name="ce16">
            <text:p>371,870,540</text:p>
          </table:table-cell>
          <table:table-cell table:style-name="ce8"/>
          <table:table-cell office:value-type="float" office:value="353692538" table:style-name="ce16">
            <text:p>353,692,538</text:p>
          </table:table-cell>
          <table:table-cell office:value-type="string" table:style-name="ce17">
            <text:p>◎◎<text:s/></text:p>
          </table:table-cell>
          <table:table-cell office:value-type="float" office:value="279" table:style-name="ce48">
            <text:p>279</text:p>
          </table:table-cell>
          <table:table-cell office:value-type="percentage" office:value="4.8899999999999999E-2" table:style-name="ce47">
            <text:p>4.9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1485904" table:style-name="ce16">
            <text:p>161,485,904</text:p>
          </table:table-cell>
          <table:table-cell table:style-name="ce8"/>
          <table:table-cell office:value-type="float" office:value="162951218" table:style-name="ce16">
            <text:p>162,951,218</text:p>
          </table:table-cell>
          <table:table-cell office:value-type="string" table:style-name="ce17">
            <text:p>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1.4800000000000001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0587889" table:style-name="ce16">
            <text:p>70,587,889</text:p>
          </table:table-cell>
          <table:table-cell table:style-name="ce8"/>
          <table:table-cell office:value-type="float" office:value="76681266" table:style-name="ce16">
            <text:p>76,681,266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5844843" table:style-name="ce16">
            <text:p>85,844,843</text:p>
          </table:table-cell>
          <table:table-cell table:style-name="ce8"/>
          <table:table-cell office:value-type="float" office:value="85760349" table:style-name="ce16">
            <text:p>85,760,349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6428504" table:style-name="ce16">
            <text:p>116,428,504</text:p>
          </table:table-cell>
          <table:table-cell table:style-name="ce8"/>
          <table:table-cell office:value-type="float" office:value="114017540" table:style-name="ce16">
            <text:p>114,017,540</text:p>
          </table:table-cell>
          <table:table-cell office:value-type="string" table:style-name="ce17">
            <text:p>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28493739" table:style-name="ce16">
            <text:p>328,493,739</text:p>
          </table:table-cell>
          <table:table-cell table:style-name="ce8"/>
          <table:table-cell office:value-type="float" office:value="278629242" table:style-name="ce16">
            <text:p>278,629,242</text:p>
          </table:table-cell>
          <table:table-cell office:value-type="string" table:style-name="ce17">
            <text:p>◎◎◎<text:s/></text:p>
          </table:table-cell>
          <table:table-cell office:value-type="float" office:value="155" table:style-name="ce48">
            <text:p>155</text:p>
          </table:table-cell>
          <table:table-cell office:value-type="percentage" office:value="-0.1885" table:style-name="ce47">
            <text:p>-18.9%</text:p>
          </table:table-cell>
          <table:table-cell office:value-type="float" office:value="459" table:style-name="ce48">
            <text:p>459</text:p>
          </table:table-cell>
          <table:table-cell office:value-type="percentage" office:value="-0.1087" table:style-name="ce47">
            <text:p>-1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2327383" table:style-name="ce16">
            <text:p>142,327,383</text:p>
          </table:table-cell>
          <table:table-cell table:style-name="ce8"/>
          <table:table-cell office:value-type="float" office:value="151655420" table:style-name="ce16">
            <text:p>151,655,420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2.1999999999999999E-2" table:style-name="ce47">
            <text:p>2.2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4674726" table:style-name="ce16">
            <text:p>154,674,726</text:p>
          </table:table-cell>
          <table:table-cell table:style-name="ce8"/>
          <table:table-cell office:value-type="float" office:value="167153067" table:style-name="ce16">
            <text:p>167,153,067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8349236" table:style-name="ce16">
            <text:p>188,349,236</text:p>
          </table:table-cell>
          <table:table-cell table:style-name="ce8"/>
          <table:table-cell office:value-type="float" office:value="192971691" table:style-name="ce16">
            <text:p>192,971,691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9.4000000000000004E-3" table:style-name="ce47">
            <text:p>-0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4048560" table:style-name="ce16">
            <text:p>244,048,560</text:p>
          </table:table-cell>
          <table:table-cell table:style-name="ce8"/>
          <table:table-cell office:value-type="float" office:value="238508177" table:style-name="ce16">
            <text:p>238,508,177</text:p>
          </table:table-cell>
          <table:table-cell office:value-type="string" table:style-name="ce17">
            <text:p>◎<text:s/></text:p>
          </table:table-cell>
          <table:table-cell office:value-type="float" office:value="159" table:style-name="ce48">
            <text:p>159</text:p>
          </table:table-cell>
          <table:table-cell office:value-type="percentage" office:value="-3.0499999999999999E-2" table:style-name="ce47">
            <text:p>-3.1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6720488" table:style-name="ce16">
            <text:p>46,720,488</text:p>
          </table:table-cell>
          <table:table-cell table:style-name="ce8"/>
          <table:table-cell office:value-type="float" office:value="56964168" table:style-name="ce16">
            <text:p>56,964,168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10340000000000001" table:style-name="ce47">
            <text:p>-10.3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55433220" table:style-name="ce16">
            <text:p>155,433,220</text:p>
          </table:table-cell>
          <table:table-cell table:style-name="ce8"/>
          <table:table-cell office:value-type="float" office:value="184867430" table:style-name="ce16">
            <text:p>184,867,430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0.19270000000000001" table:style-name="ce47">
            <text:p>19.3%</text:p>
          </table:table-cell>
          <table:table-cell office:value-type="float" office:value="616" table:style-name="ce48">
            <text:p>616</text:p>
          </table:table-cell>
          <table:table-cell office:value-type="percentage" office:value="0.1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8560508" table:style-name="ce16">
            <text:p>48,560,508</text:p>
          </table:table-cell>
          <table:table-cell table:style-name="ce8"/>
          <table:table-cell office:value-type="float" office:value="47601014" table:style-name="ce16">
            <text:p>47,601,014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1632410" table:style-name="ce16">
            <text:p>71,632,410</text:p>
          </table:table-cell>
          <table:table-cell table:style-name="ce8"/>
          <table:table-cell office:value-type="float" office:value="69666870" table:style-name="ce16">
            <text:p>69,666,870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549988" table:style-name="ce16">
            <text:p>5,549,988</text:p>
          </table:table-cell>
          <table:table-cell table:style-name="ce8"/>
          <table:table-cell office:value-type="float" office:value="5280252" table:style-name="ce16">
            <text:p>5,280,25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369968" table:style-name="ce16">
            <text:p>20,369,968</text:p>
          </table:table-cell>
          <table:table-cell table:style-name="ce8"/>
          <table:table-cell office:value-type="float" office:value="22490060" table:style-name="ce16">
            <text:p>22,490,060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7871638" table:style-name="ce16">
            <text:p>17,871,638</text:p>
          </table:table-cell>
          <table:table-cell table:style-name="ce8"/>
          <table:table-cell office:value-type="float" office:value="15873002" table:style-name="ce16">
            <text:p>15,873,002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338192" table:style-name="ce16">
            <text:p>10,338,192</text:p>
          </table:table-cell>
          <table:table-cell table:style-name="ce8"/>
          <table:table-cell office:value-type="float" office:value="11410053" table:style-name="ce16">
            <text:p>11,410,05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931347" table:style-name="ce16">
            <text:p>20,931,347</text:p>
          </table:table-cell>
          <table:table-cell table:style-name="ce8"/>
          <table:table-cell office:value-type="float" office:value="22365347" table:style-name="ce16">
            <text:p>22,365,347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4" table:style-name="ce48">
            <text:p>94</text:p>
          </table:table-cell>
          <table:table-cell office:value-type="percentage" office:value="-0.2419" table:style-name="ce47">
            <text:p>-2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6532676" table:style-name="ce16">
            <text:p>16,532,676</text:p>
          </table:table-cell>
          <table:table-cell table:style-name="ce8"/>
          <table:table-cell office:value-type="float" office:value="14785709" table:style-name="ce16">
            <text:p>14,785,70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819153" table:style-name="ce16">
            <text:p>36,819,153</text:p>
          </table:table-cell>
          <table:table-cell table:style-name="ce8"/>
          <table:table-cell office:value-type="float" office:value="40745308" table:style-name="ce16">
            <text:p>40,745,30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7532587" table:style-name="ce16">
            <text:p>97,532,587</text:p>
          </table:table-cell>
          <table:table-cell table:style-name="ce8"/>
          <table:table-cell office:value-type="float" office:value="108413390" table:style-name="ce16">
            <text:p>108,413,390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1110142" table:style-name="ce16">
            <text:p>71,110,142</text:p>
          </table:table-cell>
          <table:table-cell office:value-type="string" table:style-name="ce17">
            <text:p>-<text:s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office:value-type="float" office:value="202" table:style-name="ce48">
            <text:p>20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15526571" table:style-name="ce16">
            <text:p>215,526,571</text:p>
          </table:table-cell>
          <table:table-cell table:style-name="ce8"/>
          <table:table-cell office:value-type="float" office:value="217214896" table:style-name="ce16">
            <text:p>217,214,896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2.6700000000000002E-2" table:style-name="ce47">
            <text:p>2.7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305991" table:style-name="ce16">
            <text:p>40,305,991</text:p>
          </table:table-cell>
          <table:table-cell table:style-name="ce8"/>
          <table:table-cell office:value-type="float" office:value="44774715" table:style-name="ce16">
            <text:p>44,774,71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20887581" table:style-name="ce16">
            <text:p>220,887,581</text:p>
          </table:table-cell>
          <table:table-cell table:style-name="ce8"/>
          <table:table-cell office:value-type="float" office:value="251565590" table:style-name="ce16">
            <text:p>251,565,590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0.24510000000000001" table:style-name="ce47">
            <text:p>24.5%</text:p>
          </table:table-cell>
          <table:table-cell office:value-type="float" office:value="561" table:style-name="ce48">
            <text:p>561</text:p>
          </table:table-cell>
          <table:table-cell office:value-type="percentage" office:value="1.45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14325" table:style-name="ce16">
            <text:p>2,614,325</text:p>
          </table:table-cell>
          <table:table-cell table:style-name="ce8"/>
          <table:table-cell office:value-type="float" office:value="2722613" table:style-name="ce16">
            <text:p>2,722,61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499072" table:style-name="ce16">
            <text:p>3,499,072</text:p>
          </table:table-cell>
          <table:table-cell table:style-name="ce8"/>
          <table:table-cell office:value-type="float" office:value="3146264" table:style-name="ce16">
            <text:p>3,146,2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251087" table:style-name="ce16">
            <text:p>41,251,087</text:p>
          </table:table-cell>
          <table:table-cell table:style-name="ce8"/>
          <table:table-cell office:value-type="float" office:value="39804360" table:style-name="ce16">
            <text:p>39,804,360</text:p>
          </table:table-cell>
          <table:table-cell office:value-type="string" table:style-name="ce17">
            <text:p>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091633" table:style-name="ce16">
            <text:p>4,091,633</text:p>
          </table:table-cell>
          <table:table-cell table:style-name="ce8"/>
          <table:table-cell office:value-type="float" office:value="3415007" table:style-name="ce16">
            <text:p>3,415,0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889345" table:style-name="ce16">
            <text:p>6,889,345</text:p>
          </table:table-cell>
          <table:table-cell table:style-name="ce8"/>
          <table:table-cell office:value-type="float" office:value="6731951" table:style-name="ce16">
            <text:p>6,731,95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698427" table:style-name="ce16">
            <text:p>21,698,427</text:p>
          </table:table-cell>
          <table:table-cell table:style-name="ce8"/>
          <table:table-cell office:value-type="float" office:value="20863996" table:style-name="ce16">
            <text:p>20,863,99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981074" table:style-name="ce16">
            <text:p>9,981,074</text:p>
          </table:table-cell>
          <table:table-cell table:style-name="ce8"/>
          <table:table-cell office:value-type="float" office:value="11761505" table:style-name="ce16">
            <text:p>11,761,50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914569" table:style-name="ce16">
            <text:p>9,914,569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48">
            <text:p>1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393951" table:style-name="ce16">
            <text:p>4,393,951</text:p>
          </table:table-cell>
          <table:table-cell table:style-name="ce8"/>
          <table:table-cell office:value-type="float" office:value="6169761" table:style-name="ce16">
            <text:p>6,169,76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528614" table:style-name="ce16">
            <text:p>4,528,614</text:p>
          </table:table-cell>
          <table:table-cell table:style-name="ce8"/>
          <table:table-cell office:value-type="float" office:value="3611172" table:style-name="ce16">
            <text:p>3,611,17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40333945" table:style-name="ce16">
            <text:p>40,333,945</text:p>
          </table:table-cell>
          <table:table-cell table:style-name="ce8"/>
          <table:table-cell office:value-type="float" office:value="42284152" table:style-name="ce16">
            <text:p>42,284,152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959216" table:style-name="ce16">
            <text:p>20,959,216</text:p>
          </table:table-cell>
          <table:table-cell table:style-name="ce8"/>
          <table:table-cell office:value-type="float" office:value="20598071" table:style-name="ce16">
            <text:p>20,598,071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256715" table:style-name="ce16">
            <text:p>7,256,715</text:p>
          </table:table-cell>
          <table:table-cell table:style-name="ce8"/>
          <table:table-cell office:value-type="float" office:value="12144949" table:style-name="ce16">
            <text:p>12,144,94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345085" table:style-name="ce16">
            <text:p>6,345,085</text:p>
          </table:table-cell>
          <table:table-cell table:style-name="ce8"/>
          <table:table-cell office:value-type="float" office:value="1684792" table:style-name="ce16">
            <text:p>1,684,79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1429999999999999" table:style-name="ce47">
            <text:p>-21.4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074312" table:style-name="ce16">
            <text:p>8,074,312</text:p>
          </table:table-cell>
          <table:table-cell table:style-name="ce8"/>
          <table:table-cell office:value-type="float" office:value="8369940" table:style-name="ce16">
            <text:p>8,369,94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1903190" table:style-name="ce16">
            <text:p>51,903,190</text:p>
          </table:table-cell>
          <table:table-cell table:style-name="ce8"/>
          <table:table-cell office:value-type="float" office:value="56895691" table:style-name="ce16">
            <text:p>56,895,691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7506624" table:style-name="ce16">
            <text:p>77,506,624</text:p>
          </table:table-cell>
          <table:table-cell table:style-name="ce8"/>
          <table:table-cell office:value-type="float" office:value="71828423" table:style-name="ce16">
            <text:p>71,828,423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8.77E-2" table:style-name="ce47">
            <text:p>-8.8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697846" table:style-name="ce16">
            <text:p>15,697,846</text:p>
          </table:table-cell>
          <table:table-cell table:style-name="ce8"/>
          <table:table-cell office:value-type="float" office:value="17859530" table:style-name="ce16">
            <text:p>17,859,53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461347" table:style-name="ce16">
            <text:p>8,461,347</text:p>
          </table:table-cell>
          <table:table-cell table:style-name="ce8"/>
          <table:table-cell office:value-type="float" office:value="8833206" table:style-name="ce16">
            <text:p>8,833,20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606593" table:style-name="ce16">
            <text:p>4,606,593</text:p>
          </table:table-cell>
          <table:table-cell table:style-name="ce8"/>
          <table:table-cell office:value-type="float" office:value="5833554" table:style-name="ce16">
            <text:p>5,833,5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5678474" table:style-name="ce16">
            <text:p>15,678,474</text:p>
          </table:table-cell>
          <table:table-cell table:style-name="ce8"/>
          <table:table-cell office:value-type="float" office:value="16843612" table:style-name="ce16">
            <text:p>16,843,61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483760" table:style-name="ce16">
            <text:p>9,483,760</text:p>
          </table:table-cell>
          <table:table-cell table:style-name="ce8"/>
          <table:table-cell office:value-type="float" office:value="10647889" table:style-name="ce16">
            <text:p>10,647,88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533155" table:style-name="ce16">
            <text:p>16,533,155</text:p>
          </table:table-cell>
          <table:table-cell table:style-name="ce8"/>
          <table:table-cell office:value-type="float" office:value="16153406" table:style-name="ce16">
            <text:p>16,153,40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8962257" table:style-name="ce16">
            <text:p>8,962,257</text:p>
          </table:table-cell>
          <table:table-cell table:style-name="ce8"/>
          <table:table-cell office:value-type="float" office:value="9885162" table:style-name="ce16">
            <text:p>9,885,16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022402" table:style-name="ce16">
            <text:p>15,022,402</text:p>
          </table:table-cell>
          <table:table-cell table:style-name="ce8"/>
          <table:table-cell office:value-type="float" office:value="12426811" table:style-name="ce16">
            <text:p>12,426,81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3" table:style-name="ce47">
            <text:p>-3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69120" table:style-name="ce16">
            <text:p>2,069,120</text:p>
          </table:table-cell>
          <table:table-cell table:style-name="ce8"/>
          <table:table-cell office:value-type="float" office:value="2156921" table:style-name="ce16">
            <text:p>2,156,92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94434" table:style-name="ce16">
            <text:p>2,194,434</text:p>
          </table:table-cell>
          <table:table-cell table:style-name="ce8"/>
          <table:table-cell office:value-type="float" office:value="2140256" table:style-name="ce16">
            <text:p>2,140,25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376867" table:style-name="ce16">
            <text:p>13,376,867</text:p>
          </table:table-cell>
          <table:table-cell table:style-name="ce8"/>
          <table:table-cell office:value-type="float" office:value="14519149" table:style-name="ce16">
            <text:p>14,519,14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068167" table:style-name="ce16">
            <text:p>12,068,167</text:p>
          </table:table-cell>
          <table:table-cell table:style-name="ce8"/>
          <table:table-cell office:value-type="float" office:value="10268513" table:style-name="ce16">
            <text:p>10,268,51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099432" table:style-name="ce16">
            <text:p>4,099,432</text:p>
          </table:table-cell>
          <table:table-cell table:style-name="ce8"/>
          <table:table-cell office:value-type="float" office:value="3551028" table:style-name="ce16">
            <text:p>3,551,02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9167673" table:style-name="ce16">
            <text:p>189,167,673</text:p>
          </table:table-cell>
          <table:table-cell table:style-name="ce8"/>
          <table:table-cell office:value-type="float" office:value="179897093" table:style-name="ce16">
            <text:p>179,897,093</text:p>
          </table:table-cell>
          <table:table-cell office:value-type="string" table:style-name="ce17">
            <text:p>◎◎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557050" table:style-name="ce16">
            <text:p>8,557,050</text:p>
          </table:table-cell>
          <table:table-cell table:style-name="ce8"/>
          <table:table-cell office:value-type="float" office:value="7737542" table:style-name="ce16">
            <text:p>7,737,54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328552" table:style-name="ce16">
            <text:p>6,328,552</text:p>
          </table:table-cell>
          <table:table-cell table:style-name="ce8"/>
          <table:table-cell office:value-type="float" office:value="6888265" table:style-name="ce16">
            <text:p>6,888,26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195" table:style-name="ce47">
            <text:p>-2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685826" table:style-name="ce16">
            <text:p>4,685,826</text:p>
          </table:table-cell>
          <table:table-cell table:style-name="ce8"/>
          <table:table-cell office:value-type="float" office:value="4359428" table:style-name="ce16">
            <text:p>4,359,42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265206" table:style-name="ce16">
            <text:p>19,265,206</text:p>
          </table:table-cell>
          <table:table-cell table:style-name="ce8"/>
          <table:table-cell office:value-type="float" office:value="20883676" table:style-name="ce16">
            <text:p>20,883,67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463710" table:style-name="ce16">
            <text:p>7,463,710</text:p>
          </table:table-cell>
          <table:table-cell table:style-name="ce8"/>
          <table:table-cell office:value-type="float" office:value="7205970" table:style-name="ce16">
            <text:p>7,205,97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233116" table:style-name="ce16">
            <text:p>7,233,116</text:p>
          </table:table-cell>
          <table:table-cell table:style-name="ce8"/>
          <table:table-cell office:value-type="float" office:value="8038612" table:style-name="ce16">
            <text:p>8,038,61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86632" table:style-name="ce16">
            <text:p>386,632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47704" table:style-name="ce16">
            <text:p>1,647,704</text:p>
          </table:table-cell>
          <table:table-cell table:style-name="ce8"/>
          <table:table-cell office:value-type="float" office:value="1686415" table:style-name="ce16">
            <text:p>1,686,41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99912889" table:style-name="ce16">
            <text:p>1,199,912,889</text:p>
          </table:table-cell>
          <table:table-cell table:style-name="ce8"/>
          <table:table-cell office:value-type="float" office:value="1198096591" table:style-name="ce16">
            <text:p>1,198,096,591</text:p>
          </table:table-cell>
          <table:table-cell office:value-type="string" table:style-name="ce17">
            <text:p>◎<text:s/></text:p>
          </table:table-cell>
          <table:table-cell office:value-type="float" office:value="874" table:style-name="ce48">
            <text:p>874</text:p>
          </table:table-cell>
          <table:table-cell office:value-type="percentage" office:value="2.3E-3" table:style-name="ce47">
            <text:p>0.2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07810952" table:style-name="ce16">
            <text:p>907,810,952</text:p>
          </table:table-cell>
          <table:table-cell table:style-name="ce8"/>
          <table:table-cell office:value-type="float" office:value="881927169" table:style-name="ce16">
            <text:p>881,927,169</text:p>
          </table:table-cell>
          <table:table-cell office:value-type="string" table:style-name="ce17">
            <text:p>◎<text:s/></text:p>
          </table:table-cell>
          <table:table-cell office:value-type="float" office:value="710" table:style-name="ce48">
            <text:p>710</text:p>
          </table:table-cell>
          <table:table-cell office:value-type="percentage" office:value="7.1000000000000004E-3" table:style-name="ce47">
            <text:p>0.7%</text:p>
          </table:table-cell>
          <table:table-cell office:value-type="float" office:value="1425" table:style-name="ce48">
            <text:p>1,425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08927166" table:style-name="ce16">
            <text:p>608,927,166</text:p>
          </table:table-cell>
          <table:table-cell table:style-name="ce8"/>
          <table:table-cell office:value-type="float" office:value="622150482" table:style-name="ce16">
            <text:p>622,150,482</text:p>
          </table:table-cell>
          <table:table-cell office:value-type="string" table:style-name="ce17">
            <text:p>★<text:s/></text:p>
          </table:table-cell>
          <table:table-cell office:value-type="float" office:value="476" table:style-name="ce48">
            <text:p>476</text:p>
          </table:table-cell>
          <table:table-cell office:value-type="percentage" office:value="6.7299999999999999E-2" table:style-name="ce47">
            <text:p>6.7%</text:p>
          </table:table-cell>
          <table:table-cell office:value-type="float" office:value="1022" table:style-name="ce48">
            <text:p>1,022</text:p>
          </table:table-cell>
          <table:table-cell office:value-type="percentage" office:value="1.8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57699642" table:style-name="ce16">
            <text:p>1,457,699,642</text:p>
          </table:table-cell>
          <table:table-cell table:style-name="ce8"/>
          <table:table-cell office:value-type="float" office:value="1464701125" table:style-name="ce16">
            <text:p>1,464,701,125</text:p>
          </table:table-cell>
          <table:table-cell office:value-type="string" table:style-name="ce17">
            <text:p>★<text:s/></text:p>
          </table:table-cell>
          <table:table-cell office:value-type="float" office:value="943" table:style-name="ce48">
            <text:p>943</text:p>
          </table:table-cell>
          <table:table-cell office:value-type="percentage" office:value="3.2899999999999999E-2" table:style-name="ce47">
            <text:p>3.3%</text:p>
          </table:table-cell>
          <table:table-cell office:value-type="float" office:value="1947" table:style-name="ce48">
            <text:p>1,947</text:p>
          </table:table-cell>
          <table:table-cell office:value-type="percentage" office:value="5.0000000000000001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9013010" table:style-name="ce16">
            <text:p>139,013,010</text:p>
          </table:table-cell>
          <table:table-cell table:style-name="ce8"/>
          <table:table-cell office:value-type="float" office:value="139397029" table:style-name="ce16">
            <text:p>139,397,029</text:p>
          </table:table-cell>
          <table:table-cell office:value-type="string" table:style-name="ce17">
            <text:p>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2.6100000000000002E-2" table:style-name="ce47">
            <text:p>2.6%</text:p>
          </table:table-cell>
          <table:table-cell office:value-type="float" office:value="573" table:style-name="ce48">
            <text:p>573</text:p>
          </table:table-cell>
          <table:table-cell office:value-type="percentage" office:value="3.2399999999999998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4839901" table:style-name="ce16">
            <text:p>194,839,901</text:p>
          </table:table-cell>
          <table:table-cell table:style-name="ce8"/>
          <table:table-cell office:value-type="float" office:value="191265819" table:style-name="ce16">
            <text:p>191,265,819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7.3700000000000002E-2" table:style-name="ce47">
            <text:p>7.4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1040124" table:style-name="ce16">
            <text:p>121,040,124</text:p>
          </table:table-cell>
          <table:table-cell table:style-name="ce8"/>
          <table:table-cell office:value-type="float" office:value="123077843" table:style-name="ce16">
            <text:p>123,077,843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576" table:style-name="ce48">
            <text:p>576</text:p>
          </table:table-cell>
          <table:table-cell office:value-type="percentage" office:value="-9.1499999999999998E-2" table:style-name="ce47">
            <text:p>-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1209738" table:style-name="ce16">
            <text:p>141,209,738</text:p>
          </table:table-cell>
          <table:table-cell table:style-name="ce8"/>
          <table:table-cell office:value-type="float" office:value="134805051" table:style-name="ce16">
            <text:p>134,805,051</text:p>
          </table:table-cell>
          <table:table-cell office:value-type="string" table:style-name="ce17">
            <text:p>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388" table:style-name="ce48">
            <text:p>388</text:p>
          </table:table-cell>
          <table:table-cell office:value-type="percentage" office:value="2.1100000000000001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8964719" table:style-name="ce16">
            <text:p>68,964,719</text:p>
          </table:table-cell>
          <table:table-cell table:style-name="ce8"/>
          <table:table-cell office:value-type="float" office:value="65797069" table:style-name="ce16">
            <text:p>65,797,069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98794854" table:style-name="ce16">
            <text:p>98,794,854</text:p>
          </table:table-cell>
          <table:table-cell table:style-name="ce8"/>
          <table:table-cell office:value-type="float" office:value="97272984" table:style-name="ce16">
            <text:p>97,272,984</text:p>
          </table:table-cell>
          <table:table-cell office:value-type="string" table:style-name="ce17">
            <text:p>◎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4.9399999999999999E-2" table:style-name="ce47">
            <text:p>4.9%</text:p>
          </table:table-cell>
          <table:table-cell office:value-type="float" office:value="448" table:style-name="ce48">
            <text:p>448</text:p>
          </table:table-cell>
          <table:table-cell office:value-type="percentage" office:value="9.8000000000000004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5639891" table:style-name="ce16">
            <text:p>145,639,891</text:p>
          </table:table-cell>
          <table:table-cell table:style-name="ce8"/>
          <table:table-cell office:value-type="float" office:value="158674465" table:style-name="ce16">
            <text:p>158,674,465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9351044" table:style-name="ce16">
            <text:p>49,351,044</text:p>
          </table:table-cell>
          <table:table-cell table:style-name="ce8"/>
          <table:table-cell office:value-type="float" office:value="46572316" table:style-name="ce16">
            <text:p>46,572,316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1692194" table:style-name="ce16">
            <text:p>311,692,194</text:p>
          </table:table-cell>
          <table:table-cell table:style-name="ce8"/>
          <table:table-cell office:value-type="float" office:value="313572201" table:style-name="ce16">
            <text:p>313,572,201</text:p>
          </table:table-cell>
          <table:table-cell office:value-type="string" table:style-name="ce17">
            <text:p>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0" table:style-name="ce47">
            <text:p>0.0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50119125" table:style-name="ce16">
            <text:p>450,119,125</text:p>
          </table:table-cell>
          <table:table-cell table:style-name="ce8"/>
          <table:table-cell office:value-type="float" office:value="471523528" table:style-name="ce16">
            <text:p>471,523,528</text:p>
          </table:table-cell>
          <table:table-cell office:value-type="string" table:style-name="ce17">
            <text:p>★★<text:s/></text:p>
          </table:table-cell>
          <table:table-cell office:value-type="float" office:value="333" table:style-name="ce48">
            <text:p>333</text:p>
          </table:table-cell>
          <table:table-cell office:value-type="percentage" office:value="3.1E-2" table:style-name="ce47">
            <text:p>3.1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95797655" table:style-name="ce16">
            <text:p>295,797,655</text:p>
          </table:table-cell>
          <table:table-cell table:style-name="ce8"/>
          <table:table-cell office:value-type="float" office:value="294924931" table:style-name="ce16">
            <text:p>294,924,931</text:p>
          </table:table-cell>
          <table:table-cell office:value-type="string" table:style-name="ce17">
            <text:p>◎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22245332" table:style-name="ce16">
            <text:p>322,245,332</text:p>
          </table:table-cell>
          <table:table-cell table:style-name="ce8"/>
          <table:table-cell office:value-type="float" office:value="333924476" table:style-name="ce16">
            <text:p>333,924,476</text:p>
          </table:table-cell>
          <table:table-cell office:value-type="string" table:style-name="ce17">
            <text:p>★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5.6399999999999999E-2" table:style-name="ce47">
            <text:p>5.6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7150683" table:style-name="ce16">
            <text:p>157,150,683</text:p>
          </table:table-cell>
          <table:table-cell table:style-name="ce8"/>
          <table:table-cell office:value-type="float" office:value="160431894" table:style-name="ce16">
            <text:p>160,431,894</text:p>
          </table:table-cell>
          <table:table-cell office:value-type="string" table:style-name="ce17">
            <text:p>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21213344" table:style-name="ce16">
            <text:p>221,213,344</text:p>
          </table:table-cell>
          <table:table-cell table:style-name="ce8"/>
          <table:table-cell office:value-type="float" office:value="214942788" table:style-name="ce16">
            <text:p>214,942,788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8210009" table:style-name="ce16">
            <text:p>78,210,009</text:p>
          </table:table-cell>
          <table:table-cell table:style-name="ce8"/>
          <table:table-cell office:value-type="float" office:value="72968661" table:style-name="ce16">
            <text:p>72,968,661</text:p>
          </table:table-cell>
          <table:table-cell office:value-type="string" table:style-name="ce17">
            <text:p>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8.9599999999999999E-2" table:style-name="ce47">
            <text:p>-9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5148493" table:style-name="ce16">
            <text:p>315,148,493</text:p>
          </table:table-cell>
          <table:table-cell table:style-name="ce8"/>
          <table:table-cell office:value-type="float" office:value="311146778" table:style-name="ce16">
            <text:p>311,146,778</text:p>
          </table:table-cell>
          <table:table-cell office:value-type="string" table:style-name="ce17">
            <text:p>◎<text:s/></text:p>
          </table:table-cell>
          <table:table-cell office:value-type="float" office:value="199" table:style-name="ce48">
            <text:p>199</text:p>
          </table:table-cell>
          <table:table-cell office:value-type="percentage" office:value="1.5299999999999999E-2" table:style-name="ce47">
            <text:p>1.5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2113671" table:style-name="ce16">
            <text:p>22,113,671</text:p>
          </table:table-cell>
          <table:table-cell table:style-name="ce8"/>
          <table:table-cell office:value-type="float" office:value="23893325" table:style-name="ce16">
            <text:p>23,893,32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2789850" table:style-name="ce16">
            <text:p>72,789,850</text:p>
          </table:table-cell>
          <table:table-cell table:style-name="ce8"/>
          <table:table-cell office:value-type="float" office:value="71901378" table:style-name="ce16">
            <text:p>71,901,378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1161" table:style-name="ce16">
            <text:p>31,161</text:p>
          </table:table-cell>
          <table:table-cell table:style-name="ce8"/>
          <table:table-cell office:value-type="float" office:value="494306" table:style-name="ce16">
            <text:p>494,30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6492804" table:style-name="ce16">
            <text:p>86,492,804</text:p>
          </table:table-cell>
          <table:table-cell table:style-name="ce8"/>
          <table:table-cell office:value-type="float" office:value="80645070" table:style-name="ce16">
            <text:p>80,645,070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850506" table:style-name="ce16">
            <text:p>9,850,506</text:p>
          </table:table-cell>
          <table:table-cell table:style-name="ce8"/>
          <table:table-cell office:value-type="float" office:value="9503284" table:style-name="ce16">
            <text:p>9,503,28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187174" table:style-name="ce16">
            <text:p>10,187,174</text:p>
          </table:table-cell>
          <table:table-cell table:style-name="ce8"/>
          <table:table-cell office:value-type="float" office:value="11553965" table:style-name="ce16">
            <text:p>11,553,96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1971437" table:style-name="ce16">
            <text:p>101,971,437</text:p>
          </table:table-cell>
          <table:table-cell table:style-name="ce8"/>
          <table:table-cell office:value-type="float" office:value="99559191" table:style-name="ce16">
            <text:p>99,559,191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0748918" table:style-name="ce16">
            <text:p>50,748,918</text:p>
          </table:table-cell>
          <table:table-cell table:style-name="ce8"/>
          <table:table-cell office:value-type="float" office:value="50411923" table:style-name="ce16">
            <text:p>50,411,923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643379" table:style-name="ce16">
            <text:p>21,643,379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80" table:style-name="ce48">
            <text:p>8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584336" table:style-name="ce16">
            <text:p>3,584,336</text:p>
          </table:table-cell>
          <table:table-cell table:style-name="ce8"/>
          <table:table-cell office:value-type="float" office:value="4248569" table:style-name="ce16">
            <text:p>4,248,5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0770344" table:style-name="ce16">
            <text:p>80,770,344</text:p>
          </table:table-cell>
          <table:table-cell table:style-name="ce8"/>
          <table:table-cell office:value-type="float" office:value="78985183" table:style-name="ce16">
            <text:p>78,985,183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5419361" table:style-name="ce16">
            <text:p>75,419,361</text:p>
          </table:table-cell>
          <table:table-cell table:style-name="ce8"/>
          <table:table-cell office:value-type="float" office:value="77661769" table:style-name="ce16">
            <text:p>77,661,769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8.1100000000000005E-2" table:style-name="ce47">
            <text:p>8.1%</text:p>
          </table:table-cell>
          <table:table-cell office:value-type="float" office:value="226" table:style-name="ce48">
            <text:p>226</text:p>
          </table:table-cell>
          <table:table-cell office:value-type="percentage" office:value="4.400000000000000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7896335" table:style-name="ce16">
            <text:p>7,896,335</text:p>
          </table:table-cell>
          <table:table-cell table:style-name="ce8"/>
          <table:table-cell office:value-type="float" office:value="11162957" table:style-name="ce16">
            <text:p>11,162,95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0" table:style-name="ce48">
            <text:p>60</text:p>
          </table:table-cell>
          <table:table-cell office:value-type="percentage" office:value="29" table:style-name="ce47">
            <text:p>29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339799" table:style-name="ce16">
            <text:p>13,339,799</text:p>
          </table:table-cell>
          <table:table-cell table:style-name="ce8"/>
          <table:table-cell office:value-type="float" office:value="10741536" table:style-name="ce16">
            <text:p>10,741,53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4958469" table:style-name="ce16">
            <text:p>54,958,469</text:p>
          </table:table-cell>
          <table:table-cell table:style-name="ce8"/>
          <table:table-cell office:value-type="float" office:value="57349432" table:style-name="ce16">
            <text:p>57,349,432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10340000000000001" table:style-name="ce47">
            <text:p>-10.3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8635311" table:style-name="ce16">
            <text:p>138,635,311</text:p>
          </table:table-cell>
          <table:table-cell table:style-name="ce8"/>
          <table:table-cell office:value-type="float" office:value="138730512" table:style-name="ce16">
            <text:p>138,730,512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5469436" table:style-name="ce16">
            <text:p>265,469,436</text:p>
          </table:table-cell>
          <table:table-cell table:style-name="ce8"/>
          <table:table-cell office:value-type="float" office:value="269984157" table:style-name="ce16">
            <text:p>269,984,157</text:p>
          </table:table-cell>
          <table:table-cell office:value-type="string" table:style-name="ce17">
            <text:p>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1.43E-2" table:style-name="ce47">
            <text:p>1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7856680" table:style-name="ce16">
            <text:p>77,856,680</text:p>
          </table:table-cell>
          <table:table-cell table:style-name="ce8"/>
          <table:table-cell office:value-type="float" office:value="87292305" table:style-name="ce16">
            <text:p>87,292,305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7364116" table:style-name="ce16">
            <text:p>47,364,116</text:p>
          </table:table-cell>
          <table:table-cell table:style-name="ce8"/>
          <table:table-cell office:value-type="float" office:value="48733770" table:style-name="ce16">
            <text:p>48,733,770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4487888" table:style-name="ce16">
            <text:p>234,487,888</text:p>
          </table:table-cell>
          <table:table-cell table:style-name="ce8"/>
          <table:table-cell office:value-type="float" office:value="244104565" table:style-name="ce16">
            <text:p>244,104,565</text:p>
          </table:table-cell>
          <table:table-cell office:value-type="string" table:style-name="ce17">
            <text:p>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2069443" table:style-name="ce16">
            <text:p>32,069,443</text:p>
          </table:table-cell>
          <table:table-cell table:style-name="ce8"/>
          <table:table-cell office:value-type="float" office:value="36151882" table:style-name="ce16">
            <text:p>36,151,88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7956266" table:style-name="ce16">
            <text:p>37,956,266</text:p>
          </table:table-cell>
          <table:table-cell table:style-name="ce8"/>
          <table:table-cell office:value-type="float" office:value="37941225" table:style-name="ce16">
            <text:p>37,941,225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0366693" table:style-name="ce16">
            <text:p>20,366,693</text:p>
          </table:table-cell>
          <table:table-cell table:style-name="ce8"/>
          <table:table-cell office:value-type="float" office:value="22557899" table:style-name="ce16">
            <text:p>22,557,89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097212" table:style-name="ce16">
            <text:p>14,097,212</text:p>
          </table:table-cell>
          <table:table-cell table:style-name="ce8"/>
          <table:table-cell office:value-type="float" office:value="15125923" table:style-name="ce16">
            <text:p>15,125,92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165111" table:style-name="ce16">
            <text:p>26,165,111</text:p>
          </table:table-cell>
          <table:table-cell table:style-name="ce8"/>
          <table:table-cell office:value-type="float" office:value="26047849" table:style-name="ce16">
            <text:p>26,047,84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045512" table:style-name="ce16">
            <text:p>8,045,512</text:p>
          </table:table-cell>
          <table:table-cell table:style-name="ce8"/>
          <table:table-cell office:value-type="float" office:value="9306973" table:style-name="ce16">
            <text:p>9,306,97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072665" table:style-name="ce16">
            <text:p>5,072,665</text:p>
          </table:table-cell>
          <table:table-cell table:style-name="ce8"/>
          <table:table-cell office:value-type="float" office:value="5492066" table:style-name="ce16">
            <text:p>5,492,06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267598" table:style-name="ce16">
            <text:p>7,267,598</text:p>
          </table:table-cell>
          <table:table-cell table:style-name="ce8"/>
          <table:table-cell office:value-type="float" office:value="6648404" table:style-name="ce16">
            <text:p>6,648,40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126138" table:style-name="ce16">
            <text:p>4,126,138</text:p>
          </table:table-cell>
          <table:table-cell table:style-name="ce8"/>
          <table:table-cell office:value-type="float" office:value="3982327" table:style-name="ce16">
            <text:p>3,982,32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68661" table:style-name="ce16">
            <text:p>5,068,661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0616054" table:style-name="ce16">
            <text:p>90,616,054</text:p>
          </table:table-cell>
          <table:table-cell table:style-name="ce8"/>
          <table:table-cell office:value-type="float" office:value="94456709" table:style-name="ce16">
            <text:p>94,456,709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9.8400000000000001E-2" table:style-name="ce47">
            <text:p>9.8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526552" table:style-name="ce16">
            <text:p>10,526,552</text:p>
          </table:table-cell>
          <table:table-cell table:style-name="ce8"/>
          <table:table-cell office:value-type="float" office:value="9022807" table:style-name="ce16">
            <text:p>9,022,80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816932" table:style-name="ce16">
            <text:p>37,816,932</text:p>
          </table:table-cell>
          <table:table-cell table:style-name="ce8"/>
          <table:table-cell office:value-type="float" office:value="37173080" table:style-name="ce16">
            <text:p>37,173,080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840722" table:style-name="ce16">
            <text:p>8,840,722</text:p>
          </table:table-cell>
          <table:table-cell table:style-name="ce8"/>
          <table:table-cell office:value-type="float" office:value="9347125" table:style-name="ce16">
            <text:p>9,347,12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7555493" table:style-name="ce16">
            <text:p>27,555,493</text:p>
          </table:table-cell>
          <table:table-cell table:style-name="ce8"/>
          <table:table-cell office:value-type="float" office:value="24500423" table:style-name="ce16">
            <text:p>24,500,42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047150" table:style-name="ce16">
            <text:p>9,047,150</text:p>
          </table:table-cell>
          <table:table-cell table:style-name="ce8"/>
          <table:table-cell office:value-type="float" office:value="8328094" table:style-name="ce16">
            <text:p>8,328,09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9658632" table:style-name="ce16">
            <text:p>29,658,632</text:p>
          </table:table-cell>
          <table:table-cell table:style-name="ce8"/>
          <table:table-cell office:value-type="float" office:value="29447690" table:style-name="ce16">
            <text:p>29,447,690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835300" table:style-name="ce16">
            <text:p>8,835,300</text:p>
          </table:table-cell>
          <table:table-cell table:style-name="ce8"/>
          <table:table-cell office:value-type="float" office:value="8494187" table:style-name="ce16">
            <text:p>8,494,18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722873" table:style-name="ce16">
            <text:p>16,722,873</text:p>
          </table:table-cell>
          <table:table-cell table:style-name="ce8"/>
          <table:table-cell office:value-type="float" office:value="19265382" table:style-name="ce16">
            <text:p>19,265,38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9279558" table:style-name="ce16">
            <text:p>9,279,558</text:p>
          </table:table-cell>
          <table:table-cell table:style-name="ce8"/>
          <table:table-cell office:value-type="float" office:value="11003330" table:style-name="ce16">
            <text:p>11,003,33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672555" table:style-name="ce16">
            <text:p>8,672,555</text:p>
          </table:table-cell>
          <table:table-cell table:style-name="ce8"/>
          <table:table-cell office:value-type="float" office:value="8541906" table:style-name="ce16">
            <text:p>8,541,90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167667" table:style-name="ce16">
            <text:p>6,167,667</text:p>
          </table:table-cell>
          <table:table-cell table:style-name="ce8"/>
          <table:table-cell office:value-type="float" office:value="6090944" table:style-name="ce16">
            <text:p>6,090,94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283410" table:style-name="ce16">
            <text:p>8,283,410</text:p>
          </table:table-cell>
          <table:table-cell table:style-name="ce8"/>
          <table:table-cell office:value-type="float" office:value="9627387" table:style-name="ce16">
            <text:p>9,627,38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608632" table:style-name="ce16">
            <text:p>7,608,632</text:p>
          </table:table-cell>
          <table:table-cell table:style-name="ce8"/>
          <table:table-cell office:value-type="float" office:value="6573715" table:style-name="ce16">
            <text:p>6,573,71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287452" table:style-name="ce16">
            <text:p>2,287,452</text:p>
          </table:table-cell>
          <table:table-cell table:style-name="ce8"/>
          <table:table-cell office:value-type="float" office:value="1970871" table:style-name="ce16">
            <text:p>1,970,87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121196" table:style-name="ce16">
            <text:p>14,121,196</text:p>
          </table:table-cell>
          <table:table-cell table:style-name="ce8"/>
          <table:table-cell office:value-type="float" office:value="13468424" table:style-name="ce16">
            <text:p>13,468,424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124918" table:style-name="ce16">
            <text:p>6,124,918</text:p>
          </table:table-cell>
          <table:table-cell table:style-name="ce8"/>
          <table:table-cell office:value-type="float" office:value="5927957" table:style-name="ce16">
            <text:p>5,927,95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055224" table:style-name="ce16">
            <text:p>5,055,224</text:p>
          </table:table-cell>
          <table:table-cell table:style-name="ce8"/>
          <table:table-cell office:value-type="float" office:value="6033902" table:style-name="ce16">
            <text:p>6,033,90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747137" table:style-name="ce16">
            <text:p>5,747,137</text:p>
          </table:table-cell>
          <table:table-cell table:style-name="ce8"/>
          <table:table-cell office:value-type="float" office:value="5552569" table:style-name="ce16">
            <text:p>5,552,56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926494" table:style-name="ce16">
            <text:p>11,926,494</text:p>
          </table:table-cell>
          <table:table-cell table:style-name="ce8"/>
          <table:table-cell office:value-type="float" office:value="11069444" table:style-name="ce16">
            <text:p>11,069,44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526735" table:style-name="ce16">
            <text:p>6,526,735</text:p>
          </table:table-cell>
          <table:table-cell table:style-name="ce8"/>
          <table:table-cell office:value-type="float" office:value="7096386" table:style-name="ce16">
            <text:p>7,096,38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423068" table:style-name="ce16">
            <text:p>10,423,068</text:p>
          </table:table-cell>
          <table:table-cell table:style-name="ce8"/>
          <table:table-cell office:value-type="float" office:value="9912363" table:style-name="ce16">
            <text:p>9,912,36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444412" table:style-name="ce16">
            <text:p>8,444,412</text:p>
          </table:table-cell>
          <table:table-cell table:style-name="ce8"/>
          <table:table-cell office:value-type="float" office:value="8598835" table:style-name="ce16">
            <text:p>8,598,83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660202" table:style-name="ce16">
            <text:p>7,660,202</text:p>
          </table:table-cell>
          <table:table-cell table:style-name="ce8"/>
          <table:table-cell office:value-type="float" office:value="7548715" table:style-name="ce16">
            <text:p>7,548,71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668165" table:style-name="ce16">
            <text:p>8,668,165</text:p>
          </table:table-cell>
          <table:table-cell table:style-name="ce8"/>
          <table:table-cell office:value-type="float" office:value="7993574" table:style-name="ce16">
            <text:p>7,993,57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5122671" table:style-name="ce16">
            <text:p>45,122,671</text:p>
          </table:table-cell>
          <table:table-cell table:style-name="ce8"/>
          <table:table-cell office:value-type="float" office:value="44613515" table:style-name="ce16">
            <text:p>44,613,515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258965" table:style-name="ce16">
            <text:p>10,258,965</text:p>
          </table:table-cell>
          <table:table-cell table:style-name="ce8"/>
          <table:table-cell office:value-type="float" office:value="9722302" table:style-name="ce16">
            <text:p>9,722,30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898997" table:style-name="ce16">
            <text:p>8,898,997</text:p>
          </table:table-cell>
          <table:table-cell table:style-name="ce8"/>
          <table:table-cell office:value-type="float" office:value="9690160" table:style-name="ce16">
            <text:p>9,690,16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194777" table:style-name="ce16">
            <text:p>14,194,777</text:p>
          </table:table-cell>
          <table:table-cell table:style-name="ce8"/>
          <table:table-cell office:value-type="float" office:value="14258582" table:style-name="ce16">
            <text:p>14,258,58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9511275" table:style-name="ce16">
            <text:p>49,511,275</text:p>
          </table:table-cell>
          <table:table-cell table:style-name="ce8"/>
          <table:table-cell office:value-type="float" office:value="52116115" table:style-name="ce16">
            <text:p>52,116,115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6220000000000001" table:style-name="ce47">
            <text:p>16.2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283399" table:style-name="ce16">
            <text:p>9,283,399</text:p>
          </table:table-cell>
          <table:table-cell table:style-name="ce8"/>
          <table:table-cell office:value-type="float" office:value="9980737" table:style-name="ce16">
            <text:p>9,980,73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630182" table:style-name="ce16">
            <text:p>5,630,182</text:p>
          </table:table-cell>
          <table:table-cell table:style-name="ce8"/>
          <table:table-cell office:value-type="float" office:value="5141864" table:style-name="ce16">
            <text:p>5,141,86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702611" table:style-name="ce16">
            <text:p>5,702,611</text:p>
          </table:table-cell>
          <table:table-cell table:style-name="ce8"/>
          <table:table-cell office:value-type="float" office:value="6303800" table:style-name="ce16">
            <text:p>6,303,80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162010" table:style-name="ce16">
            <text:p>3,162,010</text:p>
          </table:table-cell>
          <table:table-cell table:style-name="ce8"/>
          <table:table-cell office:value-type="float" office:value="3477266" table:style-name="ce16">
            <text:p>3,477,26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262931" table:style-name="ce16">
            <text:p>6,262,931</text:p>
          </table:table-cell>
          <table:table-cell table:style-name="ce8"/>
          <table:table-cell office:value-type="float" office:value="7504921" table:style-name="ce16">
            <text:p>7,504,92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549440" table:style-name="ce16">
            <text:p>1,549,440</text:p>
          </table:table-cell>
          <table:table-cell table:style-name="ce8"/>
          <table:table-cell office:value-type="float" office:value="1387500" table:style-name="ce16">
            <text:p>1,387,5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2811377" table:style-name="ce16">
            <text:p>2,811,377</text:p>
          </table:table-cell>
          <table:table-cell table:style-name="ce8"/>
          <table:table-cell office:value-type="float" office:value="3139606" table:style-name="ce16">
            <text:p>3,139,60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688370" table:style-name="ce16">
            <text:p>6,688,370</text:p>
          </table:table-cell>
          <table:table-cell table:style-name="ce8"/>
          <table:table-cell office:value-type="float" office:value="7373770" table:style-name="ce16">
            <text:p>7,373,77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7773333" table:style-name="ce16">
            <text:p>7,773,333</text:p>
          </table:table-cell>
          <table:table-cell table:style-name="ce8"/>
          <table:table-cell office:value-type="float" office:value="7242410" table:style-name="ce16">
            <text:p>7,242,410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180803" table:style-name="ce16">
            <text:p>14,180,803</text:p>
          </table:table-cell>
          <table:table-cell table:style-name="ce8"/>
          <table:table-cell office:value-type="float" office:value="17149796" table:style-name="ce16">
            <text:p>17,149,7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466409" table:style-name="ce16">
            <text:p>4,466,409</text:p>
          </table:table-cell>
          <table:table-cell table:style-name="ce8"/>
          <table:table-cell office:value-type="float" office:value="5985836" table:style-name="ce16">
            <text:p>5,985,8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4998316" table:style-name="ce16">
            <text:p>14,998,316</text:p>
          </table:table-cell>
          <table:table-cell table:style-name="ce8"/>
          <table:table-cell office:value-type="float" office:value="14391493" table:style-name="ce16">
            <text:p>14,391,49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645414" table:style-name="ce16">
            <text:p>4,645,414</text:p>
          </table:table-cell>
          <table:table-cell table:style-name="ce8"/>
          <table:table-cell office:value-type="float" office:value="4957261" table:style-name="ce16">
            <text:p>4,957,26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636860" table:style-name="ce16">
            <text:p>5,636,860</text:p>
          </table:table-cell>
          <table:table-cell table:style-name="ce8"/>
          <table:table-cell office:value-type="float" office:value="5705307" table:style-name="ce16">
            <text:p>5,705,30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955181" table:style-name="ce16">
            <text:p>1,955,181</text:p>
          </table:table-cell>
          <table:table-cell table:style-name="ce8"/>
          <table:table-cell office:value-type="float" office:value="2059175" table:style-name="ce16">
            <text:p>2,059,17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750719" table:style-name="ce16">
            <text:p>5,750,719</text:p>
          </table:table-cell>
          <table:table-cell table:style-name="ce8"/>
          <table:table-cell office:value-type="float" office:value="5826441" table:style-name="ce16">
            <text:p>5,826,44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10139574" table:style-name="ce16">
            <text:p>10,139,574</text:p>
          </table:table-cell>
          <table:table-cell table:style-name="ce8"/>
          <table:table-cell office:value-type="float" office:value="9090716" table:style-name="ce16">
            <text:p>9,090,71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010790" table:style-name="ce16">
            <text:p>6,010,790</text:p>
          </table:table-cell>
          <table:table-cell table:style-name="ce8"/>
          <table:table-cell office:value-type="float" office:value="5294862" table:style-name="ce16">
            <text:p>5,294,86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4270969" table:style-name="ce16">
            <text:p>14,270,969</text:p>
          </table:table-cell>
          <table:table-cell table:style-name="ce8"/>
          <table:table-cell office:value-type="float" office:value="13338206" table:style-name="ce16">
            <text:p>13,338,20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2410909" table:style-name="ce16">
            <text:p>22,410,909</text:p>
          </table:table-cell>
          <table:table-cell table:style-name="ce8"/>
          <table:table-cell office:value-type="float" office:value="33180278" table:style-name="ce16">
            <text:p>33,180,27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97542" table:style-name="ce16">
            <text:p>1,497,542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92333708" table:style-name="ce16">
            <text:p>992,333,708</text:p>
          </table:table-cell>
          <table:table-cell table:style-name="ce8"/>
          <table:table-cell office:value-type="float" office:value="969444161" table:style-name="ce16">
            <text:p>969,444,161</text:p>
          </table:table-cell>
          <table:table-cell office:value-type="string" table:style-name="ce17">
            <text:p>◎<text:s/></text:p>
          </table:table-cell>
          <table:table-cell office:value-type="float" office:value="864" table:style-name="ce48">
            <text:p>864</text:p>
          </table:table-cell>
          <table:table-cell office:value-type="percentage" office:value="-2.3E-3" table:style-name="ce47">
            <text:p>-0.2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45179899" table:style-name="ce16">
            <text:p>745,179,899</text:p>
          </table:table-cell>
          <table:table-cell table:style-name="ce8"/>
          <table:table-cell office:value-type="float" office:value="767902731" table:style-name="ce16">
            <text:p>767,902,731</text:p>
          </table:table-cell>
          <table:table-cell office:value-type="string" table:style-name="ce17">
            <text:p>★<text:s/></text:p>
          </table:table-cell>
          <table:table-cell office:value-type="float" office:value="643" table:style-name="ce48">
            <text:p>643</text:p>
          </table:table-cell>
          <table:table-cell office:value-type="percentage" office:value="2.06E-2" table:style-name="ce47">
            <text:p>2.1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3287714" table:style-name="ce16">
            <text:p>123,287,714</text:p>
          </table:table-cell>
          <table:table-cell table:style-name="ce8"/>
          <table:table-cell office:value-type="float" office:value="125714486" table:style-name="ce16">
            <text:p>125,714,486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7141610" table:style-name="ce16">
            <text:p>47,141,610</text:p>
          </table:table-cell>
          <table:table-cell table:style-name="ce8"/>
          <table:table-cell office:value-type="float" office:value="45341603" table:style-name="ce16">
            <text:p>45,341,603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41632032" table:style-name="ce16">
            <text:p>441,632,032</text:p>
          </table:table-cell>
          <table:table-cell table:style-name="ce8"/>
          <table:table-cell office:value-type="float" office:value="441574149" table:style-name="ce16">
            <text:p>441,574,149</text:p>
          </table:table-cell>
          <table:table-cell office:value-type="string" table:style-name="ce17">
            <text:p>◎<text:s/></text:p>
          </table:table-cell>
          <table:table-cell office:value-type="float" office:value="249" table:style-name="ce48">
            <text:p>249</text:p>
          </table:table-cell>
          <table:table-cell office:value-type="percentage" office:value="7.7899999999999997E-2" table:style-name="ce47">
            <text:p>7.8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5462358" table:style-name="ce16">
            <text:p>115,462,358</text:p>
          </table:table-cell>
          <table:table-cell table:style-name="ce8"/>
          <table:table-cell office:value-type="float" office:value="120295538" table:style-name="ce16">
            <text:p>120,295,538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7.0199999999999999E-2" table:style-name="ce47">
            <text:p>-7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60523915" table:style-name="ce16">
            <text:p>260,523,915</text:p>
          </table:table-cell>
          <table:table-cell table:style-name="ce8"/>
          <table:table-cell office:value-type="float" office:value="259594159" table:style-name="ce16">
            <text:p>259,594,159</text:p>
          </table:table-cell>
          <table:table-cell office:value-type="string" table:style-name="ce17">
            <text:p>◎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2060231" table:style-name="ce16">
            <text:p>82,060,231</text:p>
          </table:table-cell>
          <table:table-cell table:style-name="ce8"/>
          <table:table-cell office:value-type="float" office:value="87223256" table:style-name="ce16">
            <text:p>87,223,256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2526216" table:style-name="ce16">
            <text:p>162,526,216</text:p>
          </table:table-cell>
          <table:table-cell table:style-name="ce8"/>
          <table:table-cell office:value-type="float" office:value="158101280" table:style-name="ce16">
            <text:p>158,101,280</text:p>
          </table:table-cell>
          <table:table-cell office:value-type="string" table:style-name="ce17">
            <text:p>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16845059" table:style-name="ce16">
            <text:p>516,845,059</text:p>
          </table:table-cell>
          <table:table-cell table:style-name="ce8"/>
          <table:table-cell office:value-type="float" office:value="493153805" table:style-name="ce16">
            <text:p>493,153,805</text:p>
          </table:table-cell>
          <table:table-cell office:value-type="string" table:style-name="ce17">
            <text:p>◎◎<text:s/></text:p>
          </table:table-cell>
          <table:table-cell office:value-type="float" office:value="330" table:style-name="ce48">
            <text:p>3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05679343" table:style-name="ce16">
            <text:p>205,679,343</text:p>
          </table:table-cell>
          <table:table-cell table:style-name="ce8"/>
          <table:table-cell office:value-type="float" office:value="200277818" table:style-name="ce16">
            <text:p>200,277,818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1.4200000000000001E-2" table:style-name="ce47">
            <text:p>-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24013116" table:style-name="ce16">
            <text:p>524,013,116</text:p>
          </table:table-cell>
          <table:table-cell table:style-name="ce8"/>
          <table:table-cell office:value-type="float" office:value="529257656" table:style-name="ce16">
            <text:p>529,257,656</text:p>
          </table:table-cell>
          <table:table-cell office:value-type="string" table:style-name="ce17">
            <text:p>★<text:s/></text:p>
          </table:table-cell>
          <table:table-cell office:value-type="float" office:value="410" table:style-name="ce48">
            <text:p>410</text:p>
          </table:table-cell>
          <table:table-cell office:value-type="percentage" office:value="4.8599999999999997E-2" table:style-name="ce47">
            <text:p>4.9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4032692" table:style-name="ce16">
            <text:p>334,032,692</text:p>
          </table:table-cell>
          <table:table-cell table:style-name="ce8"/>
          <table:table-cell office:value-type="float" office:value="336825257" table:style-name="ce16">
            <text:p>336,825,257</text:p>
          </table:table-cell>
          <table:table-cell office:value-type="string" table:style-name="ce17">
            <text:p>★<text:s/></text:p>
          </table:table-cell>
          <table:table-cell office:value-type="float" office:value="240" table:style-name="ce48">
            <text:p>2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83611778" table:style-name="ce16">
            <text:p>383,611,778</text:p>
          </table:table-cell>
          <table:table-cell table:style-name="ce8"/>
          <table:table-cell office:value-type="float" office:value="344221206" table:style-name="ce16">
            <text:p>344,221,206</text:p>
          </table:table-cell>
          <table:table-cell office:value-type="string" table:style-name="ce17">
            <text:p>◎◎◎<text:s/></text:p>
          </table:table-cell>
          <table:table-cell office:value-type="float" office:value="144" table:style-name="ce48">
            <text:p>144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75908828" table:style-name="ce16">
            <text:p>275,908,828</text:p>
          </table:table-cell>
          <table:table-cell table:style-name="ce8"/>
          <table:table-cell office:value-type="float" office:value="256643160" table:style-name="ce16">
            <text:p>256,643,160</text:p>
          </table:table-cell>
          <table:table-cell office:value-type="string" table:style-name="ce17">
            <text:p>◎◎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5.5899999999999998E-2" table:style-name="ce47">
            <text:p>5.6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5717306" table:style-name="ce16">
            <text:p>125,717,306</text:p>
          </table:table-cell>
          <table:table-cell table:style-name="ce8"/>
          <table:table-cell office:value-type="float" office:value="118469836" table:style-name="ce16">
            <text:p>118,469,836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2071955" table:style-name="ce16">
            <text:p>52,071,955</text:p>
          </table:table-cell>
          <table:table-cell table:style-name="ce8"/>
          <table:table-cell office:value-type="float" office:value="52209388" table:style-name="ce16">
            <text:p>52,209,388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85" table:style-name="ce48">
            <text:p>38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6817721" table:style-name="ce16">
            <text:p>26,817,721</text:p>
          </table:table-cell>
          <table:table-cell table:style-name="ce8"/>
          <table:table-cell office:value-type="float" office:value="24416835" table:style-name="ce16">
            <text:p>24,416,835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869156" table:style-name="ce16">
            <text:p>32,869,156</text:p>
          </table:table-cell>
          <table:table-cell table:style-name="ce8"/>
          <table:table-cell office:value-type="float" office:value="35761744" table:style-name="ce16">
            <text:p>35,761,744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4" table:style-name="ce48">
            <text:p>204</text:p>
          </table:table-cell>
          <table:table-cell office:value-type="percentage" office:value="-3.32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0785788" table:style-name="ce16">
            <text:p>20,785,788</text:p>
          </table:table-cell>
          <table:table-cell table:style-name="ce8"/>
          <table:table-cell office:value-type="float" office:value="21190542" table:style-name="ce16">
            <text:p>21,190,542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592385" table:style-name="ce16">
            <text:p>15,592,385</text:p>
          </table:table-cell>
          <table:table-cell table:style-name="ce8"/>
          <table:table-cell office:value-type="float" office:value="15920133" table:style-name="ce16">
            <text:p>15,920,13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5696395" table:style-name="ce16">
            <text:p>75,696,395</text:p>
          </table:table-cell>
          <table:table-cell table:style-name="ce8"/>
          <table:table-cell office:value-type="float" office:value="79946940" table:style-name="ce16">
            <text:p>79,946,940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765169" table:style-name="ce16">
            <text:p>28,765,169</text:p>
          </table:table-cell>
          <table:table-cell table:style-name="ce8"/>
          <table:table-cell office:value-type="float" office:value="29703540" table:style-name="ce16">
            <text:p>29,703,540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5159825" table:style-name="ce16">
            <text:p>65,159,825</text:p>
          </table:table-cell>
          <table:table-cell table:style-name="ce8"/>
          <table:table-cell office:value-type="float" office:value="74158650" table:style-name="ce16">
            <text:p>74,158,650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799943" table:style-name="ce16">
            <text:p>1,799,943</text:p>
          </table:table-cell>
          <table:table-cell table:style-name="ce8"/>
          <table:table-cell office:value-type="float" office:value="1472234" table:style-name="ce16">
            <text:p>1,472,23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541600" table:style-name="ce16">
            <text:p>1,541,600</text:p>
          </table:table-cell>
          <table:table-cell table:style-name="ce8"/>
          <table:table-cell office:value-type="float" office:value="2300339" table:style-name="ce16">
            <text:p>2,300,33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225651" table:style-name="ce16">
            <text:p>7,225,651</text:p>
          </table:table-cell>
          <table:table-cell table:style-name="ce8"/>
          <table:table-cell office:value-type="float" office:value="7404165" table:style-name="ce16">
            <text:p>7,404,16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4656130" table:style-name="ce16">
            <text:p>24,656,130</text:p>
          </table:table-cell>
          <table:table-cell table:style-name="ce8"/>
          <table:table-cell office:value-type="float" office:value="25497043" table:style-name="ce16">
            <text:p>25,497,043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605950" table:style-name="ce16">
            <text:p>9,605,950</text:p>
          </table:table-cell>
          <table:table-cell table:style-name="ce8"/>
          <table:table-cell office:value-type="float" office:value="9734347" table:style-name="ce16">
            <text:p>9,734,34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621005" table:style-name="ce16">
            <text:p>9,621,005</text:p>
          </table:table-cell>
          <table:table-cell table:style-name="ce8"/>
          <table:table-cell office:value-type="float" office:value="10465007" table:style-name="ce16">
            <text:p>10,465,00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233366" table:style-name="ce16">
            <text:p>10,233,366</text:p>
          </table:table-cell>
          <table:table-cell table:style-name="ce8"/>
          <table:table-cell office:value-type="float" office:value="11068724" table:style-name="ce16">
            <text:p>11,068,72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914375" table:style-name="ce16">
            <text:p>2,914,375</text:p>
          </table:table-cell>
          <table:table-cell table:style-name="ce8"/>
          <table:table-cell office:value-type="float" office:value="1641956" table:style-name="ce16">
            <text:p>1,641,9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568155" table:style-name="ce16">
            <text:p>7,568,155</text:p>
          </table:table-cell>
          <table:table-cell table:style-name="ce8"/>
          <table:table-cell office:value-type="float" office:value="7095184" table:style-name="ce16">
            <text:p>7,095,18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38199349" table:style-name="ce16">
            <text:p>138,199,349</text:p>
          </table:table-cell>
          <table:table-cell table:style-name="ce8"/>
          <table:table-cell office:value-type="float" office:value="141963314" table:style-name="ce16">
            <text:p>141,963,314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1931431" table:style-name="ce16">
            <text:p>21,931,431</text:p>
          </table:table-cell>
          <table:table-cell table:style-name="ce8"/>
          <table:table-cell office:value-type="float" office:value="23109151" table:style-name="ce16">
            <text:p>23,109,15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785797" table:style-name="ce16">
            <text:p>15,785,797</text:p>
          </table:table-cell>
          <table:table-cell table:style-name="ce8"/>
          <table:table-cell office:value-type="float" office:value="15807377" table:style-name="ce16">
            <text:p>15,807,37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0769858" table:style-name="ce16">
            <text:p>80,769,858</text:p>
          </table:table-cell>
          <table:table-cell table:style-name="ce8"/>
          <table:table-cell office:value-type="float" office:value="84079277" table:style-name="ce16">
            <text:p>84,079,277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5244819" table:style-name="ce16">
            <text:p>105,244,819</text:p>
          </table:table-cell>
          <table:table-cell table:style-name="ce8"/>
          <table:table-cell office:value-type="float" office:value="104938347" table:style-name="ce16">
            <text:p>104,938,347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1977080" table:style-name="ce16">
            <text:p>41,977,080</text:p>
          </table:table-cell>
          <table:table-cell table:style-name="ce8"/>
          <table:table-cell office:value-type="float" office:value="39183277" table:style-name="ce16">
            <text:p>39,183,277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344878" table:style-name="ce16">
            <text:p>5,344,878</text:p>
          </table:table-cell>
          <table:table-cell table:style-name="ce8"/>
          <table:table-cell office:value-type="float" office:value="5732811" table:style-name="ce16">
            <text:p>5,732,8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016985" table:style-name="ce16">
            <text:p>11,016,985</text:p>
          </table:table-cell>
          <table:table-cell table:style-name="ce8"/>
          <table:table-cell office:value-type="float" office:value="10483884" table:style-name="ce16">
            <text:p>10,483,88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1287661" table:style-name="ce16">
            <text:p>11,287,661</text:p>
          </table:table-cell>
          <table:table-cell table:style-name="ce8"/>
          <table:table-cell office:value-type="float" office:value="12591060" table:style-name="ce16">
            <text:p>12,591,06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993943" table:style-name="ce16">
            <text:p>5,993,943</text:p>
          </table:table-cell>
          <table:table-cell table:style-name="ce8"/>
          <table:table-cell office:value-type="float" office:value="5429902" table:style-name="ce16">
            <text:p>5,429,90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181638" table:style-name="ce16">
            <text:p>2,181,638</text:p>
          </table:table-cell>
          <table:table-cell table:style-name="ce8"/>
          <table:table-cell office:value-type="float" office:value="1903699" table:style-name="ce16">
            <text:p>1,903,69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8542630" table:style-name="ce16">
            <text:p>108,542,630</text:p>
          </table:table-cell>
          <table:table-cell table:style-name="ce8"/>
          <table:table-cell office:value-type="float" office:value="109648244" table:style-name="ce16">
            <text:p>109,648,244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78482" table:style-name="ce16">
            <text:p>3,078,482</text:p>
          </table:table-cell>
          <table:table-cell table:style-name="ce8"/>
          <table:table-cell office:value-type="float" office:value="2905039" table:style-name="ce16">
            <text:p>2,905,03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207024" table:style-name="ce16">
            <text:p>3,207,024</text:p>
          </table:table-cell>
          <table:table-cell table:style-name="ce8"/>
          <table:table-cell office:value-type="float" office:value="4009109" table:style-name="ce16">
            <text:p>4,009,10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524239" table:style-name="ce16">
            <text:p>2,524,239</text:p>
          </table:table-cell>
          <table:table-cell table:style-name="ce8"/>
          <table:table-cell office:value-type="float" office:value="3615732" table:style-name="ce16">
            <text:p>3,615,73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283245" table:style-name="ce16">
            <text:p>8,283,245</text:p>
          </table:table-cell>
          <table:table-cell table:style-name="ce8"/>
          <table:table-cell office:value-type="float" office:value="5907356" table:style-name="ce16">
            <text:p>5,907,35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356759" table:style-name="ce16">
            <text:p>6,356,759</text:p>
          </table:table-cell>
          <table:table-cell table:style-name="ce8"/>
          <table:table-cell office:value-type="float" office:value="5614129" table:style-name="ce16">
            <text:p>5,614,12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90143" table:style-name="ce16">
            <text:p>90,143</text:p>
          </table:table-cell>
          <table:table-cell table:style-name="ce8"/>
          <table:table-cell office:value-type="float" office:value="53309" table:style-name="ce16">
            <text:p>53,30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2643885" table:style-name="ce16">
            <text:p>112,643,885</text:p>
          </table:table-cell>
          <table:table-cell table:style-name="ce8"/>
          <table:table-cell office:value-type="float" office:value="115330954" table:style-name="ce16">
            <text:p>115,330,954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030912" table:style-name="ce16">
            <text:p>6,030,912</text:p>
          </table:table-cell>
          <table:table-cell table:style-name="ce8"/>
          <table:table-cell office:value-type="float" office:value="5770842" table:style-name="ce16">
            <text:p>5,770,84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741135" table:style-name="ce16">
            <text:p>5,741,135</text:p>
          </table:table-cell>
          <table:table-cell table:style-name="ce8"/>
          <table:table-cell office:value-type="float" office:value="5690447" table:style-name="ce16">
            <text:p>5,690,44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884984" table:style-name="ce16">
            <text:p>6,884,984</text:p>
          </table:table-cell>
          <table:table-cell table:style-name="ce8"/>
          <table:table-cell office:value-type="float" office:value="6504949" table:style-name="ce16">
            <text:p>6,504,94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174445" table:style-name="ce16">
            <text:p>9,174,445</text:p>
          </table:table-cell>
          <table:table-cell table:style-name="ce8"/>
          <table:table-cell office:value-type="float" office:value="7439150" table:style-name="ce16">
            <text:p>7,439,15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36657" table:style-name="ce16">
            <text:p>636,657</text:p>
          </table:table-cell>
          <table:table-cell table:style-name="ce8"/>
          <table:table-cell office:value-type="float" office:value="698099" table:style-name="ce16">
            <text:p>698,0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75745" table:style-name="ce16">
            <text:p>1,675,745</text:p>
          </table:table-cell>
          <table:table-cell table:style-name="ce8"/>
          <table:table-cell office:value-type="float" office:value="1418793" table:style-name="ce16">
            <text:p>1,418,79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876281" table:style-name="ce16">
            <text:p>2,876,281</text:p>
          </table:table-cell>
          <table:table-cell table:style-name="ce8"/>
          <table:table-cell office:value-type="float" office:value="2423544" table:style-name="ce16">
            <text:p>2,423,54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88801" table:style-name="ce16">
            <text:p>3,388,801</text:p>
          </table:table-cell>
          <table:table-cell table:style-name="ce8"/>
          <table:table-cell office:value-type="float" office:value="3323816" table:style-name="ce16">
            <text:p>3,323,81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324310" table:style-name="ce16">
            <text:p>4,324,310</text:p>
          </table:table-cell>
          <table:table-cell table:style-name="ce8"/>
          <table:table-cell office:value-type="float" office:value="4934117" table:style-name="ce16">
            <text:p>4,934,11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332006" table:style-name="ce16">
            <text:p>8,332,006</text:p>
          </table:table-cell>
          <table:table-cell table:style-name="ce8"/>
          <table:table-cell office:value-type="float" office:value="7077391" table:style-name="ce16">
            <text:p>7,077,3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822157" table:style-name="ce16">
            <text:p>12,822,157</text:p>
          </table:table-cell>
          <table:table-cell table:style-name="ce8"/>
          <table:table-cell office:value-type="float" office:value="11710194" table:style-name="ce16">
            <text:p>11,710,19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240529" table:style-name="ce16">
            <text:p>6,240,529</text:p>
          </table:table-cell>
          <table:table-cell table:style-name="ce8"/>
          <table:table-cell office:value-type="float" office:value="6505617" table:style-name="ce16">
            <text:p>6,505,61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657111" table:style-name="ce16">
            <text:p>1,657,111</text:p>
          </table:table-cell>
          <table:table-cell table:style-name="ce8"/>
          <table:table-cell office:value-type="float" office:value="1768477" table:style-name="ce16">
            <text:p>1,768,47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773098" table:style-name="ce16">
            <text:p>1,773,098</text:p>
          </table:table-cell>
          <table:table-cell table:style-name="ce8"/>
          <table:table-cell office:value-type="float" office:value="1527891" table:style-name="ce16">
            <text:p>1,527,8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34372970" table:style-name="ce16">
            <text:p>734,372,970</text:p>
          </table:table-cell>
          <table:table-cell table:style-name="ce8"/>
          <table:table-cell office:value-type="float" office:value="720364343" table:style-name="ce16">
            <text:p>720,364,343</text:p>
          </table:table-cell>
          <table:table-cell office:value-type="string" table:style-name="ce17">
            <text:p>◎<text:s/></text:p>
          </table:table-cell>
          <table:table-cell office:value-type="float" office:value="693" table:style-name="ce48">
            <text:p>693</text:p>
          </table:table-cell>
          <table:table-cell office:value-type="percentage" office:value="-5.4600000000000003E-2" table:style-name="ce47">
            <text:p>-5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57848630" table:style-name="ce16">
            <text:p>1,257,848,630</text:p>
          </table:table-cell>
          <table:table-cell table:style-name="ce8"/>
          <table:table-cell office:value-type="float" office:value="1253161535" table:style-name="ce16">
            <text:p>1,253,161,535</text:p>
          </table:table-cell>
          <table:table-cell office:value-type="string" table:style-name="ce17">
            <text:p>◎<text:s/></text:p>
          </table:table-cell>
          <table:table-cell office:value-type="float" office:value="1018" table:style-name="ce48">
            <text:p>1,018</text:p>
          </table:table-cell>
          <table:table-cell office:value-type="percentage" office:value="0.02" table:style-name="ce47">
            <text:p>2.0%</text:p>
          </table:table-cell>
          <table:table-cell office:value-type="float" office:value="2269" table:style-name="ce48">
            <text:p>2,269</text:p>
          </table:table-cell>
          <table:table-cell office:value-type="percentage" office:value="-1.9900000000000001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44421940" table:style-name="ce16">
            <text:p>944,421,940</text:p>
          </table:table-cell>
          <table:table-cell table:style-name="ce8"/>
          <table:table-cell office:value-type="float" office:value="933676414" table:style-name="ce16">
            <text:p>933,676,414</text:p>
          </table:table-cell>
          <table:table-cell office:value-type="string" table:style-name="ce17">
            <text:p>◎<text:s/></text:p>
          </table:table-cell>
          <table:table-cell office:value-type="float" office:value="841" table:style-name="ce48">
            <text:p>841</text:p>
          </table:table-cell>
          <table:table-cell office:value-type="percentage" office:value="4.7999999999999996E-3" table:style-name="ce47">
            <text:p>0.5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0878881" table:style-name="ce16">
            <text:p>100,878,881</text:p>
          </table:table-cell>
          <table:table-cell table:style-name="ce8"/>
          <table:table-cell office:value-type="float" office:value="99425922" table:style-name="ce16">
            <text:p>99,425,922</text:p>
          </table:table-cell>
          <table:table-cell office:value-type="string" table:style-name="ce17">
            <text:p>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57496846" table:style-name="ce16">
            <text:p>257,496,846</text:p>
          </table:table-cell>
          <table:table-cell table:style-name="ce8"/>
          <table:table-cell office:value-type="float" office:value="264876392" table:style-name="ce16">
            <text:p>264,876,392</text:p>
          </table:table-cell>
          <table:table-cell office:value-type="string" table:style-name="ce17">
            <text:p>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407" table:style-name="ce48">
            <text:p>407</text:p>
          </table:table-cell>
          <table:table-cell office:value-type="percentage" office:value="0.19009999999999999" table:style-name="ce47">
            <text:p>1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0468476" table:style-name="ce16">
            <text:p>80,468,476</text:p>
          </table:table-cell>
          <table:table-cell table:style-name="ce8"/>
          <table:table-cell office:value-type="float" office:value="78806869" table:style-name="ce16">
            <text:p>78,806,869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00" table:style-name="ce48">
            <text:p>700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7104905" table:style-name="ce16">
            <text:p>137,104,905</text:p>
          </table:table-cell>
          <table:table-cell table:style-name="ce8"/>
          <table:table-cell office:value-type="float" office:value="132818513" table:style-name="ce16">
            <text:p>132,818,513</text:p>
          </table:table-cell>
          <table:table-cell office:value-type="string" table:style-name="ce17">
            <text:p>◎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34768490" table:style-name="ce16">
            <text:p>134,768,490</text:p>
          </table:table-cell>
          <table:table-cell table:style-name="ce8"/>
          <table:table-cell office:value-type="float" office:value="134207744" table:style-name="ce16">
            <text:p>134,207,744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5233945" table:style-name="ce16">
            <text:p>175,233,945</text:p>
          </table:table-cell>
          <table:table-cell table:style-name="ce8"/>
          <table:table-cell office:value-type="float" office:value="179290386" table:style-name="ce16">
            <text:p>179,290,386</text:p>
          </table:table-cell>
          <table:table-cell office:value-type="string" table:style-name="ce17">
            <text:p>★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7.5300000000000006E-2" table:style-name="ce47">
            <text:p>7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4245321" table:style-name="ce16">
            <text:p>264,245,321</text:p>
          </table:table-cell>
          <table:table-cell table:style-name="ce8"/>
          <table:table-cell office:value-type="float" office:value="272839103" table:style-name="ce16">
            <text:p>272,839,103</text:p>
          </table:table-cell>
          <table:table-cell office:value-type="string" table:style-name="ce17">
            <text:p>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5.0599999999999999E-2" table:style-name="ce47">
            <text:p>5.1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0941265" table:style-name="ce16">
            <text:p>120,941,265</text:p>
          </table:table-cell>
          <table:table-cell table:style-name="ce8"/>
          <table:table-cell office:value-type="float" office:value="106677431" table:style-name="ce16">
            <text:p>106,677,431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3.2800000000000003E-2" table:style-name="ce47">
            <text:p>-3.3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6825957" table:style-name="ce16">
            <text:p>156,825,957</text:p>
          </table:table-cell>
          <table:table-cell table:style-name="ce8"/>
          <table:table-cell office:value-type="float" office:value="153150492" table:style-name="ce16">
            <text:p>153,150,492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95323622" table:style-name="ce16">
            <text:p>195,323,622</text:p>
          </table:table-cell>
          <table:table-cell table:style-name="ce8"/>
          <table:table-cell office:value-type="float" office:value="203197190" table:style-name="ce16">
            <text:p>203,197,190</text:p>
          </table:table-cell>
          <table:table-cell office:value-type="string" table:style-name="ce17">
            <text:p>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6251913" table:style-name="ce16">
            <text:p>446,251,913</text:p>
          </table:table-cell>
          <table:table-cell table:style-name="ce8"/>
          <table:table-cell office:value-type="float" office:value="423479418" table:style-name="ce16">
            <text:p>423,479,418</text:p>
          </table:table-cell>
          <table:table-cell office:value-type="string" table:style-name="ce17">
            <text:p>◎◎<text:s/></text:p>
          </table:table-cell>
          <table:table-cell office:value-type="float" office:value="451" table:style-name="ce48">
            <text:p>451</text:p>
          </table:table-cell>
          <table:table-cell office:value-type="percentage" office:value="1.35E-2" table:style-name="ce47">
            <text:p>1.4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2676417" table:style-name="ce16">
            <text:p>192,676,417</text:p>
          </table:table-cell>
          <table:table-cell table:style-name="ce8"/>
          <table:table-cell office:value-type="float" office:value="206597203" table:style-name="ce16">
            <text:p>206,597,203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0508218" table:style-name="ce16">
            <text:p>90,508,218</text:p>
          </table:table-cell>
          <table:table-cell table:style-name="ce8"/>
          <table:table-cell office:value-type="float" office:value="94270563" table:style-name="ce16">
            <text:p>94,270,563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1.47E-2" table:style-name="ce47">
            <text:p>-1.5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620630" table:style-name="ce16">
            <text:p>18,620,630</text:p>
          </table:table-cell>
          <table:table-cell table:style-name="ce8"/>
          <table:table-cell office:value-type="float" office:value="17996299" table:style-name="ce16">
            <text:p>17,996,29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5771750" table:style-name="ce16">
            <text:p>25,771,750</text:p>
          </table:table-cell>
          <table:table-cell table:style-name="ce8"/>
          <table:table-cell office:value-type="float" office:value="26352504" table:style-name="ce16">
            <text:p>26,352,504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9705490" table:style-name="ce16">
            <text:p>109,705,490</text:p>
          </table:table-cell>
          <table:table-cell table:style-name="ce8"/>
          <table:table-cell office:value-type="float" office:value="101935900" table:style-name="ce16">
            <text:p>101,935,900</text:p>
          </table:table-cell>
          <table:table-cell office:value-type="string" table:style-name="ce17">
            <text:p>◎◎◎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231" table:style-name="ce47">
            <text:p>12.3%</text:p>
          </table:table-cell>
          <table:table-cell office:value-type="float" office:value="447" table:style-name="ce48">
            <text:p>447</text:p>
          </table:table-cell>
          <table:table-cell office:value-type="percentage" office:value="0.1037" table:style-name="ce47">
            <text:p>1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1232985" table:style-name="ce16">
            <text:p>101,232,985</text:p>
          </table:table-cell>
          <table:table-cell table:style-name="ce8"/>
          <table:table-cell office:value-type="float" office:value="119140527" table:style-name="ce16">
            <text:p>119,140,527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1053" table:style-name="ce47">
            <text:p>10.5%</text:p>
          </table:table-cell>
          <table:table-cell office:value-type="float" office:value="373" table:style-name="ce48">
            <text:p>373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234901" table:style-name="ce16">
            <text:p>18,234,901</text:p>
          </table:table-cell>
          <table:table-cell table:style-name="ce8"/>
          <table:table-cell office:value-type="float" office:value="18493451" table:style-name="ce16">
            <text:p>18,493,451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5136073" table:style-name="ce16">
            <text:p>35,136,073</text:p>
          </table:table-cell>
          <table:table-cell table:style-name="ce8"/>
          <table:table-cell office:value-type="float" office:value="36202739" table:style-name="ce16">
            <text:p>36,202,739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5369813" table:style-name="ce16">
            <text:p>25,369,813</text:p>
          </table:table-cell>
          <table:table-cell table:style-name="ce8"/>
          <table:table-cell office:value-type="float" office:value="25922254" table:style-name="ce16">
            <text:p>25,922,254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6017686" table:style-name="ce16">
            <text:p>16,017,686</text:p>
          </table:table-cell>
          <table:table-cell table:style-name="ce8"/>
          <table:table-cell office:value-type="float" office:value="14927560" table:style-name="ce16">
            <text:p>14,927,560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1722239" table:style-name="ce16">
            <text:p>51,722,239</text:p>
          </table:table-cell>
          <table:table-cell table:style-name="ce8"/>
          <table:table-cell office:value-type="float" office:value="51789826" table:style-name="ce16">
            <text:p>51,789,826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923" table:style-name="ce47">
            <text:p>19.2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8006492" table:style-name="ce16">
            <text:p>88,006,492</text:p>
          </table:table-cell>
          <table:table-cell office:value-type="string" table:style-name="ce17">
            <text:p>-<text:s/></text:p>
          </table:table-cell>
          <table:table-cell office:value-type="float" office:value="66" table:style-name="ce48">
            <text:p>66</text:p>
          </table:table-cell>
          <table:table-cell office:value-type="string" table:style-name="ce47">
            <text:p><text:s text:c="2"/></text:p>
          </table:table-cell>
          <table:table-cell office:value-type="float" office:value="176" table:style-name="ce48">
            <text:p>17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40882599" table:style-name="ce16">
            <text:p>40,882,599</text:p>
          </table:table-cell>
          <table:table-cell table:style-name="ce8"/>
          <table:table-cell office:value-type="float" office:value="31474373" table:style-name="ce16">
            <text:p>31,474,373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1852" table:style-name="ce47">
            <text:p>-18.5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435400" table:style-name="ce16">
            <text:p>10,435,400</text:p>
          </table:table-cell>
          <table:table-cell table:style-name="ce8"/>
          <table:table-cell office:value-type="float" office:value="10816404" table:style-name="ce16">
            <text:p>10,816,40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922505" table:style-name="ce16">
            <text:p>11,922,505</text:p>
          </table:table-cell>
          <table:table-cell table:style-name="ce8"/>
          <table:table-cell office:value-type="float" office:value="11592833" table:style-name="ce16">
            <text:p>11,592,83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6784248" table:style-name="ce16">
            <text:p>36,784,248</text:p>
          </table:table-cell>
          <table:table-cell table:style-name="ce8"/>
          <table:table-cell office:value-type="float" office:value="40737758" table:style-name="ce16">
            <text:p>40,737,758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4996074" table:style-name="ce16">
            <text:p>4,996,074</text:p>
          </table:table-cell>
          <table:table-cell table:style-name="ce8"/>
          <table:table-cell office:value-type="float" office:value="5664252" table:style-name="ce16">
            <text:p>5,664,25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395018" table:style-name="ce16">
            <text:p>5,395,018</text:p>
          </table:table-cell>
          <table:table-cell table:style-name="ce8"/>
          <table:table-cell office:value-type="float" office:value="5894316" table:style-name="ce16">
            <text:p>5,894,3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992707" table:style-name="ce16">
            <text:p>992,707</text:p>
          </table:table-cell>
          <table:table-cell table:style-name="ce8"/>
          <table:table-cell office:value-type="float" office:value="1169792" table:style-name="ce16">
            <text:p>1,169,79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761180" table:style-name="ce16">
            <text:p>18,761,180</text:p>
          </table:table-cell>
          <table:table-cell table:style-name="ce8"/>
          <table:table-cell office:value-type="float" office:value="18772871" table:style-name="ce16">
            <text:p>18,772,871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282604" table:style-name="ce16">
            <text:p>14,282,604</text:p>
          </table:table-cell>
          <table:table-cell table:style-name="ce8"/>
          <table:table-cell office:value-type="float" office:value="13022481" table:style-name="ce16">
            <text:p>13,022,48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445102" table:style-name="ce16">
            <text:p>16,445,102</text:p>
          </table:table-cell>
          <table:table-cell table:style-name="ce8"/>
          <table:table-cell office:value-type="float" office:value="18011505" table:style-name="ce16">
            <text:p>18,011,50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0992018" table:style-name="ce16">
            <text:p>50,992,018</text:p>
          </table:table-cell>
          <table:table-cell table:style-name="ce8"/>
          <table:table-cell office:value-type="float" office:value="55161956" table:style-name="ce16">
            <text:p>55,161,956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84714282" table:style-name="ce16">
            <text:p>184,714,282</text:p>
          </table:table-cell>
          <table:table-cell table:style-name="ce8"/>
          <table:table-cell office:value-type="float" office:value="187248489" table:style-name="ce16">
            <text:p>187,248,489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5870000000000001" table:style-name="ce47">
            <text:p>15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3433512" table:style-name="ce16">
            <text:p>73,433,512</text:p>
          </table:table-cell>
          <table:table-cell table:style-name="ce8"/>
          <table:table-cell office:value-type="float" office:value="77762288" table:style-name="ce16">
            <text:p>77,762,288</text:p>
          </table:table-cell>
          <table:table-cell office:value-type="string" table:style-name="ce17">
            <text:p>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.22450000000000001" table:style-name="ce47">
            <text:p>22.5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4829883" table:style-name="ce16">
            <text:p>44,829,883</text:p>
          </table:table-cell>
          <table:table-cell table:style-name="ce8"/>
          <table:table-cell office:value-type="float" office:value="48355305" table:style-name="ce16">
            <text:p>48,355,305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71819909" table:style-name="ce16">
            <text:p>71,819,909</text:p>
          </table:table-cell>
          <table:table-cell table:style-name="ce8"/>
          <table:table-cell office:value-type="float" office:value="79401399" table:style-name="ce16">
            <text:p>79,401,399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849634" table:style-name="ce16">
            <text:p>9,849,634</text:p>
          </table:table-cell>
          <table:table-cell table:style-name="ce8"/>
          <table:table-cell office:value-type="float" office:value="11753669" table:style-name="ce16">
            <text:p>11,753,66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888649" table:style-name="ce16">
            <text:p>8,888,649</text:p>
          </table:table-cell>
          <table:table-cell table:style-name="ce8"/>
          <table:table-cell office:value-type="float" office:value="9123488" table:style-name="ce16">
            <text:p>9,123,48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6306249" table:style-name="ce16">
            <text:p>16,306,249</text:p>
          </table:table-cell>
          <table:table-cell table:style-name="ce8"/>
          <table:table-cell office:value-type="float" office:value="12449697" table:style-name="ce16">
            <text:p>12,449,69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219997" table:style-name="ce16">
            <text:p>3,219,997</text:p>
          </table:table-cell>
          <table:table-cell table:style-name="ce8"/>
          <table:table-cell office:value-type="float" office:value="3018032" table:style-name="ce16">
            <text:p>3,018,03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970933" table:style-name="ce16">
            <text:p>6,970,933</text:p>
          </table:table-cell>
          <table:table-cell table:style-name="ce8"/>
          <table:table-cell office:value-type="float" office:value="7042298" table:style-name="ce16">
            <text:p>7,042,298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1886026" table:style-name="ce16">
            <text:p>11,886,026</text:p>
          </table:table-cell>
          <table:table-cell table:style-name="ce8"/>
          <table:table-cell office:value-type="float" office:value="12856388" table:style-name="ce16">
            <text:p>12,856,38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944491" table:style-name="ce16">
            <text:p>3,944,491</text:p>
          </table:table-cell>
          <table:table-cell table:style-name="ce8"/>
          <table:table-cell office:value-type="float" office:value="3752636" table:style-name="ce16">
            <text:p>3,752,63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4251434" table:style-name="ce16">
            <text:p>14,251,434</text:p>
          </table:table-cell>
          <table:table-cell table:style-name="ce8"/>
          <table:table-cell office:value-type="float" office:value="16812875" table:style-name="ce16">
            <text:p>16,812,87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110161" table:style-name="ce16">
            <text:p>14,110,161</text:p>
          </table:table-cell>
          <table:table-cell table:style-name="ce8"/>
          <table:table-cell office:value-type="float" office:value="15224383" table:style-name="ce16">
            <text:p>15,224,38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0755209" table:style-name="ce16">
            <text:p>60,755,209</text:p>
          </table:table-cell>
          <table:table-cell table:style-name="ce8"/>
          <table:table-cell office:value-type="float" office:value="61468705" table:style-name="ce16">
            <text:p>61,468,705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32618" table:style-name="ce16">
            <text:p>3,532,618</text:p>
          </table:table-cell>
          <table:table-cell table:style-name="ce8"/>
          <table:table-cell office:value-type="float" office:value="3187905" table:style-name="ce16">
            <text:p>3,187,90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973756" table:style-name="ce16">
            <text:p>3,973,756</text:p>
          </table:table-cell>
          <table:table-cell table:style-name="ce8"/>
          <table:table-cell office:value-type="float" office:value="3522062" table:style-name="ce16">
            <text:p>3,522,06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256506" table:style-name="ce16">
            <text:p>20,256,506</text:p>
          </table:table-cell>
          <table:table-cell table:style-name="ce8"/>
          <table:table-cell office:value-type="float" office:value="19670418" table:style-name="ce16">
            <text:p>19,670,418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527511" table:style-name="ce16">
            <text:p>3,527,511</text:p>
          </table:table-cell>
          <table:table-cell table:style-name="ce8"/>
          <table:table-cell office:value-type="float" office:value="3519661" table:style-name="ce16">
            <text:p>3,519,66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818470" table:style-name="ce16">
            <text:p>5,818,470</text:p>
          </table:table-cell>
          <table:table-cell table:style-name="ce8"/>
          <table:table-cell office:value-type="float" office:value="6416026" table:style-name="ce16">
            <text:p>6,416,02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213111" table:style-name="ce16">
            <text:p>9,213,111</text:p>
          </table:table-cell>
          <table:table-cell table:style-name="ce8"/>
          <table:table-cell office:value-type="float" office:value="8570591" table:style-name="ce16">
            <text:p>8,570,59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778368" table:style-name="ce16">
            <text:p>4,778,368</text:p>
          </table:table-cell>
          <table:table-cell table:style-name="ce8"/>
          <table:table-cell office:value-type="float" office:value="4763433" table:style-name="ce16">
            <text:p>4,763,43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967055" table:style-name="ce16">
            <text:p>20,967,055</text:p>
          </table:table-cell>
          <table:table-cell table:style-name="ce8"/>
          <table:table-cell office:value-type="float" office:value="22345768" table:style-name="ce16">
            <text:p>22,345,768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500780" table:style-name="ce16">
            <text:p>4,500,780</text:p>
          </table:table-cell>
          <table:table-cell table:style-name="ce8"/>
          <table:table-cell office:value-type="float" office:value="4766177" table:style-name="ce16">
            <text:p>4,766,17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05650" table:style-name="ce16">
            <text:p>3,805,650</text:p>
          </table:table-cell>
          <table:table-cell table:style-name="ce8"/>
          <table:table-cell office:value-type="float" office:value="2727283" table:style-name="ce16">
            <text:p>2,727,28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94260" table:style-name="ce16">
            <text:p>1,694,260</text:p>
          </table:table-cell>
          <table:table-cell table:style-name="ce8"/>
          <table:table-cell office:value-type="float" office:value="1552792" table:style-name="ce16">
            <text:p>1,552,7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42041" table:style-name="ce16">
            <text:p>3,942,041</text:p>
          </table:table-cell>
          <table:table-cell table:style-name="ce8"/>
          <table:table-cell office:value-type="float" office:value="3272230" table:style-name="ce16">
            <text:p>3,272,23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333700" table:style-name="ce16">
            <text:p>7,333,700</text:p>
          </table:table-cell>
          <table:table-cell table:style-name="ce8"/>
          <table:table-cell office:value-type="float" office:value="7458841" table:style-name="ce16">
            <text:p>7,458,84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859559" table:style-name="ce16">
            <text:p>4,859,559</text:p>
          </table:table-cell>
          <table:table-cell table:style-name="ce8"/>
          <table:table-cell office:value-type="float" office:value="4759030" table:style-name="ce16">
            <text:p>4,759,03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759792" table:style-name="ce16">
            <text:p>16,759,792</text:p>
          </table:table-cell>
          <table:table-cell table:style-name="ce8"/>
          <table:table-cell office:value-type="float" office:value="13047289" table:style-name="ce16">
            <text:p>13,047,28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-4.8099999999999997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367673" table:style-name="ce16">
            <text:p>3,367,673</text:p>
          </table:table-cell>
          <table:table-cell table:style-name="ce8"/>
          <table:table-cell office:value-type="float" office:value="2671107" table:style-name="ce16">
            <text:p>2,671,1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929978" table:style-name="ce16">
            <text:p>10,929,978</text:p>
          </table:table-cell>
          <table:table-cell table:style-name="ce8"/>
          <table:table-cell office:value-type="float" office:value="11241508" table:style-name="ce16">
            <text:p>11,241,50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194382" table:style-name="ce16">
            <text:p>3,194,382</text:p>
          </table:table-cell>
          <table:table-cell table:style-name="ce8"/>
          <table:table-cell office:value-type="float" office:value="3246753" table:style-name="ce16">
            <text:p>3,246,75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954092" table:style-name="ce16">
            <text:p>7,954,092</text:p>
          </table:table-cell>
          <table:table-cell table:style-name="ce8"/>
          <table:table-cell office:value-type="float" office:value="7537451" table:style-name="ce16">
            <text:p>7,537,45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736850" table:style-name="ce16">
            <text:p>8,736,850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656690" table:style-name="ce16">
            <text:p>1,656,690</text:p>
          </table:table-cell>
          <table:table-cell table:style-name="ce8"/>
          <table:table-cell office:value-type="float" office:value="1380235" table:style-name="ce16">
            <text:p>1,380,23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035852" table:style-name="ce16">
            <text:p>11,035,852</text:p>
          </table:table-cell>
          <table:table-cell table:style-name="ce8"/>
          <table:table-cell office:value-type="float" office:value="9625586" table:style-name="ce16">
            <text:p>9,625,58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9823307" table:style-name="ce16">
            <text:p>19,823,307</text:p>
          </table:table-cell>
          <table:table-cell table:style-name="ce8"/>
          <table:table-cell office:value-type="float" office:value="17201903" table:style-name="ce16">
            <text:p>17,201,90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1979085" table:style-name="ce16">
            <text:p>1,979,085</text:p>
          </table:table-cell>
          <table:table-cell table:style-name="ce8"/>
          <table:table-cell office:value-type="float" office:value="2365528" table:style-name="ce16">
            <text:p>2,365,52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4268636" table:style-name="ce16">
            <text:p>24,268,636</text:p>
          </table:table-cell>
          <table:table-cell table:style-name="ce8"/>
          <table:table-cell office:value-type="float" office:value="28099106" table:style-name="ce16">
            <text:p>28,099,106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554230" table:style-name="ce16">
            <text:p>4,554,230</text:p>
          </table:table-cell>
          <table:table-cell table:style-name="ce8"/>
          <table:table-cell office:value-type="float" office:value="5151396" table:style-name="ce16">
            <text:p>5,151,39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738299" table:style-name="ce16">
            <text:p>4,738,299</text:p>
          </table:table-cell>
          <table:table-cell table:style-name="ce8"/>
          <table:table-cell office:value-type="float" office:value="5801636" table:style-name="ce16">
            <text:p>5,801,63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445984" table:style-name="ce16">
            <text:p>18,445,984</text:p>
          </table:table-cell>
          <table:table-cell table:style-name="ce8"/>
          <table:table-cell office:value-type="float" office:value="20322948" table:style-name="ce16">
            <text:p>20,322,94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404294" table:style-name="ce16">
            <text:p>20,404,294</text:p>
          </table:table-cell>
          <table:table-cell table:style-name="ce8"/>
          <table:table-cell office:value-type="float" office:value="20721080" table:style-name="ce16">
            <text:p>20,721,080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658841" table:style-name="ce16">
            <text:p>5,658,841</text:p>
          </table:table-cell>
          <table:table-cell table:style-name="ce8"/>
          <table:table-cell office:value-type="float" office:value="6606398" table:style-name="ce16">
            <text:p>6,606,39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0779103" table:style-name="ce16">
            <text:p>40,779,103</text:p>
          </table:table-cell>
          <table:table-cell table:style-name="ce8"/>
          <table:table-cell office:value-type="float" office:value="41766228" table:style-name="ce16">
            <text:p>41,766,228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717522" table:style-name="ce16">
            <text:p>8,717,522</text:p>
          </table:table-cell>
          <table:table-cell table:style-name="ce8"/>
          <table:table-cell office:value-type="float" office:value="8757522" table:style-name="ce16">
            <text:p>8,757,52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438823" table:style-name="ce16">
            <text:p>4,438,823</text:p>
          </table:table-cell>
          <table:table-cell table:style-name="ce8"/>
          <table:table-cell office:value-type="float" office:value="4008107" table:style-name="ce16">
            <text:p>4,008,10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2456611" table:style-name="ce16">
            <text:p>2,456,611</text:p>
          </table:table-cell>
          <table:table-cell table:style-name="ce8"/>
          <table:table-cell office:value-type="float" office:value="4083343" table:style-name="ce16">
            <text:p>4,083,3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251186" table:style-name="ce16">
            <text:p>5,251,186</text:p>
          </table:table-cell>
          <table:table-cell table:style-name="ce8"/>
          <table:table-cell office:value-type="float" office:value="4974082" table:style-name="ce16">
            <text:p>4,974,08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460664" table:style-name="ce16">
            <text:p>8,460,664</text:p>
          </table:table-cell>
          <table:table-cell table:style-name="ce8"/>
          <table:table-cell office:value-type="float" office:value="8418978" table:style-name="ce16">
            <text:p>8,418,978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444317" table:style-name="ce16">
            <text:p>11,444,317</text:p>
          </table:table-cell>
          <table:table-cell table:style-name="ce8"/>
          <table:table-cell office:value-type="float" office:value="11302981" table:style-name="ce16">
            <text:p>11,302,98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694752" table:style-name="ce16">
            <text:p>1,694,752</text:p>
          </table:table-cell>
          <table:table-cell table:style-name="ce8"/>
          <table:table-cell office:value-type="float" office:value="1259047" table:style-name="ce16">
            <text:p>1,259,04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948743" table:style-name="ce16">
            <text:p>6,948,743</text:p>
          </table:table-cell>
          <table:table-cell table:style-name="ce8"/>
          <table:table-cell office:value-type="float" office:value="7247066" table:style-name="ce16">
            <text:p>7,247,06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524572" table:style-name="ce16">
            <text:p>3,524,572</text:p>
          </table:table-cell>
          <table:table-cell table:style-name="ce8"/>
          <table:table-cell office:value-type="float" office:value="2893873" table:style-name="ce16">
            <text:p>2,893,87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2819032" table:style-name="ce16">
            <text:p>22,819,032</text:p>
          </table:table-cell>
          <table:table-cell table:style-name="ce8"/>
          <table:table-cell office:value-type="float" office:value="22600594" table:style-name="ce16">
            <text:p>22,600,594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109845" table:style-name="ce16">
            <text:p>5,109,845</text:p>
          </table:table-cell>
          <table:table-cell table:style-name="ce8"/>
          <table:table-cell office:value-type="float" office:value="5889269" table:style-name="ce16">
            <text:p>5,889,26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960082" table:style-name="ce16">
            <text:p>16,960,082</text:p>
          </table:table-cell>
          <table:table-cell table:style-name="ce8"/>
          <table:table-cell office:value-type="float" office:value="17335030" table:style-name="ce16">
            <text:p>17,335,03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075692" table:style-name="ce16">
            <text:p>6,075,692</text:p>
          </table:table-cell>
          <table:table-cell table:style-name="ce8"/>
          <table:table-cell office:value-type="float" office:value="6842238" table:style-name="ce16">
            <text:p>6,842,23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887743" table:style-name="ce16">
            <text:p>4,887,743</text:p>
          </table:table-cell>
          <table:table-cell table:style-name="ce8"/>
          <table:table-cell office:value-type="float" office:value="4446184" table:style-name="ce16">
            <text:p>4,446,1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936965" table:style-name="ce16">
            <text:p>2,936,965</text:p>
          </table:table-cell>
          <table:table-cell table:style-name="ce8"/>
          <table:table-cell office:value-type="float" office:value="2768340" table:style-name="ce16">
            <text:p>2,768,34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026897" table:style-name="ce16">
            <text:p>5,026,897</text:p>
          </table:table-cell>
          <table:table-cell table:style-name="ce8"/>
          <table:table-cell office:value-type="float" office:value="5313885" table:style-name="ce16">
            <text:p>5,313,88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18308" table:style-name="ce16">
            <text:p>3,218,308</text:p>
          </table:table-cell>
          <table:table-cell table:style-name="ce8"/>
          <table:table-cell office:value-type="float" office:value="3429724" table:style-name="ce16">
            <text:p>3,429,72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8609468" table:style-name="ce16">
            <text:p>38,609,468</text:p>
          </table:table-cell>
          <table:table-cell table:style-name="ce8"/>
          <table:table-cell office:value-type="float" office:value="41593014" table:style-name="ce16">
            <text:p>41,593,014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015010" table:style-name="ce16">
            <text:p>4,015,010</text:p>
          </table:table-cell>
          <table:table-cell table:style-name="ce8"/>
          <table:table-cell office:value-type="float" office:value="4058366" table:style-name="ce16">
            <text:p>4,058,36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966822" table:style-name="ce16">
            <text:p>2,966,822</text:p>
          </table:table-cell>
          <table:table-cell table:style-name="ce8"/>
          <table:table-cell office:value-type="float" office:value="3202881" table:style-name="ce16">
            <text:p>3,202,88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63670" table:style-name="ce16">
            <text:p>2,863,670</text:p>
          </table:table-cell>
          <table:table-cell table:style-name="ce8"/>
          <table:table-cell office:value-type="float" office:value="2608900" table:style-name="ce16">
            <text:p>2,608,9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81146" table:style-name="ce16">
            <text:p>3,181,146</text:p>
          </table:table-cell>
          <table:table-cell table:style-name="ce8"/>
          <table:table-cell office:value-type="float" office:value="2818545" table:style-name="ce16">
            <text:p>2,818,54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693167" table:style-name="ce16">
            <text:p>6,693,167</text:p>
          </table:table-cell>
          <table:table-cell table:style-name="ce8"/>
          <table:table-cell office:value-type="float" office:value="6518118" table:style-name="ce16">
            <text:p>6,518,11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297090" table:style-name="ce16">
            <text:p>4,297,090</text:p>
          </table:table-cell>
          <table:table-cell table:style-name="ce8"/>
          <table:table-cell office:value-type="float" office:value="4106989" table:style-name="ce16">
            <text:p>4,106,98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839229" table:style-name="ce16">
            <text:p>9,839,229</text:p>
          </table:table-cell>
          <table:table-cell table:style-name="ce8"/>
          <table:table-cell office:value-type="float" office:value="9482693" table:style-name="ce16">
            <text:p>9,482,69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430139" table:style-name="ce16">
            <text:p>19,430,139</text:p>
          </table:table-cell>
          <table:table-cell table:style-name="ce8"/>
          <table:table-cell office:value-type="float" office:value="19032483" table:style-name="ce16">
            <text:p>19,032,48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8048063" table:style-name="ce16">
            <text:p>8,048,063</text:p>
          </table:table-cell>
          <table:table-cell table:style-name="ce8"/>
          <table:table-cell office:value-type="float" office:value="7932674" table:style-name="ce16">
            <text:p>7,932,67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88387" table:style-name="ce16">
            <text:p>788,387</text:p>
          </table:table-cell>
          <table:table-cell table:style-name="ce8"/>
          <table:table-cell office:value-type="float" office:value="816448" table:style-name="ce16">
            <text:p>816,44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83577211" table:style-name="ce16">
            <text:p>383,577,211</text:p>
          </table:table-cell>
          <table:table-cell table:style-name="ce8"/>
          <table:table-cell office:value-type="float" office:value="469710656" table:style-name="ce16">
            <text:p>469,710,656</text:p>
          </table:table-cell>
          <table:table-cell office:value-type="string" table:style-name="ce17">
            <text:p>★★★<text:s/></text:p>
          </table:table-cell>
          <table:table-cell office:value-type="float" office:value="430" table:style-name="ce48">
            <text:p>430</text:p>
          </table:table-cell>
          <table:table-cell office:value-type="percentage" office:value="2.63E-2" table:style-name="ce47">
            <text:p>2.6%</text:p>
          </table:table-cell>
          <table:table-cell office:value-type="float" office:value="882" table:style-name="ce48">
            <text:p>8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0700309" table:style-name="ce16">
            <text:p>40,700,309</text:p>
          </table:table-cell>
          <table:table-cell table:style-name="ce8"/>
          <table:table-cell office:value-type="float" office:value="38523557" table:style-name="ce16">
            <text:p>38,523,557</text:p>
          </table:table-cell>
          <table:table-cell office:value-type="string" table:style-name="ce17">
            <text:p>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7222262" table:style-name="ce16">
            <text:p>187,222,262</text:p>
          </table:table-cell>
          <table:table-cell table:style-name="ce8"/>
          <table:table-cell office:value-type="float" office:value="171591905" table:style-name="ce16">
            <text:p>171,591,905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-2.8299999999999999E-2" table:style-name="ce47">
            <text:p>-2.8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8578682" table:style-name="ce16">
            <text:p>218,578,682</text:p>
          </table:table-cell>
          <table:table-cell table:style-name="ce8"/>
          <table:table-cell office:value-type="float" office:value="227495902" table:style-name="ce16">
            <text:p>227,495,902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2.1999999999999999E-2" table:style-name="ce47">
            <text:p>2.2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3409816" table:style-name="ce16">
            <text:p>23,409,816</text:p>
          </table:table-cell>
          <table:table-cell table:style-name="ce8"/>
          <table:table-cell office:value-type="float" office:value="34347388" table:style-name="ce16">
            <text:p>34,347,38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7487411" table:style-name="ce16">
            <text:p>37,487,411</text:p>
          </table:table-cell>
          <table:table-cell table:style-name="ce8"/>
          <table:table-cell office:value-type="float" office:value="36790251" table:style-name="ce16">
            <text:p>36,790,251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82943" table:style-name="ce16">
            <text:p>1,882,943</text:p>
          </table:table-cell>
          <table:table-cell table:style-name="ce8"/>
          <table:table-cell office:value-type="float" office:value="2015039" table:style-name="ce16">
            <text:p>2,015,03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9150526" table:style-name="ce16">
            <text:p>19,150,526</text:p>
          </table:table-cell>
          <table:table-cell table:style-name="ce8"/>
          <table:table-cell office:value-type="float" office:value="18950311" table:style-name="ce16">
            <text:p>18,950,311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25430" table:style-name="ce16">
            <text:p>2,825,430</text:p>
          </table:table-cell>
          <table:table-cell table:style-name="ce8"/>
          <table:table-cell office:value-type="float" office:value="3099925" table:style-name="ce16">
            <text:p>3,099,92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460533" table:style-name="ce16">
            <text:p>13,460,533</text:p>
          </table:table-cell>
          <table:table-cell table:style-name="ce8"/>
          <table:table-cell office:value-type="float" office:value="13638939" table:style-name="ce16">
            <text:p>13,638,939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8400218" table:style-name="ce16">
            <text:p>88,400,218</text:p>
          </table:table-cell>
          <table:table-cell table:style-name="ce8"/>
          <table:table-cell office:value-type="float" office:value="91397474" table:style-name="ce16">
            <text:p>91,397,474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0.10199999999999999" table:style-name="ce47">
            <text:p>-10.2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1154121" table:style-name="ce16">
            <text:p>31,154,121</text:p>
          </table:table-cell>
          <table:table-cell table:style-name="ce8"/>
          <table:table-cell office:value-type="float" office:value="29234746" table:style-name="ce16">
            <text:p>29,234,746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404671" table:style-name="ce16">
            <text:p>20,404,671</text:p>
          </table:table-cell>
          <table:table-cell table:style-name="ce8"/>
          <table:table-cell office:value-type="float" office:value="21501752" table:style-name="ce16">
            <text:p>21,501,75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491651" table:style-name="ce16">
            <text:p>12,491,651</text:p>
          </table:table-cell>
          <table:table-cell table:style-name="ce8"/>
          <table:table-cell office:value-type="float" office:value="13623164" table:style-name="ce16">
            <text:p>13,623,16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8996542" table:style-name="ce16">
            <text:p>48,996,542</text:p>
          </table:table-cell>
          <table:table-cell table:style-name="ce8"/>
          <table:table-cell office:value-type="float" office:value="51244542" table:style-name="ce16">
            <text:p>51,244,542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20009" table:style-name="ce16">
            <text:p>3,420,009</text:p>
          </table:table-cell>
          <table:table-cell table:style-name="ce8"/>
          <table:table-cell office:value-type="float" office:value="3097895" table:style-name="ce16">
            <text:p>3,097,89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536628" table:style-name="ce16">
            <text:p>13,536,628</text:p>
          </table:table-cell>
          <table:table-cell table:style-name="ce8"/>
          <table:table-cell office:value-type="float" office:value="14307489" table:style-name="ce16">
            <text:p>14,307,48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邵子川</meta:initial-creator>
    <dc:creator>邵子川</dc:creator>
    <meta:creation-date>2005-01-07T10:42:22Z</meta:creation-date>
    <dc:date>2023-06-16T06:02:29Z</dc:date>
    <meta:print-date>2023-06-16T06:02:15Z</meta:print-date>
  </office:meta>
</office:document-meta>
</file>