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286cm" style:use-optimal-column-width="true"/>
    </style:style>
    <style:style style:name="co3" style:family="table-column">
      <style:table-column-properties fo:break-before="auto" style:column-width="13.3773333333333cm"/>
    </style:style>
    <style:style style:name="co4" style:family="table-column">
      <style:table-column-properties fo:break-before="auto" style:column-width="4.40266666666667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4.889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2616666666667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1.883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2年05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12年7月5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1年05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12年05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672278404" table:style-name="ce16">
            <text:p>1,672,278,404</text:p>
          </table:table-cell>
          <table:table-cell table:style-name="ce8"/>
          <table:table-cell office:value-type="float" office:value="2013707258" table:style-name="ce16">
            <text:p>2,013,707,258</text:p>
          </table:table-cell>
          <table:table-cell office:value-type="string" table:style-name="ce17">
            <text:p>★★★<text:s/></text:p>
          </table:table-cell>
          <table:table-cell office:value-type="float" office:value="1561" table:style-name="ce50">
            <text:p>1,561</text:p>
          </table:table-cell>
          <table:table-cell office:value-type="percentage" office:value="-8.8999999999999999E-3" table:style-name="ce46">
            <text:p>-0.9%</text:p>
          </table:table-cell>
          <table:table-cell office:value-type="float" office:value="2320" table:style-name="ce50">
            <text:p>2,320</text:p>
          </table:table-cell>
          <table:table-cell office:value-type="percentage" office:value="-2.5999999999999999E-3" table:style-name="ce46">
            <text:p>-0.3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811834663" table:style-name="ce16">
            <text:p>811,834,663</text:p>
          </table:table-cell>
          <table:table-cell table:style-name="ce8"/>
          <table:table-cell office:value-type="float" office:value="1075554148" table:style-name="ce16">
            <text:p>1,075,554,148</text:p>
          </table:table-cell>
          <table:table-cell office:value-type="string" table:style-name="ce17">
            <text:p>★★★<text:s/></text:p>
          </table:table-cell>
          <table:table-cell office:value-type="float" office:value="811" table:style-name="ce50">
            <text:p>811</text:p>
          </table:table-cell>
          <table:table-cell office:value-type="percentage" office:value="-1.5800000000000002E-2" table:style-name="ce46">
            <text:p>-1.6%</text:p>
          </table:table-cell>
          <table:table-cell office:value-type="float" office:value="1673" table:style-name="ce50">
            <text:p>1,673</text:p>
          </table:table-cell>
          <table:table-cell office:value-type="percentage" office:value="-2.3999999999999998E-3" table:style-name="ce46">
            <text:p>-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604671314" table:style-name="ce16">
            <text:p>1,604,671,314</text:p>
          </table:table-cell>
          <table:table-cell table:style-name="ce8"/>
          <table:table-cell office:value-type="float" office:value="2039439879" table:style-name="ce16">
            <text:p>2,039,439,879</text:p>
          </table:table-cell>
          <table:table-cell office:value-type="string" table:style-name="ce17">
            <text:p>★★★<text:s/></text:p>
          </table:table-cell>
          <table:table-cell office:value-type="float" office:value="1406" table:style-name="ce50">
            <text:p>1,406</text:p>
          </table:table-cell>
          <table:table-cell office:value-type="percentage" office:value="7.9000000000000008E-3" table:style-name="ce46">
            <text:p>0.8%</text:p>
          </table:table-cell>
          <table:table-cell office:value-type="float" office:value="2911" table:style-name="ce50">
            <text:p>2,911</text:p>
          </table:table-cell>
          <table:table-cell office:value-type="percentage" office:value="4.1000000000000003E-3" table:style-name="ce46">
            <text:p>0.4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09015235" table:style-name="ce16">
            <text:p>309,015,235</text:p>
          </table:table-cell>
          <table:table-cell table:style-name="ce8"/>
          <table:table-cell office:value-type="float" office:value="395910470" table:style-name="ce16">
            <text:p>395,910,470</text:p>
          </table:table-cell>
          <table:table-cell office:value-type="string" table:style-name="ce17">
            <text:p>★★★<text:s/></text:p>
          </table:table-cell>
          <table:table-cell office:value-type="float" office:value="440" table:style-name="ce50">
            <text:p>440</text:p>
          </table:table-cell>
          <table:table-cell office:value-type="percentage" office:value="6.2799999999999995E-2" table:style-name="ce46">
            <text:p>6.3%</text:p>
          </table:table-cell>
          <table:table-cell office:value-type="float" office:value="644" table:style-name="ce50">
            <text:p>644</text:p>
          </table:table-cell>
          <table:table-cell office:value-type="percentage" office:value="-1.23E-2" table:style-name="ce46">
            <text:p>-1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969306672" table:style-name="ce16">
            <text:p>969,306,672</text:p>
          </table:table-cell>
          <table:table-cell table:style-name="ce8"/>
          <table:table-cell office:value-type="float" office:value="1260266456" table:style-name="ce16">
            <text:p>1,260,266,456</text:p>
          </table:table-cell>
          <table:table-cell office:value-type="string" table:style-name="ce17">
            <text:p>★★★<text:s/></text:p>
          </table:table-cell>
          <table:table-cell office:value-type="float" office:value="1118" table:style-name="ce50">
            <text:p>1,118</text:p>
          </table:table-cell>
          <table:table-cell office:value-type="percentage" office:value="-2.53E-2" table:style-name="ce46">
            <text:p>-2.5%</text:p>
          </table:table-cell>
          <table:table-cell office:value-type="float" office:value="1824" table:style-name="ce50">
            <text:p>1,824</text:p>
          </table:table-cell>
          <table:table-cell office:value-type="percentage" office:value="-6.0000000000000001E-3" table:style-name="ce46">
            <text:p>-0.6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00621099" table:style-name="ce16">
            <text:p>400,621,099</text:p>
          </table:table-cell>
          <table:table-cell table:style-name="ce8"/>
          <table:table-cell office:value-type="float" office:value="493284836" table:style-name="ce16">
            <text:p>493,284,836</text:p>
          </table:table-cell>
          <table:table-cell office:value-type="string" table:style-name="ce17">
            <text:p>★★★<text:s/></text:p>
          </table:table-cell>
          <table:table-cell office:value-type="float" office:value="468" table:style-name="ce50">
            <text:p>468</text:p>
          </table:table-cell>
          <table:table-cell office:value-type="percentage" office:value="6.4999999999999997E-3" table:style-name="ce46">
            <text:p>0.7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674871907" table:style-name="ce16">
            <text:p>674,871,907</text:p>
          </table:table-cell>
          <table:table-cell table:style-name="ce8"/>
          <table:table-cell office:value-type="float" office:value="883451334" table:style-name="ce16">
            <text:p>883,451,334</text:p>
          </table:table-cell>
          <table:table-cell office:value-type="string" table:style-name="ce17">
            <text:p>★★★<text:s/></text:p>
          </table:table-cell>
          <table:table-cell office:value-type="float" office:value="657" table:style-name="ce50">
            <text:p>657</text:p>
          </table:table-cell>
          <table:table-cell office:value-type="percentage" office:value="-6.1000000000000004E-3" table:style-name="ce46">
            <text:p>-0.6%</text:p>
          </table:table-cell>
          <table:table-cell office:value-type="float" office:value="1137" table:style-name="ce50">
            <text:p>1,13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00717836" table:style-name="ce16">
            <text:p>300,717,836</text:p>
          </table:table-cell>
          <table:table-cell table:style-name="ce8"/>
          <table:table-cell office:value-type="float" office:value="438985880" table:style-name="ce16">
            <text:p>438,985,880</text:p>
          </table:table-cell>
          <table:table-cell office:value-type="string" table:style-name="ce17">
            <text:p>★★★<text:s/></text:p>
          </table:table-cell>
          <table:table-cell office:value-type="float" office:value="421" table:style-name="ce50">
            <text:p>421</text:p>
          </table:table-cell>
          <table:table-cell office:value-type="percentage" office:value="2.3999999999999998E-3" table:style-name="ce46">
            <text:p>0.2%</text:p>
          </table:table-cell>
          <table:table-cell office:value-type="float" office:value="624" table:style-name="ce50">
            <text:p>624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620683757" table:style-name="ce16">
            <text:p>620,683,757</text:p>
          </table:table-cell>
          <table:table-cell table:style-name="ce8"/>
          <table:table-cell office:value-type="float" office:value="877789023" table:style-name="ce16">
            <text:p>877,789,023</text:p>
          </table:table-cell>
          <table:table-cell office:value-type="string" table:style-name="ce17">
            <text:p>★★★<text:s/></text:p>
          </table:table-cell>
          <table:table-cell office:value-type="float" office:value="809" table:style-name="ce50">
            <text:p>809</text:p>
          </table:table-cell>
          <table:table-cell office:value-type="percentage" office:value="0" table:style-name="ce46">
            <text:p>0.0%</text:p>
          </table:table-cell>
          <table:table-cell office:value-type="float" office:value="2617" table:style-name="ce50">
            <text:p>2,617</text:p>
          </table:table-cell>
          <table:table-cell office:value-type="percentage" office:value="-3.3999999999999998E-3" table:style-name="ce46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89937549" table:style-name="ce16">
            <text:p>89,937,549</text:p>
          </table:table-cell>
          <table:table-cell table:style-name="ce8"/>
          <table:table-cell office:value-type="float" office:value="131522332" table:style-name="ce16">
            <text:p>131,522,332</text:p>
          </table:table-cell>
          <table:table-cell office:value-type="string" table:style-name="ce17">
            <text:p>★★★<text:s/></text:p>
          </table:table-cell>
          <table:table-cell office:value-type="float" office:value="72" table:style-name="ce50">
            <text:p>72</text:p>
          </table:table-cell>
          <table:table-cell office:value-type="percentage" office:value="0.1077" table:style-name="ce46">
            <text:p>10.8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68426860" table:style-name="ce16">
            <text:p>68,426,860</text:p>
          </table:table-cell>
          <table:table-cell table:style-name="ce8"/>
          <table:table-cell office:value-type="float" office:value="143013742" table:style-name="ce16">
            <text:p>143,013,742</text:p>
          </table:table-cell>
          <table:table-cell office:value-type="string" table:style-name="ce17">
            <text:p>★★★<text:s/></text:p>
          </table:table-cell>
          <table:table-cell office:value-type="float" office:value="86" table:style-name="ce50">
            <text:p>86</text:p>
          </table:table-cell>
          <table:table-cell office:value-type="percentage" office:value="0" table:style-name="ce46">
            <text:p>0.0%</text:p>
          </table:table-cell>
          <table:table-cell office:value-type="float" office:value="396" table:style-name="ce50">
            <text:p>396</text:p>
          </table:table-cell>
          <table:table-cell office:value-type="percentage" office:value="3.39E-2" table:style-name="ce46">
            <text:p>3.4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75344385" table:style-name="ce16">
            <text:p>175,344,385</text:p>
          </table:table-cell>
          <table:table-cell table:style-name="ce8"/>
          <table:table-cell office:value-type="float" office:value="253589809" table:style-name="ce16">
            <text:p>253,589,809</text:p>
          </table:table-cell>
          <table:table-cell office:value-type="string" table:style-name="ce17">
            <text:p>★★★<text:s/></text:p>
          </table:table-cell>
          <table:table-cell office:value-type="float" office:value="117" table:style-name="ce50">
            <text:p>117</text:p>
          </table:table-cell>
          <table:table-cell office:value-type="percentage" office:value="8.6E-3" table:style-name="ce46">
            <text:p>0.9%</text:p>
          </table:table-cell>
          <table:table-cell office:value-type="float" office:value="469" table:style-name="ce50">
            <text:p>469</text:p>
          </table:table-cell>
          <table:table-cell office:value-type="percentage" office:value="4.3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6326822" table:style-name="ce16">
            <text:p>36,326,822</text:p>
          </table:table-cell>
          <table:table-cell table:style-name="ce8"/>
          <table:table-cell office:value-type="float" office:value="36561616" table:style-name="ce16">
            <text:p>36,561,616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6.25E-2" table:style-name="ce46">
            <text:p>-6.3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17065012" table:style-name="ce16">
            <text:p>217,065,012</text:p>
          </table:table-cell>
          <table:table-cell table:style-name="ce8"/>
          <table:table-cell office:value-type="float" office:value="264239958" table:style-name="ce16">
            <text:p>264,239,958</text:p>
          </table:table-cell>
          <table:table-cell office:value-type="string" table:style-name="ce17">
            <text:p>★★★<text:s/></text:p>
          </table:table-cell>
          <table:table-cell office:value-type="float" office:value="128" table:style-name="ce50">
            <text:p>128</text:p>
          </table:table-cell>
          <table:table-cell office:value-type="percentage" office:value="2.4E-2" table:style-name="ce46">
            <text:p>2.4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58789457" table:style-name="ce16">
            <text:p>58,789,457</text:p>
          </table:table-cell>
          <table:table-cell table:style-name="ce8"/>
          <table:table-cell office:value-type="float" office:value="77348563" table:style-name="ce16">
            <text:p>77,348,563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50">
            <text:p>65</text:p>
          </table:table-cell>
          <table:table-cell office:value-type="percentage" office:value="-4.41E-2" table:style-name="ce46">
            <text:p>-4.4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41675350" table:style-name="ce16">
            <text:p>41,675,350</text:p>
          </table:table-cell>
          <table:table-cell table:style-name="ce8"/>
          <table:table-cell office:value-type="float" office:value="40899418" table:style-name="ce16">
            <text:p>40,899,418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-0.1515" table:style-name="ce46">
            <text:p>-15.2%</text:p>
          </table:table-cell>
          <table:table-cell office:value-type="float" office:value="508" table:style-name="ce50">
            <text:p>508</text:p>
          </table:table-cell>
          <table:table-cell office:value-type="percentage" office:value="-7.7999999999999996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04800041" table:style-name="ce16">
            <text:p>104,800,041</text:p>
          </table:table-cell>
          <table:table-cell table:style-name="ce8"/>
          <table:table-cell office:value-type="float" office:value="144951387" table:style-name="ce16">
            <text:p>144,951,387</text:p>
          </table:table-cell>
          <table:table-cell office:value-type="string" table:style-name="ce17">
            <text:p>★★★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-3.0499999999999999E-2" table:style-name="ce46">
            <text:p>-3.1%</text:p>
          </table:table-cell>
          <table:table-cell office:value-type="float" office:value="304" table:style-name="ce50">
            <text:p>304</text:p>
          </table:table-cell>
          <table:table-cell office:value-type="percentage" office:value="3.0499999999999999E-2" table:style-name="ce46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48139692" table:style-name="ce16">
            <text:p>448,139,692</text:p>
          </table:table-cell>
          <table:table-cell table:style-name="ce8"/>
          <table:table-cell office:value-type="float" office:value="593091169" table:style-name="ce16">
            <text:p>593,091,169</text:p>
          </table:table-cell>
          <table:table-cell office:value-type="string" table:style-name="ce17">
            <text:p>★★★<text:s/></text:p>
          </table:table-cell>
          <table:table-cell office:value-type="float" office:value="281" table:style-name="ce50">
            <text:p>281</text:p>
          </table:table-cell>
          <table:table-cell office:value-type="percentage" office:value="-3.5000000000000001E-3" table:style-name="ce46">
            <text:p>-0.4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95512940" table:style-name="ce16">
            <text:p>195,512,940</text:p>
          </table:table-cell>
          <table:table-cell table:style-name="ce8"/>
          <table:table-cell office:value-type="float" office:value="216700603" table:style-name="ce16">
            <text:p>216,700,603</text:p>
          </table:table-cell>
          <table:table-cell office:value-type="string" table:style-name="ce17">
            <text:p>★★★<text:s/></text:p>
          </table:table-cell>
          <table:table-cell office:value-type="float" office:value="143" table:style-name="ce50">
            <text:p>143</text:p>
          </table:table-cell>
          <table:table-cell office:value-type="percentage" office:value="2.8799999999999999E-2" table:style-name="ce46">
            <text:p>2.9%</text:p>
          </table:table-cell>
          <table:table-cell office:value-type="float" office:value="275" table:style-name="ce50">
            <text:p>27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80286016" table:style-name="ce16">
            <text:p>380,286,016</text:p>
          </table:table-cell>
          <table:table-cell table:style-name="ce8"/>
          <table:table-cell office:value-type="float" office:value="471966083" table:style-name="ce16">
            <text:p>471,966,083</text:p>
          </table:table-cell>
          <table:table-cell office:value-type="string" table:style-name="ce17">
            <text:p>★★★<text:s/></text:p>
          </table:table-cell>
          <table:table-cell office:value-type="float" office:value="388" table:style-name="ce50">
            <text:p>388</text:p>
          </table:table-cell>
          <table:table-cell office:value-type="percentage" office:value="-3.2399999999999998E-2" table:style-name="ce46">
            <text:p>-3.2%</text:p>
          </table:table-cell>
          <table:table-cell office:value-type="float" office:value="938" table:style-name="ce50">
            <text:p>9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55714836" table:style-name="ce16">
            <text:p>355,714,836</text:p>
          </table:table-cell>
          <table:table-cell table:style-name="ce8"/>
          <table:table-cell office:value-type="float" office:value="461747951" table:style-name="ce16">
            <text:p>461,747,951</text:p>
          </table:table-cell>
          <table:table-cell office:value-type="string" table:style-name="ce17">
            <text:p>★★★<text:s/></text:p>
          </table:table-cell>
          <table:table-cell office:value-type="float" office:value="385" table:style-name="ce50">
            <text:p>385</text:p>
          </table:table-cell>
          <table:table-cell office:value-type="percentage" office:value="6.0600000000000001E-2" table:style-name="ce46">
            <text:p>6.1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185126522" table:style-name="ce16">
            <text:p>185,126,522</text:p>
          </table:table-cell>
          <table:table-cell table:style-name="ce8"/>
          <table:table-cell office:value-type="float" office:value="252555336" table:style-name="ce16">
            <text:p>252,555,336</text:p>
          </table:table-cell>
          <table:table-cell office:value-type="string" table:style-name="ce17">
            <text:p>★★★<text:s/></text:p>
          </table:table-cell>
          <table:table-cell office:value-type="float" office:value="137" table:style-name="ce50">
            <text:p>137</text:p>
          </table:table-cell>
          <table:table-cell office:value-type="percentage" office:value="6.2E-2" table:style-name="ce46">
            <text:p>6.2%</text:p>
          </table:table-cell>
          <table:table-cell office:value-type="float" office:value="399" table:style-name="ce50">
            <text:p>399</text:p>
          </table:table-cell>
          <table:table-cell office:value-type="percentage" office:value="-7.4999999999999997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176220774" table:style-name="ce16">
            <text:p>176,220,774</text:p>
          </table:table-cell>
          <table:table-cell table:style-name="ce8"/>
          <table:table-cell office:value-type="float" office:value="246978784" table:style-name="ce16">
            <text:p>246,978,784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50">
            <text:p>78</text:p>
          </table:table-cell>
          <table:table-cell office:value-type="percentage" office:value="2.63E-2" table:style-name="ce46">
            <text:p>2.6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64342067" table:style-name="ce16">
            <text:p>264,342,067</text:p>
          </table:table-cell>
          <table:table-cell table:style-name="ce8"/>
          <table:table-cell office:value-type="float" office:value="349721601" table:style-name="ce16">
            <text:p>349,721,601</text:p>
          </table:table-cell>
          <table:table-cell office:value-type="string" table:style-name="ce17">
            <text:p>★★★<text:s/></text:p>
          </table:table-cell>
          <table:table-cell office:value-type="float" office:value="170" table:style-name="ce50">
            <text:p>170</text:p>
          </table:table-cell>
          <table:table-cell office:value-type="percentage" office:value="3.0300000000000001E-2" table:style-name="ce46">
            <text:p>3.0%</text:p>
          </table:table-cell>
          <table:table-cell office:value-type="float" office:value="778" table:style-name="ce50">
            <text:p>77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28086022" table:style-name="ce16">
            <text:p>128,086,022</text:p>
          </table:table-cell>
          <table:table-cell table:style-name="ce8"/>
          <table:table-cell office:value-type="float" office:value="163978072" table:style-name="ce16">
            <text:p>163,978,072</text:p>
          </table:table-cell>
          <table:table-cell office:value-type="string" table:style-name="ce17">
            <text:p>★★★<text:s/></text:p>
          </table:table-cell>
          <table:table-cell office:value-type="float" office:value="113" table:style-name="ce50">
            <text:p>113</text:p>
          </table:table-cell>
          <table:table-cell office:value-type="percentage" office:value="9.7100000000000006E-2" table:style-name="ce46">
            <text:p>9.7%</text:p>
          </table:table-cell>
          <table:table-cell office:value-type="float" office:value="556" table:style-name="ce50">
            <text:p>556</text:p>
          </table:table-cell>
          <table:table-cell office:value-type="percentage" office:value="1.8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69571907" table:style-name="ce16">
            <text:p>269,571,907</text:p>
          </table:table-cell>
          <table:table-cell table:style-name="ce8"/>
          <table:table-cell office:value-type="float" office:value="352529719" table:style-name="ce16">
            <text:p>352,529,719</text:p>
          </table:table-cell>
          <table:table-cell office:value-type="string" table:style-name="ce17">
            <text:p>★★★<text:s/></text:p>
          </table:table-cell>
          <table:table-cell office:value-type="float" office:value="292" table:style-name="ce50">
            <text:p>292</text:p>
          </table:table-cell>
          <table:table-cell office:value-type="percentage" office:value="2.8199999999999999E-2" table:style-name="ce46">
            <text:p>2.8%</text:p>
          </table:table-cell>
          <table:table-cell office:value-type="float" office:value="998" table:style-name="ce50">
            <text:p>998</text:p>
          </table:table-cell>
          <table:table-cell office:value-type="percentage" office:value="4.0000000000000001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88610567" table:style-name="ce16">
            <text:p>388,610,567</text:p>
          </table:table-cell>
          <table:table-cell table:style-name="ce8"/>
          <table:table-cell office:value-type="float" office:value="500110099" table:style-name="ce16">
            <text:p>500,110,099</text:p>
          </table:table-cell>
          <table:table-cell office:value-type="string" table:style-name="ce17">
            <text:p>★★★<text:s/></text:p>
          </table:table-cell>
          <table:table-cell office:value-type="float" office:value="460" table:style-name="ce50">
            <text:p>460</text:p>
          </table:table-cell>
          <table:table-cell office:value-type="percentage" office:value="3.5999999999999997E-2" table:style-name="ce46">
            <text:p>3.6%</text:p>
          </table:table-cell>
          <table:table-cell office:value-type="float" office:value="620" table:style-name="ce50">
            <text:p>620</text:p>
          </table:table-cell>
          <table:table-cell office:value-type="percentage" office:value="9.7999999999999997E-3" table:style-name="ce46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20162521" table:style-name="ce16">
            <text:p>520,162,521</text:p>
          </table:table-cell>
          <table:table-cell table:style-name="ce8"/>
          <table:table-cell office:value-type="float" office:value="668782677" table:style-name="ce16">
            <text:p>668,782,677</text:p>
          </table:table-cell>
          <table:table-cell office:value-type="string" table:style-name="ce17">
            <text:p>★★★<text:s/></text:p>
          </table:table-cell>
          <table:table-cell office:value-type="float" office:value="555" table:style-name="ce50">
            <text:p>555</text:p>
          </table:table-cell>
          <table:table-cell office:value-type="percentage" office:value="4.7199999999999999E-2" table:style-name="ce46">
            <text:p>4.7%</text:p>
          </table:table-cell>
          <table:table-cell office:value-type="float" office:value="978" table:style-name="ce50">
            <text:p>978</text:p>
          </table:table-cell>
          <table:table-cell office:value-type="percentage" office:value="-2.8799999999999999E-2" table:style-name="ce46">
            <text:p>-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273931988" table:style-name="ce16">
            <text:p>273,931,988</text:p>
          </table:table-cell>
          <table:table-cell table:style-name="ce8"/>
          <table:table-cell office:value-type="float" office:value="385458910" table:style-name="ce16">
            <text:p>385,458,910</text:p>
          </table:table-cell>
          <table:table-cell office:value-type="string" table:style-name="ce17">
            <text:p>★★★<text:s/></text:p>
          </table:table-cell>
          <table:table-cell office:value-type="float" office:value="219" table:style-name="ce50">
            <text:p>219</text:p>
          </table:table-cell>
          <table:table-cell office:value-type="percentage" office:value="4.7800000000000002E-2" table:style-name="ce46">
            <text:p>4.8%</text:p>
          </table:table-cell>
          <table:table-cell office:value-type="float" office:value="580" table:style-name="ce50">
            <text:p>58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7607717" table:style-name="ce16">
            <text:p>47,607,717</text:p>
          </table:table-cell>
          <table:table-cell table:style-name="ce8"/>
          <table:table-cell office:value-type="float" office:value="62612500" table:style-name="ce16">
            <text:p>62,612,500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-3.0300000000000001E-2" table:style-name="ce46">
            <text:p>-3.0%</text:p>
          </table:table-cell>
          <table:table-cell office:value-type="float" office:value="269" table:style-name="ce50">
            <text:p>26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45177405" table:style-name="ce16">
            <text:p>45,177,405</text:p>
          </table:table-cell>
          <table:table-cell table:style-name="ce8"/>
          <table:table-cell office:value-type="float" office:value="66013613" table:style-name="ce16">
            <text:p>66,013,613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50">
            <text:p>46</text:p>
          </table:table-cell>
          <table:table-cell office:value-type="percentage" office:value="-0.08" table:style-name="ce46">
            <text:p>-8.0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10375519" table:style-name="ce16">
            <text:p>10,375,519</text:p>
          </table:table-cell>
          <table:table-cell table:style-name="ce8"/>
          <table:table-cell office:value-type="float" office:value="8760790" table:style-name="ce16">
            <text:p>8,760,79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5" table:style-name="ce50">
            <text:p>3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652153" table:style-name="ce16">
            <text:p>5,652,153</text:p>
          </table:table-cell>
          <table:table-cell table:style-name="ce8"/>
          <table:table-cell office:value-type="float" office:value="8197371" table:style-name="ce16">
            <text:p>8,197,371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226907098" table:style-name="ce16">
            <text:p>226,907,098</text:p>
          </table:table-cell>
          <table:table-cell table:style-name="ce8"/>
          <table:table-cell office:value-type="float" office:value="301092547" table:style-name="ce16">
            <text:p>301,092,547</text:p>
          </table:table-cell>
          <table:table-cell office:value-type="string" table:style-name="ce17">
            <text:p>★★★<text:s/></text:p>
          </table:table-cell>
          <table:table-cell office:value-type="float" office:value="97" table:style-name="ce50">
            <text:p>97</text:p>
          </table:table-cell>
          <table:table-cell office:value-type="percentage" office:value="0.25969999999999999" table:style-name="ce46">
            <text:p>26.0%</text:p>
          </table:table-cell>
          <table:table-cell office:value-type="float" office:value="443" table:style-name="ce50">
            <text:p>443</text:p>
          </table:table-cell>
          <table:table-cell office:value-type="percentage" office:value="0.12720000000000001" table:style-name="ce46">
            <text:p>1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39542978" table:style-name="ce16">
            <text:p>39,542,978</text:p>
          </table:table-cell>
          <table:table-cell table:style-name="ce8"/>
          <table:table-cell office:value-type="float" office:value="54757582" table:style-name="ce16">
            <text:p>54,757,582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7866217" table:style-name="ce16">
            <text:p>17,866,217</text:p>
          </table:table-cell>
          <table:table-cell table:style-name="ce8"/>
          <table:table-cell office:value-type="float" office:value="22496402" table:style-name="ce16">
            <text:p>22,496,402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50">
            <text:p>24</text:p>
          </table:table-cell>
          <table:table-cell office:value-type="percentage" office:value="0.2" table:style-name="ce46">
            <text:p>2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42904364" table:style-name="ce16">
            <text:p>42,904,364</text:p>
          </table:table-cell>
          <table:table-cell table:style-name="ce8"/>
          <table:table-cell office:value-type="float" office:value="58870477" table:style-name="ce16">
            <text:p>58,870,477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3.6999999999999998E-2" table:style-name="ce46">
            <text:p>3.7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2981708" table:style-name="ce16">
            <text:p>32,981,708</text:p>
          </table:table-cell>
          <table:table-cell table:style-name="ce8"/>
          <table:table-cell office:value-type="float" office:value="37434114" table:style-name="ce16">
            <text:p>37,434,114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6026222" table:style-name="ce16">
            <text:p>46,026,222</text:p>
          </table:table-cell>
          <table:table-cell table:style-name="ce8"/>
          <table:table-cell office:value-type="float" office:value="53526155" table:style-name="ce16">
            <text:p>53,526,155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-3.6999999999999998E-2" table:style-name="ce46">
            <text:p>-3.7%</text:p>
          </table:table-cell>
          <table:table-cell office:value-type="float" office:value="453" table:style-name="ce50">
            <text:p>4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62751881" table:style-name="ce16">
            <text:p>62,751,881</text:p>
          </table:table-cell>
          <table:table-cell table:style-name="ce8"/>
          <table:table-cell office:value-type="float" office:value="83592605" table:style-name="ce16">
            <text:p>83,592,605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1051034" table:style-name="ce16">
            <text:p>41,051,034</text:p>
          </table:table-cell>
          <table:table-cell table:style-name="ce8"/>
          <table:table-cell office:value-type="float" office:value="48003611" table:style-name="ce16">
            <text:p>48,003,611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1.7899999999999999E-2" table:style-name="ce46">
            <text:p>1.8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34315733" table:style-name="ce16">
            <text:p>34,315,733</text:p>
          </table:table-cell>
          <table:table-cell table:style-name="ce8"/>
          <table:table-cell office:value-type="float" office:value="49600226" table:style-name="ce16">
            <text:p>49,600,226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45245219" table:style-name="ce16">
            <text:p>45,245,219</text:p>
          </table:table-cell>
          <table:table-cell table:style-name="ce8"/>
          <table:table-cell office:value-type="float" office:value="61513648" table:style-name="ce16">
            <text:p>61,513,648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3.6400000000000002E-2" table:style-name="ce46">
            <text:p>3.6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6581225" table:style-name="ce16">
            <text:p>6,581,225</text:p>
          </table:table-cell>
          <table:table-cell table:style-name="ce8"/>
          <table:table-cell office:value-type="float" office:value="9167117" table:style-name="ce16">
            <text:p>9,167,11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18805967" table:style-name="ce16">
            <text:p>18,805,967</text:p>
          </table:table-cell>
          <table:table-cell table:style-name="ce8"/>
          <table:table-cell office:value-type="float" office:value="21697723" table:style-name="ce16">
            <text:p>21,697,723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-4.7600000000000003E-2" table:style-name="ce46">
            <text:p>-4.8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8546806" table:style-name="ce16">
            <text:p>8,546,806</text:p>
          </table:table-cell>
          <table:table-cell table:style-name="ce8"/>
          <table:table-cell office:value-type="float" office:value="12202776" table:style-name="ce16">
            <text:p>12,202,77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55" table:style-name="ce50">
            <text:p>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5309379" table:style-name="ce16">
            <text:p>5,309,379</text:p>
          </table:table-cell>
          <table:table-cell table:style-name="ce8"/>
          <table:table-cell office:value-type="float" office:value="6146885" table:style-name="ce16">
            <text:p>6,146,88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9339476" table:style-name="ce16">
            <text:p>9,339,476</text:p>
          </table:table-cell>
          <table:table-cell table:style-name="ce8"/>
          <table:table-cell office:value-type="float" office:value="12274968" table:style-name="ce16">
            <text:p>12,274,968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949567" table:style-name="ce16">
            <text:p>2,949,567</text:p>
          </table:table-cell>
          <table:table-cell table:style-name="ce8"/>
          <table:table-cell office:value-type="float" office:value="2597567" table:style-name="ce16">
            <text:p>2,597,56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5349681" table:style-name="ce16">
            <text:p>15,349,681</text:p>
          </table:table-cell>
          <table:table-cell table:style-name="ce8"/>
          <table:table-cell office:value-type="float" office:value="15554406" table:style-name="ce16">
            <text:p>15,554,406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384425" table:style-name="ce16">
            <text:p>6,384,425</text:p>
          </table:table-cell>
          <table:table-cell table:style-name="ce8"/>
          <table:table-cell office:value-type="float" office:value="7388092" table:style-name="ce16">
            <text:p>7,388,09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56954759" table:style-name="ce16">
            <text:p>56,954,759</text:p>
          </table:table-cell>
          <table:table-cell table:style-name="ce8"/>
          <table:table-cell office:value-type="float" office:value="66153933" table:style-name="ce16">
            <text:p>66,153,933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50">
            <text:p>48</text:p>
          </table:table-cell>
          <table:table-cell office:value-type="percentage" office:value="-0.04" table:style-name="ce47">
            <text:p>-4.0%</text:p>
          </table:table-cell>
          <table:table-cell office:value-type="float" office:value="130" table:style-name="ce50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1140536" table:style-name="ce16">
            <text:p>21,140,536</text:p>
          </table:table-cell>
          <table:table-cell table:style-name="ce8"/>
          <table:table-cell office:value-type="float" office:value="30343517" table:style-name="ce16">
            <text:p>30,343,517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50">
            <text:p>46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99" table:style-name="ce50">
            <text:p>99</text:p>
          </table:table-cell>
          <table:table-cell office:value-type="percentage" office:value="-0.13159999999999999" table:style-name="ce46">
            <text:p>-1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1831650" table:style-name="ce16">
            <text:p>21,831,650</text:p>
          </table:table-cell>
          <table:table-cell table:style-name="ce8"/>
          <table:table-cell office:value-type="float" office:value="28041155" table:style-name="ce16">
            <text:p>28,041,155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213803221" table:style-name="ce16">
            <text:p>213,803,221</text:p>
          </table:table-cell>
          <table:table-cell table:style-name="ce8"/>
          <table:table-cell office:value-type="float" office:value="329981978" table:style-name="ce16">
            <text:p>329,981,978</text:p>
          </table:table-cell>
          <table:table-cell office:value-type="string" table:style-name="ce17">
            <text:p>★★★<text:s/></text:p>
          </table:table-cell>
          <table:table-cell office:value-type="float" office:value="180" table:style-name="ce50">
            <text:p>180</text:p>
          </table:table-cell>
          <table:table-cell office:value-type="percentage" office:value="0.15379999999999999" table:style-name="ce46">
            <text:p>15.4%</text:p>
          </table:table-cell>
          <table:table-cell office:value-type="float" office:value="675" table:style-name="ce50">
            <text:p>675</text:p>
          </table:table-cell>
          <table:table-cell office:value-type="percentage" office:value="1.5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0494607" table:style-name="ce16">
            <text:p>20,494,607</text:p>
          </table:table-cell>
          <table:table-cell table:style-name="ce8"/>
          <table:table-cell office:value-type="float" office:value="26497035" table:style-name="ce16">
            <text:p>26,497,035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47" table:style-name="ce50">
            <text:p>47</text:p>
          </table:table-cell>
          <table:table-cell office:value-type="percentage" office:value="-0.12959999999999999" table:style-name="ce46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7369520" table:style-name="ce16">
            <text:p>7,369,520</text:p>
          </table:table-cell>
          <table:table-cell table:style-name="ce8"/>
          <table:table-cell office:value-type="float" office:value="7507215" table:style-name="ce16">
            <text:p>7,507,21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7839194" table:style-name="ce16">
            <text:p>7,839,194</text:p>
          </table:table-cell>
          <table:table-cell table:style-name="ce8"/>
          <table:table-cell office:value-type="float" office:value="9599706" table:style-name="ce16">
            <text:p>9,599,70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90460232" table:style-name="ce16">
            <text:p>90,460,232</text:p>
          </table:table-cell>
          <table:table-cell table:style-name="ce8"/>
          <table:table-cell office:value-type="float" office:value="123927046" table:style-name="ce16">
            <text:p>123,927,046</text:p>
          </table:table-cell>
          <table:table-cell office:value-type="string" table:style-name="ce17">
            <text:p>★★★<text:s/></text:p>
          </table:table-cell>
          <table:table-cell office:value-type="float" office:value="93" table:style-name="ce50">
            <text:p>93</text:p>
          </table:table-cell>
          <table:table-cell office:value-type="percentage" office:value="-4.1200000000000001E-2" table:style-name="ce46">
            <text:p>-4.1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25174955" table:style-name="ce16">
            <text:p>25,174,955</text:p>
          </table:table-cell>
          <table:table-cell table:style-name="ce8"/>
          <table:table-cell office:value-type="float" office:value="39537289" table:style-name="ce16">
            <text:p>39,537,289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-3.85E-2" table:style-name="ce46">
            <text:p>-3.9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2759726" table:style-name="ce16">
            <text:p>12,759,726</text:p>
          </table:table-cell>
          <table:table-cell table:style-name="ce8"/>
          <table:table-cell office:value-type="float" office:value="17579249" table:style-name="ce16">
            <text:p>17,579,249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.05" table:style-name="ce46">
            <text:p>5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6935060" table:style-name="ce16">
            <text:p>16,935,060</text:p>
          </table:table-cell>
          <table:table-cell table:style-name="ce8"/>
          <table:table-cell office:value-type="float" office:value="17492114" table:style-name="ce16">
            <text:p>17,492,114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9224373" table:style-name="ce16">
            <text:p>19,224,373</text:p>
          </table:table-cell>
          <table:table-cell table:style-name="ce8"/>
          <table:table-cell office:value-type="float" office:value="22371955" table:style-name="ce16">
            <text:p>22,371,955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017572" table:style-name="ce16">
            <text:p>7,017,572</text:p>
          </table:table-cell>
          <table:table-cell table:style-name="ce8"/>
          <table:table-cell office:value-type="float" office:value="7975513" table:style-name="ce16">
            <text:p>7,975,51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66669999999999996" table:style-name="ce46">
            <text:p>66.7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3069917" table:style-name="ce16">
            <text:p>33,069,917</text:p>
          </table:table-cell>
          <table:table-cell table:style-name="ce8"/>
          <table:table-cell office:value-type="float" office:value="45412921" table:style-name="ce16">
            <text:p>45,412,921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50">
            <text:p>49</text:p>
          </table:table-cell>
          <table:table-cell office:value-type="percentage" office:value="2.0799999999999999E-2" table:style-name="ce46">
            <text:p>2.1%</text:p>
          </table:table-cell>
          <table:table-cell office:value-type="float" office:value="172" table:style-name="ce50">
            <text:p>172</text:p>
          </table:table-cell>
          <table:table-cell office:value-type="percentage" office:value="0.1242" table:style-name="ce46">
            <text:p>1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120130" table:style-name="ce16">
            <text:p>3,120,130</text:p>
          </table:table-cell>
          <table:table-cell table:style-name="ce8"/>
          <table:table-cell office:value-type="float" office:value="3454945" table:style-name="ce16">
            <text:p>3,454,94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837326" table:style-name="ce16">
            <text:p>7,837,326</text:p>
          </table:table-cell>
          <table:table-cell table:style-name="ce8"/>
          <table:table-cell office:value-type="float" office:value="8143969" table:style-name="ce16">
            <text:p>8,143,969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1737180" table:style-name="ce16">
            <text:p>1,737,180</text:p>
          </table:table-cell>
          <table:table-cell table:style-name="ce8"/>
          <table:table-cell office:value-type="float" office:value="2473358" table:style-name="ce16">
            <text:p>2,473,358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4144960" table:style-name="ce16">
            <text:p>4,144,960</text:p>
          </table:table-cell>
          <table:table-cell table:style-name="ce8"/>
          <table:table-cell office:value-type="float" office:value="97731" table:style-name="ce16">
            <text:p>97,73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5" table:style-name="ce47">
            <text:p>-5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7169371" table:style-name="ce16">
            <text:p>17,169,371</text:p>
          </table:table-cell>
          <table:table-cell table:style-name="ce8"/>
          <table:table-cell office:value-type="float" office:value="29329919" table:style-name="ce16">
            <text:p>29,329,919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86" table:style-name="ce50">
            <text:p>8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227646" table:style-name="ce16">
            <text:p>4,227,646</text:p>
          </table:table-cell>
          <table:table-cell table:style-name="ce8"/>
          <table:table-cell office:value-type="float" office:value="4505610" table:style-name="ce16">
            <text:p>4,505,610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400660" table:style-name="ce16">
            <text:p>4,400,660</text:p>
          </table:table-cell>
          <table:table-cell table:style-name="ce8"/>
          <table:table-cell office:value-type="float" office:value="4573216" table:style-name="ce16">
            <text:p>4,573,216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816212" table:style-name="ce16">
            <text:p>5,816,212</text:p>
          </table:table-cell>
          <table:table-cell table:style-name="ce8"/>
          <table:table-cell office:value-type="float" office:value="6251265" table:style-name="ce16">
            <text:p>6,251,26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4207067" table:style-name="ce16">
            <text:p>4,207,067</text:p>
          </table:table-cell>
          <table:table-cell table:style-name="ce8"/>
          <table:table-cell office:value-type="float" office:value="6252978" table:style-name="ce16">
            <text:p>6,252,97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2325882" table:style-name="ce16">
            <text:p>12,325,882</text:p>
          </table:table-cell>
          <table:table-cell table:style-name="ce8"/>
          <table:table-cell office:value-type="float" office:value="14732011" table:style-name="ce16">
            <text:p>14,732,011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.1429" table:style-name="ce46">
            <text:p>14.3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7922377" table:style-name="ce16">
            <text:p>17,922,377</text:p>
          </table:table-cell>
          <table:table-cell table:style-name="ce8"/>
          <table:table-cell office:value-type="float" office:value="20040099" table:style-name="ce16">
            <text:p>20,040,099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.125" table:style-name="ce46">
            <text:p>12.5%</text:p>
          </table:table-cell>
          <table:table-cell office:value-type="float" office:value="84" table:style-name="ce50">
            <text:p>84</text:p>
          </table:table-cell>
          <table:table-cell office:value-type="percentage" office:value="-3.4500000000000003E-2" table:style-name="ce46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1877203" table:style-name="ce16">
            <text:p>11,877,203</text:p>
          </table:table-cell>
          <table:table-cell table:style-name="ce8"/>
          <table:table-cell office:value-type="float" office:value="13304494" table:style-name="ce16">
            <text:p>13,304,49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28570000000000001" table:style-name="ce46">
            <text:p>28.6%</text:p>
          </table:table-cell>
          <table:table-cell office:value-type="float" office:value="92" table:style-name="ce50">
            <text:p>92</text:p>
          </table:table-cell>
          <table:table-cell office:value-type="percentage" office:value="-2.1299999999999999E-2" table:style-name="ce46">
            <text:p>-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18285178" table:style-name="ce16">
            <text:p>18,285,178</text:p>
          </table:table-cell>
          <table:table-cell table:style-name="ce8"/>
          <table:table-cell office:value-type="float" office:value="25430396" table:style-name="ce16">
            <text:p>25,430,396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7.1400000000000005E-2" table:style-name="ce46">
            <text:p>7.1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742531" table:style-name="ce16">
            <text:p>7,742,531</text:p>
          </table:table-cell>
          <table:table-cell table:style-name="ce8"/>
          <table:table-cell office:value-type="float" office:value="7741856" table:style-name="ce16">
            <text:p>7,741,856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25" table:style-name="ce46">
            <text:p>-25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17933948" table:style-name="ce16">
            <text:p>17,933,948</text:p>
          </table:table-cell>
          <table:table-cell table:style-name="ce8"/>
          <table:table-cell office:value-type="float" office:value="21752200" table:style-name="ce16">
            <text:p>21,752,20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727" table:style-name="ce47">
            <text:p>-27.3%</text:p>
          </table:table-cell>
          <table:table-cell office:value-type="float" office:value="77" table:style-name="ce48">
            <text:p>77</text:p>
          </table:table-cell>
          <table:table-cell office:value-type="percentage" office:value="-0.1444" table:style-name="ce47">
            <text:p>-1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8596813" table:style-name="ce16">
            <text:p>8,596,813</text:p>
          </table:table-cell>
          <table:table-cell table:style-name="ce8"/>
          <table:table-cell office:value-type="float" office:value="10272944" table:style-name="ce16">
            <text:p>10,272,94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4982457" table:style-name="ce16">
            <text:p>4,982,457</text:p>
          </table:table-cell>
          <table:table-cell table:style-name="ce8"/>
          <table:table-cell office:value-type="float" office:value="6028534" table:style-name="ce16">
            <text:p>6,028,53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315442" table:style-name="ce16">
            <text:p>2,315,442</text:p>
          </table:table-cell>
          <table:table-cell table:style-name="ce8"/>
          <table:table-cell office:value-type="float" office:value="1940105" table:style-name="ce16">
            <text:p>1,940,10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8083802" table:style-name="ce16">
            <text:p>18,083,802</text:p>
          </table:table-cell>
          <table:table-cell table:style-name="ce8"/>
          <table:table-cell office:value-type="float" office:value="15806428" table:style-name="ce16">
            <text:p>15,806,42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7459529" table:style-name="ce16">
            <text:p>7,459,529</text:p>
          </table:table-cell>
          <table:table-cell table:style-name="ce8"/>
          <table:table-cell office:value-type="float" office:value="8413033" table:style-name="ce16">
            <text:p>8,413,03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324522" table:style-name="ce16">
            <text:p>2,324,522</text:p>
          </table:table-cell>
          <table:table-cell table:style-name="ce8"/>
          <table:table-cell office:value-type="float" office:value="2330058" table:style-name="ce16">
            <text:p>2,330,058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24477439" table:style-name="ce16">
            <text:p>24,477,439</text:p>
          </table:table-cell>
          <table:table-cell table:style-name="ce8"/>
          <table:table-cell office:value-type="float" office:value="32116458" table:style-name="ce16">
            <text:p>32,116,458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5798009" table:style-name="ce16">
            <text:p>5,798,009</text:p>
          </table:table-cell>
          <table:table-cell table:style-name="ce8"/>
          <table:table-cell office:value-type="float" office:value="6944962" table:style-name="ce16">
            <text:p>6,944,96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680126" table:style-name="ce16">
            <text:p>2,680,126</text:p>
          </table:table-cell>
          <table:table-cell table:style-name="ce8"/>
          <table:table-cell office:value-type="float" office:value="375120" table:style-name="ce16">
            <text:p>375,12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169036" table:style-name="ce16">
            <text:p>1,169,036</text:p>
          </table:table-cell>
          <table:table-cell table:style-name="ce8"/>
          <table:table-cell office:value-type="float" office:value="1130512" table:style-name="ce16">
            <text:p>1,130,51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8675304" table:style-name="ce16">
            <text:p>8,675,304</text:p>
          </table:table-cell>
          <table:table-cell table:style-name="ce8"/>
          <table:table-cell office:value-type="float" office:value="8175184" table:style-name="ce16">
            <text:p>8,175,184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1901222" table:style-name="ce16">
            <text:p>41,901,222</text:p>
          </table:table-cell>
          <table:table-cell table:style-name="ce8"/>
          <table:table-cell office:value-type="float" office:value="51127233" table:style-name="ce16">
            <text:p>51,127,233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13">
            <text:p>36</text:p>
          </table:table-cell>
          <table:table-cell office:value-type="percentage" office:value="5.8799999999999998E-2" table:style-name="ce55">
            <text:p>5.9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298162" table:style-name="ce16">
            <text:p>8,298,162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13">
            <text:p>7</text:p>
          </table:table-cell>
          <table:table-cell office:value-type="string" table:style-name="ce55">
            <text:p><text:s text:c="2"/></text:p>
          </table:table-cell>
          <table:table-cell office:value-type="float" office:value="84" table:style-name="ce13">
            <text:p>84</text:p>
          </table:table-cell>
          <table:table-cell office:value-type="string" table:style-name="ce55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25252784" table:style-name="ce16">
            <text:p>25,252,784</text:p>
          </table:table-cell>
          <table:table-cell table:style-name="ce8"/>
          <table:table-cell office:value-type="float" office:value="30821523" table:style-name="ce16">
            <text:p>30,821,523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13">
            <text:p>18</text:p>
          </table:table-cell>
          <table:table-cell office:value-type="percentage" office:value="-5.2600000000000001E-2" table:style-name="ce55">
            <text:p>-5.3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926911" table:style-name="ce16">
            <text:p>1,926,911</text:p>
          </table:table-cell>
          <table:table-cell table:style-name="ce8"/>
          <table:table-cell office:value-type="float" office:value="1866922" table:style-name="ce16">
            <text:p>1,866,92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2717393" table:style-name="ce16">
            <text:p>2,717,393</text:p>
          </table:table-cell>
          <table:table-cell table:style-name="ce8"/>
          <table:table-cell office:value-type="float" office:value="2927879" table:style-name="ce16">
            <text:p>2,927,87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5069373" table:style-name="ce16">
            <text:p>5,069,373</text:p>
          </table:table-cell>
          <table:table-cell table:style-name="ce8"/>
          <table:table-cell office:value-type="float" office:value="4915483" table:style-name="ce16">
            <text:p>4,915,483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272322" table:style-name="ce16">
            <text:p>7,272,322</text:p>
          </table:table-cell>
          <table:table-cell table:style-name="ce8"/>
          <table:table-cell office:value-type="float" office:value="7208952" table:style-name="ce16">
            <text:p>7,208,952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7614059" table:style-name="ce16">
            <text:p>7,614,059</text:p>
          </table:table-cell>
          <table:table-cell table:style-name="ce8"/>
          <table:table-cell office:value-type="float" office:value="10397311" table:style-name="ce16">
            <text:p>10,397,31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1">
            <text:p>8</text:p>
          </table:table-cell>
          <table:table-cell office:value-type="percentage" office:value="0.33329999999999999" table:style-name="ce52">
            <text:p>33.3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558568" table:style-name="ce16">
            <text:p>3,558,568</text:p>
          </table:table-cell>
          <table:table-cell table:style-name="ce8"/>
          <table:table-cell office:value-type="float" office:value="3314948" table:style-name="ce16">
            <text:p>3,314,94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6119767" table:style-name="ce16">
            <text:p>6,119,767</text:p>
          </table:table-cell>
          <table:table-cell table:style-name="ce8"/>
          <table:table-cell office:value-type="float" office:value="10001578" table:style-name="ce16">
            <text:p>10,001,57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2" table:style-name="ce52">
            <text:p>20.0%</text:p>
          </table:table-cell>
          <table:table-cell office:value-type="float" office:value="53" table:style-name="ce51">
            <text:p>53</text:p>
          </table:table-cell>
          <table:table-cell office:value-type="percentage" office:value="-0.33750000000000002" table:style-name="ce52">
            <text:p>-3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16429790" table:style-name="ce16">
            <text:p>16,429,790</text:p>
          </table:table-cell>
          <table:table-cell table:style-name="ce8"/>
          <table:table-cell office:value-type="float" office:value="23738348" table:style-name="ce16">
            <text:p>23,738,348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1">
            <text:p>11</text:p>
          </table:table-cell>
          <table:table-cell office:value-type="percentage" office:value="-0.15379999999999999" table:style-name="ce52">
            <text:p>-15.4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929974" table:style-name="ce16">
            <text:p>4,929,974</text:p>
          </table:table-cell>
          <table:table-cell table:style-name="ce8"/>
          <table:table-cell office:value-type="float" office:value="5441041" table:style-name="ce16">
            <text:p>5,441,04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2022803" table:style-name="ce16">
            <text:p>2,022,803</text:p>
          </table:table-cell>
          <table:table-cell table:style-name="ce8"/>
          <table:table-cell office:value-type="float" office:value="1911981" table:style-name="ce16">
            <text:p>1,911,981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821469356" table:style-name="ce16">
            <text:p>1,821,469,356</text:p>
          </table:table-cell>
          <table:table-cell table:style-name="ce8"/>
          <table:table-cell office:value-type="float" office:value="2225181766" table:style-name="ce16">
            <text:p>2,225,181,766</text:p>
          </table:table-cell>
          <table:table-cell office:value-type="string" table:style-name="ce17">
            <text:p>★★★<text:s/></text:p>
          </table:table-cell>
          <table:table-cell office:value-type="float" office:value="1706" table:style-name="ce48">
            <text:p>1,706</text:p>
          </table:table-cell>
          <table:table-cell office:value-type="percentage" office:value="1.1999999999999999E-3" table:style-name="ce47">
            <text:p>0.1%</text:p>
          </table:table-cell>
          <table:table-cell office:value-type="float" office:value="3266" table:style-name="ce48">
            <text:p>3,266</text:p>
          </table:table-cell>
          <table:table-cell office:value-type="percentage" office:value="5.9999999999999995E-4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93762029" table:style-name="ce16">
            <text:p>393,762,029</text:p>
          </table:table-cell>
          <table:table-cell table:style-name="ce8"/>
          <table:table-cell office:value-type="float" office:value="517513290" table:style-name="ce16">
            <text:p>517,513,290</text:p>
          </table:table-cell>
          <table:table-cell office:value-type="string" table:style-name="ce17">
            <text:p>★★★<text:s/></text:p>
          </table:table-cell>
          <table:table-cell office:value-type="float" office:value="257" table:style-name="ce48">
            <text:p>257</text:p>
          </table:table-cell>
          <table:table-cell office:value-type="percentage" office:value="1.5800000000000002E-2" table:style-name="ce47">
            <text:p>1.6%</text:p>
          </table:table-cell>
          <table:table-cell office:value-type="float" office:value="905" table:style-name="ce48">
            <text:p>9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9702663" table:style-name="ce16">
            <text:p>69,702,663</text:p>
          </table:table-cell>
          <table:table-cell table:style-name="ce8"/>
          <table:table-cell office:value-type="float" office:value="82318276" table:style-name="ce16">
            <text:p>82,318,276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9.2999999999999999E-2" table:style-name="ce47">
            <text:p>-9.3%</text:p>
          </table:table-cell>
          <table:table-cell office:value-type="float" office:value="651" table:style-name="ce48">
            <text:p>651</text:p>
          </table:table-cell>
          <table:table-cell office:value-type="percentage" office:value="-9.100000000000000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4329655" table:style-name="ce16">
            <text:p>74,329,655</text:p>
          </table:table-cell>
          <table:table-cell table:style-name="ce8"/>
          <table:table-cell office:value-type="float" office:value="87302673" table:style-name="ce16">
            <text:p>87,302,673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380" table:style-name="ce48">
            <text:p>380</text:p>
          </table:table-cell>
          <table:table-cell office:value-type="percentage" office:value="2.1499999999999998E-2" table:style-name="ce47">
            <text:p>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36314247" table:style-name="ce16">
            <text:p>336,314,247</text:p>
          </table:table-cell>
          <table:table-cell table:style-name="ce8"/>
          <table:table-cell office:value-type="float" office:value="388463157" table:style-name="ce16">
            <text:p>388,463,157</text:p>
          </table:table-cell>
          <table:table-cell office:value-type="string" table:style-name="ce17">
            <text:p>★★★<text:s/></text:p>
          </table:table-cell>
          <table:table-cell office:value-type="float" office:value="279" table:style-name="ce48">
            <text:p>279</text:p>
          </table:table-cell>
          <table:table-cell office:value-type="percentage" office:value="4.1000000000000002E-2" table:style-name="ce47">
            <text:p>4.1%</text:p>
          </table:table-cell>
          <table:table-cell office:value-type="float" office:value="679" table:style-name="ce48">
            <text:p>6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44744981" table:style-name="ce16">
            <text:p>144,744,981</text:p>
          </table:table-cell>
          <table:table-cell table:style-name="ce8"/>
          <table:table-cell office:value-type="float" office:value="179247790" table:style-name="ce16">
            <text:p>179,247,790</text:p>
          </table:table-cell>
          <table:table-cell office:value-type="string" table:style-name="ce17">
            <text:p>★★★<text:s/></text:p>
          </table:table-cell>
          <table:table-cell office:value-type="float" office:value="138" table:style-name="ce48">
            <text:p>138</text:p>
          </table:table-cell>
          <table:table-cell office:value-type="percentage" office:value="2.2200000000000001E-2" table:style-name="ce47">
            <text:p>2.2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5249874" table:style-name="ce16">
            <text:p>65,249,874</text:p>
          </table:table-cell>
          <table:table-cell table:style-name="ce8"/>
          <table:table-cell office:value-type="float" office:value="74826880" table:style-name="ce16">
            <text:p>74,826,880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.1026" table:style-name="ce47">
            <text:p>10.3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79003971" table:style-name="ce16">
            <text:p>79,003,971</text:p>
          </table:table-cell>
          <table:table-cell table:style-name="ce8"/>
          <table:table-cell office:value-type="float" office:value="89651079" table:style-name="ce16">
            <text:p>89,651,079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-1.67E-2" table:style-name="ce47">
            <text:p>-1.7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04874782" table:style-name="ce16">
            <text:p>104,874,782</text:p>
          </table:table-cell>
          <table:table-cell table:style-name="ce8"/>
          <table:table-cell office:value-type="float" office:value="131522828" table:style-name="ce16">
            <text:p>131,522,828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2.63E-2" table:style-name="ce47">
            <text:p>2.6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04225375" table:style-name="ce16">
            <text:p>304,225,375</text:p>
          </table:table-cell>
          <table:table-cell table:style-name="ce8"/>
          <table:table-cell office:value-type="float" office:value="295125750" table:style-name="ce16">
            <text:p>295,125,750</text:p>
          </table:table-cell>
          <table:table-cell office:value-type="string" table:style-name="ce17">
            <text:p>◎<text:s/></text:p>
          </table:table-cell>
          <table:table-cell office:value-type="float" office:value="155" table:style-name="ce48">
            <text:p>155</text:p>
          </table:table-cell>
          <table:table-cell office:value-type="percentage" office:value="-0.19270000000000001" table:style-name="ce47">
            <text:p>-19.3%</text:p>
          </table:table-cell>
          <table:table-cell office:value-type="float" office:value="459" table:style-name="ce48">
            <text:p>459</text:p>
          </table:table-cell>
          <table:table-cell office:value-type="percentage" office:value="-0.1087" table:style-name="ce47">
            <text:p>-1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28115606" table:style-name="ce16">
            <text:p>128,115,606</text:p>
          </table:table-cell>
          <table:table-cell table:style-name="ce8"/>
          <table:table-cell office:value-type="float" office:value="159687081" table:style-name="ce16">
            <text:p>159,687,081</text:p>
          </table:table-cell>
          <table:table-cell office:value-type="string" table:style-name="ce17">
            <text:p>★★★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3.3000000000000002E-2" table:style-name="ce47">
            <text:p>3.3%</text:p>
          </table:table-cell>
          <table:table-cell office:value-type="float" office:value="301" table:style-name="ce48">
            <text:p>301</text:p>
          </table:table-cell>
          <table:table-cell office:value-type="percentage" office:value="-6.6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36166280" table:style-name="ce16">
            <text:p>136,166,280</text:p>
          </table:table-cell>
          <table:table-cell table:style-name="ce8"/>
          <table:table-cell office:value-type="float" office:value="176199827" table:style-name="ce16">
            <text:p>176,199,827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-2.5000000000000001E-2" table:style-name="ce47">
            <text:p>-2.5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42253846" table:style-name="ce16">
            <text:p>142,253,846</text:p>
          </table:table-cell>
          <table:table-cell table:style-name="ce8"/>
          <table:table-cell office:value-type="float" office:value="202832526" table:style-name="ce16">
            <text:p>202,832,526</text:p>
          </table:table-cell>
          <table:table-cell office:value-type="string" table:style-name="ce17">
            <text:p>★★★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-9.4000000000000004E-3" table:style-name="ce47">
            <text:p>-0.9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31127163" table:style-name="ce16">
            <text:p>231,127,163</text:p>
          </table:table-cell>
          <table:table-cell table:style-name="ce8"/>
          <table:table-cell office:value-type="float" office:value="267755076" table:style-name="ce16">
            <text:p>267,755,076</text:p>
          </table:table-cell>
          <table:table-cell office:value-type="string" table:style-name="ce17">
            <text:p>★★★<text:s/></text:p>
          </table:table-cell>
          <table:table-cell office:value-type="float" office:value="160" table:style-name="ce48">
            <text:p>160</text:p>
          </table:table-cell>
          <table:table-cell office:value-type="percentage" office:value="-2.4400000000000002E-2" table:style-name="ce47">
            <text:p>-2.4%</text:p>
          </table:table-cell>
          <table:table-cell office:value-type="float" office:value="467" table:style-name="ce48">
            <text:p>4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44687478" table:style-name="ce16">
            <text:p>44,687,478</text:p>
          </table:table-cell>
          <table:table-cell table:style-name="ce8"/>
          <table:table-cell office:value-type="float" office:value="66158014" table:style-name="ce16">
            <text:p>66,158,014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209" table:style-name="ce48">
            <text:p>2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145353346" table:style-name="ce16">
            <text:p>145,353,346</text:p>
          </table:table-cell>
          <table:table-cell table:style-name="ce8"/>
          <table:table-cell office:value-type="float" office:value="206458387" table:style-name="ce16">
            <text:p>206,458,387</text:p>
          </table:table-cell>
          <table:table-cell office:value-type="string" table:style-name="ce17">
            <text:p>★★★<text:s/></text:p>
          </table:table-cell>
          <table:table-cell office:value-type="float" office:value="130" table:style-name="ce48">
            <text:p>130</text:p>
          </table:table-cell>
          <table:table-cell office:value-type="percentage" office:value="0.215" table:style-name="ce47">
            <text:p>21.5%</text:p>
          </table:table-cell>
          <table:table-cell office:value-type="float" office:value="616" table:style-name="ce48">
            <text:p>616</text:p>
          </table:table-cell>
          <table:table-cell office:value-type="percentage" office:value="0.12" table:style-name="ce47">
            <text:p>1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45863677" table:style-name="ce16">
            <text:p>45,863,677</text:p>
          </table:table-cell>
          <table:table-cell table:style-name="ce8"/>
          <table:table-cell office:value-type="float" office:value="54003235" table:style-name="ce16">
            <text:p>54,003,235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7588535" table:style-name="ce16">
            <text:p>67,588,535</text:p>
          </table:table-cell>
          <table:table-cell table:style-name="ce8"/>
          <table:table-cell office:value-type="float" office:value="81311482" table:style-name="ce16">
            <text:p>81,311,482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2.3800000000000002E-2" table:style-name="ce47">
            <text:p>-2.4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915281" table:style-name="ce16">
            <text:p>4,915,281</text:p>
          </table:table-cell>
          <table:table-cell table:style-name="ce8"/>
          <table:table-cell office:value-type="float" office:value="5116067" table:style-name="ce16">
            <text:p>5,116,06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7945610" table:style-name="ce16">
            <text:p>17,945,610</text:p>
          </table:table-cell>
          <table:table-cell table:style-name="ce8"/>
          <table:table-cell office:value-type="float" office:value="22134909" table:style-name="ce16">
            <text:p>22,134,909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-0.1231" table:style-name="ce47">
            <text:p>-1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5686022" table:style-name="ce16">
            <text:p>15,686,022</text:p>
          </table:table-cell>
          <table:table-cell table:style-name="ce8"/>
          <table:table-cell office:value-type="float" office:value="18859822" table:style-name="ce16">
            <text:p>18,859,822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0501918" table:style-name="ce16">
            <text:p>10,501,918</text:p>
          </table:table-cell>
          <table:table-cell table:style-name="ce8"/>
          <table:table-cell office:value-type="float" office:value="11173911" table:style-name="ce16">
            <text:p>11,173,911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9803953" table:style-name="ce16">
            <text:p>19,803,953</text:p>
          </table:table-cell>
          <table:table-cell table:style-name="ce8"/>
          <table:table-cell office:value-type="float" office:value="24615014" table:style-name="ce16">
            <text:p>24,615,014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94" table:style-name="ce48">
            <text:p>94</text:p>
          </table:table-cell>
          <table:table-cell office:value-type="percentage" office:value="-0.2419" table:style-name="ce47">
            <text:p>-2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6574644" table:style-name="ce16">
            <text:p>16,574,644</text:p>
          </table:table-cell>
          <table:table-cell table:style-name="ce8"/>
          <table:table-cell office:value-type="float" office:value="16149124" table:style-name="ce16">
            <text:p>16,149,124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5118948" table:style-name="ce16">
            <text:p>35,118,948</text:p>
          </table:table-cell>
          <table:table-cell table:style-name="ce8"/>
          <table:table-cell office:value-type="float" office:value="41710536" table:style-name="ce16">
            <text:p>41,710,536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95378052" table:style-name="ce16">
            <text:p>95,378,052</text:p>
          </table:table-cell>
          <table:table-cell table:style-name="ce8"/>
          <table:table-cell office:value-type="float" office:value="113138511" table:style-name="ce16">
            <text:p>113,138,511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竹市立馬偕兒童醫院(委託台灣基督長老教會馬偕醫療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8901965" table:style-name="ce16">
            <text:p>68,901,965</text:p>
          </table:table-cell>
          <table:table-cell office:value-type="string" table:style-name="ce17">
            <text:p>-<text:s/></text:p>
          </table:table-cell>
          <table:table-cell office:value-type="float" office:value="36" table:style-name="ce48">
            <text:p>36</text:p>
          </table:table-cell>
          <table:table-cell office:value-type="string" table:style-name="ce47">
            <text:p><text:s text:c="2"/></text:p>
          </table:table-cell>
          <table:table-cell office:value-type="float" office:value="151" table:style-name="ce48">
            <text:p>15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77491899" table:style-name="ce16">
            <text:p>177,491,899</text:p>
          </table:table-cell>
          <table:table-cell table:style-name="ce8"/>
          <table:table-cell office:value-type="float" office:value="221963338" table:style-name="ce16">
            <text:p>221,963,338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1.32E-2" table:style-name="ce47">
            <text:p>1.3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39385304" table:style-name="ce16">
            <text:p>39,385,304</text:p>
          </table:table-cell>
          <table:table-cell table:style-name="ce8"/>
          <table:table-cell office:value-type="float" office:value="46408261" table:style-name="ce16">
            <text:p>46,408,261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1" table:style-name="ce47">
            <text:p>-10.0%</text:p>
          </table:table-cell>
          <table:table-cell office:value-type="float" office:value="324" table:style-name="ce48">
            <text:p>3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202922216" table:style-name="ce16">
            <text:p>202,922,216</text:p>
          </table:table-cell>
          <table:table-cell table:style-name="ce8"/>
          <table:table-cell office:value-type="float" office:value="270588602" table:style-name="ce16">
            <text:p>270,588,602</text:p>
          </table:table-cell>
          <table:table-cell office:value-type="string" table:style-name="ce17">
            <text:p>★★★<text:s/></text:p>
          </table:table-cell>
          <table:table-cell office:value-type="float" office:value="127" table:style-name="ce48">
            <text:p>127</text:p>
          </table:table-cell>
          <table:table-cell office:value-type="percentage" office:value="0.23300000000000001" table:style-name="ce47">
            <text:p>23.3%</text:p>
          </table:table-cell>
          <table:table-cell office:value-type="float" office:value="561" table:style-name="ce48">
            <text:p>561</text:p>
          </table:table-cell>
          <table:table-cell office:value-type="percentage" office:value="5.400000000000000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830812" table:style-name="ce16">
            <text:p>2,830,812</text:p>
          </table:table-cell>
          <table:table-cell table:style-name="ce8"/>
          <table:table-cell office:value-type="float" office:value="2567775" table:style-name="ce16">
            <text:p>2,567,77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2666567" table:style-name="ce16">
            <text:p>2,666,567</text:p>
          </table:table-cell>
          <table:table-cell table:style-name="ce8"/>
          <table:table-cell office:value-type="float" office:value="3544482" table:style-name="ce16">
            <text:p>3,544,48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-7.8399999999999997E-2" table:style-name="ce47">
            <text:p>-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8420209" table:style-name="ce16">
            <text:p>38,420,209</text:p>
          </table:table-cell>
          <table:table-cell table:style-name="ce8"/>
          <table:table-cell office:value-type="float" office:value="43600671" table:style-name="ce16">
            <text:p>43,600,671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office:value-type="float" office:value="85" table:style-name="ce48">
            <text:p>85</text:p>
          </table:table-cell>
          <table:table-cell office:value-type="percentage" office:value="-0.26090000000000002" table:style-name="ce47">
            <text:p>-26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3827109" table:style-name="ce16">
            <text:p>3,827,109</text:p>
          </table:table-cell>
          <table:table-cell table:style-name="ce8"/>
          <table:table-cell office:value-type="float" office:value="3456562" table:style-name="ce16">
            <text:p>3,456,56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5351895" table:style-name="ce16">
            <text:p>5,351,895</text:p>
          </table:table-cell>
          <table:table-cell table:style-name="ce8"/>
          <table:table-cell office:value-type="float" office:value="8141099" table:style-name="ce16">
            <text:p>8,141,09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17505848" table:style-name="ce16">
            <text:p>17,505,848</text:p>
          </table:table-cell>
          <table:table-cell table:style-name="ce8"/>
          <table:table-cell office:value-type="float" office:value="21433122" table:style-name="ce16">
            <text:p>21,433,122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8230215" table:style-name="ce16">
            <text:p>8,230,215</text:p>
          </table:table-cell>
          <table:table-cell table:style-name="ce8"/>
          <table:table-cell office:value-type="float" office:value="10133957" table:style-name="ce16">
            <text:p>10,133,957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園秉坤婦幼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2106020" table:style-name="ce16">
            <text:p>12,106,020</text:p>
          </table:table-cell>
          <table:table-cell office:value-type="string" table:style-name="ce17">
            <text:p>-<text:s/></text:p>
          </table:table-cell>
          <table:table-cell office:value-type="float" office:value="14" table:style-name="ce48">
            <text:p>1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383740" table:style-name="ce16">
            <text:p>4,383,740</text:p>
          </table:table-cell>
          <table:table-cell table:style-name="ce8"/>
          <table:table-cell office:value-type="float" office:value="6887656" table:style-name="ce16">
            <text:p>6,887,65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2452191" table:style-name="ce16">
            <text:p>2,452,191</text:p>
          </table:table-cell>
          <table:table-cell table:style-name="ce8"/>
          <table:table-cell office:value-type="float" office:value="3141300" table:style-name="ce16">
            <text:p>3,141,30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2651571" table:style-name="ce16">
            <text:p>32,651,571</text:p>
          </table:table-cell>
          <table:table-cell table:style-name="ce8"/>
          <table:table-cell office:value-type="float" office:value="34529210" table:style-name="ce16">
            <text:p>34,529,210</text:p>
          </table:table-cell>
          <table:table-cell office:value-type="string" table:style-name="ce17">
            <text:p>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8163668" table:style-name="ce16">
            <text:p>18,163,668</text:p>
          </table:table-cell>
          <table:table-cell table:style-name="ce8"/>
          <table:table-cell office:value-type="float" office:value="24171609" table:style-name="ce16">
            <text:p>24,171,609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5876799" table:style-name="ce16">
            <text:p>5,876,799</text:p>
          </table:table-cell>
          <table:table-cell table:style-name="ce8"/>
          <table:table-cell office:value-type="float" office:value="16089769" table:style-name="ce16">
            <text:p>16,089,76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85709999999999997" table:style-name="ce47">
            <text:p>85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4084662" table:style-name="ce16">
            <text:p>4,084,662</text:p>
          </table:table-cell>
          <table:table-cell table:style-name="ce8"/>
          <table:table-cell office:value-type="float" office:value="1853710" table:style-name="ce16">
            <text:p>1,853,710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6125758" table:style-name="ce16">
            <text:p>6,125,758</text:p>
          </table:table-cell>
          <table:table-cell table:style-name="ce8"/>
          <table:table-cell office:value-type="float" office:value="9844999" table:style-name="ce16">
            <text:p>9,844,999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44805784" table:style-name="ce16">
            <text:p>44,805,784</text:p>
          </table:table-cell>
          <table:table-cell table:style-name="ce8"/>
          <table:table-cell office:value-type="float" office:value="54113499" table:style-name="ce16">
            <text:p>54,113,499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0358354" table:style-name="ce16">
            <text:p>70,358,354</text:p>
          </table:table-cell>
          <table:table-cell table:style-name="ce8"/>
          <table:table-cell office:value-type="float" office:value="76202838" table:style-name="ce16">
            <text:p>76,202,838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8.77E-2" table:style-name="ce47">
            <text:p>-8.8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531664" table:style-name="ce16">
            <text:p>15,531,664</text:p>
          </table:table-cell>
          <table:table-cell table:style-name="ce8"/>
          <table:table-cell office:value-type="float" office:value="16603647" table:style-name="ce16">
            <text:p>16,603,647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7600551" table:style-name="ce16">
            <text:p>7,600,551</text:p>
          </table:table-cell>
          <table:table-cell table:style-name="ce8"/>
          <table:table-cell office:value-type="float" office:value="9583446" table:style-name="ce16">
            <text:p>9,583,44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3580760" table:style-name="ce16">
            <text:p>3,580,760</text:p>
          </table:table-cell>
          <table:table-cell table:style-name="ce8"/>
          <table:table-cell office:value-type="float" office:value="6243163" table:style-name="ce16">
            <text:p>6,243,16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6273247" table:style-name="ce16">
            <text:p>16,273,247</text:p>
          </table:table-cell>
          <table:table-cell table:style-name="ce8"/>
          <table:table-cell office:value-type="float" office:value="14239091" table:style-name="ce16">
            <text:p>14,239,091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763240" table:style-name="ce16">
            <text:p>9,763,240</text:p>
          </table:table-cell>
          <table:table-cell table:style-name="ce8"/>
          <table:table-cell office:value-type="float" office:value="10203418" table:style-name="ce16">
            <text:p>10,203,418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485416" table:style-name="ce16">
            <text:p>16,485,416</text:p>
          </table:table-cell>
          <table:table-cell table:style-name="ce8"/>
          <table:table-cell office:value-type="float" office:value="16081869" table:style-name="ce16">
            <text:p>16,081,869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8453323" table:style-name="ce16">
            <text:p>8,453,323</text:p>
          </table:table-cell>
          <table:table-cell table:style-name="ce8"/>
          <table:table-cell office:value-type="float" office:value="10189771" table:style-name="ce16">
            <text:p>10,189,771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1296542" table:style-name="ce16">
            <text:p>11,296,542</text:p>
          </table:table-cell>
          <table:table-cell table:style-name="ce8"/>
          <table:table-cell office:value-type="float" office:value="11895138" table:style-name="ce16">
            <text:p>11,895,138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3" table:style-name="ce47">
            <text:p>-3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925505" table:style-name="ce16">
            <text:p>1,925,505</text:p>
          </table:table-cell>
          <table:table-cell table:style-name="ce8"/>
          <table:table-cell office:value-type="float" office:value="2425840" table:style-name="ce16">
            <text:p>2,425,84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070430" table:style-name="ce16">
            <text:p>2,070,430</text:p>
          </table:table-cell>
          <table:table-cell table:style-name="ce8"/>
          <table:table-cell office:value-type="float" office:value="2409811" table:style-name="ce16">
            <text:p>2,409,81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5050133" table:style-name="ce16">
            <text:p>15,050,133</text:p>
          </table:table-cell>
          <table:table-cell table:style-name="ce8"/>
          <table:table-cell office:value-type="float" office:value="13601293" table:style-name="ce16">
            <text:p>13,601,29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5344906" table:style-name="ce16">
            <text:p>15,344,906</text:p>
          </table:table-cell>
          <table:table-cell table:style-name="ce8"/>
          <table:table-cell office:value-type="float" office:value="11596704" table:style-name="ce16">
            <text:p>11,596,70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014883" table:style-name="ce16">
            <text:p>4,014,883</text:p>
          </table:table-cell>
          <table:table-cell table:style-name="ce8"/>
          <table:table-cell office:value-type="float" office:value="3769607" table:style-name="ce16">
            <text:p>3,769,607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69723514" table:style-name="ce16">
            <text:p>169,723,514</text:p>
          </table:table-cell>
          <table:table-cell table:style-name="ce8"/>
          <table:table-cell office:value-type="float" office:value="186686988" table:style-name="ce16">
            <text:p>186,686,988</text:p>
          </table:table-cell>
          <table:table-cell office:value-type="string" table:style-name="ce17">
            <text:p>★★★<text:s/></text:p>
          </table:table-cell>
          <table:table-cell office:value-type="float" office:value="86" table:style-name="ce48">
            <text:p>86</text:p>
          </table:table-cell>
          <table:table-cell office:value-type="percentage" office:value="3.61E-2" table:style-name="ce47">
            <text:p>3.6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591439" table:style-name="ce16">
            <text:p>8,591,439</text:p>
          </table:table-cell>
          <table:table-cell table:style-name="ce8"/>
          <table:table-cell office:value-type="float" office:value="9947099" table:style-name="ce16">
            <text:p>9,947,09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5701026" table:style-name="ce16">
            <text:p>5,701,026</text:p>
          </table:table-cell>
          <table:table-cell table:style-name="ce8"/>
          <table:table-cell office:value-type="float" office:value="6723607" table:style-name="ce16">
            <text:p>6,723,60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-0.31709999999999999" table:style-name="ce47">
            <text:p>-3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3890610" table:style-name="ce16">
            <text:p>3,890,610</text:p>
          </table:table-cell>
          <table:table-cell table:style-name="ce8"/>
          <table:table-cell office:value-type="float" office:value="4833245" table:style-name="ce16">
            <text:p>4,833,24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5572417" table:style-name="ce16">
            <text:p>15,572,417</text:p>
          </table:table-cell>
          <table:table-cell table:style-name="ce8"/>
          <table:table-cell office:value-type="float" office:value="17932396" table:style-name="ce16">
            <text:p>17,932,396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6706924" table:style-name="ce16">
            <text:p>6,706,924</text:p>
          </table:table-cell>
          <table:table-cell table:style-name="ce8"/>
          <table:table-cell office:value-type="float" office:value="6987870" table:style-name="ce16">
            <text:p>6,987,870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8570000000000001" table:style-name="ce47">
            <text:p>-2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951297" table:style-name="ce16">
            <text:p>6,951,297</text:p>
          </table:table-cell>
          <table:table-cell table:style-name="ce8"/>
          <table:table-cell office:value-type="float" office:value="8914363" table:style-name="ce16">
            <text:p>8,914,36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佛教慈濟醫療財團法人三義慈濟中醫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26590" table:style-name="ce16">
            <text:p>426,590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48">
            <text:p>2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757556" table:style-name="ce16">
            <text:p>1,757,556</text:p>
          </table:table-cell>
          <table:table-cell table:style-name="ce8"/>
          <table:table-cell office:value-type="float" office:value="1652903" table:style-name="ce16">
            <text:p>1,652,90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143134585" table:style-name="ce16">
            <text:p>1,143,134,585</text:p>
          </table:table-cell>
          <table:table-cell table:style-name="ce8"/>
          <table:table-cell office:value-type="float" office:value="1307179407" table:style-name="ce16">
            <text:p>1,307,179,407</text:p>
          </table:table-cell>
          <table:table-cell office:value-type="string" table:style-name="ce17">
            <text:p>★★★<text:s/></text:p>
          </table:table-cell>
          <table:table-cell office:value-type="float" office:value="876" table:style-name="ce48">
            <text:p>876</text:p>
          </table:table-cell>
          <table:table-cell office:value-type="percentage" office:value="4.5999999999999999E-3" table:style-name="ce47">
            <text:p>0.5%</text:p>
          </table:table-cell>
          <table:table-cell office:value-type="float" office:value="1407" table:style-name="ce48">
            <text:p>1,407</text:p>
          </table:table-cell>
          <table:table-cell office:value-type="percentage" office:value="-1.4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58835994" table:style-name="ce16">
            <text:p>858,835,994</text:p>
          </table:table-cell>
          <table:table-cell table:style-name="ce8"/>
          <table:table-cell office:value-type="float" office:value="937638352" table:style-name="ce16">
            <text:p>937,638,352</text:p>
          </table:table-cell>
          <table:table-cell office:value-type="string" table:style-name="ce17">
            <text:p>★★★<text:s/></text:p>
          </table:table-cell>
          <table:table-cell office:value-type="float" office:value="708" table:style-name="ce48">
            <text:p>708</text:p>
          </table:table-cell>
          <table:table-cell office:value-type="percentage" office:value="1.4E-3" table:style-name="ce47">
            <text:p>0.1%</text:p>
          </table:table-cell>
          <table:table-cell office:value-type="float" office:value="1433" table:style-name="ce48">
            <text:p>1,4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595016434" table:style-name="ce16">
            <text:p>595,016,434</text:p>
          </table:table-cell>
          <table:table-cell table:style-name="ce8"/>
          <table:table-cell office:value-type="float" office:value="696019628" table:style-name="ce16">
            <text:p>696,019,628</text:p>
          </table:table-cell>
          <table:table-cell office:value-type="string" table:style-name="ce17">
            <text:p>★★★<text:s/></text:p>
          </table:table-cell>
          <table:table-cell office:value-type="float" office:value="479" table:style-name="ce48">
            <text:p>479</text:p>
          </table:table-cell>
          <table:table-cell office:value-type="percentage" office:value="7.3999999999999996E-2" table:style-name="ce47">
            <text:p>7.4%</text:p>
          </table:table-cell>
          <table:table-cell office:value-type="float" office:value="1022" table:style-name="ce48">
            <text:p>1,022</text:p>
          </table:table-cell>
          <table:table-cell office:value-type="percentage" office:value="2.1999999999999999E-2" table:style-name="ce47">
            <text:p>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399254983" table:style-name="ce16">
            <text:p>1,399,254,983</text:p>
          </table:table-cell>
          <table:table-cell table:style-name="ce8"/>
          <table:table-cell office:value-type="float" office:value="1598219838" table:style-name="ce16">
            <text:p>1,598,219,838</text:p>
          </table:table-cell>
          <table:table-cell office:value-type="string" table:style-name="ce17">
            <text:p>★★★<text:s/></text:p>
          </table:table-cell>
          <table:table-cell office:value-type="float" office:value="948" table:style-name="ce48">
            <text:p>948</text:p>
          </table:table-cell>
          <table:table-cell office:value-type="percentage" office:value="3.7199999999999997E-2" table:style-name="ce47">
            <text:p>3.7%</text:p>
          </table:table-cell>
          <table:table-cell office:value-type="float" office:value="1947" table:style-name="ce48">
            <text:p>1,947</text:p>
          </table:table-cell>
          <table:table-cell office:value-type="percentage" office:value="2.5999999999999999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33765891" table:style-name="ce16">
            <text:p>133,765,891</text:p>
          </table:table-cell>
          <table:table-cell table:style-name="ce8"/>
          <table:table-cell office:value-type="float" office:value="157333937" table:style-name="ce16">
            <text:p>157,333,937</text:p>
          </table:table-cell>
          <table:table-cell office:value-type="string" table:style-name="ce17">
            <text:p>★★★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-8.6999999999999994E-3" table:style-name="ce47">
            <text:p>-0.9%</text:p>
          </table:table-cell>
          <table:table-cell office:value-type="float" office:value="573" table:style-name="ce48">
            <text:p>573</text:p>
          </table:table-cell>
          <table:table-cell office:value-type="percentage" office:value="3.2399999999999998E-2" table:style-name="ce47">
            <text:p>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71056116" table:style-name="ce16">
            <text:p>171,056,116</text:p>
          </table:table-cell>
          <table:table-cell table:style-name="ce8"/>
          <table:table-cell office:value-type="float" office:value="210097659" table:style-name="ce16">
            <text:p>210,097,659</text:p>
          </table:table-cell>
          <table:table-cell office:value-type="string" table:style-name="ce17">
            <text:p>★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7.4499999999999997E-2" table:style-name="ce47">
            <text:p>7.5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04802896" table:style-name="ce16">
            <text:p>104,802,896</text:p>
          </table:table-cell>
          <table:table-cell table:style-name="ce8"/>
          <table:table-cell office:value-type="float" office:value="138912595" table:style-name="ce16">
            <text:p>138,912,595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526" table:style-name="ce48">
            <text:p>526</text:p>
          </table:table-cell>
          <table:table-cell office:value-type="percentage" office:value="-0.17030000000000001" table:style-name="ce47">
            <text:p>-1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23317280" table:style-name="ce16">
            <text:p>123,317,280</text:p>
          </table:table-cell>
          <table:table-cell table:style-name="ce8"/>
          <table:table-cell office:value-type="float" office:value="147563920" table:style-name="ce16">
            <text:p>147,563,920</text:p>
          </table:table-cell>
          <table:table-cell office:value-type="string" table:style-name="ce17">
            <text:p>★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-1.5599999999999999E-2" table:style-name="ce47">
            <text:p>-1.6%</text:p>
          </table:table-cell>
          <table:table-cell office:value-type="float" office:value="388" table:style-name="ce48">
            <text:p>388</text:p>
          </table:table-cell>
          <table:table-cell office:value-type="percentage" office:value="2.1100000000000001E-2" table:style-name="ce47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5535431" table:style-name="ce16">
            <text:p>65,535,431</text:p>
          </table:table-cell>
          <table:table-cell table:style-name="ce8"/>
          <table:table-cell office:value-type="float" office:value="67736941" table:style-name="ce16">
            <text:p>67,736,941</text:p>
          </table:table-cell>
          <table:table-cell office:value-type="string" table:style-name="ce17">
            <text:p>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1011" table:style-name="ce48">
            <text:p>1,0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臺中總醫院附設民眾診療服務處<text:s/></text:p>
          </table:table-cell>
          <table:table-cell office:value-type="float" office:value="93479311" table:style-name="ce16">
            <text:p>93,479,311</text:p>
          </table:table-cell>
          <table:table-cell table:style-name="ce8"/>
          <table:table-cell office:value-type="float" office:value="113362248" table:style-name="ce16">
            <text:p>113,362,248</text:p>
          </table:table-cell>
          <table:table-cell office:value-type="string" table:style-name="ce17">
            <text:p>★★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6.0999999999999999E-2" table:style-name="ce47">
            <text:p>6.1%</text:p>
          </table:table-cell>
          <table:table-cell office:value-type="float" office:value="436" table:style-name="ce48">
            <text:p>436</text:p>
          </table:table-cell>
          <table:table-cell office:value-type="percentage" office:value="6.8599999999999994E-2" table:style-name="ce47">
            <text:p>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6485251" table:style-name="ce16">
            <text:p>136,485,251</text:p>
          </table:table-cell>
          <table:table-cell table:style-name="ce8"/>
          <table:table-cell office:value-type="float" office:value="163194141" table:style-name="ce16">
            <text:p>163,194,141</text:p>
          </table:table-cell>
          <table:table-cell office:value-type="string" table:style-name="ce17">
            <text:p>★★★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7.0599999999999996E-2" table:style-name="ce47">
            <text:p>7.1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6745511" table:style-name="ce16">
            <text:p>46,745,511</text:p>
          </table:table-cell>
          <table:table-cell table:style-name="ce8"/>
          <table:table-cell office:value-type="float" office:value="53441165" table:style-name="ce16">
            <text:p>53,441,165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2.63E-2" table:style-name="ce47">
            <text:p>2.6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01612095" table:style-name="ce16">
            <text:p>301,612,095</text:p>
          </table:table-cell>
          <table:table-cell table:style-name="ce8"/>
          <table:table-cell office:value-type="float" office:value="333980756" table:style-name="ce16">
            <text:p>333,980,756</text:p>
          </table:table-cell>
          <table:table-cell office:value-type="string" table:style-name="ce17">
            <text:p>★★★<text:s/></text:p>
          </table:table-cell>
          <table:table-cell office:value-type="float" office:value="231" table:style-name="ce48">
            <text:p>231</text:p>
          </table:table-cell>
          <table:table-cell office:value-type="percentage" office:value="-1.2800000000000001E-2" table:style-name="ce47">
            <text:p>-1.3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25205482" table:style-name="ce16">
            <text:p>425,205,482</text:p>
          </table:table-cell>
          <table:table-cell table:style-name="ce8"/>
          <table:table-cell office:value-type="float" office:value="490396852" table:style-name="ce16">
            <text:p>490,396,852</text:p>
          </table:table-cell>
          <table:table-cell office:value-type="string" table:style-name="ce17">
            <text:p>★★★<text:s/></text:p>
          </table:table-cell>
          <table:table-cell office:value-type="float" office:value="335" table:style-name="ce48">
            <text:p>335</text:p>
          </table:table-cell>
          <table:table-cell office:value-type="percentage" office:value="4.0399999999999998E-2" table:style-name="ce47">
            <text:p>4.0%</text:p>
          </table:table-cell>
          <table:table-cell office:value-type="float" office:value="1143" table:style-name="ce48">
            <text:p>1,143</text:p>
          </table:table-cell>
          <table:table-cell office:value-type="percentage" office:value="-1.89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73147943" table:style-name="ce16">
            <text:p>273,147,943</text:p>
          </table:table-cell>
          <table:table-cell table:style-name="ce8"/>
          <table:table-cell office:value-type="float" office:value="327356350" table:style-name="ce16">
            <text:p>327,356,350</text:p>
          </table:table-cell>
          <table:table-cell office:value-type="string" table:style-name="ce17">
            <text:p>★★★<text:s/></text:p>
          </table:table-cell>
          <table:table-cell office:value-type="float" office:value="209" table:style-name="ce48">
            <text:p>209</text:p>
          </table:table-cell>
          <table:table-cell office:value-type="percentage" office:value="1.95E-2" table:style-name="ce47">
            <text:p>2.0%</text:p>
          </table:table-cell>
          <table:table-cell office:value-type="float" office:value="728" table:style-name="ce48">
            <text:p>7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99673221" table:style-name="ce16">
            <text:p>299,673,221</text:p>
          </table:table-cell>
          <table:table-cell table:style-name="ce8"/>
          <table:table-cell office:value-type="float" office:value="370906845" table:style-name="ce16">
            <text:p>370,906,845</text:p>
          </table:table-cell>
          <table:table-cell office:value-type="string" table:style-name="ce17">
            <text:p>★★★<text:s/></text:p>
          </table:table-cell>
          <table:table-cell office:value-type="float" office:value="206" table:style-name="ce48">
            <text:p>206</text:p>
          </table:table-cell>
          <table:table-cell office:value-type="percentage" office:value="5.0999999999999997E-2" table:style-name="ce47">
            <text:p>5.1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41833203" table:style-name="ce16">
            <text:p>141,833,203</text:p>
          </table:table-cell>
          <table:table-cell table:style-name="ce8"/>
          <table:table-cell office:value-type="float" office:value="176899052" table:style-name="ce16">
            <text:p>176,899,052</text:p>
          </table:table-cell>
          <table:table-cell office:value-type="string" table:style-name="ce17">
            <text:p>★★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1.9199999999999998E-2" table:style-name="ce47">
            <text:p>1.9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82633252" table:style-name="ce16">
            <text:p>182,633,252</text:p>
          </table:table-cell>
          <table:table-cell table:style-name="ce8"/>
          <table:table-cell office:value-type="float" office:value="215604540" table:style-name="ce16">
            <text:p>215,604,540</text:p>
          </table:table-cell>
          <table:table-cell office:value-type="string" table:style-name="ce17">
            <text:p>★★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0" table:style-name="ce47">
            <text:p>0.0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0713756" table:style-name="ce16">
            <text:p>70,713,756</text:p>
          </table:table-cell>
          <table:table-cell table:style-name="ce8"/>
          <table:table-cell office:value-type="float" office:value="79881164" table:style-name="ce16">
            <text:p>79,881,164</text:p>
          </table:table-cell>
          <table:table-cell office:value-type="string" table:style-name="ce17">
            <text:p>★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-6.1499999999999999E-2" table:style-name="ce47">
            <text:p>-6.2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79175059" table:style-name="ce16">
            <text:p>279,175,059</text:p>
          </table:table-cell>
          <table:table-cell table:style-name="ce8"/>
          <table:table-cell office:value-type="float" office:value="311128257" table:style-name="ce16">
            <text:p>311,128,257</text:p>
          </table:table-cell>
          <table:table-cell office:value-type="string" table:style-name="ce17">
            <text:p>★★★<text:s/></text:p>
          </table:table-cell>
          <table:table-cell office:value-type="float" office:value="201" table:style-name="ce48">
            <text:p>201</text:p>
          </table:table-cell>
          <table:table-cell office:value-type="percentage" office:value="5.0000000000000001E-3" table:style-name="ce47">
            <text:p>0.5%</text:p>
          </table:table-cell>
          <table:table-cell office:value-type="float" office:value="933" table:style-name="ce48">
            <text:p>9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21251472" table:style-name="ce16">
            <text:p>21,251,472</text:p>
          </table:table-cell>
          <table:table-cell table:style-name="ce8"/>
          <table:table-cell office:value-type="float" office:value="27056692" table:style-name="ce16">
            <text:p>27,056,692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1176" table:style-name="ce47">
            <text:p>11.8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5511567" table:style-name="ce16">
            <text:p>65,511,567</text:p>
          </table:table-cell>
          <table:table-cell table:style-name="ce8"/>
          <table:table-cell office:value-type="float" office:value="71888427" table:style-name="ce16">
            <text:p>71,888,427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5.4100000000000002E-2" table:style-name="ce47">
            <text:p>5.4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67013" table:style-name="ce16">
            <text:p>67,013</text:p>
          </table:table-cell>
          <table:table-cell table:style-name="ce8"/>
          <table:table-cell office:value-type="float" office:value="570010" table:style-name="ce16">
            <text:p>570,01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79593415" table:style-name="ce16">
            <text:p>79,593,415</text:p>
          </table:table-cell>
          <table:table-cell table:style-name="ce8"/>
          <table:table-cell office:value-type="float" office:value="88903004" table:style-name="ce16">
            <text:p>88,903,004</text:p>
          </table:table-cell>
          <table:table-cell office:value-type="string" table:style-name="ce17">
            <text:p>★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0.1091" table:style-name="ce47">
            <text:p>10.9%</text:p>
          </table:table-cell>
          <table:table-cell office:value-type="float" office:value="363" table:style-name="ce48">
            <text:p>363</text:p>
          </table:table-cell>
          <table:table-cell office:value-type="percentage" office:value="-2.1600000000000001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507903" table:style-name="ce16">
            <text:p>9,507,903</text:p>
          </table:table-cell>
          <table:table-cell table:style-name="ce8"/>
          <table:table-cell office:value-type="float" office:value="10263939" table:style-name="ce16">
            <text:p>10,263,93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1798970" table:style-name="ce16">
            <text:p>11,798,970</text:p>
          </table:table-cell>
          <table:table-cell table:style-name="ce8"/>
          <table:table-cell office:value-type="float" office:value="11752783" table:style-name="ce16">
            <text:p>11,752,783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92209681" table:style-name="ce16">
            <text:p>92,209,681</text:p>
          </table:table-cell>
          <table:table-cell table:style-name="ce8"/>
          <table:table-cell office:value-type="float" office:value="102561608" table:style-name="ce16">
            <text:p>102,561,608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2.0400000000000001E-2" table:style-name="ce47">
            <text:p>-2.0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2496883" table:style-name="ce16">
            <text:p>42,496,883</text:p>
          </table:table-cell>
          <table:table-cell table:style-name="ce8"/>
          <table:table-cell office:value-type="float" office:value="52470589" table:style-name="ce16">
            <text:p>52,470,589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療社團法人員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2846899" table:style-name="ce16">
            <text:p>22,846,899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80" table:style-name="ce48">
            <text:p>8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2985654" table:style-name="ce16">
            <text:p>2,985,654</text:p>
          </table:table-cell>
          <table:table-cell table:style-name="ce8"/>
          <table:table-cell office:value-type="float" office:value="4440368" table:style-name="ce16">
            <text:p>4,440,36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4204770" table:style-name="ce16">
            <text:p>74,204,770</text:p>
          </table:table-cell>
          <table:table-cell table:style-name="ce8"/>
          <table:table-cell office:value-type="float" office:value="87915459" table:style-name="ce16">
            <text:p>87,915,459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0" table:style-name="ce47">
            <text:p>0.0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66364259" table:style-name="ce16">
            <text:p>66,364,259</text:p>
          </table:table-cell>
          <table:table-cell table:style-name="ce8"/>
          <table:table-cell office:value-type="float" office:value="83711112" table:style-name="ce16">
            <text:p>83,711,112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8.1100000000000005E-2" table:style-name="ce47">
            <text:p>8.1%</text:p>
          </table:table-cell>
          <table:table-cell office:value-type="float" office:value="226" table:style-name="ce48">
            <text:p>226</text:p>
          </table:table-cell>
          <table:table-cell office:value-type="percentage" office:value="4.4000000000000003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7630916" table:style-name="ce16">
            <text:p>7,630,916</text:p>
          </table:table-cell>
          <table:table-cell table:style-name="ce8"/>
          <table:table-cell office:value-type="float" office:value="14114610" table:style-name="ce16">
            <text:p>14,114,61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60" table:style-name="ce48">
            <text:p>60</text:p>
          </table:table-cell>
          <table:table-cell office:value-type="percentage" office:value="29" table:style-name="ce47">
            <text:p>29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2220167" table:style-name="ce16">
            <text:p>12,220,167</text:p>
          </table:table-cell>
          <table:table-cell table:style-name="ce8"/>
          <table:table-cell office:value-type="float" office:value="10960055" table:style-name="ce16">
            <text:p>10,960,055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52268622" table:style-name="ce16">
            <text:p>52,268,622</text:p>
          </table:table-cell>
          <table:table-cell table:style-name="ce8"/>
          <table:table-cell office:value-type="float" office:value="57614558" table:style-name="ce16">
            <text:p>57,614,558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31871554" table:style-name="ce16">
            <text:p>131,871,554</text:p>
          </table:table-cell>
          <table:table-cell table:style-name="ce8"/>
          <table:table-cell office:value-type="float" office:value="149740260" table:style-name="ce16">
            <text:p>149,740,260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02" table:style-name="ce47">
            <text:p>2.0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42211587" table:style-name="ce16">
            <text:p>242,211,587</text:p>
          </table:table-cell>
          <table:table-cell table:style-name="ce8"/>
          <table:table-cell office:value-type="float" office:value="283098106" table:style-name="ce16">
            <text:p>283,098,106</text:p>
          </table:table-cell>
          <table:table-cell office:value-type="string" table:style-name="ce17">
            <text:p>★★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1.43E-2" table:style-name="ce47">
            <text:p>1.4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73829325" table:style-name="ce16">
            <text:p>73,829,325</text:p>
          </table:table-cell>
          <table:table-cell table:style-name="ce8"/>
          <table:table-cell office:value-type="float" office:value="88799246" table:style-name="ce16">
            <text:p>88,799,246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office:value-type="float" office:value="196" table:style-name="ce48">
            <text:p>196</text:p>
          </table:table-cell>
          <table:table-cell office:value-type="percentage" office:value="-5.1000000000000004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43372463" table:style-name="ce16">
            <text:p>43,372,463</text:p>
          </table:table-cell>
          <table:table-cell table:style-name="ce8"/>
          <table:table-cell office:value-type="float" office:value="52938558" table:style-name="ce16">
            <text:p>52,938,558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17357924" table:style-name="ce16">
            <text:p>217,357,924</text:p>
          </table:table-cell>
          <table:table-cell table:style-name="ce8"/>
          <table:table-cell office:value-type="float" office:value="264949015" table:style-name="ce16">
            <text:p>264,949,015</text:p>
          </table:table-cell>
          <table:table-cell office:value-type="string" table:style-name="ce17">
            <text:p>★★★<text:s/></text:p>
          </table:table-cell>
          <table:table-cell office:value-type="float" office:value="109" table:style-name="ce48">
            <text:p>109</text:p>
          </table:table-cell>
          <table:table-cell office:value-type="percentage" office:value="3.8100000000000002E-2" table:style-name="ce47">
            <text:p>3.8%</text:p>
          </table:table-cell>
          <table:table-cell office:value-type="float" office:value="396" table:style-name="ce48">
            <text:p>3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8629820" table:style-name="ce16">
            <text:p>28,629,820</text:p>
          </table:table-cell>
          <table:table-cell table:style-name="ce8"/>
          <table:table-cell office:value-type="float" office:value="30635792" table:style-name="ce16">
            <text:p>30,635,79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4554264" table:style-name="ce16">
            <text:p>34,554,264</text:p>
          </table:table-cell>
          <table:table-cell table:style-name="ce8"/>
          <table:table-cell office:value-type="float" office:value="39755065" table:style-name="ce16">
            <text:p>39,755,065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9273346" table:style-name="ce16">
            <text:p>19,273,346</text:p>
          </table:table-cell>
          <table:table-cell table:style-name="ce8"/>
          <table:table-cell office:value-type="float" office:value="20487554" table:style-name="ce16">
            <text:p>20,487,554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468819" table:style-name="ce16">
            <text:p>13,468,819</text:p>
          </table:table-cell>
          <table:table-cell table:style-name="ce8"/>
          <table:table-cell office:value-type="float" office:value="15649331" table:style-name="ce16">
            <text:p>15,649,33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4205853" table:style-name="ce16">
            <text:p>24,205,853</text:p>
          </table:table-cell>
          <table:table-cell table:style-name="ce8"/>
          <table:table-cell office:value-type="float" office:value="26787460" table:style-name="ce16">
            <text:p>26,787,460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6147568" table:style-name="ce16">
            <text:p>6,147,568</text:p>
          </table:table-cell>
          <table:table-cell table:style-name="ce8"/>
          <table:table-cell office:value-type="float" office:value="8119676" table:style-name="ce16">
            <text:p>8,119,67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4420993" table:style-name="ce16">
            <text:p>4,420,993</text:p>
          </table:table-cell>
          <table:table-cell table:style-name="ce8"/>
          <table:table-cell office:value-type="float" office:value="5786892" table:style-name="ce16">
            <text:p>5,786,89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5765903" table:style-name="ce16">
            <text:p>5,765,903</text:p>
          </table:table-cell>
          <table:table-cell table:style-name="ce8"/>
          <table:table-cell office:value-type="float" office:value="7425000" table:style-name="ce16">
            <text:p>7,425,00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935261" table:style-name="ce16">
            <text:p>2,935,261</text:p>
          </table:table-cell>
          <table:table-cell table:style-name="ce8"/>
          <table:table-cell office:value-type="float" office:value="3356476" table:style-name="ce16">
            <text:p>3,356,47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971531" table:style-name="ce16">
            <text:p>5,971,531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99" table:style-name="ce48">
            <text:p>9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87931630" table:style-name="ce16">
            <text:p>87,931,630</text:p>
          </table:table-cell>
          <table:table-cell table:style-name="ce8"/>
          <table:table-cell office:value-type="float" office:value="108019104" table:style-name="ce16">
            <text:p>108,019,104</text:p>
          </table:table-cell>
          <table:table-cell office:value-type="string" table:style-name="ce17">
            <text:p>★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4.6899999999999997E-2" table:style-name="ce47">
            <text:p>4.7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9317477" table:style-name="ce16">
            <text:p>9,317,477</text:p>
          </table:table-cell>
          <table:table-cell table:style-name="ce8"/>
          <table:table-cell office:value-type="float" office:value="10260564" table:style-name="ce16">
            <text:p>10,260,56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3993613" table:style-name="ce16">
            <text:p>33,993,613</text:p>
          </table:table-cell>
          <table:table-cell table:style-name="ce8"/>
          <table:table-cell office:value-type="float" office:value="42242438" table:style-name="ce16">
            <text:p>42,242,438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9375269" table:style-name="ce16">
            <text:p>9,375,269</text:p>
          </table:table-cell>
          <table:table-cell table:style-name="ce8"/>
          <table:table-cell office:value-type="float" office:value="9920387" table:style-name="ce16">
            <text:p>9,920,387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2213143" table:style-name="ce16">
            <text:p>22,213,143</text:p>
          </table:table-cell>
          <table:table-cell table:style-name="ce8"/>
          <table:table-cell office:value-type="float" office:value="26593207" table:style-name="ce16">
            <text:p>26,593,207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9524460" table:style-name="ce16">
            <text:p>9,524,460</text:p>
          </table:table-cell>
          <table:table-cell table:style-name="ce8"/>
          <table:table-cell office:value-type="float" office:value="10246278" table:style-name="ce16">
            <text:p>10,246,27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7306335" table:style-name="ce16">
            <text:p>27,306,335</text:p>
          </table:table-cell>
          <table:table-cell table:style-name="ce8"/>
          <table:table-cell office:value-type="float" office:value="32222715" table:style-name="ce16">
            <text:p>32,222,715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673631" table:style-name="ce16">
            <text:p>8,673,631</text:p>
          </table:table-cell>
          <table:table-cell table:style-name="ce8"/>
          <table:table-cell office:value-type="float" office:value="8241892" table:style-name="ce16">
            <text:p>8,241,89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5502151" table:style-name="ce16">
            <text:p>15,502,151</text:p>
          </table:table-cell>
          <table:table-cell table:style-name="ce8"/>
          <table:table-cell office:value-type="float" office:value="19406574" table:style-name="ce16">
            <text:p>19,406,574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8704122" table:style-name="ce16">
            <text:p>8,704,122</text:p>
          </table:table-cell>
          <table:table-cell table:style-name="ce8"/>
          <table:table-cell office:value-type="float" office:value="11250543" table:style-name="ce16">
            <text:p>11,250,543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8724246" table:style-name="ce16">
            <text:p>8,724,246</text:p>
          </table:table-cell>
          <table:table-cell table:style-name="ce8"/>
          <table:table-cell office:value-type="float" office:value="8990915" table:style-name="ce16">
            <text:p>8,990,915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569466" table:style-name="ce16">
            <text:p>6,569,466</text:p>
          </table:table-cell>
          <table:table-cell table:style-name="ce8"/>
          <table:table-cell office:value-type="float" office:value="6149466" table:style-name="ce16">
            <text:p>6,149,466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8085865" table:style-name="ce16">
            <text:p>8,085,865</text:p>
          </table:table-cell>
          <table:table-cell table:style-name="ce8"/>
          <table:table-cell office:value-type="float" office:value="10476854" table:style-name="ce16">
            <text:p>10,476,85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051021" table:style-name="ce16">
            <text:p>7,051,021</text:p>
          </table:table-cell>
          <table:table-cell table:style-name="ce8"/>
          <table:table-cell office:value-type="float" office:value="6228040" table:style-name="ce16">
            <text:p>6,228,04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297340" table:style-name="ce16">
            <text:p>2,297,340</text:p>
          </table:table-cell>
          <table:table-cell table:style-name="ce8"/>
          <table:table-cell office:value-type="float" office:value="2015842" table:style-name="ce16">
            <text:p>2,015,84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1247716" table:style-name="ce16">
            <text:p>11,247,716</text:p>
          </table:table-cell>
          <table:table-cell table:style-name="ce8"/>
          <table:table-cell office:value-type="float" office:value="14310889" table:style-name="ce16">
            <text:p>14,310,889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886278" table:style-name="ce16">
            <text:p>4,886,278</text:p>
          </table:table-cell>
          <table:table-cell table:style-name="ce8"/>
          <table:table-cell office:value-type="float" office:value="5179814" table:style-name="ce16">
            <text:p>5,179,81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4479448" table:style-name="ce16">
            <text:p>4,479,448</text:p>
          </table:table-cell>
          <table:table-cell table:style-name="ce8"/>
          <table:table-cell office:value-type="float" office:value="4795595" table:style-name="ce16">
            <text:p>4,795,59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933889" table:style-name="ce16">
            <text:p>5,933,889</text:p>
          </table:table-cell>
          <table:table-cell table:style-name="ce8"/>
          <table:table-cell office:value-type="float" office:value="6413277" table:style-name="ce16">
            <text:p>6,413,27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1928332" table:style-name="ce16">
            <text:p>11,928,332</text:p>
          </table:table-cell>
          <table:table-cell table:style-name="ce8"/>
          <table:table-cell office:value-type="float" office:value="12357779" table:style-name="ce16">
            <text:p>12,357,779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6703463" table:style-name="ce16">
            <text:p>6,703,463</text:p>
          </table:table-cell>
          <table:table-cell table:style-name="ce8"/>
          <table:table-cell office:value-type="float" office:value="7607439" table:style-name="ce16">
            <text:p>7,607,43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.21049999999999999" table:style-name="ce47">
            <text:p>2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603784" table:style-name="ce16">
            <text:p>10,603,784</text:p>
          </table:table-cell>
          <table:table-cell table:style-name="ce8"/>
          <table:table-cell office:value-type="float" office:value="10373655" table:style-name="ce16">
            <text:p>10,373,65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890984" table:style-name="ce16">
            <text:p>7,890,984</text:p>
          </table:table-cell>
          <table:table-cell table:style-name="ce8"/>
          <table:table-cell office:value-type="float" office:value="8532805" table:style-name="ce16">
            <text:p>8,532,80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708587" table:style-name="ce16">
            <text:p>7,708,587</text:p>
          </table:table-cell>
          <table:table-cell table:style-name="ce8"/>
          <table:table-cell office:value-type="float" office:value="8178259" table:style-name="ce16">
            <text:p>8,178,259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874801" table:style-name="ce16">
            <text:p>8,874,801</text:p>
          </table:table-cell>
          <table:table-cell table:style-name="ce8"/>
          <table:table-cell office:value-type="float" office:value="7972867" table:style-name="ce16">
            <text:p>7,972,86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7819158" table:style-name="ce16">
            <text:p>37,819,158</text:p>
          </table:table-cell>
          <table:table-cell table:style-name="ce8"/>
          <table:table-cell office:value-type="float" office:value="46693684" table:style-name="ce16">
            <text:p>46,693,684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131143" table:style-name="ce16">
            <text:p>10,131,143</text:p>
          </table:table-cell>
          <table:table-cell table:style-name="ce8"/>
          <table:table-cell office:value-type="float" office:value="10612269" table:style-name="ce16">
            <text:p>10,612,26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514251" table:style-name="ce16">
            <text:p>8,514,251</text:p>
          </table:table-cell>
          <table:table-cell table:style-name="ce8"/>
          <table:table-cell office:value-type="float" office:value="10175910" table:style-name="ce16">
            <text:p>10,175,91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367946" table:style-name="ce16">
            <text:p>13,367,946</text:p>
          </table:table-cell>
          <table:table-cell table:style-name="ce8"/>
          <table:table-cell office:value-type="float" office:value="14375358" table:style-name="ce16">
            <text:p>14,375,35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2303795" table:style-name="ce16">
            <text:p>42,303,795</text:p>
          </table:table-cell>
          <table:table-cell table:style-name="ce8"/>
          <table:table-cell office:value-type="float" office:value="52439604" table:style-name="ce16">
            <text:p>52,439,604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.16220000000000001" table:style-name="ce47">
            <text:p>16.2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7193659" table:style-name="ce16">
            <text:p>7,193,659</text:p>
          </table:table-cell>
          <table:table-cell table:style-name="ce8"/>
          <table:table-cell office:value-type="float" office:value="11092362" table:style-name="ce16">
            <text:p>11,092,36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4368227" table:style-name="ce16">
            <text:p>4,368,227</text:p>
          </table:table-cell>
          <table:table-cell table:style-name="ce8"/>
          <table:table-cell office:value-type="float" office:value="5614652" table:style-name="ce16">
            <text:p>5,614,65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164589" table:style-name="ce16">
            <text:p>5,164,589</text:p>
          </table:table-cell>
          <table:table-cell table:style-name="ce8"/>
          <table:table-cell office:value-type="float" office:value="5817366" table:style-name="ce16">
            <text:p>5,817,36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261538" table:style-name="ce16">
            <text:p>3,261,538</text:p>
          </table:table-cell>
          <table:table-cell table:style-name="ce8"/>
          <table:table-cell office:value-type="float" office:value="3265409" table:style-name="ce16">
            <text:p>3,265,409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5614965" table:style-name="ce16">
            <text:p>5,614,965</text:p>
          </table:table-cell>
          <table:table-cell table:style-name="ce8"/>
          <table:table-cell office:value-type="float" office:value="7612151" table:style-name="ce16">
            <text:p>7,612,15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427870" table:style-name="ce16">
            <text:p>1,427,870</text:p>
          </table:table-cell>
          <table:table-cell table:style-name="ce8"/>
          <table:table-cell office:value-type="float" office:value="1517902" table:style-name="ce16">
            <text:p>1,517,90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036950" table:style-name="ce16">
            <text:p>3,036,950</text:p>
          </table:table-cell>
          <table:table-cell table:style-name="ce8"/>
          <table:table-cell office:value-type="float" office:value="3217095" table:style-name="ce16">
            <text:p>3,217,095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820988" table:style-name="ce16">
            <text:p>6,820,988</text:p>
          </table:table-cell>
          <table:table-cell table:style-name="ce8"/>
          <table:table-cell office:value-type="float" office:value="8270925" table:style-name="ce16">
            <text:p>8,270,92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6337209" table:style-name="ce16">
            <text:p>6,337,209</text:p>
          </table:table-cell>
          <table:table-cell table:style-name="ce8"/>
          <table:table-cell office:value-type="float" office:value="6898609" table:style-name="ce16">
            <text:p>6,898,60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4605299" table:style-name="ce16">
            <text:p>14,605,299</text:p>
          </table:table-cell>
          <table:table-cell table:style-name="ce8"/>
          <table:table-cell office:value-type="float" office:value="16322748" table:style-name="ce16">
            <text:p>16,322,74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845658" table:style-name="ce16">
            <text:p>3,845,658</text:p>
          </table:table-cell>
          <table:table-cell table:style-name="ce8"/>
          <table:table-cell office:value-type="float" office:value="5240954" table:style-name="ce16">
            <text:p>5,240,95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14136598" table:style-name="ce16">
            <text:p>14,136,598</text:p>
          </table:table-cell>
          <table:table-cell table:style-name="ce8"/>
          <table:table-cell office:value-type="float" office:value="16534820" table:style-name="ce16">
            <text:p>16,534,82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4163129" table:style-name="ce16">
            <text:p>4,163,129</text:p>
          </table:table-cell>
          <table:table-cell table:style-name="ce8"/>
          <table:table-cell office:value-type="float" office:value="5272132" table:style-name="ce16">
            <text:p>5,272,13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5188939" table:style-name="ce16">
            <text:p>5,188,939</text:p>
          </table:table-cell>
          <table:table-cell table:style-name="ce8"/>
          <table:table-cell office:value-type="float" office:value="6648435" table:style-name="ce16">
            <text:p>6,648,43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1735320" table:style-name="ce16">
            <text:p>1,735,320</text:p>
          </table:table-cell>
          <table:table-cell table:style-name="ce8"/>
          <table:table-cell office:value-type="float" office:value="2204001" table:style-name="ce16">
            <text:p>2,204,00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865715" table:style-name="ce16">
            <text:p>5,865,715</text:p>
          </table:table-cell>
          <table:table-cell table:style-name="ce8"/>
          <table:table-cell office:value-type="float" office:value="6646573" table:style-name="ce16">
            <text:p>6,646,57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@ <text:s text:c="9"/>員林郭醫院大村分院<text:s/></text:p>
          </table:table-cell>
          <table:table-cell office:value-type="float" office:value="8016409" table:style-name="ce16">
            <text:p>8,016,409</text:p>
          </table:table-cell>
          <table:table-cell table:style-name="ce8"/>
          <table:table-cell office:value-type="float" office:value="10585083" table:style-name="ce16">
            <text:p>10,585,08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5820215" table:style-name="ce16">
            <text:p>5,820,215</text:p>
          </table:table-cell>
          <table:table-cell table:style-name="ce8"/>
          <table:table-cell office:value-type="float" office:value="5912928" table:style-name="ce16">
            <text:p>5,912,928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12584522" table:style-name="ce16">
            <text:p>12,584,522</text:p>
          </table:table-cell>
          <table:table-cell table:style-name="ce8"/>
          <table:table-cell office:value-type="float" office:value="14310138" table:style-name="ce16">
            <text:p>14,310,13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21130586" table:style-name="ce16">
            <text:p>21,130,586</text:p>
          </table:table-cell>
          <table:table-cell table:style-name="ce8"/>
          <table:table-cell office:value-type="float" office:value="34313013" table:style-name="ce16">
            <text:p>34,313,013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121" table:style-name="ce48">
            <text:p>121</text:p>
          </table:table-cell>
          <table:table-cell office:value-type="percentage" office:value="0.45779999999999998" table:style-name="ce47">
            <text:p>4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583999" table:style-name="ce16">
            <text:p>1,583,999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57085246" table:style-name="ce16">
            <text:p>957,085,246</text:p>
          </table:table-cell>
          <table:table-cell table:style-name="ce8"/>
          <table:table-cell office:value-type="float" office:value="1034182666" table:style-name="ce16">
            <text:p>1,034,182,666</text:p>
          </table:table-cell>
          <table:table-cell office:value-type="string" table:style-name="ce17">
            <text:p>★★★<text:s/></text:p>
          </table:table-cell>
          <table:table-cell office:value-type="float" office:value="864" table:style-name="ce48">
            <text:p>864</text:p>
          </table:table-cell>
          <table:table-cell office:value-type="percentage" office:value="-1.1999999999999999E-3" table:style-name="ce47">
            <text:p>-0.1%</text:p>
          </table:table-cell>
          <table:table-cell office:value-type="float" office:value="1198" table:style-name="ce48">
            <text:p>1,198</text:p>
          </table:table-cell>
          <table:table-cell office:value-type="percentage" office:value="4.1999999999999997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62360409" table:style-name="ce16">
            <text:p>662,360,409</text:p>
          </table:table-cell>
          <table:table-cell table:style-name="ce8"/>
          <table:table-cell office:value-type="float" office:value="746525894" table:style-name="ce16">
            <text:p>746,525,894</text:p>
          </table:table-cell>
          <table:table-cell office:value-type="string" table:style-name="ce17">
            <text:p>★★★<text:s/></text:p>
          </table:table-cell>
          <table:table-cell office:value-type="float" office:value="644" table:style-name="ce48">
            <text:p>644</text:p>
          </table:table-cell>
          <table:table-cell office:value-type="percentage" office:value="1.7399999999999999E-2" table:style-name="ce47">
            <text:p>1.7%</text:p>
          </table:table-cell>
          <table:table-cell office:value-type="float" office:value="1079" table:style-name="ce48">
            <text:p>1,0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21657588" table:style-name="ce16">
            <text:p>121,657,588</text:p>
          </table:table-cell>
          <table:table-cell table:style-name="ce8"/>
          <table:table-cell office:value-type="float" office:value="124626622" table:style-name="ce16">
            <text:p>124,626,622</text:p>
          </table:table-cell>
          <table:table-cell office:value-type="string" table:style-name="ce17">
            <text:p>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0" table:style-name="ce47">
            <text:p>0.0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5222901" table:style-name="ce16">
            <text:p>45,222,901</text:p>
          </table:table-cell>
          <table:table-cell table:style-name="ce8"/>
          <table:table-cell office:value-type="float" office:value="49079424" table:style-name="ce16">
            <text:p>49,079,424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09246456" table:style-name="ce16">
            <text:p>409,246,456</text:p>
          </table:table-cell>
          <table:table-cell table:style-name="ce8"/>
          <table:table-cell office:value-type="float" office:value="477308008" table:style-name="ce16">
            <text:p>477,308,008</text:p>
          </table:table-cell>
          <table:table-cell office:value-type="string" table:style-name="ce17">
            <text:p>★★★<text:s/></text:p>
          </table:table-cell>
          <table:table-cell office:value-type="float" office:value="247" table:style-name="ce48">
            <text:p>247</text:p>
          </table:table-cell>
          <table:table-cell office:value-type="percentage" office:value="6.93E-2" table:style-name="ce47">
            <text:p>6.9%</text:p>
          </table:table-cell>
          <table:table-cell office:value-type="float" office:value="826" table:style-name="ce48">
            <text:p>826</text:p>
          </table:table-cell>
          <table:table-cell office:value-type="percentage" office:value="1.0999999999999999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1423355" table:style-name="ce16">
            <text:p>111,423,355</text:p>
          </table:table-cell>
          <table:table-cell table:style-name="ce8"/>
          <table:table-cell office:value-type="float" office:value="122000437" table:style-name="ce16">
            <text:p>122,000,437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3.6400000000000002E-2" table:style-name="ce47">
            <text:p>-3.6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29984383" table:style-name="ce16">
            <text:p>229,984,383</text:p>
          </table:table-cell>
          <table:table-cell table:style-name="ce8"/>
          <table:table-cell office:value-type="float" office:value="253468907" table:style-name="ce16">
            <text:p>253,468,907</text:p>
          </table:table-cell>
          <table:table-cell office:value-type="string" table:style-name="ce17">
            <text:p>★★★<text:s/></text:p>
          </table:table-cell>
          <table:table-cell office:value-type="float" office:value="138" table:style-name="ce48">
            <text:p>138</text:p>
          </table:table-cell>
          <table:table-cell office:value-type="percentage" office:value="7.3000000000000001E-3" table:style-name="ce47">
            <text:p>0.7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2142527" table:style-name="ce16">
            <text:p>82,142,527</text:p>
          </table:table-cell>
          <table:table-cell table:style-name="ce8"/>
          <table:table-cell office:value-type="float" office:value="90709433" table:style-name="ce16">
            <text:p>90,709,433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3.39E-2" table:style-name="ce47">
            <text:p>-3.4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47703801" table:style-name="ce16">
            <text:p>147,703,801</text:p>
          </table:table-cell>
          <table:table-cell table:style-name="ce8"/>
          <table:table-cell office:value-type="float" office:value="174287091" table:style-name="ce16">
            <text:p>174,287,091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0.02" table:style-name="ce47">
            <text:p>2.0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68129576" table:style-name="ce16">
            <text:p>468,129,576</text:p>
          </table:table-cell>
          <table:table-cell table:style-name="ce8"/>
          <table:table-cell office:value-type="float" office:value="525788278" table:style-name="ce16">
            <text:p>525,788,278</text:p>
          </table:table-cell>
          <table:table-cell office:value-type="string" table:style-name="ce17">
            <text:p>★★★<text:s/></text:p>
          </table:table-cell>
          <table:table-cell office:value-type="float" office:value="332" table:style-name="ce48">
            <text:p>332</text:p>
          </table:table-cell>
          <table:table-cell office:value-type="percentage" office:value="4.7300000000000002E-2" table:style-name="ce47">
            <text:p>4.7%</text:p>
          </table:table-cell>
          <table:table-cell office:value-type="float" office:value="878" table:style-name="ce48">
            <text:p>878</text:p>
          </table:table-cell>
          <table:table-cell office:value-type="percentage" office:value="-1.1299999999999999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189080096" table:style-name="ce16">
            <text:p>189,080,096</text:p>
          </table:table-cell>
          <table:table-cell table:style-name="ce8"/>
          <table:table-cell office:value-type="float" office:value="207359555" table:style-name="ce16">
            <text:p>207,359,555</text:p>
          </table:table-cell>
          <table:table-cell office:value-type="string" table:style-name="ce17">
            <text:p>★★★<text:s/></text:p>
          </table:table-cell>
          <table:table-cell office:value-type="float" office:value="139" table:style-name="ce48">
            <text:p>139</text:p>
          </table:table-cell>
          <table:table-cell office:value-type="percentage" office:value="-2.1100000000000001E-2" table:style-name="ce47">
            <text:p>-2.1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96819777" table:style-name="ce16">
            <text:p>496,819,777</text:p>
          </table:table-cell>
          <table:table-cell table:style-name="ce8"/>
          <table:table-cell office:value-type="float" office:value="577506489" table:style-name="ce16">
            <text:p>577,506,489</text:p>
          </table:table-cell>
          <table:table-cell office:value-type="string" table:style-name="ce17">
            <text:p>★★★<text:s/></text:p>
          </table:table-cell>
          <table:table-cell office:value-type="float" office:value="408" table:style-name="ce48">
            <text:p>408</text:p>
          </table:table-cell>
          <table:table-cell office:value-type="percentage" office:value="5.1499999999999997E-2" table:style-name="ce47">
            <text:p>5.2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30672159" table:style-name="ce16">
            <text:p>330,672,159</text:p>
          </table:table-cell>
          <table:table-cell table:style-name="ce8"/>
          <table:table-cell office:value-type="float" office:value="360324934" table:style-name="ce16">
            <text:p>360,324,934</text:p>
          </table:table-cell>
          <table:table-cell office:value-type="string" table:style-name="ce17">
            <text:p>★★★<text:s/></text:p>
          </table:table-cell>
          <table:table-cell office:value-type="float" office:value="243" table:style-name="ce48">
            <text:p>243</text:p>
          </table:table-cell>
          <table:table-cell office:value-type="percentage" office:value="6.5799999999999997E-2" table:style-name="ce47">
            <text:p>6.6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26016146" table:style-name="ce16">
            <text:p>326,016,146</text:p>
          </table:table-cell>
          <table:table-cell table:style-name="ce8"/>
          <table:table-cell office:value-type="float" office:value="359662531" table:style-name="ce16">
            <text:p>359,662,531</text:p>
          </table:table-cell>
          <table:table-cell office:value-type="string" table:style-name="ce17">
            <text:p>★★★<text:s/></text:p>
          </table:table-cell>
          <table:table-cell office:value-type="float" office:value="144" table:style-name="ce48">
            <text:p>144</text:p>
          </table:table-cell>
          <table:table-cell office:value-type="percentage" office:value="-2.0400000000000001E-2" table:style-name="ce47">
            <text:p>-2.0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57181004" table:style-name="ce16">
            <text:p>257,181,004</text:p>
          </table:table-cell>
          <table:table-cell table:style-name="ce8"/>
          <table:table-cell office:value-type="float" office:value="282561878" table:style-name="ce16">
            <text:p>282,561,878</text:p>
          </table:table-cell>
          <table:table-cell office:value-type="string" table:style-name="ce17">
            <text:p>★★★<text:s/></text:p>
          </table:table-cell>
          <table:table-cell office:value-type="float" office:value="151" table:style-name="ce48">
            <text:p>151</text:p>
          </table:table-cell>
          <table:table-cell office:value-type="percentage" office:value="5.5899999999999998E-2" table:style-name="ce47">
            <text:p>5.6%</text:p>
          </table:table-cell>
          <table:table-cell office:value-type="float" office:value="846" table:style-name="ce48">
            <text:p>8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13270077" table:style-name="ce16">
            <text:p>113,270,077</text:p>
          </table:table-cell>
          <table:table-cell table:style-name="ce8"/>
          <table:table-cell office:value-type="float" office:value="128054841" table:style-name="ce16">
            <text:p>128,054,841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1.7500000000000002E-2" table:style-name="ce47">
            <text:p>1.8%</text:p>
          </table:table-cell>
          <table:table-cell office:value-type="float" office:value="481" table:style-name="ce48">
            <text:p>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7203031" table:style-name="ce16">
            <text:p>47,203,031</text:p>
          </table:table-cell>
          <table:table-cell table:style-name="ce8"/>
          <table:table-cell office:value-type="float" office:value="56374551" table:style-name="ce16">
            <text:p>56,374,551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385" table:style-name="ce48">
            <text:p>385</text:p>
          </table:table-cell>
          <table:table-cell office:value-type="percentage" office:value="1.8499999999999999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5037577" table:style-name="ce16">
            <text:p>25,037,577</text:p>
          </table:table-cell>
          <table:table-cell table:style-name="ce8"/>
          <table:table-cell office:value-type="float" office:value="27170688" table:style-name="ce16">
            <text:p>27,170,688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19" table:style-name="ce48">
            <text:p>2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0356696" table:style-name="ce16">
            <text:p>30,356,696</text:p>
          </table:table-cell>
          <table:table-cell table:style-name="ce8"/>
          <table:table-cell office:value-type="float" office:value="37534673" table:style-name="ce16">
            <text:p>37,534,673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204" table:style-name="ce48">
            <text:p>204</text:p>
          </table:table-cell>
          <table:table-cell office:value-type="percentage" office:value="-3.32E-2" table:style-name="ce47">
            <text:p>-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22864125" table:style-name="ce16">
            <text:p>22,864,125</text:p>
          </table:table-cell>
          <table:table-cell table:style-name="ce8"/>
          <table:table-cell office:value-type="float" office:value="22200943" table:style-name="ce16">
            <text:p>22,200,943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2849167" table:style-name="ce16">
            <text:p>12,849,167</text:p>
          </table:table-cell>
          <table:table-cell table:style-name="ce8"/>
          <table:table-cell office:value-type="float" office:value="17253311" table:style-name="ce16">
            <text:p>17,253,311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5241717" table:style-name="ce16">
            <text:p>75,241,717</text:p>
          </table:table-cell>
          <table:table-cell table:style-name="ce8"/>
          <table:table-cell office:value-type="float" office:value="86697321" table:style-name="ce16">
            <text:p>86,697,321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5.6599999999999998E-2" table:style-name="ce47">
            <text:p>-5.7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30838372" table:style-name="ce16">
            <text:p>30,838,372</text:p>
          </table:table-cell>
          <table:table-cell table:style-name="ce8"/>
          <table:table-cell office:value-type="float" office:value="25338953" table:style-name="ce16">
            <text:p>25,338,953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62015769" table:style-name="ce16">
            <text:p>62,015,769</text:p>
          </table:table-cell>
          <table:table-cell table:style-name="ce8"/>
          <table:table-cell office:value-type="float" office:value="72380585" table:style-name="ce16">
            <text:p>72,380,585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2.63E-2" table:style-name="ce47">
            <text:p>2.6%</text:p>
          </table:table-cell>
          <table:table-cell office:value-type="float" office:value="548" table:style-name="ce48">
            <text:p>548</text:p>
          </table:table-cell>
          <table:table-cell office:value-type="percentage" office:value="1.8599999999999998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887200" table:style-name="ce16">
            <text:p>1,887,200</text:p>
          </table:table-cell>
          <table:table-cell table:style-name="ce8"/>
          <table:table-cell office:value-type="float" office:value="1323833" table:style-name="ce16">
            <text:p>1,323,83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1704446" table:style-name="ce16">
            <text:p>1,704,446</text:p>
          </table:table-cell>
          <table:table-cell table:style-name="ce8"/>
          <table:table-cell office:value-type="float" office:value="1830127" table:style-name="ce16">
            <text:p>1,830,12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567333" table:style-name="ce16">
            <text:p>7,567,333</text:p>
          </table:table-cell>
          <table:table-cell table:style-name="ce8"/>
          <table:table-cell office:value-type="float" office:value="7336535" table:style-name="ce16">
            <text:p>7,336,535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2262628" table:style-name="ce16">
            <text:p>22,262,628</text:p>
          </table:table-cell>
          <table:table-cell table:style-name="ce8"/>
          <table:table-cell office:value-type="float" office:value="23867411" table:style-name="ce16">
            <text:p>23,867,411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9273928" table:style-name="ce16">
            <text:p>9,273,928</text:p>
          </table:table-cell>
          <table:table-cell table:style-name="ce8"/>
          <table:table-cell office:value-type="float" office:value="9876309" table:style-name="ce16">
            <text:p>9,876,30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10643687" table:style-name="ce16">
            <text:p>10,643,687</text:p>
          </table:table-cell>
          <table:table-cell table:style-name="ce8"/>
          <table:table-cell office:value-type="float" office:value="10544695" table:style-name="ce16">
            <text:p>10,544,695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9819801" table:style-name="ce16">
            <text:p>9,819,801</text:p>
          </table:table-cell>
          <table:table-cell table:style-name="ce8"/>
          <table:table-cell office:value-type="float" office:value="12072698" table:style-name="ce16">
            <text:p>12,072,69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763555" table:style-name="ce16">
            <text:p>2,763,555</text:p>
          </table:table-cell>
          <table:table-cell table:style-name="ce8"/>
          <table:table-cell office:value-type="float" office:value="2932161" table:style-name="ce16">
            <text:p>2,932,161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7853777" table:style-name="ce16">
            <text:p>7,853,777</text:p>
          </table:table-cell>
          <table:table-cell table:style-name="ce8"/>
          <table:table-cell office:value-type="float" office:value="7229559" table:style-name="ce16">
            <text:p>7,229,55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15999895" table:style-name="ce16">
            <text:p>115,999,895</text:p>
          </table:table-cell>
          <table:table-cell table:style-name="ce8"/>
          <table:table-cell office:value-type="float" office:value="127768320" table:style-name="ce16">
            <text:p>127,768,320</text:p>
          </table:table-cell>
          <table:table-cell office:value-type="string" table:style-name="ce17">
            <text:p>★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5.6599999999999998E-2" table:style-name="ce47">
            <text:p>5.7%</text:p>
          </table:table-cell>
          <table:table-cell office:value-type="float" office:value="275" table:style-name="ce48">
            <text:p>275</text:p>
          </table:table-cell>
          <table:table-cell office:value-type="percentage" office:value="0.03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18943223" table:style-name="ce16">
            <text:p>18,943,223</text:p>
          </table:table-cell>
          <table:table-cell table:style-name="ce8"/>
          <table:table-cell office:value-type="float" office:value="21767707" table:style-name="ce16">
            <text:p>21,767,70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4275981" table:style-name="ce16">
            <text:p>14,275,981</text:p>
          </table:table-cell>
          <table:table-cell table:style-name="ce8"/>
          <table:table-cell office:value-type="float" office:value="16528292" table:style-name="ce16">
            <text:p>16,528,292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0835305" table:style-name="ce16">
            <text:p>70,835,305</text:p>
          </table:table-cell>
          <table:table-cell table:style-name="ce8"/>
          <table:table-cell office:value-type="float" office:value="91553809" table:style-name="ce16">
            <text:p>91,553,809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4.2599999999999999E-2" table:style-name="ce47">
            <text:p>-4.3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99772609" table:style-name="ce16">
            <text:p>99,772,609</text:p>
          </table:table-cell>
          <table:table-cell table:style-name="ce8"/>
          <table:table-cell office:value-type="float" office:value="111207653" table:style-name="ce16">
            <text:p>111,207,653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8054072" table:style-name="ce16">
            <text:p>38,054,072</text:p>
          </table:table-cell>
          <table:table-cell table:style-name="ce8"/>
          <table:table-cell office:value-type="float" office:value="43372556" table:style-name="ce16">
            <text:p>43,372,556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7621126" table:style-name="ce16">
            <text:p>7,621,126</text:p>
          </table:table-cell>
          <table:table-cell table:style-name="ce8"/>
          <table:table-cell office:value-type="float" office:value="6563617" table:style-name="ce16">
            <text:p>6,563,61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9513640" table:style-name="ce16">
            <text:p>9,513,640</text:p>
          </table:table-cell>
          <table:table-cell table:style-name="ce8"/>
          <table:table-cell office:value-type="float" office:value="11760952" table:style-name="ce16">
            <text:p>11,760,952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518722" table:style-name="ce16">
            <text:p>9,518,722</text:p>
          </table:table-cell>
          <table:table-cell table:style-name="ce8"/>
          <table:table-cell office:value-type="float" office:value="14291743" table:style-name="ce16">
            <text:p>14,291,743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690226" table:style-name="ce16">
            <text:p>6,690,226</text:p>
          </table:table-cell>
          <table:table-cell table:style-name="ce8"/>
          <table:table-cell office:value-type="float" office:value="5766895" table:style-name="ce16">
            <text:p>5,766,89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1948679" table:style-name="ce16">
            <text:p>1,948,679</text:p>
          </table:table-cell>
          <table:table-cell table:style-name="ce8"/>
          <table:table-cell office:value-type="float" office:value="2077494" table:style-name="ce16">
            <text:p>2,077,49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98909284" table:style-name="ce16">
            <text:p>98,909,284</text:p>
          </table:table-cell>
          <table:table-cell table:style-name="ce8"/>
          <table:table-cell office:value-type="float" office:value="115032194" table:style-name="ce16">
            <text:p>115,032,194</text:p>
          </table:table-cell>
          <table:table-cell office:value-type="string" table:style-name="ce17">
            <text:p>★★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1.1599999999999999E-2" table:style-name="ce47">
            <text:p>1.2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754567" table:style-name="ce16">
            <text:p>2,754,567</text:p>
          </table:table-cell>
          <table:table-cell table:style-name="ce8"/>
          <table:table-cell office:value-type="float" office:value="3051786" table:style-name="ce16">
            <text:p>3,051,78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3092572" table:style-name="ce16">
            <text:p>3,092,572</text:p>
          </table:table-cell>
          <table:table-cell table:style-name="ce8"/>
          <table:table-cell office:value-type="float" office:value="3470072" table:style-name="ce16">
            <text:p>3,470,07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767703" table:style-name="ce16">
            <text:p>2,767,703</text:p>
          </table:table-cell>
          <table:table-cell table:style-name="ce8"/>
          <table:table-cell office:value-type="float" office:value="3955413" table:style-name="ce16">
            <text:p>3,955,41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6983945" table:style-name="ce16">
            <text:p>6,983,945</text:p>
          </table:table-cell>
          <table:table-cell table:style-name="ce8"/>
          <table:table-cell office:value-type="float" office:value="7687452" table:style-name="ce16">
            <text:p>7,687,45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5990903" table:style-name="ce16">
            <text:p>5,990,903</text:p>
          </table:table-cell>
          <table:table-cell table:style-name="ce8"/>
          <table:table-cell office:value-type="float" office:value="6982838" table:style-name="ce16">
            <text:p>6,982,83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99175" table:style-name="ce16">
            <text:p>99,175</text:p>
          </table:table-cell>
          <table:table-cell table:style-name="ce8"/>
          <table:table-cell office:value-type="float" office:value="83202" table:style-name="ce16">
            <text:p>83,20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02934497" table:style-name="ce16">
            <text:p>102,934,497</text:p>
          </table:table-cell>
          <table:table-cell table:style-name="ce8"/>
          <table:table-cell office:value-type="float" office:value="114566672" table:style-name="ce16">
            <text:p>114,566,672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2.3300000000000001E-2" table:style-name="ce47">
            <text:p>2.3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5557448" table:style-name="ce16">
            <text:p>5,557,448</text:p>
          </table:table-cell>
          <table:table-cell table:style-name="ce8"/>
          <table:table-cell office:value-type="float" office:value="6033022" table:style-name="ce16">
            <text:p>6,033,02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5951058" table:style-name="ce16">
            <text:p>5,951,058</text:p>
          </table:table-cell>
          <table:table-cell table:style-name="ce8"/>
          <table:table-cell office:value-type="float" office:value="5920165" table:style-name="ce16">
            <text:p>5,920,16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543312" table:style-name="ce16">
            <text:p>7,543,312</text:p>
          </table:table-cell>
          <table:table-cell table:style-name="ce8"/>
          <table:table-cell office:value-type="float" office:value="6903329" table:style-name="ce16">
            <text:p>6,903,32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9198089" table:style-name="ce16">
            <text:p>9,198,089</text:p>
          </table:table-cell>
          <table:table-cell table:style-name="ce8"/>
          <table:table-cell office:value-type="float" office:value="10102115" table:style-name="ce16">
            <text:p>10,102,11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680734" table:style-name="ce16">
            <text:p>680,734</text:p>
          </table:table-cell>
          <table:table-cell table:style-name="ce8"/>
          <table:table-cell office:value-type="float" office:value="812736" table:style-name="ce16">
            <text:p>812,73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018425" table:style-name="ce16">
            <text:p>1,018,425</text:p>
          </table:table-cell>
          <table:table-cell table:style-name="ce8"/>
          <table:table-cell office:value-type="float" office:value="1647939" table:style-name="ce16">
            <text:p>1,647,93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2171559" table:style-name="ce16">
            <text:p>2,171,559</text:p>
          </table:table-cell>
          <table:table-cell table:style-name="ce8"/>
          <table:table-cell office:value-type="float" office:value="2792371" table:style-name="ce16">
            <text:p>2,792,37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536927" table:style-name="ce16">
            <text:p>3,536,927</text:p>
          </table:table-cell>
          <table:table-cell table:style-name="ce8"/>
          <table:table-cell office:value-type="float" office:value="3439779" table:style-name="ce16">
            <text:p>3,439,779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077386" table:style-name="ce16">
            <text:p>4,077,386</text:p>
          </table:table-cell>
          <table:table-cell table:style-name="ce8"/>
          <table:table-cell office:value-type="float" office:value="5017032" table:style-name="ce16">
            <text:p>5,017,03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6933538" table:style-name="ce16">
            <text:p>6,933,538</text:p>
          </table:table-cell>
          <table:table-cell table:style-name="ce8"/>
          <table:table-cell office:value-type="float" office:value="8380137" table:style-name="ce16">
            <text:p>8,380,13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817457" table:style-name="ce16">
            <text:p>11,817,457</text:p>
          </table:table-cell>
          <table:table-cell table:style-name="ce8"/>
          <table:table-cell office:value-type="float" office:value="12352186" table:style-name="ce16">
            <text:p>12,352,186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7921599" table:style-name="ce16">
            <text:p>7,921,599</text:p>
          </table:table-cell>
          <table:table-cell table:style-name="ce8"/>
          <table:table-cell office:value-type="float" office:value="8419777" table:style-name="ce16">
            <text:p>8,419,777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1595030" table:style-name="ce16">
            <text:p>1,595,030</text:p>
          </table:table-cell>
          <table:table-cell table:style-name="ce8"/>
          <table:table-cell office:value-type="float" office:value="1651893" table:style-name="ce16">
            <text:p>1,651,893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445440" table:style-name="ce16">
            <text:p>1,445,440</text:p>
          </table:table-cell>
          <table:table-cell table:style-name="ce8"/>
          <table:table-cell office:value-type="float" office:value="1533198" table:style-name="ce16">
            <text:p>1,533,19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89994147" table:style-name="ce16">
            <text:p>689,994,147</text:p>
          </table:table-cell>
          <table:table-cell table:style-name="ce8"/>
          <table:table-cell office:value-type="float" office:value="778742333" table:style-name="ce16">
            <text:p>778,742,333</text:p>
          </table:table-cell>
          <table:table-cell office:value-type="string" table:style-name="ce17">
            <text:p>★★★<text:s/></text:p>
          </table:table-cell>
          <table:table-cell office:value-type="float" office:value="690" table:style-name="ce48">
            <text:p>690</text:p>
          </table:table-cell>
          <table:table-cell office:value-type="percentage" office:value="-5.8700000000000002E-2" table:style-name="ce47">
            <text:p>-5.9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235818889" table:style-name="ce16">
            <text:p>1,235,818,889</text:p>
          </table:table-cell>
          <table:table-cell table:style-name="ce8"/>
          <table:table-cell office:value-type="float" office:value="1378401122" table:style-name="ce16">
            <text:p>1,378,401,122</text:p>
          </table:table-cell>
          <table:table-cell office:value-type="string" table:style-name="ce17">
            <text:p>★★★<text:s/></text:p>
          </table:table-cell>
          <table:table-cell office:value-type="float" office:value="1012" table:style-name="ce48">
            <text:p>1,012</text:p>
          </table:table-cell>
          <table:table-cell office:value-type="percentage" office:value="1.0999999999999999E-2" table:style-name="ce47">
            <text:p>1.1%</text:p>
          </table:table-cell>
          <table:table-cell office:value-type="float" office:value="2269" table:style-name="ce48">
            <text:p>2,269</text:p>
          </table:table-cell>
          <table:table-cell office:value-type="percentage" office:value="-1.9900000000000001E-2" table:style-name="ce47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901386228" table:style-name="ce16">
            <text:p>901,386,228</text:p>
          </table:table-cell>
          <table:table-cell table:style-name="ce8"/>
          <table:table-cell office:value-type="float" office:value="1006576508" table:style-name="ce16">
            <text:p>1,006,576,508</text:p>
          </table:table-cell>
          <table:table-cell office:value-type="string" table:style-name="ce17">
            <text:p>★★★<text:s/></text:p>
          </table:table-cell>
          <table:table-cell office:value-type="float" office:value="843" table:style-name="ce48">
            <text:p>843</text:p>
          </table:table-cell>
          <table:table-cell office:value-type="percentage" office:value="9.5999999999999992E-3" table:style-name="ce47">
            <text:p>1.0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89756475" table:style-name="ce16">
            <text:p>89,756,475</text:p>
          </table:table-cell>
          <table:table-cell table:style-name="ce8"/>
          <table:table-cell office:value-type="float" office:value="112056022" table:style-name="ce16">
            <text:p>112,056,022</text:p>
          </table:table-cell>
          <table:table-cell office:value-type="string" table:style-name="ce17">
            <text:p>★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office:value-type="float" office:value="312" table:style-name="ce48">
            <text:p>3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經?</text:p>
          </table:table-cell>
          <table:table-cell office:value-type="float" office:value="241679889" table:style-name="ce16">
            <text:p>241,679,889</text:p>
          </table:table-cell>
          <table:table-cell table:style-name="ce8"/>
          <table:table-cell office:value-type="float" office:value="275872878" table:style-name="ce16">
            <text:p>275,872,878</text:p>
          </table:table-cell>
          <table:table-cell office:value-type="string" table:style-name="ce17">
            <text:p>★★★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-8.5000000000000006E-3" table:style-name="ce47">
            <text:p>-0.9%</text:p>
          </table:table-cell>
          <table:table-cell office:value-type="float" office:value="407" table:style-name="ce48">
            <text:p>407</text:p>
          </table:table-cell>
          <table:table-cell office:value-type="percentage" office:value="0.19009999999999999" table:style-name="ce47">
            <text:p>19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8430663" table:style-name="ce16">
            <text:p>78,430,663</text:p>
          </table:table-cell>
          <table:table-cell table:style-name="ce8"/>
          <table:table-cell office:value-type="float" office:value="80437942" table:style-name="ce16">
            <text:p>80,437,942</text:p>
          </table:table-cell>
          <table:table-cell office:value-type="string" table:style-name="ce17">
            <text:p>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office:value-type="float" office:value="694" table:style-name="ce48">
            <text:p>694</text:p>
          </table:table-cell>
          <table:table-cell office:value-type="percentage" office:value="-7.4700000000000003E-2" table:style-name="ce47">
            <text:p>-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28873348" table:style-name="ce16">
            <text:p>128,873,348</text:p>
          </table:table-cell>
          <table:table-cell table:style-name="ce8"/>
          <table:table-cell office:value-type="float" office:value="150949161" table:style-name="ce16">
            <text:p>150,949,161</text:p>
          </table:table-cell>
          <table:table-cell office:value-type="string" table:style-name="ce17">
            <text:p>★★★<text:s/></text:p>
          </table:table-cell>
          <table:table-cell office:value-type="float" office:value="86" table:style-name="ce48">
            <text:p>86</text:p>
          </table:table-cell>
          <table:table-cell office:value-type="percentage" office:value="8.8599999999999998E-2" table:style-name="ce47">
            <text:p>8.9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15666488" table:style-name="ce16">
            <text:p>115,666,488</text:p>
          </table:table-cell>
          <table:table-cell table:style-name="ce8"/>
          <table:table-cell office:value-type="float" office:value="142998102" table:style-name="ce16">
            <text:p>142,998,102</text:p>
          </table:table-cell>
          <table:table-cell office:value-type="string" table:style-name="ce17">
            <text:p>★★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2.0400000000000001E-2" table:style-name="ce47">
            <text:p>2.0%</text:p>
          </table:table-cell>
          <table:table-cell office:value-type="float" office:value="551" table:style-name="ce48">
            <text:p>551</text:p>
          </table:table-cell>
          <table:table-cell office:value-type="percentage" office:value="5.4999999999999997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65894146" table:style-name="ce16">
            <text:p>165,894,146</text:p>
          </table:table-cell>
          <table:table-cell table:style-name="ce8"/>
          <table:table-cell office:value-type="float" office:value="194181367" table:style-name="ce16">
            <text:p>194,181,367</text:p>
          </table:table-cell>
          <table:table-cell office:value-type="string" table:style-name="ce17">
            <text:p>★★★<text:s/></text:p>
          </table:table-cell>
          <table:table-cell office:value-type="float" office:value="157" table:style-name="ce48">
            <text:p>157</text:p>
          </table:table-cell>
          <table:table-cell office:value-type="percentage" office:value="6.8000000000000005E-2" table:style-name="ce47">
            <text:p>6.8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55283630" table:style-name="ce16">
            <text:p>255,283,630</text:p>
          </table:table-cell>
          <table:table-cell table:style-name="ce8"/>
          <table:table-cell office:value-type="float" office:value="288364921" table:style-name="ce16">
            <text:p>288,364,921</text:p>
          </table:table-cell>
          <table:table-cell office:value-type="string" table:style-name="ce17">
            <text:p>★★★<text:s/></text:p>
          </table:table-cell>
          <table:table-cell office:value-type="float" office:value="187" table:style-name="ce48">
            <text:p>187</text:p>
          </table:table-cell>
          <table:table-cell office:value-type="percentage" office:value="3.8899999999999997E-2" table:style-name="ce47">
            <text:p>3.9%</text:p>
          </table:table-cell>
          <table:table-cell office:value-type="float" office:value="591" table:style-name="ce48">
            <text:p>59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15751981" table:style-name="ce16">
            <text:p>115,751,981</text:p>
          </table:table-cell>
          <table:table-cell table:style-name="ce8"/>
          <table:table-cell office:value-type="float" office:value="122782672" table:style-name="ce16">
            <text:p>122,782,672</text:p>
          </table:table-cell>
          <table:table-cell office:value-type="string" table:style-name="ce17">
            <text:p>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4.9200000000000001E-2" table:style-name="ce47">
            <text:p>-4.9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35890574" table:style-name="ce16">
            <text:p>135,890,574</text:p>
          </table:table-cell>
          <table:table-cell table:style-name="ce8"/>
          <table:table-cell office:value-type="float" office:value="163238240" table:style-name="ce16">
            <text:p>163,238,240</text:p>
          </table:table-cell>
          <table:table-cell office:value-type="string" table:style-name="ce17">
            <text:p>★★★<text:s/></text:p>
          </table:table-cell>
          <table:table-cell office:value-type="float" office:value="118" table:style-name="ce48">
            <text:p>118</text:p>
          </table:table-cell>
          <table:table-cell office:value-type="percentage" office:value="8.2600000000000007E-2" table:style-name="ce47">
            <text:p>8.3%</text:p>
          </table:table-cell>
          <table:table-cell office:value-type="float" office:value="529" table:style-name="ce48">
            <text:p>5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193612128" table:style-name="ce16">
            <text:p>193,612,128</text:p>
          </table:table-cell>
          <table:table-cell table:style-name="ce8"/>
          <table:table-cell office:value-type="float" office:value="223507200" table:style-name="ce16">
            <text:p>223,507,200</text:p>
          </table:table-cell>
          <table:table-cell office:value-type="string" table:style-name="ce17">
            <text:p>★★★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-1.72E-2" table:style-name="ce47">
            <text:p>-1.7%</text:p>
          </table:table-cell>
          <table:table-cell office:value-type="float" office:value="421" table:style-name="ce48">
            <text:p>4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383553597" table:style-name="ce16">
            <text:p>383,553,597</text:p>
          </table:table-cell>
          <table:table-cell table:style-name="ce8"/>
          <table:table-cell office:value-type="float" office:value="438248075" table:style-name="ce16">
            <text:p>438,248,075</text:p>
          </table:table-cell>
          <table:table-cell office:value-type="string" table:style-name="ce17">
            <text:p>★★★<text:s/></text:p>
          </table:table-cell>
          <table:table-cell office:value-type="float" office:value="448" table:style-name="ce48">
            <text:p>448</text:p>
          </table:table-cell>
          <table:table-cell office:value-type="percentage" office:value="2.0500000000000001E-2" table:style-name="ce47">
            <text:p>2.1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72531452" table:style-name="ce16">
            <text:p>172,531,452</text:p>
          </table:table-cell>
          <table:table-cell table:style-name="ce8"/>
          <table:table-cell office:value-type="float" office:value="230689561" table:style-name="ce16">
            <text:p>230,689,561</text:p>
          </table:table-cell>
          <table:table-cell office:value-type="string" table:style-name="ce17">
            <text:p>★★★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7.7999999999999996E-3" table:style-name="ce47">
            <text:p>0.8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1979142" table:style-name="ce16">
            <text:p>81,979,142</text:p>
          </table:table-cell>
          <table:table-cell table:style-name="ce8"/>
          <table:table-cell office:value-type="float" office:value="94959202" table:style-name="ce16">
            <text:p>94,959,202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1.49E-2" table:style-name="ce47">
            <text:p>1.5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8306797" table:style-name="ce16">
            <text:p>18,306,797</text:p>
          </table:table-cell>
          <table:table-cell table:style-name="ce8"/>
          <table:table-cell office:value-type="float" office:value="19801648" table:style-name="ce16">
            <text:p>19,801,64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5322424" table:style-name="ce16">
            <text:p>25,322,424</text:p>
          </table:table-cell>
          <table:table-cell table:style-name="ce8"/>
          <table:table-cell office:value-type="float" office:value="28287343" table:style-name="ce16">
            <text:p>28,287,343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93829350" table:style-name="ce16">
            <text:p>93,829,350</text:p>
          </table:table-cell>
          <table:table-cell table:style-name="ce8"/>
          <table:table-cell office:value-type="float" office:value="114025857" table:style-name="ce16">
            <text:p>114,025,857</text:p>
          </table:table-cell>
          <table:table-cell office:value-type="string" table:style-name="ce17">
            <text:p>★★★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0.13850000000000001" table:style-name="ce47">
            <text:p>13.9%</text:p>
          </table:table-cell>
          <table:table-cell office:value-type="float" office:value="423" table:style-name="ce48">
            <text:p>423</text:p>
          </table:table-cell>
          <table:table-cell office:value-type="percentage" office:value="4.4400000000000002E-2" table:style-name="ce47">
            <text:p>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88840068" table:style-name="ce16">
            <text:p>88,840,068</text:p>
          </table:table-cell>
          <table:table-cell table:style-name="ce8"/>
          <table:table-cell office:value-type="float" office:value="117923141" table:style-name="ce16">
            <text:p>117,923,141</text:p>
          </table:table-cell>
          <table:table-cell office:value-type="string" table:style-name="ce17">
            <text:p>★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0.14549999999999999" table:style-name="ce47">
            <text:p>14.6%</text:p>
          </table:table-cell>
          <table:table-cell office:value-type="float" office:value="373" table:style-name="ce48">
            <text:p>373</text:p>
          </table:table-cell>
          <table:table-cell office:value-type="percentage" office:value="5.400000000000000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7412320" table:style-name="ce16">
            <text:p>17,412,320</text:p>
          </table:table-cell>
          <table:table-cell table:style-name="ce8"/>
          <table:table-cell office:value-type="float" office:value="20793615" table:style-name="ce16">
            <text:p>20,793,615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1971801" table:style-name="ce16">
            <text:p>31,971,801</text:p>
          </table:table-cell>
          <table:table-cell table:style-name="ce8"/>
          <table:table-cell office:value-type="float" office:value="36786446" table:style-name="ce16">
            <text:p>36,786,446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3138955" table:style-name="ce16">
            <text:p>23,138,955</text:p>
          </table:table-cell>
          <table:table-cell table:style-name="ce8"/>
          <table:table-cell office:value-type="float" office:value="26342495" table:style-name="ce16">
            <text:p>26,342,495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4720394" table:style-name="ce16">
            <text:p>14,720,394</text:p>
          </table:table-cell>
          <table:table-cell table:style-name="ce8"/>
          <table:table-cell office:value-type="float" office:value="16553162" table:style-name="ce16">
            <text:p>16,553,162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5216634" table:style-name="ce16">
            <text:p>45,216,634</text:p>
          </table:table-cell>
          <table:table-cell table:style-name="ce8"/>
          <table:table-cell office:value-type="float" office:value="56725850" table:style-name="ce16">
            <text:p>56,725,850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.1923" table:style-name="ce47">
            <text:p>19.2%</text:p>
          </table:table-cell>
          <table:table-cell office:value-type="float" office:value="193" table:style-name="ce48">
            <text:p>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0127476" table:style-name="ce16">
            <text:p>100,127,476</text:p>
          </table:table-cell>
          <table:table-cell office:value-type="string" table:style-name="ce17">
            <text:p>-<text:s/></text:p>
          </table:table-cell>
          <table:table-cell office:value-type="float" office:value="65" table:style-name="ce48">
            <text:p>65</text:p>
          </table:table-cell>
          <table:table-cell office:value-type="string" table:style-name="ce47">
            <text:p><text:s text:c="2"/></text:p>
          </table:table-cell>
          <table:table-cell office:value-type="float" office:value="180" table:style-name="ce48">
            <text:p>18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龍泉分院<text:s/></text:p>
          </table:table-cell>
          <table:table-cell office:value-type="float" office:value="38238376" table:style-name="ce16">
            <text:p>38,238,376</text:p>
          </table:table-cell>
          <table:table-cell table:style-name="ce8"/>
          <table:table-cell office:value-type="float" office:value="33442551" table:style-name="ce16">
            <text:p>33,442,551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297" table:style-name="ce48">
            <text:p>297</text:p>
          </table:table-cell>
          <table:table-cell office:value-type="percentage" office:value="-0.1416" table:style-name="ce47">
            <text:p>-1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9706672" table:style-name="ce16">
            <text:p>9,706,672</text:p>
          </table:table-cell>
          <table:table-cell table:style-name="ce8"/>
          <table:table-cell office:value-type="float" office:value="11732629" table:style-name="ce16">
            <text:p>11,732,62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0347550" table:style-name="ce16">
            <text:p>10,347,550</text:p>
          </table:table-cell>
          <table:table-cell table:style-name="ce8"/>
          <table:table-cell office:value-type="float" office:value="12587224" table:style-name="ce16">
            <text:p>12,587,224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2184627" table:style-name="ce16">
            <text:p>32,184,627</text:p>
          </table:table-cell>
          <table:table-cell table:style-name="ce8"/>
          <table:table-cell office:value-type="float" office:value="42104789" table:style-name="ce16">
            <text:p>42,104,789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355713" table:style-name="ce16">
            <text:p>5,355,713</text:p>
          </table:table-cell>
          <table:table-cell table:style-name="ce8"/>
          <table:table-cell office:value-type="float" office:value="5266213" table:style-name="ce16">
            <text:p>5,266,213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54" table:style-name="ce48">
            <text:p>54</text:p>
          </table:table-cell>
          <table:table-cell office:value-type="percentage" office:value="-1.8200000000000001E-2" table:style-name="ce47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4759325" table:style-name="ce16">
            <text:p>4,759,325</text:p>
          </table:table-cell>
          <table:table-cell table:style-name="ce8"/>
          <table:table-cell office:value-type="float" office:value="6241579" table:style-name="ce16">
            <text:p>6,241,57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199706" table:style-name="ce16">
            <text:p>1,199,706</text:p>
          </table:table-cell>
          <table:table-cell table:style-name="ce8"/>
          <table:table-cell office:value-type="float" office:value="1313693" table:style-name="ce16">
            <text:p>1,313,69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6794854" table:style-name="ce16">
            <text:p>16,794,854</text:p>
          </table:table-cell>
          <table:table-cell table:style-name="ce8"/>
          <table:table-cell office:value-type="float" office:value="20427783" table:style-name="ce16">
            <text:p>20,427,783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3501224" table:style-name="ce16">
            <text:p>13,501,224</text:p>
          </table:table-cell>
          <table:table-cell table:style-name="ce8"/>
          <table:table-cell office:value-type="float" office:value="14783008" table:style-name="ce16">
            <text:p>14,783,00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7336314" table:style-name="ce16">
            <text:p>17,336,314</text:p>
          </table:table-cell>
          <table:table-cell table:style-name="ce8"/>
          <table:table-cell office:value-type="float" office:value="18042728" table:style-name="ce16">
            <text:p>18,042,728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0711756" table:style-name="ce16">
            <text:p>50,711,756</text:p>
          </table:table-cell>
          <table:table-cell table:style-name="ce8"/>
          <table:table-cell office:value-type="float" office:value="53565035" table:style-name="ce16">
            <text:p>53,565,035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73901019" table:style-name="ce16">
            <text:p>173,901,019</text:p>
          </table:table-cell>
          <table:table-cell table:style-name="ce8"/>
          <table:table-cell office:value-type="float" office:value="191969389" table:style-name="ce16">
            <text:p>191,969,389</text:p>
          </table:table-cell>
          <table:table-cell office:value-type="string" table:style-name="ce17">
            <text:p>★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0.1231" table:style-name="ce47">
            <text:p>12.3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63456931" table:style-name="ce16">
            <text:p>63,456,931</text:p>
          </table:table-cell>
          <table:table-cell table:style-name="ce8"/>
          <table:table-cell office:value-type="float" office:value="83279729" table:style-name="ce16">
            <text:p>83,279,729</text:p>
          </table:table-cell>
          <table:table-cell office:value-type="string" table:style-name="ce17">
            <text:p>★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1894735" table:style-name="ce16">
            <text:p>41,894,735</text:p>
          </table:table-cell>
          <table:table-cell table:style-name="ce8"/>
          <table:table-cell office:value-type="float" office:value="49683476" table:style-name="ce16">
            <text:p>49,683,476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60925665" table:style-name="ce16">
            <text:p>60,925,665</text:p>
          </table:table-cell>
          <table:table-cell table:style-name="ce8"/>
          <table:table-cell office:value-type="float" office:value="86704329" table:style-name="ce16">
            <text:p>86,704,329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04" table:style-name="ce48">
            <text:p>104</text:p>
          </table:table-cell>
          <table:table-cell office:value-type="percentage" office:value="9.7000000000000003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8862463" table:style-name="ce16">
            <text:p>8,862,463</text:p>
          </table:table-cell>
          <table:table-cell table:style-name="ce8"/>
          <table:table-cell office:value-type="float" office:value="13189875" table:style-name="ce16">
            <text:p>13,189,875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980856" table:style-name="ce16">
            <text:p>8,980,856</text:p>
          </table:table-cell>
          <table:table-cell table:style-name="ce8"/>
          <table:table-cell office:value-type="float" office:value="9180928" table:style-name="ce16">
            <text:p>9,180,92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3222465" table:style-name="ce16">
            <text:p>13,222,465</text:p>
          </table:table-cell>
          <table:table-cell table:style-name="ce8"/>
          <table:table-cell office:value-type="float" office:value="13786244" table:style-name="ce16">
            <text:p>13,786,244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2532727" table:style-name="ce16">
            <text:p>2,532,727</text:p>
          </table:table-cell>
          <table:table-cell table:style-name="ce8"/>
          <table:table-cell office:value-type="float" office:value="3833014" table:style-name="ce16">
            <text:p>3,833,01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7492800" table:style-name="ce16">
            <text:p>7,492,800</text:p>
          </table:table-cell>
          <table:table-cell table:style-name="ce8"/>
          <table:table-cell office:value-type="float" office:value="7193916" table:style-name="ce16">
            <text:p>7,193,916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11315764" table:style-name="ce16">
            <text:p>11,315,764</text:p>
          </table:table-cell>
          <table:table-cell table:style-name="ce8"/>
          <table:table-cell office:value-type="float" office:value="13255235" table:style-name="ce16">
            <text:p>13,255,23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802146" table:style-name="ce16">
            <text:p>3,802,146</text:p>
          </table:table-cell>
          <table:table-cell table:style-name="ce8"/>
          <table:table-cell office:value-type="float" office:value="3791632" table:style-name="ce16">
            <text:p>3,791,632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2726776" table:style-name="ce16">
            <text:p>12,726,776</text:p>
          </table:table-cell>
          <table:table-cell table:style-name="ce8"/>
          <table:table-cell office:value-type="float" office:value="17532873" table:style-name="ce16">
            <text:p>17,532,873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2601359" table:style-name="ce16">
            <text:p>12,601,359</text:p>
          </table:table-cell>
          <table:table-cell table:style-name="ce8"/>
          <table:table-cell office:value-type="float" office:value="16224060" table:style-name="ce16">
            <text:p>16,224,060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0820265" table:style-name="ce16">
            <text:p>50,820,265</text:p>
          </table:table-cell>
          <table:table-cell table:style-name="ce8"/>
          <table:table-cell office:value-type="float" office:value="64500987" table:style-name="ce16">
            <text:p>64,500,987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069161" table:style-name="ce16">
            <text:p>3,069,161</text:p>
          </table:table-cell>
          <table:table-cell table:style-name="ce8"/>
          <table:table-cell office:value-type="float" office:value="3838420" table:style-name="ce16">
            <text:p>3,838,42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446947" table:style-name="ce16">
            <text:p>3,446,947</text:p>
          </table:table-cell>
          <table:table-cell table:style-name="ce8"/>
          <table:table-cell office:value-type="float" office:value="3619496" table:style-name="ce16">
            <text:p>3,619,496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7321286" table:style-name="ce16">
            <text:p>17,321,286</text:p>
          </table:table-cell>
          <table:table-cell table:style-name="ce8"/>
          <table:table-cell office:value-type="float" office:value="21568732" table:style-name="ce16">
            <text:p>21,568,732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3135756" table:style-name="ce16">
            <text:p>3,135,756</text:p>
          </table:table-cell>
          <table:table-cell table:style-name="ce8"/>
          <table:table-cell office:value-type="float" office:value="3852783" table:style-name="ce16">
            <text:p>3,852,78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993957" table:style-name="ce16">
            <text:p>5,993,957</text:p>
          </table:table-cell>
          <table:table-cell table:style-name="ce8"/>
          <table:table-cell office:value-type="float" office:value="5388592" table:style-name="ce16">
            <text:p>5,388,592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7118511" table:style-name="ce16">
            <text:p>7,118,511</text:p>
          </table:table-cell>
          <table:table-cell table:style-name="ce8"/>
          <table:table-cell office:value-type="float" office:value="10091160" table:style-name="ce16">
            <text:p>10,091,16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849018" table:style-name="ce16">
            <text:p>4,849,018</text:p>
          </table:table-cell>
          <table:table-cell table:style-name="ce8"/>
          <table:table-cell office:value-type="float" office:value="4980102" table:style-name="ce16">
            <text:p>4,980,10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0285858" table:style-name="ce16">
            <text:p>20,285,858</text:p>
          </table:table-cell>
          <table:table-cell table:style-name="ce8"/>
          <table:table-cell office:value-type="float" office:value="19287561" table:style-name="ce16">
            <text:p>19,287,561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067461" table:style-name="ce16">
            <text:p>4,067,461</text:p>
          </table:table-cell>
          <table:table-cell table:style-name="ce8"/>
          <table:table-cell office:value-type="float" office:value="4839077" table:style-name="ce16">
            <text:p>4,839,07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399833" table:style-name="ce16">
            <text:p>3,399,833</text:p>
          </table:table-cell>
          <table:table-cell table:style-name="ce8"/>
          <table:table-cell office:value-type="float" office:value="3886564" table:style-name="ce16">
            <text:p>3,886,56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439001" table:style-name="ce16">
            <text:p>1,439,001</text:p>
          </table:table-cell>
          <table:table-cell table:style-name="ce8"/>
          <table:table-cell office:value-type="float" office:value="1649804" table:style-name="ce16">
            <text:p>1,649,80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577677" table:style-name="ce16">
            <text:p>3,577,677</text:p>
          </table:table-cell>
          <table:table-cell table:style-name="ce8"/>
          <table:table-cell office:value-type="float" office:value="3285528" table:style-name="ce16">
            <text:p>3,285,52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6707310" table:style-name="ce16">
            <text:p>6,707,310</text:p>
          </table:table-cell>
          <table:table-cell table:style-name="ce8"/>
          <table:table-cell office:value-type="float" office:value="8021658" table:style-name="ce16">
            <text:p>8,021,65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4273643" table:style-name="ce16">
            <text:p>4,273,643</text:p>
          </table:table-cell>
          <table:table-cell table:style-name="ce8"/>
          <table:table-cell office:value-type="float" office:value="4369847" table:style-name="ce16">
            <text:p>4,369,847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6065301" table:style-name="ce16">
            <text:p>16,065,301</text:p>
          </table:table-cell>
          <table:table-cell table:style-name="ce8"/>
          <table:table-cell office:value-type="float" office:value="16272621" table:style-name="ce16">
            <text:p>16,272,621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98" table:style-name="ce48">
            <text:p>98</text:p>
          </table:table-cell>
          <table:table-cell office:value-type="percentage" office:value="-5.7700000000000001E-2" table:style-name="ce47">
            <text:p>-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3523699" table:style-name="ce16">
            <text:p>3,523,699</text:p>
          </table:table-cell>
          <table:table-cell table:style-name="ce8"/>
          <table:table-cell office:value-type="float" office:value="2491738" table:style-name="ce16">
            <text:p>2,491,73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0568219" table:style-name="ce16">
            <text:p>10,568,219</text:p>
          </table:table-cell>
          <table:table-cell table:style-name="ce8"/>
          <table:table-cell office:value-type="float" office:value="12519774" table:style-name="ce16">
            <text:p>12,519,77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920179" table:style-name="ce16">
            <text:p>2,920,179</text:p>
          </table:table-cell>
          <table:table-cell table:style-name="ce8"/>
          <table:table-cell office:value-type="float" office:value="2963291" table:style-name="ce16">
            <text:p>2,963,29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6620450" table:style-name="ce16">
            <text:p>6,620,450</text:p>
          </table:table-cell>
          <table:table-cell table:style-name="ce8"/>
          <table:table-cell office:value-type="float" office:value="9013433" table:style-name="ce16">
            <text:p>9,013,43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國際眼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080048" table:style-name="ce16">
            <text:p>9,080,048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924771" table:style-name="ce16">
            <text:p>924,771</text:p>
          </table:table-cell>
          <table:table-cell table:style-name="ce8"/>
          <table:table-cell office:value-type="float" office:value="1387547" table:style-name="ce16">
            <text:p>1,387,54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0314282" table:style-name="ce16">
            <text:p>10,314,282</text:p>
          </table:table-cell>
          <table:table-cell table:style-name="ce8"/>
          <table:table-cell office:value-type="float" office:value="11623177" table:style-name="ce16">
            <text:p>11,623,17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21220283" table:style-name="ce16">
            <text:p>21,220,283</text:p>
          </table:table-cell>
          <table:table-cell table:style-name="ce8"/>
          <table:table-cell office:value-type="float" office:value="17809020" table:style-name="ce16">
            <text:p>17,809,02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216700" table:style-name="ce16">
            <text:p>2,216,700</text:p>
          </table:table-cell>
          <table:table-cell table:style-name="ce8"/>
          <table:table-cell office:value-type="float" office:value="2236600" table:style-name="ce16">
            <text:p>2,236,60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23872327" table:style-name="ce16">
            <text:p>23,872,327</text:p>
          </table:table-cell>
          <table:table-cell table:style-name="ce8"/>
          <table:table-cell office:value-type="float" office:value="30317786" table:style-name="ce16">
            <text:p>30,317,786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202341" table:style-name="ce16">
            <text:p>4,202,341</text:p>
          </table:table-cell>
          <table:table-cell table:style-name="ce8"/>
          <table:table-cell office:value-type="float" office:value="4130538" table:style-name="ce16">
            <text:p>4,130,53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5146741" table:style-name="ce16">
            <text:p>5,146,741</text:p>
          </table:table-cell>
          <table:table-cell table:style-name="ce8"/>
          <table:table-cell office:value-type="float" office:value="6249263" table:style-name="ce16">
            <text:p>6,249,26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6648743" table:style-name="ce16">
            <text:p>16,648,743</text:p>
          </table:table-cell>
          <table:table-cell table:style-name="ce8"/>
          <table:table-cell office:value-type="float" office:value="20409817" table:style-name="ce16">
            <text:p>20,409,817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8687660" table:style-name="ce16">
            <text:p>18,687,660</text:p>
          </table:table-cell>
          <table:table-cell table:style-name="ce8"/>
          <table:table-cell office:value-type="float" office:value="24792674" table:style-name="ce16">
            <text:p>24,792,674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5617623" table:style-name="ce16">
            <text:p>5,617,623</text:p>
          </table:table-cell>
          <table:table-cell table:style-name="ce8"/>
          <table:table-cell office:value-type="float" office:value="7575483" table:style-name="ce16">
            <text:p>7,575,48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8776956" table:style-name="ce16">
            <text:p>38,776,956</text:p>
          </table:table-cell>
          <table:table-cell table:style-name="ce8"/>
          <table:table-cell office:value-type="float" office:value="43023349" table:style-name="ce16">
            <text:p>43,023,349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7472257" table:style-name="ce16">
            <text:p>7,472,257</text:p>
          </table:table-cell>
          <table:table-cell table:style-name="ce8"/>
          <table:table-cell office:value-type="float" office:value="9606652" table:style-name="ce16">
            <text:p>9,606,65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334035" table:style-name="ce16">
            <text:p>4,334,035</text:p>
          </table:table-cell>
          <table:table-cell table:style-name="ce8"/>
          <table:table-cell office:value-type="float" office:value="3635591" table:style-name="ce16">
            <text:p>3,635,59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2127452" table:style-name="ce16">
            <text:p>2,127,452</text:p>
          </table:table-cell>
          <table:table-cell table:style-name="ce8"/>
          <table:table-cell office:value-type="float" office:value="3853700" table:style-name="ce16">
            <text:p>3,853,70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47" table:style-name="ce48">
            <text:p>47</text:p>
          </table:table-cell>
          <table:table-cell office:value-type="percentage" office:value="1.35" table:style-name="ce47">
            <text:p>13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4330339" table:style-name="ce16">
            <text:p>4,330,339</text:p>
          </table:table-cell>
          <table:table-cell table:style-name="ce8"/>
          <table:table-cell office:value-type="float" office:value="5570048" table:style-name="ce16">
            <text:p>5,570,04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7559534" table:style-name="ce16">
            <text:p>7,559,534</text:p>
          </table:table-cell>
          <table:table-cell table:style-name="ce8"/>
          <table:table-cell office:value-type="float" office:value="8812852" table:style-name="ce16">
            <text:p>8,812,852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0387954" table:style-name="ce16">
            <text:p>10,387,954</text:p>
          </table:table-cell>
          <table:table-cell table:style-name="ce8"/>
          <table:table-cell office:value-type="float" office:value="11737248" table:style-name="ce16">
            <text:p>11,737,24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373360" table:style-name="ce16">
            <text:p>1,373,360</text:p>
          </table:table-cell>
          <table:table-cell table:style-name="ce8"/>
          <table:table-cell office:value-type="float" office:value="1406981" table:style-name="ce16">
            <text:p>1,406,981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6844715" table:style-name="ce16">
            <text:p>6,844,715</text:p>
          </table:table-cell>
          <table:table-cell table:style-name="ce8"/>
          <table:table-cell office:value-type="float" office:value="7547699" table:style-name="ce16">
            <text:p>7,547,69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3741612" table:style-name="ce16">
            <text:p>3,741,612</text:p>
          </table:table-cell>
          <table:table-cell table:style-name="ce8"/>
          <table:table-cell office:value-type="float" office:value="2982607" table:style-name="ce16">
            <text:p>2,982,60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0774111" table:style-name="ce16">
            <text:p>20,774,111</text:p>
          </table:table-cell>
          <table:table-cell table:style-name="ce8"/>
          <table:table-cell office:value-type="float" office:value="23220041" table:style-name="ce16">
            <text:p>23,220,041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4858082" table:style-name="ce16">
            <text:p>4,858,082</text:p>
          </table:table-cell>
          <table:table-cell table:style-name="ce8"/>
          <table:table-cell office:value-type="float" office:value="5850981" table:style-name="ce16">
            <text:p>5,850,98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4874323" table:style-name="ce16">
            <text:p>14,874,323</text:p>
          </table:table-cell>
          <table:table-cell table:style-name="ce8"/>
          <table:table-cell office:value-type="float" office:value="18447995" table:style-name="ce16">
            <text:p>18,447,995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6202079" table:style-name="ce16">
            <text:p>6,202,079</text:p>
          </table:table-cell>
          <table:table-cell table:style-name="ce8"/>
          <table:table-cell office:value-type="float" office:value="6932768" table:style-name="ce16">
            <text:p>6,932,76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4580626" table:style-name="ce16">
            <text:p>4,580,626</text:p>
          </table:table-cell>
          <table:table-cell table:style-name="ce8"/>
          <table:table-cell office:value-type="float" office:value="6537668" table:style-name="ce16">
            <text:p>6,537,66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695739" table:style-name="ce16">
            <text:p>2,695,739</text:p>
          </table:table-cell>
          <table:table-cell table:style-name="ce8"/>
          <table:table-cell office:value-type="float" office:value="2905806" table:style-name="ce16">
            <text:p>2,905,80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4801921" table:style-name="ce16">
            <text:p>4,801,921</text:p>
          </table:table-cell>
          <table:table-cell table:style-name="ce8"/>
          <table:table-cell office:value-type="float" office:value="6145096" table:style-name="ce16">
            <text:p>6,145,09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199552" table:style-name="ce16">
            <text:p>3,199,552</text:p>
          </table:table-cell>
          <table:table-cell table:style-name="ce8"/>
          <table:table-cell office:value-type="float" office:value="3616241" table:style-name="ce16">
            <text:p>3,616,24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7494350" table:style-name="ce16">
            <text:p>37,494,350</text:p>
          </table:table-cell>
          <table:table-cell table:style-name="ce8"/>
          <table:table-cell office:value-type="float" office:value="45623679" table:style-name="ce16">
            <text:p>45,623,679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3803319" table:style-name="ce16">
            <text:p>3,803,319</text:p>
          </table:table-cell>
          <table:table-cell table:style-name="ce8"/>
          <table:table-cell office:value-type="float" office:value="3893992" table:style-name="ce16">
            <text:p>3,893,992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2604829" table:style-name="ce16">
            <text:p>2,604,829</text:p>
          </table:table-cell>
          <table:table-cell table:style-name="ce8"/>
          <table:table-cell office:value-type="float" office:value="3036270" table:style-name="ce16">
            <text:p>3,036,27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601219" table:style-name="ce16">
            <text:p>2,601,219</text:p>
          </table:table-cell>
          <table:table-cell table:style-name="ce8"/>
          <table:table-cell office:value-type="float" office:value="2888229" table:style-name="ce16">
            <text:p>2,888,22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065659" table:style-name="ce16">
            <text:p>3,065,659</text:p>
          </table:table-cell>
          <table:table-cell table:style-name="ce8"/>
          <table:table-cell office:value-type="float" office:value="3146534" table:style-name="ce16">
            <text:p>3,146,53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4738641" table:style-name="ce16">
            <text:p>4,738,641</text:p>
          </table:table-cell>
          <table:table-cell table:style-name="ce8"/>
          <table:table-cell office:value-type="float" office:value="7505139" table:style-name="ce16">
            <text:p>7,505,13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3674992" table:style-name="ce16">
            <text:p>3,674,992</text:p>
          </table:table-cell>
          <table:table-cell table:style-name="ce8"/>
          <table:table-cell office:value-type="float" office:value="4415388" table:style-name="ce16">
            <text:p>4,415,38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956120" table:style-name="ce16">
            <text:p>9,956,120</text:p>
          </table:table-cell>
          <table:table-cell table:style-name="ce8"/>
          <table:table-cell office:value-type="float" office:value="10431435" table:style-name="ce16">
            <text:p>10,431,435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5896445" table:style-name="ce16">
            <text:p>15,896,445</text:p>
          </table:table-cell>
          <table:table-cell table:style-name="ce8"/>
          <table:table-cell office:value-type="float" office:value="21659968" table:style-name="ce16">
            <text:p>21,659,96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7052399" table:style-name="ce16">
            <text:p>7,052,399</text:p>
          </table:table-cell>
          <table:table-cell table:style-name="ce8"/>
          <table:table-cell office:value-type="float" office:value="8980396" table:style-name="ce16">
            <text:p>8,980,39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759204" table:style-name="ce16">
            <text:p>759,204</text:p>
          </table:table-cell>
          <table:table-cell table:style-name="ce8"/>
          <table:table-cell office:value-type="float" office:value="882591" table:style-name="ce16">
            <text:p>882,59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01570426" table:style-name="ce16">
            <text:p>401,570,426</text:p>
          </table:table-cell>
          <table:table-cell table:style-name="ce8"/>
          <table:table-cell office:value-type="float" office:value="515299090" table:style-name="ce16">
            <text:p>515,299,090</text:p>
          </table:table-cell>
          <table:table-cell office:value-type="string" table:style-name="ce17">
            <text:p>★★★<text:s/></text:p>
          </table:table-cell>
          <table:table-cell office:value-type="float" office:value="434" table:style-name="ce48">
            <text:p>434</text:p>
          </table:table-cell>
          <table:table-cell office:value-type="percentage" office:value="3.8300000000000001E-2" table:style-name="ce47">
            <text:p>3.8%</text:p>
          </table:table-cell>
          <table:table-cell office:value-type="float" office:value="882" table:style-name="ce48">
            <text:p>8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0744302" table:style-name="ce16">
            <text:p>40,744,302</text:p>
          </table:table-cell>
          <table:table-cell table:style-name="ce8"/>
          <table:table-cell office:value-type="float" office:value="46744813" table:style-name="ce16">
            <text:p>46,744,813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2.2200000000000001E-2" table:style-name="ce47">
            <text:p>2.2%</text:p>
          </table:table-cell>
          <table:table-cell office:value-type="float" office:value="356" table:style-name="ce48">
            <text:p>3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65284299" table:style-name="ce16">
            <text:p>165,284,299</text:p>
          </table:table-cell>
          <table:table-cell table:style-name="ce8"/>
          <table:table-cell office:value-type="float" office:value="197034460" table:style-name="ce16">
            <text:p>197,034,460</text:p>
          </table:table-cell>
          <table:table-cell office:value-type="string" table:style-name="ce17">
            <text:p>★★★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-1.89E-2" table:style-name="ce47">
            <text:p>-1.9%</text:p>
          </table:table-cell>
          <table:table-cell office:value-type="float" office:value="389" table:style-name="ce48">
            <text:p>389</text:p>
          </table:table-cell>
          <table:table-cell office:value-type="percentage" office:value="-1.269999999999999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03402914" table:style-name="ce16">
            <text:p>203,402,914</text:p>
          </table:table-cell>
          <table:table-cell table:style-name="ce8"/>
          <table:table-cell office:value-type="float" office:value="247193402" table:style-name="ce16">
            <text:p>247,193,402</text:p>
          </table:table-cell>
          <table:table-cell office:value-type="string" table:style-name="ce17">
            <text:p>★★★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3.3300000000000003E-2" table:style-name="ce47">
            <text:p>3.3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12426023" table:style-name="ce16">
            <text:p>12,426,023</text:p>
          </table:table-cell>
          <table:table-cell table:style-name="ce8"/>
          <table:table-cell office:value-type="float" office:value="35555249" table:style-name="ce16">
            <text:p>35,555,249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7653642" table:style-name="ce16">
            <text:p>37,653,642</text:p>
          </table:table-cell>
          <table:table-cell table:style-name="ce8"/>
          <table:table-cell office:value-type="float" office:value="41396595" table:style-name="ce16">
            <text:p>41,396,595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544338" table:style-name="ce16">
            <text:p>1,544,338</text:p>
          </table:table-cell>
          <table:table-cell table:style-name="ce8"/>
          <table:table-cell office:value-type="float" office:value="2245703" table:style-name="ce16">
            <text:p>2,245,70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15340030" table:style-name="ce16">
            <text:p>15,340,030</text:p>
          </table:table-cell>
          <table:table-cell table:style-name="ce8"/>
          <table:table-cell office:value-type="float" office:value="24487631" table:style-name="ce16">
            <text:p>24,487,631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29409999999999997" table:style-name="ce47">
            <text:p>29.4%</text:p>
          </table:table-cell>
          <table:table-cell office:value-type="float" office:value="183" table:style-name="ce48">
            <text:p>1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665791" table:style-name="ce16">
            <text:p>2,665,791</text:p>
          </table:table-cell>
          <table:table-cell table:style-name="ce8"/>
          <table:table-cell office:value-type="float" office:value="3624382" table:style-name="ce16">
            <text:p>3,624,38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8367622" table:style-name="ce16">
            <text:p>18,367,622</text:p>
          </table:table-cell>
          <table:table-cell table:style-name="ce8"/>
          <table:table-cell office:value-type="float" office:value="15536929" table:style-name="ce16">
            <text:p>15,536,929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5790000000000001" table:style-name="ce47">
            <text:p>-15.8%</text:p>
          </table:table-cell>
          <table:table-cell office:value-type="float" office:value="160" table:style-name="ce48">
            <text:p>1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109138331" table:style-name="ce16">
            <text:p>109,138,331</text:p>
          </table:table-cell>
          <table:table-cell table:style-name="ce8"/>
          <table:table-cell office:value-type="float" office:value="100076382" table:style-name="ce16">
            <text:p>100,076,382</text:p>
          </table:table-cell>
          <table:table-cell office:value-type="string" table:style-name="ce17">
            <text:p>◎◎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0.10199999999999999" table:style-name="ce47">
            <text:p>-10.2%</text:p>
          </table:table-cell>
          <table:table-cell office:value-type="float" office:value="995" table:style-name="ce48">
            <text:p>9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32286539" table:style-name="ce16">
            <text:p>32,286,539</text:p>
          </table:table-cell>
          <table:table-cell table:style-name="ce8"/>
          <table:table-cell office:value-type="float" office:value="33912440" table:style-name="ce16">
            <text:p>33,912,440</text:p>
          </table:table-cell>
          <table:table-cell office:value-type="string" table:style-name="ce17">
            <text:p>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239" table:style-name="ce48">
            <text:p>239</text:p>
          </table:table-cell>
          <table:table-cell office:value-type="percentage" office:value="-1.6500000000000001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9225080" table:style-name="ce16">
            <text:p>19,225,080</text:p>
          </table:table-cell>
          <table:table-cell table:style-name="ce8"/>
          <table:table-cell office:value-type="float" office:value="21692311" table:style-name="ce16">
            <text:p>21,692,311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3656187" table:style-name="ce16">
            <text:p>13,656,187</text:p>
          </table:table-cell>
          <table:table-cell table:style-name="ce8"/>
          <table:table-cell office:value-type="float" office:value="14196710" table:style-name="ce16">
            <text:p>14,196,710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51341263" table:style-name="ce16">
            <text:p>51,341,263</text:p>
          </table:table-cell>
          <table:table-cell table:style-name="ce8"/>
          <table:table-cell office:value-type="float" office:value="59863111" table:style-name="ce16">
            <text:p>59,863,111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147" table:style-name="ce48">
            <text:p>1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342021" table:style-name="ce16">
            <text:p>3,342,021</text:p>
          </table:table-cell>
          <table:table-cell table:style-name="ce8"/>
          <table:table-cell office:value-type="float" office:value="3111473" table:style-name="ce16">
            <text:p>3,111,473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3740290" table:style-name="ce16">
            <text:p>13,740,290</text:p>
          </table:table-cell>
          <table:table-cell table:style-name="ce8"/>
          <table:table-cell office:value-type="float" office:value="14275130" table:style-name="ce16">
            <text:p>14,275,130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27" table:style-name="ce48">
            <text:p>27</text:p>
          </table:table-cell>
          <table:table-cell office:value-type="percentage" office:value="3.85E-2" table:style-name="ce47">
            <text:p>3.9%</text:p>
          </table:table-cell>
          <table:table-cell table:number-columns-repeated="16373"/>
        </table:table-row>
        <table:table-row table:number-rows-repeated="1048085" table:style-name="ro2">
          <table:table-cell table:number-columns-repeated="16384"/>
        </table:table-row>
        <table:named-expressions>
          <table:named-range table:name="Print_Titles" table:cell-range-address="IOPD.$A$1:IOPD.$IV$24" table:base-cell-address="IOPD.$A$1"/>
        </table:named-expressions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2年05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12年7月5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of:=[IOPD.A17]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of:=[IOPD.A18]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of:=[IOPD.A19]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of:=[IOPD.A20]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1]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of:=[IOPD.A22]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1年05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12年05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785941628" table:style-name="ce16">
            <text:p>1,785,941,628</text:p>
          </table:table-cell>
          <table:table-cell table:style-name="ce8"/>
          <table:table-cell office:value-type="float" office:value="2121721328" table:style-name="ce16">
            <text:p>2,121,721,328</text:p>
          </table:table-cell>
          <table:table-cell office:value-type="string" table:style-name="ce17">
            <text:p>★★★<text:s/></text:p>
          </table:table-cell>
          <table:table-cell office:value-type="float" office:value="1561" table:style-name="ce50">
            <text:p>1,561</text:p>
          </table:table-cell>
          <table:table-cell office:value-type="percentage" office:value="-8.8999999999999999E-3" table:style-name="ce46">
            <text:p>-0.9%</text:p>
          </table:table-cell>
          <table:table-cell office:value-type="float" office:value="2320" table:style-name="ce50">
            <text:p>2,320</text:p>
          </table:table-cell>
          <table:table-cell office:value-type="percentage" office:value="-2.5999999999999999E-3" table:style-name="ce46">
            <text:p>-0.3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873038440" table:style-name="ce16">
            <text:p>873,038,440</text:p>
          </table:table-cell>
          <table:table-cell table:style-name="ce8"/>
          <table:table-cell office:value-type="float" office:value="1133522273" table:style-name="ce16">
            <text:p>1,133,522,273</text:p>
          </table:table-cell>
          <table:table-cell office:value-type="string" table:style-name="ce17">
            <text:p>★★★<text:s/></text:p>
          </table:table-cell>
          <table:table-cell office:value-type="float" office:value="811" table:style-name="ce50">
            <text:p>811</text:p>
          </table:table-cell>
          <table:table-cell office:value-type="percentage" office:value="-1.5800000000000002E-2" table:style-name="ce46">
            <text:p>-1.6%</text:p>
          </table:table-cell>
          <table:table-cell office:value-type="float" office:value="1673" table:style-name="ce50">
            <text:p>1,673</text:p>
          </table:table-cell>
          <table:table-cell office:value-type="percentage" office:value="-2.3999999999999998E-3" table:style-name="ce46">
            <text:p>-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706557814" table:style-name="ce16">
            <text:p>1,706,557,814</text:p>
          </table:table-cell>
          <table:table-cell table:style-name="ce8"/>
          <table:table-cell office:value-type="float" office:value="2133614634" table:style-name="ce16">
            <text:p>2,133,614,634</text:p>
          </table:table-cell>
          <table:table-cell office:value-type="string" table:style-name="ce17">
            <text:p>★★★<text:s/></text:p>
          </table:table-cell>
          <table:table-cell office:value-type="float" office:value="1406" table:style-name="ce50">
            <text:p>1,406</text:p>
          </table:table-cell>
          <table:table-cell office:value-type="percentage" office:value="7.9000000000000008E-3" table:style-name="ce46">
            <text:p>0.8%</text:p>
          </table:table-cell>
          <table:table-cell office:value-type="float" office:value="2911" table:style-name="ce50">
            <text:p>2,911</text:p>
          </table:table-cell>
          <table:table-cell office:value-type="percentage" office:value="4.1000000000000003E-3" table:style-name="ce46">
            <text:p>0.4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36167690" table:style-name="ce16">
            <text:p>336,167,690</text:p>
          </table:table-cell>
          <table:table-cell table:style-name="ce8"/>
          <table:table-cell office:value-type="float" office:value="420753474" table:style-name="ce16">
            <text:p>420,753,474</text:p>
          </table:table-cell>
          <table:table-cell office:value-type="string" table:style-name="ce17">
            <text:p>★★★<text:s/></text:p>
          </table:table-cell>
          <table:table-cell office:value-type="float" office:value="440" table:style-name="ce50">
            <text:p>440</text:p>
          </table:table-cell>
          <table:table-cell office:value-type="percentage" office:value="6.2799999999999995E-2" table:style-name="ce46">
            <text:p>6.3%</text:p>
          </table:table-cell>
          <table:table-cell office:value-type="float" office:value="644" table:style-name="ce50">
            <text:p>644</text:p>
          </table:table-cell>
          <table:table-cell office:value-type="percentage" office:value="-1.23E-2" table:style-name="ce46">
            <text:p>-1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057167396" table:style-name="ce16">
            <text:p>1,057,167,396</text:p>
          </table:table-cell>
          <table:table-cell table:style-name="ce8"/>
          <table:table-cell office:value-type="float" office:value="1339326513" table:style-name="ce16">
            <text:p>1,339,326,513</text:p>
          </table:table-cell>
          <table:table-cell office:value-type="string" table:style-name="ce17">
            <text:p>★★★<text:s/></text:p>
          </table:table-cell>
          <table:table-cell office:value-type="float" office:value="1118" table:style-name="ce50">
            <text:p>1,118</text:p>
          </table:table-cell>
          <table:table-cell office:value-type="percentage" office:value="-2.53E-2" table:style-name="ce46">
            <text:p>-2.5%</text:p>
          </table:table-cell>
          <table:table-cell office:value-type="float" office:value="1824" table:style-name="ce50">
            <text:p>1,824</text:p>
          </table:table-cell>
          <table:table-cell office:value-type="percentage" office:value="-6.0000000000000001E-3" table:style-name="ce46">
            <text:p>-0.6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40324575" table:style-name="ce16">
            <text:p>440,324,575</text:p>
          </table:table-cell>
          <table:table-cell table:style-name="ce8"/>
          <table:table-cell office:value-type="float" office:value="530472200" table:style-name="ce16">
            <text:p>530,472,200</text:p>
          </table:table-cell>
          <table:table-cell office:value-type="string" table:style-name="ce17">
            <text:p>★★★<text:s/></text:p>
          </table:table-cell>
          <table:table-cell office:value-type="float" office:value="468" table:style-name="ce50">
            <text:p>468</text:p>
          </table:table-cell>
          <table:table-cell office:value-type="percentage" office:value="6.4999999999999997E-3" table:style-name="ce46">
            <text:p>0.7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42800478" table:style-name="ce16">
            <text:p>742,800,478</text:p>
          </table:table-cell>
          <table:table-cell table:style-name="ce8"/>
          <table:table-cell office:value-type="float" office:value="945183373" table:style-name="ce16">
            <text:p>945,183,373</text:p>
          </table:table-cell>
          <table:table-cell office:value-type="string" table:style-name="ce17">
            <text:p>★★★<text:s/></text:p>
          </table:table-cell>
          <table:table-cell office:value-type="float" office:value="657" table:style-name="ce50">
            <text:p>657</text:p>
          </table:table-cell>
          <table:table-cell office:value-type="percentage" office:value="-6.1000000000000004E-3" table:style-name="ce46">
            <text:p>-0.6%</text:p>
          </table:table-cell>
          <table:table-cell office:value-type="float" office:value="1137" table:style-name="ce50">
            <text:p>1,13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27739054" table:style-name="ce16">
            <text:p>327,739,054</text:p>
          </table:table-cell>
          <table:table-cell table:style-name="ce8"/>
          <table:table-cell office:value-type="float" office:value="464671375" table:style-name="ce16">
            <text:p>464,671,375</text:p>
          </table:table-cell>
          <table:table-cell office:value-type="string" table:style-name="ce17">
            <text:p>★★★<text:s/></text:p>
          </table:table-cell>
          <table:table-cell office:value-type="float" office:value="421" table:style-name="ce50">
            <text:p>421</text:p>
          </table:table-cell>
          <table:table-cell office:value-type="percentage" office:value="2.3999999999999998E-3" table:style-name="ce46">
            <text:p>0.2%</text:p>
          </table:table-cell>
          <table:table-cell office:value-type="float" office:value="624" table:style-name="ce50">
            <text:p>624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733176741" table:style-name="ce16">
            <text:p>733,176,741</text:p>
          </table:table-cell>
          <table:table-cell table:style-name="ce8"/>
          <table:table-cell office:value-type="float" office:value="986044805" table:style-name="ce16">
            <text:p>986,044,805</text:p>
          </table:table-cell>
          <table:table-cell office:value-type="string" table:style-name="ce17">
            <text:p>★★★<text:s/></text:p>
          </table:table-cell>
          <table:table-cell office:value-type="float" office:value="809" table:style-name="ce50">
            <text:p>809</text:p>
          </table:table-cell>
          <table:table-cell office:value-type="percentage" office:value="0" table:style-name="ce46">
            <text:p>0.0%</text:p>
          </table:table-cell>
          <table:table-cell office:value-type="float" office:value="2617" table:style-name="ce50">
            <text:p>2,617</text:p>
          </table:table-cell>
          <table:table-cell office:value-type="percentage" office:value="-3.3999999999999998E-3" table:style-name="ce46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98979059" table:style-name="ce16">
            <text:p>98,979,059</text:p>
          </table:table-cell>
          <table:table-cell table:style-name="ce8"/>
          <table:table-cell office:value-type="float" office:value="140055482" table:style-name="ce16">
            <text:p>140,055,482</text:p>
          </table:table-cell>
          <table:table-cell office:value-type="string" table:style-name="ce17">
            <text:p>★★★<text:s/></text:p>
          </table:table-cell>
          <table:table-cell office:value-type="float" office:value="72" table:style-name="ce50">
            <text:p>72</text:p>
          </table:table-cell>
          <table:table-cell office:value-type="percentage" office:value="0.1077" table:style-name="ce46">
            <text:p>10.8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80438475" table:style-name="ce16">
            <text:p>80,438,475</text:p>
          </table:table-cell>
          <table:table-cell table:style-name="ce8"/>
          <table:table-cell office:value-type="float" office:value="153840871" table:style-name="ce16">
            <text:p>153,840,871</text:p>
          </table:table-cell>
          <table:table-cell office:value-type="string" table:style-name="ce17">
            <text:p>★★★<text:s/></text:p>
          </table:table-cell>
          <table:table-cell office:value-type="float" office:value="86" table:style-name="ce50">
            <text:p>86</text:p>
          </table:table-cell>
          <table:table-cell office:value-type="percentage" office:value="0" table:style-name="ce46">
            <text:p>0.0%</text:p>
          </table:table-cell>
          <table:table-cell office:value-type="float" office:value="396" table:style-name="ce50">
            <text:p>396</text:p>
          </table:table-cell>
          <table:table-cell office:value-type="percentage" office:value="3.39E-2" table:style-name="ce46">
            <text:p>3.4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87764284" table:style-name="ce16">
            <text:p>187,764,284</text:p>
          </table:table-cell>
          <table:table-cell table:style-name="ce8"/>
          <table:table-cell office:value-type="float" office:value="264801095" table:style-name="ce16">
            <text:p>264,801,095</text:p>
          </table:table-cell>
          <table:table-cell office:value-type="string" table:style-name="ce17">
            <text:p>★★★<text:s/></text:p>
          </table:table-cell>
          <table:table-cell office:value-type="float" office:value="117" table:style-name="ce50">
            <text:p>117</text:p>
          </table:table-cell>
          <table:table-cell office:value-type="percentage" office:value="8.6E-3" table:style-name="ce46">
            <text:p>0.9%</text:p>
          </table:table-cell>
          <table:table-cell office:value-type="float" office:value="469" table:style-name="ce50">
            <text:p>469</text:p>
          </table:table-cell>
          <table:table-cell office:value-type="percentage" office:value="4.3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6918468" table:style-name="ce16">
            <text:p>36,918,468</text:p>
          </table:table-cell>
          <table:table-cell table:style-name="ce8"/>
          <table:table-cell office:value-type="float" office:value="37261425" table:style-name="ce16">
            <text:p>37,261,425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6.25E-2" table:style-name="ce46">
            <text:p>-6.3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30003433" table:style-name="ce16">
            <text:p>230,003,433</text:p>
          </table:table-cell>
          <table:table-cell table:style-name="ce8"/>
          <table:table-cell office:value-type="float" office:value="276799691" table:style-name="ce16">
            <text:p>276,799,691</text:p>
          </table:table-cell>
          <table:table-cell office:value-type="string" table:style-name="ce17">
            <text:p>★★★<text:s/></text:p>
          </table:table-cell>
          <table:table-cell office:value-type="float" office:value="128" table:style-name="ce50">
            <text:p>128</text:p>
          </table:table-cell>
          <table:table-cell office:value-type="percentage" office:value="2.4E-2" table:style-name="ce46">
            <text:p>2.4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62388280" table:style-name="ce16">
            <text:p>62,388,280</text:p>
          </table:table-cell>
          <table:table-cell table:style-name="ce8"/>
          <table:table-cell office:value-type="float" office:value="81255159" table:style-name="ce16">
            <text:p>81,255,159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50">
            <text:p>65</text:p>
          </table:table-cell>
          <table:table-cell office:value-type="percentage" office:value="-4.41E-2" table:style-name="ce46">
            <text:p>-4.4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42689984" table:style-name="ce16">
            <text:p>42,689,984</text:p>
          </table:table-cell>
          <table:table-cell table:style-name="ce8"/>
          <table:table-cell office:value-type="float" office:value="41899521" table:style-name="ce16">
            <text:p>41,899,521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-0.1515" table:style-name="ce46">
            <text:p>-15.2%</text:p>
          </table:table-cell>
          <table:table-cell office:value-type="float" office:value="508" table:style-name="ce50">
            <text:p>508</text:p>
          </table:table-cell>
          <table:table-cell office:value-type="percentage" office:value="-7.7999999999999996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13112446" table:style-name="ce16">
            <text:p>113,112,446</text:p>
          </table:table-cell>
          <table:table-cell table:style-name="ce8"/>
          <table:table-cell office:value-type="float" office:value="152905222" table:style-name="ce16">
            <text:p>152,905,222</text:p>
          </table:table-cell>
          <table:table-cell office:value-type="string" table:style-name="ce17">
            <text:p>★★★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-3.0499999999999999E-2" table:style-name="ce46">
            <text:p>-3.1%</text:p>
          </table:table-cell>
          <table:table-cell office:value-type="float" office:value="304" table:style-name="ce50">
            <text:p>304</text:p>
          </table:table-cell>
          <table:table-cell office:value-type="percentage" office:value="3.0499999999999999E-2" table:style-name="ce46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03822279" table:style-name="ce16">
            <text:p>503,822,279</text:p>
          </table:table-cell>
          <table:table-cell table:style-name="ce8"/>
          <table:table-cell office:value-type="float" office:value="644857690" table:style-name="ce16">
            <text:p>644,857,690</text:p>
          </table:table-cell>
          <table:table-cell office:value-type="string" table:style-name="ce17">
            <text:p>★★★<text:s/></text:p>
          </table:table-cell>
          <table:table-cell office:value-type="float" office:value="281" table:style-name="ce50">
            <text:p>281</text:p>
          </table:table-cell>
          <table:table-cell office:value-type="percentage" office:value="-3.5000000000000001E-3" table:style-name="ce46">
            <text:p>-0.4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1905377" table:style-name="ce16">
            <text:p>201,905,377</text:p>
          </table:table-cell>
          <table:table-cell table:style-name="ce8"/>
          <table:table-cell office:value-type="float" office:value="222975881" table:style-name="ce16">
            <text:p>222,975,881</text:p>
          </table:table-cell>
          <table:table-cell office:value-type="string" table:style-name="ce17">
            <text:p>★★★<text:s/></text:p>
          </table:table-cell>
          <table:table-cell office:value-type="float" office:value="143" table:style-name="ce50">
            <text:p>143</text:p>
          </table:table-cell>
          <table:table-cell office:value-type="percentage" office:value="2.8799999999999999E-2" table:style-name="ce46">
            <text:p>2.9%</text:p>
          </table:table-cell>
          <table:table-cell office:value-type="float" office:value="275" table:style-name="ce50">
            <text:p>27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07192504" table:style-name="ce16">
            <text:p>407,192,504</text:p>
          </table:table-cell>
          <table:table-cell table:style-name="ce8"/>
          <table:table-cell office:value-type="float" office:value="497051228" table:style-name="ce16">
            <text:p>497,051,228</text:p>
          </table:table-cell>
          <table:table-cell office:value-type="string" table:style-name="ce17">
            <text:p>★★★<text:s/></text:p>
          </table:table-cell>
          <table:table-cell office:value-type="float" office:value="388" table:style-name="ce50">
            <text:p>388</text:p>
          </table:table-cell>
          <table:table-cell office:value-type="percentage" office:value="-3.2399999999999998E-2" table:style-name="ce46">
            <text:p>-3.2%</text:p>
          </table:table-cell>
          <table:table-cell office:value-type="float" office:value="938" table:style-name="ce50">
            <text:p>9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88757474" table:style-name="ce16">
            <text:p>388,757,474</text:p>
          </table:table-cell>
          <table:table-cell table:style-name="ce8"/>
          <table:table-cell office:value-type="float" office:value="492766152" table:style-name="ce16">
            <text:p>492,766,152</text:p>
          </table:table-cell>
          <table:table-cell office:value-type="string" table:style-name="ce17">
            <text:p>★★★<text:s/></text:p>
          </table:table-cell>
          <table:table-cell office:value-type="float" office:value="385" table:style-name="ce50">
            <text:p>385</text:p>
          </table:table-cell>
          <table:table-cell office:value-type="percentage" office:value="6.0600000000000001E-2" table:style-name="ce46">
            <text:p>6.1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05461843" table:style-name="ce16">
            <text:p>205,461,843</text:p>
          </table:table-cell>
          <table:table-cell table:style-name="ce8"/>
          <table:table-cell office:value-type="float" office:value="272280806" table:style-name="ce16">
            <text:p>272,280,806</text:p>
          </table:table-cell>
          <table:table-cell office:value-type="string" table:style-name="ce17">
            <text:p>★★★<text:s/></text:p>
          </table:table-cell>
          <table:table-cell office:value-type="float" office:value="137" table:style-name="ce50">
            <text:p>137</text:p>
          </table:table-cell>
          <table:table-cell office:value-type="percentage" office:value="6.2E-2" table:style-name="ce46">
            <text:p>6.2%</text:p>
          </table:table-cell>
          <table:table-cell office:value-type="float" office:value="399" table:style-name="ce50">
            <text:p>399</text:p>
          </table:table-cell>
          <table:table-cell office:value-type="percentage" office:value="-7.4999999999999997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190553999" table:style-name="ce16">
            <text:p>190,553,999</text:p>
          </table:table-cell>
          <table:table-cell table:style-name="ce8"/>
          <table:table-cell office:value-type="float" office:value="259933047" table:style-name="ce16">
            <text:p>259,933,047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50">
            <text:p>78</text:p>
          </table:table-cell>
          <table:table-cell office:value-type="percentage" office:value="2.63E-2" table:style-name="ce46">
            <text:p>2.6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76124349" table:style-name="ce16">
            <text:p>276,124,349</text:p>
          </table:table-cell>
          <table:table-cell table:style-name="ce8"/>
          <table:table-cell office:value-type="float" office:value="361827459" table:style-name="ce16">
            <text:p>361,827,459</text:p>
          </table:table-cell>
          <table:table-cell office:value-type="string" table:style-name="ce17">
            <text:p>★★★<text:s/></text:p>
          </table:table-cell>
          <table:table-cell office:value-type="float" office:value="170" table:style-name="ce50">
            <text:p>170</text:p>
          </table:table-cell>
          <table:table-cell office:value-type="percentage" office:value="3.0300000000000001E-2" table:style-name="ce46">
            <text:p>3.0%</text:p>
          </table:table-cell>
          <table:table-cell office:value-type="float" office:value="778" table:style-name="ce50">
            <text:p>77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34855336" table:style-name="ce16">
            <text:p>134,855,336</text:p>
          </table:table-cell>
          <table:table-cell table:style-name="ce8"/>
          <table:table-cell office:value-type="float" office:value="170867074" table:style-name="ce16">
            <text:p>170,867,074</text:p>
          </table:table-cell>
          <table:table-cell office:value-type="string" table:style-name="ce17">
            <text:p>★★★<text:s/></text:p>
          </table:table-cell>
          <table:table-cell office:value-type="float" office:value="113" table:style-name="ce50">
            <text:p>113</text:p>
          </table:table-cell>
          <table:table-cell office:value-type="percentage" office:value="9.7100000000000006E-2" table:style-name="ce46">
            <text:p>9.7%</text:p>
          </table:table-cell>
          <table:table-cell office:value-type="float" office:value="556" table:style-name="ce50">
            <text:p>556</text:p>
          </table:table-cell>
          <table:table-cell office:value-type="percentage" office:value="1.8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91912459" table:style-name="ce16">
            <text:p>291,912,459</text:p>
          </table:table-cell>
          <table:table-cell table:style-name="ce8"/>
          <table:table-cell office:value-type="float" office:value="373649496" table:style-name="ce16">
            <text:p>373,649,496</text:p>
          </table:table-cell>
          <table:table-cell office:value-type="string" table:style-name="ce17">
            <text:p>★★★<text:s/></text:p>
          </table:table-cell>
          <table:table-cell office:value-type="float" office:value="292" table:style-name="ce50">
            <text:p>292</text:p>
          </table:table-cell>
          <table:table-cell office:value-type="percentage" office:value="2.8199999999999999E-2" table:style-name="ce46">
            <text:p>2.8%</text:p>
          </table:table-cell>
          <table:table-cell office:value-type="float" office:value="998" table:style-name="ce50">
            <text:p>998</text:p>
          </table:table-cell>
          <table:table-cell office:value-type="percentage" office:value="4.0000000000000001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13610730" table:style-name="ce16">
            <text:p>413,610,730</text:p>
          </table:table-cell>
          <table:table-cell table:style-name="ce8"/>
          <table:table-cell office:value-type="float" office:value="525113058" table:style-name="ce16">
            <text:p>525,113,058</text:p>
          </table:table-cell>
          <table:table-cell office:value-type="string" table:style-name="ce17">
            <text:p>★★★<text:s/></text:p>
          </table:table-cell>
          <table:table-cell office:value-type="float" office:value="460" table:style-name="ce50">
            <text:p>460</text:p>
          </table:table-cell>
          <table:table-cell office:value-type="percentage" office:value="3.5999999999999997E-2" table:style-name="ce46">
            <text:p>3.6%</text:p>
          </table:table-cell>
          <table:table-cell office:value-type="float" office:value="620" table:style-name="ce50">
            <text:p>620</text:p>
          </table:table-cell>
          <table:table-cell office:value-type="percentage" office:value="9.7999999999999997E-3" table:style-name="ce46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67783794" table:style-name="ce16">
            <text:p>567,783,794</text:p>
          </table:table-cell>
          <table:table-cell table:style-name="ce8"/>
          <table:table-cell office:value-type="float" office:value="713280742" table:style-name="ce16">
            <text:p>713,280,742</text:p>
          </table:table-cell>
          <table:table-cell office:value-type="string" table:style-name="ce17">
            <text:p>★★★<text:s/></text:p>
          </table:table-cell>
          <table:table-cell office:value-type="float" office:value="555" table:style-name="ce50">
            <text:p>555</text:p>
          </table:table-cell>
          <table:table-cell office:value-type="percentage" office:value="4.7199999999999999E-2" table:style-name="ce46">
            <text:p>4.7%</text:p>
          </table:table-cell>
          <table:table-cell office:value-type="float" office:value="978" table:style-name="ce50">
            <text:p>978</text:p>
          </table:table-cell>
          <table:table-cell office:value-type="percentage" office:value="-2.8799999999999999E-2" table:style-name="ce46">
            <text:p>-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294260053" table:style-name="ce16">
            <text:p>294,260,053</text:p>
          </table:table-cell>
          <table:table-cell table:style-name="ce8"/>
          <table:table-cell office:value-type="float" office:value="406276260" table:style-name="ce16">
            <text:p>406,276,260</text:p>
          </table:table-cell>
          <table:table-cell office:value-type="string" table:style-name="ce17">
            <text:p>★★★<text:s/></text:p>
          </table:table-cell>
          <table:table-cell office:value-type="float" office:value="219" table:style-name="ce50">
            <text:p>219</text:p>
          </table:table-cell>
          <table:table-cell office:value-type="percentage" office:value="4.7800000000000002E-2" table:style-name="ce46">
            <text:p>4.8%</text:p>
          </table:table-cell>
          <table:table-cell office:value-type="float" office:value="580" table:style-name="ce50">
            <text:p>58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0258729" table:style-name="ce16">
            <text:p>50,258,729</text:p>
          </table:table-cell>
          <table:table-cell table:style-name="ce8"/>
          <table:table-cell office:value-type="float" office:value="65020956" table:style-name="ce16">
            <text:p>65,020,956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-3.0300000000000001E-2" table:style-name="ce46">
            <text:p>-3.0%</text:p>
          </table:table-cell>
          <table:table-cell office:value-type="float" office:value="269" table:style-name="ce50">
            <text:p>26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2132668" table:style-name="ce16">
            <text:p>52,132,668</text:p>
          </table:table-cell>
          <table:table-cell table:style-name="ce8"/>
          <table:table-cell office:value-type="float" office:value="72428057" table:style-name="ce16">
            <text:p>72,428,057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50">
            <text:p>46</text:p>
          </table:table-cell>
          <table:table-cell office:value-type="percentage" office:value="-0.08" table:style-name="ce46">
            <text:p>-8.0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10950795" table:style-name="ce16">
            <text:p>10,950,795</text:p>
          </table:table-cell>
          <table:table-cell table:style-name="ce8"/>
          <table:table-cell office:value-type="float" office:value="9326795" table:style-name="ce16">
            <text:p>9,326,79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5" table:style-name="ce50">
            <text:p>3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671657" table:style-name="ce16">
            <text:p>5,671,657</text:p>
          </table:table-cell>
          <table:table-cell table:style-name="ce8"/>
          <table:table-cell office:value-type="float" office:value="8226278" table:style-name="ce16">
            <text:p>8,226,278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232622343" table:style-name="ce16">
            <text:p>232,622,343</text:p>
          </table:table-cell>
          <table:table-cell table:style-name="ce8"/>
          <table:table-cell office:value-type="float" office:value="308751247" table:style-name="ce16">
            <text:p>308,751,247</text:p>
          </table:table-cell>
          <table:table-cell office:value-type="string" table:style-name="ce17">
            <text:p>★★★<text:s/></text:p>
          </table:table-cell>
          <table:table-cell office:value-type="float" office:value="97" table:style-name="ce50">
            <text:p>97</text:p>
          </table:table-cell>
          <table:table-cell office:value-type="percentage" office:value="0.25969999999999999" table:style-name="ce46">
            <text:p>26.0%</text:p>
          </table:table-cell>
          <table:table-cell office:value-type="float" office:value="443" table:style-name="ce50">
            <text:p>443</text:p>
          </table:table-cell>
          <table:table-cell office:value-type="percentage" office:value="0.12720000000000001" table:style-name="ce46">
            <text:p>1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9161147" table:style-name="ce16">
            <text:p>49,161,147</text:p>
          </table:table-cell>
          <table:table-cell table:style-name="ce8"/>
          <table:table-cell office:value-type="float" office:value="63881496" table:style-name="ce16">
            <text:p>63,881,496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20467256" table:style-name="ce16">
            <text:p>20,467,256</text:p>
          </table:table-cell>
          <table:table-cell table:style-name="ce8"/>
          <table:table-cell office:value-type="float" office:value="25133292" table:style-name="ce16">
            <text:p>25,133,292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50">
            <text:p>24</text:p>
          </table:table-cell>
          <table:table-cell office:value-type="percentage" office:value="0.2" table:style-name="ce46">
            <text:p>2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46511346" table:style-name="ce16">
            <text:p>46,511,346</text:p>
          </table:table-cell>
          <table:table-cell table:style-name="ce8"/>
          <table:table-cell office:value-type="float" office:value="62398021" table:style-name="ce16">
            <text:p>62,398,021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3.6999999999999998E-2" table:style-name="ce46">
            <text:p>3.7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4130190" table:style-name="ce16">
            <text:p>34,130,190</text:p>
          </table:table-cell>
          <table:table-cell table:style-name="ce8"/>
          <table:table-cell office:value-type="float" office:value="38609468" table:style-name="ce16">
            <text:p>38,609,468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7660930" table:style-name="ce16">
            <text:p>47,660,930</text:p>
          </table:table-cell>
          <table:table-cell table:style-name="ce8"/>
          <table:table-cell office:value-type="float" office:value="55242768" table:style-name="ce16">
            <text:p>55,242,768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-3.6999999999999998E-2" table:style-name="ce46">
            <text:p>-3.7%</text:p>
          </table:table-cell>
          <table:table-cell office:value-type="float" office:value="453" table:style-name="ce50">
            <text:p>4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6873335" table:style-name="ce16">
            <text:p>76,873,335</text:p>
          </table:table-cell>
          <table:table-cell table:style-name="ce8"/>
          <table:table-cell office:value-type="float" office:value="96991474" table:style-name="ce16">
            <text:p>96,991,474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3973078" table:style-name="ce16">
            <text:p>43,973,078</text:p>
          </table:table-cell>
          <table:table-cell table:style-name="ce8"/>
          <table:table-cell office:value-type="float" office:value="50837008" table:style-name="ce16">
            <text:p>50,837,008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1.7899999999999999E-2" table:style-name="ce46">
            <text:p>1.8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36219628" table:style-name="ce16">
            <text:p>36,219,628</text:p>
          </table:table-cell>
          <table:table-cell table:style-name="ce8"/>
          <table:table-cell office:value-type="float" office:value="51378028" table:style-name="ce16">
            <text:p>51,378,028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51066653" table:style-name="ce16">
            <text:p>51,066,653</text:p>
          </table:table-cell>
          <table:table-cell table:style-name="ce8"/>
          <table:table-cell office:value-type="float" office:value="66922675" table:style-name="ce16">
            <text:p>66,922,675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3.6400000000000002E-2" table:style-name="ce46">
            <text:p>3.6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6720161" table:style-name="ce16">
            <text:p>6,720,161</text:p>
          </table:table-cell>
          <table:table-cell table:style-name="ce8"/>
          <table:table-cell office:value-type="float" office:value="9289865" table:style-name="ce16">
            <text:p>9,289,86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1489993" table:style-name="ce16">
            <text:p>21,489,993</text:p>
          </table:table-cell>
          <table:table-cell table:style-name="ce8"/>
          <table:table-cell office:value-type="float" office:value="24647925" table:style-name="ce16">
            <text:p>24,647,925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-4.7600000000000003E-2" table:style-name="ce46">
            <text:p>-4.8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9298902" table:style-name="ce16">
            <text:p>9,298,902</text:p>
          </table:table-cell>
          <table:table-cell table:style-name="ce8"/>
          <table:table-cell office:value-type="float" office:value="13169705" table:style-name="ce16">
            <text:p>13,169,70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55" table:style-name="ce50">
            <text:p>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5345350" table:style-name="ce16">
            <text:p>5,345,350</text:p>
          </table:table-cell>
          <table:table-cell table:style-name="ce8"/>
          <table:table-cell office:value-type="float" office:value="6164176" table:style-name="ce16">
            <text:p>6,164,17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9472603" table:style-name="ce16">
            <text:p>9,472,603</text:p>
          </table:table-cell>
          <table:table-cell table:style-name="ce8"/>
          <table:table-cell office:value-type="float" office:value="12376542" table:style-name="ce16">
            <text:p>12,376,542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956615" table:style-name="ce16">
            <text:p>2,956,615</text:p>
          </table:table-cell>
          <table:table-cell table:style-name="ce8"/>
          <table:table-cell office:value-type="float" office:value="2607794" table:style-name="ce16">
            <text:p>2,607,79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5354801" table:style-name="ce16">
            <text:p>15,354,801</text:p>
          </table:table-cell>
          <table:table-cell table:style-name="ce8"/>
          <table:table-cell office:value-type="float" office:value="15560012" table:style-name="ce16">
            <text:p>15,560,012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523096" table:style-name="ce16">
            <text:p>6,523,096</text:p>
          </table:table-cell>
          <table:table-cell table:style-name="ce8"/>
          <table:table-cell office:value-type="float" office:value="7497472" table:style-name="ce16">
            <text:p>7,497,47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0671617" table:style-name="ce16">
            <text:p>60,671,617</text:p>
          </table:table-cell>
          <table:table-cell table:style-name="ce8"/>
          <table:table-cell office:value-type="float" office:value="69508941" table:style-name="ce16">
            <text:p>69,508,941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50">
            <text:p>48</text:p>
          </table:table-cell>
          <table:table-cell office:value-type="percentage" office:value="-0.04" table:style-name="ce47">
            <text:p>-4.0%</text:p>
          </table:table-cell>
          <table:table-cell office:value-type="float" office:value="130" table:style-name="ce50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2497823" table:style-name="ce16">
            <text:p>22,497,823</text:p>
          </table:table-cell>
          <table:table-cell table:style-name="ce8"/>
          <table:table-cell office:value-type="float" office:value="31561098" table:style-name="ce16">
            <text:p>31,561,098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50">
            <text:p>46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99" table:style-name="ce50">
            <text:p>99</text:p>
          </table:table-cell>
          <table:table-cell office:value-type="percentage" office:value="-0.13159999999999999" table:style-name="ce46">
            <text:p>-1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3645617" table:style-name="ce16">
            <text:p>23,645,617</text:p>
          </table:table-cell>
          <table:table-cell table:style-name="ce8"/>
          <table:table-cell office:value-type="float" office:value="29818559" table:style-name="ce16">
            <text:p>29,818,559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226070357" table:style-name="ce16">
            <text:p>226,070,357</text:p>
          </table:table-cell>
          <table:table-cell table:style-name="ce8"/>
          <table:table-cell office:value-type="float" office:value="345159258" table:style-name="ce16">
            <text:p>345,159,258</text:p>
          </table:table-cell>
          <table:table-cell office:value-type="string" table:style-name="ce17">
            <text:p>★★★<text:s/></text:p>
          </table:table-cell>
          <table:table-cell office:value-type="float" office:value="180" table:style-name="ce50">
            <text:p>180</text:p>
          </table:table-cell>
          <table:table-cell office:value-type="percentage" office:value="0.15379999999999999" table:style-name="ce46">
            <text:p>15.4%</text:p>
          </table:table-cell>
          <table:table-cell office:value-type="float" office:value="675" table:style-name="ce50">
            <text:p>675</text:p>
          </table:table-cell>
          <table:table-cell office:value-type="percentage" office:value="1.5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1189529" table:style-name="ce16">
            <text:p>21,189,529</text:p>
          </table:table-cell>
          <table:table-cell table:style-name="ce8"/>
          <table:table-cell office:value-type="float" office:value="27192097" table:style-name="ce16">
            <text:p>27,192,097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47" table:style-name="ce50">
            <text:p>47</text:p>
          </table:table-cell>
          <table:table-cell office:value-type="percentage" office:value="-0.12959999999999999" table:style-name="ce46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7478168" table:style-name="ce16">
            <text:p>7,478,168</text:p>
          </table:table-cell>
          <table:table-cell table:style-name="ce8"/>
          <table:table-cell office:value-type="float" office:value="7601269" table:style-name="ce16">
            <text:p>7,601,269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7881305" table:style-name="ce16">
            <text:p>7,881,305</text:p>
          </table:table-cell>
          <table:table-cell table:style-name="ce8"/>
          <table:table-cell office:value-type="float" office:value="9650159" table:style-name="ce16">
            <text:p>9,650,15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01261930" table:style-name="ce16">
            <text:p>101,261,930</text:p>
          </table:table-cell>
          <table:table-cell table:style-name="ce8"/>
          <table:table-cell office:value-type="float" office:value="134300425" table:style-name="ce16">
            <text:p>134,300,425</text:p>
          </table:table-cell>
          <table:table-cell office:value-type="string" table:style-name="ce17">
            <text:p>★★★<text:s/></text:p>
          </table:table-cell>
          <table:table-cell office:value-type="float" office:value="93" table:style-name="ce50">
            <text:p>93</text:p>
          </table:table-cell>
          <table:table-cell office:value-type="percentage" office:value="-4.1200000000000001E-2" table:style-name="ce46">
            <text:p>-4.1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28487562" table:style-name="ce16">
            <text:p>28,487,562</text:p>
          </table:table-cell>
          <table:table-cell table:style-name="ce8"/>
          <table:table-cell office:value-type="float" office:value="43053790" table:style-name="ce16">
            <text:p>43,053,790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-3.85E-2" table:style-name="ce46">
            <text:p>-3.9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5425042" table:style-name="ce16">
            <text:p>15,425,042</text:p>
          </table:table-cell>
          <table:table-cell table:style-name="ce8"/>
          <table:table-cell office:value-type="float" office:value="20364500" table:style-name="ce16">
            <text:p>20,364,500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.05" table:style-name="ce46">
            <text:p>5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7815342" table:style-name="ce16">
            <text:p>17,815,342</text:p>
          </table:table-cell>
          <table:table-cell table:style-name="ce8"/>
          <table:table-cell office:value-type="float" office:value="18403657" table:style-name="ce16">
            <text:p>18,403,657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0073564" table:style-name="ce16">
            <text:p>20,073,564</text:p>
          </table:table-cell>
          <table:table-cell table:style-name="ce8"/>
          <table:table-cell office:value-type="float" office:value="23065895" table:style-name="ce16">
            <text:p>23,065,895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476436" table:style-name="ce16">
            <text:p>7,476,436</text:p>
          </table:table-cell>
          <table:table-cell table:style-name="ce8"/>
          <table:table-cell office:value-type="float" office:value="8378777" table:style-name="ce16">
            <text:p>8,378,77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66669999999999996" table:style-name="ce46">
            <text:p>66.7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5512646" table:style-name="ce16">
            <text:p>35,512,646</text:p>
          </table:table-cell>
          <table:table-cell table:style-name="ce8"/>
          <table:table-cell office:value-type="float" office:value="47653436" table:style-name="ce16">
            <text:p>47,653,436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50">
            <text:p>49</text:p>
          </table:table-cell>
          <table:table-cell office:value-type="percentage" office:value="2.0799999999999999E-2" table:style-name="ce46">
            <text:p>2.1%</text:p>
          </table:table-cell>
          <table:table-cell office:value-type="float" office:value="172" table:style-name="ce50">
            <text:p>172</text:p>
          </table:table-cell>
          <table:table-cell office:value-type="percentage" office:value="0.1242" table:style-name="ce46">
            <text:p>1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181688" table:style-name="ce16">
            <text:p>3,181,688</text:p>
          </table:table-cell>
          <table:table-cell table:style-name="ce8"/>
          <table:table-cell office:value-type="float" office:value="3512720" table:style-name="ce16">
            <text:p>3,512,72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883365" table:style-name="ce16">
            <text:p>7,883,365</text:p>
          </table:table-cell>
          <table:table-cell table:style-name="ce8"/>
          <table:table-cell office:value-type="float" office:value="8213644" table:style-name="ce16">
            <text:p>8,213,644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1737425" table:style-name="ce16">
            <text:p>1,737,425</text:p>
          </table:table-cell>
          <table:table-cell table:style-name="ce8"/>
          <table:table-cell office:value-type="float" office:value="2474420" table:style-name="ce16">
            <text:p>2,474,420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4161642" table:style-name="ce16">
            <text:p>4,161,642</text:p>
          </table:table-cell>
          <table:table-cell table:style-name="ce8"/>
          <table:table-cell office:value-type="float" office:value="134865" table:style-name="ce16">
            <text:p>134,86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5" table:style-name="ce47">
            <text:p>-5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8300560" table:style-name="ce16">
            <text:p>18,300,560</text:p>
          </table:table-cell>
          <table:table-cell table:style-name="ce8"/>
          <table:table-cell office:value-type="float" office:value="30258751" table:style-name="ce16">
            <text:p>30,258,751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86" table:style-name="ce50">
            <text:p>8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311288" table:style-name="ce16">
            <text:p>4,311,288</text:p>
          </table:table-cell>
          <table:table-cell table:style-name="ce8"/>
          <table:table-cell office:value-type="float" office:value="4579400" table:style-name="ce16">
            <text:p>4,579,400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409053" table:style-name="ce16">
            <text:p>4,409,053</text:p>
          </table:table-cell>
          <table:table-cell table:style-name="ce8"/>
          <table:table-cell office:value-type="float" office:value="4581847" table:style-name="ce16">
            <text:p>4,581,847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859839" table:style-name="ce16">
            <text:p>5,859,839</text:p>
          </table:table-cell>
          <table:table-cell table:style-name="ce8"/>
          <table:table-cell office:value-type="float" office:value="6318435" table:style-name="ce16">
            <text:p>6,318,43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4290479" table:style-name="ce16">
            <text:p>4,290,479</text:p>
          </table:table-cell>
          <table:table-cell table:style-name="ce8"/>
          <table:table-cell office:value-type="float" office:value="6382334" table:style-name="ce16">
            <text:p>6,382,33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2947690" table:style-name="ce16">
            <text:p>12,947,690</text:p>
          </table:table-cell>
          <table:table-cell table:style-name="ce8"/>
          <table:table-cell office:value-type="float" office:value="15435269" table:style-name="ce16">
            <text:p>15,435,269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.1429" table:style-name="ce46">
            <text:p>14.3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8741257" table:style-name="ce16">
            <text:p>18,741,257</text:p>
          </table:table-cell>
          <table:table-cell table:style-name="ce8"/>
          <table:table-cell office:value-type="float" office:value="20845920" table:style-name="ce16">
            <text:p>20,845,920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.125" table:style-name="ce46">
            <text:p>12.5%</text:p>
          </table:table-cell>
          <table:table-cell office:value-type="float" office:value="84" table:style-name="ce50">
            <text:p>84</text:p>
          </table:table-cell>
          <table:table-cell office:value-type="percentage" office:value="-3.4500000000000003E-2" table:style-name="ce46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1939452" table:style-name="ce16">
            <text:p>11,939,452</text:p>
          </table:table-cell>
          <table:table-cell table:style-name="ce8"/>
          <table:table-cell office:value-type="float" office:value="13348843" table:style-name="ce16">
            <text:p>13,348,84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28570000000000001" table:style-name="ce46">
            <text:p>28.6%</text:p>
          </table:table-cell>
          <table:table-cell office:value-type="float" office:value="92" table:style-name="ce50">
            <text:p>92</text:p>
          </table:table-cell>
          <table:table-cell office:value-type="percentage" office:value="-2.1299999999999999E-2" table:style-name="ce46">
            <text:p>-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19274872" table:style-name="ce16">
            <text:p>19,274,872</text:p>
          </table:table-cell>
          <table:table-cell table:style-name="ce8"/>
          <table:table-cell office:value-type="float" office:value="26508953" table:style-name="ce16">
            <text:p>26,508,953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7.1400000000000005E-2" table:style-name="ce46">
            <text:p>7.1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817560" table:style-name="ce16">
            <text:p>7,817,560</text:p>
          </table:table-cell>
          <table:table-cell table:style-name="ce8"/>
          <table:table-cell office:value-type="float" office:value="7784133" table:style-name="ce16">
            <text:p>7,784,133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25" table:style-name="ce46">
            <text:p>-25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18518761" table:style-name="ce16">
            <text:p>18,518,761</text:p>
          </table:table-cell>
          <table:table-cell table:style-name="ce8"/>
          <table:table-cell office:value-type="float" office:value="22287157" table:style-name="ce16">
            <text:p>22,287,15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727" table:style-name="ce47">
            <text:p>-27.3%</text:p>
          </table:table-cell>
          <table:table-cell office:value-type="float" office:value="77" table:style-name="ce48">
            <text:p>77</text:p>
          </table:table-cell>
          <table:table-cell office:value-type="percentage" office:value="-0.1444" table:style-name="ce47">
            <text:p>-1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9857487" table:style-name="ce16">
            <text:p>9,857,487</text:p>
          </table:table-cell>
          <table:table-cell table:style-name="ce8"/>
          <table:table-cell office:value-type="float" office:value="11424181" table:style-name="ce16">
            <text:p>11,424,18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354120" table:style-name="ce16">
            <text:p>5,354,120</text:p>
          </table:table-cell>
          <table:table-cell table:style-name="ce8"/>
          <table:table-cell office:value-type="float" office:value="6325360" table:style-name="ce16">
            <text:p>6,325,36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325252" table:style-name="ce16">
            <text:p>2,325,252</text:p>
          </table:table-cell>
          <table:table-cell table:style-name="ce8"/>
          <table:table-cell office:value-type="float" office:value="1951832" table:style-name="ce16">
            <text:p>1,951,83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9584135" table:style-name="ce16">
            <text:p>19,584,135</text:p>
          </table:table-cell>
          <table:table-cell table:style-name="ce8"/>
          <table:table-cell office:value-type="float" office:value="17466150" table:style-name="ce16">
            <text:p>17,466,15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8647294" table:style-name="ce16">
            <text:p>8,647,294</text:p>
          </table:table-cell>
          <table:table-cell table:style-name="ce8"/>
          <table:table-cell office:value-type="float" office:value="9675428" table:style-name="ce16">
            <text:p>9,675,42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328668" table:style-name="ce16">
            <text:p>2,328,668</text:p>
          </table:table-cell>
          <table:table-cell table:style-name="ce8"/>
          <table:table-cell office:value-type="float" office:value="2334758" table:style-name="ce16">
            <text:p>2,334,758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24710695" table:style-name="ce16">
            <text:p>24,710,695</text:p>
          </table:table-cell>
          <table:table-cell table:style-name="ce8"/>
          <table:table-cell office:value-type="float" office:value="32453549" table:style-name="ce16">
            <text:p>32,453,549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5921631" table:style-name="ce16">
            <text:p>5,921,631</text:p>
          </table:table-cell>
          <table:table-cell table:style-name="ce8"/>
          <table:table-cell office:value-type="float" office:value="7030315" table:style-name="ce16">
            <text:p>7,030,31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680126" table:style-name="ce16">
            <text:p>2,680,126</text:p>
          </table:table-cell>
          <table:table-cell table:style-name="ce8"/>
          <table:table-cell office:value-type="float" office:value="375120" table:style-name="ce16">
            <text:p>375,12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171332" table:style-name="ce16">
            <text:p>1,171,332</text:p>
          </table:table-cell>
          <table:table-cell table:style-name="ce8"/>
          <table:table-cell office:value-type="float" office:value="1130617" table:style-name="ce16">
            <text:p>1,130,61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8676845" table:style-name="ce16">
            <text:p>8,676,845</text:p>
          </table:table-cell>
          <table:table-cell table:style-name="ce8"/>
          <table:table-cell office:value-type="float" office:value="8176587" table:style-name="ce16">
            <text:p>8,176,587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3461579" table:style-name="ce16">
            <text:p>43,461,579</text:p>
          </table:table-cell>
          <table:table-cell table:style-name="ce8"/>
          <table:table-cell office:value-type="float" office:value="52535592" table:style-name="ce16">
            <text:p>52,535,592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13">
            <text:p>36</text:p>
          </table:table-cell>
          <table:table-cell office:value-type="percentage" office:value="5.8799999999999998E-2" table:style-name="ce55">
            <text:p>5.9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302337" table:style-name="ce16">
            <text:p>8,302,337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13">
            <text:p>7</text:p>
          </table:table-cell>
          <table:table-cell office:value-type="string" table:style-name="ce55">
            <text:p><text:s text:c="2"/></text:p>
          </table:table-cell>
          <table:table-cell office:value-type="float" office:value="84" table:style-name="ce13">
            <text:p>84</text:p>
          </table:table-cell>
          <table:table-cell office:value-type="string" table:style-name="ce55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26180527" table:style-name="ce16">
            <text:p>26,180,527</text:p>
          </table:table-cell>
          <table:table-cell table:style-name="ce8"/>
          <table:table-cell office:value-type="float" office:value="31741276" table:style-name="ce16">
            <text:p>31,741,276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13">
            <text:p>18</text:p>
          </table:table-cell>
          <table:table-cell office:value-type="percentage" office:value="-5.2600000000000001E-2" table:style-name="ce55">
            <text:p>-5.3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926911" table:style-name="ce16">
            <text:p>1,926,911</text:p>
          </table:table-cell>
          <table:table-cell table:style-name="ce8"/>
          <table:table-cell office:value-type="float" office:value="1866922" table:style-name="ce16">
            <text:p>1,866,92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3998691" table:style-name="ce16">
            <text:p>3,998,691</text:p>
          </table:table-cell>
          <table:table-cell table:style-name="ce8"/>
          <table:table-cell office:value-type="float" office:value="4235784" table:style-name="ce16">
            <text:p>4,235,784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5069373" table:style-name="ce16">
            <text:p>5,069,373</text:p>
          </table:table-cell>
          <table:table-cell table:style-name="ce8"/>
          <table:table-cell office:value-type="float" office:value="4915483" table:style-name="ce16">
            <text:p>4,915,483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304483" table:style-name="ce16">
            <text:p>7,304,483</text:p>
          </table:table-cell>
          <table:table-cell table:style-name="ce8"/>
          <table:table-cell office:value-type="float" office:value="7256730" table:style-name="ce16">
            <text:p>7,256,730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7754800" table:style-name="ce16">
            <text:p>7,754,800</text:p>
          </table:table-cell>
          <table:table-cell table:style-name="ce8"/>
          <table:table-cell office:value-type="float" office:value="10569146" table:style-name="ce16">
            <text:p>10,569,14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1">
            <text:p>8</text:p>
          </table:table-cell>
          <table:table-cell office:value-type="percentage" office:value="0.33329999999999999" table:style-name="ce52">
            <text:p>33.3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733632" table:style-name="ce16">
            <text:p>3,733,632</text:p>
          </table:table-cell>
          <table:table-cell table:style-name="ce8"/>
          <table:table-cell office:value-type="float" office:value="3516130" table:style-name="ce16">
            <text:p>3,516,130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6165104" table:style-name="ce16">
            <text:p>6,165,104</text:p>
          </table:table-cell>
          <table:table-cell table:style-name="ce8"/>
          <table:table-cell office:value-type="float" office:value="10036429" table:style-name="ce16">
            <text:p>10,036,42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2" table:style-name="ce52">
            <text:p>20.0%</text:p>
          </table:table-cell>
          <table:table-cell office:value-type="float" office:value="53" table:style-name="ce51">
            <text:p>53</text:p>
          </table:table-cell>
          <table:table-cell office:value-type="percentage" office:value="-0.33750000000000002" table:style-name="ce52">
            <text:p>-3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16535306" table:style-name="ce16">
            <text:p>16,535,306</text:p>
          </table:table-cell>
          <table:table-cell table:style-name="ce8"/>
          <table:table-cell office:value-type="float" office:value="23919405" table:style-name="ce16">
            <text:p>23,919,40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1">
            <text:p>11</text:p>
          </table:table-cell>
          <table:table-cell office:value-type="percentage" office:value="-0.15379999999999999" table:style-name="ce52">
            <text:p>-15.4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975114" table:style-name="ce16">
            <text:p>4,975,114</text:p>
          </table:table-cell>
          <table:table-cell table:style-name="ce8"/>
          <table:table-cell office:value-type="float" office:value="5524437" table:style-name="ce16">
            <text:p>5,524,43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2022803" table:style-name="ce16">
            <text:p>2,022,803</text:p>
          </table:table-cell>
          <table:table-cell table:style-name="ce8"/>
          <table:table-cell office:value-type="float" office:value="1911981" table:style-name="ce16">
            <text:p>1,911,981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926082306" table:style-name="ce16">
            <text:p>1,926,082,306</text:p>
          </table:table-cell>
          <table:table-cell table:style-name="ce8"/>
          <table:table-cell office:value-type="float" office:value="2322867558" table:style-name="ce16">
            <text:p>2,322,867,558</text:p>
          </table:table-cell>
          <table:table-cell office:value-type="string" table:style-name="ce17">
            <text:p>★★★<text:s/></text:p>
          </table:table-cell>
          <table:table-cell office:value-type="float" office:value="1706" table:style-name="ce48">
            <text:p>1,706</text:p>
          </table:table-cell>
          <table:table-cell office:value-type="percentage" office:value="1.1999999999999999E-3" table:style-name="ce47">
            <text:p>0.1%</text:p>
          </table:table-cell>
          <table:table-cell office:value-type="float" office:value="3266" table:style-name="ce48">
            <text:p>3,266</text:p>
          </table:table-cell>
          <table:table-cell office:value-type="percentage" office:value="5.9999999999999995E-4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423432057" table:style-name="ce16">
            <text:p>423,432,057</text:p>
          </table:table-cell>
          <table:table-cell table:style-name="ce8"/>
          <table:table-cell office:value-type="float" office:value="549890898" table:style-name="ce16">
            <text:p>549,890,898</text:p>
          </table:table-cell>
          <table:table-cell office:value-type="string" table:style-name="ce17">
            <text:p>★★★<text:s/></text:p>
          </table:table-cell>
          <table:table-cell office:value-type="float" office:value="257" table:style-name="ce48">
            <text:p>257</text:p>
          </table:table-cell>
          <table:table-cell office:value-type="percentage" office:value="1.5800000000000002E-2" table:style-name="ce47">
            <text:p>1.6%</text:p>
          </table:table-cell>
          <table:table-cell office:value-type="float" office:value="905" table:style-name="ce48">
            <text:p>9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1278089" table:style-name="ce16">
            <text:p>71,278,089</text:p>
          </table:table-cell>
          <table:table-cell table:style-name="ce8"/>
          <table:table-cell office:value-type="float" office:value="83802289" table:style-name="ce16">
            <text:p>83,802,289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9.2999999999999999E-2" table:style-name="ce47">
            <text:p>-9.3%</text:p>
          </table:table-cell>
          <table:table-cell office:value-type="float" office:value="651" table:style-name="ce48">
            <text:p>651</text:p>
          </table:table-cell>
          <table:table-cell office:value-type="percentage" office:value="-9.100000000000000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7124470" table:style-name="ce16">
            <text:p>77,124,470</text:p>
          </table:table-cell>
          <table:table-cell table:style-name="ce8"/>
          <table:table-cell office:value-type="float" office:value="90078549" table:style-name="ce16">
            <text:p>90,078,549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380" table:style-name="ce48">
            <text:p>380</text:p>
          </table:table-cell>
          <table:table-cell office:value-type="percentage" office:value="2.1499999999999998E-2" table:style-name="ce47">
            <text:p>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57728327" table:style-name="ce16">
            <text:p>357,728,327</text:p>
          </table:table-cell>
          <table:table-cell table:style-name="ce8"/>
          <table:table-cell office:value-type="float" office:value="410822070" table:style-name="ce16">
            <text:p>410,822,070</text:p>
          </table:table-cell>
          <table:table-cell office:value-type="string" table:style-name="ce17">
            <text:p>★★★<text:s/></text:p>
          </table:table-cell>
          <table:table-cell office:value-type="float" office:value="279" table:style-name="ce48">
            <text:p>279</text:p>
          </table:table-cell>
          <table:table-cell office:value-type="percentage" office:value="4.1000000000000002E-2" table:style-name="ce47">
            <text:p>4.1%</text:p>
          </table:table-cell>
          <table:table-cell office:value-type="float" office:value="679" table:style-name="ce48">
            <text:p>6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51368331" table:style-name="ce16">
            <text:p>151,368,331</text:p>
          </table:table-cell>
          <table:table-cell table:style-name="ce8"/>
          <table:table-cell office:value-type="float" office:value="185490235" table:style-name="ce16">
            <text:p>185,490,235</text:p>
          </table:table-cell>
          <table:table-cell office:value-type="string" table:style-name="ce17">
            <text:p>★★★<text:s/></text:p>
          </table:table-cell>
          <table:table-cell office:value-type="float" office:value="138" table:style-name="ce48">
            <text:p>138</text:p>
          </table:table-cell>
          <table:table-cell office:value-type="percentage" office:value="2.2200000000000001E-2" table:style-name="ce47">
            <text:p>2.2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0566517" table:style-name="ce16">
            <text:p>70,566,517</text:p>
          </table:table-cell>
          <table:table-cell table:style-name="ce8"/>
          <table:table-cell office:value-type="float" office:value="79935066" table:style-name="ce16">
            <text:p>79,935,066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.1026" table:style-name="ce47">
            <text:p>10.3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3749033" table:style-name="ce16">
            <text:p>83,749,033</text:p>
          </table:table-cell>
          <table:table-cell table:style-name="ce8"/>
          <table:table-cell office:value-type="float" office:value="94183948" table:style-name="ce16">
            <text:p>94,183,948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-1.67E-2" table:style-name="ce47">
            <text:p>-1.7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11236465" table:style-name="ce16">
            <text:p>111,236,465</text:p>
          </table:table-cell>
          <table:table-cell table:style-name="ce8"/>
          <table:table-cell office:value-type="float" office:value="138055685" table:style-name="ce16">
            <text:p>138,055,685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2.63E-2" table:style-name="ce47">
            <text:p>2.6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16754714" table:style-name="ce16">
            <text:p>316,754,714</text:p>
          </table:table-cell>
          <table:table-cell table:style-name="ce8"/>
          <table:table-cell office:value-type="float" office:value="307164831" table:style-name="ce16">
            <text:p>307,164,831</text:p>
          </table:table-cell>
          <table:table-cell office:value-type="string" table:style-name="ce17">
            <text:p>◎<text:s/></text:p>
          </table:table-cell>
          <table:table-cell office:value-type="float" office:value="155" table:style-name="ce48">
            <text:p>155</text:p>
          </table:table-cell>
          <table:table-cell office:value-type="percentage" office:value="-0.19270000000000001" table:style-name="ce47">
            <text:p>-19.3%</text:p>
          </table:table-cell>
          <table:table-cell office:value-type="float" office:value="459" table:style-name="ce48">
            <text:p>459</text:p>
          </table:table-cell>
          <table:table-cell office:value-type="percentage" office:value="-0.1087" table:style-name="ce47">
            <text:p>-1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39294818" table:style-name="ce16">
            <text:p>139,294,818</text:p>
          </table:table-cell>
          <table:table-cell table:style-name="ce8"/>
          <table:table-cell office:value-type="float" office:value="170614869" table:style-name="ce16">
            <text:p>170,614,869</text:p>
          </table:table-cell>
          <table:table-cell office:value-type="string" table:style-name="ce17">
            <text:p>★★★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3.3000000000000002E-2" table:style-name="ce47">
            <text:p>3.3%</text:p>
          </table:table-cell>
          <table:table-cell office:value-type="float" office:value="301" table:style-name="ce48">
            <text:p>301</text:p>
          </table:table-cell>
          <table:table-cell office:value-type="percentage" office:value="-6.6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40912239" table:style-name="ce16">
            <text:p>140,912,239</text:p>
          </table:table-cell>
          <table:table-cell table:style-name="ce8"/>
          <table:table-cell office:value-type="float" office:value="181667330" table:style-name="ce16">
            <text:p>181,667,330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-2.5000000000000001E-2" table:style-name="ce47">
            <text:p>-2.5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59371947" table:style-name="ce16">
            <text:p>159,371,947</text:p>
          </table:table-cell>
          <table:table-cell table:style-name="ce8"/>
          <table:table-cell office:value-type="float" office:value="219502890" table:style-name="ce16">
            <text:p>219,502,890</text:p>
          </table:table-cell>
          <table:table-cell office:value-type="string" table:style-name="ce17">
            <text:p>★★★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-9.4000000000000004E-3" table:style-name="ce47">
            <text:p>-0.9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37435877" table:style-name="ce16">
            <text:p>237,435,877</text:p>
          </table:table-cell>
          <table:table-cell table:style-name="ce8"/>
          <table:table-cell office:value-type="float" office:value="273471456" table:style-name="ce16">
            <text:p>273,471,456</text:p>
          </table:table-cell>
          <table:table-cell office:value-type="string" table:style-name="ce17">
            <text:p>★★★<text:s/></text:p>
          </table:table-cell>
          <table:table-cell office:value-type="float" office:value="160" table:style-name="ce48">
            <text:p>160</text:p>
          </table:table-cell>
          <table:table-cell office:value-type="percentage" office:value="-2.4400000000000002E-2" table:style-name="ce47">
            <text:p>-2.4%</text:p>
          </table:table-cell>
          <table:table-cell office:value-type="float" office:value="467" table:style-name="ce48">
            <text:p>4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47842758" table:style-name="ce16">
            <text:p>47,842,758</text:p>
          </table:table-cell>
          <table:table-cell table:style-name="ce8"/>
          <table:table-cell office:value-type="float" office:value="69557516" table:style-name="ce16">
            <text:p>69,557,516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209" table:style-name="ce48">
            <text:p>2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153108391" table:style-name="ce16">
            <text:p>153,108,391</text:p>
          </table:table-cell>
          <table:table-cell table:style-name="ce8"/>
          <table:table-cell office:value-type="float" office:value="216569937" table:style-name="ce16">
            <text:p>216,569,937</text:p>
          </table:table-cell>
          <table:table-cell office:value-type="string" table:style-name="ce17">
            <text:p>★★★<text:s/></text:p>
          </table:table-cell>
          <table:table-cell office:value-type="float" office:value="130" table:style-name="ce48">
            <text:p>130</text:p>
          </table:table-cell>
          <table:table-cell office:value-type="percentage" office:value="0.215" table:style-name="ce47">
            <text:p>21.5%</text:p>
          </table:table-cell>
          <table:table-cell office:value-type="float" office:value="616" table:style-name="ce48">
            <text:p>616</text:p>
          </table:table-cell>
          <table:table-cell office:value-type="percentage" office:value="0.12" table:style-name="ce47">
            <text:p>1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47467769" table:style-name="ce16">
            <text:p>47,467,769</text:p>
          </table:table-cell>
          <table:table-cell table:style-name="ce8"/>
          <table:table-cell office:value-type="float" office:value="55704125" table:style-name="ce16">
            <text:p>55,704,125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9845485" table:style-name="ce16">
            <text:p>69,845,485</text:p>
          </table:table-cell>
          <table:table-cell table:style-name="ce8"/>
          <table:table-cell office:value-type="float" office:value="83519841" table:style-name="ce16">
            <text:p>83,519,841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2.3800000000000002E-2" table:style-name="ce47">
            <text:p>-2.4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924223" table:style-name="ce16">
            <text:p>4,924,223</text:p>
          </table:table-cell>
          <table:table-cell table:style-name="ce8"/>
          <table:table-cell office:value-type="float" office:value="5127334" table:style-name="ce16">
            <text:p>5,127,33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8010836" table:style-name="ce16">
            <text:p>18,010,836</text:p>
          </table:table-cell>
          <table:table-cell table:style-name="ce8"/>
          <table:table-cell office:value-type="float" office:value="22216685" table:style-name="ce16">
            <text:p>22,216,685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-0.1231" table:style-name="ce47">
            <text:p>-1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6637435" table:style-name="ce16">
            <text:p>16,637,435</text:p>
          </table:table-cell>
          <table:table-cell table:style-name="ce8"/>
          <table:table-cell office:value-type="float" office:value="19845910" table:style-name="ce16">
            <text:p>19,845,910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0563755" table:style-name="ce16">
            <text:p>10,563,755</text:p>
          </table:table-cell>
          <table:table-cell table:style-name="ce8"/>
          <table:table-cell office:value-type="float" office:value="11224739" table:style-name="ce16">
            <text:p>11,224,73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0110609" table:style-name="ce16">
            <text:p>20,110,609</text:p>
          </table:table-cell>
          <table:table-cell table:style-name="ce8"/>
          <table:table-cell office:value-type="float" office:value="24919621" table:style-name="ce16">
            <text:p>24,919,621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94" table:style-name="ce48">
            <text:p>94</text:p>
          </table:table-cell>
          <table:table-cell office:value-type="percentage" office:value="-0.2419" table:style-name="ce47">
            <text:p>-2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7022263" table:style-name="ce16">
            <text:p>17,022,263</text:p>
          </table:table-cell>
          <table:table-cell table:style-name="ce8"/>
          <table:table-cell office:value-type="float" office:value="16467784" table:style-name="ce16">
            <text:p>16,467,784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6077316" table:style-name="ce16">
            <text:p>36,077,316</text:p>
          </table:table-cell>
          <table:table-cell table:style-name="ce8"/>
          <table:table-cell office:value-type="float" office:value="42601501" table:style-name="ce16">
            <text:p>42,601,501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00693541" table:style-name="ce16">
            <text:p>100,693,541</text:p>
          </table:table-cell>
          <table:table-cell table:style-name="ce8"/>
          <table:table-cell office:value-type="float" office:value="118382365" table:style-name="ce16">
            <text:p>118,382,365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竹市立馬偕兒童醫院(委託台灣基督長老教會馬偕醫療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9292255" table:style-name="ce16">
            <text:p>69,292,255</text:p>
          </table:table-cell>
          <table:table-cell office:value-type="string" table:style-name="ce17">
            <text:p>-<text:s/></text:p>
          </table:table-cell>
          <table:table-cell office:value-type="float" office:value="36" table:style-name="ce48">
            <text:p>36</text:p>
          </table:table-cell>
          <table:table-cell office:value-type="string" table:style-name="ce47">
            <text:p><text:s text:c="2"/></text:p>
          </table:table-cell>
          <table:table-cell office:value-type="float" office:value="151" table:style-name="ce48">
            <text:p>15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205483218" table:style-name="ce16">
            <text:p>205,483,218</text:p>
          </table:table-cell>
          <table:table-cell table:style-name="ce8"/>
          <table:table-cell office:value-type="float" office:value="249340721" table:style-name="ce16">
            <text:p>249,340,721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1.32E-2" table:style-name="ce47">
            <text:p>1.3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0568636" table:style-name="ce16">
            <text:p>40,568,636</text:p>
          </table:table-cell>
          <table:table-cell table:style-name="ce8"/>
          <table:table-cell office:value-type="float" office:value="47475122" table:style-name="ce16">
            <text:p>47,475,122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1" table:style-name="ce47">
            <text:p>-10.0%</text:p>
          </table:table-cell>
          <table:table-cell office:value-type="float" office:value="324" table:style-name="ce48">
            <text:p>3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209824267" table:style-name="ce16">
            <text:p>209,824,267</text:p>
          </table:table-cell>
          <table:table-cell table:style-name="ce8"/>
          <table:table-cell office:value-type="float" office:value="280178179" table:style-name="ce16">
            <text:p>280,178,179</text:p>
          </table:table-cell>
          <table:table-cell office:value-type="string" table:style-name="ce17">
            <text:p>★★★<text:s/></text:p>
          </table:table-cell>
          <table:table-cell office:value-type="float" office:value="127" table:style-name="ce48">
            <text:p>127</text:p>
          </table:table-cell>
          <table:table-cell office:value-type="percentage" office:value="0.23300000000000001" table:style-name="ce47">
            <text:p>23.3%</text:p>
          </table:table-cell>
          <table:table-cell office:value-type="float" office:value="561" table:style-name="ce48">
            <text:p>561</text:p>
          </table:table-cell>
          <table:table-cell office:value-type="percentage" office:value="5.400000000000000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872422" table:style-name="ce16">
            <text:p>2,872,422</text:p>
          </table:table-cell>
          <table:table-cell table:style-name="ce8"/>
          <table:table-cell office:value-type="float" office:value="2613979" table:style-name="ce16">
            <text:p>2,613,97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2936733" table:style-name="ce16">
            <text:p>2,936,733</text:p>
          </table:table-cell>
          <table:table-cell table:style-name="ce8"/>
          <table:table-cell office:value-type="float" office:value="3762977" table:style-name="ce16">
            <text:p>3,762,97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-7.8399999999999997E-2" table:style-name="ce47">
            <text:p>-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0657217" table:style-name="ce16">
            <text:p>40,657,217</text:p>
          </table:table-cell>
          <table:table-cell table:style-name="ce8"/>
          <table:table-cell office:value-type="float" office:value="45952079" table:style-name="ce16">
            <text:p>45,952,079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office:value-type="float" office:value="85" table:style-name="ce48">
            <text:p>85</text:p>
          </table:table-cell>
          <table:table-cell office:value-type="percentage" office:value="-0.26090000000000002" table:style-name="ce47">
            <text:p>-26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3874905" table:style-name="ce16">
            <text:p>3,874,905</text:p>
          </table:table-cell>
          <table:table-cell table:style-name="ce8"/>
          <table:table-cell office:value-type="float" office:value="3503751" table:style-name="ce16">
            <text:p>3,503,75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5351895" table:style-name="ce16">
            <text:p>5,351,895</text:p>
          </table:table-cell>
          <table:table-cell table:style-name="ce8"/>
          <table:table-cell office:value-type="float" office:value="8141099" table:style-name="ce16">
            <text:p>8,141,09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19280463" table:style-name="ce16">
            <text:p>19,280,463</text:p>
          </table:table-cell>
          <table:table-cell table:style-name="ce8"/>
          <table:table-cell office:value-type="float" office:value="23182169" table:style-name="ce16">
            <text:p>23,182,169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8384915" table:style-name="ce16">
            <text:p>8,384,915</text:p>
          </table:table-cell>
          <table:table-cell table:style-name="ce8"/>
          <table:table-cell office:value-type="float" office:value="10295746" table:style-name="ce16">
            <text:p>10,295,746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園秉坤婦幼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2109830" table:style-name="ce16">
            <text:p>12,109,830</text:p>
          </table:table-cell>
          <table:table-cell office:value-type="string" table:style-name="ce17">
            <text:p>-<text:s/></text:p>
          </table:table-cell>
          <table:table-cell office:value-type="float" office:value="14" table:style-name="ce48">
            <text:p>1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409768" table:style-name="ce16">
            <text:p>4,409,768</text:p>
          </table:table-cell>
          <table:table-cell table:style-name="ce8"/>
          <table:table-cell office:value-type="float" office:value="7033397" table:style-name="ce16">
            <text:p>7,033,39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2452191" table:style-name="ce16">
            <text:p>2,452,191</text:p>
          </table:table-cell>
          <table:table-cell table:style-name="ce8"/>
          <table:table-cell office:value-type="float" office:value="3141300" table:style-name="ce16">
            <text:p>3,141,30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5491334" table:style-name="ce16">
            <text:p>35,491,334</text:p>
          </table:table-cell>
          <table:table-cell table:style-name="ce8"/>
          <table:table-cell office:value-type="float" office:value="37532326" table:style-name="ce16">
            <text:p>37,532,326</text:p>
          </table:table-cell>
          <table:table-cell office:value-type="string" table:style-name="ce17">
            <text:p>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8630033" table:style-name="ce16">
            <text:p>18,630,033</text:p>
          </table:table-cell>
          <table:table-cell table:style-name="ce8"/>
          <table:table-cell office:value-type="float" office:value="24538759" table:style-name="ce16">
            <text:p>24,538,759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6260006" table:style-name="ce16">
            <text:p>6,260,006</text:p>
          </table:table-cell>
          <table:table-cell table:style-name="ce8"/>
          <table:table-cell office:value-type="float" office:value="16510591" table:style-name="ce16">
            <text:p>16,510,591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85709999999999997" table:style-name="ce47">
            <text:p>85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4282691" table:style-name="ce16">
            <text:p>4,282,691</text:p>
          </table:table-cell>
          <table:table-cell table:style-name="ce8"/>
          <table:table-cell office:value-type="float" office:value="1885762" table:style-name="ce16">
            <text:p>1,885,762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6445853" table:style-name="ce16">
            <text:p>6,445,853</text:p>
          </table:table-cell>
          <table:table-cell table:style-name="ce8"/>
          <table:table-cell office:value-type="float" office:value="10239529" table:style-name="ce16">
            <text:p>10,239,529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47612300" table:style-name="ce16">
            <text:p>47,612,300</text:p>
          </table:table-cell>
          <table:table-cell table:style-name="ce8"/>
          <table:table-cell office:value-type="float" office:value="56725922" table:style-name="ce16">
            <text:p>56,725,922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2568783" table:style-name="ce16">
            <text:p>72,568,783</text:p>
          </table:table-cell>
          <table:table-cell table:style-name="ce8"/>
          <table:table-cell office:value-type="float" office:value="78364889" table:style-name="ce16">
            <text:p>78,364,889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8.77E-2" table:style-name="ce47">
            <text:p>-8.8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827220" table:style-name="ce16">
            <text:p>15,827,220</text:p>
          </table:table-cell>
          <table:table-cell table:style-name="ce8"/>
          <table:table-cell office:value-type="float" office:value="16879795" table:style-name="ce16">
            <text:p>16,879,795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427339" table:style-name="ce16">
            <text:p>8,427,339</text:p>
          </table:table-cell>
          <table:table-cell table:style-name="ce8"/>
          <table:table-cell office:value-type="float" office:value="10311315" table:style-name="ce16">
            <text:p>10,311,31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3625668" table:style-name="ce16">
            <text:p>3,625,668</text:p>
          </table:table-cell>
          <table:table-cell table:style-name="ce8"/>
          <table:table-cell office:value-type="float" office:value="6309835" table:style-name="ce16">
            <text:p>6,309,83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7041473" table:style-name="ce16">
            <text:p>17,041,473</text:p>
          </table:table-cell>
          <table:table-cell table:style-name="ce8"/>
          <table:table-cell office:value-type="float" office:value="14822109" table:style-name="ce16">
            <text:p>14,822,109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10053544" table:style-name="ce16">
            <text:p>10,053,544</text:p>
          </table:table-cell>
          <table:table-cell table:style-name="ce8"/>
          <table:table-cell office:value-type="float" office:value="10481548" table:style-name="ce16">
            <text:p>10,481,548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7111598" table:style-name="ce16">
            <text:p>17,111,598</text:p>
          </table:table-cell>
          <table:table-cell table:style-name="ce8"/>
          <table:table-cell office:value-type="float" office:value="16710384" table:style-name="ce16">
            <text:p>16,710,384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8458910" table:style-name="ce16">
            <text:p>8,458,910</text:p>
          </table:table-cell>
          <table:table-cell table:style-name="ce8"/>
          <table:table-cell office:value-type="float" office:value="10197170" table:style-name="ce16">
            <text:p>10,197,170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1305111" table:style-name="ce16">
            <text:p>11,305,111</text:p>
          </table:table-cell>
          <table:table-cell table:style-name="ce8"/>
          <table:table-cell office:value-type="float" office:value="11914722" table:style-name="ce16">
            <text:p>11,914,722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3" table:style-name="ce47">
            <text:p>-3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953992" table:style-name="ce16">
            <text:p>1,953,992</text:p>
          </table:table-cell>
          <table:table-cell table:style-name="ce8"/>
          <table:table-cell office:value-type="float" office:value="2469348" table:style-name="ce16">
            <text:p>2,469,34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087804" table:style-name="ce16">
            <text:p>2,087,804</text:p>
          </table:table-cell>
          <table:table-cell table:style-name="ce8"/>
          <table:table-cell office:value-type="float" office:value="2420603" table:style-name="ce16">
            <text:p>2,420,60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5310993" table:style-name="ce16">
            <text:p>15,310,993</text:p>
          </table:table-cell>
          <table:table-cell table:style-name="ce8"/>
          <table:table-cell office:value-type="float" office:value="13886980" table:style-name="ce16">
            <text:p>13,886,98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5620904" table:style-name="ce16">
            <text:p>15,620,904</text:p>
          </table:table-cell>
          <table:table-cell table:style-name="ce8"/>
          <table:table-cell office:value-type="float" office:value="11860204" table:style-name="ce16">
            <text:p>11,860,20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091097" table:style-name="ce16">
            <text:p>4,091,097</text:p>
          </table:table-cell>
          <table:table-cell table:style-name="ce8"/>
          <table:table-cell office:value-type="float" office:value="3848062" table:style-name="ce16">
            <text:p>3,848,062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77861399" table:style-name="ce16">
            <text:p>177,861,399</text:p>
          </table:table-cell>
          <table:table-cell table:style-name="ce8"/>
          <table:table-cell office:value-type="float" office:value="194618727" table:style-name="ce16">
            <text:p>194,618,727</text:p>
          </table:table-cell>
          <table:table-cell office:value-type="string" table:style-name="ce17">
            <text:p>★★★<text:s/></text:p>
          </table:table-cell>
          <table:table-cell office:value-type="float" office:value="86" table:style-name="ce48">
            <text:p>86</text:p>
          </table:table-cell>
          <table:table-cell office:value-type="percentage" office:value="3.61E-2" table:style-name="ce47">
            <text:p>3.6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9132568" table:style-name="ce16">
            <text:p>9,132,568</text:p>
          </table:table-cell>
          <table:table-cell table:style-name="ce8"/>
          <table:table-cell office:value-type="float" office:value="10449760" table:style-name="ce16">
            <text:p>10,449,76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5814481" table:style-name="ce16">
            <text:p>5,814,481</text:p>
          </table:table-cell>
          <table:table-cell table:style-name="ce8"/>
          <table:table-cell office:value-type="float" office:value="6819575" table:style-name="ce16">
            <text:p>6,819,57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-0.31709999999999999" table:style-name="ce47">
            <text:p>-3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066731" table:style-name="ce16">
            <text:p>4,066,731</text:p>
          </table:table-cell>
          <table:table-cell table:style-name="ce8"/>
          <table:table-cell office:value-type="float" office:value="5028808" table:style-name="ce16">
            <text:p>5,028,80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9224620" table:style-name="ce16">
            <text:p>19,224,620</text:p>
          </table:table-cell>
          <table:table-cell table:style-name="ce8"/>
          <table:table-cell office:value-type="float" office:value="22055812" table:style-name="ce16">
            <text:p>22,055,812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8022600" table:style-name="ce16">
            <text:p>8,022,600</text:p>
          </table:table-cell>
          <table:table-cell table:style-name="ce8"/>
          <table:table-cell office:value-type="float" office:value="8444609" table:style-name="ce16">
            <text:p>8,444,609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8570000000000001" table:style-name="ce47">
            <text:p>-2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7037791" table:style-name="ce16">
            <text:p>7,037,791</text:p>
          </table:table-cell>
          <table:table-cell table:style-name="ce8"/>
          <table:table-cell office:value-type="float" office:value="8992571" table:style-name="ce16">
            <text:p>8,992,57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佛教慈濟醫療財團法人三義慈濟中醫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41485" table:style-name="ce16">
            <text:p>441,485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48">
            <text:p>2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847933" table:style-name="ce16">
            <text:p>1,847,933</text:p>
          </table:table-cell>
          <table:table-cell table:style-name="ce8"/>
          <table:table-cell office:value-type="float" office:value="1747901" table:style-name="ce16">
            <text:p>1,747,901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211986325" table:style-name="ce16">
            <text:p>1,211,986,325</text:p>
          </table:table-cell>
          <table:table-cell table:style-name="ce8"/>
          <table:table-cell office:value-type="float" office:value="1373671426" table:style-name="ce16">
            <text:p>1,373,671,426</text:p>
          </table:table-cell>
          <table:table-cell office:value-type="string" table:style-name="ce17">
            <text:p>★★★<text:s/></text:p>
          </table:table-cell>
          <table:table-cell office:value-type="float" office:value="876" table:style-name="ce48">
            <text:p>876</text:p>
          </table:table-cell>
          <table:table-cell office:value-type="percentage" office:value="4.5999999999999999E-3" table:style-name="ce47">
            <text:p>0.5%</text:p>
          </table:table-cell>
          <table:table-cell office:value-type="float" office:value="1407" table:style-name="ce48">
            <text:p>1,407</text:p>
          </table:table-cell>
          <table:table-cell office:value-type="percentage" office:value="-1.4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84504109" table:style-name="ce16">
            <text:p>884,504,109</text:p>
          </table:table-cell>
          <table:table-cell table:style-name="ce8"/>
          <table:table-cell office:value-type="float" office:value="961708858" table:style-name="ce16">
            <text:p>961,708,858</text:p>
          </table:table-cell>
          <table:table-cell office:value-type="string" table:style-name="ce17">
            <text:p>★★★<text:s/></text:p>
          </table:table-cell>
          <table:table-cell office:value-type="float" office:value="708" table:style-name="ce48">
            <text:p>708</text:p>
          </table:table-cell>
          <table:table-cell office:value-type="percentage" office:value="1.4E-3" table:style-name="ce47">
            <text:p>0.1%</text:p>
          </table:table-cell>
          <table:table-cell office:value-type="float" office:value="1433" table:style-name="ce48">
            <text:p>1,4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620042601" table:style-name="ce16">
            <text:p>620,042,601</text:p>
          </table:table-cell>
          <table:table-cell table:style-name="ce8"/>
          <table:table-cell office:value-type="float" office:value="721039102" table:style-name="ce16">
            <text:p>721,039,102</text:p>
          </table:table-cell>
          <table:table-cell office:value-type="string" table:style-name="ce17">
            <text:p>★★★<text:s/></text:p>
          </table:table-cell>
          <table:table-cell office:value-type="float" office:value="479" table:style-name="ce48">
            <text:p>479</text:p>
          </table:table-cell>
          <table:table-cell office:value-type="percentage" office:value="7.3999999999999996E-2" table:style-name="ce47">
            <text:p>7.4%</text:p>
          </table:table-cell>
          <table:table-cell office:value-type="float" office:value="1022" table:style-name="ce48">
            <text:p>1,022</text:p>
          </table:table-cell>
          <table:table-cell office:value-type="percentage" office:value="2.1999999999999999E-2" table:style-name="ce47">
            <text:p>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447056346" table:style-name="ce16">
            <text:p>1,447,056,346</text:p>
          </table:table-cell>
          <table:table-cell table:style-name="ce8"/>
          <table:table-cell office:value-type="float" office:value="1643710988" table:style-name="ce16">
            <text:p>1,643,710,988</text:p>
          </table:table-cell>
          <table:table-cell office:value-type="string" table:style-name="ce17">
            <text:p>★★★<text:s/></text:p>
          </table:table-cell>
          <table:table-cell office:value-type="float" office:value="948" table:style-name="ce48">
            <text:p>948</text:p>
          </table:table-cell>
          <table:table-cell office:value-type="percentage" office:value="3.7199999999999997E-2" table:style-name="ce47">
            <text:p>3.7%</text:p>
          </table:table-cell>
          <table:table-cell office:value-type="float" office:value="1947" table:style-name="ce48">
            <text:p>1,947</text:p>
          </table:table-cell>
          <table:table-cell office:value-type="percentage" office:value="2.5999999999999999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40129794" table:style-name="ce16">
            <text:p>140,129,794</text:p>
          </table:table-cell>
          <table:table-cell table:style-name="ce8"/>
          <table:table-cell office:value-type="float" office:value="163540530" table:style-name="ce16">
            <text:p>163,540,530</text:p>
          </table:table-cell>
          <table:table-cell office:value-type="string" table:style-name="ce17">
            <text:p>★★★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-8.6999999999999994E-3" table:style-name="ce47">
            <text:p>-0.9%</text:p>
          </table:table-cell>
          <table:table-cell office:value-type="float" office:value="573" table:style-name="ce48">
            <text:p>573</text:p>
          </table:table-cell>
          <table:table-cell office:value-type="percentage" office:value="3.2399999999999998E-2" table:style-name="ce47">
            <text:p>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81269732" table:style-name="ce16">
            <text:p>181,269,732</text:p>
          </table:table-cell>
          <table:table-cell table:style-name="ce8"/>
          <table:table-cell office:value-type="float" office:value="220994189" table:style-name="ce16">
            <text:p>220,994,189</text:p>
          </table:table-cell>
          <table:table-cell office:value-type="string" table:style-name="ce17">
            <text:p>★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7.4499999999999997E-2" table:style-name="ce47">
            <text:p>7.5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10792544" table:style-name="ce16">
            <text:p>110,792,544</text:p>
          </table:table-cell>
          <table:table-cell table:style-name="ce8"/>
          <table:table-cell office:value-type="float" office:value="144832845" table:style-name="ce16">
            <text:p>144,832,845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526" table:style-name="ce48">
            <text:p>526</text:p>
          </table:table-cell>
          <table:table-cell office:value-type="percentage" office:value="-0.17030000000000001" table:style-name="ce47">
            <text:p>-1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30996786" table:style-name="ce16">
            <text:p>130,996,786</text:p>
          </table:table-cell>
          <table:table-cell table:style-name="ce8"/>
          <table:table-cell office:value-type="float" office:value="155085582" table:style-name="ce16">
            <text:p>155,085,582</text:p>
          </table:table-cell>
          <table:table-cell office:value-type="string" table:style-name="ce17">
            <text:p>★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-1.5599999999999999E-2" table:style-name="ce47">
            <text:p>-1.6%</text:p>
          </table:table-cell>
          <table:table-cell office:value-type="float" office:value="388" table:style-name="ce48">
            <text:p>388</text:p>
          </table:table-cell>
          <table:table-cell office:value-type="percentage" office:value="2.1100000000000001E-2" table:style-name="ce47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6917969" table:style-name="ce16">
            <text:p>66,917,969</text:p>
          </table:table-cell>
          <table:table-cell table:style-name="ce8"/>
          <table:table-cell office:value-type="float" office:value="69036776" table:style-name="ce16">
            <text:p>69,036,776</text:p>
          </table:table-cell>
          <table:table-cell office:value-type="string" table:style-name="ce17">
            <text:p>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1011" table:style-name="ce48">
            <text:p>1,0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臺中總醫院附設民眾診療服務處<text:s/></text:p>
          </table:table-cell>
          <table:table-cell office:value-type="float" office:value="97220945" table:style-name="ce16">
            <text:p>97,220,945</text:p>
          </table:table-cell>
          <table:table-cell table:style-name="ce8"/>
          <table:table-cell office:value-type="float" office:value="116903606" table:style-name="ce16">
            <text:p>116,903,606</text:p>
          </table:table-cell>
          <table:table-cell office:value-type="string" table:style-name="ce17">
            <text:p>★★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6.0999999999999999E-2" table:style-name="ce47">
            <text:p>6.1%</text:p>
          </table:table-cell>
          <table:table-cell office:value-type="float" office:value="436" table:style-name="ce48">
            <text:p>436</text:p>
          </table:table-cell>
          <table:table-cell office:value-type="percentage" office:value="6.8599999999999994E-2" table:style-name="ce47">
            <text:p>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42113869" table:style-name="ce16">
            <text:p>142,113,869</text:p>
          </table:table-cell>
          <table:table-cell table:style-name="ce8"/>
          <table:table-cell office:value-type="float" office:value="168418387" table:style-name="ce16">
            <text:p>168,418,387</text:p>
          </table:table-cell>
          <table:table-cell office:value-type="string" table:style-name="ce17">
            <text:p>★★★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7.0599999999999996E-2" table:style-name="ce47">
            <text:p>7.1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7710824" table:style-name="ce16">
            <text:p>47,710,824</text:p>
          </table:table-cell>
          <table:table-cell table:style-name="ce8"/>
          <table:table-cell office:value-type="float" office:value="54420440" table:style-name="ce16">
            <text:p>54,420,440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2.63E-2" table:style-name="ce47">
            <text:p>2.6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12796239" table:style-name="ce16">
            <text:p>312,796,239</text:p>
          </table:table-cell>
          <table:table-cell table:style-name="ce8"/>
          <table:table-cell office:value-type="float" office:value="344712987" table:style-name="ce16">
            <text:p>344,712,987</text:p>
          </table:table-cell>
          <table:table-cell office:value-type="string" table:style-name="ce17">
            <text:p>★★★<text:s/></text:p>
          </table:table-cell>
          <table:table-cell office:value-type="float" office:value="231" table:style-name="ce48">
            <text:p>231</text:p>
          </table:table-cell>
          <table:table-cell office:value-type="percentage" office:value="-1.2800000000000001E-2" table:style-name="ce47">
            <text:p>-1.3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46755923" table:style-name="ce16">
            <text:p>446,755,923</text:p>
          </table:table-cell>
          <table:table-cell table:style-name="ce8"/>
          <table:table-cell office:value-type="float" office:value="511498812" table:style-name="ce16">
            <text:p>511,498,812</text:p>
          </table:table-cell>
          <table:table-cell office:value-type="string" table:style-name="ce17">
            <text:p>★★★<text:s/></text:p>
          </table:table-cell>
          <table:table-cell office:value-type="float" office:value="335" table:style-name="ce48">
            <text:p>335</text:p>
          </table:table-cell>
          <table:table-cell office:value-type="percentage" office:value="4.0399999999999998E-2" table:style-name="ce47">
            <text:p>4.0%</text:p>
          </table:table-cell>
          <table:table-cell office:value-type="float" office:value="1143" table:style-name="ce48">
            <text:p>1,143</text:p>
          </table:table-cell>
          <table:table-cell office:value-type="percentage" office:value="-1.89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81073712" table:style-name="ce16">
            <text:p>281,073,712</text:p>
          </table:table-cell>
          <table:table-cell table:style-name="ce8"/>
          <table:table-cell office:value-type="float" office:value="336247738" table:style-name="ce16">
            <text:p>336,247,738</text:p>
          </table:table-cell>
          <table:table-cell office:value-type="string" table:style-name="ce17">
            <text:p>★★★<text:s/></text:p>
          </table:table-cell>
          <table:table-cell office:value-type="float" office:value="209" table:style-name="ce48">
            <text:p>209</text:p>
          </table:table-cell>
          <table:table-cell office:value-type="percentage" office:value="1.95E-2" table:style-name="ce47">
            <text:p>2.0%</text:p>
          </table:table-cell>
          <table:table-cell office:value-type="float" office:value="728" table:style-name="ce48">
            <text:p>7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18678773" table:style-name="ce16">
            <text:p>318,678,773</text:p>
          </table:table-cell>
          <table:table-cell table:style-name="ce8"/>
          <table:table-cell office:value-type="float" office:value="389790766" table:style-name="ce16">
            <text:p>389,790,766</text:p>
          </table:table-cell>
          <table:table-cell office:value-type="string" table:style-name="ce17">
            <text:p>★★★<text:s/></text:p>
          </table:table-cell>
          <table:table-cell office:value-type="float" office:value="206" table:style-name="ce48">
            <text:p>206</text:p>
          </table:table-cell>
          <table:table-cell office:value-type="percentage" office:value="5.0999999999999997E-2" table:style-name="ce47">
            <text:p>5.1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50632075" table:style-name="ce16">
            <text:p>150,632,075</text:p>
          </table:table-cell>
          <table:table-cell table:style-name="ce8"/>
          <table:table-cell office:value-type="float" office:value="185618904" table:style-name="ce16">
            <text:p>185,618,904</text:p>
          </table:table-cell>
          <table:table-cell office:value-type="string" table:style-name="ce17">
            <text:p>★★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1.9199999999999998E-2" table:style-name="ce47">
            <text:p>1.9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89859508" table:style-name="ce16">
            <text:p>189,859,508</text:p>
          </table:table-cell>
          <table:table-cell table:style-name="ce8"/>
          <table:table-cell office:value-type="float" office:value="223398240" table:style-name="ce16">
            <text:p>223,398,240</text:p>
          </table:table-cell>
          <table:table-cell office:value-type="string" table:style-name="ce17">
            <text:p>★★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0" table:style-name="ce47">
            <text:p>0.0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3583113" table:style-name="ce16">
            <text:p>73,583,113</text:p>
          </table:table-cell>
          <table:table-cell table:style-name="ce8"/>
          <table:table-cell office:value-type="float" office:value="82487085" table:style-name="ce16">
            <text:p>82,487,085</text:p>
          </table:table-cell>
          <table:table-cell office:value-type="string" table:style-name="ce17">
            <text:p>★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-6.1499999999999999E-2" table:style-name="ce47">
            <text:p>-6.2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93556027" table:style-name="ce16">
            <text:p>293,556,027</text:p>
          </table:table-cell>
          <table:table-cell table:style-name="ce8"/>
          <table:table-cell office:value-type="float" office:value="325023919" table:style-name="ce16">
            <text:p>325,023,919</text:p>
          </table:table-cell>
          <table:table-cell office:value-type="string" table:style-name="ce17">
            <text:p>★★★<text:s/></text:p>
          </table:table-cell>
          <table:table-cell office:value-type="float" office:value="201" table:style-name="ce48">
            <text:p>201</text:p>
          </table:table-cell>
          <table:table-cell office:value-type="percentage" office:value="5.0000000000000001E-3" table:style-name="ce47">
            <text:p>0.5%</text:p>
          </table:table-cell>
          <table:table-cell office:value-type="float" office:value="933" table:style-name="ce48">
            <text:p>9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22486847" table:style-name="ce16">
            <text:p>22,486,847</text:p>
          </table:table-cell>
          <table:table-cell table:style-name="ce8"/>
          <table:table-cell office:value-type="float" office:value="28297200" table:style-name="ce16">
            <text:p>28,297,200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1176" table:style-name="ce47">
            <text:p>11.8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8357371" table:style-name="ce16">
            <text:p>68,357,371</text:p>
          </table:table-cell>
          <table:table-cell table:style-name="ce8"/>
          <table:table-cell office:value-type="float" office:value="74660347" table:style-name="ce16">
            <text:p>74,660,347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5.4100000000000002E-2" table:style-name="ce47">
            <text:p>5.4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83534" table:style-name="ce16">
            <text:p>83,534</text:p>
          </table:table-cell>
          <table:table-cell table:style-name="ce8"/>
          <table:table-cell office:value-type="float" office:value="594674" table:style-name="ce16">
            <text:p>594,67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82198564" table:style-name="ce16">
            <text:p>82,198,564</text:p>
          </table:table-cell>
          <table:table-cell table:style-name="ce8"/>
          <table:table-cell office:value-type="float" office:value="91483629" table:style-name="ce16">
            <text:p>91,483,629</text:p>
          </table:table-cell>
          <table:table-cell office:value-type="string" table:style-name="ce17">
            <text:p>★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0.1091" table:style-name="ce47">
            <text:p>10.9%</text:p>
          </table:table-cell>
          <table:table-cell office:value-type="float" office:value="363" table:style-name="ce48">
            <text:p>363</text:p>
          </table:table-cell>
          <table:table-cell office:value-type="percentage" office:value="-2.1600000000000001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582314" table:style-name="ce16">
            <text:p>9,582,314</text:p>
          </table:table-cell>
          <table:table-cell table:style-name="ce8"/>
          <table:table-cell office:value-type="float" office:value="10374530" table:style-name="ce16">
            <text:p>10,374,53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2017710" table:style-name="ce16">
            <text:p>12,017,710</text:p>
          </table:table-cell>
          <table:table-cell table:style-name="ce8"/>
          <table:table-cell office:value-type="float" office:value="11976410" table:style-name="ce16">
            <text:p>11,976,410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97139002" table:style-name="ce16">
            <text:p>97,139,002</text:p>
          </table:table-cell>
          <table:table-cell table:style-name="ce8"/>
          <table:table-cell office:value-type="float" office:value="107734030" table:style-name="ce16">
            <text:p>107,734,030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2.0400000000000001E-2" table:style-name="ce47">
            <text:p>-2.0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4504928" table:style-name="ce16">
            <text:p>44,504,928</text:p>
          </table:table-cell>
          <table:table-cell table:style-name="ce8"/>
          <table:table-cell office:value-type="float" office:value="54570282" table:style-name="ce16">
            <text:p>54,570,282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療社團法人員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3095762" table:style-name="ce16">
            <text:p>23,095,762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80" table:style-name="ce48">
            <text:p>8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2997166" table:style-name="ce16">
            <text:p>2,997,166</text:p>
          </table:table-cell>
          <table:table-cell table:style-name="ce8"/>
          <table:table-cell office:value-type="float" office:value="4463735" table:style-name="ce16">
            <text:p>4,463,73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7946388" table:style-name="ce16">
            <text:p>77,946,388</text:p>
          </table:table-cell>
          <table:table-cell table:style-name="ce8"/>
          <table:table-cell office:value-type="float" office:value="91607128" table:style-name="ce16">
            <text:p>91,607,128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0" table:style-name="ce47">
            <text:p>0.0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69818828" table:style-name="ce16">
            <text:p>69,818,828</text:p>
          </table:table-cell>
          <table:table-cell table:style-name="ce8"/>
          <table:table-cell office:value-type="float" office:value="87516311" table:style-name="ce16">
            <text:p>87,516,311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8.1100000000000005E-2" table:style-name="ce47">
            <text:p>8.1%</text:p>
          </table:table-cell>
          <table:table-cell office:value-type="float" office:value="226" table:style-name="ce48">
            <text:p>226</text:p>
          </table:table-cell>
          <table:table-cell office:value-type="percentage" office:value="4.4000000000000003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7858803" table:style-name="ce16">
            <text:p>7,858,803</text:p>
          </table:table-cell>
          <table:table-cell table:style-name="ce8"/>
          <table:table-cell office:value-type="float" office:value="14333844" table:style-name="ce16">
            <text:p>14,333,84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60" table:style-name="ce48">
            <text:p>60</text:p>
          </table:table-cell>
          <table:table-cell office:value-type="percentage" office:value="29" table:style-name="ce47">
            <text:p>29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3109649" table:style-name="ce16">
            <text:p>13,109,649</text:p>
          </table:table-cell>
          <table:table-cell table:style-name="ce8"/>
          <table:table-cell office:value-type="float" office:value="11833973" table:style-name="ce16">
            <text:p>11,833,973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55356853" table:style-name="ce16">
            <text:p>55,356,853</text:p>
          </table:table-cell>
          <table:table-cell table:style-name="ce8"/>
          <table:table-cell office:value-type="float" office:value="61004113" table:style-name="ce16">
            <text:p>61,004,113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37076683" table:style-name="ce16">
            <text:p>137,076,683</text:p>
          </table:table-cell>
          <table:table-cell table:style-name="ce8"/>
          <table:table-cell office:value-type="float" office:value="155096896" table:style-name="ce16">
            <text:p>155,096,896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02" table:style-name="ce47">
            <text:p>2.0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56890317" table:style-name="ce16">
            <text:p>256,890,317</text:p>
          </table:table-cell>
          <table:table-cell table:style-name="ce8"/>
          <table:table-cell office:value-type="float" office:value="297980451" table:style-name="ce16">
            <text:p>297,980,451</text:p>
          </table:table-cell>
          <table:table-cell office:value-type="string" table:style-name="ce17">
            <text:p>★★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1.43E-2" table:style-name="ce47">
            <text:p>1.4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79736631" table:style-name="ce16">
            <text:p>79,736,631</text:p>
          </table:table-cell>
          <table:table-cell table:style-name="ce8"/>
          <table:table-cell office:value-type="float" office:value="94627634" table:style-name="ce16">
            <text:p>94,627,634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office:value-type="float" office:value="196" table:style-name="ce48">
            <text:p>196</text:p>
          </table:table-cell>
          <table:table-cell office:value-type="percentage" office:value="-5.1000000000000004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45715333" table:style-name="ce16">
            <text:p>45,715,333</text:p>
          </table:table-cell>
          <table:table-cell table:style-name="ce8"/>
          <table:table-cell office:value-type="float" office:value="55250584" table:style-name="ce16">
            <text:p>55,250,584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28504222" table:style-name="ce16">
            <text:p>228,504,222</text:p>
          </table:table-cell>
          <table:table-cell table:style-name="ce8"/>
          <table:table-cell office:value-type="float" office:value="276759754" table:style-name="ce16">
            <text:p>276,759,754</text:p>
          </table:table-cell>
          <table:table-cell office:value-type="string" table:style-name="ce17">
            <text:p>★★★<text:s/></text:p>
          </table:table-cell>
          <table:table-cell office:value-type="float" office:value="109" table:style-name="ce48">
            <text:p>109</text:p>
          </table:table-cell>
          <table:table-cell office:value-type="percentage" office:value="3.8100000000000002E-2" table:style-name="ce47">
            <text:p>3.8%</text:p>
          </table:table-cell>
          <table:table-cell office:value-type="float" office:value="396" table:style-name="ce48">
            <text:p>3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31535437" table:style-name="ce16">
            <text:p>31,535,437</text:p>
          </table:table-cell>
          <table:table-cell table:style-name="ce8"/>
          <table:table-cell office:value-type="float" office:value="33768887" table:style-name="ce16">
            <text:p>33,768,88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8566430" table:style-name="ce16">
            <text:p>38,566,430</text:p>
          </table:table-cell>
          <table:table-cell table:style-name="ce8"/>
          <table:table-cell office:value-type="float" office:value="43711593" table:style-name="ce16">
            <text:p>43,711,593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1266960" table:style-name="ce16">
            <text:p>21,266,960</text:p>
          </table:table-cell>
          <table:table-cell table:style-name="ce8"/>
          <table:table-cell office:value-type="float" office:value="22549733" table:style-name="ce16">
            <text:p>22,549,733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469002" table:style-name="ce16">
            <text:p>13,469,002</text:p>
          </table:table-cell>
          <table:table-cell table:style-name="ce8"/>
          <table:table-cell office:value-type="float" office:value="15649601" table:style-name="ce16">
            <text:p>15,649,60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5178867" table:style-name="ce16">
            <text:p>25,178,867</text:p>
          </table:table-cell>
          <table:table-cell table:style-name="ce8"/>
          <table:table-cell office:value-type="float" office:value="27728194" table:style-name="ce16">
            <text:p>27,728,194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6531388" table:style-name="ce16">
            <text:p>6,531,388</text:p>
          </table:table-cell>
          <table:table-cell table:style-name="ce8"/>
          <table:table-cell office:value-type="float" office:value="8478064" table:style-name="ce16">
            <text:p>8,478,06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4487458" table:style-name="ce16">
            <text:p>4,487,458</text:p>
          </table:table-cell>
          <table:table-cell table:style-name="ce8"/>
          <table:table-cell office:value-type="float" office:value="5871393" table:style-name="ce16">
            <text:p>5,871,39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6547040" table:style-name="ce16">
            <text:p>6,547,040</text:p>
          </table:table-cell>
          <table:table-cell table:style-name="ce8"/>
          <table:table-cell office:value-type="float" office:value="8137829" table:style-name="ce16">
            <text:p>8,137,82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963721" table:style-name="ce16">
            <text:p>2,963,721</text:p>
          </table:table-cell>
          <table:table-cell table:style-name="ce8"/>
          <table:table-cell office:value-type="float" office:value="3402428" table:style-name="ce16">
            <text:p>3,402,42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986695" table:style-name="ce16">
            <text:p>5,986,695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99" table:style-name="ce48">
            <text:p>9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91234999" table:style-name="ce16">
            <text:p>91,234,999</text:p>
          </table:table-cell>
          <table:table-cell table:style-name="ce8"/>
          <table:table-cell office:value-type="float" office:value="111715689" table:style-name="ce16">
            <text:p>111,715,689</text:p>
          </table:table-cell>
          <table:table-cell office:value-type="string" table:style-name="ce17">
            <text:p>★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4.6899999999999997E-2" table:style-name="ce47">
            <text:p>4.7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9499408" table:style-name="ce16">
            <text:p>9,499,408</text:p>
          </table:table-cell>
          <table:table-cell table:style-name="ce8"/>
          <table:table-cell office:value-type="float" office:value="10429368" table:style-name="ce16">
            <text:p>10,429,36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4469134" table:style-name="ce16">
            <text:p>34,469,134</text:p>
          </table:table-cell>
          <table:table-cell table:style-name="ce8"/>
          <table:table-cell office:value-type="float" office:value="42752687" table:style-name="ce16">
            <text:p>42,752,687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9443288" table:style-name="ce16">
            <text:p>9,443,288</text:p>
          </table:table-cell>
          <table:table-cell table:style-name="ce8"/>
          <table:table-cell office:value-type="float" office:value="9971637" table:style-name="ce16">
            <text:p>9,971,637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3607440" table:style-name="ce16">
            <text:p>23,607,440</text:p>
          </table:table-cell>
          <table:table-cell table:style-name="ce8"/>
          <table:table-cell office:value-type="float" office:value="28369737" table:style-name="ce16">
            <text:p>28,369,737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9605799" table:style-name="ce16">
            <text:p>9,605,799</text:p>
          </table:table-cell>
          <table:table-cell table:style-name="ce8"/>
          <table:table-cell office:value-type="float" office:value="10313971" table:style-name="ce16">
            <text:p>10,313,97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7381315" table:style-name="ce16">
            <text:p>27,381,315</text:p>
          </table:table-cell>
          <table:table-cell table:style-name="ce8"/>
          <table:table-cell office:value-type="float" office:value="32333737" table:style-name="ce16">
            <text:p>32,333,737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819739" table:style-name="ce16">
            <text:p>8,819,739</text:p>
          </table:table-cell>
          <table:table-cell table:style-name="ce8"/>
          <table:table-cell office:value-type="float" office:value="8364986" table:style-name="ce16">
            <text:p>8,364,986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5780491" table:style-name="ce16">
            <text:p>15,780,491</text:p>
          </table:table-cell>
          <table:table-cell table:style-name="ce8"/>
          <table:table-cell office:value-type="float" office:value="19713425" table:style-name="ce16">
            <text:p>19,713,425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8732312" table:style-name="ce16">
            <text:p>8,732,312</text:p>
          </table:table-cell>
          <table:table-cell table:style-name="ce8"/>
          <table:table-cell office:value-type="float" office:value="11276440" table:style-name="ce16">
            <text:p>11,276,440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8738099" table:style-name="ce16">
            <text:p>8,738,099</text:p>
          </table:table-cell>
          <table:table-cell table:style-name="ce8"/>
          <table:table-cell office:value-type="float" office:value="9012542" table:style-name="ce16">
            <text:p>9,012,542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643188" table:style-name="ce16">
            <text:p>6,643,188</text:p>
          </table:table-cell>
          <table:table-cell table:style-name="ce8"/>
          <table:table-cell office:value-type="float" office:value="6217877" table:style-name="ce16">
            <text:p>6,217,877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8093343" table:style-name="ce16">
            <text:p>8,093,343</text:p>
          </table:table-cell>
          <table:table-cell table:style-name="ce8"/>
          <table:table-cell office:value-type="float" office:value="10503444" table:style-name="ce16">
            <text:p>10,503,44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054327" table:style-name="ce16">
            <text:p>7,054,327</text:p>
          </table:table-cell>
          <table:table-cell table:style-name="ce8"/>
          <table:table-cell office:value-type="float" office:value="6231194" table:style-name="ce16">
            <text:p>6,231,19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330155" table:style-name="ce16">
            <text:p>2,330,155</text:p>
          </table:table-cell>
          <table:table-cell table:style-name="ce8"/>
          <table:table-cell office:value-type="float" office:value="2046203" table:style-name="ce16">
            <text:p>2,046,20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1915840" table:style-name="ce16">
            <text:p>11,915,840</text:p>
          </table:table-cell>
          <table:table-cell table:style-name="ce8"/>
          <table:table-cell office:value-type="float" office:value="14896527" table:style-name="ce16">
            <text:p>14,896,527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049213" table:style-name="ce16">
            <text:p>5,049,213</text:p>
          </table:table-cell>
          <table:table-cell table:style-name="ce8"/>
          <table:table-cell office:value-type="float" office:value="5275623" table:style-name="ce16">
            <text:p>5,275,62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4481514" table:style-name="ce16">
            <text:p>4,481,514</text:p>
          </table:table-cell>
          <table:table-cell table:style-name="ce8"/>
          <table:table-cell office:value-type="float" office:value="4796617" table:style-name="ce16">
            <text:p>4,796,61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6135230" table:style-name="ce16">
            <text:p>6,135,230</text:p>
          </table:table-cell>
          <table:table-cell table:style-name="ce8"/>
          <table:table-cell office:value-type="float" office:value="6632521" table:style-name="ce16">
            <text:p>6,632,52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1962969" table:style-name="ce16">
            <text:p>11,962,969</text:p>
          </table:table-cell>
          <table:table-cell table:style-name="ce8"/>
          <table:table-cell office:value-type="float" office:value="12413391" table:style-name="ce16">
            <text:p>12,413,391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6747453" table:style-name="ce16">
            <text:p>6,747,453</text:p>
          </table:table-cell>
          <table:table-cell table:style-name="ce8"/>
          <table:table-cell office:value-type="float" office:value="7645363" table:style-name="ce16">
            <text:p>7,645,36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.21049999999999999" table:style-name="ce47">
            <text:p>2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603784" table:style-name="ce16">
            <text:p>10,603,784</text:p>
          </table:table-cell>
          <table:table-cell table:style-name="ce8"/>
          <table:table-cell office:value-type="float" office:value="10373655" table:style-name="ce16">
            <text:p>10,373,65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963389" table:style-name="ce16">
            <text:p>7,963,389</text:p>
          </table:table-cell>
          <table:table-cell table:style-name="ce8"/>
          <table:table-cell office:value-type="float" office:value="8606437" table:style-name="ce16">
            <text:p>8,606,43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857458" table:style-name="ce16">
            <text:p>7,857,458</text:p>
          </table:table-cell>
          <table:table-cell table:style-name="ce8"/>
          <table:table-cell office:value-type="float" office:value="8292988" table:style-name="ce16">
            <text:p>8,292,988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877747" table:style-name="ce16">
            <text:p>8,877,747</text:p>
          </table:table-cell>
          <table:table-cell table:style-name="ce8"/>
          <table:table-cell office:value-type="float" office:value="7975438" table:style-name="ce16">
            <text:p>7,975,43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8916951" table:style-name="ce16">
            <text:p>38,916,951</text:p>
          </table:table-cell>
          <table:table-cell table:style-name="ce8"/>
          <table:table-cell office:value-type="float" office:value="47961688" table:style-name="ce16">
            <text:p>47,961,688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186281" table:style-name="ce16">
            <text:p>10,186,281</text:p>
          </table:table-cell>
          <table:table-cell table:style-name="ce8"/>
          <table:table-cell office:value-type="float" office:value="10661325" table:style-name="ce16">
            <text:p>10,661,325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663599" table:style-name="ce16">
            <text:p>8,663,599</text:p>
          </table:table-cell>
          <table:table-cell table:style-name="ce8"/>
          <table:table-cell office:value-type="float" office:value="10322041" table:style-name="ce16">
            <text:p>10,322,04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592968" table:style-name="ce16">
            <text:p>13,592,968</text:p>
          </table:table-cell>
          <table:table-cell table:style-name="ce8"/>
          <table:table-cell office:value-type="float" office:value="14583789" table:style-name="ce16">
            <text:p>14,583,78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2982766" table:style-name="ce16">
            <text:p>42,982,766</text:p>
          </table:table-cell>
          <table:table-cell table:style-name="ce8"/>
          <table:table-cell office:value-type="float" office:value="53187408" table:style-name="ce16">
            <text:p>53,187,408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.16220000000000001" table:style-name="ce47">
            <text:p>16.2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7307386" table:style-name="ce16">
            <text:p>7,307,386</text:p>
          </table:table-cell>
          <table:table-cell table:style-name="ce8"/>
          <table:table-cell office:value-type="float" office:value="11206841" table:style-name="ce16">
            <text:p>11,206,84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4485799" table:style-name="ce16">
            <text:p>4,485,799</text:p>
          </table:table-cell>
          <table:table-cell table:style-name="ce8"/>
          <table:table-cell office:value-type="float" office:value="5736068" table:style-name="ce16">
            <text:p>5,736,06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222735" table:style-name="ce16">
            <text:p>5,222,735</text:p>
          </table:table-cell>
          <table:table-cell table:style-name="ce8"/>
          <table:table-cell office:value-type="float" office:value="5871520" table:style-name="ce16">
            <text:p>5,871,52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277235" table:style-name="ce16">
            <text:p>3,277,235</text:p>
          </table:table-cell>
          <table:table-cell table:style-name="ce8"/>
          <table:table-cell office:value-type="float" office:value="3284747" table:style-name="ce16">
            <text:p>3,284,747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5632241" table:style-name="ce16">
            <text:p>5,632,241</text:p>
          </table:table-cell>
          <table:table-cell table:style-name="ce8"/>
          <table:table-cell office:value-type="float" office:value="7637126" table:style-name="ce16">
            <text:p>7,637,12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427870" table:style-name="ce16">
            <text:p>1,427,870</text:p>
          </table:table-cell>
          <table:table-cell table:style-name="ce8"/>
          <table:table-cell office:value-type="float" office:value="1517902" table:style-name="ce16">
            <text:p>1,517,90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077050" table:style-name="ce16">
            <text:p>3,077,050</text:p>
          </table:table-cell>
          <table:table-cell table:style-name="ce8"/>
          <table:table-cell office:value-type="float" office:value="3258585" table:style-name="ce16">
            <text:p>3,258,585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893072" table:style-name="ce16">
            <text:p>6,893,072</text:p>
          </table:table-cell>
          <table:table-cell table:style-name="ce8"/>
          <table:table-cell office:value-type="float" office:value="8357317" table:style-name="ce16">
            <text:p>8,357,31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6483049" table:style-name="ce16">
            <text:p>6,483,049</text:p>
          </table:table-cell>
          <table:table-cell table:style-name="ce8"/>
          <table:table-cell office:value-type="float" office:value="7070121" table:style-name="ce16">
            <text:p>7,070,121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4788094" table:style-name="ce16">
            <text:p>14,788,094</text:p>
          </table:table-cell>
          <table:table-cell table:style-name="ce8"/>
          <table:table-cell office:value-type="float" office:value="16465998" table:style-name="ce16">
            <text:p>16,465,99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845658" table:style-name="ce16">
            <text:p>3,845,658</text:p>
          </table:table-cell>
          <table:table-cell table:style-name="ce8"/>
          <table:table-cell office:value-type="float" office:value="5240954" table:style-name="ce16">
            <text:p>5,240,95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14236377" table:style-name="ce16">
            <text:p>14,236,377</text:p>
          </table:table-cell>
          <table:table-cell table:style-name="ce8"/>
          <table:table-cell office:value-type="float" office:value="16666092" table:style-name="ce16">
            <text:p>16,666,09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4269255" table:style-name="ce16">
            <text:p>4,269,255</text:p>
          </table:table-cell>
          <table:table-cell table:style-name="ce8"/>
          <table:table-cell office:value-type="float" office:value="5382273" table:style-name="ce16">
            <text:p>5,382,27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5307712" table:style-name="ce16">
            <text:p>5,307,712</text:p>
          </table:table-cell>
          <table:table-cell table:style-name="ce8"/>
          <table:table-cell office:value-type="float" office:value="6798841" table:style-name="ce16">
            <text:p>6,798,84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1779506" table:style-name="ce16">
            <text:p>1,779,506</text:p>
          </table:table-cell>
          <table:table-cell table:style-name="ce8"/>
          <table:table-cell office:value-type="float" office:value="2251325" table:style-name="ce16">
            <text:p>2,251,32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890879" table:style-name="ce16">
            <text:p>5,890,879</text:p>
          </table:table-cell>
          <table:table-cell table:style-name="ce8"/>
          <table:table-cell office:value-type="float" office:value="6689120" table:style-name="ce16">
            <text:p>6,689,12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@ <text:s text:c="9"/>員林郭醫院大村分院<text:s/></text:p>
          </table:table-cell>
          <table:table-cell office:value-type="float" office:value="8046926" table:style-name="ce16">
            <text:p>8,046,926</text:p>
          </table:table-cell>
          <table:table-cell table:style-name="ce8"/>
          <table:table-cell office:value-type="float" office:value="10612756" table:style-name="ce16">
            <text:p>10,612,75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5855156" table:style-name="ce16">
            <text:p>5,855,156</text:p>
          </table:table-cell>
          <table:table-cell table:style-name="ce8"/>
          <table:table-cell office:value-type="float" office:value="5947644" table:style-name="ce16">
            <text:p>5,947,644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13518849" table:style-name="ce16">
            <text:p>13,518,849</text:p>
          </table:table-cell>
          <table:table-cell table:style-name="ce8"/>
          <table:table-cell office:value-type="float" office:value="15292068" table:style-name="ce16">
            <text:p>15,292,06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21434199" table:style-name="ce16">
            <text:p>21,434,199</text:p>
          </table:table-cell>
          <table:table-cell table:style-name="ce8"/>
          <table:table-cell office:value-type="float" office:value="34641480" table:style-name="ce16">
            <text:p>34,641,480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121" table:style-name="ce48">
            <text:p>121</text:p>
          </table:table-cell>
          <table:table-cell office:value-type="percentage" office:value="0.45779999999999998" table:style-name="ce47">
            <text:p>4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610254" table:style-name="ce16">
            <text:p>1,610,254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1006133550" table:style-name="ce16">
            <text:p>1,006,133,550</text:p>
          </table:table-cell>
          <table:table-cell table:style-name="ce8"/>
          <table:table-cell office:value-type="float" office:value="1081719259" table:style-name="ce16">
            <text:p>1,081,719,259</text:p>
          </table:table-cell>
          <table:table-cell office:value-type="string" table:style-name="ce17">
            <text:p>★★★<text:s/></text:p>
          </table:table-cell>
          <table:table-cell office:value-type="float" office:value="864" table:style-name="ce48">
            <text:p>864</text:p>
          </table:table-cell>
          <table:table-cell office:value-type="percentage" office:value="-1.1999999999999999E-3" table:style-name="ce47">
            <text:p>-0.1%</text:p>
          </table:table-cell>
          <table:table-cell office:value-type="float" office:value="1198" table:style-name="ce48">
            <text:p>1,198</text:p>
          </table:table-cell>
          <table:table-cell office:value-type="percentage" office:value="4.1999999999999997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705412429" table:style-name="ce16">
            <text:p>705,412,429</text:p>
          </table:table-cell>
          <table:table-cell table:style-name="ce8"/>
          <table:table-cell office:value-type="float" office:value="788787050" table:style-name="ce16">
            <text:p>788,787,050</text:p>
          </table:table-cell>
          <table:table-cell office:value-type="string" table:style-name="ce17">
            <text:p>★★★<text:s/></text:p>
          </table:table-cell>
          <table:table-cell office:value-type="float" office:value="644" table:style-name="ce48">
            <text:p>644</text:p>
          </table:table-cell>
          <table:table-cell office:value-type="percentage" office:value="1.7399999999999999E-2" table:style-name="ce47">
            <text:p>1.7%</text:p>
          </table:table-cell>
          <table:table-cell office:value-type="float" office:value="1079" table:style-name="ce48">
            <text:p>1,0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28284549" table:style-name="ce16">
            <text:p>128,284,549</text:p>
          </table:table-cell>
          <table:table-cell table:style-name="ce8"/>
          <table:table-cell office:value-type="float" office:value="131387019" table:style-name="ce16">
            <text:p>131,387,019</text:p>
          </table:table-cell>
          <table:table-cell office:value-type="string" table:style-name="ce17">
            <text:p>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0" table:style-name="ce47">
            <text:p>0.0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7158209" table:style-name="ce16">
            <text:p>47,158,209</text:p>
          </table:table-cell>
          <table:table-cell table:style-name="ce8"/>
          <table:table-cell office:value-type="float" office:value="50995078" table:style-name="ce16">
            <text:p>50,995,078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38142155" table:style-name="ce16">
            <text:p>438,142,155</text:p>
          </table:table-cell>
          <table:table-cell table:style-name="ce8"/>
          <table:table-cell office:value-type="float" office:value="507928790" table:style-name="ce16">
            <text:p>507,928,790</text:p>
          </table:table-cell>
          <table:table-cell office:value-type="string" table:style-name="ce17">
            <text:p>★★★<text:s/></text:p>
          </table:table-cell>
          <table:table-cell office:value-type="float" office:value="247" table:style-name="ce48">
            <text:p>247</text:p>
          </table:table-cell>
          <table:table-cell office:value-type="percentage" office:value="6.93E-2" table:style-name="ce47">
            <text:p>6.9%</text:p>
          </table:table-cell>
          <table:table-cell office:value-type="float" office:value="826" table:style-name="ce48">
            <text:p>826</text:p>
          </table:table-cell>
          <table:table-cell office:value-type="percentage" office:value="1.0999999999999999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7406618" table:style-name="ce16">
            <text:p>117,406,618</text:p>
          </table:table-cell>
          <table:table-cell table:style-name="ce8"/>
          <table:table-cell office:value-type="float" office:value="127860266" table:style-name="ce16">
            <text:p>127,860,266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3.6400000000000002E-2" table:style-name="ce47">
            <text:p>-3.6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45519383" table:style-name="ce16">
            <text:p>245,519,383</text:p>
          </table:table-cell>
          <table:table-cell table:style-name="ce8"/>
          <table:table-cell office:value-type="float" office:value="268534568" table:style-name="ce16">
            <text:p>268,534,568</text:p>
          </table:table-cell>
          <table:table-cell office:value-type="string" table:style-name="ce17">
            <text:p>★★★<text:s/></text:p>
          </table:table-cell>
          <table:table-cell office:value-type="float" office:value="138" table:style-name="ce48">
            <text:p>138</text:p>
          </table:table-cell>
          <table:table-cell office:value-type="percentage" office:value="7.3000000000000001E-3" table:style-name="ce47">
            <text:p>0.7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8419999" table:style-name="ce16">
            <text:p>88,419,999</text:p>
          </table:table-cell>
          <table:table-cell table:style-name="ce8"/>
          <table:table-cell office:value-type="float" office:value="97103660" table:style-name="ce16">
            <text:p>97,103,660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3.39E-2" table:style-name="ce47">
            <text:p>-3.4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56754735" table:style-name="ce16">
            <text:p>156,754,735</text:p>
          </table:table-cell>
          <table:table-cell table:style-name="ce8"/>
          <table:table-cell office:value-type="float" office:value="183103487" table:style-name="ce16">
            <text:p>183,103,487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0.02" table:style-name="ce47">
            <text:p>2.0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97878934" table:style-name="ce16">
            <text:p>497,878,934</text:p>
          </table:table-cell>
          <table:table-cell table:style-name="ce8"/>
          <table:table-cell office:value-type="float" office:value="554529801" table:style-name="ce16">
            <text:p>554,529,801</text:p>
          </table:table-cell>
          <table:table-cell office:value-type="string" table:style-name="ce17">
            <text:p>★★★<text:s/></text:p>
          </table:table-cell>
          <table:table-cell office:value-type="float" office:value="332" table:style-name="ce48">
            <text:p>332</text:p>
          </table:table-cell>
          <table:table-cell office:value-type="percentage" office:value="4.7300000000000002E-2" table:style-name="ce47">
            <text:p>4.7%</text:p>
          </table:table-cell>
          <table:table-cell office:value-type="float" office:value="878" table:style-name="ce48">
            <text:p>878</text:p>
          </table:table-cell>
          <table:table-cell office:value-type="percentage" office:value="-1.1299999999999999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199924948" table:style-name="ce16">
            <text:p>199,924,948</text:p>
          </table:table-cell>
          <table:table-cell table:style-name="ce8"/>
          <table:table-cell office:value-type="float" office:value="217355501" table:style-name="ce16">
            <text:p>217,355,501</text:p>
          </table:table-cell>
          <table:table-cell office:value-type="string" table:style-name="ce17">
            <text:p>★★★<text:s/></text:p>
          </table:table-cell>
          <table:table-cell office:value-type="float" office:value="139" table:style-name="ce48">
            <text:p>139</text:p>
          </table:table-cell>
          <table:table-cell office:value-type="percentage" office:value="-2.1100000000000001E-2" table:style-name="ce47">
            <text:p>-2.1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28462917" table:style-name="ce16">
            <text:p>528,462,917</text:p>
          </table:table-cell>
          <table:table-cell table:style-name="ce8"/>
          <table:table-cell office:value-type="float" office:value="608015461" table:style-name="ce16">
            <text:p>608,015,461</text:p>
          </table:table-cell>
          <table:table-cell office:value-type="string" table:style-name="ce17">
            <text:p>★★★<text:s/></text:p>
          </table:table-cell>
          <table:table-cell office:value-type="float" office:value="408" table:style-name="ce48">
            <text:p>408</text:p>
          </table:table-cell>
          <table:table-cell office:value-type="percentage" office:value="5.1499999999999997E-2" table:style-name="ce47">
            <text:p>5.2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51879939" table:style-name="ce16">
            <text:p>351,879,939</text:p>
          </table:table-cell>
          <table:table-cell table:style-name="ce8"/>
          <table:table-cell office:value-type="float" office:value="380192754" table:style-name="ce16">
            <text:p>380,192,754</text:p>
          </table:table-cell>
          <table:table-cell office:value-type="string" table:style-name="ce17">
            <text:p>★★★<text:s/></text:p>
          </table:table-cell>
          <table:table-cell office:value-type="float" office:value="243" table:style-name="ce48">
            <text:p>243</text:p>
          </table:table-cell>
          <table:table-cell office:value-type="percentage" office:value="6.5799999999999997E-2" table:style-name="ce47">
            <text:p>6.6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49926715" table:style-name="ce16">
            <text:p>349,926,715</text:p>
          </table:table-cell>
          <table:table-cell table:style-name="ce8"/>
          <table:table-cell office:value-type="float" office:value="382874202" table:style-name="ce16">
            <text:p>382,874,202</text:p>
          </table:table-cell>
          <table:table-cell office:value-type="string" table:style-name="ce17">
            <text:p>★★★<text:s/></text:p>
          </table:table-cell>
          <table:table-cell office:value-type="float" office:value="144" table:style-name="ce48">
            <text:p>144</text:p>
          </table:table-cell>
          <table:table-cell office:value-type="percentage" office:value="-2.0400000000000001E-2" table:style-name="ce47">
            <text:p>-2.0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68769481" table:style-name="ce16">
            <text:p>268,769,481</text:p>
          </table:table-cell>
          <table:table-cell table:style-name="ce8"/>
          <table:table-cell office:value-type="float" office:value="295020913" table:style-name="ce16">
            <text:p>295,020,913</text:p>
          </table:table-cell>
          <table:table-cell office:value-type="string" table:style-name="ce17">
            <text:p>★★★<text:s/></text:p>
          </table:table-cell>
          <table:table-cell office:value-type="float" office:value="151" table:style-name="ce48">
            <text:p>151</text:p>
          </table:table-cell>
          <table:table-cell office:value-type="percentage" office:value="5.5899999999999998E-2" table:style-name="ce47">
            <text:p>5.6%</text:p>
          </table:table-cell>
          <table:table-cell office:value-type="float" office:value="846" table:style-name="ce48">
            <text:p>8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20172729" table:style-name="ce16">
            <text:p>120,172,729</text:p>
          </table:table-cell>
          <table:table-cell table:style-name="ce8"/>
          <table:table-cell office:value-type="float" office:value="135353844" table:style-name="ce16">
            <text:p>135,353,844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1.7500000000000002E-2" table:style-name="ce47">
            <text:p>1.8%</text:p>
          </table:table-cell>
          <table:table-cell office:value-type="float" office:value="481" table:style-name="ce48">
            <text:p>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50092313" table:style-name="ce16">
            <text:p>50,092,313</text:p>
          </table:table-cell>
          <table:table-cell table:style-name="ce8"/>
          <table:table-cell office:value-type="float" office:value="59074038" table:style-name="ce16">
            <text:p>59,074,038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385" table:style-name="ce48">
            <text:p>385</text:p>
          </table:table-cell>
          <table:table-cell office:value-type="percentage" office:value="1.8499999999999999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6187680" table:style-name="ce16">
            <text:p>26,187,680</text:p>
          </table:table-cell>
          <table:table-cell table:style-name="ce8"/>
          <table:table-cell office:value-type="float" office:value="28333802" table:style-name="ce16">
            <text:p>28,333,802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19" table:style-name="ce48">
            <text:p>2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2116522" table:style-name="ce16">
            <text:p>32,116,522</text:p>
          </table:table-cell>
          <table:table-cell table:style-name="ce8"/>
          <table:table-cell office:value-type="float" office:value="39399091" table:style-name="ce16">
            <text:p>39,399,091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204" table:style-name="ce48">
            <text:p>204</text:p>
          </table:table-cell>
          <table:table-cell office:value-type="percentage" office:value="-3.32E-2" table:style-name="ce47">
            <text:p>-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24910445" table:style-name="ce16">
            <text:p>24,910,445</text:p>
          </table:table-cell>
          <table:table-cell table:style-name="ce8"/>
          <table:table-cell office:value-type="float" office:value="24377428" table:style-name="ce16">
            <text:p>24,377,428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4034027" table:style-name="ce16">
            <text:p>14,034,027</text:p>
          </table:table-cell>
          <table:table-cell table:style-name="ce8"/>
          <table:table-cell office:value-type="float" office:value="18434139" table:style-name="ce16">
            <text:p>18,434,13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80839138" table:style-name="ce16">
            <text:p>80,839,138</text:p>
          </table:table-cell>
          <table:table-cell table:style-name="ce8"/>
          <table:table-cell office:value-type="float" office:value="92506988" table:style-name="ce16">
            <text:p>92,506,988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5.6599999999999998E-2" table:style-name="ce47">
            <text:p>-5.7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32092114" table:style-name="ce16">
            <text:p>32,092,114</text:p>
          </table:table-cell>
          <table:table-cell table:style-name="ce8"/>
          <table:table-cell office:value-type="float" office:value="26546146" table:style-name="ce16">
            <text:p>26,546,146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64681144" table:style-name="ce16">
            <text:p>64,681,144</text:p>
          </table:table-cell>
          <table:table-cell table:style-name="ce8"/>
          <table:table-cell office:value-type="float" office:value="75033235" table:style-name="ce16">
            <text:p>75,033,235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2.63E-2" table:style-name="ce47">
            <text:p>2.6%</text:p>
          </table:table-cell>
          <table:table-cell office:value-type="float" office:value="548" table:style-name="ce48">
            <text:p>548</text:p>
          </table:table-cell>
          <table:table-cell office:value-type="percentage" office:value="1.8599999999999998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2169873" table:style-name="ce16">
            <text:p>2,169,873</text:p>
          </table:table-cell>
          <table:table-cell table:style-name="ce8"/>
          <table:table-cell office:value-type="float" office:value="1581896" table:style-name="ce16">
            <text:p>1,581,89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1860399" table:style-name="ce16">
            <text:p>1,860,399</text:p>
          </table:table-cell>
          <table:table-cell table:style-name="ce8"/>
          <table:table-cell office:value-type="float" office:value="1984937" table:style-name="ce16">
            <text:p>1,984,93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635272" table:style-name="ce16">
            <text:p>7,635,272</text:p>
          </table:table-cell>
          <table:table-cell table:style-name="ce8"/>
          <table:table-cell office:value-type="float" office:value="7569552" table:style-name="ce16">
            <text:p>7,569,552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4320312" table:style-name="ce16">
            <text:p>24,320,312</text:p>
          </table:table-cell>
          <table:table-cell table:style-name="ce8"/>
          <table:table-cell office:value-type="float" office:value="26416250" table:style-name="ce16">
            <text:p>26,416,250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9279929" table:style-name="ce16">
            <text:p>9,279,929</text:p>
          </table:table-cell>
          <table:table-cell table:style-name="ce8"/>
          <table:table-cell office:value-type="float" office:value="9879462" table:style-name="ce16">
            <text:p>9,879,46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10875009" table:style-name="ce16">
            <text:p>10,875,009</text:p>
          </table:table-cell>
          <table:table-cell table:style-name="ce8"/>
          <table:table-cell office:value-type="float" office:value="10760793" table:style-name="ce16">
            <text:p>10,760,79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9874217" table:style-name="ce16">
            <text:p>9,874,217</text:p>
          </table:table-cell>
          <table:table-cell table:style-name="ce8"/>
          <table:table-cell office:value-type="float" office:value="12115970" table:style-name="ce16">
            <text:p>12,115,97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807277" table:style-name="ce16">
            <text:p>2,807,277</text:p>
          </table:table-cell>
          <table:table-cell table:style-name="ce8"/>
          <table:table-cell office:value-type="float" office:value="2985186" table:style-name="ce16">
            <text:p>2,985,18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7920515" table:style-name="ce16">
            <text:p>7,920,515</text:p>
          </table:table-cell>
          <table:table-cell table:style-name="ce8"/>
          <table:table-cell office:value-type="float" office:value="7318699" table:style-name="ce16">
            <text:p>7,318,69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30276887" table:style-name="ce16">
            <text:p>130,276,887</text:p>
          </table:table-cell>
          <table:table-cell table:style-name="ce8"/>
          <table:table-cell office:value-type="float" office:value="141966490" table:style-name="ce16">
            <text:p>141,966,490</text:p>
          </table:table-cell>
          <table:table-cell office:value-type="string" table:style-name="ce17">
            <text:p>★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5.6599999999999998E-2" table:style-name="ce47">
            <text:p>5.7%</text:p>
          </table:table-cell>
          <table:table-cell office:value-type="float" office:value="275" table:style-name="ce48">
            <text:p>275</text:p>
          </table:table-cell>
          <table:table-cell office:value-type="percentage" office:value="0.03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2963945" table:style-name="ce16">
            <text:p>22,963,945</text:p>
          </table:table-cell>
          <table:table-cell table:style-name="ce8"/>
          <table:table-cell office:value-type="float" office:value="25700899" table:style-name="ce16">
            <text:p>25,700,89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5358412" table:style-name="ce16">
            <text:p>15,358,412</text:p>
          </table:table-cell>
          <table:table-cell table:style-name="ce8"/>
          <table:table-cell office:value-type="float" office:value="17614983" table:style-name="ce16">
            <text:p>17,614,983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5340431" table:style-name="ce16">
            <text:p>75,340,431</text:p>
          </table:table-cell>
          <table:table-cell table:style-name="ce8"/>
          <table:table-cell office:value-type="float" office:value="96162710" table:style-name="ce16">
            <text:p>96,162,710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4.2599999999999999E-2" table:style-name="ce47">
            <text:p>-4.3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07521293" table:style-name="ce16">
            <text:p>107,521,293</text:p>
          </table:table-cell>
          <table:table-cell table:style-name="ce8"/>
          <table:table-cell office:value-type="float" office:value="118909183" table:style-name="ce16">
            <text:p>118,909,183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2083407" table:style-name="ce16">
            <text:p>42,083,407</text:p>
          </table:table-cell>
          <table:table-cell table:style-name="ce8"/>
          <table:table-cell office:value-type="float" office:value="47550037" table:style-name="ce16">
            <text:p>47,550,037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7625530" table:style-name="ce16">
            <text:p>7,625,530</text:p>
          </table:table-cell>
          <table:table-cell table:style-name="ce8"/>
          <table:table-cell office:value-type="float" office:value="6569519" table:style-name="ce16">
            <text:p>6,569,51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9536780" table:style-name="ce16">
            <text:p>9,536,780</text:p>
          </table:table-cell>
          <table:table-cell table:style-name="ce8"/>
          <table:table-cell office:value-type="float" office:value="11776778" table:style-name="ce16">
            <text:p>11,776,778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535964" table:style-name="ce16">
            <text:p>9,535,964</text:p>
          </table:table-cell>
          <table:table-cell table:style-name="ce8"/>
          <table:table-cell office:value-type="float" office:value="14323653" table:style-name="ce16">
            <text:p>14,323,653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691380" table:style-name="ce16">
            <text:p>6,691,380</text:p>
          </table:table-cell>
          <table:table-cell table:style-name="ce8"/>
          <table:table-cell office:value-type="float" office:value="5767704" table:style-name="ce16">
            <text:p>5,767,70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1951631" table:style-name="ce16">
            <text:p>1,951,631</text:p>
          </table:table-cell>
          <table:table-cell table:style-name="ce8"/>
          <table:table-cell office:value-type="float" office:value="2080676" table:style-name="ce16">
            <text:p>2,080,67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06717087" table:style-name="ce16">
            <text:p>106,717,087</text:p>
          </table:table-cell>
          <table:table-cell table:style-name="ce8"/>
          <table:table-cell office:value-type="float" office:value="122770750" table:style-name="ce16">
            <text:p>122,770,750</text:p>
          </table:table-cell>
          <table:table-cell office:value-type="string" table:style-name="ce17">
            <text:p>★★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1.1599999999999999E-2" table:style-name="ce47">
            <text:p>1.2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842600" table:style-name="ce16">
            <text:p>2,842,600</text:p>
          </table:table-cell>
          <table:table-cell table:style-name="ce8"/>
          <table:table-cell office:value-type="float" office:value="3136858" table:style-name="ce16">
            <text:p>3,136,85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3219178" table:style-name="ce16">
            <text:p>3,219,178</text:p>
          </table:table-cell>
          <table:table-cell table:style-name="ce8"/>
          <table:table-cell office:value-type="float" office:value="3581783" table:style-name="ce16">
            <text:p>3,581,78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793780" table:style-name="ce16">
            <text:p>2,793,780</text:p>
          </table:table-cell>
          <table:table-cell table:style-name="ce8"/>
          <table:table-cell office:value-type="float" office:value="3989424" table:style-name="ce16">
            <text:p>3,989,42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079561" table:style-name="ce16">
            <text:p>7,079,561</text:p>
          </table:table-cell>
          <table:table-cell table:style-name="ce8"/>
          <table:table-cell office:value-type="float" office:value="7776779" table:style-name="ce16">
            <text:p>7,776,77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190705" table:style-name="ce16">
            <text:p>6,190,705</text:p>
          </table:table-cell>
          <table:table-cell table:style-name="ce8"/>
          <table:table-cell office:value-type="float" office:value="7179855" table:style-name="ce16">
            <text:p>7,179,85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10321" table:style-name="ce16">
            <text:p>110,321</text:p>
          </table:table-cell>
          <table:table-cell table:style-name="ce8"/>
          <table:table-cell office:value-type="float" office:value="97522" table:style-name="ce16">
            <text:p>97,52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10158077" table:style-name="ce16">
            <text:p>110,158,077</text:p>
          </table:table-cell>
          <table:table-cell table:style-name="ce8"/>
          <table:table-cell office:value-type="float" office:value="122040376" table:style-name="ce16">
            <text:p>122,040,376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2.3300000000000001E-2" table:style-name="ce47">
            <text:p>2.3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5601157" table:style-name="ce16">
            <text:p>5,601,157</text:p>
          </table:table-cell>
          <table:table-cell table:style-name="ce8"/>
          <table:table-cell office:value-type="float" office:value="6077843" table:style-name="ce16">
            <text:p>6,077,84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5951058" table:style-name="ce16">
            <text:p>5,951,058</text:p>
          </table:table-cell>
          <table:table-cell table:style-name="ce8"/>
          <table:table-cell office:value-type="float" office:value="5920165" table:style-name="ce16">
            <text:p>5,920,16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612012" table:style-name="ce16">
            <text:p>7,612,012</text:p>
          </table:table-cell>
          <table:table-cell table:style-name="ce8"/>
          <table:table-cell office:value-type="float" office:value="6970261" table:style-name="ce16">
            <text:p>6,970,26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9365501" table:style-name="ce16">
            <text:p>9,365,501</text:p>
          </table:table-cell>
          <table:table-cell table:style-name="ce8"/>
          <table:table-cell office:value-type="float" office:value="10261521" table:style-name="ce16">
            <text:p>10,261,52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688331" table:style-name="ce16">
            <text:p>688,331</text:p>
          </table:table-cell>
          <table:table-cell table:style-name="ce8"/>
          <table:table-cell office:value-type="float" office:value="819513" table:style-name="ce16">
            <text:p>819,51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102414" table:style-name="ce16">
            <text:p>1,102,414</text:p>
          </table:table-cell>
          <table:table-cell table:style-name="ce8"/>
          <table:table-cell office:value-type="float" office:value="1758696" table:style-name="ce16">
            <text:p>1,758,69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2204763" table:style-name="ce16">
            <text:p>2,204,763</text:p>
          </table:table-cell>
          <table:table-cell table:style-name="ce8"/>
          <table:table-cell office:value-type="float" office:value="2809739" table:style-name="ce16">
            <text:p>2,809,73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556112" table:style-name="ce16">
            <text:p>3,556,112</text:p>
          </table:table-cell>
          <table:table-cell table:style-name="ce8"/>
          <table:table-cell office:value-type="float" office:value="3456754" table:style-name="ce16">
            <text:p>3,456,754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095588" table:style-name="ce16">
            <text:p>4,095,588</text:p>
          </table:table-cell>
          <table:table-cell table:style-name="ce8"/>
          <table:table-cell office:value-type="float" office:value="5033936" table:style-name="ce16">
            <text:p>5,033,93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7122072" table:style-name="ce16">
            <text:p>7,122,072</text:p>
          </table:table-cell>
          <table:table-cell table:style-name="ce8"/>
          <table:table-cell office:value-type="float" office:value="8556667" table:style-name="ce16">
            <text:p>8,556,66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2442269" table:style-name="ce16">
            <text:p>12,442,269</text:p>
          </table:table-cell>
          <table:table-cell table:style-name="ce8"/>
          <table:table-cell office:value-type="float" office:value="12852423" table:style-name="ce16">
            <text:p>12,852,423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7921599" table:style-name="ce16">
            <text:p>7,921,599</text:p>
          </table:table-cell>
          <table:table-cell table:style-name="ce8"/>
          <table:table-cell office:value-type="float" office:value="8420581" table:style-name="ce16">
            <text:p>8,420,581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1693536" table:style-name="ce16">
            <text:p>1,693,536</text:p>
          </table:table-cell>
          <table:table-cell table:style-name="ce8"/>
          <table:table-cell office:value-type="float" office:value="1733411" table:style-name="ce16">
            <text:p>1,733,41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536035" table:style-name="ce16">
            <text:p>1,536,035</text:p>
          </table:table-cell>
          <table:table-cell table:style-name="ce8"/>
          <table:table-cell office:value-type="float" office:value="1613892" table:style-name="ce16">
            <text:p>1,613,892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716605982" table:style-name="ce16">
            <text:p>716,605,982</text:p>
          </table:table-cell>
          <table:table-cell table:style-name="ce8"/>
          <table:table-cell office:value-type="float" office:value="803932403" table:style-name="ce16">
            <text:p>803,932,403</text:p>
          </table:table-cell>
          <table:table-cell office:value-type="string" table:style-name="ce17">
            <text:p>★★★<text:s/></text:p>
          </table:table-cell>
          <table:table-cell office:value-type="float" office:value="690" table:style-name="ce48">
            <text:p>690</text:p>
          </table:table-cell>
          <table:table-cell office:value-type="percentage" office:value="-5.8700000000000002E-2" table:style-name="ce47">
            <text:p>-5.9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304138223" table:style-name="ce16">
            <text:p>1,304,138,223</text:p>
          </table:table-cell>
          <table:table-cell table:style-name="ce8"/>
          <table:table-cell office:value-type="float" office:value="1442673243" table:style-name="ce16">
            <text:p>1,442,673,243</text:p>
          </table:table-cell>
          <table:table-cell office:value-type="string" table:style-name="ce17">
            <text:p>★★★<text:s/></text:p>
          </table:table-cell>
          <table:table-cell office:value-type="float" office:value="1012" table:style-name="ce48">
            <text:p>1,012</text:p>
          </table:table-cell>
          <table:table-cell office:value-type="percentage" office:value="1.0999999999999999E-2" table:style-name="ce47">
            <text:p>1.1%</text:p>
          </table:table-cell>
          <table:table-cell office:value-type="float" office:value="2269" table:style-name="ce48">
            <text:p>2,269</text:p>
          </table:table-cell>
          <table:table-cell office:value-type="percentage" office:value="-1.9900000000000001E-2" table:style-name="ce47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929141055" table:style-name="ce16">
            <text:p>929,141,055</text:p>
          </table:table-cell>
          <table:table-cell table:style-name="ce8"/>
          <table:table-cell office:value-type="float" office:value="1033180391" table:style-name="ce16">
            <text:p>1,033,180,391</text:p>
          </table:table-cell>
          <table:table-cell office:value-type="string" table:style-name="ce17">
            <text:p>★★★<text:s/></text:p>
          </table:table-cell>
          <table:table-cell office:value-type="float" office:value="843" table:style-name="ce48">
            <text:p>843</text:p>
          </table:table-cell>
          <table:table-cell office:value-type="percentage" office:value="9.5999999999999992E-3" table:style-name="ce47">
            <text:p>1.0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6598933" table:style-name="ce16">
            <text:p>96,598,933</text:p>
          </table:table-cell>
          <table:table-cell table:style-name="ce8"/>
          <table:table-cell office:value-type="float" office:value="119064518" table:style-name="ce16">
            <text:p>119,064,518</text:p>
          </table:table-cell>
          <table:table-cell office:value-type="string" table:style-name="ce17">
            <text:p>★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office:value-type="float" office:value="312" table:style-name="ce48">
            <text:p>3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經?</text:p>
          </table:table-cell>
          <table:table-cell office:value-type="float" office:value="258671875" table:style-name="ce16">
            <text:p>258,671,875</text:p>
          </table:table-cell>
          <table:table-cell table:style-name="ce8"/>
          <table:table-cell office:value-type="float" office:value="292176298" table:style-name="ce16">
            <text:p>292,176,298</text:p>
          </table:table-cell>
          <table:table-cell office:value-type="string" table:style-name="ce17">
            <text:p>★★★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-8.5000000000000006E-3" table:style-name="ce47">
            <text:p>-0.9%</text:p>
          </table:table-cell>
          <table:table-cell office:value-type="float" office:value="407" table:style-name="ce48">
            <text:p>407</text:p>
          </table:table-cell>
          <table:table-cell office:value-type="percentage" office:value="0.19009999999999999" table:style-name="ce47">
            <text:p>19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9974034" table:style-name="ce16">
            <text:p>79,974,034</text:p>
          </table:table-cell>
          <table:table-cell table:style-name="ce8"/>
          <table:table-cell office:value-type="float" office:value="82049963" table:style-name="ce16">
            <text:p>82,049,963</text:p>
          </table:table-cell>
          <table:table-cell office:value-type="string" table:style-name="ce17">
            <text:p>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office:value-type="float" office:value="694" table:style-name="ce48">
            <text:p>694</text:p>
          </table:table-cell>
          <table:table-cell office:value-type="percentage" office:value="-7.4700000000000003E-2" table:style-name="ce47">
            <text:p>-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38669767" table:style-name="ce16">
            <text:p>138,669,767</text:p>
          </table:table-cell>
          <table:table-cell table:style-name="ce8"/>
          <table:table-cell office:value-type="float" office:value="160327972" table:style-name="ce16">
            <text:p>160,327,972</text:p>
          </table:table-cell>
          <table:table-cell office:value-type="string" table:style-name="ce17">
            <text:p>★★★<text:s/></text:p>
          </table:table-cell>
          <table:table-cell office:value-type="float" office:value="86" table:style-name="ce48">
            <text:p>86</text:p>
          </table:table-cell>
          <table:table-cell office:value-type="percentage" office:value="8.8599999999999998E-2" table:style-name="ce47">
            <text:p>8.9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22863412" table:style-name="ce16">
            <text:p>122,863,412</text:p>
          </table:table-cell>
          <table:table-cell table:style-name="ce8"/>
          <table:table-cell office:value-type="float" office:value="150110907" table:style-name="ce16">
            <text:p>150,110,907</text:p>
          </table:table-cell>
          <table:table-cell office:value-type="string" table:style-name="ce17">
            <text:p>★★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2.0400000000000001E-2" table:style-name="ce47">
            <text:p>2.0%</text:p>
          </table:table-cell>
          <table:table-cell office:value-type="float" office:value="551" table:style-name="ce48">
            <text:p>551</text:p>
          </table:table-cell>
          <table:table-cell office:value-type="percentage" office:value="5.4999999999999997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73720077" table:style-name="ce16">
            <text:p>173,720,077</text:p>
          </table:table-cell>
          <table:table-cell table:style-name="ce8"/>
          <table:table-cell office:value-type="float" office:value="200264399" table:style-name="ce16">
            <text:p>200,264,399</text:p>
          </table:table-cell>
          <table:table-cell office:value-type="string" table:style-name="ce17">
            <text:p>★★★<text:s/></text:p>
          </table:table-cell>
          <table:table-cell office:value-type="float" office:value="157" table:style-name="ce48">
            <text:p>157</text:p>
          </table:table-cell>
          <table:table-cell office:value-type="percentage" office:value="6.8000000000000005E-2" table:style-name="ce47">
            <text:p>6.8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69165469" table:style-name="ce16">
            <text:p>269,165,469</text:p>
          </table:table-cell>
          <table:table-cell table:style-name="ce8"/>
          <table:table-cell office:value-type="float" office:value="302038455" table:style-name="ce16">
            <text:p>302,038,455</text:p>
          </table:table-cell>
          <table:table-cell office:value-type="string" table:style-name="ce17">
            <text:p>★★★<text:s/></text:p>
          </table:table-cell>
          <table:table-cell office:value-type="float" office:value="187" table:style-name="ce48">
            <text:p>187</text:p>
          </table:table-cell>
          <table:table-cell office:value-type="percentage" office:value="3.8899999999999997E-2" table:style-name="ce47">
            <text:p>3.9%</text:p>
          </table:table-cell>
          <table:table-cell office:value-type="float" office:value="591" table:style-name="ce48">
            <text:p>59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20200142" table:style-name="ce16">
            <text:p>120,200,142</text:p>
          </table:table-cell>
          <table:table-cell table:style-name="ce8"/>
          <table:table-cell office:value-type="float" office:value="126425036" table:style-name="ce16">
            <text:p>126,425,036</text:p>
          </table:table-cell>
          <table:table-cell office:value-type="string" table:style-name="ce17">
            <text:p>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4.9200000000000001E-2" table:style-name="ce47">
            <text:p>-4.9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42731152" table:style-name="ce16">
            <text:p>142,731,152</text:p>
          </table:table-cell>
          <table:table-cell table:style-name="ce8"/>
          <table:table-cell office:value-type="float" office:value="169121167" table:style-name="ce16">
            <text:p>169,121,167</text:p>
          </table:table-cell>
          <table:table-cell office:value-type="string" table:style-name="ce17">
            <text:p>★★★<text:s/></text:p>
          </table:table-cell>
          <table:table-cell office:value-type="float" office:value="118" table:style-name="ce48">
            <text:p>118</text:p>
          </table:table-cell>
          <table:table-cell office:value-type="percentage" office:value="8.2600000000000007E-2" table:style-name="ce47">
            <text:p>8.3%</text:p>
          </table:table-cell>
          <table:table-cell office:value-type="float" office:value="529" table:style-name="ce48">
            <text:p>5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201019382" table:style-name="ce16">
            <text:p>201,019,382</text:p>
          </table:table-cell>
          <table:table-cell table:style-name="ce8"/>
          <table:table-cell office:value-type="float" office:value="230507427" table:style-name="ce16">
            <text:p>230,507,427</text:p>
          </table:table-cell>
          <table:table-cell office:value-type="string" table:style-name="ce17">
            <text:p>★★★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-1.72E-2" table:style-name="ce47">
            <text:p>-1.7%</text:p>
          </table:table-cell>
          <table:table-cell office:value-type="float" office:value="421" table:style-name="ce48">
            <text:p>4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17833411" table:style-name="ce16">
            <text:p>417,833,411</text:p>
          </table:table-cell>
          <table:table-cell table:style-name="ce8"/>
          <table:table-cell office:value-type="float" office:value="470642168" table:style-name="ce16">
            <text:p>470,642,168</text:p>
          </table:table-cell>
          <table:table-cell office:value-type="string" table:style-name="ce17">
            <text:p>★★★<text:s/></text:p>
          </table:table-cell>
          <table:table-cell office:value-type="float" office:value="448" table:style-name="ce48">
            <text:p>448</text:p>
          </table:table-cell>
          <table:table-cell office:value-type="percentage" office:value="2.0500000000000001E-2" table:style-name="ce47">
            <text:p>2.1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82780289" table:style-name="ce16">
            <text:p>182,780,289</text:p>
          </table:table-cell>
          <table:table-cell table:style-name="ce8"/>
          <table:table-cell office:value-type="float" office:value="240664818" table:style-name="ce16">
            <text:p>240,664,818</text:p>
          </table:table-cell>
          <table:table-cell office:value-type="string" table:style-name="ce17">
            <text:p>★★★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7.7999999999999996E-3" table:style-name="ce47">
            <text:p>0.8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7697226" table:style-name="ce16">
            <text:p>87,697,226</text:p>
          </table:table-cell>
          <table:table-cell table:style-name="ce8"/>
          <table:table-cell office:value-type="float" office:value="100258271" table:style-name="ce16">
            <text:p>100,258,271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1.49E-2" table:style-name="ce47">
            <text:p>1.5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8922056" table:style-name="ce16">
            <text:p>18,922,056</text:p>
          </table:table-cell>
          <table:table-cell table:style-name="ce8"/>
          <table:table-cell office:value-type="float" office:value="20402239" table:style-name="ce16">
            <text:p>20,402,23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6017481" table:style-name="ce16">
            <text:p>26,017,481</text:p>
          </table:table-cell>
          <table:table-cell table:style-name="ce8"/>
          <table:table-cell office:value-type="float" office:value="28916819" table:style-name="ce16">
            <text:p>28,916,819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98140555" table:style-name="ce16">
            <text:p>98,140,555</text:p>
          </table:table-cell>
          <table:table-cell table:style-name="ce8"/>
          <table:table-cell office:value-type="float" office:value="118540335" table:style-name="ce16">
            <text:p>118,540,335</text:p>
          </table:table-cell>
          <table:table-cell office:value-type="string" table:style-name="ce17">
            <text:p>★★★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0.13850000000000001" table:style-name="ce47">
            <text:p>13.9%</text:p>
          </table:table-cell>
          <table:table-cell office:value-type="float" office:value="423" table:style-name="ce48">
            <text:p>423</text:p>
          </table:table-cell>
          <table:table-cell office:value-type="percentage" office:value="4.4400000000000002E-2" table:style-name="ce47">
            <text:p>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95351822" table:style-name="ce16">
            <text:p>95,351,822</text:p>
          </table:table-cell>
          <table:table-cell table:style-name="ce8"/>
          <table:table-cell office:value-type="float" office:value="124635733" table:style-name="ce16">
            <text:p>124,635,733</text:p>
          </table:table-cell>
          <table:table-cell office:value-type="string" table:style-name="ce17">
            <text:p>★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0.14549999999999999" table:style-name="ce47">
            <text:p>14.6%</text:p>
          </table:table-cell>
          <table:table-cell office:value-type="float" office:value="373" table:style-name="ce48">
            <text:p>373</text:p>
          </table:table-cell>
          <table:table-cell office:value-type="percentage" office:value="5.400000000000000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8078720" table:style-name="ce16">
            <text:p>18,078,720</text:p>
          </table:table-cell>
          <table:table-cell table:style-name="ce8"/>
          <table:table-cell office:value-type="float" office:value="21533256" table:style-name="ce16">
            <text:p>21,533,256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3853261" table:style-name="ce16">
            <text:p>33,853,261</text:p>
          </table:table-cell>
          <table:table-cell table:style-name="ce8"/>
          <table:table-cell office:value-type="float" office:value="39079048" table:style-name="ce16">
            <text:p>39,079,048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5037683" table:style-name="ce16">
            <text:p>25,037,683</text:p>
          </table:table-cell>
          <table:table-cell table:style-name="ce8"/>
          <table:table-cell office:value-type="float" office:value="27828725" table:style-name="ce16">
            <text:p>27,828,725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5142993" table:style-name="ce16">
            <text:p>15,142,993</text:p>
          </table:table-cell>
          <table:table-cell table:style-name="ce8"/>
          <table:table-cell office:value-type="float" office:value="16904612" table:style-name="ce16">
            <text:p>16,904,612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6775471" table:style-name="ce16">
            <text:p>46,775,471</text:p>
          </table:table-cell>
          <table:table-cell table:style-name="ce8"/>
          <table:table-cell office:value-type="float" office:value="58286392" table:style-name="ce16">
            <text:p>58,286,392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.1923" table:style-name="ce47">
            <text:p>19.2%</text:p>
          </table:table-cell>
          <table:table-cell office:value-type="float" office:value="193" table:style-name="ce48">
            <text:p>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1822982" table:style-name="ce16">
            <text:p>101,822,982</text:p>
          </table:table-cell>
          <table:table-cell office:value-type="string" table:style-name="ce17">
            <text:p>-<text:s/></text:p>
          </table:table-cell>
          <table:table-cell office:value-type="float" office:value="65" table:style-name="ce48">
            <text:p>65</text:p>
          </table:table-cell>
          <table:table-cell office:value-type="string" table:style-name="ce47">
            <text:p><text:s text:c="2"/></text:p>
          </table:table-cell>
          <table:table-cell office:value-type="float" office:value="180" table:style-name="ce48">
            <text:p>18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龍泉分院<text:s/></text:p>
          </table:table-cell>
          <table:table-cell office:value-type="float" office:value="39215220" table:style-name="ce16">
            <text:p>39,215,220</text:p>
          </table:table-cell>
          <table:table-cell table:style-name="ce8"/>
          <table:table-cell office:value-type="float" office:value="34384479" table:style-name="ce16">
            <text:p>34,384,479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297" table:style-name="ce48">
            <text:p>297</text:p>
          </table:table-cell>
          <table:table-cell office:value-type="percentage" office:value="-0.1416" table:style-name="ce47">
            <text:p>-1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9739538" table:style-name="ce16">
            <text:p>9,739,538</text:p>
          </table:table-cell>
          <table:table-cell table:style-name="ce8"/>
          <table:table-cell office:value-type="float" office:value="11758315" table:style-name="ce16">
            <text:p>11,758,31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0710722" table:style-name="ce16">
            <text:p>10,710,722</text:p>
          </table:table-cell>
          <table:table-cell table:style-name="ce8"/>
          <table:table-cell office:value-type="float" office:value="12944133" table:style-name="ce16">
            <text:p>12,944,133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4248079" table:style-name="ce16">
            <text:p>34,248,079</text:p>
          </table:table-cell>
          <table:table-cell table:style-name="ce8"/>
          <table:table-cell office:value-type="float" office:value="44498273" table:style-name="ce16">
            <text:p>44,498,273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359968" table:style-name="ce16">
            <text:p>5,359,968</text:p>
          </table:table-cell>
          <table:table-cell table:style-name="ce8"/>
          <table:table-cell office:value-type="float" office:value="5270587" table:style-name="ce16">
            <text:p>5,270,587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54" table:style-name="ce48">
            <text:p>54</text:p>
          </table:table-cell>
          <table:table-cell office:value-type="percentage" office:value="-1.8200000000000001E-2" table:style-name="ce47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4765777" table:style-name="ce16">
            <text:p>4,765,777</text:p>
          </table:table-cell>
          <table:table-cell table:style-name="ce8"/>
          <table:table-cell office:value-type="float" office:value="6249464" table:style-name="ce16">
            <text:p>6,249,46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221415" table:style-name="ce16">
            <text:p>1,221,415</text:p>
          </table:table-cell>
          <table:table-cell table:style-name="ce8"/>
          <table:table-cell office:value-type="float" office:value="1331936" table:style-name="ce16">
            <text:p>1,331,93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7759441" table:style-name="ce16">
            <text:p>17,759,441</text:p>
          </table:table-cell>
          <table:table-cell table:style-name="ce8"/>
          <table:table-cell office:value-type="float" office:value="21305724" table:style-name="ce16">
            <text:p>21,305,724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3584216" table:style-name="ce16">
            <text:p>13,584,216</text:p>
          </table:table-cell>
          <table:table-cell table:style-name="ce8"/>
          <table:table-cell office:value-type="float" office:value="14868325" table:style-name="ce16">
            <text:p>14,868,32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7387353" table:style-name="ce16">
            <text:p>17,387,353</text:p>
          </table:table-cell>
          <table:table-cell table:style-name="ce8"/>
          <table:table-cell office:value-type="float" office:value="18100283" table:style-name="ce16">
            <text:p>18,100,283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1519825" table:style-name="ce16">
            <text:p>51,519,825</text:p>
          </table:table-cell>
          <table:table-cell table:style-name="ce8"/>
          <table:table-cell office:value-type="float" office:value="54364398" table:style-name="ce16">
            <text:p>54,364,398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84781041" table:style-name="ce16">
            <text:p>184,781,041</text:p>
          </table:table-cell>
          <table:table-cell table:style-name="ce8"/>
          <table:table-cell office:value-type="float" office:value="202739019" table:style-name="ce16">
            <text:p>202,739,019</text:p>
          </table:table-cell>
          <table:table-cell office:value-type="string" table:style-name="ce17">
            <text:p>★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0.1231" table:style-name="ce47">
            <text:p>12.3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69851691" table:style-name="ce16">
            <text:p>69,851,691</text:p>
          </table:table-cell>
          <table:table-cell table:style-name="ce8"/>
          <table:table-cell office:value-type="float" office:value="90140788" table:style-name="ce16">
            <text:p>90,140,788</text:p>
          </table:table-cell>
          <table:table-cell office:value-type="string" table:style-name="ce17">
            <text:p>★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5028051" table:style-name="ce16">
            <text:p>45,028,051</text:p>
          </table:table-cell>
          <table:table-cell table:style-name="ce8"/>
          <table:table-cell office:value-type="float" office:value="52727078" table:style-name="ce16">
            <text:p>52,727,078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67566969" table:style-name="ce16">
            <text:p>67,566,969</text:p>
          </table:table-cell>
          <table:table-cell table:style-name="ce8"/>
          <table:table-cell office:value-type="float" office:value="93628790" table:style-name="ce16">
            <text:p>93,628,790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04" table:style-name="ce48">
            <text:p>104</text:p>
          </table:table-cell>
          <table:table-cell office:value-type="percentage" office:value="9.7000000000000003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8992877" table:style-name="ce16">
            <text:p>8,992,877</text:p>
          </table:table-cell>
          <table:table-cell table:style-name="ce8"/>
          <table:table-cell office:value-type="float" office:value="13312073" table:style-name="ce16">
            <text:p>13,312,073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9076168" table:style-name="ce16">
            <text:p>9,076,168</text:p>
          </table:table-cell>
          <table:table-cell table:style-name="ce8"/>
          <table:table-cell office:value-type="float" office:value="9319974" table:style-name="ce16">
            <text:p>9,319,974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3301342" table:style-name="ce16">
            <text:p>13,301,342</text:p>
          </table:table-cell>
          <table:table-cell table:style-name="ce8"/>
          <table:table-cell office:value-type="float" office:value="13871240" table:style-name="ce16">
            <text:p>13,871,240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2552744" table:style-name="ce16">
            <text:p>2,552,744</text:p>
          </table:table-cell>
          <table:table-cell table:style-name="ce8"/>
          <table:table-cell office:value-type="float" office:value="3852330" table:style-name="ce16">
            <text:p>3,852,33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7799104" table:style-name="ce16">
            <text:p>7,799,104</text:p>
          </table:table-cell>
          <table:table-cell table:style-name="ce8"/>
          <table:table-cell office:value-type="float" office:value="7551662" table:style-name="ce16">
            <text:p>7,551,662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12628910" table:style-name="ce16">
            <text:p>12,628,910</text:p>
          </table:table-cell>
          <table:table-cell table:style-name="ce8"/>
          <table:table-cell office:value-type="float" office:value="14494489" table:style-name="ce16">
            <text:p>14,494,48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924650" table:style-name="ce16">
            <text:p>3,924,650</text:p>
          </table:table-cell>
          <table:table-cell table:style-name="ce8"/>
          <table:table-cell office:value-type="float" office:value="3957365" table:style-name="ce16">
            <text:p>3,957,365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3009710" table:style-name="ce16">
            <text:p>13,009,710</text:p>
          </table:table-cell>
          <table:table-cell table:style-name="ce8"/>
          <table:table-cell office:value-type="float" office:value="17876273" table:style-name="ce16">
            <text:p>17,876,273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2622374" table:style-name="ce16">
            <text:p>12,622,374</text:p>
          </table:table-cell>
          <table:table-cell table:style-name="ce8"/>
          <table:table-cell office:value-type="float" office:value="16247264" table:style-name="ce16">
            <text:p>16,247,264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3562091" table:style-name="ce16">
            <text:p>53,562,091</text:p>
          </table:table-cell>
          <table:table-cell table:style-name="ce8"/>
          <table:table-cell office:value-type="float" office:value="67215894" table:style-name="ce16">
            <text:p>67,215,894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077234" table:style-name="ce16">
            <text:p>3,077,234</text:p>
          </table:table-cell>
          <table:table-cell table:style-name="ce8"/>
          <table:table-cell office:value-type="float" office:value="3843076" table:style-name="ce16">
            <text:p>3,843,07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473848" table:style-name="ce16">
            <text:p>3,473,848</text:p>
          </table:table-cell>
          <table:table-cell table:style-name="ce8"/>
          <table:table-cell office:value-type="float" office:value="3655588" table:style-name="ce16">
            <text:p>3,655,588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7667793" table:style-name="ce16">
            <text:p>17,667,793</text:p>
          </table:table-cell>
          <table:table-cell table:style-name="ce8"/>
          <table:table-cell office:value-type="float" office:value="21927561" table:style-name="ce16">
            <text:p>21,927,561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3136867" table:style-name="ce16">
            <text:p>3,136,867</text:p>
          </table:table-cell>
          <table:table-cell table:style-name="ce8"/>
          <table:table-cell office:value-type="float" office:value="3855257" table:style-name="ce16">
            <text:p>3,855,25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6073654" table:style-name="ce16">
            <text:p>6,073,654</text:p>
          </table:table-cell>
          <table:table-cell table:style-name="ce8"/>
          <table:table-cell office:value-type="float" office:value="5484884" table:style-name="ce16">
            <text:p>5,484,884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7272260" table:style-name="ce16">
            <text:p>7,272,260</text:p>
          </table:table-cell>
          <table:table-cell table:style-name="ce8"/>
          <table:table-cell office:value-type="float" office:value="10221542" table:style-name="ce16">
            <text:p>10,221,54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908541" table:style-name="ce16">
            <text:p>4,908,541</text:p>
          </table:table-cell>
          <table:table-cell table:style-name="ce8"/>
          <table:table-cell office:value-type="float" office:value="5059630" table:style-name="ce16">
            <text:p>5,059,63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0415345" table:style-name="ce16">
            <text:p>20,415,345</text:p>
          </table:table-cell>
          <table:table-cell table:style-name="ce8"/>
          <table:table-cell office:value-type="float" office:value="19488319" table:style-name="ce16">
            <text:p>19,488,319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108630" table:style-name="ce16">
            <text:p>4,108,630</text:p>
          </table:table-cell>
          <table:table-cell table:style-name="ce8"/>
          <table:table-cell office:value-type="float" office:value="4880638" table:style-name="ce16">
            <text:p>4,880,63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399833" table:style-name="ce16">
            <text:p>3,399,833</text:p>
          </table:table-cell>
          <table:table-cell table:style-name="ce8"/>
          <table:table-cell office:value-type="float" office:value="3886564" table:style-name="ce16">
            <text:p>3,886,56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439001" table:style-name="ce16">
            <text:p>1,439,001</text:p>
          </table:table-cell>
          <table:table-cell table:style-name="ce8"/>
          <table:table-cell office:value-type="float" office:value="1649804" table:style-name="ce16">
            <text:p>1,649,80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665389" table:style-name="ce16">
            <text:p>3,665,389</text:p>
          </table:table-cell>
          <table:table-cell table:style-name="ce8"/>
          <table:table-cell office:value-type="float" office:value="3354650" table:style-name="ce16">
            <text:p>3,354,65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6708210" table:style-name="ce16">
            <text:p>6,708,210</text:p>
          </table:table-cell>
          <table:table-cell table:style-name="ce8"/>
          <table:table-cell office:value-type="float" office:value="8022055" table:style-name="ce16">
            <text:p>8,022,05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4287055" table:style-name="ce16">
            <text:p>4,287,055</text:p>
          </table:table-cell>
          <table:table-cell table:style-name="ce8"/>
          <table:table-cell office:value-type="float" office:value="4378150" table:style-name="ce16">
            <text:p>4,378,150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6379091" table:style-name="ce16">
            <text:p>16,379,091</text:p>
          </table:table-cell>
          <table:table-cell table:style-name="ce8"/>
          <table:table-cell office:value-type="float" office:value="16619601" table:style-name="ce16">
            <text:p>16,619,601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98" table:style-name="ce48">
            <text:p>98</text:p>
          </table:table-cell>
          <table:table-cell office:value-type="percentage" office:value="-5.7700000000000001E-2" table:style-name="ce47">
            <text:p>-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3524221" table:style-name="ce16">
            <text:p>3,524,221</text:p>
          </table:table-cell>
          <table:table-cell table:style-name="ce8"/>
          <table:table-cell office:value-type="float" office:value="2492642" table:style-name="ce16">
            <text:p>2,492,64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0723175" table:style-name="ce16">
            <text:p>10,723,175</text:p>
          </table:table-cell>
          <table:table-cell table:style-name="ce8"/>
          <table:table-cell office:value-type="float" office:value="12667389" table:style-name="ce16">
            <text:p>12,667,38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920179" table:style-name="ce16">
            <text:p>2,920,179</text:p>
          </table:table-cell>
          <table:table-cell table:style-name="ce8"/>
          <table:table-cell office:value-type="float" office:value="2963291" table:style-name="ce16">
            <text:p>2,963,29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6686038" table:style-name="ce16">
            <text:p>6,686,038</text:p>
          </table:table-cell>
          <table:table-cell table:style-name="ce8"/>
          <table:table-cell office:value-type="float" office:value="9145966" table:style-name="ce16">
            <text:p>9,145,96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國際眼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105699" table:style-name="ce16">
            <text:p>9,105,699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925119" table:style-name="ce16">
            <text:p>925,119</text:p>
          </table:table-cell>
          <table:table-cell table:style-name="ce8"/>
          <table:table-cell office:value-type="float" office:value="1387547" table:style-name="ce16">
            <text:p>1,387,54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0330109" table:style-name="ce16">
            <text:p>10,330,109</text:p>
          </table:table-cell>
          <table:table-cell table:style-name="ce8"/>
          <table:table-cell office:value-type="float" office:value="11644835" table:style-name="ce16">
            <text:p>11,644,83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21514503" table:style-name="ce16">
            <text:p>21,514,503</text:p>
          </table:table-cell>
          <table:table-cell table:style-name="ce8"/>
          <table:table-cell office:value-type="float" office:value="18143055" table:style-name="ce16">
            <text:p>18,143,05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217258" table:style-name="ce16">
            <text:p>2,217,258</text:p>
          </table:table-cell>
          <table:table-cell table:style-name="ce8"/>
          <table:table-cell office:value-type="float" office:value="2237124" table:style-name="ce16">
            <text:p>2,237,12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24267720" table:style-name="ce16">
            <text:p>24,267,720</text:p>
          </table:table-cell>
          <table:table-cell table:style-name="ce8"/>
          <table:table-cell office:value-type="float" office:value="30863242" table:style-name="ce16">
            <text:p>30,863,242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214683" table:style-name="ce16">
            <text:p>4,214,683</text:p>
          </table:table-cell>
          <table:table-cell table:style-name="ce8"/>
          <table:table-cell office:value-type="float" office:value="4149607" table:style-name="ce16">
            <text:p>4,149,60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5150717" table:style-name="ce16">
            <text:p>5,150,717</text:p>
          </table:table-cell>
          <table:table-cell table:style-name="ce8"/>
          <table:table-cell office:value-type="float" office:value="6253501" table:style-name="ce16">
            <text:p>6,253,50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7198245" table:style-name="ce16">
            <text:p>17,198,245</text:p>
          </table:table-cell>
          <table:table-cell table:style-name="ce8"/>
          <table:table-cell office:value-type="float" office:value="21173213" table:style-name="ce16">
            <text:p>21,173,213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9116479" table:style-name="ce16">
            <text:p>19,116,479</text:p>
          </table:table-cell>
          <table:table-cell table:style-name="ce8"/>
          <table:table-cell office:value-type="float" office:value="25212452" table:style-name="ce16">
            <text:p>25,212,452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5676647" table:style-name="ce16">
            <text:p>5,676,647</text:p>
          </table:table-cell>
          <table:table-cell table:style-name="ce8"/>
          <table:table-cell office:value-type="float" office:value="7664638" table:style-name="ce16">
            <text:p>7,664,63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9237661" table:style-name="ce16">
            <text:p>39,237,661</text:p>
          </table:table-cell>
          <table:table-cell table:style-name="ce8"/>
          <table:table-cell office:value-type="float" office:value="43492988" table:style-name="ce16">
            <text:p>43,492,988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7473657" table:style-name="ce16">
            <text:p>7,473,657</text:p>
          </table:table-cell>
          <table:table-cell table:style-name="ce8"/>
          <table:table-cell office:value-type="float" office:value="9607267" table:style-name="ce16">
            <text:p>9,607,26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388599" table:style-name="ce16">
            <text:p>4,388,599</text:p>
          </table:table-cell>
          <table:table-cell table:style-name="ce8"/>
          <table:table-cell office:value-type="float" office:value="3681725" table:style-name="ce16">
            <text:p>3,681,72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2133682" table:style-name="ce16">
            <text:p>2,133,682</text:p>
          </table:table-cell>
          <table:table-cell table:style-name="ce8"/>
          <table:table-cell office:value-type="float" office:value="3874759" table:style-name="ce16">
            <text:p>3,874,75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47" table:style-name="ce48">
            <text:p>47</text:p>
          </table:table-cell>
          <table:table-cell office:value-type="percentage" office:value="1.35" table:style-name="ce47">
            <text:p>13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4369098" table:style-name="ce16">
            <text:p>4,369,098</text:p>
          </table:table-cell>
          <table:table-cell table:style-name="ce8"/>
          <table:table-cell office:value-type="float" office:value="5599701" table:style-name="ce16">
            <text:p>5,599,70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8036333" table:style-name="ce16">
            <text:p>8,036,333</text:p>
          </table:table-cell>
          <table:table-cell table:style-name="ce8"/>
          <table:table-cell office:value-type="float" office:value="9352398" table:style-name="ce16">
            <text:p>9,352,398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0423955" table:style-name="ce16">
            <text:p>10,423,955</text:p>
          </table:table-cell>
          <table:table-cell table:style-name="ce8"/>
          <table:table-cell office:value-type="float" office:value="11776873" table:style-name="ce16">
            <text:p>11,776,87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375268" table:style-name="ce16">
            <text:p>1,375,268</text:p>
          </table:table-cell>
          <table:table-cell table:style-name="ce8"/>
          <table:table-cell office:value-type="float" office:value="1410131" table:style-name="ce16">
            <text:p>1,410,131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6954749" table:style-name="ce16">
            <text:p>6,954,749</text:p>
          </table:table-cell>
          <table:table-cell table:style-name="ce8"/>
          <table:table-cell office:value-type="float" office:value="7674958" table:style-name="ce16">
            <text:p>7,674,95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3741767" table:style-name="ce16">
            <text:p>3,741,767</text:p>
          </table:table-cell>
          <table:table-cell table:style-name="ce8"/>
          <table:table-cell office:value-type="float" office:value="2982607" table:style-name="ce16">
            <text:p>2,982,60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1026517" table:style-name="ce16">
            <text:p>21,026,517</text:p>
          </table:table-cell>
          <table:table-cell table:style-name="ce8"/>
          <table:table-cell office:value-type="float" office:value="23474884" table:style-name="ce16">
            <text:p>23,474,884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4879916" table:style-name="ce16">
            <text:p>4,879,916</text:p>
          </table:table-cell>
          <table:table-cell table:style-name="ce8"/>
          <table:table-cell office:value-type="float" office:value="5868187" table:style-name="ce16">
            <text:p>5,868,18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5522673" table:style-name="ce16">
            <text:p>15,522,673</text:p>
          </table:table-cell>
          <table:table-cell table:style-name="ce8"/>
          <table:table-cell office:value-type="float" office:value="19073875" table:style-name="ce16">
            <text:p>19,073,875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6282659" table:style-name="ce16">
            <text:p>6,282,659</text:p>
          </table:table-cell>
          <table:table-cell table:style-name="ce8"/>
          <table:table-cell office:value-type="float" office:value="7020468" table:style-name="ce16">
            <text:p>7,020,46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4620315" table:style-name="ce16">
            <text:p>4,620,315</text:p>
          </table:table-cell>
          <table:table-cell table:style-name="ce8"/>
          <table:table-cell office:value-type="float" office:value="6569368" table:style-name="ce16">
            <text:p>6,569,36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752824" table:style-name="ce16">
            <text:p>2,752,824</text:p>
          </table:table-cell>
          <table:table-cell table:style-name="ce8"/>
          <table:table-cell office:value-type="float" office:value="2959619" table:style-name="ce16">
            <text:p>2,959,61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4835387" table:style-name="ce16">
            <text:p>4,835,387</text:p>
          </table:table-cell>
          <table:table-cell table:style-name="ce8"/>
          <table:table-cell office:value-type="float" office:value="6172189" table:style-name="ce16">
            <text:p>6,172,18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200873" table:style-name="ce16">
            <text:p>3,200,873</text:p>
          </table:table-cell>
          <table:table-cell table:style-name="ce8"/>
          <table:table-cell office:value-type="float" office:value="3616241" table:style-name="ce16">
            <text:p>3,616,24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8028206" table:style-name="ce16">
            <text:p>38,028,206</text:p>
          </table:table-cell>
          <table:table-cell table:style-name="ce8"/>
          <table:table-cell office:value-type="float" office:value="46180329" table:style-name="ce16">
            <text:p>46,180,329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3853452" table:style-name="ce16">
            <text:p>3,853,452</text:p>
          </table:table-cell>
          <table:table-cell table:style-name="ce8"/>
          <table:table-cell office:value-type="float" office:value="3943044" table:style-name="ce16">
            <text:p>3,943,044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2606366" table:style-name="ce16">
            <text:p>2,606,366</text:p>
          </table:table-cell>
          <table:table-cell table:style-name="ce8"/>
          <table:table-cell office:value-type="float" office:value="3038074" table:style-name="ce16">
            <text:p>3,038,07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624741" table:style-name="ce16">
            <text:p>2,624,741</text:p>
          </table:table-cell>
          <table:table-cell table:style-name="ce8"/>
          <table:table-cell office:value-type="float" office:value="2919984" table:style-name="ce16">
            <text:p>2,919,98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072565" table:style-name="ce16">
            <text:p>3,072,565</text:p>
          </table:table-cell>
          <table:table-cell table:style-name="ce8"/>
          <table:table-cell office:value-type="float" office:value="3157187" table:style-name="ce16">
            <text:p>3,157,18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4769288" table:style-name="ce16">
            <text:p>4,769,288</text:p>
          </table:table-cell>
          <table:table-cell table:style-name="ce8"/>
          <table:table-cell office:value-type="float" office:value="7531501" table:style-name="ce16">
            <text:p>7,531,50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3816057" table:style-name="ce16">
            <text:p>3,816,057</text:p>
          </table:table-cell>
          <table:table-cell table:style-name="ce8"/>
          <table:table-cell office:value-type="float" office:value="4530574" table:style-name="ce16">
            <text:p>4,530,57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10283398" table:style-name="ce16">
            <text:p>10,283,398</text:p>
          </table:table-cell>
          <table:table-cell table:style-name="ce8"/>
          <table:table-cell office:value-type="float" office:value="10776362" table:style-name="ce16">
            <text:p>10,776,362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5896499" table:style-name="ce16">
            <text:p>15,896,499</text:p>
          </table:table-cell>
          <table:table-cell table:style-name="ce8"/>
          <table:table-cell office:value-type="float" office:value="21659968" table:style-name="ce16">
            <text:p>21,659,96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7153620" table:style-name="ce16">
            <text:p>7,153,620</text:p>
          </table:table-cell>
          <table:table-cell table:style-name="ce8"/>
          <table:table-cell office:value-type="float" office:value="9120355" table:style-name="ce16">
            <text:p>9,120,35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761356" table:style-name="ce16">
            <text:p>761,356</text:p>
          </table:table-cell>
          <table:table-cell table:style-name="ce8"/>
          <table:table-cell office:value-type="float" office:value="890212" table:style-name="ce16">
            <text:p>890,21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20796917" table:style-name="ce16">
            <text:p>420,796,917</text:p>
          </table:table-cell>
          <table:table-cell table:style-name="ce8"/>
          <table:table-cell office:value-type="float" office:value="533624443" table:style-name="ce16">
            <text:p>533,624,443</text:p>
          </table:table-cell>
          <table:table-cell office:value-type="string" table:style-name="ce17">
            <text:p>★★★<text:s/></text:p>
          </table:table-cell>
          <table:table-cell office:value-type="float" office:value="434" table:style-name="ce48">
            <text:p>434</text:p>
          </table:table-cell>
          <table:table-cell office:value-type="percentage" office:value="3.8300000000000001E-2" table:style-name="ce47">
            <text:p>3.8%</text:p>
          </table:table-cell>
          <table:table-cell office:value-type="float" office:value="882" table:style-name="ce48">
            <text:p>8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1598827" table:style-name="ce16">
            <text:p>41,598,827</text:p>
          </table:table-cell>
          <table:table-cell table:style-name="ce8"/>
          <table:table-cell office:value-type="float" office:value="47744203" table:style-name="ce16">
            <text:p>47,744,203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2.2200000000000001E-2" table:style-name="ce47">
            <text:p>2.2%</text:p>
          </table:table-cell>
          <table:table-cell office:value-type="float" office:value="356" table:style-name="ce48">
            <text:p>3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71649949" table:style-name="ce16">
            <text:p>171,649,949</text:p>
          </table:table-cell>
          <table:table-cell table:style-name="ce8"/>
          <table:table-cell office:value-type="float" office:value="203166320" table:style-name="ce16">
            <text:p>203,166,320</text:p>
          </table:table-cell>
          <table:table-cell office:value-type="string" table:style-name="ce17">
            <text:p>★★★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-1.89E-2" table:style-name="ce47">
            <text:p>-1.9%</text:p>
          </table:table-cell>
          <table:table-cell office:value-type="float" office:value="389" table:style-name="ce48">
            <text:p>389</text:p>
          </table:table-cell>
          <table:table-cell office:value-type="percentage" office:value="-1.269999999999999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09730612" table:style-name="ce16">
            <text:p>209,730,612</text:p>
          </table:table-cell>
          <table:table-cell table:style-name="ce8"/>
          <table:table-cell office:value-type="float" office:value="253119722" table:style-name="ce16">
            <text:p>253,119,722</text:p>
          </table:table-cell>
          <table:table-cell office:value-type="string" table:style-name="ce17">
            <text:p>★★★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3.3300000000000003E-2" table:style-name="ce47">
            <text:p>3.3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14127923" table:style-name="ce16">
            <text:p>14,127,923</text:p>
          </table:table-cell>
          <table:table-cell table:style-name="ce8"/>
          <table:table-cell office:value-type="float" office:value="36973497" table:style-name="ce16">
            <text:p>36,973,497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7774621" table:style-name="ce16">
            <text:p>37,774,621</text:p>
          </table:table-cell>
          <table:table-cell table:style-name="ce8"/>
          <table:table-cell office:value-type="float" office:value="41499402" table:style-name="ce16">
            <text:p>41,499,402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559716" table:style-name="ce16">
            <text:p>1,559,716</text:p>
          </table:table-cell>
          <table:table-cell table:style-name="ce8"/>
          <table:table-cell office:value-type="float" office:value="2250662" table:style-name="ce16">
            <text:p>2,250,66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15728100" table:style-name="ce16">
            <text:p>15,728,100</text:p>
          </table:table-cell>
          <table:table-cell table:style-name="ce8"/>
          <table:table-cell office:value-type="float" office:value="24836999" table:style-name="ce16">
            <text:p>24,836,999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29409999999999997" table:style-name="ce47">
            <text:p>29.4%</text:p>
          </table:table-cell>
          <table:table-cell office:value-type="float" office:value="183" table:style-name="ce48">
            <text:p>1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707610" table:style-name="ce16">
            <text:p>2,707,610</text:p>
          </table:table-cell>
          <table:table-cell table:style-name="ce8"/>
          <table:table-cell office:value-type="float" office:value="3664261" table:style-name="ce16">
            <text:p>3,664,26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8546605" table:style-name="ce16">
            <text:p>18,546,605</text:p>
          </table:table-cell>
          <table:table-cell table:style-name="ce8"/>
          <table:table-cell office:value-type="float" office:value="15720323" table:style-name="ce16">
            <text:p>15,720,323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5790000000000001" table:style-name="ce47">
            <text:p>-15.8%</text:p>
          </table:table-cell>
          <table:table-cell office:value-type="float" office:value="160" table:style-name="ce48">
            <text:p>1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109975861" table:style-name="ce16">
            <text:p>109,975,861</text:p>
          </table:table-cell>
          <table:table-cell table:style-name="ce8"/>
          <table:table-cell office:value-type="float" office:value="100857816" table:style-name="ce16">
            <text:p>100,857,816</text:p>
          </table:table-cell>
          <table:table-cell office:value-type="string" table:style-name="ce17">
            <text:p>◎◎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0.10199999999999999" table:style-name="ce47">
            <text:p>-10.2%</text:p>
          </table:table-cell>
          <table:table-cell office:value-type="float" office:value="995" table:style-name="ce48">
            <text:p>9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32784321" table:style-name="ce16">
            <text:p>32,784,321</text:p>
          </table:table-cell>
          <table:table-cell table:style-name="ce8"/>
          <table:table-cell office:value-type="float" office:value="34447923" table:style-name="ce16">
            <text:p>34,447,923</text:p>
          </table:table-cell>
          <table:table-cell office:value-type="string" table:style-name="ce17">
            <text:p>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239" table:style-name="ce48">
            <text:p>239</text:p>
          </table:table-cell>
          <table:table-cell office:value-type="percentage" office:value="-1.6500000000000001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0330745" table:style-name="ce16">
            <text:p>20,330,745</text:p>
          </table:table-cell>
          <table:table-cell table:style-name="ce8"/>
          <table:table-cell office:value-type="float" office:value="22791912" table:style-name="ce16">
            <text:p>22,791,912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3839192" table:style-name="ce16">
            <text:p>13,839,192</text:p>
          </table:table-cell>
          <table:table-cell table:style-name="ce8"/>
          <table:table-cell office:value-type="float" office:value="14429131" table:style-name="ce16">
            <text:p>14,429,131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52071621" table:style-name="ce16">
            <text:p>52,071,621</text:p>
          </table:table-cell>
          <table:table-cell table:style-name="ce8"/>
          <table:table-cell office:value-type="float" office:value="60475580" table:style-name="ce16">
            <text:p>60,475,580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147" table:style-name="ce48">
            <text:p>1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429912" table:style-name="ce16">
            <text:p>3,429,912</text:p>
          </table:table-cell>
          <table:table-cell table:style-name="ce8"/>
          <table:table-cell office:value-type="float" office:value="3159063" table:style-name="ce16">
            <text:p>3,159,06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4346996" table:style-name="ce16">
            <text:p>14,346,996</text:p>
          </table:table-cell>
          <table:table-cell table:style-name="ce8"/>
          <table:table-cell office:value-type="float" office:value="15104418" table:style-name="ce16">
            <text:p>15,104,418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27" table:style-name="ce48">
            <text:p>27</text:p>
          </table:table-cell>
          <table:table-cell office:value-type="percentage" office:value="3.85E-2" table:style-name="ce47">
            <text:p>3.9%</text:p>
          </table:table-cell>
          <table:table-cell table:number-columns-repeated="16373"/>
        </table:table-row>
        <table:table-row table:number-rows-repeated="1048085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4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邵子川</meta:initial-creator>
    <dc:creator>邵子川</dc:creator>
    <meta:creation-date>2005-01-07T10:42:22Z</meta:creation-date>
    <dc:date>2023-07-13T13:36:23Z</dc:date>
    <meta:print-date>2023-07-13T13:36:09Z</meta:print-date>
  </office:meta>
</office:document-meta>
</file>