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3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1月</text:p>
          </table:table-cell>
          <table:table-cell table:style-name="ce21"/>
          <table:table-cell table:style-name="ce35"/>
          <table:table-cell office:value-type="string" table:style-name="ce34">
            <text:p>112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4796682" table:style-name="ce9">
            <text:p><text:s/>24,796,682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4802314" table:style-name="ce11">
            <text:p><text:s/>24,802,3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255688" table:style-name="ce9">
            <text:p><text:s/>13,255,688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3877489" table:style-name="ce11">
            <text:p><text:s/>13,877,4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7662442" table:style-name="ce9">
            <text:p><text:s/>27,662,442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7744009" table:style-name="ce11">
            <text:p><text:s/>27,744,0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936424" table:style-name="ce9">
            <text:p><text:s/>15,936,424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374486" table:style-name="ce11">
            <text:p><text:s/>14,374,4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18663764" table:style-name="ce9">
            <text:p><text:s/>18,663,764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0847914" table:style-name="ce11">
            <text:p><text:s/>20,847,9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6686664" table:style-name="ce9">
            <text:p><text:s/>26,686,664<text:s/></text:p>
          </table:table-cell>
          <table:table-cell table:style-name="ce9"/>
          <table:table-cell office:value-type="float" office:value="574" table:style-name="ce11">
            <text:p><text:s/>574<text:s/></text:p>
          </table:table-cell>
          <table:table-cell office:value-type="float" office:value="25512793" table:style-name="ce11">
            <text:p><text:s/>25,512,7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9038702" table:style-name="ce9">
            <text:p><text:s/>29,038,702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7083110" table:style-name="ce11">
            <text:p><text:s/>27,083,1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820942" table:style-name="ce9">
            <text:p><text:s/>17,820,942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7612317" table:style-name="ce11">
            <text:p><text:s/>17,612,3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8622840" table:style-name="ce9">
            <text:p><text:s/>28,622,840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6867910" table:style-name="ce11">
            <text:p><text:s/>26,867,9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31039" table:style-name="ce9">
            <text:p><text:s/>7,931,039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729109" table:style-name="ce11">
            <text:p><text:s/>7,729,1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838233" table:style-name="ce9">
            <text:p><text:s/>15,838,233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293053" table:style-name="ce11">
            <text:p><text:s/>16,293,0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405170" table:style-name="ce9">
            <text:p><text:s/>10,405,170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975353" table:style-name="ce11">
            <text:p><text:s/>10,975,3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371410" table:style-name="ce9">
            <text:p><text:s/>9,371,41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66668" table:style-name="ce11">
            <text:p><text:s/>9,266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40164" table:style-name="ce9">
            <text:p><text:s/>1,140,16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05816" table:style-name="ce11">
            <text:p><text:s/>1,105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26718" table:style-name="ce9">
            <text:p><text:s/>6,526,71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23120" table:style-name="ce11">
            <text:p><text:s/>6,523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415773" table:style-name="ce9">
            <text:p><text:s/>12,415,773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588201" table:style-name="ce11">
            <text:p><text:s/>11,588,2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29100127" table:style-name="ce9">
            <text:p><text:s/>29,100,127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8666227" table:style-name="ce11">
            <text:p><text:s/>28,666,2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978045" table:style-name="ce9">
            <text:p><text:s/>16,978,045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963845" table:style-name="ce11">
            <text:p><text:s/>15,963,8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773098" table:style-name="ce9">
            <text:p><text:s/>10,773,098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724645" table:style-name="ce11">
            <text:p><text:s/>10,724,6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388244" table:style-name="ce9">
            <text:p><text:s/>12,388,244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936773" table:style-name="ce11">
            <text:p><text:s/>11,936,7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7462742" table:style-name="ce9">
            <text:p><text:s/>17,462,742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487395" table:style-name="ce11">
            <text:p><text:s/>17,487,3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075836" table:style-name="ce9">
            <text:p><text:s/>15,075,836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354017" table:style-name="ce11">
            <text:p><text:s/>14,354,0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386445" table:style-name="ce9">
            <text:p><text:s/>17,386,445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427121" table:style-name="ce11">
            <text:p><text:s/>17,427,1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268313" table:style-name="ce9">
            <text:p><text:s/>16,268,313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6530883" table:style-name="ce11">
            <text:p><text:s/>16,530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7319856" table:style-name="ce9">
            <text:p><text:s/>27,319,856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28629846" table:style-name="ce11">
            <text:p><text:s/>28,629,8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653838" table:style-name="ce9">
            <text:p><text:s/>9,653,838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262830" table:style-name="ce11">
            <text:p><text:s/>12,262,8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67604" table:style-name="ce9">
            <text:p><text:s/>3,667,6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02888" table:style-name="ce11">
            <text:p><text:s/>3,502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06130" table:style-name="ce9">
            <text:p><text:s/>4,006,13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58541" table:style-name="ce11">
            <text:p><text:s/>3,758,5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41900" table:style-name="ce9">
            <text:p><text:s/>241,9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15700" table:style-name="ce11">
            <text:p><text:s/>315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49992" table:style-name="ce9">
            <text:p><text:s/>1,049,99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96952" table:style-name="ce11">
            <text:p><text:s/>1,796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361053" table:style-name="ce9">
            <text:p><text:s/>11,361,053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747311" table:style-name="ce11">
            <text:p><text:s/>10,747,3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40900" table:style-name="ce9">
            <text:p><text:s/>3,640,90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4172" table:style-name="ce11">
            <text:p><text:s/>3,704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69960" table:style-name="ce9">
            <text:p><text:s/>3,369,9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93860" table:style-name="ce11">
            <text:p><text:s/>2,893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1972" table:style-name="ce9">
            <text:p><text:s/>2,741,97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8768" table:style-name="ce11">
            <text:p><text:s/>2,468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47440" table:style-name="ce9">
            <text:p><text:s/>1,447,44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47928" table:style-name="ce11">
            <text:p><text:s/>1,247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1633" table:style-name="ce9">
            <text:p><text:s/>2,861,633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7002" table:style-name="ce11">
            <text:p><text:s/>3,017,0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32652" table:style-name="ce9">
            <text:p><text:s/>6,732,65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51780" table:style-name="ce11">
            <text:p><text:s/>6,651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75184" table:style-name="ce9">
            <text:p><text:s/>3,175,1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61980" table:style-name="ce11">
            <text:p><text:s/>2,761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58016" table:style-name="ce9">
            <text:p><text:s/>4,058,01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81280" table:style-name="ce11">
            <text:p><text:s/>3,981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61132" table:style-name="ce9">
            <text:p><text:s/>2,061,13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2564" table:style-name="ce11">
            <text:p><text:s/>1,802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05288" table:style-name="ce9">
            <text:p><text:s/>6,805,28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01640" table:style-name="ce11">
            <text:p><text:s/>6,601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22914" table:style-name="ce9">
            <text:p><text:s/>3,622,91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54993" table:style-name="ce11">
            <text:p><text:s/>4,854,9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07592" table:style-name="ce9">
            <text:p><text:s/>2,907,5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95120" table:style-name="ce11">
            <text:p><text:s/>2,795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39088" table:style-name="ce9">
            <text:p><text:s/>1,839,0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59100" table:style-name="ce11">
            <text:p><text:s/>2,059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09876" table:style-name="ce9">
            <text:p><text:s/>6,609,876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36640" table:style-name="ce11">
            <text:p><text:s/>6,936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14818" table:style-name="ce9">
            <text:p><text:s/>2,314,81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8095" table:style-name="ce11">
            <text:p><text:s/>2,578,0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73568" table:style-name="ce9">
            <text:p><text:s/>3,373,5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1788" table:style-name="ce11">
            <text:p><text:s/>2,421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2112" table:style-name="ce9">
            <text:p><text:s/>1,862,11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4248" table:style-name="ce9">
            <text:p><text:s/>2,844,2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19796" table:style-name="ce11">
            <text:p><text:s/>2,619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23472" table:style-name="ce11">
            <text:p><text:s/>23,4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26284" table:style-name="ce9">
            <text:p><text:s/>2,926,2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78496" table:style-name="ce11">
            <text:p><text:s/>2,778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675484" table:style-name="ce9">
            <text:p><text:s/>8,675,48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913172" table:style-name="ce11">
            <text:p><text:s/>7,913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3948" table:style-name="ce9">
            <text:p><text:s/>543,94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8444" table:style-name="ce11">
            <text:p><text:s/>678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33460" table:style-name="ce9">
            <text:p><text:s/>4,833,4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99428" table:style-name="ce11">
            <text:p><text:s/>2,899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56004" table:style-name="ce9">
            <text:p><text:s/>2,956,0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23484" table:style-name="ce11">
            <text:p><text:s/>2,623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5048" table:style-name="ce9">
            <text:p><text:s/>2,665,0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91792" table:style-name="ce11">
            <text:p><text:s/>2,491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59404" table:style-name="ce9">
            <text:p><text:s/>2,059,4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09752" table:style-name="ce11">
            <text:p><text:s/>2,209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70924" table:style-name="ce11">
            <text:p><text:s/>4,870,9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27860" table:style-name="ce9">
            <text:p><text:s/>1,727,8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02696" table:style-name="ce11">
            <text:p><text:s/>2,102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52880" table:style-name="ce9">
            <text:p><text:s/>2,952,8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44024" table:style-name="ce11">
            <text:p><text:s/>3,644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692948" table:style-name="ce9">
            <text:p><text:s/>1,692,9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6616" table:style-name="ce11">
            <text:p><text:s/>1,986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32872" table:style-name="ce9">
            <text:p><text:s/>4,132,8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70680" table:style-name="ce11">
            <text:p><text:s/>1,870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2680275" table:style-name="ce9">
            <text:p><text:s/>42,680,275<text:s/></text:p>
          </table:table-cell>
          <table:table-cell table:style-name="ce9"/>
          <table:table-cell office:value-type="float" office:value="870" table:style-name="ce11">
            <text:p><text:s/>870<text:s/></text:p>
          </table:table-cell>
          <table:table-cell office:value-type="float" office:value="40162061" table:style-name="ce11">
            <text:p><text:s/>40,162,0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0462142" table:style-name="ce9">
            <text:p><text:s/>20,462,142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20422825" table:style-name="ce11">
            <text:p><text:s/>20,422,8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46964" table:style-name="ce9">
            <text:p><text:s/>4,646,96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2028" table:style-name="ce11">
            <text:p><text:s/>4,302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9068648" table:style-name="ce9">
            <text:p><text:s/>19,068,648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530823" table:style-name="ce11">
            <text:p><text:s/>19,530,8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29498" table:style-name="ce9">
            <text:p><text:s/>4,829,49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38558" table:style-name="ce11">
            <text:p><text:s/>4,738,5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93734" table:style-name="ce9">
            <text:p><text:s/>2,793,73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13656" table:style-name="ce11">
            <text:p><text:s/>2,913,6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763545" table:style-name="ce9">
            <text:p><text:s/>9,763,545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455730" table:style-name="ce11">
            <text:p><text:s/>9,455,7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199357" table:style-name="ce9">
            <text:p><text:s/>13,199,357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900642" table:style-name="ce11">
            <text:p><text:s/>12,900,6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152889" table:style-name="ce9">
            <text:p><text:s/>11,152,889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951474" table:style-name="ce11">
            <text:p><text:s/>11,951,4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738463" table:style-name="ce9">
            <text:p><text:s/>13,738,463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427929" table:style-name="ce11">
            <text:p><text:s/>13,427,9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822275" table:style-name="ce9">
            <text:p><text:s/>13,822,275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695902" table:style-name="ce11">
            <text:p><text:s/>13,695,9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1001460" table:style-name="ce9">
            <text:p><text:s/>21,001,460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1083519" table:style-name="ce11">
            <text:p><text:s/>21,083,5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6046283" table:style-name="ce9">
            <text:p><text:s/>26,046,283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6054652" table:style-name="ce11">
            <text:p><text:s/>26,054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419520" table:style-name="ce9">
            <text:p><text:s/>8,419,52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494036" table:style-name="ce11">
            <text:p><text:s/>8,494,0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45464" table:style-name="ce9">
            <text:p><text:s/>6,045,46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80392" table:style-name="ce11">
            <text:p><text:s/>6,780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94144" table:style-name="ce9">
            <text:p><text:s/>2,394,1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0600" table:style-name="ce11">
            <text:p><text:s/>2,380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98861" table:style-name="ce9">
            <text:p><text:s/>5,698,861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82638" table:style-name="ce11">
            <text:p><text:s/>5,382,6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94392" table:style-name="ce9">
            <text:p><text:s/>3,494,3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78256" table:style-name="ce11">
            <text:p><text:s/>3,678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31192" table:style-name="ce9">
            <text:p><text:s/>3,031,1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80524" table:style-name="ce11">
            <text:p><text:s/>2,980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940884" table:style-name="ce9">
            <text:p><text:s/>9,940,88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066209" table:style-name="ce11">
            <text:p><text:s/>10,066,2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46237914" table:style-name="ce9">
            <text:p><text:s/>46,237,914<text:s/></text:p>
          </table:table-cell>
          <table:table-cell table:style-name="ce9"/>
          <table:table-cell office:value-type="float" office:value="961" table:style-name="ce11">
            <text:p><text:s/>961<text:s/></text:p>
          </table:table-cell>
          <table:table-cell office:value-type="float" office:value="45296154" table:style-name="ce11">
            <text:p><text:s/>45,296,1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199052" table:style-name="ce9">
            <text:p><text:s/>8,199,05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527960" table:style-name="ce11">
            <text:p><text:s/>7,527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26480" table:style-name="ce9">
            <text:p><text:s/>3,726,48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422218" table:style-name="ce11">
            <text:p><text:s/>4,422,2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38148" table:style-name="ce9">
            <text:p><text:s/>2,238,1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75084" table:style-name="ce11">
            <text:p><text:s/>1,875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34732" table:style-name="ce9">
            <text:p><text:s/>3,234,7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84364" table:style-name="ce11">
            <text:p><text:s/>2,984,3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877188" table:style-name="ce9">
            <text:p><text:s/>1,877,18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49584" table:style-name="ce11">
            <text:p><text:s/>2,449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96352" table:style-name="ce9">
            <text:p><text:s/>3,896,3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86080" table:style-name="ce11">
            <text:p><text:s/>3,286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27424" table:style-name="ce9">
            <text:p><text:s/>5,527,42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54492" table:style-name="ce11">
            <text:p><text:s/>5,854,4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535956" table:style-name="ce9">
            <text:p><text:s/>3,535,9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0212" table:style-name="ce11">
            <text:p><text:s/>3,480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03136" table:style-name="ce9">
            <text:p><text:s/>4,203,1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5916" table:style-name="ce11">
            <text:p><text:s/>2,935,9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401868" table:style-name="ce9">
            <text:p><text:s/>8,401,86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38752" table:style-name="ce11">
            <text:p><text:s/>8,538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476228" table:style-name="ce9">
            <text:p><text:s/>5,476,22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27176" table:style-name="ce11">
            <text:p><text:s/>5,227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979196" table:style-name="ce9">
            <text:p><text:s/>8,979,196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445060" table:style-name="ce11">
            <text:p><text:s/>8,445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23992" table:style-name="ce9">
            <text:p><text:s/>6,223,99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71912" table:style-name="ce11">
            <text:p><text:s/>5,871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05168" table:style-name="ce9">
            <text:p><text:s/>3,405,1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5036" table:style-name="ce11">
            <text:p><text:s/>3,635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77728" table:style-name="ce9">
            <text:p><text:s/>3,677,7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32908" table:style-name="ce11">
            <text:p><text:s/>3,332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2866238" table:style-name="ce9">
            <text:p><text:s/>12,866,238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3130160" table:style-name="ce11">
            <text:p><text:s/>13,130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72232" table:style-name="ce9">
            <text:p><text:s/>4,072,2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47876" table:style-name="ce11">
            <text:p><text:s/>4,147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78732" table:style-name="ce9">
            <text:p><text:s/>878,73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41080" table:style-name="ce11">
            <text:p><text:s/>841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69968" table:style-name="ce9">
            <text:p><text:s/>6,169,96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41308" table:style-name="ce11">
            <text:p><text:s/>5,941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89196" table:style-name="ce9">
            <text:p><text:s/>2,489,1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95948" table:style-name="ce11">
            <text:p><text:s/>2,595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8600" table:style-name="ce9">
            <text:p><text:s/>3,618,6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53072" table:style-name="ce11">
            <text:p><text:s/>3,153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3536323" table:style-name="ce9">
            <text:p><text:s/>23,536,323<text:s/></text:p>
          </table:table-cell>
          <table:table-cell table:style-name="ce9"/>
          <table:table-cell office:value-type="float" office:value="485" table:style-name="ce11">
            <text:p><text:s/>485<text:s/></text:p>
          </table:table-cell>
          <table:table-cell office:value-type="float" office:value="22657771" table:style-name="ce11">
            <text:p><text:s/>22,657,7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2172684" table:style-name="ce9">
            <text:p><text:s/>22,172,684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1440482" table:style-name="ce11">
            <text:p><text:s/>21,440,4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5866219" table:style-name="ce9">
            <text:p><text:s/>5,866,219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6320841" table:style-name="ce11">
            <text:p><text:s/>6,320,8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41" table:style-name="ce9">
            <text:p><text:s/>1,041<text:s/></text:p>
          </table:table-cell>
          <table:table-cell office:value-type="float" office:value="38555303" table:style-name="ce9">
            <text:p><text:s/>38,555,303<text:s/></text:p>
          </table:table-cell>
          <table:table-cell table:style-name="ce9"/>
          <table:table-cell office:value-type="float" office:value="1031" table:style-name="ce11">
            <text:p><text:s/>1,031<text:s/></text:p>
          </table:table-cell>
          <table:table-cell office:value-type="float" office:value="38665032" table:style-name="ce11">
            <text:p><text:s/>38,665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36600" table:style-name="ce9">
            <text:p><text:s/>7,736,600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446337" table:style-name="ce11">
            <text:p><text:s/>7,446,3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210875" table:style-name="ce9">
            <text:p><text:s/>12,210,875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530660" table:style-name="ce11">
            <text:p><text:s/>11,530,6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911767" table:style-name="ce9">
            <text:p><text:s/>9,911,767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438393" table:style-name="ce11">
            <text:p><text:s/>9,438,3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45045" table:style-name="ce9">
            <text:p><text:s/>8,145,045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751519" table:style-name="ce11">
            <text:p><text:s/>8,751,5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48291" table:style-name="ce9">
            <text:p><text:s/>4,848,29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77253" table:style-name="ce11">
            <text:p><text:s/>4,677,2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057058" table:style-name="ce9">
            <text:p><text:s/>6,057,05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290570" table:style-name="ce11">
            <text:p><text:s/>6,290,5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81708" table:style-name="ce9">
            <text:p><text:s/>3,081,7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0204" table:style-name="ce11">
            <text:p><text:s/>2,550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90497" table:style-name="ce9">
            <text:p><text:s/>19,190,497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265531" table:style-name="ce11">
            <text:p><text:s/>18,265,5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9831365" table:style-name="ce9">
            <text:p><text:s/>29,831,365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31255867" table:style-name="ce11">
            <text:p><text:s/>31,255,8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919602" table:style-name="ce9">
            <text:p><text:s/>11,919,60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39691" table:style-name="ce11">
            <text:p><text:s/>11,439,6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378847" table:style-name="ce9">
            <text:p><text:s/>16,378,847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5495439" table:style-name="ce11">
            <text:p><text:s/>15,495,4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270308" table:style-name="ce9">
            <text:p><text:s/>10,270,308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326827" table:style-name="ce11">
            <text:p><text:s/>8,326,8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430054" table:style-name="ce9">
            <text:p><text:s/>8,430,05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70596" table:style-name="ce11">
            <text:p><text:s/>8,870,5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297023" table:style-name="ce9">
            <text:p><text:s/>10,297,023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134466" table:style-name="ce11">
            <text:p><text:s/>10,134,4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8377311" table:style-name="ce9">
            <text:p><text:s/>18,377,311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853777" table:style-name="ce11">
            <text:p><text:s/>17,853,7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4132" table:style-name="ce9">
            <text:p><text:s/>1,654,1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64948" table:style-name="ce11">
            <text:p><text:s/>1,764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82459" table:style-name="ce9">
            <text:p><text:s/>4,882,459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42755" table:style-name="ce11">
            <text:p><text:s/>4,942,7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266288" table:style-name="ce9">
            <text:p><text:s/>3,266,28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79848" table:style-name="ce11">
            <text:p><text:s/>3,579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3168" table:style-name="ce9">
            <text:p><text:s/>2,793,16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550264" table:style-name="ce9">
            <text:p><text:s/>8,550,264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244864" table:style-name="ce11">
            <text:p><text:s/>9,244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21525" table:style-name="ce9">
            <text:p><text:s/>8,621,52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230314" table:style-name="ce11">
            <text:p><text:s/>8,230,3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29746" table:style-name="ce9">
            <text:p><text:s/>8,129,74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896841" table:style-name="ce11">
            <text:p><text:s/>7,896,8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80228" table:style-name="ce9">
            <text:p><text:s/>4,580,22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39228" table:style-name="ce11">
            <text:p><text:s/>5,339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772069" table:style-name="ce9">
            <text:p><text:s/>8,772,069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56953" table:style-name="ce11">
            <text:p><text:s/>8,756,9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826407" table:style-name="ce9">
            <text:p><text:s/>17,826,407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441244" table:style-name="ce11">
            <text:p><text:s/>17,441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639331" table:style-name="ce9">
            <text:p><text:s/>7,639,331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69349" table:style-name="ce11">
            <text:p><text:s/>8,169,3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670764" table:style-name="ce9">
            <text:p><text:s/>3,670,7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11708" table:style-name="ce11">
            <text:p><text:s/>3,611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9608182" table:style-name="ce9">
            <text:p><text:s/>9,608,182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8724704" table:style-name="ce11">
            <text:p><text:s/>8,724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27400" table:style-name="ce9">
            <text:p><text:s/>4,427,40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51848" table:style-name="ce11">
            <text:p><text:s/>4,451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95872" table:style-name="ce9">
            <text:p><text:s/>5,695,87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51128" table:style-name="ce11">
            <text:p><text:s/>5,551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30840" table:style-name="ce9">
            <text:p><text:s/>5,730,8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96668" table:style-name="ce11">
            <text:p><text:s/>5,596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97740" table:style-name="ce9">
            <text:p><text:s/>4,297,74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83092" table:style-name="ce11">
            <text:p><text:s/>4,183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58904" table:style-name="ce9">
            <text:p><text:s/>4,558,90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66808" table:style-name="ce11">
            <text:p><text:s/>5,366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39808" table:style-name="ce9">
            <text:p><text:s/>4,039,80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1960" table:style-name="ce11">
            <text:p><text:s/>3,991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82876" table:style-name="ce9">
            <text:p><text:s/>4,482,87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60044" table:style-name="ce11">
            <text:p><text:s/>4,260,0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734612" table:style-name="ce9">
            <text:p><text:s/>8,734,612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497144" table:style-name="ce11">
            <text:p><text:s/>8,497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0372" table:style-name="ce9">
            <text:p><text:s/>2,850,37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4376" table:style-name="ce11">
            <text:p><text:s/>2,684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08044" table:style-name="ce9">
            <text:p><text:s/>4,308,04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01312" table:style-name="ce11">
            <text:p><text:s/>4,301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280596" table:style-name="ce9">
            <text:p><text:s/>6,280,59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76044" table:style-name="ce11">
            <text:p><text:s/>6,076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8836" table:style-name="ce9">
            <text:p><text:s/>2,788,8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6012" table:style-name="ce11">
            <text:p><text:s/>2,576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9584" table:style-name="ce9">
            <text:p><text:s/>2,579,5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18272" table:style-name="ce11">
            <text:p><text:s/>2,518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63616" table:style-name="ce9">
            <text:p><text:s/>3,063,6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22464" table:style-name="ce11">
            <text:p><text:s/>3,022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0596" table:style-name="ce9">
            <text:p><text:s/>2,440,5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46744" table:style-name="ce11">
            <text:p><text:s/>2,346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50168" table:style-name="ce9">
            <text:p><text:s/>4,550,16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96228" table:style-name="ce11">
            <text:p><text:s/>4,296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4048" table:style-name="ce9">
            <text:p><text:s/>2,754,0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0208" table:style-name="ce11">
            <text:p><text:s/>2,480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7268" table:style-name="ce9">
            <text:p><text:s/>2,537,2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5384" table:style-name="ce11">
            <text:p><text:s/>2,465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45956" table:style-name="ce9">
            <text:p><text:s/>3,945,9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51600" table:style-name="ce11">
            <text:p><text:s/>4,151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94724" table:style-name="ce9">
            <text:p><text:s/>3,494,72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70916" table:style-name="ce11">
            <text:p><text:s/>3,670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66568" table:style-name="ce9">
            <text:p><text:s/>3,766,5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12176" table:style-name="ce11">
            <text:p><text:s/>3,712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981005" table:style-name="ce9">
            <text:p><text:s/>17,981,005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320225" table:style-name="ce11">
            <text:p><text:s/>17,320,2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32048631" table:style-name="ce9">
            <text:p><text:s/>32,048,631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30457887" table:style-name="ce11">
            <text:p><text:s/>30,457,8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20695" table:style-name="ce9">
            <text:p><text:s/>2,620,695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9970" table:style-name="ce11">
            <text:p><text:s/>2,499,9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789883" table:style-name="ce9">
            <text:p><text:s/>15,789,883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6085376" table:style-name="ce11">
            <text:p><text:s/>16,085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98429" table:style-name="ce9">
            <text:p><text:s/>8,598,429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50421" table:style-name="ce11">
            <text:p><text:s/>8,550,4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343143" table:style-name="ce9">
            <text:p><text:s/>6,343,143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15853" table:style-name="ce11">
            <text:p><text:s/>6,115,8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92532" table:style-name="ce9">
            <text:p><text:s/>5,992,53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27123" table:style-name="ce11">
            <text:p><text:s/>6,027,1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715111" table:style-name="ce9">
            <text:p><text:s/>10,715,111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005011" table:style-name="ce11">
            <text:p><text:s/>11,005,0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7446009" table:style-name="ce9">
            <text:p><text:s/>27,446,009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6226081" table:style-name="ce11">
            <text:p><text:s/>26,226,0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2869040" table:style-name="ce9">
            <text:p><text:s/>12,869,04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106289" table:style-name="ce11">
            <text:p><text:s/>12,106,2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5681410" table:style-name="ce9">
            <text:p><text:s/>25,681,410<text:s/></text:p>
          </table:table-cell>
          <table:table-cell table:style-name="ce9"/>
          <table:table-cell office:value-type="float" office:value="509" table:style-name="ce11">
            <text:p><text:s/>509<text:s/></text:p>
          </table:table-cell>
          <table:table-cell office:value-type="float" office:value="24401890" table:style-name="ce11">
            <text:p><text:s/>24,401,8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716332" table:style-name="ce9">
            <text:p><text:s/>12,716,332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273511" table:style-name="ce11">
            <text:p><text:s/>12,273,5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61751" table:style-name="ce9">
            <text:p><text:s/>9,761,751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129287" table:style-name="ce11">
            <text:p><text:s/>10,129,2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1468197" table:style-name="ce9">
            <text:p><text:s/>11,468,197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173475" table:style-name="ce11">
            <text:p><text:s/>11,173,4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883103" table:style-name="ce9">
            <text:p><text:s/>10,883,103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780633" table:style-name="ce11">
            <text:p><text:s/>10,780,6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03432" table:style-name="ce9">
            <text:p><text:s/>1,803,43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795796" table:style-name="ce11">
            <text:p><text:s/>1,795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26548" table:style-name="ce9">
            <text:p><text:s/>3,526,54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070352" table:style-name="ce11">
            <text:p><text:s/>4,070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56606" table:style-name="ce9">
            <text:p><text:s/>3,756,60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9528" table:style-name="ce11">
            <text:p><text:s/>3,279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54280" table:style-name="ce11">
            <text:p><text:s/>254,2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23356" table:style-name="ce9">
            <text:p><text:s/>4,523,35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93204" table:style-name="ce11">
            <text:p><text:s/>4,393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95120" table:style-name="ce9">
            <text:p><text:s/>2,395,1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43548" table:style-name="ce11">
            <text:p><text:s/>2,343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45296" table:style-name="ce9">
            <text:p><text:s/>3,645,2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6968" table:style-name="ce11">
            <text:p><text:s/>3,806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03184" table:style-name="ce9">
            <text:p><text:s/>1,103,18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51592" table:style-name="ce11">
            <text:p><text:s/>951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53168" table:style-name="ce9">
            <text:p><text:s/>4,253,16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78108" table:style-name="ce11">
            <text:p><text:s/>4,278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50860" table:style-name="ce9">
            <text:p><text:s/>1,850,86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78244" table:style-name="ce11">
            <text:p><text:s/>1,478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924080" table:style-name="ce9">
            <text:p><text:s/>8,924,08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750492" table:style-name="ce11">
            <text:p><text:s/>8,750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43004" table:style-name="ce9">
            <text:p><text:s/>4,843,00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27136" table:style-name="ce11">
            <text:p><text:s/>4,627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29640" table:style-name="ce9">
            <text:p><text:s/>5,729,64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80792" table:style-name="ce11">
            <text:p><text:s/>5,380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756024" table:style-name="ce9">
            <text:p><text:s/>6,756,02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321792" table:style-name="ce11">
            <text:p><text:s/>6,321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714043" table:style-name="ce9">
            <text:p><text:s/>9,714,043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12327" table:style-name="ce11">
            <text:p><text:s/>9,612,3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42156" table:style-name="ce9">
            <text:p><text:s/>2,542,1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2796" table:style-name="ce11">
            <text:p><text:s/>2,742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408558" table:style-name="ce9">
            <text:p><text:s/>11,408,558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538680" table:style-name="ce11">
            <text:p><text:s/>11,538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48684" table:style-name="ce9">
            <text:p><text:s/>9,548,68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02232" table:style-name="ce11">
            <text:p><text:s/>9,102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262472" table:style-name="ce9">
            <text:p><text:s/>9,262,472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873380" table:style-name="ce11">
            <text:p><text:s/>9,873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33032" table:style-name="ce9">
            <text:p><text:s/>4,933,03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725696" table:style-name="ce11">
            <text:p><text:s/>4,725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71716" table:style-name="ce9">
            <text:p><text:s/>6,671,71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64680" table:style-name="ce11">
            <text:p><text:s/>6,664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00784" table:style-name="ce9">
            <text:p><text:s/>4,300,78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08308" table:style-name="ce11">
            <text:p><text:s/>4,108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9301320" table:style-name="ce9">
            <text:p><text:s/>19,301,320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469613" table:style-name="ce11">
            <text:p><text:s/>18,469,6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60868425" table:style-name="ce9">
            <text:p><text:s/>60,868,425<text:s/></text:p>
          </table:table-cell>
          <table:table-cell table:style-name="ce9"/>
          <table:table-cell office:value-type="float" office:value="1286" table:style-name="ce11">
            <text:p><text:s/>1,286<text:s/></text:p>
          </table:table-cell>
          <table:table-cell office:value-type="float" office:value="58407780" table:style-name="ce11">
            <text:p><text:s/>58,407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994007" table:style-name="ce9">
            <text:p><text:s/>21,994,007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1267493" table:style-name="ce11">
            <text:p><text:s/>21,267,4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93180" table:style-name="ce9">
            <text:p><text:s/>5,393,18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04916" table:style-name="ce11">
            <text:p><text:s/>5,404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680377" table:style-name="ce9">
            <text:p><text:s/>11,680,377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727968" table:style-name="ce11">
            <text:p><text:s/>11,727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50948" table:style-name="ce9">
            <text:p><text:s/>5,450,9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89820" table:style-name="ce11">
            <text:p><text:s/>5,589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13385" table:style-name="ce9">
            <text:p><text:s/>5,913,385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61478" table:style-name="ce11">
            <text:p><text:s/>6,161,4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710698" table:style-name="ce9">
            <text:p><text:s/>6,710,69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30177" table:style-name="ce11">
            <text:p><text:s/>6,630,1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5190016" table:style-name="ce9">
            <text:p><text:s/>15,190,016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972372" table:style-name="ce11">
            <text:p><text:s/>14,972,3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88991" table:style-name="ce9">
            <text:p><text:s/>7,488,991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28026" table:style-name="ce11">
            <text:p><text:s/>7,628,0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020599" table:style-name="ce9">
            <text:p><text:s/>13,020,599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069770" table:style-name="ce11">
            <text:p><text:s/>13,069,7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225647" table:style-name="ce9">
            <text:p><text:s/>13,225,647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702329" table:style-name="ce11">
            <text:p><text:s/>12,702,3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534725" table:style-name="ce9">
            <text:p><text:s/>17,534,725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435224" table:style-name="ce11">
            <text:p><text:s/>16,435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31322130" table:style-name="ce9">
            <text:p><text:s/>31,322,130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9689010" table:style-name="ce11">
            <text:p><text:s/>29,689,0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246080" table:style-name="ce9">
            <text:p><text:s/>12,246,080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717181" table:style-name="ce11">
            <text:p><text:s/>11,717,1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69936" table:style-name="ce9">
            <text:p><text:s/>1,869,93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23480" table:style-name="ce11">
            <text:p><text:s/>1,623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0696" table:style-name="ce11">
            <text:p><text:s/>2,280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16656" table:style-name="ce9">
            <text:p><text:s/>6,016,65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49176" table:style-name="ce11">
            <text:p><text:s/>6,349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15672" table:style-name="ce9">
            <text:p><text:s/>4,815,67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36456" table:style-name="ce11">
            <text:p><text:s/>5,136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133200" table:style-name="ce9">
            <text:p><text:s/>5,133,2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46400" table:style-name="ce11">
            <text:p><text:s/>5,346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61376" table:style-name="ce9">
            <text:p><text:s/>2,161,37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224944" table:style-name="ce11">
            <text:p><text:s/>2,224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97068" table:style-name="ce9">
            <text:p><text:s/>597,06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39612" table:style-name="ce11">
            <text:p><text:s/>839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36400" table:style-name="ce9">
            <text:p><text:s/>4,936,4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25771" table:style-name="ce11">
            <text:p><text:s/>5,225,7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53304" table:style-name="ce11">
            <text:p><text:s/>653,3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67984" table:style-name="ce9">
            <text:p><text:s/>2,667,9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24720" table:style-name="ce9">
            <text:p><text:s/>5,124,72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26920" table:style-name="ce11">
            <text:p><text:s/>5,026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98064" table:style-name="ce9">
            <text:p><text:s/>3,998,0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17136" table:style-name="ce11">
            <text:p><text:s/>4,217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01480" table:style-name="ce9">
            <text:p><text:s/>2,601,4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67496" table:style-name="ce11">
            <text:p><text:s/>2,867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57724" table:style-name="ce9">
            <text:p><text:s/>5,857,72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81008" table:style-name="ce11">
            <text:p><text:s/>5,881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85096" table:style-name="ce9">
            <text:p><text:s/>2,085,09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71160" table:style-name="ce11">
            <text:p><text:s/>2,171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349274" table:style-name="ce9">
            <text:p><text:s/>6,349,27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83942" table:style-name="ce11">
            <text:p><text:s/>6,983,9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9240" table:style-name="ce9">
            <text:p><text:s/>3,169,2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18612" table:style-name="ce11">
            <text:p><text:s/>3,318,6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099680" table:style-name="ce9">
            <text:p><text:s/>13,099,680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512672" table:style-name="ce11">
            <text:p><text:s/>14,512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44372" table:style-name="ce9">
            <text:p><text:s/>1,944,37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118344" table:style-name="ce11">
            <text:p><text:s/>2,118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76536" table:style-name="ce9">
            <text:p><text:s/>1,576,53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71208" table:style-name="ce11">
            <text:p><text:s/>1,471,2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62412" table:style-name="ce9">
            <text:p><text:s/>3,662,4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75576" table:style-name="ce11">
            <text:p><text:s/>3,475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03200" table:style-name="ce9">
            <text:p><text:s/>4,303,2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32784" table:style-name="ce11">
            <text:p><text:s/>4,232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34236" table:style-name="ce9">
            <text:p><text:s/>1,434,23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06456" table:style-name="ce11">
            <text:p><text:s/>1,306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43040" table:style-name="ce9">
            <text:p><text:s/>1,643,04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92672" table:style-name="ce11">
            <text:p><text:s/>1,392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2976" table:style-name="ce9">
            <text:p><text:s/>3,512,9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25444" table:style-name="ce11">
            <text:p><text:s/>3,425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22256" table:style-name="ce9">
            <text:p><text:s/>1,322,25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03184" table:style-name="ce11">
            <text:p><text:s/>1,103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52144" table:style-name="ce9">
            <text:p><text:s/>3,652,1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5748" table:style-name="ce11">
            <text:p><text:s/>3,445,7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39840" table:style-name="ce9">
            <text:p><text:s/>1,439,84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98536" table:style-name="ce11">
            <text:p><text:s/>998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38752" table:style-name="ce9">
            <text:p><text:s/>3,638,7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34144" table:style-name="ce11">
            <text:p><text:s/>3,334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33848" table:style-name="ce9">
            <text:p><text:s/>4,533,84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45468" table:style-name="ce11">
            <text:p><text:s/>4,545,4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37516" table:style-name="ce9">
            <text:p><text:s/>5,637,51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90632" table:style-name="ce11">
            <text:p><text:s/>5,490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54280" table:style-name="ce9">
            <text:p><text:s/>254,280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5624" table:style-name="ce11">
            <text:p><text:s/>105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9439433" table:style-name="ce9">
            <text:p><text:s/>19,439,433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19627156" table:style-name="ce11">
            <text:p><text:s/>19,627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39791" table:style-name="ce9">
            <text:p><text:s/>2,439,791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54327" table:style-name="ce11">
            <text:p><text:s/>2,654,3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496636" table:style-name="ce9">
            <text:p><text:s/>9,496,63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33349" table:style-name="ce11">
            <text:p><text:s/>9,133,3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1979577" table:style-name="ce9">
            <text:p><text:s/>11,979,577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660132" table:style-name="ce11">
            <text:p><text:s/>11,660,1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59100" table:style-name="ce9">
            <text:p><text:s/>2,059,1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99180" table:style-name="ce11">
            <text:p><text:s/>2,599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68956" table:style-name="ce9">
            <text:p><text:s/>1,668,9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722408" table:style-name="ce11">
            <text:p><text:s/>1,722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7820" table:style-name="ce9">
            <text:p><text:s/>727,82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31544" table:style-name="ce11">
            <text:p><text:s/>731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82128" table:style-name="ce9">
            <text:p><text:s/>5,882,12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470956" table:style-name="ce11">
            <text:p><text:s/>5,470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9432" table:style-name="ce9">
            <text:p><text:s/>1,779,43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02940" table:style-name="ce11">
            <text:p><text:s/>1,802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32768" table:style-name="ce11">
            <text:p><text:s/>1,032,7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1312" table:style-name="ce9">
            <text:p><text:s/>3,631,3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46544" table:style-name="ce11">
            <text:p><text:s/>3,846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225336" table:style-name="ce9">
            <text:p><text:s/>6,225,33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6664456" table:style-name="ce11">
            <text:p><text:s/>6,664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0696" table:style-name="ce9">
            <text:p><text:s/>2,280,6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17128" table:style-name="ce11">
            <text:p><text:s/>2,617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邵子川</meta:initial-creator>
    <dc:creator>邵子川</dc:creator>
    <meta:creation-date>2005-01-07T10:42:22Z</meta:creation-date>
    <dc:date>2023-03-10T09:56:12Z</dc:date>
    <meta:print-date>2023-03-10T09:55:58Z</meta:print-date>
  </office:meta>
</office:document-meta>
</file>