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0.486833333333333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4.29683333333333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349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2年02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2年4月6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11年02月</text:p>
          </table:table-cell>
          <table:table-cell table:style-name="ce21"/>
          <table:table-cell table:style-name="ce35"/>
          <table:table-cell office:value-type="string" table:style-name="ce34">
            <text:p>112年02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00" table:style-name="ce9">
            <text:p><text:s/>600<text:s/></text:p>
          </table:table-cell>
          <table:table-cell office:value-type="float" office:value="23077049" table:style-name="ce9">
            <text:p><text:s/>23,077,049<text:s/></text:p>
          </table:table-cell>
          <table:table-cell table:style-name="ce9"/>
          <table:table-cell office:value-type="float" office:value="595" table:style-name="ce11">
            <text:p><text:s/>595<text:s/></text:p>
          </table:table-cell>
          <table:table-cell office:value-type="float" office:value="22721134" table:style-name="ce11">
            <text:p><text:s/>22,721,13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99" table:style-name="ce9">
            <text:p><text:s/>299<text:s/></text:p>
          </table:table-cell>
          <table:table-cell office:value-type="float" office:value="12134565" table:style-name="ce9">
            <text:p><text:s/>12,134,565<text:s/></text:p>
          </table:table-cell>
          <table:table-cell table:style-name="ce9"/>
          <table:table-cell office:value-type="float" office:value="324" table:style-name="ce11">
            <text:p><text:s/>324<text:s/></text:p>
          </table:table-cell>
          <table:table-cell office:value-type="float" office:value="13269115" table:style-name="ce11">
            <text:p><text:s/>13,269,11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28" table:style-name="ce9">
            <text:p><text:s/>628<text:s/></text:p>
          </table:table-cell>
          <table:table-cell office:value-type="float" office:value="25407278" table:style-name="ce9">
            <text:p><text:s/>25,407,278<text:s/></text:p>
          </table:table-cell>
          <table:table-cell table:style-name="ce9"/>
          <table:table-cell office:value-type="float" office:value="628" table:style-name="ce11">
            <text:p><text:s/>628<text:s/></text:p>
          </table:table-cell>
          <table:table-cell office:value-type="float" office:value="25777890" table:style-name="ce11">
            <text:p><text:s/>25,777,89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37" table:style-name="ce9">
            <text:p><text:s/>337<text:s/></text:p>
          </table:table-cell>
          <table:table-cell office:value-type="float" office:value="14689047" table:style-name="ce9">
            <text:p><text:s/>14,689,047<text:s/></text:p>
          </table:table-cell>
          <table:table-cell table:style-name="ce9"/>
          <table:table-cell office:value-type="float" office:value="300" table:style-name="ce11">
            <text:p><text:s/>300<text:s/></text:p>
          </table:table-cell>
          <table:table-cell office:value-type="float" office:value="13034535" table:style-name="ce11">
            <text:p><text:s/>13,034,53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446" table:style-name="ce9">
            <text:p><text:s/>446<text:s/></text:p>
          </table:table-cell>
          <table:table-cell office:value-type="float" office:value="17266847" table:style-name="ce9">
            <text:p><text:s/>17,266,847<text:s/></text:p>
          </table:table-cell>
          <table:table-cell table:style-name="ce9"/>
          <table:table-cell office:value-type="float" office:value="510" table:style-name="ce11">
            <text:p><text:s/>510<text:s/></text:p>
          </table:table-cell>
          <table:table-cell office:value-type="float" office:value="19475716" table:style-name="ce11">
            <text:p><text:s/>19,475,7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85" table:style-name="ce9">
            <text:p><text:s/>585<text:s/></text:p>
          </table:table-cell>
          <table:table-cell office:value-type="float" office:value="24400975" table:style-name="ce9">
            <text:p><text:s/>24,400,975<text:s/></text:p>
          </table:table-cell>
          <table:table-cell table:style-name="ce9"/>
          <table:table-cell office:value-type="float" office:value="563" table:style-name="ce11">
            <text:p><text:s/>563<text:s/></text:p>
          </table:table-cell>
          <table:table-cell office:value-type="float" office:value="23299410" table:style-name="ce11">
            <text:p><text:s/>23,299,41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626" table:style-name="ce9">
            <text:p><text:s/>626<text:s/></text:p>
          </table:table-cell>
          <table:table-cell office:value-type="float" office:value="26803133" table:style-name="ce9">
            <text:p><text:s/>26,803,133<text:s/></text:p>
          </table:table-cell>
          <table:table-cell table:style-name="ce9"/>
          <table:table-cell office:value-type="float" office:value="582" table:style-name="ce11">
            <text:p><text:s/>582<text:s/></text:p>
          </table:table-cell>
          <table:table-cell office:value-type="float" office:value="25253035" table:style-name="ce11">
            <text:p><text:s/>25,253,03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87" table:style-name="ce9">
            <text:p><text:s/>387<text:s/></text:p>
          </table:table-cell>
          <table:table-cell office:value-type="float" office:value="16252253" table:style-name="ce9">
            <text:p><text:s/>16,252,253<text:s/></text:p>
          </table:table-cell>
          <table:table-cell table:style-name="ce9"/>
          <table:table-cell office:value-type="float" office:value="397" table:style-name="ce11">
            <text:p><text:s/>397<text:s/></text:p>
          </table:table-cell>
          <table:table-cell office:value-type="float" office:value="16456676" table:style-name="ce11">
            <text:p><text:s/>16,456,6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624" table:style-name="ce9">
            <text:p><text:s/>624<text:s/></text:p>
          </table:table-cell>
          <table:table-cell office:value-type="float" office:value="26162477" table:style-name="ce9">
            <text:p><text:s/>26,162,477<text:s/></text:p>
          </table:table-cell>
          <table:table-cell table:style-name="ce9"/>
          <table:table-cell office:value-type="float" office:value="582" table:style-name="ce11">
            <text:p><text:s/>582<text:s/></text:p>
          </table:table-cell>
          <table:table-cell office:value-type="float" office:value="24599087" table:style-name="ce11">
            <text:p><text:s/>24,599,08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7352137" table:style-name="ce9">
            <text:p><text:s/>7,352,137<text:s/></text:p>
          </table:table-cell>
          <table:table-cell table:style-name="ce9"/>
          <table:table-cell office:value-type="float" office:value="166" table:style-name="ce11">
            <text:p><text:s/>166<text:s/></text:p>
          </table:table-cell>
          <table:table-cell office:value-type="float" office:value="6990703" table:style-name="ce11">
            <text:p><text:s/>6,990,70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33" table:style-name="ce9">
            <text:p><text:s/>333<text:s/></text:p>
          </table:table-cell>
          <table:table-cell office:value-type="float" office:value="14499776" table:style-name="ce9">
            <text:p><text:s/>14,499,776<text:s/></text:p>
          </table:table-cell>
          <table:table-cell table:style-name="ce9"/>
          <table:table-cell office:value-type="float" office:value="357" table:style-name="ce11">
            <text:p><text:s/>357<text:s/></text:p>
          </table:table-cell>
          <table:table-cell office:value-type="float" office:value="15326486" table:style-name="ce11">
            <text:p><text:s/>15,326,48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9567564" table:style-name="ce9">
            <text:p><text:s/>9,567,564<text:s/></text:p>
          </table:table-cell>
          <table:table-cell table:style-name="ce9"/>
          <table:table-cell office:value-type="float" office:value="236" table:style-name="ce11">
            <text:p><text:s/>236<text:s/></text:p>
          </table:table-cell>
          <table:table-cell office:value-type="float" office:value="10080586" table:style-name="ce11">
            <text:p><text:s/>10,080,58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8551188" table:style-name="ce9">
            <text:p><text:s/>8,551,188<text:s/></text:p>
          </table:table-cell>
          <table:table-cell table:style-name="ce9"/>
          <table:table-cell office:value-type="float" office:value="195" table:style-name="ce11">
            <text:p><text:s/>195<text:s/></text:p>
          </table:table-cell>
          <table:table-cell office:value-type="float" office:value="8780345" table:style-name="ce11">
            <text:p><text:s/>8,780,34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004328" table:style-name="ce9">
            <text:p><text:s/>1,004,328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074144" table:style-name="ce11">
            <text:p><text:s/>1,074,1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050291" table:style-name="ce9">
            <text:p><text:s/>6,050,291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001529" table:style-name="ce11">
            <text:p><text:s/>6,001,52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10575715" table:style-name="ce9">
            <text:p><text:s/>10,575,715<text:s/></text:p>
          </table:table-cell>
          <table:table-cell table:style-name="ce9"/>
          <table:table-cell office:value-type="float" office:value="255" table:style-name="ce11">
            <text:p><text:s/>255<text:s/></text:p>
          </table:table-cell>
          <table:table-cell office:value-type="float" office:value="10386700" table:style-name="ce11">
            <text:p><text:s/>10,386,7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24" table:style-name="ce9">
            <text:p><text:s/>624<text:s/></text:p>
          </table:table-cell>
          <table:table-cell office:value-type="float" office:value="26550149" table:style-name="ce9">
            <text:p><text:s/>26,550,149<text:s/></text:p>
          </table:table-cell>
          <table:table-cell table:style-name="ce9"/>
          <table:table-cell office:value-type="float" office:value="617" table:style-name="ce11">
            <text:p><text:s/>617<text:s/></text:p>
          </table:table-cell>
          <table:table-cell office:value-type="float" office:value="26424962" table:style-name="ce11">
            <text:p><text:s/>26,424,96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62" table:style-name="ce9">
            <text:p><text:s/>362<text:s/></text:p>
          </table:table-cell>
          <table:table-cell office:value-type="float" office:value="15562168" table:style-name="ce9">
            <text:p><text:s/>15,562,168<text:s/></text:p>
          </table:table-cell>
          <table:table-cell table:style-name="ce9"/>
          <table:table-cell office:value-type="float" office:value="352" table:style-name="ce11">
            <text:p><text:s/>352<text:s/></text:p>
          </table:table-cell>
          <table:table-cell office:value-type="float" office:value="15039005" table:style-name="ce11">
            <text:p><text:s/>15,039,00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9931970" table:style-name="ce9">
            <text:p><text:s/>9,931,970<text:s/></text:p>
          </table:table-cell>
          <table:table-cell table:style-name="ce9"/>
          <table:table-cell office:value-type="float" office:value="228" table:style-name="ce11">
            <text:p><text:s/>228<text:s/></text:p>
          </table:table-cell>
          <table:table-cell office:value-type="float" office:value="9946056" table:style-name="ce11">
            <text:p><text:s/>9,946,0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1482102" table:style-name="ce9">
            <text:p><text:s/>11,482,102<text:s/></text:p>
          </table:table-cell>
          <table:table-cell table:style-name="ce9"/>
          <table:table-cell office:value-type="float" office:value="253" table:style-name="ce11">
            <text:p><text:s/>253<text:s/></text:p>
          </table:table-cell>
          <table:table-cell office:value-type="float" office:value="10911351" table:style-name="ce11">
            <text:p><text:s/>10,911,35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63" table:style-name="ce9">
            <text:p><text:s/>363<text:s/></text:p>
          </table:table-cell>
          <table:table-cell office:value-type="float" office:value="16210976" table:style-name="ce9">
            <text:p><text:s/>16,210,976<text:s/></text:p>
          </table:table-cell>
          <table:table-cell table:style-name="ce9"/>
          <table:table-cell office:value-type="float" office:value="365" table:style-name="ce11">
            <text:p><text:s/>365<text:s/></text:p>
          </table:table-cell>
          <table:table-cell office:value-type="float" office:value="16049260" table:style-name="ce11">
            <text:p><text:s/>16,049,2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26" table:style-name="ce9">
            <text:p><text:s/>326<text:s/></text:p>
          </table:table-cell>
          <table:table-cell office:value-type="float" office:value="14018613" table:style-name="ce9">
            <text:p><text:s/>14,018,613<text:s/></text:p>
          </table:table-cell>
          <table:table-cell table:style-name="ce9"/>
          <table:table-cell office:value-type="float" office:value="312" table:style-name="ce11">
            <text:p><text:s/>312<text:s/></text:p>
          </table:table-cell>
          <table:table-cell office:value-type="float" office:value="13226401" table:style-name="ce11">
            <text:p><text:s/>13,226,40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70" table:style-name="ce9">
            <text:p><text:s/>370<text:s/></text:p>
          </table:table-cell>
          <table:table-cell office:value-type="float" office:value="16178938" table:style-name="ce9">
            <text:p><text:s/>16,178,938<text:s/></text:p>
          </table:table-cell>
          <table:table-cell table:style-name="ce9"/>
          <table:table-cell office:value-type="float" office:value="374" table:style-name="ce11">
            <text:p><text:s/>374<text:s/></text:p>
          </table:table-cell>
          <table:table-cell office:value-type="float" office:value="16290079" table:style-name="ce11">
            <text:p><text:s/>16,290,07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67" table:style-name="ce9">
            <text:p><text:s/>367<text:s/></text:p>
          </table:table-cell>
          <table:table-cell office:value-type="float" office:value="14974714" table:style-name="ce9">
            <text:p><text:s/>14,974,714<text:s/></text:p>
          </table:table-cell>
          <table:table-cell table:style-name="ce9"/>
          <table:table-cell office:value-type="float" office:value="390" table:style-name="ce11">
            <text:p><text:s/>390<text:s/></text:p>
          </table:table-cell>
          <table:table-cell office:value-type="float" office:value="15439377" table:style-name="ce11">
            <text:p><text:s/>15,439,37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631" table:style-name="ce9">
            <text:p><text:s/>631<text:s/></text:p>
          </table:table-cell>
          <table:table-cell office:value-type="float" office:value="25232197" table:style-name="ce9">
            <text:p><text:s/>25,232,197<text:s/></text:p>
          </table:table-cell>
          <table:table-cell table:style-name="ce9"/>
          <table:table-cell office:value-type="float" office:value="679" table:style-name="ce11">
            <text:p><text:s/>679<text:s/></text:p>
          </table:table-cell>
          <table:table-cell office:value-type="float" office:value="26969638" table:style-name="ce11">
            <text:p><text:s/>26,969,63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9050157" table:style-name="ce9">
            <text:p><text:s/>9,050,157<text:s/></text:p>
          </table:table-cell>
          <table:table-cell table:style-name="ce9"/>
          <table:table-cell office:value-type="float" office:value="283" table:style-name="ce11">
            <text:p><text:s/>283<text:s/></text:p>
          </table:table-cell>
          <table:table-cell office:value-type="float" office:value="11313094" table:style-name="ce11">
            <text:p><text:s/>11,313,09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479640" table:style-name="ce9">
            <text:p><text:s/>3,479,640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263880" table:style-name="ce11">
            <text:p><text:s/>3,263,8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330467" table:style-name="ce9">
            <text:p><text:s/>3,330,467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389298" table:style-name="ce11">
            <text:p><text:s/>3,389,29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21400" table:style-name="ce9">
            <text:p><text:s/>221,400<text:s/></text:p>
          </table:table-cell>
          <table:table-cell table:style-name="ce9"/>
          <table:table-cell office:value-type="float" office:value="8" table:style-name="ce11">
            <text:p><text:s/>8<text:s/></text:p>
          </table:table-cell>
          <table:table-cell office:value-type="float" office:value="254200" table:style-name="ce11">
            <text:p><text:s/>254,2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癌醫中心分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002072" table:style-name="ce9">
            <text:p><text:s/>1,002,072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606356" table:style-name="ce11">
            <text:p><text:s/>1,606,3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40" table:style-name="ce9">
            <text:p><text:s/>240<text:s/></text:p>
          </table:table-cell>
          <table:table-cell office:value-type="float" office:value="10550643" table:style-name="ce9">
            <text:p><text:s/>10,550,643<text:s/></text:p>
          </table:table-cell>
          <table:table-cell table:style-name="ce9"/>
          <table:table-cell office:value-type="float" office:value="221" table:style-name="ce11">
            <text:p><text:s/>221<text:s/></text:p>
          </table:table-cell>
          <table:table-cell office:value-type="float" office:value="9841020" table:style-name="ce11">
            <text:p><text:s/>9,841,0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448272" table:style-name="ce9">
            <text:p><text:s/>3,448,272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394600" table:style-name="ce11">
            <text:p><text:s/>3,394,6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基隆分院附設民眾診療服務處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240300" table:style-name="ce9">
            <text:p><text:s/>3,240,300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622992" table:style-name="ce11">
            <text:p><text:s/>2,622,9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860640" table:style-name="ce9">
            <text:p><text:s/>860,640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801960" table:style-name="ce11">
            <text:p><text:s/>801,9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612008" table:style-name="ce9">
            <text:p><text:s/>2,612,008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276140" table:style-name="ce11">
            <text:p><text:s/>2,276,1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345728" table:style-name="ce9">
            <text:p><text:s/>1,345,728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1138392" table:style-name="ce11">
            <text:p><text:s/>1,138,3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557587" table:style-name="ce9">
            <text:p><text:s/>2,557,587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720488" table:style-name="ce11">
            <text:p><text:s/>2,720,4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185312" table:style-name="ce9">
            <text:p><text:s/>6,185,312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004644" table:style-name="ce11">
            <text:p><text:s/>6,004,6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865008" table:style-name="ce9">
            <text:p><text:s/>2,865,008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588384" table:style-name="ce11">
            <text:p><text:s/>2,588,3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773720" table:style-name="ce9">
            <text:p><text:s/>3,773,720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702552" table:style-name="ce11">
            <text:p><text:s/>3,702,5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922708" table:style-name="ce9">
            <text:p><text:s/>1,922,708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665268" table:style-name="ce11">
            <text:p><text:s/>1,665,2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083564" table:style-name="ce9">
            <text:p><text:s/>6,083,564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103500" table:style-name="ce11">
            <text:p><text:s/>6,103,5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275921" table:style-name="ce9">
            <text:p><text:s/>3,275,921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479800" table:style-name="ce11">
            <text:p><text:s/>4,479,8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704356" table:style-name="ce9">
            <text:p><text:s/>2,704,356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461472" table:style-name="ce11">
            <text:p><text:s/>2,461,4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803316" table:style-name="ce9">
            <text:p><text:s/>1,803,316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002828" table:style-name="ce11">
            <text:p><text:s/>2,002,8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252684" table:style-name="ce9">
            <text:p><text:s/>6,252,684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308240" table:style-name="ce11">
            <text:p><text:s/>6,308,2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126531" table:style-name="ce9">
            <text:p><text:s/>2,126,531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396434" table:style-name="ce11">
            <text:p><text:s/>2,396,43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123728" table:style-name="ce9">
            <text:p><text:s/>3,123,728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061472" table:style-name="ce11">
            <text:p><text:s/>2,061,4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572624" table:style-name="ce9">
            <text:p><text:s/>1,572,624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330080" table:style-name="ce11">
            <text:p><text:s/>1,330,0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628712" table:style-name="ce9">
            <text:p><text:s/>2,628,712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337568" table:style-name="ce11">
            <text:p><text:s/>2,337,5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737344" table:style-name="ce9">
            <text:p><text:s/>2,737,344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535576" table:style-name="ce11">
            <text:p><text:s/>2,535,5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7933108" table:style-name="ce9">
            <text:p><text:s/>7,933,108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7422256" table:style-name="ce11">
            <text:p><text:s/>7,422,2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橋中興醫院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62168" table:style-name="ce9">
            <text:p><text:s/>462,168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560712" table:style-name="ce11">
            <text:p><text:s/>560,7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468704" table:style-name="ce9">
            <text:p><text:s/>4,468,704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154644" table:style-name="ce11">
            <text:p><text:s/>2,154,6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642856" table:style-name="ce9">
            <text:p><text:s/>2,642,856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22072" table:style-name="ce11">
            <text:p><text:s/>2,322,0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55136" table:style-name="ce9">
            <text:p><text:s/>2,555,136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087352" table:style-name="ce11">
            <text:p><text:s/>2,087,3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1977064" table:style-name="ce9">
            <text:p><text:s/>1,977,064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069824" table:style-name="ce11">
            <text:p><text:s/>2,069,8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525012" table:style-name="ce11">
            <text:p><text:s/>4,525,01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600080" table:style-name="ce9">
            <text:p><text:s/>1,600,080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978416" table:style-name="ce11">
            <text:p><text:s/>1,978,4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720192" table:style-name="ce9">
            <text:p><text:s/>2,720,192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439848" table:style-name="ce11">
            <text:p><text:s/>3,439,8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543316" table:style-name="ce9">
            <text:p><text:s/>1,543,316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733616" table:style-name="ce11">
            <text:p><text:s/>1,733,6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3795348" table:style-name="ce9">
            <text:p><text:s/>3,795,348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788152" table:style-name="ce11">
            <text:p><text:s/>1,788,1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14" table:style-name="ce9">
            <text:p><text:s/>914<text:s/></text:p>
          </table:table-cell>
          <table:table-cell office:value-type="float" office:value="39083255" table:style-name="ce9">
            <text:p><text:s/>39,083,255<text:s/></text:p>
          </table:table-cell>
          <table:table-cell table:style-name="ce9"/>
          <table:table-cell office:value-type="float" office:value="874" table:style-name="ce11">
            <text:p><text:s/>874<text:s/></text:p>
          </table:table-cell>
          <table:table-cell office:value-type="float" office:value="37036508" table:style-name="ce11">
            <text:p><text:s/>37,036,5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31" table:style-name="ce9">
            <text:p><text:s/>431<text:s/></text:p>
          </table:table-cell>
          <table:table-cell office:value-type="float" office:value="18793426" table:style-name="ce9">
            <text:p><text:s/>18,793,426<text:s/></text:p>
          </table:table-cell>
          <table:table-cell table:style-name="ce9"/>
          <table:table-cell office:value-type="float" office:value="441" table:style-name="ce11">
            <text:p><text:s/>441<text:s/></text:p>
          </table:table-cell>
          <table:table-cell office:value-type="float" office:value="18902993" table:style-name="ce11">
            <text:p><text:s/>18,902,99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399944" table:style-name="ce9">
            <text:p><text:s/>4,399,944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3965748" table:style-name="ce11">
            <text:p><text:s/>3,965,7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04" table:style-name="ce9">
            <text:p><text:s/>404<text:s/></text:p>
          </table:table-cell>
          <table:table-cell office:value-type="float" office:value="17650865" table:style-name="ce9">
            <text:p><text:s/>17,650,865<text:s/></text:p>
          </table:table-cell>
          <table:table-cell table:style-name="ce9"/>
          <table:table-cell office:value-type="float" office:value="420" table:style-name="ce11">
            <text:p><text:s/>420<text:s/></text:p>
          </table:table-cell>
          <table:table-cell office:value-type="float" office:value="18261674" table:style-name="ce11">
            <text:p><text:s/>18,261,67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366904" table:style-name="ce9">
            <text:p><text:s/>4,366,904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435240" table:style-name="ce11">
            <text:p><text:s/>4,435,2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536600" table:style-name="ce9">
            <text:p><text:s/>2,536,600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2665429" table:style-name="ce11">
            <text:p><text:s/>2,665,42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8993890" table:style-name="ce9">
            <text:p><text:s/>8,993,890<text:s/></text:p>
          </table:table-cell>
          <table:table-cell table:style-name="ce9"/>
          <table:table-cell office:value-type="float" office:value="204" table:style-name="ce11">
            <text:p><text:s/>204<text:s/></text:p>
          </table:table-cell>
          <table:table-cell office:value-type="float" office:value="8861689" table:style-name="ce11">
            <text:p><text:s/>8,861,68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75" table:style-name="ce9">
            <text:p><text:s/>275<text:s/></text:p>
          </table:table-cell>
          <table:table-cell office:value-type="float" office:value="12204110" table:style-name="ce9">
            <text:p><text:s/>12,204,110<text:s/></text:p>
          </table:table-cell>
          <table:table-cell table:style-name="ce9"/>
          <table:table-cell office:value-type="float" office:value="272" table:style-name="ce11">
            <text:p><text:s/>272<text:s/></text:p>
          </table:table-cell>
          <table:table-cell office:value-type="float" office:value="12041552" table:style-name="ce11">
            <text:p><text:s/>12,041,5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10475590" table:style-name="ce9">
            <text:p><text:s/>10,475,590<text:s/></text:p>
          </table:table-cell>
          <table:table-cell table:style-name="ce9"/>
          <table:table-cell office:value-type="float" office:value="263" table:style-name="ce11">
            <text:p><text:s/>263<text:s/></text:p>
          </table:table-cell>
          <table:table-cell office:value-type="float" office:value="11099713" table:style-name="ce11">
            <text:p><text:s/>11,099,71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85" table:style-name="ce9">
            <text:p><text:s/>285<text:s/></text:p>
          </table:table-cell>
          <table:table-cell office:value-type="float" office:value="12595516" table:style-name="ce9">
            <text:p><text:s/>12,595,516<text:s/></text:p>
          </table:table-cell>
          <table:table-cell table:style-name="ce9"/>
          <table:table-cell office:value-type="float" office:value="279" table:style-name="ce11">
            <text:p><text:s/>279<text:s/></text:p>
          </table:table-cell>
          <table:table-cell office:value-type="float" office:value="12342846" table:style-name="ce11">
            <text:p><text:s/>12,342,84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312" table:style-name="ce9">
            <text:p><text:s/>312<text:s/></text:p>
          </table:table-cell>
          <table:table-cell office:value-type="float" office:value="13151016" table:style-name="ce9">
            <text:p><text:s/>13,151,016<text:s/></text:p>
          </table:table-cell>
          <table:table-cell table:style-name="ce9"/>
          <table:table-cell office:value-type="float" office:value="305" table:style-name="ce11">
            <text:p><text:s/>305<text:s/></text:p>
          </table:table-cell>
          <table:table-cell office:value-type="float" office:value="12542819" table:style-name="ce11">
            <text:p><text:s/>12,542,81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63" table:style-name="ce9">
            <text:p><text:s/>463<text:s/></text:p>
          </table:table-cell>
          <table:table-cell office:value-type="float" office:value="19399519" table:style-name="ce9">
            <text:p><text:s/>19,399,519<text:s/></text:p>
          </table:table-cell>
          <table:table-cell table:style-name="ce9"/>
          <table:table-cell office:value-type="float" office:value="468" table:style-name="ce11">
            <text:p><text:s/>468<text:s/></text:p>
          </table:table-cell>
          <table:table-cell office:value-type="float" office:value="19563492" table:style-name="ce11">
            <text:p><text:s/>19,563,4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637" table:style-name="ce9">
            <text:p><text:s/>637<text:s/></text:p>
          </table:table-cell>
          <table:table-cell office:value-type="float" office:value="24287335" table:style-name="ce9">
            <text:p><text:s/>24,287,335<text:s/></text:p>
          </table:table-cell>
          <table:table-cell table:style-name="ce9"/>
          <table:table-cell office:value-type="float" office:value="607" table:style-name="ce11">
            <text:p><text:s/>607<text:s/></text:p>
          </table:table-cell>
          <table:table-cell office:value-type="float" office:value="24128369" table:style-name="ce11">
            <text:p><text:s/>24,128,36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7942256" table:style-name="ce9">
            <text:p><text:s/>7,942,256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7810528" table:style-name="ce11">
            <text:p><text:s/>7,810,5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5626504" table:style-name="ce9">
            <text:p><text:s/>5,626,504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075632" table:style-name="ce11">
            <text:p><text:s/>6,075,6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089008" table:style-name="ce9">
            <text:p><text:s/>2,089,008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161528" table:style-name="ce11">
            <text:p><text:s/>2,161,5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416773" table:style-name="ce9">
            <text:p><text:s/>5,416,773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4901887" table:style-name="ce11">
            <text:p><text:s/>4,901,88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255384" table:style-name="ce9">
            <text:p><text:s/>3,255,384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298416" table:style-name="ce11">
            <text:p><text:s/>3,298,4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2869108" table:style-name="ce9">
            <text:p><text:s/>2,869,108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2919436" table:style-name="ce11">
            <text:p><text:s/>2,919,4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9245902" table:style-name="ce9">
            <text:p><text:s/>9,245,902<text:s/></text:p>
          </table:table-cell>
          <table:table-cell table:style-name="ce9"/>
          <table:table-cell office:value-type="float" office:value="218" table:style-name="ce11">
            <text:p><text:s/>218<text:s/></text:p>
          </table:table-cell>
          <table:table-cell office:value-type="float" office:value="9284830" table:style-name="ce11">
            <text:p><text:s/>9,284,83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73" table:style-name="ce9">
            <text:p><text:s/>973<text:s/></text:p>
          </table:table-cell>
          <table:table-cell office:value-type="float" office:value="42863246" table:style-name="ce9">
            <text:p><text:s/>42,863,246<text:s/></text:p>
          </table:table-cell>
          <table:table-cell table:style-name="ce9"/>
          <table:table-cell office:value-type="float" office:value="949" table:style-name="ce11">
            <text:p><text:s/>949<text:s/></text:p>
          </table:table-cell>
          <table:table-cell office:value-type="float" office:value="41346878" table:style-name="ce11">
            <text:p><text:s/>41,346,87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7661416" table:style-name="ce9">
            <text:p><text:s/>7,661,416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6719268" table:style-name="ce11">
            <text:p><text:s/>6,719,2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3484779" table:style-name="ce9">
            <text:p><text:s/>3,484,779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037896" table:style-name="ce11">
            <text:p><text:s/>4,037,8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044956" table:style-name="ce9">
            <text:p><text:s/>2,044,956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751556" table:style-name="ce11">
            <text:p><text:s/>1,751,5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2950660" table:style-name="ce9">
            <text:p><text:s/>2,950,660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655192" table:style-name="ce11">
            <text:p><text:s/>2,655,1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1929476" table:style-name="ce9">
            <text:p><text:s/>1,929,476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158744" table:style-name="ce11">
            <text:p><text:s/>2,158,7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677280" table:style-name="ce9">
            <text:p><text:s/>3,677,280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070920" table:style-name="ce11">
            <text:p><text:s/>3,070,9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277244" table:style-name="ce9">
            <text:p><text:s/>5,277,244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181816" table:style-name="ce11">
            <text:p><text:s/>5,181,8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398284" table:style-name="ce9">
            <text:p><text:s/>3,398,284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139680" table:style-name="ce11">
            <text:p><text:s/>3,139,6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3924256" table:style-name="ce9">
            <text:p><text:s/>3,924,256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452484" table:style-name="ce11">
            <text:p><text:s/>2,452,4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7625188" table:style-name="ce9">
            <text:p><text:s/>7,625,188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7880184" table:style-name="ce11">
            <text:p><text:s/>7,880,1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4999304" table:style-name="ce9">
            <text:p><text:s/>4,999,304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4746492" table:style-name="ce11">
            <text:p><text:s/>4,746,4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8321416" table:style-name="ce9">
            <text:p><text:s/>8,321,416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7894032" table:style-name="ce11">
            <text:p><text:s/>7,894,0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5848440" table:style-name="ce9">
            <text:p><text:s/>5,848,440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277288" table:style-name="ce11">
            <text:p><text:s/>5,277,2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177144" table:style-name="ce9">
            <text:p><text:s/>3,177,144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247560" table:style-name="ce11">
            <text:p><text:s/>3,247,5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489952" table:style-name="ce9">
            <text:p><text:s/>3,489,952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038568" table:style-name="ce11">
            <text:p><text:s/>3,038,5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315" table:style-name="ce9">
            <text:p><text:s/>315<text:s/></text:p>
          </table:table-cell>
          <table:table-cell office:value-type="float" office:value="11713993" table:style-name="ce9">
            <text:p><text:s/>11,713,993<text:s/></text:p>
          </table:table-cell>
          <table:table-cell table:style-name="ce9"/>
          <table:table-cell office:value-type="float" office:value="325" table:style-name="ce11">
            <text:p><text:s/>325<text:s/></text:p>
          </table:table-cell>
          <table:table-cell office:value-type="float" office:value="12011005" table:style-name="ce11">
            <text:p><text:s/>12,011,00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761492" table:style-name="ce9">
            <text:p><text:s/>3,761,492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703716" table:style-name="ce11">
            <text:p><text:s/>3,703,7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843336" table:style-name="ce9">
            <text:p><text:s/>843,336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813696" table:style-name="ce11">
            <text:p><text:s/>813,6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5772072" table:style-name="ce9">
            <text:p><text:s/>5,772,072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538748" table:style-name="ce11">
            <text:p><text:s/>5,538,7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230064" table:style-name="ce9">
            <text:p><text:s/>2,230,064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245148" table:style-name="ce11">
            <text:p><text:s/>2,245,1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274344" table:style-name="ce9">
            <text:p><text:s/>3,274,344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840112" table:style-name="ce11">
            <text:p><text:s/>2,840,1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503" table:style-name="ce9">
            <text:p><text:s/>503<text:s/></text:p>
          </table:table-cell>
          <table:table-cell office:value-type="float" office:value="21840851" table:style-name="ce9">
            <text:p><text:s/>21,840,851<text:s/></text:p>
          </table:table-cell>
          <table:table-cell table:style-name="ce9"/>
          <table:table-cell office:value-type="float" office:value="478" table:style-name="ce11">
            <text:p><text:s/>478<text:s/></text:p>
          </table:table-cell>
          <table:table-cell office:value-type="float" office:value="21399032" table:style-name="ce11">
            <text:p><text:s/>21,399,0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98" table:style-name="ce9">
            <text:p><text:s/>498<text:s/></text:p>
          </table:table-cell>
          <table:table-cell office:value-type="float" office:value="20381095" table:style-name="ce9">
            <text:p><text:s/>20,381,095<text:s/></text:p>
          </table:table-cell>
          <table:table-cell table:style-name="ce9"/>
          <table:table-cell office:value-type="float" office:value="483" table:style-name="ce11">
            <text:p><text:s/>483<text:s/></text:p>
          </table:table-cell>
          <table:table-cell office:value-type="float" office:value="19528730" table:style-name="ce11">
            <text:p><text:s/>19,528,73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5450092" table:style-name="ce9">
            <text:p><text:s/>5,450,092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5879053" table:style-name="ce11">
            <text:p><text:s/>5,879,05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1041" table:style-name="ce9">
            <text:p><text:s/>1,041<text:s/></text:p>
          </table:table-cell>
          <table:table-cell office:value-type="float" office:value="35757585" table:style-name="ce9">
            <text:p><text:s/>35,757,585<text:s/></text:p>
          </table:table-cell>
          <table:table-cell table:style-name="ce9"/>
          <table:table-cell office:value-type="float" office:value="1004" table:style-name="ce11">
            <text:p><text:s/>1,004<text:s/></text:p>
          </table:table-cell>
          <table:table-cell office:value-type="float" office:value="36161260" table:style-name="ce11">
            <text:p><text:s/>36,161,2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7093597" table:style-name="ce9">
            <text:p><text:s/>7,093,597<text:s/></text:p>
          </table:table-cell>
          <table:table-cell table:style-name="ce9"/>
          <table:table-cell office:value-type="float" office:value="162" table:style-name="ce11">
            <text:p><text:s/>162<text:s/></text:p>
          </table:table-cell>
          <table:table-cell office:value-type="float" office:value="6861919" table:style-name="ce11">
            <text:p><text:s/>6,861,91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1612221" table:style-name="ce9">
            <text:p><text:s/>11,612,221<text:s/></text:p>
          </table:table-cell>
          <table:table-cell table:style-name="ce9"/>
          <table:table-cell office:value-type="float" office:value="238" table:style-name="ce11">
            <text:p><text:s/>238<text:s/></text:p>
          </table:table-cell>
          <table:table-cell office:value-type="float" office:value="10458318" table:style-name="ce11">
            <text:p><text:s/>10,458,31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8898881" table:style-name="ce9">
            <text:p><text:s/>8,898,881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8691716" table:style-name="ce11">
            <text:p><text:s/>8,691,7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7804884" table:style-name="ce9">
            <text:p><text:s/>7,804,884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7897239" table:style-name="ce11">
            <text:p><text:s/>7,897,23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臺中總醫院附設民眾診療服務處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550970" table:style-name="ce9">
            <text:p><text:s/>4,550,970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309709" table:style-name="ce11">
            <text:p><text:s/>4,309,70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5646047" table:style-name="ce9">
            <text:p><text:s/>5,646,047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5522507" table:style-name="ce11">
            <text:p><text:s/>5,522,50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754380" table:style-name="ce9">
            <text:p><text:s/>2,754,380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564312" table:style-name="ce11">
            <text:p><text:s/>2,564,3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09" table:style-name="ce9">
            <text:p><text:s/>409<text:s/></text:p>
          </table:table-cell>
          <table:table-cell office:value-type="float" office:value="17586209" table:style-name="ce9">
            <text:p><text:s/>17,586,209<text:s/></text:p>
          </table:table-cell>
          <table:table-cell table:style-name="ce9"/>
          <table:table-cell office:value-type="float" office:value="396" table:style-name="ce11">
            <text:p><text:s/>396<text:s/></text:p>
          </table:table-cell>
          <table:table-cell office:value-type="float" office:value="16817107" table:style-name="ce11">
            <text:p><text:s/>16,817,10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630" table:style-name="ce9">
            <text:p><text:s/>630<text:s/></text:p>
          </table:table-cell>
          <table:table-cell office:value-type="float" office:value="27147912" table:style-name="ce9">
            <text:p><text:s/>27,147,912<text:s/></text:p>
          </table:table-cell>
          <table:table-cell table:style-name="ce9"/>
          <table:table-cell office:value-type="float" office:value="666" table:style-name="ce11">
            <text:p><text:s/>666<text:s/></text:p>
          </table:table-cell>
          <table:table-cell office:value-type="float" office:value="28903912" table:style-name="ce11">
            <text:p><text:s/>28,903,9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11071683" table:style-name="ce9">
            <text:p><text:s/>11,071,683<text:s/></text:p>
          </table:table-cell>
          <table:table-cell table:style-name="ce9"/>
          <table:table-cell office:value-type="float" office:value="245" table:style-name="ce11">
            <text:p><text:s/>245<text:s/></text:p>
          </table:table-cell>
          <table:table-cell office:value-type="float" office:value="10660740" table:style-name="ce11">
            <text:p><text:s/>10,660,7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80" table:style-name="ce9">
            <text:p><text:s/>380<text:s/></text:p>
          </table:table-cell>
          <table:table-cell office:value-type="float" office:value="14868775" table:style-name="ce9">
            <text:p><text:s/>14,868,775<text:s/></text:p>
          </table:table-cell>
          <table:table-cell table:style-name="ce9"/>
          <table:table-cell office:value-type="float" office:value="364" table:style-name="ce11">
            <text:p><text:s/>364<text:s/></text:p>
          </table:table-cell>
          <table:table-cell office:value-type="float" office:value="14258714" table:style-name="ce11">
            <text:p><text:s/>14,258,71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9361513" table:style-name="ce9">
            <text:p><text:s/>9,361,513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7591559" table:style-name="ce11">
            <text:p><text:s/>7,591,55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7956956" table:style-name="ce9">
            <text:p><text:s/>7,956,956<text:s/></text:p>
          </table:table-cell>
          <table:table-cell table:style-name="ce9"/>
          <table:table-cell office:value-type="float" office:value="187" table:style-name="ce11">
            <text:p><text:s/>187<text:s/></text:p>
          </table:table-cell>
          <table:table-cell office:value-type="float" office:value="8149975" table:style-name="ce11">
            <text:p><text:s/>8,149,97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9638125" table:style-name="ce9">
            <text:p><text:s/>9,638,125<text:s/></text:p>
          </table:table-cell>
          <table:table-cell table:style-name="ce9"/>
          <table:table-cell office:value-type="float" office:value="230" table:style-name="ce11">
            <text:p><text:s/>230<text:s/></text:p>
          </table:table-cell>
          <table:table-cell office:value-type="float" office:value="9548764" table:style-name="ce11">
            <text:p><text:s/>9,548,7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05" table:style-name="ce9">
            <text:p><text:s/>405<text:s/></text:p>
          </table:table-cell>
          <table:table-cell office:value-type="float" office:value="17316791" table:style-name="ce9">
            <text:p><text:s/>17,316,791<text:s/></text:p>
          </table:table-cell>
          <table:table-cell table:style-name="ce9"/>
          <table:table-cell office:value-type="float" office:value="393" table:style-name="ce11">
            <text:p><text:s/>393<text:s/></text:p>
          </table:table-cell>
          <table:table-cell office:value-type="float" office:value="16803719" table:style-name="ce11">
            <text:p><text:s/>16,803,71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515144" table:style-name="ce9">
            <text:p><text:s/>1,515,144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570288" table:style-name="ce11">
            <text:p><text:s/>1,570,2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521138" table:style-name="ce9">
            <text:p><text:s/>4,521,138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519632" table:style-name="ce11">
            <text:p><text:s/>4,519,6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044960" table:style-name="ce9">
            <text:p><text:s/>3,044,960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453124" table:style-name="ce11">
            <text:p><text:s/>3,453,1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452824" table:style-name="ce9">
            <text:p><text:s/>2,452,824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331552" table:style-name="ce11">
            <text:p><text:s/>2,331,5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8045956" table:style-name="ce9">
            <text:p><text:s/>8,045,956<text:s/></text:p>
          </table:table-cell>
          <table:table-cell table:style-name="ce9"/>
          <table:table-cell office:value-type="float" office:value="198" table:style-name="ce11">
            <text:p><text:s/>198<text:s/></text:p>
          </table:table-cell>
          <table:table-cell office:value-type="float" office:value="8181596" table:style-name="ce11">
            <text:p><text:s/>8,181,5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8080595" table:style-name="ce9">
            <text:p><text:s/>8,080,595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7714162" table:style-name="ce11">
            <text:p><text:s/>7,714,16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療社團法人竹山秀傳醫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7437444" table:style-name="ce9">
            <text:p><text:s/>7,437,444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7155585" table:style-name="ce11">
            <text:p><text:s/>7,155,58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4507064" table:style-name="ce9">
            <text:p><text:s/>4,507,064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4974848" table:style-name="ce11">
            <text:p><text:s/>4,974,8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8136601" table:style-name="ce9">
            <text:p><text:s/>8,136,601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8028328" table:style-name="ce11">
            <text:p><text:s/>8,028,3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81" table:style-name="ce9">
            <text:p><text:s/>381<text:s/></text:p>
          </table:table-cell>
          <table:table-cell office:value-type="float" office:value="16408766" table:style-name="ce9">
            <text:p><text:s/>16,408,766<text:s/></text:p>
          </table:table-cell>
          <table:table-cell table:style-name="ce9"/>
          <table:table-cell office:value-type="float" office:value="374" table:style-name="ce11">
            <text:p><text:s/>374<text:s/></text:p>
          </table:table-cell>
          <table:table-cell office:value-type="float" office:value="16120942" table:style-name="ce11">
            <text:p><text:s/>16,120,94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7193218" table:style-name="ce9">
            <text:p><text:s/>7,193,218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7611385" table:style-name="ce11">
            <text:p><text:s/>7,611,38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218592" table:style-name="ce9">
            <text:p><text:s/>3,218,592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242816" table:style-name="ce11">
            <text:p><text:s/>3,242,8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326" table:style-name="ce9">
            <text:p><text:s/>326<text:s/></text:p>
          </table:table-cell>
          <table:table-cell office:value-type="float" office:value="9075213" table:style-name="ce9">
            <text:p><text:s/>9,075,213<text:s/></text:p>
          </table:table-cell>
          <table:table-cell table:style-name="ce9"/>
          <table:table-cell office:value-type="float" office:value="290" table:style-name="ce11">
            <text:p><text:s/>290<text:s/></text:p>
          </table:table-cell>
          <table:table-cell office:value-type="float" office:value="8203113" table:style-name="ce11">
            <text:p><text:s/>8,203,113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155592" table:style-name="ce9">
            <text:p><text:s/>4,155,592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123204" table:style-name="ce11">
            <text:p><text:s/>4,123,2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324232" table:style-name="ce9">
            <text:p><text:s/>5,324,232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195136" table:style-name="ce11">
            <text:p><text:s/>5,195,1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4980040" table:style-name="ce9">
            <text:p><text:s/>4,980,040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4982072" table:style-name="ce11">
            <text:p><text:s/>4,982,0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3981996" table:style-name="ce9">
            <text:p><text:s/>3,981,996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3758000" table:style-name="ce11">
            <text:p><text:s/>3,758,0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250008" table:style-name="ce9">
            <text:p><text:s/>4,250,008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232470" table:style-name="ce11">
            <text:p><text:s/>5,232,47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694424" table:style-name="ce9">
            <text:p><text:s/>3,694,424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731512" table:style-name="ce11">
            <text:p><text:s/>3,731,5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110824" table:style-name="ce9">
            <text:p><text:s/>4,110,824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3906272" table:style-name="ce11">
            <text:p><text:s/>3,906,2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084656" table:style-name="ce9">
            <text:p><text:s/>8,084,656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7816044" table:style-name="ce11">
            <text:p><text:s/>7,816,0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685504" table:style-name="ce9">
            <text:p><text:s/>2,685,504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515560" table:style-name="ce11">
            <text:p><text:s/>2,515,5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047149" table:style-name="ce9">
            <text:p><text:s/>4,047,149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3932796" table:style-name="ce11">
            <text:p><text:s/>3,932,7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5804612" table:style-name="ce9">
            <text:p><text:s/>5,804,612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5623908" table:style-name="ce11">
            <text:p><text:s/>5,623,9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522784" table:style-name="ce9">
            <text:p><text:s/>2,522,784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418780" table:style-name="ce11">
            <text:p><text:s/>2,418,7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402792" table:style-name="ce9">
            <text:p><text:s/>2,402,792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391960" table:style-name="ce11">
            <text:p><text:s/>2,391,9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2883100" table:style-name="ce9">
            <text:p><text:s/>2,883,100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2709092" table:style-name="ce11">
            <text:p><text:s/>2,709,0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181840" table:style-name="ce9">
            <text:p><text:s/>2,181,840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1991468" table:style-name="ce11">
            <text:p><text:s/>1,991,4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3957012" table:style-name="ce9">
            <text:p><text:s/>3,957,012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113456" table:style-name="ce11">
            <text:p><text:s/>4,113,4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519328" table:style-name="ce9">
            <text:p><text:s/>2,519,32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214192" table:style-name="ce11">
            <text:p><text:s/>2,214,1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445976" table:style-name="ce9">
            <text:p><text:s/>2,445,976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320264" table:style-name="ce11">
            <text:p><text:s/>2,320,2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572248" table:style-name="ce9">
            <text:p><text:s/>3,572,248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3608924" table:style-name="ce11">
            <text:p><text:s/>3,608,9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246012" table:style-name="ce9">
            <text:p><text:s/>3,246,012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247104" table:style-name="ce11">
            <text:p><text:s/>3,247,1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和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524400" table:style-name="ce9">
            <text:p><text:s/>3,524,400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467188" table:style-name="ce11">
            <text:p><text:s/>3,467,1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90" table:style-name="ce9">
            <text:p><text:s/>390<text:s/></text:p>
          </table:table-cell>
          <table:table-cell office:value-type="float" office:value="16105720" table:style-name="ce9">
            <text:p><text:s/>16,105,720<text:s/></text:p>
          </table:table-cell>
          <table:table-cell table:style-name="ce9"/>
          <table:table-cell office:value-type="float" office:value="374" table:style-name="ce11">
            <text:p><text:s/>374<text:s/></text:p>
          </table:table-cell>
          <table:table-cell office:value-type="float" office:value="15795065" table:style-name="ce11">
            <text:p><text:s/>15,795,06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703" table:style-name="ce9">
            <text:p><text:s/>703<text:s/></text:p>
          </table:table-cell>
          <table:table-cell office:value-type="float" office:value="29816986" table:style-name="ce9">
            <text:p><text:s/>29,816,986<text:s/></text:p>
          </table:table-cell>
          <table:table-cell table:style-name="ce9"/>
          <table:table-cell office:value-type="float" office:value="660" table:style-name="ce11">
            <text:p><text:s/>660<text:s/></text:p>
          </table:table-cell>
          <table:table-cell office:value-type="float" office:value="28600302" table:style-name="ce11">
            <text:p><text:s/>28,600,30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496277" table:style-name="ce9">
            <text:p><text:s/>2,496,277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285980" table:style-name="ce11">
            <text:p><text:s/>2,285,9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39" table:style-name="ce9">
            <text:p><text:s/>339<text:s/></text:p>
          </table:table-cell>
          <table:table-cell office:value-type="float" office:value="14718317" table:style-name="ce9">
            <text:p><text:s/>14,718,317<text:s/></text:p>
          </table:table-cell>
          <table:table-cell table:style-name="ce9"/>
          <table:table-cell office:value-type="float" office:value="337" table:style-name="ce11">
            <text:p><text:s/>337<text:s/></text:p>
          </table:table-cell>
          <table:table-cell office:value-type="float" office:value="14537698" table:style-name="ce11">
            <text:p><text:s/>14,537,69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7894787" table:style-name="ce9">
            <text:p><text:s/>7,894,787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7912085" table:style-name="ce11">
            <text:p><text:s/>7,912,08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5799334" table:style-name="ce9">
            <text:p><text:s/>5,799,334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5710925" table:style-name="ce11">
            <text:p><text:s/>5,710,92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608252" table:style-name="ce9">
            <text:p><text:s/>5,608,252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5632700" table:style-name="ce11">
            <text:p><text:s/>5,632,7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9741673" table:style-name="ce9">
            <text:p><text:s/>9,741,673<text:s/></text:p>
          </table:table-cell>
          <table:table-cell table:style-name="ce9"/>
          <table:table-cell office:value-type="float" office:value="236" table:style-name="ce11">
            <text:p><text:s/>236<text:s/></text:p>
          </table:table-cell>
          <table:table-cell office:value-type="float" office:value="9944328" table:style-name="ce11">
            <text:p><text:s/>9,944,3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89" table:style-name="ce9">
            <text:p><text:s/>589<text:s/></text:p>
          </table:table-cell>
          <table:table-cell office:value-type="float" office:value="25226927" table:style-name="ce9">
            <text:p><text:s/>25,226,927<text:s/></text:p>
          </table:table-cell>
          <table:table-cell table:style-name="ce9"/>
          <table:table-cell office:value-type="float" office:value="557" table:style-name="ce11">
            <text:p><text:s/>557<text:s/></text:p>
          </table:table-cell>
          <table:table-cell office:value-type="float" office:value="23806736" table:style-name="ce11">
            <text:p><text:s/>23,806,7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?</text:p>
          </table:table-cell>
          <table:table-cell office:value-type="float" office:value="285" table:style-name="ce9">
            <text:p><text:s/>285<text:s/></text:p>
          </table:table-cell>
          <table:table-cell office:value-type="float" office:value="12242687" table:style-name="ce9">
            <text:p><text:s/>12,242,687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1318106" table:style-name="ce11">
            <text:p><text:s/>11,318,10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28" table:style-name="ce9">
            <text:p><text:s/>528<text:s/></text:p>
          </table:table-cell>
          <table:table-cell office:value-type="float" office:value="23420113" table:style-name="ce9">
            <text:p><text:s/>23,420,113<text:s/></text:p>
          </table:table-cell>
          <table:table-cell table:style-name="ce9"/>
          <table:table-cell office:value-type="float" office:value="511" table:style-name="ce11">
            <text:p><text:s/>511<text:s/></text:p>
          </table:table-cell>
          <table:table-cell office:value-type="float" office:value="22431150" table:style-name="ce11">
            <text:p><text:s/>22,431,15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11769158" table:style-name="ce9">
            <text:p><text:s/>11,769,158<text:s/></text:p>
          </table:table-cell>
          <table:table-cell table:style-name="ce9"/>
          <table:table-cell office:value-type="float" office:value="259" table:style-name="ce11">
            <text:p><text:s/>259<text:s/></text:p>
          </table:table-cell>
          <table:table-cell office:value-type="float" office:value="11133412" table:style-name="ce11">
            <text:p><text:s/>11,133,4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9489146" table:style-name="ce9">
            <text:p><text:s/>9,489,146<text:s/></text:p>
          </table:table-cell>
          <table:table-cell table:style-name="ce9"/>
          <table:table-cell office:value-type="float" office:value="219" table:style-name="ce11">
            <text:p><text:s/>219<text:s/></text:p>
          </table:table-cell>
          <table:table-cell office:value-type="float" office:value="9775090" table:style-name="ce11">
            <text:p><text:s/>9,775,09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10617374" table:style-name="ce9">
            <text:p><text:s/>10,617,374<text:s/></text:p>
          </table:table-cell>
          <table:table-cell table:style-name="ce9"/>
          <table:table-cell office:value-type="float" office:value="265" table:style-name="ce11">
            <text:p><text:s/>265<text:s/></text:p>
          </table:table-cell>
          <table:table-cell office:value-type="float" office:value="10417915" table:style-name="ce11">
            <text:p><text:s/>10,417,91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0077991" table:style-name="ce9">
            <text:p><text:s/>10,077,991<text:s/></text:p>
          </table:table-cell>
          <table:table-cell table:style-name="ce9"/>
          <table:table-cell office:value-type="float" office:value="226" table:style-name="ce11">
            <text:p><text:s/>226<text:s/></text:p>
          </table:table-cell>
          <table:table-cell office:value-type="float" office:value="9717689" table:style-name="ce11">
            <text:p><text:s/>9,717,68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619568" table:style-name="ce9">
            <text:p><text:s/>1,619,568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635216" table:style-name="ce11">
            <text:p><text:s/>1,635,2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412008" table:style-name="ce9">
            <text:p><text:s/>3,412,008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671480" table:style-name="ce11">
            <text:p><text:s/>3,671,4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490212" table:style-name="ce9">
            <text:p><text:s/>3,490,212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041084" table:style-name="ce11">
            <text:p><text:s/>3,041,0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311796" table:style-name="ce11">
            <text:p><text:s/>311,79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156908" table:style-name="ce9">
            <text:p><text:s/>4,156,908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934560" table:style-name="ce11">
            <text:p><text:s/>3,934,5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144564" table:style-name="ce9">
            <text:p><text:s/>2,144,564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216708" table:style-name="ce11">
            <text:p><text:s/>2,216,7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331208" table:style-name="ce9">
            <text:p><text:s/>3,331,208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530532" table:style-name="ce11">
            <text:p><text:s/>3,530,5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974088" table:style-name="ce9">
            <text:p><text:s/>974,088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845968" table:style-name="ce11">
            <text:p><text:s/>845,9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3807200" table:style-name="ce9">
            <text:p><text:s/>3,807,200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3886908" table:style-name="ce11">
            <text:p><text:s/>3,886,9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742604" table:style-name="ce9">
            <text:p><text:s/>1,742,604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391052" table:style-name="ce11">
            <text:p><text:s/>1,391,0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7862352" table:style-name="ce9">
            <text:p><text:s/>7,862,352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8086392" table:style-name="ce11">
            <text:p><text:s/>8,086,3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480844" table:style-name="ce9">
            <text:p><text:s/>4,480,844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104960" table:style-name="ce11">
            <text:p><text:s/>4,104,9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312712" table:style-name="ce9">
            <text:p><text:s/>5,312,712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042856" table:style-name="ce11">
            <text:p><text:s/>5,042,8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204432" table:style-name="ce9">
            <text:p><text:s/>6,204,432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5766288" table:style-name="ce11">
            <text:p><text:s/>5,766,2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8932816" table:style-name="ce9">
            <text:p><text:s/>8,932,816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8706765" table:style-name="ce11">
            <text:p><text:s/>8,706,76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395004" table:style-name="ce9">
            <text:p><text:s/>2,395,004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440256" table:style-name="ce11">
            <text:p><text:s/>2,440,2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10444820" table:style-name="ce9">
            <text:p><text:s/>10,444,820<text:s/></text:p>
          </table:table-cell>
          <table:table-cell table:style-name="ce9"/>
          <table:table-cell office:value-type="float" office:value="255" table:style-name="ce11">
            <text:p><text:s/>255<text:s/></text:p>
          </table:table-cell>
          <table:table-cell office:value-type="float" office:value="10767452" table:style-name="ce11">
            <text:p><text:s/>10,767,4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8740744" table:style-name="ce9">
            <text:p><text:s/>8,740,744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8197584" table:style-name="ce11">
            <text:p><text:s/>8,197,5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8489176" table:style-name="ce9">
            <text:p><text:s/>8,489,176<text:s/></text:p>
          </table:table-cell>
          <table:table-cell table:style-name="ce9"/>
          <table:table-cell office:value-type="float" office:value="205" table:style-name="ce11">
            <text:p><text:s/>205<text:s/></text:p>
          </table:table-cell>
          <table:table-cell office:value-type="float" office:value="8981032" table:style-name="ce11">
            <text:p><text:s/>8,981,0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4584864" table:style-name="ce9">
            <text:p><text:s/>4,584,864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150632" table:style-name="ce11">
            <text:p><text:s/>4,150,6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277884" table:style-name="ce9">
            <text:p><text:s/>6,277,884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207316" table:style-name="ce11">
            <text:p><text:s/>6,207,3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012388" table:style-name="ce9">
            <text:p><text:s/>4,012,388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3896684" table:style-name="ce11">
            <text:p><text:s/>3,896,6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409" table:style-name="ce9">
            <text:p><text:s/>409<text:s/></text:p>
          </table:table-cell>
          <table:table-cell office:value-type="float" office:value="17933746" table:style-name="ce9">
            <text:p><text:s/>17,933,746<text:s/></text:p>
          </table:table-cell>
          <table:table-cell table:style-name="ce9"/>
          <table:table-cell office:value-type="float" office:value="402" table:style-name="ce11">
            <text:p><text:s/>402<text:s/></text:p>
          </table:table-cell>
          <table:table-cell office:value-type="float" office:value="16968564" table:style-name="ce11">
            <text:p><text:s/>16,968,5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335" table:style-name="ce9">
            <text:p><text:s/>1,335<text:s/></text:p>
          </table:table-cell>
          <table:table-cell office:value-type="float" office:value="55997334" table:style-name="ce9">
            <text:p><text:s/>55,997,334<text:s/></text:p>
          </table:table-cell>
          <table:table-cell table:style-name="ce9"/>
          <table:table-cell office:value-type="float" office:value="1289" table:style-name="ce11">
            <text:p><text:s/>1,289<text:s/></text:p>
          </table:table-cell>
          <table:table-cell office:value-type="float" office:value="53760535" table:style-name="ce11">
            <text:p><text:s/>53,760,53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20402177" table:style-name="ce9">
            <text:p><text:s/>20,402,177<text:s/></text:p>
          </table:table-cell>
          <table:table-cell table:style-name="ce9"/>
          <table:table-cell office:value-type="float" office:value="446" table:style-name="ce11">
            <text:p><text:s/>446<text:s/></text:p>
          </table:table-cell>
          <table:table-cell office:value-type="float" office:value="19438940" table:style-name="ce11">
            <text:p><text:s/>19,438,9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076120" table:style-name="ce9">
            <text:p><text:s/>5,076,120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4845312" table:style-name="ce11">
            <text:p><text:s/>4,845,3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經?</text:p>
          </table:table-cell>
          <table:table-cell office:value-type="float" office:value="244" table:style-name="ce9">
            <text:p><text:s/>244<text:s/></text:p>
          </table:table-cell>
          <table:table-cell office:value-type="float" office:value="10785640" table:style-name="ce9">
            <text:p><text:s/>10,785,640<text:s/></text:p>
          </table:table-cell>
          <table:table-cell table:style-name="ce9"/>
          <table:table-cell office:value-type="float" office:value="243" table:style-name="ce11">
            <text:p><text:s/>243<text:s/></text:p>
          </table:table-cell>
          <table:table-cell office:value-type="float" office:value="10601741" table:style-name="ce11">
            <text:p><text:s/>10,601,74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026760" table:style-name="ce9">
            <text:p><text:s/>5,026,760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072872" table:style-name="ce11">
            <text:p><text:s/>5,072,8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5488988" table:style-name="ce9">
            <text:p><text:s/>5,488,988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5561840" table:style-name="ce11">
            <text:p><text:s/>5,561,8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6119155" table:style-name="ce9">
            <text:p><text:s/>6,119,155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5791883" table:style-name="ce11">
            <text:p><text:s/>5,791,88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41" table:style-name="ce9">
            <text:p><text:s/>341<text:s/></text:p>
          </table:table-cell>
          <table:table-cell office:value-type="float" office:value="14120159" table:style-name="ce9">
            <text:p><text:s/>14,120,159<text:s/></text:p>
          </table:table-cell>
          <table:table-cell table:style-name="ce9"/>
          <table:table-cell office:value-type="float" office:value="333" table:style-name="ce11">
            <text:p><text:s/>333<text:s/></text:p>
          </table:table-cell>
          <table:table-cell office:value-type="float" office:value="13972496" table:style-name="ce11">
            <text:p><text:s/>13,972,4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6835632" table:style-name="ce9">
            <text:p><text:s/>6,835,632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6798682" table:style-name="ce11">
            <text:p><text:s/>6,798,68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12012662" table:style-name="ce9">
            <text:p><text:s/>12,012,662<text:s/></text:p>
          </table:table-cell>
          <table:table-cell table:style-name="ce9"/>
          <table:table-cell office:value-type="float" office:value="278" table:style-name="ce11">
            <text:p><text:s/>278<text:s/></text:p>
          </table:table-cell>
          <table:table-cell office:value-type="float" office:value="11982268" table:style-name="ce11">
            <text:p><text:s/>11,982,2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?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12257342" table:style-name="ce9">
            <text:p><text:s/>12,257,342<text:s/></text:p>
          </table:table-cell>
          <table:table-cell table:style-name="ce9"/>
          <table:table-cell office:value-type="float" office:value="260" table:style-name="ce11">
            <text:p><text:s/>260<text:s/></text:p>
          </table:table-cell>
          <table:table-cell office:value-type="float" office:value="11747844" table:style-name="ce11">
            <text:p><text:s/>11,747,8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85" table:style-name="ce9">
            <text:p><text:s/>385<text:s/></text:p>
          </table:table-cell>
          <table:table-cell office:value-type="float" office:value="16382676" table:style-name="ce9">
            <text:p><text:s/>16,382,676<text:s/></text:p>
          </table:table-cell>
          <table:table-cell table:style-name="ce9"/>
          <table:table-cell office:value-type="float" office:value="359" table:style-name="ce11">
            <text:p><text:s/>359<text:s/></text:p>
          </table:table-cell>
          <table:table-cell office:value-type="float" office:value="15215435" table:style-name="ce11">
            <text:p><text:s/>15,215,43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55" table:style-name="ce9">
            <text:p><text:s/>655<text:s/></text:p>
          </table:table-cell>
          <table:table-cell office:value-type="float" office:value="28952576" table:style-name="ce9">
            <text:p><text:s/>28,952,576<text:s/></text:p>
          </table:table-cell>
          <table:table-cell table:style-name="ce9"/>
          <table:table-cell office:value-type="float" office:value="621" table:style-name="ce11">
            <text:p><text:s/>621<text:s/></text:p>
          </table:table-cell>
          <table:table-cell office:value-type="float" office:value="27131693" table:style-name="ce11">
            <text:p><text:s/>27,131,69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11379822" table:style-name="ce9">
            <text:p><text:s/>11,379,822<text:s/></text:p>
          </table:table-cell>
          <table:table-cell table:style-name="ce9"/>
          <table:table-cell office:value-type="float" office:value="236" table:style-name="ce11">
            <text:p><text:s/>236<text:s/></text:p>
          </table:table-cell>
          <table:table-cell office:value-type="float" office:value="10522651" table:style-name="ce11">
            <text:p><text:s/>10,522,65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807344" table:style-name="ce9">
            <text:p><text:s/>1,807,344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396584" table:style-name="ce11">
            <text:p><text:s/>1,396,5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686072" table:style-name="ce9">
            <text:p><text:s/>1,686,072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171160" table:style-name="ce11">
            <text:p><text:s/>2,171,1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5578512" table:style-name="ce9">
            <text:p><text:s/>5,578,512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5844528" table:style-name="ce11">
            <text:p><text:s/>5,844,5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526184" table:style-name="ce9">
            <text:p><text:s/>4,526,184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694400" table:style-name="ce11">
            <text:p><text:s/>4,694,4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702700" table:style-name="ce9">
            <text:p><text:s/>4,702,700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682200" table:style-name="ce11">
            <text:p><text:s/>4,682,2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001584" table:style-name="ce9">
            <text:p><text:s/>2,001,584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028216" table:style-name="ce11">
            <text:p><text:s/>2,028,2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550312" table:style-name="ce9">
            <text:p><text:s/>550,312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812040" table:style-name="ce11">
            <text:p><text:s/>812,0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419800" table:style-name="ce9">
            <text:p><text:s/>4,419,800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4820130" table:style-name="ce11">
            <text:p><text:s/>4,820,13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665040" table:style-name="ce11">
            <text:p><text:s/>665,04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龍泉分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491944" table:style-name="ce9">
            <text:p><text:s/>2,491,944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398056" table:style-name="ce11">
            <text:p><text:s/>2,398,0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737432" table:style-name="ce9">
            <text:p><text:s/>4,737,432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674840" table:style-name="ce11">
            <text:p><text:s/>4,674,8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3935472" table:style-name="ce9">
            <text:p><text:s/>3,935,472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3751608" table:style-name="ce11">
            <text:p><text:s/>3,751,6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417616" table:style-name="ce9">
            <text:p><text:s/>2,417,616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523240" table:style-name="ce11">
            <text:p><text:s/>2,523,2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5477848" table:style-name="ce9">
            <text:p><text:s/>5,477,848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472808" table:style-name="ce11">
            <text:p><text:s/>5,472,8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901232" table:style-name="ce9">
            <text:p><text:s/>1,901,232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026416" table:style-name="ce11">
            <text:p><text:s/>2,026,4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040771" table:style-name="ce9">
            <text:p><text:s/>6,040,771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6338301" table:style-name="ce11">
            <text:p><text:s/>6,338,30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2960776" table:style-name="ce9">
            <text:p><text:s/>2,960,776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106424" table:style-name="ce11">
            <text:p><text:s/>3,106,4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12102129" table:style-name="ce9">
            <text:p><text:s/>12,102,129<text:s/></text:p>
          </table:table-cell>
          <table:table-cell table:style-name="ce9"/>
          <table:table-cell office:value-type="float" office:value="301" table:style-name="ce11">
            <text:p><text:s/>301<text:s/></text:p>
          </table:table-cell>
          <table:table-cell office:value-type="float" office:value="13050446" table:style-name="ce11">
            <text:p><text:s/>13,050,44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1837620" table:style-name="ce9">
            <text:p><text:s/>1,837,620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889192" table:style-name="ce11">
            <text:p><text:s/>1,889,1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467000" table:style-name="ce9">
            <text:p><text:s/>1,467,000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346776" table:style-name="ce11">
            <text:p><text:s/>1,346,7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?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417612" table:style-name="ce9">
            <text:p><text:s/>3,417,612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209900" table:style-name="ce11">
            <text:p><text:s/>3,209,9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3962856" table:style-name="ce9">
            <text:p><text:s/>3,962,856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3751608" table:style-name="ce11">
            <text:p><text:s/>3,751,6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387104" table:style-name="ce9">
            <text:p><text:s/>1,387,104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256164" table:style-name="ce11">
            <text:p><text:s/>1,256,1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596096" table:style-name="ce9">
            <text:p><text:s/>1,596,096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267488" table:style-name="ce11">
            <text:p><text:s/>1,267,4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125688" table:style-name="ce9">
            <text:p><text:s/>3,125,688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084912" table:style-name="ce11">
            <text:p><text:s/>3,084,9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157952" table:style-name="ce9">
            <text:p><text:s/>1,157,952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052328" table:style-name="ce11">
            <text:p><text:s/>1,052,3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499916" table:style-name="ce9">
            <text:p><text:s/>3,499,916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306196" table:style-name="ce11">
            <text:p><text:s/>3,306,1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400344" table:style-name="ce9">
            <text:p><text:s/>1,400,344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874104" table:style-name="ce11">
            <text:p><text:s/>874,1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422276" table:style-name="ce9">
            <text:p><text:s/>3,422,276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172284" table:style-name="ce11">
            <text:p><text:s/>3,172,2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403436" table:style-name="ce9">
            <text:p><text:s/>4,403,436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163748" table:style-name="ce11">
            <text:p><text:s/>4,163,7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4988464" table:style-name="ce9">
            <text:p><text:s/>4,988,464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062684" table:style-name="ce11">
            <text:p><text:s/>5,062,6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79952" table:style-name="ce9">
            <text:p><text:s/>179,952<text:s/></text:p>
          </table:table-cell>
          <table:table-cell table:style-name="ce9"/>
          <table:table-cell office:value-type="float" office:value="2" table:style-name="ce11">
            <text:p><text:s/>2<text:s/></text:p>
          </table:table-cell>
          <table:table-cell office:value-type="float" office:value="93888" table:style-name="ce11">
            <text:p><text:s/>93,8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48" table:style-name="ce9">
            <text:p><text:s/>448<text:s/></text:p>
          </table:table-cell>
          <table:table-cell office:value-type="float" office:value="17990284" table:style-name="ce9">
            <text:p><text:s/>17,990,284<text:s/></text:p>
          </table:table-cell>
          <table:table-cell table:style-name="ce9"/>
          <table:table-cell office:value-type="float" office:value="454" table:style-name="ce11">
            <text:p><text:s/>454<text:s/></text:p>
          </table:table-cell>
          <table:table-cell office:value-type="float" office:value="18367493" table:style-name="ce11">
            <text:p><text:s/>18,367,49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350119" table:style-name="ce9">
            <text:p><text:s/>2,350,119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462283" table:style-name="ce11">
            <text:p><text:s/>2,462,28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8514222" table:style-name="ce9">
            <text:p><text:s/>8,514,222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8062300" table:style-name="ce11">
            <text:p><text:s/>8,062,3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11087447" table:style-name="ce9">
            <text:p><text:s/>11,087,447<text:s/></text:p>
          </table:table-cell>
          <table:table-cell table:style-name="ce9"/>
          <table:table-cell office:value-type="float" office:value="256" table:style-name="ce11">
            <text:p><text:s/>256<text:s/></text:p>
          </table:table-cell>
          <table:table-cell office:value-type="float" office:value="10650858" table:style-name="ce11">
            <text:p><text:s/>10,650,85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090208" table:style-name="ce9">
            <text:p><text:s/>2,090,208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333352" table:style-name="ce11">
            <text:p><text:s/>2,333,3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625736" table:style-name="ce9">
            <text:p><text:s/>1,625,736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523272" table:style-name="ce11">
            <text:p><text:s/>1,523,2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704348" table:style-name="ce9">
            <text:p><text:s/>704,348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676776" table:style-name="ce11">
            <text:p><text:s/>676,7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5463320" table:style-name="ce9">
            <text:p><text:s/>5,463,320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4850792" table:style-name="ce11">
            <text:p><text:s/>4,850,7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661320" table:style-name="ce9">
            <text:p><text:s/>1,661,320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598388" table:style-name="ce11">
            <text:p><text:s/>1,598,3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玉里慈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208808" table:style-name="ce11">
            <text:p><text:s/>1,208,80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307556" table:style-name="ce9">
            <text:p><text:s/>3,307,556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336856" table:style-name="ce11">
            <text:p><text:s/>3,336,8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5862460" table:style-name="ce9">
            <text:p><text:s/>5,862,460<text:s/></text:p>
          </table:table-cell>
          <table:table-cell table:style-name="ce9"/>
          <table:table-cell office:value-type="float" office:value="157" table:style-name="ce11">
            <text:p><text:s/>157<text:s/></text:p>
          </table:table-cell>
          <table:table-cell office:value-type="float" office:value="6334192" table:style-name="ce11">
            <text:p><text:s/>6,334,1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151600" table:style-name="ce9">
            <text:p><text:s/>2,151,600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456736" table:style-name="ce11">
            <text:p><text:s/>2,456,7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邵子川</meta:initial-creator>
    <dc:creator>邵子川</dc:creator>
    <meta:creation-date>2005-01-07T10:42:22Z</meta:creation-date>
    <dc:date>2023-04-14T09:54:47Z</dc:date>
    <meta:print-date>2023-04-14T09:54:35Z</meta:print-date>
  </office:meta>
</office:document-meta>
</file>