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5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3月</text:p>
          </table:table-cell>
          <table:table-cell table:style-name="ce21"/>
          <table:table-cell table:style-name="ce35"/>
          <table:table-cell office:value-type="string" table:style-name="ce34">
            <text:p>112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5128723" table:style-name="ce9">
            <text:p><text:s/>25,128,723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5107915" table:style-name="ce11">
            <text:p><text:s/>25,107,9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375721" table:style-name="ce9">
            <text:p><text:s/>13,375,721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886306" table:style-name="ce11">
            <text:p><text:s/>14,886,3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8656798" table:style-name="ce9">
            <text:p><text:s/>28,656,798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716239" table:style-name="ce11">
            <text:p><text:s/>28,716,2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6488864" table:style-name="ce9">
            <text:p><text:s/>16,488,86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4505912" table:style-name="ce11">
            <text:p><text:s/>14,505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8871412" table:style-name="ce9">
            <text:p><text:s/>18,871,412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1254888" table:style-name="ce11">
            <text:p><text:s/>21,254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27098061" table:style-name="ce9">
            <text:p><text:s/>27,098,061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5917058" table:style-name="ce11">
            <text:p><text:s/>25,917,0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30405930" table:style-name="ce9">
            <text:p><text:s/>30,405,930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8637166" table:style-name="ce11">
            <text:p><text:s/>28,637,1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203701" table:style-name="ce9">
            <text:p><text:s/>18,203,70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492370" table:style-name="ce11">
            <text:p><text:s/>18,492,3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9013876" table:style-name="ce9">
            <text:p><text:s/>29,013,876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7458371" table:style-name="ce11">
            <text:p><text:s/>27,458,3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191938" table:style-name="ce9">
            <text:p><text:s/>8,191,93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89051" table:style-name="ce11">
            <text:p><text:s/>7,889,0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6082371" table:style-name="ce9">
            <text:p><text:s/>16,082,371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7387794" table:style-name="ce11">
            <text:p><text:s/>17,387,7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765959" table:style-name="ce9">
            <text:p><text:s/>10,765,959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309236" table:style-name="ce11">
            <text:p><text:s/>11,309,2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06497" table:style-name="ce9">
            <text:p><text:s/>9,806,49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665870" table:style-name="ce11">
            <text:p><text:s/>9,665,8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62732" table:style-name="ce9">
            <text:p><text:s/>1,162,73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27276" table:style-name="ce11">
            <text:p><text:s/>1,227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914896" table:style-name="ce9">
            <text:p><text:s/>6,914,89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835081" table:style-name="ce11">
            <text:p><text:s/>6,835,0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082640" table:style-name="ce9">
            <text:p><text:s/>12,082,640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519676" table:style-name="ce11">
            <text:p><text:s/>11,519,6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9626725" table:style-name="ce9">
            <text:p><text:s/>29,626,725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9287179" table:style-name="ce11">
            <text:p><text:s/>29,287,1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118417" table:style-name="ce9">
            <text:p><text:s/>17,118,417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535485" table:style-name="ce11">
            <text:p><text:s/>16,535,4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368254" table:style-name="ce9">
            <text:p><text:s/>11,368,25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222160" table:style-name="ce11">
            <text:p><text:s/>11,222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513067" table:style-name="ce9">
            <text:p><text:s/>12,513,06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359920" table:style-name="ce11">
            <text:p><text:s/>12,359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8198141" table:style-name="ce9">
            <text:p><text:s/>18,198,141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863314" table:style-name="ce11">
            <text:p><text:s/>17,863,3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334931" table:style-name="ce9">
            <text:p><text:s/>15,334,931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590414" table:style-name="ce11">
            <text:p><text:s/>14,590,4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987586" table:style-name="ce9">
            <text:p><text:s/>17,987,586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8097844" table:style-name="ce11">
            <text:p><text:s/>18,097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976947" table:style-name="ce9">
            <text:p><text:s/>16,976,947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348701" table:style-name="ce11">
            <text:p><text:s/>17,348,7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8612243" table:style-name="ce9">
            <text:p><text:s/>28,612,243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29925883" table:style-name="ce11">
            <text:p><text:s/>29,925,8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296767" table:style-name="ce9">
            <text:p><text:s/>10,296,767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493599" table:style-name="ce11">
            <text:p><text:s/>12,493,5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1036" table:style-name="ce9">
            <text:p><text:s/>3,751,0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10036" table:style-name="ce11">
            <text:p><text:s/>3,710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7947" table:style-name="ce9">
            <text:p><text:s/>4,067,947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1216" table:style-name="ce11">
            <text:p><text:s/>3,621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1100" table:style-name="ce9">
            <text:p><text:s/>291,1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44400" table:style-name="ce11">
            <text:p><text:s/>344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01360" table:style-name="ce9">
            <text:p><text:s/>1,201,3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75944" table:style-name="ce11">
            <text:p><text:s/>1,875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734321" table:style-name="ce9">
            <text:p><text:s/>11,734,321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920090" table:style-name="ce11">
            <text:p><text:s/>10,920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903568" table:style-name="ce9">
            <text:p><text:s/>3,903,5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97760" table:style-name="ce11">
            <text:p><text:s/>3,997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15400" table:style-name="ce9">
            <text:p><text:s/>3,415,4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07608" table:style-name="ce11">
            <text:p><text:s/>2,807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91448" table:style-name="ce11">
            <text:p><text:s/>1,091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4804" table:style-name="ce9">
            <text:p><text:s/>2,834,8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64932" table:style-name="ce11">
            <text:p><text:s/>2,664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02208" table:style-name="ce9">
            <text:p><text:s/>1,502,20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7620" table:style-name="ce9">
            <text:p><text:s/>2,957,6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2918" table:style-name="ce11">
            <text:p><text:s/>3,072,9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80236" table:style-name="ce9">
            <text:p><text:s/>6,980,23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697068" table:style-name="ce11">
            <text:p><text:s/>6,697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81316" table:style-name="ce9">
            <text:p><text:s/>3,181,3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2800" table:style-name="ce11">
            <text:p><text:s/>2,952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5884" table:style-name="ce9">
            <text:p><text:s/>4,075,8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12408" table:style-name="ce11">
            <text:p><text:s/>4,112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06440" table:style-name="ce9">
            <text:p><text:s/>2,206,4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09296" table:style-name="ce11">
            <text:p><text:s/>1,809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46440" table:style-name="ce9">
            <text:p><text:s/>6,846,44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142472" table:style-name="ce11">
            <text:p><text:s/>7,142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89461" table:style-name="ce9">
            <text:p><text:s/>3,789,461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54530" table:style-name="ce11">
            <text:p><text:s/>5,254,5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29240" table:style-name="ce9">
            <text:p><text:s/>3,029,2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3564" table:style-name="ce11">
            <text:p><text:s/>2,903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3452" table:style-name="ce9">
            <text:p><text:s/>2,043,4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52988" table:style-name="ce11">
            <text:p><text:s/>2,152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73072" table:style-name="ce9">
            <text:p><text:s/>6,873,07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065700" table:style-name="ce11">
            <text:p><text:s/>7,065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5328" table:style-name="ce9">
            <text:p><text:s/>2,475,3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9566" table:style-name="ce11">
            <text:p><text:s/>2,729,5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67212" table:style-name="ce9">
            <text:p><text:s/>3,367,2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3696" table:style-name="ce11">
            <text:p><text:s/>2,403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35704" table:style-name="ce11">
            <text:p><text:s/>1,435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6400" table:style-name="ce9">
            <text:p><text:s/>2,926,4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4564" table:style-name="ce11">
            <text:p><text:s/>2,674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2088" table:style-name="ce9">
            <text:p><text:s/>2,882,0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59124" table:style-name="ce11">
            <text:p><text:s/>2,759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833432" table:style-name="ce9">
            <text:p><text:s/>8,833,432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52444" table:style-name="ce11">
            <text:p><text:s/>8,352,4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32584" table:style-name="ce9">
            <text:p><text:s/>532,58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627396" table:style-name="ce11">
            <text:p><text:s/>627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20860" table:style-name="ce9">
            <text:p><text:s/>5,020,86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02376" table:style-name="ce11">
            <text:p><text:s/>1,802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3852" table:style-name="ce9">
            <text:p><text:s/>2,873,8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04112" table:style-name="ce11">
            <text:p><text:s/>2,604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8912" table:style-name="ce9">
            <text:p><text:s/>2,848,9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1984" table:style-name="ce11">
            <text:p><text:s/>2,431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5884" table:style-name="ce9">
            <text:p><text:s/>2,215,8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51752" table:style-name="ce11">
            <text:p><text:s/>2,551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69856" table:style-name="ce9">
            <text:p><text:s/>5,169,85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32688" table:style-name="ce11">
            <text:p><text:s/>5,132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76120" table:style-name="ce9">
            <text:p><text:s/>1,776,1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82084" table:style-name="ce11">
            <text:p><text:s/>2,282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84044" table:style-name="ce9">
            <text:p><text:s/>3,084,0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72048" table:style-name="ce11">
            <text:p><text:s/>3,872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9788" table:style-name="ce9">
            <text:p><text:s/>1,819,7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10220" table:style-name="ce11">
            <text:p><text:s/>1,910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46844" table:style-name="ce9">
            <text:p><text:s/>4,446,84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5748" table:style-name="ce11">
            <text:p><text:s/>2,125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3706673" table:style-name="ce9">
            <text:p><text:s/>43,706,673<text:s/></text:p>
          </table:table-cell>
          <table:table-cell table:style-name="ce9"/>
          <table:table-cell office:value-type="float" office:value="879" table:style-name="ce11">
            <text:p><text:s/>879<text:s/></text:p>
          </table:table-cell>
          <table:table-cell office:value-type="float" office:value="41129452" table:style-name="ce11">
            <text:p><text:s/>41,129,4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722792" table:style-name="ce9">
            <text:p><text:s/>20,722,792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1150162" table:style-name="ce11">
            <text:p><text:s/>21,150,1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29492" table:style-name="ce9">
            <text:p><text:s/>4,729,4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14124" table:style-name="ce11">
            <text:p><text:s/>4,414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9905240" table:style-name="ce9">
            <text:p><text:s/>19,905,240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20287061" table:style-name="ce11">
            <text:p><text:s/>20,287,0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43088" table:style-name="ce9">
            <text:p><text:s/>4,743,08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82236" table:style-name="ce11">
            <text:p><text:s/>5,182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3244" table:style-name="ce9">
            <text:p><text:s/>2,873,2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16964" table:style-name="ce11">
            <text:p><text:s/>3,116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030921" table:style-name="ce9">
            <text:p><text:s/>10,030,921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10212609" table:style-name="ce11">
            <text:p><text:s/>10,212,6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798292" table:style-name="ce9">
            <text:p><text:s/>13,798,29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734581" table:style-name="ce11">
            <text:p><text:s/>13,734,5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975185" table:style-name="ce9">
            <text:p><text:s/>11,975,18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582150" table:style-name="ce11">
            <text:p><text:s/>12,582,1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946574" table:style-name="ce9">
            <text:p><text:s/>13,946,574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859380" table:style-name="ce11">
            <text:p><text:s/>13,859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719743" table:style-name="ce9">
            <text:p><text:s/>14,719,743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255048" table:style-name="ce11">
            <text:p><text:s/>14,255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1485452" table:style-name="ce9">
            <text:p><text:s/>21,485,452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1717341" table:style-name="ce11">
            <text:p><text:s/>21,717,3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7121483" table:style-name="ce9">
            <text:p><text:s/>27,121,483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6657655" table:style-name="ce11">
            <text:p><text:s/>26,657,6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885988" table:style-name="ce9">
            <text:p><text:s/>8,885,98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64228" table:style-name="ce11">
            <text:p><text:s/>8,964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31076" table:style-name="ce9">
            <text:p><text:s/>6,331,07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54288" table:style-name="ce11">
            <text:p><text:s/>7,15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52520" table:style-name="ce9">
            <text:p><text:s/>2,452,5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7524" table:style-name="ce11">
            <text:p><text:s/>2,327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33985" table:style-name="ce9">
            <text:p><text:s/>6,033,985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68245" table:style-name="ce11">
            <text:p><text:s/>5,368,2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8192" table:style-name="ce9">
            <text:p><text:s/>3,698,1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85592" table:style-name="ce11">
            <text:p><text:s/>3,885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97320" table:style-name="ce9">
            <text:p><text:s/>3,097,32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8836" table:style-name="ce11">
            <text:p><text:s/>3,318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273612" table:style-name="ce9">
            <text:p><text:s/>10,273,61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142647" table:style-name="ce11">
            <text:p><text:s/>10,142,6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48133500" table:style-name="ce9">
            <text:p><text:s/>48,133,500<text:s/></text:p>
          </table:table-cell>
          <table:table-cell table:style-name="ce9"/>
          <table:table-cell office:value-type="float" office:value="942" table:style-name="ce11">
            <text:p><text:s/>942<text:s/></text:p>
          </table:table-cell>
          <table:table-cell office:value-type="float" office:value="45933981" table:style-name="ce11">
            <text:p><text:s/>45,933,9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49064" table:style-name="ce9">
            <text:p><text:s/>8,549,064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921380" table:style-name="ce11">
            <text:p><text:s/>7,921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56674" table:style-name="ce9">
            <text:p><text:s/>3,956,67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78360" table:style-name="ce11">
            <text:p><text:s/>4,778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1400" table:style-name="ce9">
            <text:p><text:s/>2,071,4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2444" table:style-name="ce11">
            <text:p><text:s/>1,992,4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2908" table:style-name="ce9">
            <text:p><text:s/>3,332,9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57356" table:style-name="ce11">
            <text:p><text:s/>2,957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92464" table:style-name="ce9">
            <text:p><text:s/>2,092,4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6832" table:style-name="ce11">
            <text:p><text:s/>2,366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71360" table:style-name="ce9">
            <text:p><text:s/>5,971,36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48436" table:style-name="ce11">
            <text:p><text:s/>6,048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29280" table:style-name="ce9">
            <text:p><text:s/>3,629,2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1232" table:style-name="ce11">
            <text:p><text:s/>3,621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66572" table:style-name="ce9">
            <text:p><text:s/>4,366,5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3476" table:style-name="ce11">
            <text:p><text:s/>2,743,4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628764" table:style-name="ce9">
            <text:p><text:s/>8,628,76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821168" table:style-name="ce11">
            <text:p><text:s/>8,821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15876" table:style-name="ce9">
            <text:p><text:s/>5,515,87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53980" table:style-name="ce11">
            <text:p><text:s/>5,353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54484" table:style-name="ce9">
            <text:p><text:s/>9,154,48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82148" table:style-name="ce11">
            <text:p><text:s/>8,882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65312" table:style-name="ce9">
            <text:p><text:s/>6,165,3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54552" table:style-name="ce11">
            <text:p><text:s/>5,754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31988" table:style-name="ce9">
            <text:p><text:s/>3,431,9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98192" table:style-name="ce11">
            <text:p><text:s/>3,698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59128" table:style-name="ce9">
            <text:p><text:s/>3,759,1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39096" table:style-name="ce11">
            <text:p><text:s/>3,43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160834" table:style-name="ce9">
            <text:p><text:s/>13,160,834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211568" table:style-name="ce11">
            <text:p><text:s/>13,211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49776" table:style-name="ce9">
            <text:p><text:s/>4,249,7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78384" table:style-name="ce11">
            <text:p><text:s/>4,178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63084" table:style-name="ce9">
            <text:p><text:s/>863,08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91936" table:style-name="ce11">
            <text:p><text:s/>891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27840" table:style-name="ce9">
            <text:p><text:s/>6,527,84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63972" table:style-name="ce11">
            <text:p><text:s/>6,263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1664" table:style-name="ce9">
            <text:p><text:s/>2,531,6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6620" table:style-name="ce11">
            <text:p><text:s/>2,586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10776" table:style-name="ce9">
            <text:p><text:s/>3,610,7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4009858" table:style-name="ce9">
            <text:p><text:s/>24,009,858<text:s/></text:p>
          </table:table-cell>
          <table:table-cell table:style-name="ce9"/>
          <table:table-cell office:value-type="float" office:value="524" table:style-name="ce11">
            <text:p><text:s/>524<text:s/></text:p>
          </table:table-cell>
          <table:table-cell office:value-type="float" office:value="24003990" table:style-name="ce11">
            <text:p><text:s/>24,003,9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2483964" table:style-name="ce9">
            <text:p><text:s/>22,483,964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1623848" table:style-name="ce11">
            <text:p><text:s/>21,623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6086641" table:style-name="ce9">
            <text:p><text:s/>6,086,641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6556029" table:style-name="ce11">
            <text:p><text:s/>6,556,0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39395669" table:style-name="ce9">
            <text:p><text:s/>39,395,669<text:s/></text:p>
          </table:table-cell>
          <table:table-cell table:style-name="ce9"/>
          <table:table-cell office:value-type="float" office:value="1036" table:style-name="ce11">
            <text:p><text:s/>1,036<text:s/></text:p>
          </table:table-cell>
          <table:table-cell office:value-type="float" office:value="39950159" table:style-name="ce11">
            <text:p><text:s/>39,950,1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828315" table:style-name="ce9">
            <text:p><text:s/>7,828,315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26617" table:style-name="ce11">
            <text:p><text:s/>7,826,6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712828" table:style-name="ce9">
            <text:p><text:s/>12,712,82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746612" table:style-name="ce11">
            <text:p><text:s/>11,746,6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988762" table:style-name="ce9">
            <text:p><text:s/>9,988,762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936933" table:style-name="ce11">
            <text:p><text:s/>9,936,9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55552" table:style-name="ce9">
            <text:p><text:s/>8,755,55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952742" table:style-name="ce11">
            <text:p><text:s/>8,952,7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11334" table:style-name="ce9">
            <text:p><text:s/>5,111,33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4951" table:style-name="ce11">
            <text:p><text:s/>4,894,9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69819" table:style-name="ce9">
            <text:p><text:s/>6,269,819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63171" table:style-name="ce11">
            <text:p><text:s/>6,163,1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7860" table:style-name="ce9">
            <text:p><text:s/>3,057,8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3524" table:style-name="ce11">
            <text:p><text:s/>2,833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532609" table:style-name="ce9">
            <text:p><text:s/>19,532,609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230243" table:style-name="ce11">
            <text:p><text:s/>19,230,2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30941440" table:style-name="ce9">
            <text:p><text:s/>30,941,440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2322692" table:style-name="ce11">
            <text:p><text:s/>32,322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156994" table:style-name="ce9">
            <text:p><text:s/>12,156,994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977602" table:style-name="ce11">
            <text:p><text:s/>11,977,6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551574" table:style-name="ce9">
            <text:p><text:s/>16,551,574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997904" table:style-name="ce11">
            <text:p><text:s/>15,997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083335" table:style-name="ce9">
            <text:p><text:s/>10,083,335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15930" table:style-name="ce11">
            <text:p><text:s/>8,815,9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54530" table:style-name="ce9">
            <text:p><text:s/>8,854,53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12515" table:style-name="ce11">
            <text:p><text:s/>9,112,5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614444" table:style-name="ce9">
            <text:p><text:s/>10,614,444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59961" table:style-name="ce11">
            <text:p><text:s/>10,559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156447" table:style-name="ce9">
            <text:p><text:s/>19,156,44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319009" table:style-name="ce11">
            <text:p><text:s/>18,319,0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1640" table:style-name="ce9">
            <text:p><text:s/>1,701,6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33708" table:style-name="ce11">
            <text:p><text:s/>1,833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76215" table:style-name="ce9">
            <text:p><text:s/>5,076,215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27512" table:style-name="ce11">
            <text:p><text:s/>5,027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24048" table:style-name="ce9">
            <text:p><text:s/>3,424,0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76052" table:style-name="ce11">
            <text:p><text:s/>3,976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47708" table:style-name="ce9">
            <text:p><text:s/>9,147,70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49552" table:style-name="ce11">
            <text:p><text:s/>9,149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82336" table:style-name="ce9">
            <text:p><text:s/>9,082,33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82280" table:style-name="ce11">
            <text:p><text:s/>8,582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303014" table:style-name="ce9">
            <text:p><text:s/>8,303,01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64892" table:style-name="ce11">
            <text:p><text:s/>8,064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03212" table:style-name="ce9">
            <text:p><text:s/>5,203,21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46960" table:style-name="ce11">
            <text:p><text:s/>5,646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9181953" table:style-name="ce9">
            <text:p><text:s/>9,181,95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9244672" table:style-name="ce11">
            <text:p><text:s/>9,244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8509128" table:style-name="ce9">
            <text:p><text:s/>18,509,128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8071896" table:style-name="ce11">
            <text:p><text:s/>18,071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63189" table:style-name="ce9">
            <text:p><text:s/>7,963,18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401037" table:style-name="ce11">
            <text:p><text:s/>8,401,0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41144" table:style-name="ce9">
            <text:p><text:s/>3,741,1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21960" table:style-name="ce11">
            <text:p><text:s/>3,721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9954740" table:style-name="ce9">
            <text:p><text:s/>9,954,740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9007062" table:style-name="ce11">
            <text:p><text:s/>9,007,0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39080" table:style-name="ce9">
            <text:p><text:s/>4,739,0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99432" table:style-name="ce11">
            <text:p><text:s/>4,699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61888" table:style-name="ce9">
            <text:p><text:s/>5,961,88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016656" table:style-name="ce11">
            <text:p><text:s/>6,016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28584" table:style-name="ce9">
            <text:p><text:s/>5,728,58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07972" table:style-name="ce11">
            <text:p><text:s/>5,507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04020" table:style-name="ce9">
            <text:p><text:s/>4,504,02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9028" table:style-name="ce11">
            <text:p><text:s/>4,309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75720" table:style-name="ce9">
            <text:p><text:s/>4,775,72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70314" table:style-name="ce11">
            <text:p><text:s/>6,070,3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238416" table:style-name="ce9">
            <text:p><text:s/>4,238,4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285548" table:style-name="ce11">
            <text:p><text:s/>4,285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68884" table:style-name="ce9">
            <text:p><text:s/>4,468,8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523464" table:style-name="ce11">
            <text:p><text:s/>4,523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098124" table:style-name="ce9">
            <text:p><text:s/>9,098,12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615292" table:style-name="ce11">
            <text:p><text:s/>8,615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14356" table:style-name="ce9">
            <text:p><text:s/>3,114,3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83644" table:style-name="ce11">
            <text:p><text:s/>2,783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58016" table:style-name="ce9">
            <text:p><text:s/>4,458,0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41672" table:style-name="ce11">
            <text:p><text:s/>4,541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93612" table:style-name="ce9">
            <text:p><text:s/>6,293,61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83548" table:style-name="ce11">
            <text:p><text:s/>6,583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6792" table:style-name="ce9">
            <text:p><text:s/>2,696,7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36384" table:style-name="ce11">
            <text:p><text:s/>2,636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7408" table:style-name="ce9">
            <text:p><text:s/>2,587,4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61400" table:style-name="ce11">
            <text:p><text:s/>2,86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55152" table:style-name="ce9">
            <text:p><text:s/>3,255,1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9144" table:style-name="ce11">
            <text:p><text:s/>3,139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34860" table:style-name="ce9">
            <text:p><text:s/>2,534,8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4816" table:style-name="ce11">
            <text:p><text:s/>2,394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75164" table:style-name="ce9">
            <text:p><text:s/>4,675,16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44508" table:style-name="ce11">
            <text:p><text:s/>4,844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37176" table:style-name="ce9">
            <text:p><text:s/>2,837,1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33844" table:style-name="ce11">
            <text:p><text:s/>2,733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2648" table:style-name="ce9">
            <text:p><text:s/>4,012,64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22052" table:style-name="ce11">
            <text:p><text:s/>4,222,0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72812" table:style-name="ce9">
            <text:p><text:s/>3,572,8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18988" table:style-name="ce11">
            <text:p><text:s/>3,718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063916" table:style-name="ce9">
            <text:p><text:s/>4,063,9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891940" table:style-name="ce11">
            <text:p><text:s/>3,891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036961" table:style-name="ce9">
            <text:p><text:s/>18,036,961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112146" table:style-name="ce11">
            <text:p><text:s/>17,112,1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2433335" table:style-name="ce9">
            <text:p><text:s/>32,433,335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31126335" table:style-name="ce11">
            <text:p><text:s/>31,126,3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4353" table:style-name="ce9">
            <text:p><text:s/>2,764,353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0157" table:style-name="ce11">
            <text:p><text:s/>2,520,15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435537" table:style-name="ce9">
            <text:p><text:s/>16,435,537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6174824" table:style-name="ce11">
            <text:p><text:s/>16,174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145418" table:style-name="ce9">
            <text:p><text:s/>9,145,41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29345" table:style-name="ce11">
            <text:p><text:s/>9,129,3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76040" table:style-name="ce9">
            <text:p><text:s/>6,676,04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16459" table:style-name="ce11">
            <text:p><text:s/>6,416,4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50608" table:style-name="ce9">
            <text:p><text:s/>6,250,60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35607" table:style-name="ce11">
            <text:p><text:s/>6,335,6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777860" table:style-name="ce9">
            <text:p><text:s/>10,777,86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020764" table:style-name="ce11">
            <text:p><text:s/>11,020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701895" table:style-name="ce9">
            <text:p><text:s/>27,701,895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6616691" table:style-name="ce11">
            <text:p><text:s/>26,616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148758" table:style-name="ce9">
            <text:p><text:s/>13,148,758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363909" table:style-name="ce11">
            <text:p><text:s/>12,363,9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6251452" table:style-name="ce9">
            <text:p><text:s/>26,251,452<text:s/></text:p>
          </table:table-cell>
          <table:table-cell table:style-name="ce9"/>
          <table:table-cell office:value-type="float" office:value="507" table:style-name="ce11">
            <text:p><text:s/>507<text:s/></text:p>
          </table:table-cell>
          <table:table-cell office:value-type="float" office:value="25382374" table:style-name="ce11">
            <text:p><text:s/>25,382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079470" table:style-name="ce9">
            <text:p><text:s/>13,079,470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587247" table:style-name="ce11">
            <text:p><text:s/>12,587,2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537952" table:style-name="ce9">
            <text:p><text:s/>10,537,952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582026" table:style-name="ce11">
            <text:p><text:s/>10,582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722570" table:style-name="ce9">
            <text:p><text:s/>11,722,57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544546" table:style-name="ce11">
            <text:p><text:s/>11,544,5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353840" table:style-name="ce9">
            <text:p><text:s/>11,353,84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49729" table:style-name="ce11">
            <text:p><text:s/>10,949,7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74078" table:style-name="ce9">
            <text:p><text:s/>1,874,07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3824" table:style-name="ce11">
            <text:p><text:s/>1,963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02040" table:style-name="ce9">
            <text:p><text:s/>3,602,0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8956" table:style-name="ce11">
            <text:p><text:s/>4,058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02648" table:style-name="ce9">
            <text:p><text:s/>3,802,6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6360" table:style-name="ce11">
            <text:p><text:s/>3,396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04181" table:style-name="ce11">
            <text:p><text:s/>404,18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89352" table:style-name="ce9">
            <text:p><text:s/>4,689,3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379060" table:style-name="ce11">
            <text:p><text:s/>4,379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6416" table:style-name="ce9">
            <text:p><text:s/>2,426,4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89836" table:style-name="ce11">
            <text:p><text:s/>2,689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8008" table:style-name="ce9">
            <text:p><text:s/>3,788,00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081098" table:style-name="ce11">
            <text:p><text:s/>4,081,0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44504" table:style-name="ce9">
            <text:p><text:s/>1,044,50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00924" table:style-name="ce11">
            <text:p><text:s/>900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24900" table:style-name="ce9">
            <text:p><text:s/>4,324,9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517868" table:style-name="ce11">
            <text:p><text:s/>4,517,8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0796" table:style-name="ce9">
            <text:p><text:s/>1,870,7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3176" table:style-name="ce11">
            <text:p><text:s/>1,623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744656" table:style-name="ce9">
            <text:p><text:s/>8,744,65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9160948" table:style-name="ce11">
            <text:p><text:s/>9,160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96552" table:style-name="ce9">
            <text:p><text:s/>5,196,5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91928" table:style-name="ce11">
            <text:p><text:s/>4,591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12752" table:style-name="ce9">
            <text:p><text:s/>5,912,75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04152" table:style-name="ce11">
            <text:p><text:s/>5,604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73872" table:style-name="ce9">
            <text:p><text:s/>6,673,87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56512" table:style-name="ce11">
            <text:p><text:s/>6,556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16079" table:style-name="ce9">
            <text:p><text:s/>9,816,07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794917" table:style-name="ce11">
            <text:p><text:s/>9,794,9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52256" table:style-name="ce9">
            <text:p><text:s/>2,652,2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80824" table:style-name="ce11">
            <text:p><text:s/>2,780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15829" table:style-name="ce9">
            <text:p><text:s/>11,615,829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195017" table:style-name="ce11">
            <text:p><text:s/>12,195,0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0000444" table:style-name="ce9">
            <text:p><text:s/>10,000,44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425836" table:style-name="ce11">
            <text:p><text:s/>9,425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94108" table:style-name="ce9">
            <text:p><text:s/>9,694,10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124688" table:style-name="ce11">
            <text:p><text:s/>10,124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95624" table:style-name="ce9">
            <text:p><text:s/>4,995,62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53568" table:style-name="ce11">
            <text:p><text:s/>4,553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00888" table:style-name="ce9">
            <text:p><text:s/>7,000,88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971472" table:style-name="ce11">
            <text:p><text:s/>6,971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89952" table:style-name="ce9">
            <text:p><text:s/>4,289,9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50720" table:style-name="ce11">
            <text:p><text:s/>4,450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0208134" table:style-name="ce9">
            <text:p><text:s/>20,208,134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9103341" table:style-name="ce11">
            <text:p><text:s/>19,103,3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33" table:style-name="ce9">
            <text:p><text:s/>1,333<text:s/></text:p>
          </table:table-cell>
          <table:table-cell office:value-type="float" office:value="61383019" table:style-name="ce9">
            <text:p><text:s/>61,383,019<text:s/></text:p>
          </table:table-cell>
          <table:table-cell table:style-name="ce9"/>
          <table:table-cell office:value-type="float" office:value="1289" table:style-name="ce11">
            <text:p><text:s/>1,289<text:s/></text:p>
          </table:table-cell>
          <table:table-cell office:value-type="float" office:value="59216179" table:style-name="ce11">
            <text:p><text:s/>59,216,1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2608071" table:style-name="ce9">
            <text:p><text:s/>22,608,071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1537541" table:style-name="ce11">
            <text:p><text:s/>21,537,5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49360" table:style-name="ce9">
            <text:p><text:s/>5,749,36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26188" table:style-name="ce11">
            <text:p><text:s/>5,526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059328" table:style-name="ce9">
            <text:p><text:s/>12,059,32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918833" table:style-name="ce11">
            <text:p><text:s/>11,918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88508" table:style-name="ce9">
            <text:p><text:s/>5,788,5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92828" table:style-name="ce11">
            <text:p><text:s/>5,592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13426" table:style-name="ce9">
            <text:p><text:s/>6,213,42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20463" table:style-name="ce11">
            <text:p><text:s/>6,320,4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91648" table:style-name="ce9">
            <text:p><text:s/>6,791,6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70378" table:style-name="ce11">
            <text:p><text:s/>6,270,37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807096" table:style-name="ce9">
            <text:p><text:s/>15,807,096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241313" table:style-name="ce11">
            <text:p><text:s/>15,241,3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83718" table:style-name="ce9">
            <text:p><text:s/>7,583,71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514952" table:style-name="ce11">
            <text:p><text:s/>7,514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253588" table:style-name="ce9">
            <text:p><text:s/>13,253,588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183954" table:style-name="ce11">
            <text:p><text:s/>13,183,9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794430" table:style-name="ce9">
            <text:p><text:s/>13,794,43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3262058" table:style-name="ce11">
            <text:p><text:s/>13,262,0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948322" table:style-name="ce9">
            <text:p><text:s/>17,948,322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6843496" table:style-name="ce11">
            <text:p><text:s/>16,843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32103834" table:style-name="ce9">
            <text:p><text:s/>32,103,834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30970291" table:style-name="ce11">
            <text:p><text:s/>30,970,2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805434" table:style-name="ce9">
            <text:p><text:s/>12,805,434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883663" table:style-name="ce11">
            <text:p><text:s/>11,883,6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6000" table:style-name="ce9">
            <text:p><text:s/>1,956,00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21768" table:style-name="ce11">
            <text:p><text:s/>1,521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392208" table:style-name="ce9">
            <text:p><text:s/>6,392,20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881208" table:style-name="ce11">
            <text:p><text:s/>6,88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05160" table:style-name="ce9">
            <text:p><text:s/>5,105,16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28632" table:style-name="ce11">
            <text:p><text:s/>5,128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211100" table:style-name="ce9">
            <text:p><text:s/>5,211,1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407900" table:style-name="ce11">
            <text:p><text:s/>5,407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62784" table:style-name="ce9">
            <text:p><text:s/>2,262,7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03016" table:style-name="ce11">
            <text:p><text:s/>2,403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4012" table:style-name="ce9">
            <text:p><text:s/>644,01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847624" table:style-name="ce11">
            <text:p><text:s/>847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47100" table:style-name="ce9">
            <text:p><text:s/>5,047,1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35054" table:style-name="ce11">
            <text:p><text:s/>5,235,0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00760" table:style-name="ce9">
            <text:p><text:s/>5,300,7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343792" table:style-name="ce11">
            <text:p><text:s/>5,343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95257" table:style-name="ce9">
            <text:p><text:s/>4,395,257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85352" table:style-name="ce11">
            <text:p><text:s/>4,385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69696" table:style-name="ce9">
            <text:p><text:s/>2,769,6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66396" table:style-name="ce9">
            <text:p><text:s/>6,166,3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16632" table:style-name="ce11">
            <text:p><text:s/>6,116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74127" table:style-name="ce9">
            <text:p><text:s/>6,774,127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132680" table:style-name="ce11">
            <text:p><text:s/>7,132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3864" table:style-name="ce9">
            <text:p><text:s/>3,233,8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77368" table:style-name="ce11">
            <text:p><text:s/>3,577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458088" table:style-name="ce9">
            <text:p><text:s/>13,458,088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645882" table:style-name="ce11">
            <text:p><text:s/>14,645,8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2028" table:style-name="ce9">
            <text:p><text:s/>2,052,0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219304" table:style-name="ce11">
            <text:p><text:s/>2,219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03920" table:style-name="ce9">
            <text:p><text:s/>1,603,92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39968" table:style-name="ce11">
            <text:p><text:s/>1,539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37304" table:style-name="ce9">
            <text:p><text:s/>3,737,3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714208" table:style-name="ce11">
            <text:p><text:s/>3,714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46232" table:style-name="ce9">
            <text:p><text:s/>4,346,2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31072" table:style-name="ce11">
            <text:p><text:s/>4,131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89004" table:style-name="ce9">
            <text:p><text:s/>1,489,00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8504" table:style-name="ce11">
            <text:p><text:s/>1,338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20056" table:style-name="ce11">
            <text:p><text:s/>1,420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53808" table:style-name="ce9">
            <text:p><text:s/>3,653,8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74100" table:style-name="ce11">
            <text:p><text:s/>3,574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75312" table:style-name="ce9">
            <text:p><text:s/>1,275,31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93160" table:style-name="ce11">
            <text:p><text:s/>1,193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36064" table:style-name="ce9">
            <text:p><text:s/>3,936,0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81692" table:style-name="ce11">
            <text:p><text:s/>3,581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87724" table:style-name="ce9">
            <text:p><text:s/>1,487,7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02880" table:style-name="ce11">
            <text:p><text:s/>1,102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6060" table:style-name="ce9">
            <text:p><text:s/>3,596,0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823708" table:style-name="ce11">
            <text:p><text:s/>3,823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58524" table:style-name="ce9">
            <text:p><text:s/>4,758,5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56884" table:style-name="ce11">
            <text:p><text:s/>4,656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22752" table:style-name="ce9">
            <text:p><text:s/>5,522,75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45684" table:style-name="ce11">
            <text:p><text:s/>5,845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9913755" table:style-name="ce9">
            <text:p><text:s/>19,913,755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144682" table:style-name="ce11">
            <text:p><text:s/>20,144,6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3840" table:style-name="ce9">
            <text:p><text:s/>2,563,8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50755" table:style-name="ce11">
            <text:p><text:s/>2,750,7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68594" table:style-name="ce9">
            <text:p><text:s/>9,468,59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36072" table:style-name="ce11">
            <text:p><text:s/>9,336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449299" table:style-name="ce9">
            <text:p><text:s/>12,449,29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838007" table:style-name="ce11">
            <text:p><text:s/>11,838,0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5132" table:style-name="ce9">
            <text:p><text:s/>2,355,1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8212" table:style-name="ce11">
            <text:p><text:s/>2,618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69256" table:style-name="ce9">
            <text:p><text:s/>1,469,2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66192" table:style-name="ce11">
            <text:p><text:s/>1,766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1104" table:style-name="ce9">
            <text:p><text:s/>751,10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55816" table:style-name="ce9">
            <text:p><text:s/>6,155,81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60968" table:style-name="ce11">
            <text:p><text:s/>5,560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41460" table:style-name="ce9">
            <text:p><text:s/>1,841,4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4004" table:style-name="ce11">
            <text:p><text:s/>1,824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3968" table:style-name="ce11">
            <text:p><text:s/>1,423,9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78632" table:style-name="ce9">
            <text:p><text:s/>3,678,6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7112" table:style-name="ce11">
            <text:p><text:s/>3,787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688456" table:style-name="ce9">
            <text:p><text:s/>6,688,45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034780" table:style-name="ce11">
            <text:p><text:s/>7,034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46752" table:style-name="ce9">
            <text:p><text:s/>2,546,7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5-14T05:39:12Z</dc:date>
    <meta:print-date>2023-05-14T05:39:00Z</meta:print-date>
  </office:meta>
</office:document-meta>
</file>