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6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4月</text:p>
          </table:table-cell>
          <table:table-cell table:style-name="ce21"/>
          <table:table-cell table:style-name="ce35"/>
          <table:table-cell office:value-type="string" table:style-name="ce34">
            <text:p>112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4543656" table:style-name="ce9">
            <text:p><text:s/>24,543,656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3802703" table:style-name="ce11">
            <text:p><text:s/>23,802,7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244430" table:style-name="ce9">
            <text:p><text:s/>13,244,430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565702" table:style-name="ce11">
            <text:p><text:s/>13,565,7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7896947" table:style-name="ce9">
            <text:p><text:s/>27,896,947<text:s/></text:p>
          </table:table-cell>
          <table:table-cell table:style-name="ce9"/>
          <table:table-cell office:value-type="float" office:value="636" table:style-name="ce11">
            <text:p><text:s/>636<text:s/></text:p>
          </table:table-cell>
          <table:table-cell office:value-type="float" office:value="27151967" table:style-name="ce11">
            <text:p><text:s/>27,151,9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737225" table:style-name="ce9">
            <text:p><text:s/>15,737,22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319897" table:style-name="ce11">
            <text:p><text:s/>13,319,8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9209758" table:style-name="ce9">
            <text:p><text:s/>19,209,758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19951066" table:style-name="ce11">
            <text:p><text:s/>19,951,0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6191246" table:style-name="ce9">
            <text:p><text:s/>26,191,246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4275739" table:style-name="ce11">
            <text:p><text:s/>24,275,7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9179607" table:style-name="ce9">
            <text:p><text:s/>29,179,607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7176524" table:style-name="ce11">
            <text:p><text:s/>27,176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713067" table:style-name="ce9">
            <text:p><text:s/>17,713,067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418941" table:style-name="ce11">
            <text:p><text:s/>17,418,9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8552225" table:style-name="ce9">
            <text:p><text:s/>28,552,225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185559" table:style-name="ce11">
            <text:p><text:s/>25,185,5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747176" table:style-name="ce9">
            <text:p><text:s/>7,747,17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379217" table:style-name="ce11">
            <text:p><text:s/>7,379,2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748859" table:style-name="ce9">
            <text:p><text:s/>15,748,859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111171" table:style-name="ce11">
            <text:p><text:s/>16,111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544538" table:style-name="ce9">
            <text:p><text:s/>10,544,53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547925" table:style-name="ce11">
            <text:p><text:s/>10,547,9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73543" table:style-name="ce9">
            <text:p><text:s/>9,573,54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768246" table:style-name="ce11">
            <text:p><text:s/>8,768,2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3424" table:style-name="ce9">
            <text:p><text:s/>1,133,42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91504" table:style-name="ce11">
            <text:p><text:s/>1,191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93515" table:style-name="ce9">
            <text:p><text:s/>6,593,515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81317" table:style-name="ce11">
            <text:p><text:s/>6,181,3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730205" table:style-name="ce9">
            <text:p><text:s/>11,730,20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0772822" table:style-name="ce11">
            <text:p><text:s/>10,772,8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722198" table:style-name="ce9">
            <text:p><text:s/>28,722,198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7251369" table:style-name="ce11">
            <text:p><text:s/>27,251,3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423846" table:style-name="ce9">
            <text:p><text:s/>16,423,846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369853" table:style-name="ce11">
            <text:p><text:s/>15,369,8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899706" table:style-name="ce9">
            <text:p><text:s/>10,899,70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449981" table:style-name="ce11">
            <text:p><text:s/>10,449,9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09213" table:style-name="ce9">
            <text:p><text:s/>11,909,21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425767" table:style-name="ce11">
            <text:p><text:s/>11,425,7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525354" table:style-name="ce9">
            <text:p><text:s/>17,525,354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435963" table:style-name="ce11">
            <text:p><text:s/>16,435,9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790245" table:style-name="ce9">
            <text:p><text:s/>14,790,245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476968" table:style-name="ce11">
            <text:p><text:s/>13,476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746400" table:style-name="ce9">
            <text:p><text:s/>17,746,400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769005" table:style-name="ce11">
            <text:p><text:s/>16,769,0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6643780" table:style-name="ce9">
            <text:p><text:s/>16,643,780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6200571" table:style-name="ce11">
            <text:p><text:s/>16,200,5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7409458" table:style-name="ce9">
            <text:p><text:s/>27,409,458<text:s/></text:p>
          </table:table-cell>
          <table:table-cell table:style-name="ce9"/>
          <table:table-cell office:value-type="float" office:value="697" table:style-name="ce11">
            <text:p><text:s/>697<text:s/></text:p>
          </table:table-cell>
          <table:table-cell office:value-type="float" office:value="28418391" table:style-name="ce11">
            <text:p><text:s/>28,418,3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245468" table:style-name="ce9">
            <text:p><text:s/>10,245,46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737544" table:style-name="ce11">
            <text:p><text:s/>11,737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12104" table:style-name="ce9">
            <text:p><text:s/>3,712,1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39432" table:style-name="ce11">
            <text:p><text:s/>3,239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05007" table:style-name="ce9">
            <text:p><text:s/>3,905,007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5106" table:style-name="ce11">
            <text:p><text:s/>3,185,1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7000" table:style-name="ce9">
            <text:p><text:s/>287,0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70600" table:style-name="ce11">
            <text:p><text:s/>27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85524" table:style-name="ce9">
            <text:p><text:s/>1,185,5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60560" table:style-name="ce11">
            <text:p><text:s/>1,660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121998" table:style-name="ce9">
            <text:p><text:s/>11,121,99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19244" table:style-name="ce11">
            <text:p><text:s/>10,119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19348" table:style-name="ce9">
            <text:p><text:s/>3,819,3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02084" table:style-name="ce11">
            <text:p><text:s/>3,602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76260" table:style-name="ce9">
            <text:p><text:s/>3,276,2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00856" table:style-name="ce11">
            <text:p><text:s/>2,70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11496" table:style-name="ce9">
            <text:p><text:s/>911,49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51580" table:style-name="ce9">
            <text:p><text:s/>2,851,5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2244" table:style-name="ce11">
            <text:p><text:s/>2,432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43528" table:style-name="ce9">
            <text:p><text:s/>1,443,52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43536" table:style-name="ce9">
            <text:p><text:s/>2,943,5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68798" table:style-name="ce11">
            <text:p><text:s/>2,868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51176" table:style-name="ce9">
            <text:p><text:s/>6,851,17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10740" table:style-name="ce11">
            <text:p><text:s/>6,010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2724" table:style-name="ce9">
            <text:p><text:s/>3,012,7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10068" table:style-name="ce11">
            <text:p><text:s/>2,710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0128" table:style-name="ce9">
            <text:p><text:s/>4,070,1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00332" table:style-name="ce11">
            <text:p><text:s/>3,700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99688" table:style-name="ce9">
            <text:p><text:s/>2,099,6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6056" table:style-name="ce11">
            <text:p><text:s/>1,666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10684" table:style-name="ce9">
            <text:p><text:s/>6,710,68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15556" table:style-name="ce11">
            <text:p><text:s/>6,415,5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7257" table:style-name="ce9">
            <text:p><text:s/>3,907,257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248587" table:style-name="ce11">
            <text:p><text:s/>5,248,5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19328" table:style-name="ce9">
            <text:p><text:s/>2,919,3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6396" table:style-name="ce11">
            <text:p><text:s/>2,596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6784" table:style-name="ce9">
            <text:p><text:s/>1,886,7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41420" table:style-name="ce11">
            <text:p><text:s/>2,041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81760" table:style-name="ce9">
            <text:p><text:s/>6,681,7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458024" table:style-name="ce11">
            <text:p><text:s/>6,458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4786" table:style-name="ce9">
            <text:p><text:s/>2,464,78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96037" table:style-name="ce11">
            <text:p><text:s/>2,396,0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08532" table:style-name="ce9">
            <text:p><text:s/>3,308,5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2240" table:style-name="ce11">
            <text:p><text:s/>2,222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7280" table:style-name="ce9">
            <text:p><text:s/>2,887,2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18968" table:style-name="ce11">
            <text:p><text:s/>2,418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6480" table:style-name="ce9">
            <text:p><text:s/>2,936,4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8964" table:style-name="ce11">
            <text:p><text:s/>2,478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01420" table:style-name="ce9">
            <text:p><text:s/>8,401,42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700044" table:style-name="ce11">
            <text:p><text:s/>7,700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32212" table:style-name="ce9">
            <text:p><text:s/>532,21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52144" table:style-name="ce11">
            <text:p><text:s/>552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47716" table:style-name="ce9">
            <text:p><text:s/>4,647,71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85072" table:style-name="ce11">
            <text:p><text:s/>1,385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3412" table:style-name="ce9">
            <text:p><text:s/>2,893,4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41632" table:style-name="ce11">
            <text:p><text:s/>2,341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6000" table:style-name="ce9">
            <text:p><text:s/>2,886,0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6400" table:style-name="ce11">
            <text:p><text:s/>2,396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19796" table:style-name="ce9">
            <text:p><text:s/>2,219,7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41068" table:style-name="ce11">
            <text:p><text:s/>2,341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56088" table:style-name="ce9">
            <text:p><text:s/>5,156,0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96180" table:style-name="ce11">
            <text:p><text:s/>4,596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2016" table:style-name="ce9">
            <text:p><text:s/>1,832,0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71984" table:style-name="ce11">
            <text:p><text:s/>2,171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2384" table:style-name="ce9">
            <text:p><text:s/>3,272,3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91136" table:style-name="ce11">
            <text:p><text:s/>3,591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46044" table:style-name="ce9">
            <text:p><text:s/>1,846,0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2068" table:style-name="ce11">
            <text:p><text:s/>1,722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78612" table:style-name="ce9">
            <text:p><text:s/>4,378,6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25824" table:style-name="ce11">
            <text:p><text:s/>1,925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2455975" table:style-name="ce9">
            <text:p><text:s/>42,455,975<text:s/></text:p>
          </table:table-cell>
          <table:table-cell table:style-name="ce9"/>
          <table:table-cell office:value-type="float" office:value="874" table:style-name="ce11">
            <text:p><text:s/>874<text:s/></text:p>
          </table:table-cell>
          <table:table-cell office:value-type="float" office:value="38618029" table:style-name="ce11">
            <text:p><text:s/>38,618,0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125438" table:style-name="ce9">
            <text:p><text:s/>20,125,438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9617459" table:style-name="ce11">
            <text:p><text:s/>19,617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33140" table:style-name="ce9">
            <text:p><text:s/>4,533,1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97384" table:style-name="ce11">
            <text:p><text:s/>3,997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373177" table:style-name="ce9">
            <text:p><text:s/>19,373,177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047653" table:style-name="ce11">
            <text:p><text:s/>19,047,6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51139" table:style-name="ce9">
            <text:p><text:s/>4,751,139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59393" table:style-name="ce11">
            <text:p><text:s/>4,659,3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02581" table:style-name="ce9">
            <text:p><text:s/>2,902,581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24102" table:style-name="ce11">
            <text:p><text:s/>3,024,1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08597" table:style-name="ce9">
            <text:p><text:s/>9,908,59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29646" table:style-name="ce11">
            <text:p><text:s/>9,329,6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368384" table:style-name="ce9">
            <text:p><text:s/>13,368,384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468029" table:style-name="ce11">
            <text:p><text:s/>12,468,0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587221" table:style-name="ce9">
            <text:p><text:s/>11,587,221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650921" table:style-name="ce11">
            <text:p><text:s/>11,650,9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494875" table:style-name="ce9">
            <text:p><text:s/>13,494,875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844187" table:style-name="ce11">
            <text:p><text:s/>12,844,1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434945" table:style-name="ce9">
            <text:p><text:s/>14,434,945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248672" table:style-name="ce11">
            <text:p><text:s/>13,248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058684" table:style-name="ce9">
            <text:p><text:s/>21,058,684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20381663" table:style-name="ce11">
            <text:p><text:s/>20,381,6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6396542" table:style-name="ce9">
            <text:p><text:s/>26,396,542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4923440" table:style-name="ce11">
            <text:p><text:s/>24,923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44064" table:style-name="ce9">
            <text:p><text:s/>8,744,06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341498" table:style-name="ce11">
            <text:p><text:s/>8,341,4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53796" table:style-name="ce9">
            <text:p><text:s/>6,353,79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27804" table:style-name="ce11">
            <text:p><text:s/>6,527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4508" table:style-name="ce9">
            <text:p><text:s/>2,444,5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62280" table:style-name="ce11">
            <text:p><text:s/>2,162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93191" table:style-name="ce9">
            <text:p><text:s/>5,893,191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58032" table:style-name="ce11">
            <text:p><text:s/>5,058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5224" table:style-name="ce9">
            <text:p><text:s/>3,635,2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65296" table:style-name="ce11">
            <text:p><text:s/>3,365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92844" table:style-name="ce9">
            <text:p><text:s/>3,092,8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4120" table:style-name="ce11">
            <text:p><text:s/>3,024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072818" table:style-name="ce9">
            <text:p><text:s/>10,072,81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524920" table:style-name="ce11">
            <text:p><text:s/>9,524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46426258" table:style-name="ce9">
            <text:p><text:s/>46,426,258<text:s/></text:p>
          </table:table-cell>
          <table:table-cell table:style-name="ce9"/>
          <table:table-cell office:value-type="float" office:value="922" table:style-name="ce11">
            <text:p><text:s/>922<text:s/></text:p>
          </table:table-cell>
          <table:table-cell office:value-type="float" office:value="41911654" table:style-name="ce11">
            <text:p><text:s/>41,911,6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24104" table:style-name="ce9">
            <text:p><text:s/>8,024,10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315396" table:style-name="ce11">
            <text:p><text:s/>7,315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32502" table:style-name="ce9">
            <text:p><text:s/>4,032,50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451573" table:style-name="ce11">
            <text:p><text:s/>4,451,5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87556" table:style-name="ce9">
            <text:p><text:s/>1,987,5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4688" table:style-name="ce11">
            <text:p><text:s/>1,904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85588" table:style-name="ce9">
            <text:p><text:s/>3,285,5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6212" table:style-name="ce11">
            <text:p><text:s/>2,796,2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47512" table:style-name="ce9">
            <text:p><text:s/>2,247,5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35836" table:style-name="ce11">
            <text:p><text:s/>2,135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1608" table:style-name="ce9">
            <text:p><text:s/>3,751,6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31620" table:style-name="ce9">
            <text:p><text:s/>5,831,6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355788" table:style-name="ce11">
            <text:p><text:s/>5,355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6568" table:style-name="ce9">
            <text:p><text:s/>3,486,56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98756" table:style-name="ce11">
            <text:p><text:s/>3,298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65820" table:style-name="ce9">
            <text:p><text:s/>4,365,8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27564" table:style-name="ce11">
            <text:p><text:s/>2,527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04860" table:style-name="ce9">
            <text:p><text:s/>8,504,86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62768" table:style-name="ce11">
            <text:p><text:s/>8,062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90504" table:style-name="ce9">
            <text:p><text:s/>5,390,5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00188" table:style-name="ce11">
            <text:p><text:s/>4,900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23132" table:style-name="ce9">
            <text:p><text:s/>9,023,132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23764" table:style-name="ce11">
            <text:p><text:s/>8,023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79248" table:style-name="ce9">
            <text:p><text:s/>6,079,2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14696" table:style-name="ce11">
            <text:p><text:s/>5,214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57716" table:style-name="ce9">
            <text:p><text:s/>3,457,7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53972" table:style-name="ce11">
            <text:p><text:s/>3,353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37724" table:style-name="ce9">
            <text:p><text:s/>3,737,7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76784" table:style-name="ce11">
            <text:p><text:s/>3,076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2908570" table:style-name="ce9">
            <text:p><text:s/>12,908,570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165329" table:style-name="ce11">
            <text:p><text:s/>12,165,3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0684" table:style-name="ce9">
            <text:p><text:s/>4,060,6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83856" table:style-name="ce11">
            <text:p><text:s/>3,883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08316" table:style-name="ce9">
            <text:p><text:s/>808,31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11912" table:style-name="ce9">
            <text:p><text:s/>6,411,9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48528" table:style-name="ce11">
            <text:p><text:s/>5,748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57336" table:style-name="ce9">
            <text:p><text:s/>2,457,3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06668" table:style-name="ce11">
            <text:p><text:s/>2,406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6448" table:style-name="ce9">
            <text:p><text:s/>3,536,4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32288" table:style-name="ce11">
            <text:p><text:s/>2,832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3206083" table:style-name="ce9">
            <text:p><text:s/>23,206,083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845319" table:style-name="ce11">
            <text:p><text:s/>22,845,3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1868069" table:style-name="ce9">
            <text:p><text:s/>21,868,069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0794981" table:style-name="ce11">
            <text:p><text:s/>20,794,9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951708" table:style-name="ce9">
            <text:p><text:s/>5,951,70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6045217" table:style-name="ce11">
            <text:p><text:s/>6,045,2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38687448" table:style-name="ce9">
            <text:p><text:s/>38,687,448<text:s/></text:p>
          </table:table-cell>
          <table:table-cell table:style-name="ce9"/>
          <table:table-cell office:value-type="float" office:value="1047" table:style-name="ce11">
            <text:p><text:s/>1,047<text:s/></text:p>
          </table:table-cell>
          <table:table-cell office:value-type="float" office:value="38338571" table:style-name="ce11">
            <text:p><text:s/>38,338,5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29891" table:style-name="ce9">
            <text:p><text:s/>7,629,89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37381" table:style-name="ce11">
            <text:p><text:s/>7,037,38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025467" table:style-name="ce9">
            <text:p><text:s/>12,025,467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947897" table:style-name="ce11">
            <text:p><text:s/>10,947,8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50808" table:style-name="ce9">
            <text:p><text:s/>9,450,80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242657" table:style-name="ce11">
            <text:p><text:s/>9,242,6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41706" table:style-name="ce9">
            <text:p><text:s/>8,341,70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79988" table:style-name="ce11">
            <text:p><text:s/>8,079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76920" table:style-name="ce9">
            <text:p><text:s/>4,976,92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35489" table:style-name="ce11">
            <text:p><text:s/>4,635,4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160504" table:style-name="ce9">
            <text:p><text:s/>6,160,50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797316" table:style-name="ce11">
            <text:p><text:s/>5,797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1363" table:style-name="ce9">
            <text:p><text:s/>2,891,363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2452" table:style-name="ce11">
            <text:p><text:s/>2,532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134835" table:style-name="ce9">
            <text:p><text:s/>19,134,835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7864136" table:style-name="ce11">
            <text:p><text:s/>17,864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0417133" table:style-name="ce9">
            <text:p><text:s/>30,417,133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298917" table:style-name="ce11">
            <text:p><text:s/>30,298,9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836809" table:style-name="ce9">
            <text:p><text:s/>11,836,80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938674" table:style-name="ce11">
            <text:p><text:s/>10,938,6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021087" table:style-name="ce9">
            <text:p><text:s/>16,021,087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4894986" table:style-name="ce11">
            <text:p><text:s/>14,894,9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067574" table:style-name="ce9">
            <text:p><text:s/>9,067,57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02592" table:style-name="ce11">
            <text:p><text:s/>8,102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77577" table:style-name="ce9">
            <text:p><text:s/>8,677,577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549015" table:style-name="ce11">
            <text:p><text:s/>8,549,0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153870" table:style-name="ce9">
            <text:p><text:s/>10,153,87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755148" table:style-name="ce11">
            <text:p><text:s/>9,755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269829" table:style-name="ce9">
            <text:p><text:s/>18,269,829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6585213" table:style-name="ce11">
            <text:p><text:s/>16,585,2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84148" table:style-name="ce9">
            <text:p><text:s/>1,684,14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77736" table:style-name="ce11">
            <text:p><text:s/>1,577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59525" table:style-name="ce9">
            <text:p><text:s/>5,059,52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48820" table:style-name="ce11">
            <text:p><text:s/>4,748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41144" table:style-name="ce9">
            <text:p><text:s/>3,341,14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680772" table:style-name="ce11">
            <text:p><text:s/>3,680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4952" table:style-name="ce9">
            <text:p><text:s/>2,624,9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000860" table:style-name="ce9">
            <text:p><text:s/>9,000,86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556244" table:style-name="ce11">
            <text:p><text:s/>8,556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13297" table:style-name="ce9">
            <text:p><text:s/>8,713,297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100917" table:style-name="ce11">
            <text:p><text:s/>8,100,91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09761" table:style-name="ce9">
            <text:p><text:s/>8,109,761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462636" table:style-name="ce11">
            <text:p><text:s/>7,462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49572" table:style-name="ce9">
            <text:p><text:s/>5,149,57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18108" table:style-name="ce11">
            <text:p><text:s/>5,218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61622" table:style-name="ce9">
            <text:p><text:s/>8,861,62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33598" table:style-name="ce11">
            <text:p><text:s/>8,533,5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136888" table:style-name="ce9">
            <text:p><text:s/>18,136,888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648923" table:style-name="ce11">
            <text:p><text:s/>16,648,9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67340" table:style-name="ce9">
            <text:p><text:s/>8,067,34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99683" table:style-name="ce11">
            <text:p><text:s/>7,799,6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72420" table:style-name="ce9">
            <text:p><text:s/>3,672,4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66364" table:style-name="ce11">
            <text:p><text:s/>3,466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9522821" table:style-name="ce9">
            <text:p><text:s/>9,522,821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8557282" table:style-name="ce11">
            <text:p><text:s/>8,557,2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90612" table:style-name="ce9">
            <text:p><text:s/>4,590,6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86228" table:style-name="ce11">
            <text:p><text:s/>4,286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21056" table:style-name="ce9">
            <text:p><text:s/>5,821,05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10296" table:style-name="ce11">
            <text:p><text:s/>5,410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11696" table:style-name="ce9">
            <text:p><text:s/>5,511,69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55384" table:style-name="ce11">
            <text:p><text:s/>5,255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8212" table:style-name="ce9">
            <text:p><text:s/>4,338,2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75248" table:style-name="ce11">
            <text:p><text:s/>4,075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40136" table:style-name="ce9">
            <text:p><text:s/>4,740,13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759798" table:style-name="ce11">
            <text:p><text:s/>5,759,7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19496" table:style-name="ce9">
            <text:p><text:s/>4,019,4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88556" table:style-name="ce11">
            <text:p><text:s/>3,888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5668" table:style-name="ce9">
            <text:p><text:s/>4,365,66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51976" table:style-name="ce11">
            <text:p><text:s/>4,151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59116" table:style-name="ce9">
            <text:p><text:s/>8,859,11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846060" table:style-name="ce11">
            <text:p><text:s/>7,846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9600" table:style-name="ce9">
            <text:p><text:s/>3,149,6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58968" table:style-name="ce11">
            <text:p><text:s/>2,558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88655" table:style-name="ce9">
            <text:p><text:s/>4,388,655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64453" table:style-name="ce11">
            <text:p><text:s/>4,064,45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90376" table:style-name="ce9">
            <text:p><text:s/>6,090,37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34344" table:style-name="ce11">
            <text:p><text:s/>5,934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3764" table:style-name="ce9">
            <text:p><text:s/>2,463,7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8208" table:style-name="ce11">
            <text:p><text:s/>2,538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9772" table:style-name="ce9">
            <text:p><text:s/>2,579,7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2040" table:style-name="ce11">
            <text:p><text:s/>2,532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38696" table:style-name="ce9">
            <text:p><text:s/>3,138,6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29364" table:style-name="ce11">
            <text:p><text:s/>2,929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1328" table:style-name="ce9">
            <text:p><text:s/>2,471,3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1636" table:style-name="ce11">
            <text:p><text:s/>2,291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3664" table:style-name="ce9">
            <text:p><text:s/>4,483,6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00328" table:style-name="ce11">
            <text:p><text:s/>4,300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64072" table:style-name="ce9">
            <text:p><text:s/>2,664,0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4584" table:style-name="ce11">
            <text:p><text:s/>2,374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9772" table:style-name="ce9">
            <text:p><text:s/>2,709,7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6200" table:style-name="ce11">
            <text:p><text:s/>2,446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49736" table:style-name="ce9">
            <text:p><text:s/>4,049,7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08116" table:style-name="ce11">
            <text:p><text:s/>3,908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6976" table:style-name="ce9">
            <text:p><text:s/>3,556,9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64652" table:style-name="ce11">
            <text:p><text:s/>3,364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89156" table:style-name="ce9">
            <text:p><text:s/>3,889,1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99800" table:style-name="ce11">
            <text:p><text:s/>3,499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508708" table:style-name="ce9">
            <text:p><text:s/>17,508,708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321822" table:style-name="ce11">
            <text:p><text:s/>16,321,8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2185761" table:style-name="ce9">
            <text:p><text:s/>32,185,761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29939645" table:style-name="ce11">
            <text:p><text:s/>29,939,6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1009" table:style-name="ce9">
            <text:p><text:s/>2,561,009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90254" table:style-name="ce11">
            <text:p><text:s/>2,290,2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985323" table:style-name="ce9">
            <text:p><text:s/>15,985,323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069155" table:style-name="ce11">
            <text:p><text:s/>15,069,1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674892" table:style-name="ce9">
            <text:p><text:s/>8,674,89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444922" table:style-name="ce11">
            <text:p><text:s/>8,444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527493" table:style-name="ce9">
            <text:p><text:s/>6,527,493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23160" table:style-name="ce11">
            <text:p><text:s/>5,923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17392" table:style-name="ce9">
            <text:p><text:s/>6,017,39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926252" table:style-name="ce11">
            <text:p><text:s/>5,926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15412" table:style-name="ce9">
            <text:p><text:s/>10,515,412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331938" table:style-name="ce11">
            <text:p><text:s/>10,331,9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27317002" table:style-name="ce9">
            <text:p><text:s/>27,317,002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076303" table:style-name="ce11">
            <text:p><text:s/>25,076,3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009059" table:style-name="ce9">
            <text:p><text:s/>13,009,059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884736" table:style-name="ce11">
            <text:p><text:s/>11,884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5502651" table:style-name="ce9">
            <text:p><text:s/>25,502,651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3406425" table:style-name="ce11">
            <text:p><text:s/>23,406,42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849428" table:style-name="ce9">
            <text:p><text:s/>12,849,42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671801" table:style-name="ce11">
            <text:p><text:s/>11,671,8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145074" table:style-name="ce9">
            <text:p><text:s/>10,145,074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942727" table:style-name="ce11">
            <text:p><text:s/>9,942,7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192294" table:style-name="ce9">
            <text:p><text:s/>11,192,294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0612994" table:style-name="ce11">
            <text:p><text:s/>10,612,9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002929" table:style-name="ce9">
            <text:p><text:s/>11,002,929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102144" table:style-name="ce11">
            <text:p><text:s/>10,102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8988" table:style-name="ce9">
            <text:p><text:s/>3,588,9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78592" table:style-name="ce11">
            <text:p><text:s/>3,878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07760" table:style-name="ce9">
            <text:p><text:s/>3,607,7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74148" table:style-name="ce11">
            <text:p><text:s/>2,874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87376" table:style-name="ce9">
            <text:p><text:s/>4,387,3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01628" table:style-name="ce11">
            <text:p><text:s/>4,001,6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1672" table:style-name="ce9">
            <text:p><text:s/>2,281,6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56656" table:style-name="ce11">
            <text:p><text:s/>2,456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8028" table:style-name="ce9">
            <text:p><text:s/>3,758,0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5792" table:style-name="ce11">
            <text:p><text:s/>3,785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4528" table:style-name="ce9">
            <text:p><text:s/>954,5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57516" table:style-name="ce11">
            <text:p><text:s/>857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40116" table:style-name="ce9">
            <text:p><text:s/>4,240,1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8868" table:style-name="ce11">
            <text:p><text:s/>4,028,8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84168" table:style-name="ce9">
            <text:p><text:s/>1,784,1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88532" table:style-name="ce11">
            <text:p><text:s/>1,588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78564" table:style-name="ce9">
            <text:p><text:s/>8,278,56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23648" table:style-name="ce11">
            <text:p><text:s/>8,423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55908" table:style-name="ce9">
            <text:p><text:s/>5,055,9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73100" table:style-name="ce11">
            <text:p><text:s/>4,073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65204" table:style-name="ce9">
            <text:p><text:s/>5,665,2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41052" table:style-name="ce11">
            <text:p><text:s/>5,241,0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579984" table:style-name="ce9">
            <text:p><text:s/>6,579,98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059688" table:style-name="ce11">
            <text:p><text:s/>6,059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22267" table:style-name="ce9">
            <text:p><text:s/>9,522,267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095742" table:style-name="ce11">
            <text:p><text:s/>9,095,7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4188" table:style-name="ce9">
            <text:p><text:s/>2,544,18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4516" table:style-name="ce11">
            <text:p><text:s/>2,594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381709" table:style-name="ce9">
            <text:p><text:s/>11,381,70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151368" table:style-name="ce11">
            <text:p><text:s/>11,151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59936" table:style-name="ce9">
            <text:p><text:s/>9,559,93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719760" table:style-name="ce11">
            <text:p><text:s/>8,719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58184" table:style-name="ce9">
            <text:p><text:s/>9,658,184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309640" table:style-name="ce11">
            <text:p><text:s/>9,309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84376" table:style-name="ce9">
            <text:p><text:s/>4,784,37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09876" table:style-name="ce9">
            <text:p><text:s/>6,609,87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44972" table:style-name="ce11">
            <text:p><text:s/>6,444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75508" table:style-name="ce9">
            <text:p><text:s/>4,075,5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6732" table:style-name="ce11">
            <text:p><text:s/>4,116,7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619839" table:style-name="ce9">
            <text:p><text:s/>19,619,839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970831" table:style-name="ce11">
            <text:p><text:s/>17,970,8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59608776" table:style-name="ce9">
            <text:p><text:s/>59,608,776<text:s/></text:p>
          </table:table-cell>
          <table:table-cell table:style-name="ce9"/>
          <table:table-cell office:value-type="float" office:value="1272" table:style-name="ce11">
            <text:p><text:s/>1,272<text:s/></text:p>
          </table:table-cell>
          <table:table-cell office:value-type="float" office:value="55472782" table:style-name="ce11">
            <text:p><text:s/>55,472,7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1585897" table:style-name="ce9">
            <text:p><text:s/>21,585,897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0025959" table:style-name="ce11">
            <text:p><text:s/>20,025,9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67020" table:style-name="ce9">
            <text:p><text:s/>5,667,0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72396" table:style-name="ce11">
            <text:p><text:s/>5,072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79639" table:style-name="ce9">
            <text:p><text:s/>11,279,639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852812" table:style-name="ce11">
            <text:p><text:s/>10,852,8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13164" table:style-name="ce9">
            <text:p><text:s/>5,513,16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70540" table:style-name="ce11">
            <text:p><text:s/>5,270,5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20503" table:style-name="ce9">
            <text:p><text:s/>6,020,503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778178" table:style-name="ce11">
            <text:p><text:s/>5,778,1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59756" table:style-name="ce9">
            <text:p><text:s/>6,659,75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5957560" table:style-name="ce11">
            <text:p><text:s/>5,957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220918" table:style-name="ce9">
            <text:p><text:s/>15,220,918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4442693" table:style-name="ce11">
            <text:p><text:s/>14,442,6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87568" table:style-name="ce9">
            <text:p><text:s/>7,487,56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920328" table:style-name="ce11">
            <text:p><text:s/>6,92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114360" table:style-name="ce9">
            <text:p><text:s/>13,114,36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427090" table:style-name="ce11">
            <text:p><text:s/>12,427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263920" table:style-name="ce9">
            <text:p><text:s/>13,263,92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048551" table:style-name="ce11">
            <text:p><text:s/>12,048,5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548005" table:style-name="ce9">
            <text:p><text:s/>17,548,005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903863" table:style-name="ce11">
            <text:p><text:s/>15,903,8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1545424" table:style-name="ce9">
            <text:p><text:s/>31,545,424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8644268" table:style-name="ce11">
            <text:p><text:s/>28,644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434754" table:style-name="ce9">
            <text:p><text:s/>12,434,754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550168" table:style-name="ce11">
            <text:p><text:s/>10,550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98784" table:style-name="ce11">
            <text:p><text:s/>1,298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7224" table:style-name="ce11">
            <text:p><text:s/>2,257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86584" table:style-name="ce9">
            <text:p><text:s/>6,286,58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96120" table:style-name="ce11">
            <text:p><text:s/>6,396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40856" table:style-name="ce9">
            <text:p><text:s/>4,940,85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58704" table:style-name="ce11">
            <text:p><text:s/>4,858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15200" table:style-name="ce9">
            <text:p><text:s/>5,215,2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120900" table:style-name="ce11">
            <text:p><text:s/>5,120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7040" table:style-name="ce9">
            <text:p><text:s/>2,077,0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7796" table:style-name="ce11">
            <text:p><text:s/>2,147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62820" table:style-name="ce9">
            <text:p><text:s/>662,82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36000" table:style-name="ce11">
            <text:p><text:s/>636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52800" table:style-name="ce9">
            <text:p><text:s/>4,952,8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43200" table:style-name="ce11">
            <text:p><text:s/>4,843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42080" table:style-name="ce9">
            <text:p><text:s/>5,242,08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84376" table:style-name="ce11">
            <text:p><text:s/>4,784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89752" table:style-name="ce9">
            <text:p><text:s/>4,189,7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38896" table:style-name="ce11">
            <text:p><text:s/>4,138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1456" table:style-name="ce9">
            <text:p><text:s/>2,691,4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42548" table:style-name="ce9">
            <text:p><text:s/>6,142,54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77416" table:style-name="ce11">
            <text:p><text:s/>5,777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01922" table:style-name="ce9">
            <text:p><text:s/>6,801,92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15927" table:style-name="ce11">
            <text:p><text:s/>6,515,9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7900" table:style-name="ce9">
            <text:p><text:s/>3,257,9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92336" table:style-name="ce11">
            <text:p><text:s/>3,192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313198" table:style-name="ce9">
            <text:p><text:s/>13,313,198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810028" table:style-name="ce11">
            <text:p><text:s/>13,810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97072" table:style-name="ce9">
            <text:p><text:s/>1,997,0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0796" table:style-name="ce11">
            <text:p><text:s/>2,000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02208" table:style-name="ce9">
            <text:p><text:s/>1,502,20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8388" table:style-name="ce11">
            <text:p><text:s/>1,468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54796" table:style-name="ce9">
            <text:p><text:s/>3,754,79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61376" table:style-name="ce11">
            <text:p><text:s/>3,361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87552" table:style-name="ce9">
            <text:p><text:s/>4,287,5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00264" table:style-name="ce11">
            <text:p><text:s/>3,900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16388" table:style-name="ce9">
            <text:p><text:s/>1,516,38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67524" table:style-name="ce11">
            <text:p><text:s/>1,267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19088" table:style-name="ce9">
            <text:p><text:s/>3,419,0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98060" table:style-name="ce11">
            <text:p><text:s/>3,398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59664" table:style-name="ce9">
            <text:p><text:s/>1,259,66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4100" table:style-name="ce9">
            <text:p><text:s/>3,854,1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70688" table:style-name="ce11">
            <text:p><text:s/>3,070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1520" table:style-name="ce9">
            <text:p><text:s/>1,221,52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37824" table:style-name="ce11">
            <text:p><text:s/>937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8172" table:style-name="ce9">
            <text:p><text:s/>3,738,17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1236" table:style-name="ce11">
            <text:p><text:s/>3,441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16564" table:style-name="ce9">
            <text:p><text:s/>4,616,5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52576" table:style-name="ce11">
            <text:p><text:s/>4,152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18220" table:style-name="ce9">
            <text:p><text:s/>5,418,22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16680" table:style-name="ce11">
            <text:p><text:s/>5,416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86064" table:style-name="ce11">
            <text:p><text:s/>86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9380024" table:style-name="ce9">
            <text:p><text:s/>19,380,024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9238298" table:style-name="ce11">
            <text:p><text:s/>19,238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72692" table:style-name="ce9">
            <text:p><text:s/>2,572,6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37655" table:style-name="ce11">
            <text:p><text:s/>2,637,6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39749" table:style-name="ce9">
            <text:p><text:s/>9,139,749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605961" table:style-name="ce11">
            <text:p><text:s/>8,605,9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844511" table:style-name="ce9">
            <text:p><text:s/>11,844,511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177728" table:style-name="ce11">
            <text:p><text:s/>11,177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29684" table:style-name="ce9">
            <text:p><text:s/>2,029,68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03240" table:style-name="ce11">
            <text:p><text:s/>2,403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45484" table:style-name="ce9">
            <text:p><text:s/>1,645,4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18096" table:style-name="ce11">
            <text:p><text:s/>618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64524" table:style-name="ce9">
            <text:p><text:s/>6,064,5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083220" table:style-name="ce11">
            <text:p><text:s/>5,083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9016" table:style-name="ce9">
            <text:p><text:s/>1,709,0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7184" table:style-name="ce11">
            <text:p><text:s/>1,797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81284" table:style-name="ce9">
            <text:p><text:s/>3,781,2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05560" table:style-name="ce11">
            <text:p><text:s/>3,305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73412" table:style-name="ce9">
            <text:p><text:s/>6,473,41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390428" table:style-name="ce11">
            <text:p><text:s/>6,390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28864" table:style-name="ce11">
            <text:p><text:s/>2,628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6-15T10:35:39Z</dc:date>
    <meta:print-date>2023-06-15T10:35:26Z</meta:print-date>
  </office:meta>
</office:document-meta>
</file>