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2年05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2年7月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1年05月</text:p>
          </table:table-cell>
          <table:table-cell table:style-name="ce21"/>
          <table:table-cell table:style-name="ce35"/>
          <table:table-cell office:value-type="string" table:style-name="ce34">
            <text:p>112年05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4701793" table:style-name="ce9">
            <text:p><text:s/>24,701,793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4940220" table:style-name="ce11">
            <text:p><text:s/>24,940,2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4710250" table:style-name="ce9">
            <text:p><text:s/>14,710,250<text:s/></text:p>
          </table:table-cell>
          <table:table-cell table:style-name="ce9"/>
          <table:table-cell office:value-type="float" office:value="322" table:style-name="ce11">
            <text:p><text:s/>322<text:s/></text:p>
          </table:table-cell>
          <table:table-cell office:value-type="float" office:value="14698118" table:style-name="ce11">
            <text:p><text:s/>14,698,1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27747991" table:style-name="ce9">
            <text:p><text:s/>27,747,991<text:s/></text:p>
          </table:table-cell>
          <table:table-cell table:style-name="ce9"/>
          <table:table-cell office:value-type="float" office:value="651" table:style-name="ce11">
            <text:p><text:s/>651<text:s/></text:p>
          </table:table-cell>
          <table:table-cell office:value-type="float" office:value="28975315" table:style-name="ce11">
            <text:p><text:s/>28,975,3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5601163" table:style-name="ce9">
            <text:p><text:s/>15,601,163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4181757" table:style-name="ce11">
            <text:p><text:s/>14,181,75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19632770" table:style-name="ce9">
            <text:p><text:s/>19,632,770<text:s/></text:p>
          </table:table-cell>
          <table:table-cell table:style-name="ce9"/>
          <table:table-cell office:value-type="float" office:value="514" table:style-name="ce11">
            <text:p><text:s/>514<text:s/></text:p>
          </table:table-cell>
          <table:table-cell office:value-type="float" office:value="21357635" table:style-name="ce11">
            <text:p><text:s/>21,357,6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25894398" table:style-name="ce9">
            <text:p><text:s/>25,894,398<text:s/></text:p>
          </table:table-cell>
          <table:table-cell table:style-name="ce9"/>
          <table:table-cell office:value-type="float" office:value="583" table:style-name="ce11">
            <text:p><text:s/>583<text:s/></text:p>
          </table:table-cell>
          <table:table-cell office:value-type="float" office:value="26650112" table:style-name="ce11">
            <text:p><text:s/>26,650,1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8969485" table:style-name="ce9">
            <text:p><text:s/>28,969,485<text:s/></text:p>
          </table:table-cell>
          <table:table-cell table:style-name="ce9"/>
          <table:table-cell office:value-type="float" office:value="613" table:style-name="ce11">
            <text:p><text:s/>613<text:s/></text:p>
          </table:table-cell>
          <table:table-cell office:value-type="float" office:value="29380075" table:style-name="ce11">
            <text:p><text:s/>29,380,0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17674578" table:style-name="ce9">
            <text:p><text:s/>17,674,578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8759904" table:style-name="ce11">
            <text:p><text:s/>18,759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28482430" table:style-name="ce9">
            <text:p><text:s/>28,482,430<text:s/></text:p>
          </table:table-cell>
          <table:table-cell table:style-name="ce9"/>
          <table:table-cell office:value-type="float" office:value="562" table:style-name="ce11">
            <text:p><text:s/>562<text:s/></text:p>
          </table:table-cell>
          <table:table-cell office:value-type="float" office:value="26928783" table:style-name="ce11">
            <text:p><text:s/>26,928,7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764659" table:style-name="ce9">
            <text:p><text:s/>7,764,659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8038961" table:style-name="ce11">
            <text:p><text:s/>8,038,9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6246533" table:style-name="ce9">
            <text:p><text:s/>16,246,533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7629186" table:style-name="ce11">
            <text:p><text:s/>17,629,1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619711" table:style-name="ce9">
            <text:p><text:s/>10,619,711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445172" table:style-name="ce11">
            <text:p><text:s/>11,445,1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537166" table:style-name="ce9">
            <text:p><text:s/>9,537,166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621669" table:style-name="ce11">
            <text:p><text:s/>9,621,6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39556" table:style-name="ce9">
            <text:p><text:s/>1,139,55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405572" table:style-name="ce11">
            <text:p><text:s/>1,405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507010" table:style-name="ce9">
            <text:p><text:s/>6,507,010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824957" table:style-name="ce11">
            <text:p><text:s/>6,824,9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739289" table:style-name="ce9">
            <text:p><text:s/>11,739,289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410563" table:style-name="ce11">
            <text:p><text:s/>11,410,5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28767020" table:style-name="ce9">
            <text:p><text:s/>28,767,020<text:s/></text:p>
          </table:table-cell>
          <table:table-cell table:style-name="ce9"/>
          <table:table-cell office:value-type="float" office:value="616" table:style-name="ce11">
            <text:p><text:s/>616<text:s/></text:p>
          </table:table-cell>
          <table:table-cell office:value-type="float" office:value="29268342" table:style-name="ce11">
            <text:p><text:s/>29,268,3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6325944" table:style-name="ce9">
            <text:p><text:s/>16,325,944<text:s/></text:p>
          </table:table-cell>
          <table:table-cell table:style-name="ce9"/>
          <table:table-cell office:value-type="float" office:value="348" table:style-name="ce11">
            <text:p><text:s/>348<text:s/></text:p>
          </table:table-cell>
          <table:table-cell office:value-type="float" office:value="16334412" table:style-name="ce11">
            <text:p><text:s/>16,334,4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887627" table:style-name="ce9">
            <text:p><text:s/>10,887,627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183147" table:style-name="ce11">
            <text:p><text:s/>11,183,1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818402" table:style-name="ce9">
            <text:p><text:s/>11,818,402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2300736" table:style-name="ce11">
            <text:p><text:s/>12,300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7622414" table:style-name="ce9">
            <text:p><text:s/>17,622,414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7983378" table:style-name="ce11">
            <text:p><text:s/>17,983,3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5106845" table:style-name="ce9">
            <text:p><text:s/>15,106,845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4505422" table:style-name="ce11">
            <text:p><text:s/>14,505,4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7380994" table:style-name="ce9">
            <text:p><text:s/>17,380,994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8282946" table:style-name="ce11">
            <text:p><text:s/>18,282,9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6524581" table:style-name="ce9">
            <text:p><text:s/>16,524,581<text:s/></text:p>
          </table:table-cell>
          <table:table-cell table:style-name="ce9"/>
          <table:table-cell office:value-type="float" office:value="398" table:style-name="ce11">
            <text:p><text:s/>398<text:s/></text:p>
          </table:table-cell>
          <table:table-cell office:value-type="float" office:value="17527467" table:style-name="ce11">
            <text:p><text:s/>17,527,46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53" table:style-name="ce9">
            <text:p><text:s/>653<text:s/></text:p>
          </table:table-cell>
          <table:table-cell office:value-type="float" office:value="27470093" table:style-name="ce9">
            <text:p><text:s/>27,470,093<text:s/></text:p>
          </table:table-cell>
          <table:table-cell table:style-name="ce9"/>
          <table:table-cell office:value-type="float" office:value="694" table:style-name="ce11">
            <text:p><text:s/>694<text:s/></text:p>
          </table:table-cell>
          <table:table-cell office:value-type="float" office:value="30656119" table:style-name="ce11">
            <text:p><text:s/>30,656,1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340704" table:style-name="ce9">
            <text:p><text:s/>10,340,704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714730" table:style-name="ce11">
            <text:p><text:s/>12,714,7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70708" table:style-name="ce9">
            <text:p><text:s/>3,570,70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83688" table:style-name="ce11">
            <text:p><text:s/>3,583,6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16252" table:style-name="ce9">
            <text:p><text:s/>3,916,25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64276" table:style-name="ce11">
            <text:p><text:s/>3,664,2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23900" table:style-name="ce9">
            <text:p><text:s/>323,900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434600" table:style-name="ce11">
            <text:p><text:s/>434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269288" table:style-name="ce9">
            <text:p><text:s/>1,269,28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56480" table:style-name="ce11">
            <text:p><text:s/>1,756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222237" table:style-name="ce9">
            <text:p><text:s/>11,222,237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1091638" table:style-name="ce11">
            <text:p><text:s/>11,091,6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52536" table:style-name="ce9">
            <text:p><text:s/>3,852,53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921552" table:style-name="ce11">
            <text:p><text:s/>3,921,5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72160" table:style-name="ce9">
            <text:p><text:s/>3,272,16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62504" table:style-name="ce11">
            <text:p><text:s/>2,962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05872" table:style-name="ce9">
            <text:p><text:s/>805,87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58440" table:style-name="ce11">
            <text:p><text:s/>958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49980" table:style-name="ce9">
            <text:p><text:s/>2,549,98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18176" table:style-name="ce11">
            <text:p><text:s/>2,618,1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18344" table:style-name="ce9">
            <text:p><text:s/>1,318,34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212720" table:style-name="ce11">
            <text:p><text:s/>1,212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08101" table:style-name="ce9">
            <text:p><text:s/>3,108,101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31409" table:style-name="ce11">
            <text:p><text:s/>3,131,4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756688" table:style-name="ce9">
            <text:p><text:s/>6,756,68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576324" table:style-name="ce11">
            <text:p><text:s/>6,576,3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34672" table:style-name="ce9">
            <text:p><text:s/>2,934,67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45164" table:style-name="ce11">
            <text:p><text:s/>2,945,1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67156" table:style-name="ce9">
            <text:p><text:s/>4,067,15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018708" table:style-name="ce11">
            <text:p><text:s/>4,018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14188" table:style-name="ce9">
            <text:p><text:s/>2,014,18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844504" table:style-name="ce11">
            <text:p><text:s/>1,844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13656" table:style-name="ce9">
            <text:p><text:s/>6,713,656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7014280" table:style-name="ce11">
            <text:p><text:s/>7,014,2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13711" table:style-name="ce9">
            <text:p><text:s/>3,813,711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927337" table:style-name="ce11">
            <text:p><text:s/>5,927,3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34976" table:style-name="ce9">
            <text:p><text:s/>2,934,97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35404" table:style-name="ce11">
            <text:p><text:s/>2,835,4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98464" table:style-name="ce9">
            <text:p><text:s/>1,798,46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79412" table:style-name="ce11">
            <text:p><text:s/>2,079,4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25696" table:style-name="ce9">
            <text:p><text:s/>6,725,696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380540" table:style-name="ce11">
            <text:p><text:s/>7,380,5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57932" table:style-name="ce9">
            <text:p><text:s/>2,457,9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38971" table:style-name="ce11">
            <text:p><text:s/>2,638,97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18028" table:style-name="ce9">
            <text:p><text:s/>2,818,02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76368" table:style-name="ce11">
            <text:p><text:s/>2,476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549152" table:style-name="ce9">
            <text:p><text:s/>1,549,15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39616" table:style-name="ce11">
            <text:p><text:s/>1,439,6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62096" table:style-name="ce9">
            <text:p><text:s/>2,762,09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73436" table:style-name="ce11">
            <text:p><text:s/>2,673,4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21340" table:style-name="ce9">
            <text:p><text:s/>2,821,34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716092" table:style-name="ce11">
            <text:p><text:s/>2,716,0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8603716" table:style-name="ce9">
            <text:p><text:s/>8,603,716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273300" table:style-name="ce11">
            <text:p><text:s/>8,273,3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04488" table:style-name="ce9">
            <text:p><text:s/>604,488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658140" table:style-name="ce11">
            <text:p><text:s/>658,1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96108" table:style-name="ce9">
            <text:p><text:s/>4,596,10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78244" table:style-name="ce11">
            <text:p><text:s/>1,478,2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38644" table:style-name="ce9">
            <text:p><text:s/>2,838,64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08512" table:style-name="ce11">
            <text:p><text:s/>2,408,5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51844" table:style-name="ce9">
            <text:p><text:s/>2,651,84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68696" table:style-name="ce11">
            <text:p><text:s/>2,468,6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94612" table:style-name="ce9">
            <text:p><text:s/>2,094,6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50116" table:style-name="ce11">
            <text:p><text:s/>2,650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98612" table:style-name="ce9">
            <text:p><text:s/>5,298,61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304628" table:style-name="ce11">
            <text:p><text:s/>5,304,6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94420" table:style-name="ce9">
            <text:p><text:s/>1,894,42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38752" table:style-name="ce11">
            <text:p><text:s/>2,438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10280" table:style-name="ce9">
            <text:p><text:s/>3,010,28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79364" table:style-name="ce11">
            <text:p><text:s/>3,979,3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16404" table:style-name="ce9">
            <text:p><text:s/>1,816,40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35704" table:style-name="ce11">
            <text:p><text:s/>1,835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89896" table:style-name="ce9">
            <text:p><text:s/>4,189,89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70248" table:style-name="ce11">
            <text:p><text:s/>2,170,2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42416699" table:style-name="ce9">
            <text:p><text:s/>42,416,699<text:s/></text:p>
          </table:table-cell>
          <table:table-cell table:style-name="ce9"/>
          <table:table-cell office:value-type="float" office:value="878" table:style-name="ce11">
            <text:p><text:s/>878<text:s/></text:p>
          </table:table-cell>
          <table:table-cell office:value-type="float" office:value="41234130" table:style-name="ce11">
            <text:p><text:s/>41,234,1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20930857" table:style-name="ce9">
            <text:p><text:s/>20,930,857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20876234" table:style-name="ce11">
            <text:p><text:s/>20,876,2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37428" table:style-name="ce9">
            <text:p><text:s/>4,537,42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412468" table:style-name="ce11">
            <text:p><text:s/>4,412,4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9167315" table:style-name="ce9">
            <text:p><text:s/>19,167,315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20247274" table:style-name="ce11">
            <text:p><text:s/>20,247,2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64096" table:style-name="ce9">
            <text:p><text:s/>4,764,09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938594" table:style-name="ce11">
            <text:p><text:s/>4,938,5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61896" table:style-name="ce9">
            <text:p><text:s/>2,761,89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25783" table:style-name="ce11">
            <text:p><text:s/>3,425,7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574623" table:style-name="ce9">
            <text:p><text:s/>9,574,623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10122343" table:style-name="ce11">
            <text:p><text:s/>10,122,34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473882" table:style-name="ce9">
            <text:p><text:s/>13,473,882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3566295" table:style-name="ce11">
            <text:p><text:s/>13,566,2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382870" table:style-name="ce9">
            <text:p><text:s/>11,382,870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609669" table:style-name="ce11">
            <text:p><text:s/>12,609,6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3190041" table:style-name="ce9">
            <text:p><text:s/>13,190,041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3983101" table:style-name="ce11">
            <text:p><text:s/>13,983,1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4327907" table:style-name="ce9">
            <text:p><text:s/>14,327,907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4548228" table:style-name="ce11">
            <text:p><text:s/>14,548,2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21349446" table:style-name="ce9">
            <text:p><text:s/>21,349,446<text:s/></text:p>
          </table:table-cell>
          <table:table-cell table:style-name="ce9"/>
          <table:table-cell office:value-type="float" office:value="463" table:style-name="ce11">
            <text:p><text:s/>463<text:s/></text:p>
          </table:table-cell>
          <table:table-cell office:value-type="float" office:value="21735059" table:style-name="ce11">
            <text:p><text:s/>21,735,0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26346122" table:style-name="ce9">
            <text:p><text:s/>26,346,122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6709328" table:style-name="ce11">
            <text:p><text:s/>26,709,3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487716" table:style-name="ce9">
            <text:p><text:s/>8,487,716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127064" table:style-name="ce11">
            <text:p><text:s/>9,127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469500" table:style-name="ce9">
            <text:p><text:s/>6,469,50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175128" table:style-name="ce11">
            <text:p><text:s/>7,175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11332" table:style-name="ce9">
            <text:p><text:s/>2,411,33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32904" table:style-name="ce11">
            <text:p><text:s/>2,332,9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906400" table:style-name="ce9">
            <text:p><text:s/>5,906,40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434977" table:style-name="ce11">
            <text:p><text:s/>5,434,97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697816" table:style-name="ce9">
            <text:p><text:s/>3,697,81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01728" table:style-name="ce11">
            <text:p><text:s/>3,701,7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58784" table:style-name="ce9">
            <text:p><text:s/>3,158,78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97208" table:style-name="ce11">
            <text:p><text:s/>3,297,2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277174" table:style-name="ce9">
            <text:p><text:s/>10,277,174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10147620" table:style-name="ce11">
            <text:p><text:s/>10,147,6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46292801" table:style-name="ce9">
            <text:p><text:s/>46,292,801<text:s/></text:p>
          </table:table-cell>
          <table:table-cell table:style-name="ce9"/>
          <table:table-cell office:value-type="float" office:value="931" table:style-name="ce11">
            <text:p><text:s/>931<text:s/></text:p>
          </table:table-cell>
          <table:table-cell office:value-type="float" office:value="45573796" table:style-name="ce11">
            <text:p><text:s/>45,573,7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893128" table:style-name="ce9">
            <text:p><text:s/>7,893,128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8056456" table:style-name="ce11">
            <text:p><text:s/>8,056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15639" table:style-name="ce9">
            <text:p><text:s/>4,115,639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745405" table:style-name="ce11">
            <text:p><text:s/>4,745,40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94628" table:style-name="ce9">
            <text:p><text:s/>1,994,62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98444" table:style-name="ce11">
            <text:p><text:s/>2,098,4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96100" table:style-name="ce9">
            <text:p><text:s/>2,996,10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130424" table:style-name="ce11">
            <text:p><text:s/>3,130,4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45632" table:style-name="ce9">
            <text:p><text:s/>2,245,63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439880" table:style-name="ce11">
            <text:p><text:s/>2,439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61632" table:style-name="ce9">
            <text:p><text:s/>3,661,63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19576" table:style-name="ce11">
            <text:p><text:s/>3,219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762672" table:style-name="ce9">
            <text:p><text:s/>5,762,672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951728" table:style-name="ce11">
            <text:p><text:s/>5,951,7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31800" table:style-name="ce9">
            <text:p><text:s/>3,431,80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81360" table:style-name="ce11">
            <text:p><text:s/>3,581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282916" table:style-name="ce9">
            <text:p><text:s/>4,282,91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19516" table:style-name="ce11">
            <text:p><text:s/>2,919,5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801984" table:style-name="ce9">
            <text:p><text:s/>8,801,984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141988" table:style-name="ce11">
            <text:p><text:s/>9,141,9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167144" table:style-name="ce9">
            <text:p><text:s/>5,167,14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368572" table:style-name="ce11">
            <text:p><text:s/>5,368,5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829976" table:style-name="ce9">
            <text:p><text:s/>8,829,976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652280" table:style-name="ce11">
            <text:p><text:s/>8,652,2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079248" table:style-name="ce9">
            <text:p><text:s/>6,079,24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738904" table:style-name="ce11">
            <text:p><text:s/>5,738,9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32044" table:style-name="ce9">
            <text:p><text:s/>3,532,04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60592" table:style-name="ce11">
            <text:p><text:s/>3,560,5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57416" table:style-name="ce9">
            <text:p><text:s/>3,657,41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403736" table:style-name="ce11">
            <text:p><text:s/>3,403,7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3103269" table:style-name="ce9">
            <text:p><text:s/>13,103,269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3145283" table:style-name="ce11">
            <text:p><text:s/>13,145,2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22316" table:style-name="ce9">
            <text:p><text:s/>4,022,31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96796" table:style-name="ce11">
            <text:p><text:s/>4,096,7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69196" table:style-name="ce9">
            <text:p><text:s/>769,19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41080" table:style-name="ce11">
            <text:p><text:s/>841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191524" table:style-name="ce9">
            <text:p><text:s/>6,191,52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415824" table:style-name="ce11">
            <text:p><text:s/>6,415,8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06480" table:style-name="ce9">
            <text:p><text:s/>2,406,48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41388" table:style-name="ce11">
            <text:p><text:s/>2,641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01240" table:style-name="ce9">
            <text:p><text:s/>3,501,24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77032" table:style-name="ce11">
            <text:p><text:s/>2,977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23163354" table:style-name="ce9">
            <text:p><text:s/>23,163,354<text:s/></text:p>
          </table:table-cell>
          <table:table-cell table:style-name="ce9"/>
          <table:table-cell office:value-type="float" office:value="529" table:style-name="ce11">
            <text:p><text:s/>529<text:s/></text:p>
          </table:table-cell>
          <table:table-cell office:value-type="float" office:value="24623712" table:style-name="ce11">
            <text:p><text:s/>24,623,7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2183005" table:style-name="ce9">
            <text:p><text:s/>22,183,005<text:s/></text:p>
          </table:table-cell>
          <table:table-cell table:style-name="ce9"/>
          <table:table-cell office:value-type="float" office:value="500" table:style-name="ce11">
            <text:p><text:s/>500<text:s/></text:p>
          </table:table-cell>
          <table:table-cell office:value-type="float" office:value="22355965" table:style-name="ce11">
            <text:p><text:s/>22,355,9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6194553" table:style-name="ce9">
            <text:p><text:s/>6,194,553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6457261" table:style-name="ce11">
            <text:p><text:s/>6,457,2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57" table:style-name="ce9">
            <text:p><text:s/>1,057<text:s/></text:p>
          </table:table-cell>
          <table:table-cell office:value-type="float" office:value="39314550" table:style-name="ce9">
            <text:p><text:s/>39,314,550<text:s/></text:p>
          </table:table-cell>
          <table:table-cell table:style-name="ce9"/>
          <table:table-cell office:value-type="float" office:value="1059" table:style-name="ce11">
            <text:p><text:s/>1,059<text:s/></text:p>
          </table:table-cell>
          <table:table-cell office:value-type="float" office:value="41286289" table:style-name="ce11">
            <text:p><text:s/>41,286,2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744697" table:style-name="ce9">
            <text:p><text:s/>7,744,697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568655" table:style-name="ce11">
            <text:p><text:s/>7,568,6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035156" table:style-name="ce9">
            <text:p><text:s/>12,035,156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851167" table:style-name="ce11">
            <text:p><text:s/>11,851,1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665523" table:style-name="ce9">
            <text:p><text:s/>9,665,523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10244965" table:style-name="ce11">
            <text:p><text:s/>10,244,9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410279" table:style-name="ce9">
            <text:p><text:s/>8,410,279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508367" table:style-name="ce11">
            <text:p><text:s/>8,508,3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899365" table:style-name="ce9">
            <text:p><text:s/>5,899,365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97598" table:style-name="ce11">
            <text:p><text:s/>4,897,59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169989" table:style-name="ce9">
            <text:p><text:s/>6,169,989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02465" table:style-name="ce11">
            <text:p><text:s/>6,502,4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82480" table:style-name="ce9">
            <text:p><text:s/>2,782,48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10992" table:style-name="ce11">
            <text:p><text:s/>2,810,9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9170690" table:style-name="ce9">
            <text:p><text:s/>19,170,690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9327751" table:style-name="ce11">
            <text:p><text:s/>19,327,7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30289382" table:style-name="ce9">
            <text:p><text:s/>30,289,382<text:s/></text:p>
          </table:table-cell>
          <table:table-cell table:style-name="ce9"/>
          <table:table-cell office:value-type="float" office:value="664" table:style-name="ce11">
            <text:p><text:s/>664<text:s/></text:p>
          </table:table-cell>
          <table:table-cell office:value-type="float" office:value="32310360" table:style-name="ce11">
            <text:p><text:s/>32,310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910108" table:style-name="ce9">
            <text:p><text:s/>11,910,108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936093" table:style-name="ce11">
            <text:p><text:s/>11,936,0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6055928" table:style-name="ce9">
            <text:p><text:s/>16,055,928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6276076" table:style-name="ce11">
            <text:p><text:s/>16,276,0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819074" table:style-name="ce9">
            <text:p><text:s/>8,819,074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850299" table:style-name="ce11">
            <text:p><text:s/>8,850,2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680857" table:style-name="ce9">
            <text:p><text:s/>8,680,857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237466" table:style-name="ce11">
            <text:p><text:s/>9,237,4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108271" table:style-name="ce9">
            <text:p><text:s/>10,108,271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659266" table:style-name="ce11">
            <text:p><text:s/>10,659,2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8528478" table:style-name="ce9">
            <text:p><text:s/>18,528,478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8344562" table:style-name="ce11">
            <text:p><text:s/>18,344,5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25488" table:style-name="ce9">
            <text:p><text:s/>1,725,48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56972" table:style-name="ce11">
            <text:p><text:s/>1,756,9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143471" table:style-name="ce9">
            <text:p><text:s/>5,143,471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130916" table:style-name="ce11">
            <text:p><text:s/>5,130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52108" table:style-name="ce9">
            <text:p><text:s/>3,252,10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97232" table:style-name="ce11">
            <text:p><text:s/>3,997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32776" table:style-name="ce9">
            <text:p><text:s/>2,632,77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67984" table:style-name="ce11">
            <text:p><text:s/>2,667,9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956700" table:style-name="ce9">
            <text:p><text:s/>8,956,700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401612" table:style-name="ce11">
            <text:p><text:s/>9,401,6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624027" table:style-name="ce9">
            <text:p><text:s/>8,624,027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809533" table:style-name="ce11">
            <text:p><text:s/>8,809,5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087068" table:style-name="ce9">
            <text:p><text:s/>8,087,068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102895" table:style-name="ce11">
            <text:p><text:s/>8,102,8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294388" table:style-name="ce9">
            <text:p><text:s/>5,294,38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33192" table:style-name="ce11">
            <text:p><text:s/>5,633,1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788163" table:style-name="ce9">
            <text:p><text:s/>8,788,163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9098168" table:style-name="ce11">
            <text:p><text:s/>9,098,1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919264" table:style-name="ce9">
            <text:p><text:s/>17,919,264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7705535" table:style-name="ce11">
            <text:p><text:s/>17,705,5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114302" table:style-name="ce9">
            <text:p><text:s/>8,114,302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495722" table:style-name="ce11">
            <text:p><text:s/>8,495,72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01496" table:style-name="ce9">
            <text:p><text:s/>3,701,49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19572" table:style-name="ce11">
            <text:p><text:s/>3,819,5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9546317" table:style-name="ce9">
            <text:p><text:s/>9,546,317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8886965" table:style-name="ce11">
            <text:p><text:s/>8,886,96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88956" table:style-name="ce9">
            <text:p><text:s/>4,588,95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52508" table:style-name="ce11">
            <text:p><text:s/>4,752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950152" table:style-name="ce9">
            <text:p><text:s/>5,950,15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01008" table:style-name="ce11">
            <text:p><text:s/>6,001,0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87848" table:style-name="ce9">
            <text:p><text:s/>5,487,84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697440" table:style-name="ce11">
            <text:p><text:s/>5,697,4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98060" table:style-name="ce9">
            <text:p><text:s/>4,198,06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455652" table:style-name="ce11">
            <text:p><text:s/>4,455,6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73256" table:style-name="ce9">
            <text:p><text:s/>4,673,25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243542" table:style-name="ce11">
            <text:p><text:s/>6,243,5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65292" table:style-name="ce9">
            <text:p><text:s/>3,965,29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248872" table:style-name="ce11">
            <text:p><text:s/>4,248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89572" table:style-name="ce9">
            <text:p><text:s/>4,489,57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66628" table:style-name="ce11">
            <text:p><text:s/>4,466,6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937768" table:style-name="ce9">
            <text:p><text:s/>8,937,768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8495900" table:style-name="ce11">
            <text:p><text:s/>8,495,9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65984" table:style-name="ce9">
            <text:p><text:s/>3,265,98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06684" table:style-name="ce11">
            <text:p><text:s/>2,706,6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31024" table:style-name="ce9">
            <text:p><text:s/>4,331,02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313576" table:style-name="ce11">
            <text:p><text:s/>4,313,5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98520" table:style-name="ce9">
            <text:p><text:s/>5,998,52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704104" table:style-name="ce11">
            <text:p><text:s/>6,704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24888" table:style-name="ce9">
            <text:p><text:s/>2,524,88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91528" table:style-name="ce11">
            <text:p><text:s/>2,691,5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42176" table:style-name="ce9">
            <text:p><text:s/>2,642,17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08832" table:style-name="ce11">
            <text:p><text:s/>2,708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37792" table:style-name="ce9">
            <text:p><text:s/>3,137,79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105028" table:style-name="ce11">
            <text:p><text:s/>3,105,0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76744" table:style-name="ce9">
            <text:p><text:s/>2,476,74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63388" table:style-name="ce11">
            <text:p><text:s/>2,463,3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70424" table:style-name="ce9">
            <text:p><text:s/>4,470,42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735688" table:style-name="ce11">
            <text:p><text:s/>4,735,6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81920" table:style-name="ce9">
            <text:p><text:s/>2,581,92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62360" table:style-name="ce11">
            <text:p><text:s/>2,562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70840" table:style-name="ce9">
            <text:p><text:s/>2,670,84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29856" table:style-name="ce11">
            <text:p><text:s/>2,529,8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66476" table:style-name="ce9">
            <text:p><text:s/>4,066,47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39300" table:style-name="ce11">
            <text:p><text:s/>4,139,3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82460" table:style-name="ce9">
            <text:p><text:s/>3,482,46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784176" table:style-name="ce11">
            <text:p><text:s/>3,784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24364" table:style-name="ce9">
            <text:p><text:s/>3,924,36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845784" table:style-name="ce11">
            <text:p><text:s/>3,845,7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7675438" table:style-name="ce9">
            <text:p><text:s/>17,675,438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7396937" table:style-name="ce11">
            <text:p><text:s/>17,396,9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0" table:style-name="ce9">
            <text:p><text:s/>690<text:s/></text:p>
          </table:table-cell>
          <table:table-cell office:value-type="float" office:value="31718051" table:style-name="ce9">
            <text:p><text:s/>31,718,051<text:s/></text:p>
          </table:table-cell>
          <table:table-cell table:style-name="ce9"/>
          <table:table-cell office:value-type="float" office:value="669" table:style-name="ce11">
            <text:p><text:s/>669<text:s/></text:p>
          </table:table-cell>
          <table:table-cell office:value-type="float" office:value="31558705" table:style-name="ce11">
            <text:p><text:s/>31,558,7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77183" table:style-name="ce9">
            <text:p><text:s/>2,577,183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89254" table:style-name="ce11">
            <text:p><text:s/>2,389,25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6016434" table:style-name="ce9">
            <text:p><text:s/>16,016,434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6278452" table:style-name="ce11">
            <text:p><text:s/>16,278,4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613388" table:style-name="ce9">
            <text:p><text:s/>8,613,388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328219" table:style-name="ce11">
            <text:p><text:s/>9,328,2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396242" table:style-name="ce9">
            <text:p><text:s/>6,396,242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34631" table:style-name="ce11">
            <text:p><text:s/>6,434,6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08000" table:style-name="ce9">
            <text:p><text:s/>6,008,000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90856" table:style-name="ce11">
            <text:p><text:s/>6,690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664552" table:style-name="ce9">
            <text:p><text:s/>10,664,552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1025334" table:style-name="ce11">
            <text:p><text:s/>11,025,3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27043657" table:style-name="ce9">
            <text:p><text:s/>27,043,657<text:s/></text:p>
          </table:table-cell>
          <table:table-cell table:style-name="ce9"/>
          <table:table-cell office:value-type="float" office:value="562" table:style-name="ce11">
            <text:p><text:s/>562<text:s/></text:p>
          </table:table-cell>
          <table:table-cell office:value-type="float" office:value="26789135" table:style-name="ce11">
            <text:p><text:s/>26,789,1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856618" table:style-name="ce9">
            <text:p><text:s/>12,856,618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587404" table:style-name="ce11">
            <text:p><text:s/>12,587,4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25120079" table:style-name="ce9">
            <text:p><text:s/>25,120,079<text:s/></text:p>
          </table:table-cell>
          <table:table-cell table:style-name="ce9"/>
          <table:table-cell office:value-type="float" office:value="510" table:style-name="ce11">
            <text:p><text:s/>510<text:s/></text:p>
          </table:table-cell>
          <table:table-cell office:value-type="float" office:value="24879581" table:style-name="ce11">
            <text:p><text:s/>24,879,5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877680" table:style-name="ce9">
            <text:p><text:s/>12,877,680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714940" table:style-name="ce11">
            <text:p><text:s/>12,714,9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989190" table:style-name="ce9">
            <text:p><text:s/>9,989,190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760756" table:style-name="ce11">
            <text:p><text:s/>10,760,7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1296562" table:style-name="ce9">
            <text:p><text:s/>11,296,562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1510146" table:style-name="ce11">
            <text:p><text:s/>11,510,1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810159" table:style-name="ce9">
            <text:p><text:s/>10,810,159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987548" table:style-name="ce11">
            <text:p><text:s/>10,987,5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44752" table:style-name="ce9">
            <text:p><text:s/>1,744,75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44264" table:style-name="ce11">
            <text:p><text:s/>1,944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16560" table:style-name="ce9">
            <text:p><text:s/>3,616,56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01444" table:style-name="ce11">
            <text:p><text:s/>4,201,4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74398" table:style-name="ce9">
            <text:p><text:s/>3,574,39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83948" table:style-name="ce11">
            <text:p><text:s/>3,183,9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48168" table:style-name="ce11">
            <text:p><text:s/>348,1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52356" table:style-name="ce9">
            <text:p><text:s/>4,352,35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322824" table:style-name="ce11">
            <text:p><text:s/>4,322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09544" table:style-name="ce9">
            <text:p><text:s/>2,109,54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54552" table:style-name="ce11">
            <text:p><text:s/>2,854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69464" table:style-name="ce9">
            <text:p><text:s/>3,969,46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007764" table:style-name="ce11">
            <text:p><text:s/>4,007,7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81912" table:style-name="ce9">
            <text:p><text:s/>981,91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32220" table:style-name="ce11">
            <text:p><text:s/>932,2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150140" table:style-name="ce9">
            <text:p><text:s/>4,150,14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435716" table:style-name="ce11">
            <text:p><text:s/>4,435,7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38936" table:style-name="ce9">
            <text:p><text:s/>1,838,93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57500" table:style-name="ce11">
            <text:p><text:s/>1,757,5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501172" table:style-name="ce9">
            <text:p><text:s/>8,501,172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9172720" table:style-name="ce11">
            <text:p><text:s/>9,172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64956" table:style-name="ce9">
            <text:p><text:s/>4,964,95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80360" table:style-name="ce11">
            <text:p><text:s/>4,480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69228" table:style-name="ce9">
            <text:p><text:s/>5,469,22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615512" table:style-name="ce11">
            <text:p><text:s/>5,615,5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89520" table:style-name="ce9">
            <text:p><text:s/>6,689,520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548688" table:style-name="ce11">
            <text:p><text:s/>6,548,6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403696" table:style-name="ce9">
            <text:p><text:s/>9,403,696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910150" table:style-name="ce11">
            <text:p><text:s/>9,910,15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36440" table:style-name="ce9">
            <text:p><text:s/>2,736,44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32940" table:style-name="ce11">
            <text:p><text:s/>2,732,9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353209" table:style-name="ce9">
            <text:p><text:s/>11,353,209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427533" table:style-name="ce11">
            <text:p><text:s/>12,427,5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487864" table:style-name="ce9">
            <text:p><text:s/>9,487,864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458976" table:style-name="ce11">
            <text:p><text:s/>9,458,9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719496" table:style-name="ce9">
            <text:p><text:s/>9,719,496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288276" table:style-name="ce11">
            <text:p><text:s/>10,288,2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29608" table:style-name="ce9">
            <text:p><text:s/>4,729,60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02712" table:style-name="ce11">
            <text:p><text:s/>4,502,7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761504" table:style-name="ce9">
            <text:p><text:s/>6,761,504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7015632" table:style-name="ce11">
            <text:p><text:s/>7,015,6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55404" table:style-name="ce9">
            <text:p><text:s/>4,155,40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22036" table:style-name="ce11">
            <text:p><text:s/>4,322,0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9547941" table:style-name="ce9">
            <text:p><text:s/>19,547,941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9117174" table:style-name="ce11">
            <text:p><text:s/>19,117,1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24" table:style-name="ce9">
            <text:p><text:s/>1,324<text:s/></text:p>
          </table:table-cell>
          <table:table-cell office:value-type="float" office:value="59823393" table:style-name="ce9">
            <text:p><text:s/>59,823,393<text:s/></text:p>
          </table:table-cell>
          <table:table-cell table:style-name="ce9"/>
          <table:table-cell office:value-type="float" office:value="1267" table:style-name="ce11">
            <text:p><text:s/>1,267<text:s/></text:p>
          </table:table-cell>
          <table:table-cell office:value-type="float" office:value="59070098" table:style-name="ce11">
            <text:p><text:s/>59,070,0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21681521" table:style-name="ce9">
            <text:p><text:s/>21,681,521<text:s/></text:p>
          </table:table-cell>
          <table:table-cell table:style-name="ce9"/>
          <table:table-cell office:value-type="float" office:value="447" table:style-name="ce11">
            <text:p><text:s/>447<text:s/></text:p>
          </table:table-cell>
          <table:table-cell office:value-type="float" office:value="21469280" table:style-name="ce11">
            <text:p><text:s/>21,469,2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10052" table:style-name="ce9">
            <text:p><text:s/>5,710,05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526188" table:style-name="ce11">
            <text:p><text:s/>5,526,1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637399" table:style-name="ce9">
            <text:p><text:s/>11,637,399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812215" table:style-name="ce11">
            <text:p><text:s/>11,812,2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531820" table:style-name="ce9">
            <text:p><text:s/>5,531,82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753596" table:style-name="ce11">
            <text:p><text:s/>5,753,5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15308" table:style-name="ce9">
            <text:p><text:s/>6,015,30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245541" table:style-name="ce11">
            <text:p><text:s/>6,245,5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533946" table:style-name="ce9">
            <text:p><text:s/>6,533,946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274211" table:style-name="ce11">
            <text:p><text:s/>6,274,21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5046064" table:style-name="ce9">
            <text:p><text:s/>15,046,064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5534148" table:style-name="ce11">
            <text:p><text:s/>15,534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401504" table:style-name="ce9">
            <text:p><text:s/>7,401,50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342824" table:style-name="ce11">
            <text:p><text:s/>7,342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029124" table:style-name="ce9">
            <text:p><text:s/>13,029,124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3460306" table:style-name="ce11">
            <text:p><text:s/>13,460,3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3246685" table:style-name="ce9">
            <text:p><text:s/>13,246,685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3084979" table:style-name="ce11">
            <text:p><text:s/>13,084,9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7513599" table:style-name="ce9">
            <text:p><text:s/>17,513,599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6802093" table:style-name="ce11">
            <text:p><text:s/>16,802,09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31100824" table:style-name="ce9">
            <text:p><text:s/>31,100,824<text:s/></text:p>
          </table:table-cell>
          <table:table-cell table:style-name="ce9"/>
          <table:table-cell office:value-type="float" office:value="620" table:style-name="ce11">
            <text:p><text:s/>620<text:s/></text:p>
          </table:table-cell>
          <table:table-cell office:value-type="float" office:value="30785503" table:style-name="ce11">
            <text:p><text:s/>30,785,5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519120" table:style-name="ce9">
            <text:p><text:s/>12,519,120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1016623" table:style-name="ce11">
            <text:p><text:s/>11,016,62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83872" table:style-name="ce9">
            <text:p><text:s/>1,783,87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31792" table:style-name="ce11">
            <text:p><text:s/>1,431,7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3039624" table:style-name="ce9">
            <text:p><text:s/>3,039,62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64560" table:style-name="ce11">
            <text:p><text:s/>2,464,5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376560" table:style-name="ce9">
            <text:p><text:s/>6,376,56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806880" table:style-name="ce11">
            <text:p><text:s/>6,806,8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33032" table:style-name="ce9">
            <text:p><text:s/>4,933,03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59928" table:style-name="ce11">
            <text:p><text:s/>5,159,9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64400" table:style-name="ce9">
            <text:p><text:s/>5,264,40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94000" table:style-name="ce11">
            <text:p><text:s/>5,494,0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50860" table:style-name="ce9">
            <text:p><text:s/>2,250,86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37472" table:style-name="ce11">
            <text:p><text:s/>2,437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37900" table:style-name="ce9">
            <text:p><text:s/>737,90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43280" table:style-name="ce11">
            <text:p><text:s/>743,2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948700" table:style-name="ce9">
            <text:p><text:s/>4,948,70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325210" table:style-name="ce11">
            <text:p><text:s/>5,325,2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01472" table:style-name="ce11">
            <text:p><text:s/>1,001,4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93168" table:style-name="ce9">
            <text:p><text:s/>2,793,16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71896" table:style-name="ce11">
            <text:p><text:s/>2,671,8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24720" table:style-name="ce9">
            <text:p><text:s/>5,124,72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210784" table:style-name="ce11">
            <text:p><text:s/>5,210,7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05888" table:style-name="ce9">
            <text:p><text:s/>4,005,88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04912" table:style-name="ce11">
            <text:p><text:s/>4,404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40600" table:style-name="ce9">
            <text:p><text:s/>2,640,60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46712" table:style-name="ce11">
            <text:p><text:s/>2,546,7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79900" table:style-name="ce9">
            <text:p><text:s/>5,979,90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351728" table:style-name="ce11">
            <text:p><text:s/>6,351,7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81184" table:style-name="ce9">
            <text:p><text:s/>2,081,18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84120" table:style-name="ce11">
            <text:p><text:s/>2,484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870133" table:style-name="ce9">
            <text:p><text:s/>6,870,133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900139" table:style-name="ce11">
            <text:p><text:s/>6,900,1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14304" table:style-name="ce9">
            <text:p><text:s/>3,214,3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07628" table:style-name="ce11">
            <text:p><text:s/>3,307,6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291388" table:style-name="ce9">
            <text:p><text:s/>13,291,388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4808428" table:style-name="ce11">
            <text:p><text:s/>14,808,4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08808" table:style-name="ce9">
            <text:p><text:s/>2,008,80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84660" table:style-name="ce11">
            <text:p><text:s/>2,184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86936" table:style-name="ce9">
            <text:p><text:s/>1,486,93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54076" table:style-name="ce11">
            <text:p><text:s/>1,554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66720" table:style-name="ce9">
            <text:p><text:s/>3,766,72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798616" table:style-name="ce11">
            <text:p><text:s/>3,798,6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85352" table:style-name="ce9">
            <text:p><text:s/>4,385,35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69704" table:style-name="ce11">
            <text:p><text:s/>4,369,7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06852" table:style-name="ce9">
            <text:p><text:s/>1,406,85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26956" table:style-name="ce11">
            <text:p><text:s/>1,326,9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494384" table:style-name="ce9">
            <text:p><text:s/>1,494,384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77024" table:style-name="ce11">
            <text:p><text:s/>1,377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83880" table:style-name="ce9">
            <text:p><text:s/>3,383,88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97084" table:style-name="ce11">
            <text:p><text:s/>3,797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200984" table:style-name="ce9">
            <text:p><text:s/>1,200,98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165776" table:style-name="ce11">
            <text:p><text:s/>1,165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42136" table:style-name="ce9">
            <text:p><text:s/>3,642,13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405464" table:style-name="ce11">
            <text:p><text:s/>3,405,4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20956" table:style-name="ce9">
            <text:p><text:s/>1,220,95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43296" table:style-name="ce11">
            <text:p><text:s/>1,043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42440" table:style-name="ce9">
            <text:p><text:s/>3,642,44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55004" table:style-name="ce11">
            <text:p><text:s/>3,855,0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651586" table:style-name="ce9">
            <text:p><text:s/>4,651,58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680168" table:style-name="ce11">
            <text:p><text:s/>4,680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618672" table:style-name="ce9">
            <text:p><text:s/>5,618,672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981924" table:style-name="ce11">
            <text:p><text:s/>5,981,9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03424" table:style-name="ce9">
            <text:p><text:s/>203,424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109536" table:style-name="ce11">
            <text:p><text:s/>109,5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19488862" table:style-name="ce9">
            <text:p><text:s/>19,488,862<text:s/></text:p>
          </table:table-cell>
          <table:table-cell table:style-name="ce9"/>
          <table:table-cell office:value-type="float" office:value="459" table:style-name="ce11">
            <text:p><text:s/>459<text:s/></text:p>
          </table:table-cell>
          <table:table-cell office:value-type="float" office:value="20434343" table:style-name="ce11">
            <text:p><text:s/>20,434,34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471712" table:style-name="ce9">
            <text:p><text:s/>2,471,71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28063" table:style-name="ce11">
            <text:p><text:s/>2,828,0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100975" table:style-name="ce9">
            <text:p><text:s/>9,100,975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524867" table:style-name="ce11">
            <text:p><text:s/>9,524,86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019625" table:style-name="ce9">
            <text:p><text:s/>12,019,625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010819" table:style-name="ce11">
            <text:p><text:s/>12,010,8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342644" table:style-name="ce9">
            <text:p><text:s/>2,342,64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75912" table:style-name="ce11">
            <text:p><text:s/>2,475,9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08076" table:style-name="ce9">
            <text:p><text:s/>1,708,07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34728" table:style-name="ce11">
            <text:p><text:s/>1,834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837168" table:style-name="ce9">
            <text:p><text:s/>837,168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96900" table:style-name="ce11">
            <text:p><text:s/>696,9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113876" table:style-name="ce9">
            <text:p><text:s/>6,113,87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10736" table:style-name="ce11">
            <text:p><text:s/>5,410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801964" table:style-name="ce9">
            <text:p><text:s/>1,801,96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23460" table:style-name="ce11">
            <text:p><text:s/>1,923,4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19080" table:style-name="ce11">
            <text:p><text:s/>1,819,0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58940" table:style-name="ce9">
            <text:p><text:s/>3,758,94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15172" table:style-name="ce11">
            <text:p><text:s/>3,615,1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773920" table:style-name="ce9">
            <text:p><text:s/>6,773,92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26748" table:style-name="ce11">
            <text:p><text:s/>6,926,7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31064" table:style-name="ce9">
            <text:p><text:s/>2,531,06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51848" table:style-name="ce11">
            <text:p><text:s/>2,851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邵子川</meta:initial-creator>
    <dc:creator>邵子川</dc:creator>
    <meta:creation-date>2005-01-07T10:42:22Z</meta:creation-date>
    <dc:date>2023-07-13T13:33:03Z</dc:date>
    <meta:print-date>2023-07-13T13:32:51Z</meta:print-date>
  </office:meta>
</office:document-meta>
</file>