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2" style:family="table">
      <style:table-properties style:width="7.028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fo:line-height="0.2777in"/>
    </style:style>
    <style:style style:name="T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2777in"/>
    </style:style>
    <style:style style:name="T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0.2777in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/>
    </style:style>
    <style:style style:name="P34" style:parent-style-name="內文" style:family="paragraph">
      <style:paragraph-properties fo:margin-bottom="0.0833in" fo:line-height="0.2777in" fo:margin-left="0.175in" fo:text-indent="-0.1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line-height="0.2777in" fo:margin-left="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0833in" fo:line-height="0.2777in" fo:margin-left="0.3937in">
        <style:tab-stops/>
      </style:paragraph-properties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2083in" fo:line-height="0.2777in"/>
      <style:text-properties style:font-name="Calibri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0.0076in" fo:text-indent="-0.0076in">
        <style:tab-stops/>
      </style:paragraph-properties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25%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>
        <style:tab-stops>
          <style:tab-stop style:type="left" style:position="4.1979in"/>
        </style:tab-stops>
      </style:paragraph-properties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line-height="0.2777in"/>
    </style:style>
    <style:style style:name="T121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4pt" style:font-size-asian="14pt" style:font-size-complex="14pt" style:language-complex="th" style:country-complex="TH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33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line-height="0.2777in" fo:margin-left="0.0395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0395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40" style:parent-style-name="內文" style:family="paragraph">
      <style:paragraph-properties fo:margin-bottom="0.0833in" fo:line-height="0.2777in" fo:margin-left="0.0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1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line-height="0.2777in" fo:margin-left="0.03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62" style:parent-style-name="內文" style:family="paragraph">
      <style:paragraph-properties fo:margin-bottom="0.0833in" fo:line-height="0.2777in" fo:margin-left="0.0395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2083in" fo:line-height="0.2777in" fo:margin-left="0.0395in">
        <style:tab-stops/>
      </style:paragraph-properties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line-height="0.2777in" fo:margin-left="0.0395in">
        <style:tab-stops/>
      </style:paragraph-properties>
    </style:style>
    <style:style style:name="T1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0.0395in">
        <style:tab-stops/>
      </style:paragraph-properties>
    </style:style>
    <style:style style:name="T1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91" style:parent-style-name="內文" style:family="paragraph">
      <style:paragraph-properties fo:margin-bottom="0.0833in" fo:line-height="0.2777in" fo:margin-left="0.0395in">
        <style:tab-stops/>
      </style:paragraph-properties>
    </style:style>
    <style:style style:name="T1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98" style:family="table-row">
      <style:table-row-properties style:min-row-height="0.6173in" style:use-optimal-row-height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3472in" fo:margin-left="0.1555in" fo:text-indent="-0.1555in">
        <style:tab-stops/>
      </style:paragraph-properties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line-height="0.3472in" fo:margin-left="0.1555in" fo:text-indent="-0.1555in">
        <style:tab-stops/>
      </style:paragraph-properties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line-height="0.3472in" fo:margin-left="0.1555in" fo:text-indent="-0.1555in">
        <style:tab-stops/>
      </style:paragraph-properties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line-height="0.3472in" fo:margin-left="0.1555in" fo:text-indent="-0.1555in">
        <style:tab-stops/>
      </style:paragraph-properties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清單段落" style:list-style-name="LFO2" style:family="paragraph">
      <style:paragraph-properties style:snap-to-layout-grid="false" fo:text-align="justify" fo:line-height="0.3055in" fo:margin-left="0.25in" fo:text-indent="-0.2479in">
        <style:tab-stops/>
      </style:paragraph-properties>
    </style:style>
    <style:style style:name="T2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08" style:parent-style-name="清單段落" style:list-style-name="LFO3" style:family="paragraph">
      <style:paragraph-properties style:snap-to-layout-grid="false" fo:text-align="justify" fo:line-height="0.3055in" fo:margin-left="0.5in" fo:text-indent="-0.247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09" style:parent-style-name="清單段落" style:list-style-name="LFO3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2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18" style:parent-style-name="清單段落" style:list-style-name="LFO3" style:family="paragraph">
      <style:paragraph-properties style:snap-to-layout-grid="false" fo:text-align="justify" fo:line-height="0.3055in" fo:margin-left="0.5in" fo:text-indent="-0.247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19" style:parent-style-name="清單段落" style:list-style-name="LFO3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2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34" style:parent-style-name="清單段落" style:list-style-name="LFO2" style:family="paragraph">
      <style:paragraph-properties style:snap-to-layout-grid="false" fo:text-align="justify" fo:line-height="0.3055in" fo:margin-left="0.25in" fo:text-indent="-0.2479in">
        <style:tab-stops/>
      </style:paragraph-properties>
    </style:style>
    <style:style style:name="T2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7" style:parent-style-name="清單段落" style:list-style-name="LFO4" style:family="paragraph">
      <style:paragraph-properties style:snap-to-layout-grid="false" fo:text-align="justify" fo:line-height="0.3055in" fo:margin-left="0.5in" fo:text-indent="-0.247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38" style:parent-style-name="清單段落" style:list-style-name="LFO4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2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47" style:parent-style-name="清單段落" style:list-style-name="LFO4" style:family="paragraph">
      <style:paragraph-properties style:snap-to-layout-grid="false" fo:text-align="justify" fo:line-height="0.3055in" fo:margin-left="0.5in" fo:text-indent="-0.247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48" style:parent-style-name="清單段落" style:list-style-name="LFO4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58" style:parent-style-name="清單段落" style:list-style-name="LFO2" style:family="paragraph">
      <style:paragraph-properties style:snap-to-layout-grid="false" fo:text-align="justify" fo:line-height="0.3055in" fo:margin-left="0.25in" fo:text-indent="-0.2479in">
        <style:tab-stops/>
      </style:paragraph-properties>
    </style:style>
    <style:style style:name="T2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1" style:parent-style-name="清單段落" style:list-style-name="LFO5" style:family="paragraph">
      <style:paragraph-properties style:snap-to-layout-grid="false" fo:text-align="justify" fo:line-height="0.3055in" fo:margin-left="0.5in" fo:text-indent="-0.247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2" style:parent-style-name="清單段落" style:list-style-name="LFO5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1" style:parent-style-name="清單段落" style:list-style-name="LFO5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2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6" style:parent-style-name="清單段落" style:list-style-name="LFO5" style:family="paragraph">
      <style:paragraph-properties style:snap-to-layout-grid="false" fo:text-align="justify" fo:line-height="0.3055in" fo:margin-left="0.6888in" fo:text-indent="-0.1965in">
        <style:tab-stops/>
      </style:paragraph-properties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8" style:parent-style-name="清單段落" style:list-style-name="LFO5" style:family="paragraph">
      <style:paragraph-properties style:snap-to-layout-grid="false" fo:text-align="justify" fo:line-height="0.3055in" fo:margin-left="0.6888in" fo:text-indent="-0.1965in">
        <style:tab-stops/>
      </style:paragraph-properties>
    </style:style>
    <style:style style:name="T2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02" style:parent-style-name="清單段落" style:list-style-name="LFO5" style:family="paragraph">
      <style:paragraph-properties style:snap-to-layout-grid="false" fo:text-align="justify" fo:line-height="0.3055in" fo:margin-left="0.5in" fo:text-indent="-0.247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11" style:family="table-row">
      <style:table-row-properties style:min-row-height="0.9159in" style:use-optimal-row-height="false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3055in" fo:margin-left="0.1555in" fo:text-indent="-0.1555in">
        <style:tab-stops/>
      </style:paragraph-properties>
    </style:style>
    <style:style style:name="T3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2pt" fo:language="vi" fo:country="VN"/>
    </style:style>
    <style:style style:name="T323" style:parent-style-name="預設段落字型" style:family="text">
      <style:text-properties style:font-name="新細明體" style:font-name-asian="新細明體" style:font-weight-complex="bold" style:letter-kerning="true" fo:font-size="14pt" style:font-size-asian="14pt" style:font-size-complex="12pt" fo:language="vi" fo:country="VN"/>
    </style:style>
    <style:style style:name="T3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2pt" fo:language="vi" fo:country="VN"/>
    </style:style>
    <style:style style:name="T326" style:parent-style-name="預設段落字型" style:family="text">
      <style:text-properties style:font-name="新細明體" style:font-name-asian="新細明體" style:font-weight-complex="bold" style:letter-kerning="true" fo:font-size="14pt" style:font-size-asian="14pt" style:font-size-complex="12pt" fo:language="vi" fo:country="VN"/>
    </style:style>
    <style:style style:name="T32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2pt" fo:language="vi" fo:country="VN"/>
    </style:style>
    <style:style style:name="T328" style:parent-style-name="預設段落字型" style:family="text">
      <style:text-properties style:font-name="新細明體" style:font-name-asian="新細明體" style:font-weight-complex="bold" style:letter-kerning="true" fo:font-size="14pt" style:font-size-asian="14pt" style:font-size-complex="12pt" fo:language="vi" fo:country="VN"/>
    </style:style>
    <style:style style:name="T32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2pt" fo:language="vi" fo:country="VN"/>
    </style:style>
    <style:style style:name="T330" style:parent-style-name="預設段落字型" style:family="text">
      <style:text-properties style:font-name="新細明體" style:font-name-asian="新細明體" style:font-weight-complex="bold" style:letter-kerning="true" fo:font-size="14pt" style:font-size-asian="14pt" style:font-size-complex="12pt" fo:language="vi" fo:country="VN"/>
    </style:style>
    <style:style style:name="P331" style:parent-style-name="內文" style:family="paragraph">
      <style:paragraph-properties style:snap-to-layout-grid="false" fo:text-align="justify" fo:line-height="0.3055in" fo:margin-left="0.1555in" fo:text-indent="-0.1555in">
        <style:tab-stops/>
      </style:paragraph-properties>
    </style:style>
    <style:style style:name="T3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35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36" style:parent-style-name="預設段落字型" style:family="text">
      <style:text-properties style:font-name="新細明體" style:font-name-asian="新細明體" style:font-weight-complex="bold" fo:font-size="14pt" style:font-size-asian="14pt" style:font-size-complex="14pt" fo:language="vi" fo:country="VN"/>
    </style:style>
    <style:style style:name="T337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38" style:parent-style-name="預設段落字型" style:family="text">
      <style:text-properties style:font-name="新細明體" style:font-name-asian="新細明體" style:font-weight-complex="bold" fo:font-size="14pt" style:font-size-asian="14pt" style:font-size-complex="14pt" fo:language="vi" fo:country="VN"/>
    </style:style>
    <style:style style:name="T339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40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41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42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43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44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45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46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47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vi" fo:country="VN"/>
    </style:style>
    <style:style style:name="T349" style:parent-style-name="預設段落字型" style:family="text">
      <style:text-properties style:font-name="新細明體" style:font-name-asian="新細明體" style:font-weight-complex="bold" fo:font-size="14pt" style:font-size-asian="14pt" style:font-size-complex="14pt" fo:language="vi" fo:country="VN"/>
    </style:style>
    <style:style style:name="T350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51" style:parent-style-name="預設段落字型" style:family="text">
      <style:text-properties style:font-name="新細明體" style:font-name-asian="新細明體" style:font-weight-complex="bold" fo:font-size="14pt" style:font-size-asian="14pt" style:font-size-complex="14pt" fo:language="vi" fo:country="VN"/>
    </style:style>
    <style:style style:name="T352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53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54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55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56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57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58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59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60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61" style:parent-style-name="預設段落字型" style:family="text">
      <style:text-properties style:font-name="新細明體" style:font-name-asian="新細明體" style:font-weight-complex="bold" fo:font-size="14pt" style:font-size-asian="14pt" style:font-size-complex="14pt" fo:language="vi" fo:country="VN"/>
    </style:style>
    <style:style style:name="T3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67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6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2pt" fo:language="vi" fo:country="VN"/>
    </style:style>
    <style:style style:name="T36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2pt" fo:language="vi" fo:country="VN"/>
    </style:style>
    <style:style style:name="T3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6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P377" style:parent-style-name="內文" style:family="paragraph">
      <style:paragraph-properties style:snap-to-layout-grid="false" fo:text-align="justify" fo:line-height="0.3055in" fo:margin-left="0.1555in" fo:text-indent="-0.1555in">
        <style:tab-stops/>
      </style:paragraph-properties>
    </style:style>
    <style:style style:name="T378" style:parent-style-name="預設段落字型" style:family="text">
      <style:text-properties style:font-name="Calibri" style:font-name-asian="標楷體" style:font-weight-complex="bold" fo:font-size="14pt" style:font-size-asian="14pt" style:font-size-complex="14pt" fo:language="vi" fo:country="VN"/>
    </style:style>
    <style:style style:name="T3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0.3055in" fo:margin-left="0.1555in" fo:text-indent="-0.1555in">
        <style:tab-stops/>
      </style:paragraph-properties>
    </style:style>
    <style:style style:name="T4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8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419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420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421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422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2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433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4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436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437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4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446" style:family="table-row">
      <style:table-row-properties style:min-row-height="0.8243in" style:use-optimal-row-height="false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33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100%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3333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833in" fo:margin-left="0.0395in">
        <style:tab-stops/>
      </style:paragraph-properties>
    </style:style>
    <style:style style:name="T463" style:parent-style-name="預設段落字型" style:family="text">
      <style:text-properties style:font-name="新細明體" style:font-name-asian="新細明體" style:font-name-complex="新細明體"/>
    </style:style>
    <style:style style:name="T464" style:parent-style-name="預設段落字型" style:family="text">
      <style:text-properties style:font-name="Calibri" style:font-name-asian="標楷體"/>
    </style:style>
    <style:style style:name="P465" style:parent-style-name="內文" style:family="paragraph">
      <style:paragraph-properties fo:margin-left="0.0395in">
        <style:tab-stops/>
      </style:paragraph-properties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467" style:parent-style-name="預設段落字型" style:family="text">
      <style:text-properties style:font-name="Calibri" style:font-name-asian="標楷體"/>
    </style:style>
    <style:style style:name="P468" style:parent-style-name="內文" style:family="paragraph">
      <style:paragraph-properties fo:margin-bottom="0.0833in" fo:margin-left="0.0395in">
        <style:tab-stops/>
      </style:paragraph-properties>
    </style:style>
    <style:style style:name="T469" style:parent-style-name="預設段落字型" style:family="text">
      <style:text-properties style:font-name="新細明體" style:font-name-asian="新細明體" style:font-name-complex="新細明體"/>
    </style:style>
    <style:style style:name="T470" style:parent-style-name="預設段落字型" style:family="text">
      <style:text-properties style:font-name="Calibri" style:font-name-asian="標楷體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125in" fo:margin-bottom="0.1666in" fo:line-height="0.2777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line-height="125%"/>
    </style:style>
    <style:style style:name="T4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86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衛生福利部111年度民意調查報告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調查名稱</text:p>
          </table:table-cell>
          <table:table-cell table:style-name="TableCell13" table:number-columns-spanned="6">
            <text:p text:style-name="P14"><text:span text:style-name="T15">顧客服務</text:span><text:span text:style-name="T16">滿意度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主辦<text:line-break/>機關</text:p>
          </table:table-cell>
          <table:table-cell table:style-name="TableCell20" table:number-columns-spanned="2">
            <text:p text:style-name="P21"><text:span text:style-name="T22">中央健康保險署</text:span></text:p>
          </table:table-cell>
          <table:covered-table-cell/>
          <table:table-cell table:style-name="TableCell23">
            <text:p text:style-name="P24">主管<text:line-break/>機關</text:p>
          </table:table-cell>
          <table:table-cell table:style-name="TableCell25">
            <text:p text:style-name="P26"><text:span text:style-name="T27">衛生福利部</text:span></text:p>
          </table:table-cell>
          <table:table-cell table:style-name="TableCell28">
            <text:p text:style-name="P29">受委託　調查機構</text:p>
          </table:table-cell>
          <table:table-cell table:style-name="TableCell30">
            <text:p text:style-name="P31"><text:span text:style-name="T32"></text:span><text:span text:style-name="T33">自行辦理</text:span></text:p>
            <text:p text:style-name="P34"><text:span text:style-name="T35">■</text:span><text:span text:style-name="T36">趨勢</text:span><text:span text:style-name="T37">民意</text:span><text:span text:style-name="T38">調查</text:span><text:span text:style-name="T39">股份有限公司</text:span></text:p>
          </table:table-cell>
        </table:table-row>
        <table:table-row table:style-name="TableRow40">
          <table:table-cell table:style-name="TableCell41">
            <text:p text:style-name="P42">調查<text:line-break/>日期</text:p>
          </table:table-cell>
          <table:table-cell table:style-name="TableCell43" table:number-columns-spanned="4">
            <text:p text:style-name="P44">自111<text:s/>年<text:s/>10<text:s/>月<text:s/>21<text:s/>日</text:p>
            <text:p text:style-name="P45"><text:span text:style-name="T46">至</text:span><text:span text:style-name="T47">1</text:span><text:span text:style-name="T48">1</text:span><text:span text:style-name="T49">1</text:span><text:span text:style-name="T50"><text:s/></text:span><text:span text:style-name="T51">年</text:span><text:span text:style-name="T52"><text:s/></text:span><text:span text:style-name="T53">1</text:span><text:span text:style-name="T54">1</text:span><text:span text:style-name="T55"><text:s/></text:span><text:span text:style-name="T56">月</text:span><text:span text:style-name="T57"><text:s/>1</text:span><text:span text:style-name="T58">5</text:span><text:span text:style-name="T59"><text:s/></text:span><text:span text:style-name="T60">日</text:span></text:p>
          </table:table-cell>
          <table:covered-table-cell/>
          <table:covered-table-cell/>
          <table:covered-table-cell/>
          <table:table-cell table:style-name="TableCell61">
            <text:p text:style-name="P62">使用<text:line-break/>經費</text:p>
          </table:table-cell>
          <table:table-cell table:style-name="TableCell63">
            <text:p text:style-name="P64">775,000元</text:p>
          </table:table-cell>
        </table:table-row>
        <table:table-row table:style-name="TableRow65">
          <table:table-cell table:style-name="TableCell66">
            <text:p text:style-name="P67">調查母體</text:p>
          </table:table-cell>
          <table:table-cell table:style-name="TableCell68" table:number-columns-spanned="6">
            <text:p text:style-name="P69"><text:span text:style-name="T70">年滿</text:span><text:span text:style-name="T71">20</text:span><text:span text:style-name="T72">歲以上之民眾</text:span><text:span text:style-name="T73">、</text:span><text:span text:style-name="T74">健保投保單位業務承辦人</text:span><text:span text:style-name="T75">、</text:span><text:span text:style-name="T76">與健保署有特約業務之醫事服務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抽樣<text:line-break/>樣本數</text:p>
          </table:table-cell>
          <table:table-cell table:style-name="TableCell80" table:number-columns-spanned="3">
            <text:p text:style-name="P81">1.一般民眾38,863人</text:p>
            <text:p text:style-name="P82">2.投保單位4,583人</text:p>
            <text:p text:style-name="P83"><text:span text:style-name="T84">3.</text:span><text:span text:style-name="T85">醫事服務機構</text:span><text:span text:style-name="T86">4</text:span><text:span text:style-name="T87">,</text:span><text:span text:style-name="T88">334</text:span><text:span text:style-name="T89">人</text:span></text:p>
          </table:table-cell>
          <table:covered-table-cell/>
          <table:covered-table-cell/>
          <table:table-cell table:style-name="TableCell90">
            <text:p text:style-name="P91">有效<text:line-break/>樣本數</text:p>
          </table:table-cell>
          <table:table-cell table:style-name="TableCell92" table:number-columns-spanned="2">
            <text:p text:style-name="P93">1.一般民眾2,230人</text:p>
            <text:p text:style-name="P94">2.投保單位1,399人</text:p>
            <text:p text:style-name="P95">3.醫事服務機構1,137人</text:p>
          </table:table-cell>
          <table:covered-table-cell/>
        </table:table-row>
        <table:table-row table:style-name="TableRow96">
          <table:table-cell table:style-name="TableCell97">
            <text:p text:style-name="P98"><text:s text:c="370"/><text:s text:c="337"/>調查目的</text:p>
          </table:table-cell>
          <table:table-cell table:style-name="TableCell99" table:number-columns-spanned="6">
            <text:p text:style-name="P100"><text:span text:style-name="T101">以中央健康保險署</text:span><text:span text:style-name="T102">主要</text:span><text:span text:style-name="T103">顧客服務管道為設計架構</text:span><text:span text:style-name="T104">(</text:span><text:span text:style-name="T105">包括：臨櫃服務、網站、業務單位專線、</text:span><text:span text:style-name="T106">健保</text:span><text:span text:style-name="T107">諮詢</text:span><text:span text:style-name="T108">服務專線</text:span><text:span text:style-name="T109">(0800-030598</text:span><text:span text:style-name="T110">、</text:span><text:span text:style-name="T111">4128-678</text:span><text:span text:style-name="T112">)</text:span><text:span text:style-name="T113">)</text:span><text:span text:style-name="T114">，調查一般洽公民眾、投保單位及醫事服務機構單位對於</text:span><text:span text:style-name="T115">健保</text:span><text:span text:style-name="T116">署各服務管道之品質及效能的滿意程度，作為未來改善各項服務管道服務品質之參考。</text:span><text:span text:style-name="T11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<draw:custom-shape svg:x="0.34375in" svg:y="0.52708in" svg:width="0.33403in" svg:height="2.01042in" draw:z-index="251654656" draw:id="id0" draw:style-name="a0" draw:name="Rectangle 8" text:anchor-type="paragraph"><svg:title/><svg:desc/><text:p text:style-name="P122">調 　查 　方 　法</text:p><draw:enhanced-geometry draw:type="non-primitive" svg:viewBox="0 0 21600 21600" draw:enhanced-path="M 0 0 L 21600 0 21600 21600 0 21600 Z N"/></draw:custom-shape></text:span></text:p>
          </table:table-cell>
          <table:table-cell table:style-name="TableCell123">
            <text:p text:style-name="P124">抽樣<text:line-break/>方法</text:p>
          </table:table-cell>
          <table:table-cell table:style-name="TableCell125" table:number-columns-spanned="5">
            <text:p text:style-name="P126"><text:span text:style-name="T127"></text:span><text:span text:style-name="T128">簡單隨機抽樣　　　</text:span><text:span text:style-name="T129"></text:span><text:span text:style-name="T130">系統抽樣　　　　</text:span><text:span text:style-name="T131">■</text:span><text:span text:style-name="T132">分層隨機抽樣</text:span></text:p>
            <text:p text:style-name="P133"><text:span text:style-name="T134"></text:span><text:span text:style-name="T135">配額取樣　　　　　</text:span><text:span text:style-name="T136"></text:span><text:span text:style-name="T137">立意取樣　　　　</text:span><text:span text:style-name="T138"></text:span><text:span text:style-name="T139">時段取樣</text:span></text:p>
            <text:p text:style-name="P140"><text:span text:style-name="T141">■</text:span><text:span text:style-name="T142">其他（</text:span><text:span text:style-name="T143">一般民眾隨機樣本採戶中抽樣</text:span><text:span text:style-name="T14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調查<text:line-break/>方式</text:p>
          </table:table-cell>
          <table:table-cell table:style-name="TableCell150" table:number-columns-spanned="5">
            <text:p text:style-name="P151"><text:span text:style-name="T152">■</text:span><text:span text:style-name="T153">電話調查　　</text:span><text:span text:style-name="T154"><text:s text:c="2"/></text:span><text:span text:style-name="T155"></text:span><text:span text:style-name="T156">郵寄問卷　　</text:span><text:span text:style-name="T157"></text:span><text:span text:style-name="T158">面訪</text:span><text:span text:style-name="T159"><text:s text:c="4"/></text:span><text:span text:style-name="T160">■</text:span><text:span text:style-name="T161">手機調查</text:span></text:p>
            <text:p text:style-name="P162"><text:span text:style-name="T163"></text:span><text:span text:style-name="T164">現場分發問卷</text:span><text:span text:style-name="T165"><text:s text:c="2"/></text:span><text:span text:style-name="T166"></text:span><text:span text:style-name="T167">網路調查　　</text:span><text:span text:style-name="T168"><text:s/></text:span><text:span text:style-name="T169"></text:span><text:span text:style-name="T170">其他（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資料分析方法</text:p>
          </table:table-cell>
          <table:table-cell table:style-name="TableCell176" table:number-columns-spanned="5">
            <text:p text:style-name="P177"><text:span text:style-name="T178">單變項統計分析：　　　</text:span><text:span text:style-name="T179"></text:span><text:span text:style-name="T180">次數分配　　　　</text:span><text:span text:style-name="T181"><text:s text:c="3"/></text:span><text:span text:style-name="T182">■</text:span><text:span text:style-name="T183">百分比</text:span></text:p>
            <text:p text:style-name="P184"><text:span text:style-name="T185">雙變項統計分析：　　　</text:span><text:span text:style-name="T186">■</text:span><text:span text:style-name="T187">交叉分析　　　　</text:span><text:span text:style-name="T188"><text:s text:c="3"/></text:span><text:span text:style-name="T189">■</text:span><text:span text:style-name="T190">卡方檢定</text:span></text:p>
            <text:p text:style-name="P191"><text:span text:style-name="T192">　　　　　　　　　　　</text:span><text:span text:style-name="T193">■</text:span><text:span text:style-name="T194">其他（</text:span><text:span text:style-name="T195"><text:s/></text:span><text:span text:style-name="T196">平均數與變異數分析</text:span><text:span text:style-name="T19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  <text:p text:style-name="P201"/>
            <text:p text:style-name="P202">調查</text:p>
            <text:p text:style-name="P203">發現</text:p>
          </table:table-cell>
          <table:table-cell table:style-name="TableCell204" table:number-columns-spanned="6">
            <text:list text:style-name="LFO2" text:continue-numbering="true">
              <text:list-item>
                <text:p text:style-name="P205"><text:span text:style-name="T206">一般民眾</text:span><text:span text:style-name="T207">：</text:span></text:p>
              </text:list-item>
            </text:list>
            <text:list text:style-name="LFO3" text:continue-numbering="true">
              <text:list-item>
                <text:p text:style-name="P208">超過8成7的受訪者對各項服務管道整體滿意度表示肯定。</text:p>
              </text:list-item>
              <text:list-item>
                <text:p text:style-name="P209"><text:span text:style-name="T210">對於</text:span><text:span text:style-name="T211">臨櫃服務的整體滿意度為</text:span><text:span text:style-name="T212">9</text:span><text:span text:style-name="T213">6</text:span><text:span text:style-name="T214">.</text:span><text:span text:style-name="T215">3</text:span><text:span text:style-name="T216">%</text:span><text:span text:style-name="T217">。</text:span></text:p>
              </text:list-item>
              <text:list-item>
                <text:p text:style-name="P218">對於網站服務的整體滿意度為90.3%。</text:p>
              </text:list-item>
              <text:list-item>
                <text:p text:style-name="P219"><text:span text:style-name="T220">對於健保</text:span><text:span text:style-name="T221">諮詢</text:span><text:span text:style-name="T222">服務專線</text:span><text:span text:style-name="T223">(0800-030598</text:span><text:span text:style-name="T224">、</text:span><text:span text:style-name="T225">4128-678</text:span><text:span text:style-name="T226">)</text:span><text:span text:style-name="T227">的整體滿意度為</text:span><text:span text:style-name="T228">8</text:span><text:span text:style-name="T229">7</text:span><text:span text:style-name="T230">.</text:span><text:span text:style-name="T231">3</text:span><text:span text:style-name="T232">%</text:span><text:span text:style-name="T233">。</text:span></text:p>
              </text:list-item>
            </text:list>
            <text:list text:style-name="LFO2" text:continue-numbering="true">
              <text:list-item>
                <text:p text:style-name="P234"><text:span text:style-name="T235">投保單位</text:span><text:span text:style-name="T236">：</text:span></text:p>
              </text:list-item>
            </text:list>
            <text:list text:style-name="LFO4" text:continue-numbering="true">
              <text:list-item>
                <text:p text:style-name="P237">8成8以上的受訪者對各項服務管道整體滿意度表示肯定。</text:p>
              </text:list-item>
              <text:list-item>
                <text:p text:style-name="P238"><text:span text:style-name="T239">對於</text:span><text:span text:style-name="T240">臨櫃服務的整體滿意度為</text:span><text:span text:style-name="T241">9</text:span><text:span text:style-name="T242">5</text:span><text:span text:style-name="T243">.</text:span><text:span text:style-name="T244">5</text:span><text:span text:style-name="T245">%</text:span><text:span text:style-name="T246">。</text:span></text:p>
              </text:list-item>
              <text:list-item>
                <text:p text:style-name="P247">對於網站服務的整體滿意度為93.5%。</text:p>
              </text:list-item>
              <text:list-item>
                <text:p text:style-name="P248"><text:span text:style-name="T249">對於</text:span><text:span text:style-name="T250">業務專線電話</text:span><text:span text:style-name="T251">的整體滿意度為</text:span><text:span text:style-name="T252">8</text:span><text:span text:style-name="T253">8</text:span><text:span text:style-name="T254">.</text:span><text:span text:style-name="T255">6</text:span><text:span text:style-name="T256">%</text:span><text:span text:style-name="T257">。</text:span></text:p>
              </text:list-item>
            </text:list>
            <text:list text:style-name="LFO2" text:continue-numbering="true">
              <text:list-item>
                <text:p text:style-name="P258"><text:span text:style-name="T259">醫事服務機構</text:span><text:span text:style-name="T260">：</text:span></text:p>
              </text:list-item>
            </text:list>
            <text:list text:style-name="LFO5" text:continue-numbering="true">
              <text:list-item>
                <text:p text:style-name="P261">超過9成3的受訪者對各項服務管道整體滿意度表示肯定。</text:p>
              </text:list-item>
              <text:list-item>
                <text:p text:style-name="P262"><text:span text:style-name="T263">對於</text:span><text:span text:style-name="T264">臨櫃服務的整體滿意度為</text:span><text:span text:style-name="T265">9</text:span><text:span text:style-name="T266">7</text:span><text:span text:style-name="T267">.</text:span><text:span text:style-name="T268">9</text:span><text:span text:style-name="T269">%</text:span><text:span text:style-name="T270">。</text:span></text:p>
              </text:list-item>
              <text:list-item>
                <text:p text:style-name="P271"><text:span text:style-name="T272">關於</text:span><text:span text:style-name="T273">網站</text:span><text:span text:style-name="T274">服務</text:span><text:span text:style-name="T275">：</text:span></text:p>
                <text:list text:continue-numbering="true">
                  <text:list-item>
                    <text:p text:style-name="P276"><text:span text:style-name="T277">對於</text:span><text:span text:style-name="T278">「</text:span><text:span text:style-name="T279">健保署全球資訊網</text:span><text:span text:style-name="T280">」</text:span><text:span text:style-name="T281">的整體滿意度為</text:span><text:span text:style-name="T282">9</text:span><text:span text:style-name="T283">6</text:span><text:span text:style-name="T284">.</text:span><text:span text:style-name="T285">6</text:span><text:span text:style-name="T286">%</text:span><text:span text:style-name="T287">。</text:span></text:p>
                  </text:list-item>
                  <text:list-item>
                    <text:p text:style-name="P288"><text:span text:style-name="T289">對於</text:span><text:span text:style-name="T290">「</text:span><text:span text:style-name="T291">健保資訊網服務系統</text:span><text:span text:style-name="T292">(</text:span><text:span text:style-name="T293">VPN</text:span><text:span text:style-name="T294">)</text:span><text:span text:style-name="T295">」</text:span><text:span text:style-name="T296">的整體滿意度為</text:span><text:span text:style-name="T297">93</text:span><text:span text:style-name="T298">.</text:span><text:span text:style-name="T299">7</text:span><text:span text:style-name="T300">%</text:span><text:span text:style-name="T301">。</text:span></text:p>
                  </text:list-item>
                </text:list>
              </text:list-item>
              <text:list-item>
                <text:p text:style-name="P302"><text:span text:style-name="T303">對於業務專線電話</text:span><text:span text:style-name="T304">的整體滿意度為</text:span><text:span text:style-name="T305">9</text:span><text:span text:style-name="T306">5</text:span><text:span text:style-name="T307">.</text:span><text:span text:style-name="T308">3</text:span><text:span text:style-name="T309">%</text:span><text:span text:style-name="T3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1">
          <table:table-cell table:style-name="TableCell312">
            <text:p text:style-name="P313">結論</text:p>
            <text:p text:style-name="P314">與</text:p>
            <text:p text:style-name="P315">建議</text:p>
          </table:table-cell>
          <table:table-cell table:style-name="TableCell316" table:number-columns-spanned="6">
            <text:p text:style-name="P317"><text:span text:style-name="T318">1.</text:span><text:span text:style-name="T319">11</text:span><text:span text:style-name="T320">1</text:span><text:span text:style-name="T321">年</text:span><text:span text:style-name="T322">健保署各項服務管道使用率</text:span><text:span text:style-name="T323">，</text:span><text:span text:style-name="T324">不分族群</text:span><text:span text:style-name="T325">皆以「網站服務」的使用率最高；其次因調查對象業務屬性關係，在「投保單位」與「醫事服務機構」皆是以「業務專線電話服務」使用率居次，至於</text:span><text:span text:style-name="T326">「</text:span><text:span text:style-name="T327">一般民眾</text:span><text:span text:style-name="T328">」</text:span><text:span text:style-name="T329">則是以「臨櫃服務」使用率居次</text:span><text:span text:style-name="T330">。</text:span></text:p>
            <text:p text:style-name="P331"><text:span text:style-name="T332">2.</text:span><text:span text:style-name="T333">關於健保署</text:span><text:span text:style-name="T334">各項服務管道的滿意度評價，</text:span><text:span text:style-name="T335">調查顯示</text:span><text:span text:style-name="T336">「</text:span><text:span text:style-name="T337">臨櫃服務</text:span><text:span text:style-name="T338">」</text:span><text:span text:style-name="T339">各項目</text:span><text:span text:style-name="T340">皆</text:span><text:span text:style-name="T341">獲得高度的評價，</text:span><text:span text:style-name="T342">持肯定態</text:span><text:span text:style-name="T343">度</text:span><text:span text:style-name="T344">均超過</text:span><text:span text:style-name="T345">9</text:span><text:span text:style-name="T346">成</text:span><text:span text:style-name="T347">2</text:span><text:span text:style-name="T348">；另外</text:span><text:span text:style-name="T349">「</text:span><text:span text:style-name="T350">網站服務</text:span><text:span text:style-name="T351">」</text:span><text:span text:style-name="T352">各項</text:span><text:span text:style-name="T353">目持肯定態</text:span><text:span text:style-name="T354">度</text:span><text:span text:style-name="T355">也</text:span><text:span text:style-name="T356">都在</text:span><text:span text:style-name="T357">8</text:span><text:span text:style-name="T358">成</text:span><text:span text:style-name="T359">4</text:span><text:span text:style-name="T360">以上</text:span><text:span text:style-name="T361">。</text:span><text:span text:style-name="T362">進</text:span><text:span text:style-name="T363">一步</text:span><text:span text:style-name="T364">分析發現受訪者</text:span><text:span text:style-name="T365">較不滿意部份</text:span><text:span text:style-name="T366">，</text:span><text:span text:style-name="T367">其中</text:span><text:span text:style-name="T368">「投保單位」</text:span><text:span text:style-name="T369">對於</text:span><text:span text:style-name="T370">「</text:span><text:span text:style-name="T371">業務專線電話</text:span><text:span text:style-name="T372">」</text:span><text:span text:style-name="T373">之電話</text:span><text:span text:style-name="T374">接通速度</text:span><text:span text:style-name="T375">，</text:span><text:span text:style-name="T376">評價相對較低。</text:span></text:p>
            <text:p text:style-name="P377"><text:span text:style-name="T378">3.</text:span><text:span text:style-name="T379">針對</text:span><text:span text:style-name="T380">改善</text:span><text:span text:style-name="T381">「電話接通速度」，</text:span><text:span text:style-name="T382">健保署</text:span><text:span text:style-name="T383">除</text:span><text:span text:style-name="T384">彈性</text:span><text:span text:style-name="T385">調配</text:span><text:span text:style-name="T386">服務</text:span><text:span text:style-name="T387">人力、</text:span><text:span text:style-name="T388">精進健保智能客服</text:span><text:span text:style-name="T389">服務</text:span><text:span text:style-name="T390">範圍</text:span><text:span text:style-name="T391">、</text:span><text:span text:style-name="T392">增加網站資訊及申辦業務</text:span><text:span text:style-name="T393">項目外</text:span><text:span text:style-name="T394">，</text:span><text:span text:style-name="T395">另</text:span><text:span text:style-name="T396">請各業務單位就例行性通函</text:span><text:span text:style-name="T397">分散寄</text:span><text:span text:style-name="T398">送時間</text:span><text:span text:style-name="T399">，</text:span><text:span text:style-name="T400">避免因</text:span><text:span text:style-name="T401">短時間密集通函</text:span><text:span text:style-name="T402">發送</text:span><text:span text:style-name="T403">導致</text:span><text:span text:style-name="T404">進線洽詢</text:span><text:span text:style-name="T405">電話壅塞，</text:span><text:span text:style-name="T406">根本改善為民</text:span><text:span text:style-name="T407">服務品質</text:span><text:span text:style-name="T408">、</text:span><text:span text:style-name="T409">並能</text:span><text:span text:style-name="T410">有效提升</text:span><text:span text:style-name="T411">民眾滿意度。</text:span></text:p>
            <text:p text:style-name="P412"><text:span text:style-name="T413">3.</text:span><text:span text:style-name="T414">鑒於</text:span><text:span text:style-name="T415">國人</text:span><text:span text:style-name="T416">電話使用行為之改變</text:span><text:span text:style-name="T417">，</text:span><text:span text:style-name="T418">僅</text:span><text:span text:style-name="T419">使用行動電話的「唯手機族」</text:span><text:span text:style-name="T420">占比持續增加，</text:span><text:span text:style-name="T421">如</text:span><text:span text:style-name="T422">使用住宅電話調查可能出現涵蓋率的問題</text:span><text:span text:style-name="T423">；</text:span><text:span text:style-name="T424">因此</text:span><text:span text:style-name="T425">本年度</text:span><text:span text:style-name="T426">針</text:span><text:span text:style-name="T427">對一般民眾</text:span><text:span text:style-name="T428">、</text:span><text:span text:style-name="T429">賡續</text:span><text:span text:style-name="T430">結合住宅市話與行動手機辦理雙底冊電話調查</text:span><text:span text:style-name="T431">，</text:span><text:span text:style-name="T432">以</text:span><text:span text:style-name="T433">提升電話調查涵蓋率</text:span><text:span text:style-name="T434">。</text:span><text:span text:style-name="T435">建議</text:span><text:span text:style-name="T436">未來</text:span><text:span text:style-name="T437">針對一般民眾的全國性相關調查可</text:span><text:span text:style-name="T438">持</text:span><text:span text:style-name="T439">續辦</text:span><text:span text:style-name="T440">理</text:span><text:span text:style-name="T441">雙底冊電訪</text:span><text:span text:style-name="T442">，</text:span><text:span text:style-name="T443">以找出最佳組合比率</text:span><text:span text:style-name="T444">，</text:span><text:span text:style-name="T445">期使調查結果更能真實反映民眾感受，施政作為更能貼近民意趨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關鍵字</text:p>
          </table:table-cell>
          <table:table-cell table:style-name="TableCell449" table:number-columns-spanned="4">
            <text:p text:style-name="P450"><text:span text:style-name="T451">全民健</text:span><text:span text:style-name="T452">康</text:span><text:span text:style-name="T453">保</text:span><text:span text:style-name="T454">險</text:span><text:span text:style-name="T455">、顧客</text:span><text:span text:style-name="T456">服務</text:span><text:span text:style-name="T457">滿意度、</text:span><text:span text:style-name="T458">民意調查</text:span></text:p>
          </table:table-cell>
          <table:covered-table-cell/>
          <table:covered-table-cell/>
          <table:covered-table-cell/>
          <table:table-cell table:style-name="TableCell459">
            <text:p text:style-name="P460">資料<text:line-break/>性質</text:p>
          </table:table-cell>
          <table:table-cell table:style-name="TableCell461">
            <text:p text:style-name="P462"><text:span text:style-name="T463">□</text:span><text:span text:style-name="T464">發布新聞（時間）</text:span></text:p>
            <text:p text:style-name="P465"><text:span text:style-name="T466">■</text:span><text:span text:style-name="T467">一般</text:span></text:p>
            <text:p text:style-name="P468"><text:span text:style-name="T469">□</text:span><text:span text:style-name="T470">密</text:span></text:p>
          </table:table-cell>
        </table:table-row>
        <table:table-row table:style-name="TableRow471">
          <table:table-cell table:style-name="TableCell472">
            <text:p text:style-name="P473">聯絡人</text:p>
          </table:table-cell>
          <table:table-cell table:style-name="TableCell474" table:number-columns-spanned="6">
            <text:p text:style-name="P475">姓名：林宇泰<text:s text:c="5"/>服務單位：衛生福利部中央健康保險署<text:s text:c="2"/><text:s text:c="4"/>職稱：視察<text:s/></text:p>
            <text:p text:style-name="P476"><text:span text:style-name="T477">電話：</text:span><text:span text:style-name="T478">(02)</text:span><text:span text:style-name="T479">27065866</text:span><text:span text:style-name="T480">轉分機</text:span><text:span text:style-name="T481">2673</text:span><text:span text:style-name="T482"><text:s text:c="13"/></text:span><text:span text:style-name="T483"><text:s/></text:span><text:span text:style-name="T484">電子郵件：</text:span><text:span text:style-name="T485">A110778@nhi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="Courier New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所屬各機關八十五年度民意調查報告摘要表</dc:title>
    <meta:initial-creator>SOFTEC</meta:initial-creator>
    <dc:creator>林宇泰</dc:creator>
    <meta:creation-date>2023-02-13T09:07:00Z</meta:creation-date>
    <dc:date>2023-02-13T09:07:00Z</dc:date>
    <meta:print-date>2023-02-13T09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5" meta:character-count="2446" meta:row-count="17" meta:non-whitespace-character-count="2085"/>
  </office:meta>
</office:document-meta>
</file>