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2" style:family="table">
      <style:table-properties style:width="7.028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2777in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2777in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2777in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833in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/>
    </style:style>
    <style:style style:name="P34" style:parent-style-name="內文" style:family="paragraph">
      <style:paragraph-properties fo:margin-bottom="0.0833in" fo:line-height="0.2777in" fo:margin-left="0.175in" fo:text-indent="-0.1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0.2777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4" style:parent-style-name="內文" style:family="paragraph">
      <style:paragraph-properties fo:margin-bottom="0.0833in" fo:line-height="0.2777in" fo:margin-left="0.3937in">
        <style:tab-stops/>
      </style:paragraph-properties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083in" fo:line-height="0.2777in"/>
      <style:text-properties style:font-name="Calibri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 fo:margin-left="0.0076in" fo:text-indent="-0.0076in">
        <style:tab-stops/>
      </style:paragraph-properties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>
        <style:tab-stops>
          <style:tab-stop style:type="left" style:position="4.1979in"/>
        </style:tab-stops>
      </style:paragraph-properties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line-height="0.2777in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4pt" style:font-size-asian="14pt" style:font-size-complex="14pt" style:language-complex="th" style:country-complex="TH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33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line-height="0.2777in" fo:margin-left="0.0395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0395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38" style:parent-style-name="內文" style:family="paragraph">
      <style:paragraph-properties fo:margin-bottom="0.0833in" fo:line-height="0.2777in" fo:margin-left="0.0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 fo:line-height="0.2777in" fo:margin-lef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2777in" fo:margin-left="0.0395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2083in" fo:line-height="0.2777in" fo:margin-left="0.039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 fo:line-height="0.2777in" fo:margin-left="0.0395in">
        <style:tab-stops/>
      </style:paragraph-properties>
    </style:style>
    <style:style style:name="T1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0395in">
        <style:tab-stops/>
      </style:paragraph-properties>
    </style:style>
    <style:style style:name="T1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89" style:parent-style-name="內文" style:family="paragraph">
      <style:paragraph-properties fo:margin-bottom="0.0833in" fo:line-height="0.2777in" fo:margin-left="0.0395in">
        <style:tab-stops/>
      </style:paragraph-properties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95" style:family="table-row">
      <style:table-row-properties style:min-row-height="0.6173in" style:use-optimal-row-height="false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清單段落" style:list-style-name="LFO2" style:family="paragraph">
      <style:paragraph-properties style:snap-to-layout-grid="false" fo:text-align="justify" fo:line-height="0.3055in" fo:margin-left="0.25in" fo:text-indent="-0.2479in">
        <style:tab-stops/>
      </style:paragraph-properties>
    </style:style>
    <style:style style:name="T2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05" style:parent-style-name="清單段落" style:list-style-name="LFO3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06" style:parent-style-name="清單段落" style:list-style-name="LFO3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15" style:parent-style-name="清單段落" style:list-style-name="LFO3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16" style:parent-style-name="清單段落" style:list-style-name="LFO3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30" style:parent-style-name="清單段落" style:list-style-name="LFO2" style:family="paragraph">
      <style:paragraph-properties style:snap-to-layout-grid="false" fo:text-align="justify" fo:line-height="0.3055in" fo:margin-left="0.25in" fo:text-indent="-0.2479in">
        <style:tab-stops/>
      </style:paragraph-properties>
    </style:style>
    <style:style style:name="T2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3" style:parent-style-name="清單段落" style:list-style-name="LFO4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34" style:parent-style-name="清單段落" style:list-style-name="LFO4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35" style:parent-style-name="清單段落" style:list-style-name="LFO4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5" style:parent-style-name="清單段落" style:list-style-name="LFO4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9" style:parent-style-name="清單段落" style:list-style-name="LFO2" style:family="paragraph">
      <style:paragraph-properties style:snap-to-layout-grid="false" fo:text-align="justify" fo:line-height="0.3055in" fo:margin-left="0.25in" fo:text-indent="-0.2479in">
        <style:tab-stops/>
      </style:paragraph-properties>
    </style:style>
    <style:style style:name="T2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2" style:parent-style-name="清單段落" style:list-style-name="LFO5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3" style:parent-style-name="清單段落" style:list-style-name="LFO5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4" style:parent-style-name="清單段落" style:list-style-name="LFO5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73" style:parent-style-name="清單段落" style:list-style-name="LFO5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87" style:family="table-row">
      <style:table-row-properties style:min-row-height="0.9159in" style:use-optimal-row-height="false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3055in" fo:margin-left="0.1555in" fo:text-indent="-0.1555in">
        <style:tab-stops/>
      </style:paragraph-properties>
    </style:style>
    <style:style style:name="T2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3055in" fo:margin-left="0.1555in" fo:text-indent="-0.1555in">
        <style:tab-stops/>
      </style:paragraph-properties>
    </style:style>
    <style:style style:name="T3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78" style:family="table-row">
      <style:table-row-properties style:min-row-height="0.8243in" style:use-optimal-row-height="false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33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100%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33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 fo:line-height="0.2777in" fo:margin-left="0.0395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style:font-name-complex="新細明體"/>
    </style:style>
    <style:style style:name="T396" style:parent-style-name="預設段落字型" style:family="text">
      <style:text-properties style:font-name="Calibri" style:font-name-asian="標楷體"/>
    </style:style>
    <style:style style:name="P397" style:parent-style-name="內文" style:family="paragraph">
      <style:paragraph-properties fo:line-height="0.2777in" fo:margin-left="0.0395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Calibri" style:font-name-asian="標楷體"/>
    </style:style>
    <style:style style:name="P400" style:parent-style-name="內文" style:family="paragraph">
      <style:paragraph-properties fo:margin-bottom="0.0833in" fo:line-height="0.2777in" fo:margin-left="0.0395in">
        <style:tab-stops/>
      </style:paragraph-properties>
    </style:style>
    <style:style style:name="T401" style:parent-style-name="預設段落字型" style:family="text">
      <style:text-properties style:font-name="新細明體" style:font-name-asian="新細明體" style:font-name-complex="新細明體"/>
    </style:style>
    <style:style style:name="T402" style:parent-style-name="預設段落字型" style:family="text">
      <style:text-properties style:font-name="Calibri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125in" fo:margin-bottom="0.1666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125%"/>
    </style:style>
    <style:style style:name="T4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衛生福利部108年度民意調查報告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調查名稱</text:p>
          </table:table-cell>
          <table:table-cell table:style-name="TableCell13" table:number-columns-spanned="6">
            <text:p text:style-name="P14"><text:span text:style-name="T15">顧客服務</text:span><text:span text:style-name="T16">滿意度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辦<text:line-break/>機關</text:p>
          </table:table-cell>
          <table:table-cell table:style-name="TableCell20" table:number-columns-spanned="2">
            <text:p text:style-name="P21"><text:span text:style-name="T22">中央健康保險署</text:span></text:p>
          </table:table-cell>
          <table:covered-table-cell/>
          <table:table-cell table:style-name="TableCell23">
            <text:p text:style-name="P24">主管<text:line-break/>機關</text:p>
          </table:table-cell>
          <table:table-cell table:style-name="TableCell25">
            <text:p text:style-name="P26"><text:span text:style-name="T27">衛生福利部</text:span></text:p>
          </table:table-cell>
          <table:table-cell table:style-name="TableCell28">
            <text:p text:style-name="P29">受委託　調查機構</text:p>
          </table:table-cell>
          <table:table-cell table:style-name="TableCell30">
            <text:p text:style-name="P31"><text:span text:style-name="T32"></text:span><text:span text:style-name="T33">自行辦理</text:span></text:p>
            <text:p text:style-name="P34"><text:span text:style-name="T35">■</text:span><text:span text:style-name="T36">故鄉市場</text:span><text:span text:style-name="T37">調查</text:span><text:span text:style-name="T38">股份有限公司</text:span></text:p>
          </table:table-cell>
        </table:table-row>
        <table:table-row table:style-name="TableRow39">
          <table:table-cell table:style-name="TableCell40">
            <text:p text:style-name="P41">調查<text:line-break/>日期</text:p>
          </table:table-cell>
          <table:table-cell table:style-name="TableCell42" table:number-columns-spanned="4">
            <text:p text:style-name="P43">自108<text:s/>年<text:s text:c="2"/>9<text:s/>月　16<text:s/>日</text:p>
            <text:p text:style-name="P44"><text:span text:style-name="T45">至</text:span><text:span text:style-name="T46">10</text:span><text:span text:style-name="T47">8</text:span><text:span text:style-name="T48"><text:s/></text:span><text:span text:style-name="T49">年</text:span><text:span text:style-name="T50"><text:s/></text:span><text:span text:style-name="T51"><text:s/></text:span><text:span text:style-name="T52">9</text:span><text:span text:style-name="T53">月　</text:span><text:span text:style-name="T54"><text:s/></text:span><text:span text:style-name="T55">26</text:span><text:span text:style-name="T56"><text:s/></text:span><text:span text:style-name="T57">日</text:span></text:p>
          </table:table-cell>
          <table:covered-table-cell/>
          <table:covered-table-cell/>
          <table:covered-table-cell/>
          <table:table-cell table:style-name="TableCell58">
            <text:p text:style-name="P59">使用<text:line-break/>經費</text:p>
          </table:table-cell>
          <table:table-cell table:style-name="TableCell60">
            <text:p text:style-name="P61">合計670,000元</text:p>
          </table:table-cell>
        </table:table-row>
        <table:table-row table:style-name="TableRow62">
          <table:table-cell table:style-name="TableCell63">
            <text:p text:style-name="P64">調查母體</text:p>
          </table:table-cell>
          <table:table-cell table:style-name="TableCell65" table:number-columns-spanned="6">
            <text:p text:style-name="P66"><text:span text:style-name="T67">年滿</text:span><text:span text:style-name="T68">20</text:span><text:span text:style-name="T69">歲以上之民眾</text:span><text:span text:style-name="T70">、</text:span><text:span text:style-name="T71">健保投保單位業務承辦人</text:span><text:span text:style-name="T72">、</text:span><text:span text:style-name="T73">與健保署有特約業務之醫事服務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抽樣<text:line-break/>樣本數</text:p>
          </table:table-cell>
          <table:table-cell table:style-name="TableCell77" table:number-columns-spanned="3">
            <text:p text:style-name="P78">1.一般民眾20,801人</text:p>
            <text:p text:style-name="P79">2.投保單位4,190人</text:p>
            <text:p text:style-name="P80"><text:span text:style-name="T81">3.</text:span><text:span text:style-name="T82">醫事服務機構</text:span><text:span text:style-name="T83">3</text:span><text:span text:style-name="T84">,</text:span><text:span text:style-name="T85">4</text:span><text:span text:style-name="T86">66</text:span><text:span text:style-name="T87">人</text:span></text:p>
          </table:table-cell>
          <table:covered-table-cell/>
          <table:covered-table-cell/>
          <table:table-cell table:style-name="TableCell88">
            <text:p text:style-name="P89">有效<text:line-break/>樣本數</text:p>
          </table:table-cell>
          <table:table-cell table:style-name="TableCell90" table:number-columns-spanned="2">
            <text:p text:style-name="P91">1.一般民眾1,086人</text:p>
            <text:p text:style-name="P92">2.投保單位1,097人</text:p>
            <text:p text:style-name="P93">3.醫事服務機構1,077人</text:p>
          </table:table-cell>
          <table:covered-table-cell/>
        </table:table-row>
        <table:table-row table:style-name="TableRow94">
          <table:table-cell table:style-name="TableCell95">
            <text:p text:style-name="P96">調查目的</text:p>
          </table:table-cell>
          <table:table-cell table:style-name="TableCell97" table:number-columns-spanned="6">
            <text:p text:style-name="P98"><text:span text:style-name="T99">以中央健康保險署</text:span><text:span text:style-name="T100">主要</text:span><text:span text:style-name="T101">顧客服務管道為設計架構</text:span><text:span text:style-name="T102">(</text:span><text:span text:style-name="T103">包括：臨櫃服務、網站、業務單位專線、</text:span><text:span text:style-name="T104">健保</text:span><text:span text:style-name="T105">諮詢</text:span><text:span text:style-name="T106">服務專線</text:span><text:span text:style-name="T107">(0800-030598</text:span><text:span text:style-name="T108">、</text:span><text:span text:style-name="T109">4128-678</text:span><text:span text:style-name="T110">)</text:span><text:span text:style-name="T111">)</text:span><text:span text:style-name="T112">，調查一般洽公民眾、投保單位及醫事服務機構單位對於</text:span><text:span text:style-name="T113">健保</text:span><text:span text:style-name="T114">署各服務管道之品質及效能的滿意程度，作為未來改善各項服務管道服務品質之參考。</text:span><text:span text:style-name="T11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<draw:custom-shape svg:x="0.34375in" svg:y="0.52708in" svg:width="0.33403in" svg:height="2.01042in" draw:z-index="251654656" draw:id="id0" draw:style-name="a0" draw:name="Rectangle 8" text:anchor-type="paragraph"><svg:title/><svg:desc/><text:p text:style-name="P120">調 　查 　方 　法</text:p><draw:enhanced-geometry draw:type="non-primitive" svg:viewBox="0 0 21600 21600" draw:enhanced-path="M 0 0 L 21600 0 21600 21600 0 21600 Z N"/></draw:custom-shape></text:span></text:p>
          </table:table-cell>
          <table:table-cell table:style-name="TableCell121">
            <text:p text:style-name="P122">抽樣<text:line-break/>方法</text:p>
          </table:table-cell>
          <table:table-cell table:style-name="TableCell123" table:number-columns-spanned="5">
            <text:p text:style-name="P124"><text:span text:style-name="T125"></text:span><text:span text:style-name="T126">簡單隨機抽樣　　　</text:span><text:span text:style-name="T127"></text:span><text:span text:style-name="T128">系統抽樣　　　　</text:span><text:span text:style-name="T129">■</text:span><text:span text:style-name="T130">分層隨機抽樣</text:span></text:p>
            <text:p text:style-name="P131"><text:span text:style-name="T132"></text:span><text:span text:style-name="T133">配額取樣　　　　　</text:span><text:span text:style-name="T134"></text:span><text:span text:style-name="T135">立意取樣　　　　</text:span><text:span text:style-name="T136"></text:span><text:span text:style-name="T137">時段取樣</text:span></text:p>
            <text:p text:style-name="P138"><text:span text:style-name="T139">■</text:span><text:span text:style-name="T140">其他（</text:span><text:span text:style-name="T141">一般民眾隨機樣本採戶中抽樣</text:span><text:span text:style-name="T1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調查<text:line-break/>方式</text:p>
          </table:table-cell>
          <table:table-cell table:style-name="TableCell148" table:number-columns-spanned="5">
            <text:p text:style-name="P149"><text:span text:style-name="T150">■</text:span><text:span text:style-name="T151">電話調查　　</text:span><text:span text:style-name="T152"><text:s text:c="2"/></text:span><text:span text:style-name="T153"></text:span><text:span text:style-name="T154">郵寄問卷　　</text:span><text:span text:style-name="T155"></text:span><text:span text:style-name="T156">面訪</text:span><text:span text:style-name="T157"><text:s text:c="4"/></text:span><text:span text:style-name="T158"></text:span><text:span text:style-name="T159">手機調查</text:span></text:p>
            <text:p text:style-name="P160"><text:span text:style-name="T161"></text:span><text:span text:style-name="T162">現場分發問卷</text:span><text:span text:style-name="T163"><text:s text:c="2"/></text:span><text:span text:style-name="T164"></text:span><text:span text:style-name="T165">網路調查　　</text:span><text:span text:style-name="T166"><text:s/></text:span><text:span text:style-name="T167"></text:span><text:span text:style-name="T168">其他（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資料分析方法</text:p>
          </table:table-cell>
          <table:table-cell table:style-name="TableCell174" table:number-columns-spanned="5">
            <text:p text:style-name="P175"><text:span text:style-name="T176">單變項統計分析：　　　</text:span><text:span text:style-name="T177"></text:span><text:span text:style-name="T178">次數分配　　　　</text:span><text:span text:style-name="T179"><text:s text:c="3"/></text:span><text:span text:style-name="T180">■</text:span><text:span text:style-name="T181">百分比</text:span></text:p>
            <text:p text:style-name="P182"><text:span text:style-name="T183">雙變項統計分析：　　　</text:span><text:span text:style-name="T184">■</text:span><text:span text:style-name="T185">交叉分析　　　　</text:span><text:span text:style-name="T186"><text:s text:c="3"/></text:span><text:span text:style-name="T187">■</text:span><text:span text:style-name="T188">卡方檢定</text:span></text:p>
            <text:p text:style-name="P189"><text:span text:style-name="T190">　　　　　　　　　　　</text:span><text:span text:style-name="T191"></text:span><text:span text:style-name="T192">其他（</text:span><text:span text:style-name="T193"><text:s text:c="21"/></text:span><text:span text:style-name="T19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/>
            <text:p text:style-name="P199">調查</text:p>
            <text:p text:style-name="P200">發現</text:p>
          </table:table-cell>
          <table:table-cell table:style-name="TableCell201" table:number-columns-spanned="6">
            <text:list text:style-name="LFO2" text:continue-numbering="true">
              <text:list-item>
                <text:p text:style-name="P202"><text:span text:style-name="T203">一般民眾</text:span><text:span text:style-name="T204">：</text:span></text:p>
              </text:list-item>
            </text:list>
            <text:list text:style-name="LFO3" text:continue-numbering="true">
              <text:list-item>
                <text:p text:style-name="P205">86.0%的受訪者對各項服務管道整體滿意度表示肯定。</text:p>
              </text:list-item>
              <text:list-item>
                <text:p text:style-name="P206"><text:span text:style-name="T207">對於</text:span><text:span text:style-name="T208">臨櫃服務的整體滿意度為</text:span><text:span text:style-name="T209">9</text:span><text:span text:style-name="T210">7</text:span><text:span text:style-name="T211">.</text:span><text:span text:style-name="T212">5</text:span><text:span text:style-name="T213">%</text:span><text:span text:style-name="T214">。</text:span></text:p>
              </text:list-item>
              <text:list-item>
                <text:p text:style-name="P215">對於網站服務的整體滿意度為86.0%。</text:p>
              </text:list-item>
              <text:list-item>
                <text:p text:style-name="P216"><text:span text:style-name="T217">對於健保</text:span><text:span text:style-name="T218">諮詢</text:span><text:span text:style-name="T219">服務專線</text:span><text:span text:style-name="T220">(0800-030598</text:span><text:span text:style-name="T221">、</text:span><text:span text:style-name="T222">4128-678</text:span><text:span text:style-name="T223">)</text:span><text:span text:style-name="T224">的整體滿意度為</text:span><text:span text:style-name="T225">92</text:span><text:span text:style-name="T226">.</text:span><text:span text:style-name="T227">4</text:span><text:span text:style-name="T228">%</text:span><text:span text:style-name="T229">。</text:span></text:p>
              </text:list-item>
            </text:list>
            <text:list text:style-name="LFO2" text:continue-numbering="true">
              <text:list-item>
                <text:p text:style-name="P230"><text:span text:style-name="T231">投保單位</text:span><text:span text:style-name="T232">：</text:span></text:p>
              </text:list-item>
            </text:list>
            <text:soft-page-break/>
            <text:list text:style-name="LFO4" text:continue-numbering="true">
              <text:list-item>
                <text:p text:style-name="P233">85.8%的受訪者對各項服務管道整體滿意度表示肯定。</text:p>
              </text:list-item>
              <text:list-item>
                <text:p text:style-name="P234">對於網站服務的整體滿意度為91.1%。</text:p>
              </text:list-item>
              <text:list-item>
                <text:p text:style-name="P235"><text:span text:style-name="T236">對於</text:span><text:span text:style-name="T237">業務專線電話</text:span><text:span text:style-name="T238">的整體滿意度為</text:span><text:span text:style-name="T239">8</text:span><text:span text:style-name="T240">5</text:span><text:span text:style-name="T241">.</text:span><text:span text:style-name="T242">8</text:span><text:span text:style-name="T243">%</text:span><text:span text:style-name="T244">。</text:span></text:p>
              </text:list-item>
              <text:list-item>
                <text:p text:style-name="P245"><text:span text:style-name="T246">對於健保</text:span><text:span text:style-name="T247">諮詢</text:span><text:span text:style-name="T248">服務專線</text:span><text:span text:style-name="T249">(0800-030598</text:span><text:span text:style-name="T250">、</text:span><text:span text:style-name="T251">4128-678</text:span><text:span text:style-name="T252">)</text:span><text:span text:style-name="T253">的整體滿意度為</text:span><text:span text:style-name="T254">90</text:span><text:span text:style-name="T255">.</text:span><text:span text:style-name="T256">9</text:span><text:span text:style-name="T257">%</text:span><text:span text:style-name="T258">。</text:span></text:p>
              </text:list-item>
            </text:list>
            <text:list text:style-name="LFO2" text:continue-numbering="true">
              <text:list-item>
                <text:p text:style-name="P259"><text:span text:style-name="T260">醫事服務機構</text:span><text:span text:style-name="T261">：</text:span></text:p>
              </text:list-item>
            </text:list>
            <text:list text:style-name="LFO5" text:continue-numbering="true">
              <text:list-item>
                <text:p text:style-name="P262">91.3%的受訪者對各項服務管道整體滿意度表示肯定。</text:p>
              </text:list-item>
              <text:list-item>
                <text:p text:style-name="P263">對於網站服務的整體滿意度為91.3%。</text:p>
              </text:list-item>
              <text:list-item>
                <text:p text:style-name="P264"><text:span text:style-name="T265">對於業務專線電話</text:span><text:span text:style-name="T266">的整體滿意度為</text:span><text:span text:style-name="T267">9</text:span><text:span text:style-name="T268">1</text:span><text:span text:style-name="T269">.</text:span><text:span text:style-name="T270">3</text:span><text:span text:style-name="T271">%</text:span><text:span text:style-name="T272">。</text:span></text:p>
              </text:list-item>
              <text:list-item>
                <text:p text:style-name="P273"><text:span text:style-name="T274">對於健保</text:span><text:span text:style-name="T275">諮詢</text:span><text:span text:style-name="T276">服務專線</text:span><text:span text:style-name="T277">(0800-030598</text:span><text:span text:style-name="T278">、</text:span><text:span text:style-name="T279">4128-678</text:span><text:span text:style-name="T280">)</text:span><text:span text:style-name="T281">的整體滿意度為</text:span><text:span text:style-name="T282">93</text:span><text:span text:style-name="T283">.</text:span><text:span text:style-name="T284">6</text:span><text:span text:style-name="T285">%</text:span><text:span text:style-name="T2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結論</text:p>
            <text:p text:style-name="P290">與</text:p>
            <text:p text:style-name="P291">建議</text:p>
          </table:table-cell>
          <table:table-cell table:style-name="TableCell292" table:number-columns-spanned="6">
            <text:p text:style-name="P293"><text:span text:style-name="T294">1.</text:span><text:span text:style-name="T295">一般民眾主要使用之服務管道為臨櫃服務及網路服務，且</text:span><text:span text:style-name="T296">使用</text:span><text:span text:style-name="T297">網路服務</text:span><text:span text:style-name="T298">族群以</text:span><text:span text:style-name="T299">青壯年年齡層、教育程度越高者，使用意願較高</text:span><text:span text:style-name="T300">。</text:span><text:span text:style-name="T301">鑒於全國</text:span><text:span text:style-name="T302">性</text:span><text:span text:style-name="T303">電</text:span><text:span text:style-name="T304">話</text:span><text:span text:style-name="T305">調查可訪問到有使用</text:span><text:span text:style-name="T306">健保服務管道民眾之觸及率較低</text:span><text:span text:style-name="T307">，</text:span><text:span text:style-name="T308">建議未來</text:span><text:span text:style-name="T309">可針對臨櫃服務</text:span><text:span text:style-name="T310">、</text:span><text:span text:style-name="T311">健保</text:span><text:span text:style-name="T312">諮詢</text:span><text:span text:style-name="T313">服務專線</text:span><text:span text:style-name="T314">使用者，直接調查</text:span><text:span text:style-name="T315">其</text:span><text:span text:style-name="T316">服務使用之滿意度，同時</text:span><text:span text:style-name="T317">瞭解為何不使用網路服務之原因</text:span><text:span text:style-name="T318">，</text:span><text:span text:style-name="T319">以</text:span><text:span text:style-name="T320">利精準瞭解</text:span><text:span text:style-name="T321">民眾</text:span><text:span text:style-name="T322">利用</text:span><text:span text:style-name="T323">網路</text:span><text:span text:style-name="T324">申辦健保業務</text:span><text:span text:style-name="T325">意願</text:span><text:span text:style-name="T326">，</text:span><text:span text:style-name="T327">並可</text:span><text:span text:style-name="T328">精進網路</text:span><text:span text:style-name="T329">申辦</text:span><text:span text:style-name="T330">服務。</text:span></text:p>
            <text:p text:style-name="P331"><text:span text:style-name="T332">2.</text:span><text:span text:style-name="T333">投保單位及醫事服務機構對業務專線較不滿意部份為</text:span><text:span text:style-name="T334">接通速度，</text:span><text:span text:style-name="T335">另</text:span><text:span text:style-name="T336">網路服務</text:span><text:span text:style-name="T337">部分則是</text:span><text:span text:style-name="T338">「網站找到</text:span><text:span text:style-name="T339">所</text:span><text:span text:style-name="T340">需資料花費時間」滿意度最低</text:span><text:span text:style-name="T341">。</text:span><text:span text:style-name="T342">針對「電話接通速度」，可透過人力調配、語音留言、增加網站資訊及申辦業務</text:span><text:span text:style-name="T343">項目</text:span><text:span text:style-name="T344">，</text:span><text:span text:style-name="T345">或</text:span><text:span text:style-name="T346">於健保署建置完成之</text:span><text:span text:style-name="T347">文字客服</text:span><text:span text:style-name="T348">增加</text:span><text:span text:style-name="T349">常見問題諮詢</text:span><text:span text:style-name="T350">、</text:span><text:span text:style-name="T351">服務</text:span><text:span text:style-name="T352">項目</text:span><text:span text:style-name="T353">等</text:span><text:span text:style-name="T354">多元即時</text:span><text:span text:style-name="T355">服務模式，</text:span><text:span text:style-name="T356">以</text:span><text:span text:style-name="T357">減少致電洽詢方式</text:span><text:span text:style-name="T358">、</text:span><text:span text:style-name="T359">有效解決</text:span><text:span text:style-name="T360">接聽等候時間</text:span><text:span text:style-name="T361">。</text:span><text:span text:style-name="T362">此外</text:span><text:span text:style-name="T363">，</text:span><text:span text:style-name="T364">針對</text:span><text:span text:style-name="T365">健保署</text:span><text:span text:style-name="T366">全球資訊網改版</text:span><text:span text:style-name="T367">，</text:span><text:span text:style-name="T368">建議應以</text:span><text:span text:style-name="T369">使用者為中心</text:span><text:span text:style-name="T370">進行</text:span><text:span text:style-name="T371">網頁</text:span><text:span text:style-name="T372">設計，</text:span><text:span text:style-name="T373">方便使用者利用網路快速查詢到所需資訊</text:span><text:span text:style-name="T374">，</text:span><text:span text:style-name="T375">將有</text:span><text:span text:style-name="T376">助提升整體服務滿意度</text:span><text:span text:style-name="T3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關鍵字</text:p>
          </table:table-cell>
          <table:table-cell table:style-name="TableCell381" table:number-columns-spanned="4">
            <text:p text:style-name="P382"><text:span text:style-name="T383">全民健</text:span><text:span text:style-name="T384">康</text:span><text:span text:style-name="T385">保</text:span><text:span text:style-name="T386">險</text:span><text:span text:style-name="T387">、顧客</text:span><text:span text:style-name="T388">服務</text:span><text:span text:style-name="T389">滿意度、</text:span><text:span text:style-name="T390">民意調查</text:span></text:p>
          </table:table-cell>
          <table:covered-table-cell/>
          <table:covered-table-cell/>
          <table:covered-table-cell/>
          <table:table-cell table:style-name="TableCell391">
            <text:p text:style-name="P392">資料<text:line-break/>性質</text:p>
          </table:table-cell>
          <table:table-cell table:style-name="TableCell393">
            <text:p text:style-name="P394"><text:span text:style-name="T395">□</text:span><text:span text:style-name="T396">發布新聞（時間）</text:span></text:p>
            <text:p text:style-name="P397"><text:span text:style-name="T398">■</text:span><text:span text:style-name="T399">一般</text:span></text:p>
            <text:p text:style-name="P400"><text:span text:style-name="T401">□</text:span><text:span text:style-name="T402">密</text:span></text:p>
          </table:table-cell>
        </table:table-row>
        <table:table-row table:style-name="TableRow403">
          <table:table-cell table:style-name="TableCell404">
            <text:p text:style-name="P405">聯絡人</text:p>
          </table:table-cell>
          <table:table-cell table:style-name="TableCell406" table:number-columns-spanned="6">
            <text:p text:style-name="P407">姓名：林宇泰<text:s text:c="5"/>服務單位：衛生福利部中央健康保險署<text:s text:c="2"/><text:s text:c="4"/>職稱：專員<text:s/></text:p>
            <text:p text:style-name="P408"><text:span text:style-name="T409">電話：</text:span><text:span text:style-name="T410">(02)</text:span><text:span text:style-name="T411">27065866</text:span><text:span text:style-name="T412">轉分機</text:span><text:span text:style-name="T413">2673</text:span><text:span text:style-name="T414"><text:s text:c="13"/></text:span><text:span text:style-name="T415"><text:s/></text:span><text:span text:style-name="T416">電子郵件：</text:span><text:span text:style-name="T417">A110778@nhi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所屬各機關八十五年度民意調查報告摘要表</dc:title>
    <meta:initial-creator>SOFTEC</meta:initial-creator>
    <dc:creator>林宇泰</dc:creator>
    <meta:creation-date>2020-01-17T01:15:00Z</meta:creation-date>
    <dc:date>2020-01-17T01:15:00Z</dc:date>
    <meta:print-date>2020-01-17T01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