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2.314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3cm" fo:keep-together="auto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0.8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0.93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1.6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10" style:family="table-row">
      <style:table-row-properties style:min-row-height="2.182cm" fo:keep-together="auto"/>
    </style:style>
    <style:style style:name="表格1.11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margin-left="0.101cm" fo:margin-right="0cm" fo:line-height="100%" fo:text-indent="0cm" style:auto-text-indent="false" style:snap-to-layout-grid="false"/>
    </style:style>
    <style:style style:name="P5" style:family="paragraph" style:parent-style-name="Standard">
      <style:paragraph-properties fo:margin-left="5.202cm" fo:margin-right="0cm" fo:line-height="100%" fo:text-indent="-5.101cm" style:auto-text-indent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</style:style>
    <style:style style:name="P8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6.429cm"/>
        </style:tab-stops>
      </style:paragraph-properties>
    </style:style>
    <style:style style:name="P10" style:family="paragraph" style:parent-style-name="Standard">
      <style:paragraph-properties fo:margin-left="-0.004cm" fo:margin-right="0cm" fo:line-height="100%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line-height="100%" fo:text-align="end" style:justify-single-word="false" style:snap-to-layout-grid="false"/>
    </style:style>
    <style:style style:name="P12" style:family="paragraph" style:parent-style-name="Standard">
      <style:paragraph-properties fo:margin-left="0cm" fo:margin-right="0cm" style:line-height-at-least="0.706cm" fo:text-indent="0.84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8" style:family="paragraph" style:parent-style-name="Standard">
      <style:paragraph-properties fo:margin-left="0.318cm" fo:margin-right="0cm" style:line-height-at-least="0.706cm" fo:text-align="justify" style:justify-single-word="false" fo:text-indent="-0.318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4pt" fo:language="none" fo:country="none" style:letter-kerning="false" style:font-name-asian="標楷體" style:font-size-asian="14pt" style:language-asian="none" style:country-asian="none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margin-top="0.212cm" fo:margin-bottom="0.212cm" style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318cm" fo:margin-right="0cm" style:line-height-at-least="0.706cm" fo:text-align="justify" style:justify-single-word="false" fo:text-indent="-0.318cm" style:auto-text-indent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5pt" style:font-name-asian="標楷體" style:font-size-asian="15pt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2pt"/>
    </style:style>
    <style:style style:name="T8" style:family="text">
      <style:text-properties style:font-name="Times New Roman" style:letter-kerning="false" style:font-name-asian="標楷體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style:font-name-asian="標楷體" style:font-name-complex="Times New Roman"/>
    </style:style>
    <style:style style:name="T12" style:family="text">
      <style:text-properties fo:color="#000000" loext:opacity="100%" style:font-name="Times New Roman" style:font-name-asian="標楷體" style:font-name-complex="Times New Roman"/>
    </style:style>
    <style:style style:name="T1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Wingdings 2" fo:font-size="14pt" style:font-name-asian="Wingdings 2" style:font-size-asian="14pt" style:font-name-complex="Wingdings 2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35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政院所屬各機關102</text:span>度民意調查報告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14">調查名稱</text:p>
          </table:table-cell>
          <table:table-cell table:style-name="表格1.A1" table:number-columns-spanned="7" office:value-type="string">
            <text:p text:style-name="P7"><text:span text:style-name="T11">衛生福利部</text:span><text:span text:style-name="T11">中央健康保險</text:span><text:span text:style-name="T11">署</text:span><text:span text:style-name="T11">「</text:span><text:span text:style-name="T11">102</text:span><text:span text:style-name="T11">年度顧客服務滿意度調查</text:span><text:span text:style-name="T11">研究</text:span><text:span text:style-name="T11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主辦機關</text:p>
          </table:table-cell>
          <table:table-cell table:style-name="表格1.A1" table:number-columns-spanned="2" office:value-type="string">
            <text:p text:style-name="P16">中央健康保險署</text:p>
          </table:table-cell>
          <table:covered-table-cell/>
          <table:table-cell table:style-name="表格1.A1" office:value-type="string">
            <text:p text:style-name="P6"><text:span text:style-name="T11">主</text:span><text:span text:style-name="T11">管</text:span><text:span text:style-name="T11">機關</text:span></text:p>
          </table:table-cell>
          <table:table-cell table:style-name="表格1.A1" office:value-type="string">
            <text:p text:style-name="P16">衛生福利部</text:p>
          </table:table-cell>
          <table:table-cell table:style-name="表格1.A1" office:value-type="string">
            <text:p text:style-name="P21">受委託　調查機構</text:p>
          </table:table-cell>
          <table:table-cell table:style-name="表格1.A1" table:number-columns-spanned="2" office:value-type="string">
            <text:p text:style-name="P22">財團法人</text:p>
            <text:p text:style-name="P22">台灣經濟研究院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調查日期</text:p>
          </table:table-cell>
          <table:table-cell table:style-name="表格1.A1" table:number-columns-spanned="4" office:value-type="string">
            <text:p text:style-name="P3"><text:span text:style-name="T5">自　</text:span><text:span text:style-name="T2">10</text:span><text:span text:style-name="T2">2</text:span><text:span text:style-name="T5">年</text:span><text:span text:style-name="T2">06</text:span><text:span text:style-name="T5">月</text:span><text:span text:style-name="T2">06</text:span><text:span text:style-name="T5">日</text:span></text:p>
            <text:p text:style-name="P3"><text:span text:style-name="T5">至　</text:span><text:span text:style-name="T2">10</text:span><text:span text:style-name="T2">2</text:span><text:span text:style-name="T5">年</text:span><text:span text:style-name="T2">09</text:span><text:span text:style-name="T5">月</text:span><text:span text:style-name="T2">18</text:span><text:span text:style-name="T5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使用經費</text:p>
          </table:table-cell>
          <table:table-cell table:style-name="表格1.A1" table:number-columns-spanned="2" office:value-type="string">
            <text:p text:style-name="P3"><text:span text:style-name="T5">合計</text:span><text:span text:style-name="T6"> </text:span><text:span text:style-name="T7">573</text:span><text:span text:style-name="T7">,</text:span><text:span text:style-name="T7">700</text:span><text:span text:style-name="T7">元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調查母體</text:p>
          </table:table-cell>
          <table:table-cell table:style-name="表格1.A1" table:number-columns-spanned="7" office:value-type="string">
            <text:p text:style-name="P16">年滿20歲以上之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抽樣樣本數</text:p>
          </table:table-cell>
          <table:table-cell table:style-name="表格1.A1" office:value-type="string">
            <text:p text:style-name="P10"><text:span text:style-name="T11">1,566</text:span><text:span text:style-name="T11">人</text:span></text:p>
          </table:table-cell>
          <table:table-cell table:style-name="表格1.A1" office:value-type="string">
            <text:p text:style-name="P16">有效樣本數</text:p>
          </table:table-cell>
          <table:table-cell table:style-name="表格1.A1" office:value-type="string">
            <text:p text:style-name="P11"><text:span text:style-name="T11">1,583</text:span><text:span text:style-name="T13">人</text:span></text:p>
          </table:table-cell>
          <table:table-cell table:style-name="表格1.A1" office:value-type="string">
            <text:p text:style-name="P16">有效樣本率</text:p>
          </table:table-cell>
          <table:table-cell table:style-name="表格1.A1" office:value-type="string">
            <text:p text:style-name="P11"><text:span text:style-name="T11">101.09</text:span><text:span text:style-name="T11">%</text:span></text:p>
          </table:table-cell>
          <table:table-cell table:style-name="表格1.A1" office:value-type="string">
            <text:p text:style-name="P16">本報告頁數</text:p>
          </table:table-cell>
          <table:table-cell table:style-name="表格1.A1" office:value-type="string">
            <text:p text:style-name="P7"><text:span text:style-name="T11">共</text:span><text:span text:style-name="T11">500</text:span><text:span text:style-name="T11">頁</text:span></text:p>
          </table:table-cell>
        </table:table-row>
        <table:table-row table:style-name="表格1.6">
          <table:table-cell table:style-name="表格1.A1" office:value-type="string">
            <text:p text:style-name="P14">調查目的</text:p>
          </table:table-cell>
          <table:table-cell table:style-name="表格1.A1" table:number-columns-spanned="7" office:value-type="string">
            <text:p text:style-name="P12">了解一般民眾使用健保署五大顧客服務管道(臨櫃服務、網站、電子郵件、0800免付費諮詢電話及書面信函)的服務滿意度，期能透過調查結果了解民眾滿意與不滿意之服務項目，作為未來改善各項服務管道服務品質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draw:frame draw:style-name="fr1" draw:name="外框1" text:anchor-type="char" svg:x="0.57cm" svg:y="1.328cm" svg:width="0.901cm" svg:height="4.186cm" draw:z-index="0"><draw:text-box><text:p text:style-name="P25"><text:span text:style-name="T17">調</text:span><text:span text:style-name="T17"> </text:span><text:span text:style-name="T17">　查</text:span><text:span text:style-name="T17"> </text:span><text:span text:style-name="T17">　方</text:span><text:span text:style-name="T17"> </text:span><text:span text:style-name="T17">　法</text:span></text:p></draw:text-box></draw:frame></text:p>
          </table:table-cell>
          <table:table-cell table:style-name="表格1.A1" office:value-type="string">
            <text:p text:style-name="P14">抽樣方法</text:p>
          </table:table-cell>
          <table:table-cell table:style-name="表格1.A1" table:number-columns-spanned="6" office:value-type="string">
            <text:p text:style-name="P4"><text:span text:style-name="T15">□</text:span><text:span text:style-name="T11">簡單隨機抽樣　　　　</text:span><text:span text:style-name="T15">□</text:span><text:span text:style-name="T11">系統抽樣　　　　</text:span><text:span text:style-name="T16"></text:span><text:span text:style-name="T11">分層隨機抽樣</text:span></text:p>
            <text:p text:style-name="P4"><text:span text:style-name="T15">□</text:span><text:span text:style-name="T11">配額取樣　　　　　　</text:span><text:span text:style-name="T15">□</text:span><text:span text:style-name="T11">立意取樣　　　　</text:span><text:span text:style-name="T15">□</text:span><text:span text:style-name="T11">時段取樣</text:span></text:p>
            <text:p text:style-name="P4"><text:span text:style-name="T15">□</text:span><text:span text:style-name="T11">其他（　　　　　　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/>
          </table:table-cell>
          <table:table-cell table:style-name="表格1.A1" office:value-type="string">
            <text:p text:style-name="P14">調查方式</text:p>
          </table:table-cell>
          <table:table-cell table:style-name="表格1.A1" table:number-columns-spanned="6" office:value-type="string">
            <text:p text:style-name="P9"><text:span text:style-name="T16"></text:span><text:span text:style-name="T11">電話調查</text:span><text:span text:style-name="T11"><text:tab/></text:span><text:span text:style-name="T15">□</text:span><text:span text:style-name="T11">郵寄問卷</text:span></text:p>
            <text:p text:style-name="P9"><text:span text:style-name="T16"></text:span><text:span text:style-name="T11">面對面訪問（</text:span><text:span text:style-name="T11">深度訪談10位</text:span><text:span text:style-name="T11">）</text:span><text:span text:style-name="T11"><text:tab/></text:span><text:span text:style-name="T15">□</text:span><text:span text:style-name="T11">現場分發問卷</text:span></text:p>
            <text:p text:style-name="P8"><text:span text:style-name="T16"></text:span><text:span text:style-name="T11">其他（焦點座談會</text:span><text:span text:style-name="T11">3</text:span><text:span text:style-name="T11">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/>
          </table:table-cell>
          <table:table-cell table:style-name="表格1.A1" office:value-type="string">
            <text:p text:style-name="P15">資料分析方法</text:p>
          </table:table-cell>
          <table:table-cell table:style-name="表格1.A1" table:number-columns-spanned="6" office:value-type="string">
            <text:p text:style-name="P4"><text:span text:style-name="T11">單變項統計分析：　　　</text:span><text:span text:style-name="T16"></text:span><text:span text:style-name="T11">次數分配　　　　　</text:span><text:span text:style-name="T16"></text:span><text:span text:style-name="T11">百分比</text:span></text:p>
            <text:p text:style-name="P4"><text:span text:style-name="T11">雙變項統計分析：　　　</text:span><text:span text:style-name="T16"></text:span><text:span text:style-name="T11">交叉分析　　　　　</text:span><text:span text:style-name="T16"></text:span><text:span text:style-name="T11">卡方檢定</text:span></text:p>
            <text:p text:style-name="P4"><text:span text:style-name="T11">　　　　　　　　　　　</text:span><text:span text:style-name="T16"></text:span><text:span text:style-name="T11">其他（變異數分析）</text:span></text:p>
            <text:p text:style-name="P5"><text:span text:style-name="T11">其他</text:span><text:span text:style-name="T11">分析</text:span><text:span text:style-name="T11">：</text:span><text:span text:style-name="T11">　　　　　　</text:span><text:span text:style-name="T16"></text:span><text:span text:style-name="T11">重要－</text:span><text:span text:style-name="T11">表現程度分析法(Importance–Performance Analysis，IPA</text:span><text:span text:style-name="T11">分析法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調查</text:p>
            <text:p text:style-name="P14">發現</text:p>
          </table:table-cell>
          <table:table-cell table:style-name="表格1.A1" table:number-columns-spanned="7" office:value-type="string">
            <text:p text:style-name="P18">1.有10.4%的民眾曾使用任一項健保服務管道，以臨櫃服務的使用率4.7%最高。</text:p>
            <text:p text:style-name="P18">2.有78.4%的民眾對於健保署整體服務管道表示滿意，其中以「臨櫃服務」的滿意比例87.8%最高。</text:p>
            <text:p text:style-name="P24"><text:span text:style-name="T13">3.有87.8%的民眾對於臨櫃服務表示滿意，其中以「服務人員態度親切有禮」的滿意比例89.0%最高，「效率」與「態度」為服務品質重要因素。</text:span></text:p>
            <text:p text:style-name="P18">4.有77.0%的民眾對於網站表示滿意，其中以「網路查詢項目」的滿意比例78.1%最高，「即時得到所需資訊」為服務品質重要因素。</text:p>
            <text:p text:style-name="P18">5.有71.4%的民眾對於電子郵件表示滿意，其中以「健保署提供的聯絡方式」的滿意比例81.0%最高，「效率」為服務品質重要因素。</text:p>
            <text:p text:style-name="P18">6.有66.7%的民眾對於0800免付費諮詢電話表示滿意，其中以「接聽電話人員的服務態度」的滿意比例77.5%最高，「電話接通速度」與「態度」為服務品質重要因素。</text:p>
            <text:p text:style-name="P18">7.有84.6%的民眾對於書面信函表示滿意，其中以「書面資料標示清楚」的滿意比例88.5%最高，「效率」為服務品質重要因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結論</text:p>
            <text:p text:style-name="P14">與</text:p>
            <text:p text:style-name="P14"><text:soft-page-break/>建議</text:p>
          </table:table-cell>
          <table:table-cell table:style-name="表格1.A1" table:number-columns-spanned="7" office:value-type="string">
            <text:p text:style-name="P18">1.臨櫃服務：建議未來改善方向包含(1)加強或增加志工人力；(2)加強臨櫃服務人<text:soft-page-break/>員的專業知識與親切度；(3)延長平日營業時間或增加週六便民服務；(4)實施單一服務窗口；(5)提高臨櫃據點週邊環境設備。</text:p>
            <text:p text:style-name="P18">2.網站：建議未來改善方向包含(1)資訊重分類；(2)文字說明圖像化；(3)加強檢索功能；(4)增加線上客服功能；(5)強化網站宣導功能；(6)提高各項E化服務曝光率。</text:p>
            <text:p text:style-name="P18">3.電子郵件：建議未來改善方向包含(1)明確呈現電子郵件處理流程；(2)增加「線上專人回覆」或「簡訊即時回覆」。</text:p>
            <text:p text:style-name="P18">4.0800免付費諮詢電話：建議未來改善方向包含(1)加強接聽電話服務人員態度；(2)增加接聽電話服務人員或留言/留電回撥服務；(3)取消通話限時；(4)提供明確聯絡人資訊；(5)實施單一服務窗口。</text:p>
            <text:p text:style-name="P18">5.書面信函：建議未來改善方向包含(1)精簡與明確的白話說明；(2)「電話或簡訊」通知/告知信件處理進度；(3)增加健保署相關宣傳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anguage="none" fo:country="none" style:font-size-asian="8pt"/>
    </style:style>
    <style:style style:name="本文縮排_20_3" style:display-name="本文縮排 3" style:family="paragraph" style:parent-style-name="Standard">
      <style:paragraph-properties fo:margin-left="0cm" fo:margin-right="0cm" fo:margin-top="0cm" fo:margin-bottom="0.318cm" style:contextual-spacing="false" style:line-height-at-least="0.741cm" fo:text-align="justify" style:justify-single-word="false" fo:text-indent="0.85cm" style:auto-text-indent="false" style:text-autospace="none" style:line-break="normal" style:vertical-align="auto"/>
      <style:text-properties fo:color="#0000ff" loext:opacity="100%" style:font-name="Times New Roman" fo:font-family="'Times New Roman'" style:font-family-generic="roman" style:font-pitch="variable" fo:language="none" fo:country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>
      <style:text-properties fo:color="#000000" loext:opacity="100%" fo:font-weight="normal" style:font-weight-asian="normal"/>
    </style:style>
    <style:style style:name="WW8Num3z0" style:family="text">
      <style:text-properties fo:color="#000000" loext:opacity="100%"/>
    </style:style>
    <style:style style:name="WW8Num3z1" style:family="text"/>
    <style:style style:name="WW8Num4z0" style:family="text">
      <style:text-properties fo:color="#000000" loext:opacity="100%"/>
    </style:style>
    <style:style style:name="WW8Num4z1" style:family="text"/>
    <style:style style:name="WW8Num5z0" style:family="text"/>
    <style:style style:name="WW8Num6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color="#0000ff" loext:opacity="100%" fo:font-size="12pt" style:letter-kerning="true" style:font-name-asian="標楷體" style:font-family-asian="標楷體" style:font-family-generic-asian="script" style:font-size-asian="12pt"/>
    </style:style>
    <style:style style:name="頁尾_20_字元" style:display-name="頁尾 字元" style:family="text">
      <style:text-properties style:font-name="Courier New" fo:font-family="'Courier New'" style:font-family-generic="modern" fo:font-size="8pt" style:letter-kerning="true" style:font-size-asian="8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1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.00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所屬各機關八十五年度民意調查報告摘要表</dc:title>
    <dc:subject/>
    <meta:keyword/>
    <dc:description/>
    <meta:initial-creator>SOFTEC</meta:initial-creator>
    <meta:creation-date>2013-12-31T16:32:00</meta:creation-date>
    <dc:creator>A000000</dc:creator>
    <dc:date>2014-01-27T11:24:00</dc:date>
    <meta:print-date>2013-12-19T16:46:00</meta:print-date>
    <meta:editing-cycles>3</meta:editing-cycles>
    <meta:editing-duration>PT3M</meta:editing-duration>
    <meta:document-statistic meta:table-count="1" meta:image-count="0" meta:object-count="0" meta:page-count="2" meta:paragraph-count="59" meta:word-count="1158" meta:character-count="1414" meta:non-whitespace-character-count="1343"/>
    <meta:generator>LibreOffice/7.4.3.2$Windows_X86_64 LibreOffice_project/1048a8393ae2eeec98dff31b5c133c5f1d08b890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