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8in" text:min-label-width="0.333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18in" text:min-label-width="0.302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2" style:family="table">
      <style:table-properties style:width="7.028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size="14pt" style:font-size-asian="14pt" style:font-size-complex="14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line-height="0.2777in"/>
      <style:text-properties style:font-name="Calibri" style:font-name-asian="標楷體" fo:font-size="14pt" style:font-size-asian="14pt" style:font-size-complex="14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833in" fo:line-height="0.2777in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2777in" fo:margin-left="0.2041in" fo:text-indent="-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ableRow36" style:family="table-row">
      <style:table-row-properties style:min-row-height="0.5423in"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fo:line-height="0.2777in" fo:margin-left="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083in" fo:line-height="0.2777in"/>
      <style:text-properties style:font-name="Calibri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2222in" fo:margin-left="0.0076in" fo:text-indent="-0.007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83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清單段落" style:list-style-name="LFO7" style:family="paragraph">
      <style:paragraph-properties style:snap-to-layout-grid="false" style:line-height-at-least="0.2222in" fo:margin-left="0.2111in" fo:text-indent="-0.21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style:snap-to-layout-grid="false" style:line-height-at-least="0.2222in" fo:margin-left="0.2111in" fo:text-indent="-0.21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6" style:parent-style-name="清單段落" style:list-style-name="LFO7" style:family="paragraph">
      <style:paragraph-properties style:snap-to-layout-grid="false" style:line-height-at-least="0.2222in" fo:margin-left="0.2111in" fo:text-indent="-0.21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7" style:parent-style-name="清單段落" style:list-style-name="LFO7" style:family="paragraph">
      <style:paragraph-properties style:snap-to-layout-grid="false" style:line-height-at-least="0.2222in" fo:margin-left="0.2111in" fo:text-indent="-0.21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8" style:parent-style-name="清單段落" style:list-style-name="LFO7" style:family="paragraph">
      <style:paragraph-properties style:snap-to-layout-grid="false" style:line-height-at-least="0.2222in" fo:margin-left="0.2111in" fo:text-indent="-0.21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833in" style:line-height-at-least="0.222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清單段落" style:list-style-name="LFO6" style:family="paragraph">
      <style:paragraph-properties style:snap-to-layout-grid="false" style:line-height-at-least="0.2222in" fo:margin-left="0.1958in" fo:text-indent="-0.195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3" style:parent-style-name="清單段落" style:list-style-name="LFO6" style:family="paragraph">
      <style:paragraph-properties style:snap-to-layout-grid="false" style:line-height-at-least="0.2222in" fo:margin-left="0.1958in" fo:text-indent="-0.195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4" style:parent-style-name="清單段落" style:list-style-name="LFO6" style:family="paragraph">
      <style:paragraph-properties style:snap-to-layout-grid="false" style:line-height-at-least="0.2222in" fo:margin-left="0.1958in" fo:text-indent="-0.195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5" style:parent-style-name="清單段落" style:list-style-name="LFO6" style:family="paragraph">
      <style:paragraph-properties style:snap-to-layout-grid="false" style:line-height-at-least="0.2222in" fo:margin-left="0.1958in" fo:text-indent="-0.195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6" style:parent-style-name="清單段落" style:list-style-name="LFO6" style:family="paragraph">
      <style:paragraph-properties style:snap-to-layout-grid="false" style:line-height-at-least="0.2222in" fo:margin-left="0.1958in" fo:text-indent="-0.195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2222in">
        <style:tab-stops>
          <style:tab-stop style:type="left" style:position="4.197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fo:line-height="0.2777in"/>
    </style:style>
    <style:style style:name="T87" style:parent-style-name="預設段落字型" style:family="text">
      <style:text-properties style:font-name="Calibri" style:font-name-asian="標楷體" style:font-weight-complex="bold" style:letter-kerning="false" style:font-size-complex="12pt" style:language-complex="th" style:country-complex="TH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3333in" fo:line-height="0.222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 fo:line-height="0.2222in" fo:margin-left="0.0395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 fo:margin-left="0.0395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6" style:parent-style-name="內文" style:family="paragraph">
      <style:paragraph-properties fo:margin-bottom="0.0833in" fo:line-height="0.2222in" fo:margin-lef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style:font-weight-complex="bold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2083in" fo:line-height="0.222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fo:line-height="0.2222in" fo:margin-left="0.03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29" style:parent-style-name="內文" style:family="paragraph">
      <style:paragraph-properties fo:margin-bottom="0.0833in" fo:line-height="0.2222in" fo:margin-left="0.0395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style:font-weight-complex="bold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2083in" fo:line-height="0.2222in" fo:margin-left="0.0395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 fo:line-height="0.2222in" fo:margin-left="0.0395in">
        <style:tab-stops/>
      </style:paragraph-properties>
    </style:style>
    <style:style style:name="T1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222in" fo:margin-left="0.0395in">
        <style:tab-stops/>
      </style:paragraph-properties>
    </style:style>
    <style:style style:name="T1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59" style:parent-style-name="內文" style:family="paragraph">
      <style:paragraph-properties fo:margin-bottom="0.0833in" fo:line-height="0.2222in" fo:margin-left="0.0395in">
        <style:tab-stops/>
      </style:paragraph-properties>
    </style:style>
    <style:style style:name="T1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66" style:family="table-row">
      <style:table-row-properties style:min-row-height="0.6173in" style:use-optimal-row-height="false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3472in" fo:margin-left="0.1555in" fo:text-indent="-0.1555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line-height="0.3472in" fo:margin-left="0.1555in" fo:text-indent="-0.1555in">
        <style:tab-stops/>
      </style:paragraph-properties>
    </style:style>
    <style:style style:name="T17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清單段落" style:list-style-name="LFO8" style:family="paragraph">
      <style:paragraph-properties style:snap-to-layout-grid="false" fo:text-align="justify" style:line-height-at-least="0.2222in" fo:margin-left="0.3937in" fo:text-indent="-0.3937in">
        <style:tab-stops/>
      </style:paragraph-properties>
    </style:style>
    <style:style style:name="T17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P174" style:parent-style-name="清單段落" style:list-style-name="LFO22" style:family="paragraph">
      <style:paragraph-properties style:punctuation-wrap="simple" fo:text-align="justify" style:line-height-at-least="0.2222in" fo:margin-left="0.4513in">
        <style:tab-stops/>
      </style:paragraph-properties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175" style:parent-style-name="清單段落" style:list-style-name="LFO22" style:family="paragraph">
      <style:paragraph-properties style:punctuation-wrap="simple" fo:text-align="justify" style:line-height-at-least="0.2222in" fo:margin-left="0.4513in">
        <style:tab-stops/>
      </style:paragraph-properties>
    </style:style>
    <style:style style:name="T17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7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7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7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fo:language="vi" fo:country="VN"/>
    </style:style>
    <style:style style:name="T18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187" style:parent-style-name="清單段落" style:list-style-name="LFO22" style:family="paragraph">
      <style:paragraph-properties style:punctuation-wrap="simple" fo:text-align="justify" style:line-height-at-least="0.2222in" fo:margin-left="0.4513in">
        <style:tab-stops/>
      </style:paragraph-properties>
    </style:style>
    <style:style style:name="T18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3" style:parent-style-name="預設段落字型" style:family="text">
      <style:text-properties style:font-name="新細明體" style:font-name-asian="新細明體" style:font-weight-complex="bold" style:letter-kerning="true" fo:font-size="14pt" style:font-size-asian="14pt" style:font-size-complex="14pt" fo:language="vi" fo:country="VN"/>
    </style:style>
    <style:style style:name="T19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198" style:parent-style-name="清單段落" style:list-style-name="LFO22" style:family="paragraph">
      <style:paragraph-properties style:punctuation-wrap="simple" fo:text-align="justify" style:line-height-at-least="0.2222in" fo:margin-left="0.4513in">
        <style:tab-stops/>
      </style:paragraph-properties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199" style:parent-style-name="清單段落" style:list-style-name="LFO8" style:family="paragraph">
      <style:paragraph-properties style:snap-to-layout-grid="false" fo:text-align="justify" style:line-height-at-least="0.222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P201" style:parent-style-name="清單段落" style:list-style-name="LFO11" style:family="paragraph">
      <style:paragraph-properties style:punctuation-wrap="simple" fo:text-align="justify" style:vertical-align="auto" style:line-height-at-least="0.2222in" fo:margin-left="0.4444in" fo:text-indent="-0.3208in">
        <style:tab-stops/>
      </style:paragraph-properties>
      <style:text-properties fo:hyphenate="true"/>
    </style:style>
    <style:style style:name="T20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0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0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05" style:parent-style-name="預設段落字型" style:family="text">
      <style:text-properties style:font-name="新細明體" style:font-name-asian="新細明體" style:font-weight-complex="bold" style:letter-kerning="true" fo:font-size="14pt" style:font-size-asian="14pt" style:font-size-complex="14pt" fo:language="vi" fo:country="VN"/>
    </style:style>
    <style:style style:name="T20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0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0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0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215" style:parent-style-name="清單段落" style:list-style-name="LFO11" style:family="paragraph">
      <style:paragraph-properties style:punctuation-wrap="simple" fo:text-align="justify" style:vertical-align="auto" style:line-height-at-least="0.2222in" fo:margin-left="0.4444in" fo:text-indent="-0.3208in">
        <style:tab-stops/>
      </style:paragraph-properties>
      <style:text-properties style:font-name="Calibri" style:font-name-asian="標楷體" style:font-weight-complex="bold" style:letter-kerning="true" fo:font-size="14pt" style:font-size-asian="14pt" style:font-size-complex="14pt" fo:language="vi" fo:country="VN" fo:hyphenate="true"/>
    </style:style>
    <style:style style:name="P216" style:parent-style-name="內文" style:family="paragraph">
      <style:paragraph-properties style:punctuation-wrap="simple" fo:text-align="justify" style:vertical-align="auto" style:line-height-at-least="0.2222in"/>
      <style:text-properties fo:hyphenate="true"/>
    </style:style>
    <style:style style:name="T21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新細明體" style:font-weight-complex="bold" style:letter-kerning="true" fo:font-size="14pt" style:font-size-asian="14pt" style:font-size-complex="14pt"/>
    </style:style>
    <style:style style:name="T21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P220" style:parent-style-name="清單段落" style:list-style-name="LFO24" style:family="paragraph">
      <style:paragraph-properties style:punctuation-wrap="simple" fo:text-align="justify" style:vertical-align="auto" style:line-height-at-least="0.2222in" fo:margin-left="0.4444in" fo:text-indent="-0.3208in">
        <style:tab-stops/>
      </style:paragraph-properties>
      <style:text-properties fo:hyphenate="true"/>
    </style:style>
    <style:style style:name="T22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2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2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2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2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226" style:parent-style-name="清單段落" style:list-style-name="LFO24" style:family="paragraph">
      <style:paragraph-properties style:punctuation-wrap="simple" fo:text-align="justify" style:vertical-align="auto" style:line-height-at-least="0.2222in" fo:margin-left="0.4444in" fo:text-indent="-0.3208in">
        <style:tab-stops/>
      </style:paragraph-properties>
      <style:text-properties fo:hyphenate="true"/>
    </style:style>
    <style:style style:name="T22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2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2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237" style:parent-style-name="清單段落" style:list-style-name="LFO24" style:family="paragraph">
      <style:paragraph-properties style:punctuation-wrap="simple" fo:text-align="justify" style:vertical-align="auto" style:line-height-at-least="0.2222in" fo:margin-left="0.4444in" fo:text-indent="-0.3208in">
        <style:tab-stops/>
      </style:paragraph-properties>
      <style:text-properties fo:hyphenate="true"/>
    </style:style>
    <style:style style:name="T23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4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241" style:parent-style-name="內文" style:family="paragraph">
      <style:paragraph-properties style:punctuation-wrap="simple" fo:text-align="justify" style:vertical-align="auto" style:line-height-at-least="0.2222in"/>
      <style:text-properties fo:hyphenate="true"/>
    </style:style>
    <style:style style:name="T24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style:font-weight-complex="bold" style:letter-kerning="true" fo:font-size="14pt" style:font-size-asian="14pt" style:font-size-complex="14pt"/>
    </style:style>
    <style:style style:name="T24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T24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P246" style:parent-style-name="清單段落" style:list-style-name="LFO25" style:family="paragraph">
      <style:paragraph-properties style:punctuation-wrap="simple" fo:text-align="justify" style:vertical-align="auto" style:line-height-at-least="0.2222in" fo:margin-left="0.4638in" fo:text-indent="-0.3305in">
        <style:tab-stops/>
      </style:paragraph-properties>
      <style:text-properties fo:hyphenate="true"/>
    </style:style>
    <style:style style:name="T24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4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4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5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5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5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5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258" style:parent-style-name="清單段落" style:list-style-name="LFO25" style:family="paragraph">
      <style:paragraph-properties style:punctuation-wrap="simple" fo:text-align="justify" style:vertical-align="auto" style:line-height-at-least="0.2222in" fo:margin-left="0.4638in" fo:text-indent="-0.3305in">
        <style:tab-stops/>
      </style:paragraph-properties>
      <style:text-properties fo:hyphenate="true"/>
    </style:style>
    <style:style style:name="T25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fo:language="vi" fo:country="VN"/>
    </style:style>
    <style:style style:name="T26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fo:language="vi" fo:country="VN"/>
    </style:style>
    <style:style style:name="TableRow268" style:family="table-row">
      <style:table-row-properties style:min-row-height="0.2854in" style:use-optimal-row-height="false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清單段落" style:list-style-name="LFO18" style:family="paragraph">
      <style:paragraph-properties fo:text-align="justify" style:line-height-at-least="0.2222in" fo:margin-left="0.459in" fo:text-indent="-0.459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清單段落" style:list-style-name="LFO18" style:family="paragraph">
      <style:paragraph-properties fo:text-align="justify" style:line-height-at-least="0.2222in" fo:margin-left="0.459in" fo:text-indent="-0.459in">
        <style:tab-stops/>
      </style:paragraph-properties>
    </style:style>
    <style:style style:name="T282" style:parent-style-name="預設段落字型" style:family="text">
      <style:text-properties style:font-name="Calibri" style:font-name-asian="新細明體" fo:font-size="14pt" style:font-size-asian="14pt" style:font-size-complex="14pt"/>
    </style:style>
    <style:style style:name="T283" style:parent-style-name="預設段落字型" style:family="text">
      <style:text-properties style:font-name="Calibri" style:font-name-asian="新細明體" fo:font-size="14pt" style:font-size-asian="14pt" style:font-size-complex="14pt"/>
    </style:style>
    <style:style style:name="T284" style:parent-style-name="預設段落字型" style:family="text">
      <style:text-properties style:font-name="Calibri" style:font-name-asian="新細明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5" style:parent-style-name="清單段落" style:list-style-name="LFO18" style:family="paragraph">
      <style:paragraph-properties fo:text-align="justify" style:line-height-at-least="0.2222in" fo:margin-left="0.459in" fo:text-indent="-0.459in">
        <style:tab-stops/>
      </style:paragraph-properties>
    </style:style>
    <style:style style:name="T2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9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300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301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3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310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311" style:parent-style-name="預設段落字型" style:family="text">
      <style:text-properties style:font-name="新細明體" style:font-name-asian="新細明體" style:letter-kerning="true" fo:font-size="14pt" style:font-size-asian="14pt" style:font-size-complex="12pt"/>
    </style:style>
    <style:style style:name="T3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21" style:family="table-row">
      <style:table-row-properties style:min-row-height="0.652in" style:use-optimal-row-height="false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3333in" style:line-height-at-least="0.222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2222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3333in" style:line-height-at-least="0.222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margin-top="0.0833in" style:line-height-at-least="0.2222in" fo:margin-left="0.0395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38" style:parent-style-name="預設段落字型" style:family="text">
      <style:text-properties style:font-name="Calibri" style:font-name-asian="標楷體" style:font-size-complex="12pt"/>
    </style:style>
    <style:style style:name="P339" style:parent-style-name="內文" style:family="paragraph">
      <style:paragraph-properties style:line-height-at-least="0.2222in" fo:margin-left="0.0395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Arial" style:font-size-complex="12pt"/>
    </style:style>
    <style:style style:name="T341" style:parent-style-name="預設段落字型" style:family="text">
      <style:text-properties style:font-name="Calibri" style:font-name-asian="標楷體" style:font-size-complex="12pt"/>
    </style:style>
    <style:style style:name="P342" style:parent-style-name="內文" style:family="paragraph">
      <style:paragraph-properties fo:margin-bottom="0.0833in" style:line-height-at-least="0.2222in" fo:margin-left="0.0395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44" style:parent-style-name="預設段落字型" style:family="text">
      <style:text-properties style:font-name="Calibri" style:font-name-asian="標楷體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666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125%"/>
    </style:style>
    <style:style style:name="T3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60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衛生福利部110年度民意調查報告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調查名稱</text:p>
          </table:table-cell>
          <table:table-cell table:style-name="TableCell13" table:number-columns-spanned="6">
            <text:p text:style-name="P14">全民健保民眾就醫權益民意調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主辦<text:line-break/>機關</text:p>
          </table:table-cell>
          <table:table-cell table:style-name="TableCell18" table:number-columns-spanned="2">
            <text:p text:style-name="P19">中央健康保險署</text:p>
          </table:table-cell>
          <table:covered-table-cell/>
          <table:table-cell table:style-name="TableCell20">
            <text:p text:style-name="P21">主管<text:line-break/>機關</text:p>
          </table:table-cell>
          <table:table-cell table:style-name="TableCell22">
            <text:p text:style-name="P23">衛生福利部</text:p>
          </table:table-cell>
          <table:table-cell table:style-name="TableCell24">
            <text:p text:style-name="P25">受委託　調查機構</text:p>
          </table:table-cell>
          <table:table-cell table:style-name="TableCell26">
            <text:p text:style-name="P27"><text:span text:style-name="T28"></text:span><text:span text:style-name="T29">自行辦理</text:span></text:p>
            <text:p text:style-name="P30"><text:span text:style-name="T31">■</text:span><text:span text:style-name="T32">趨勢</text:span><text:span text:style-name="T33">民意</text:span><text:span text:style-name="T34">調查</text:span><text:span text:style-name="T35">股份有限公司</text:span></text:p>
          </table:table-cell>
        </table:table-row>
        <table:table-row table:style-name="TableRow36">
          <table:table-cell table:style-name="TableCell37">
            <text:p text:style-name="P38">調查日期</text:p>
          </table:table-cell>
          <table:table-cell table:style-name="TableCell39" table:number-columns-spanned="4">
            <text:p text:style-name="P40">自<text:s/>110<text:s/>年<text:s/>11<text:s/>月<text:s/>1日<text:line-break/>至<text:s/>110<text:s/>年<text:s/>12<text:s/>月<text:s/>14<text:s/>日</text:p>
          </table:table-cell>
          <table:covered-table-cell/>
          <table:covered-table-cell/>
          <table:covered-table-cell/>
          <table:table-cell table:style-name="TableCell41">
            <text:p text:style-name="P42">使用<text:line-break/>經費</text:p>
          </table:table-cell>
          <table:table-cell table:style-name="TableCell43">
            <text:p text:style-name="P44">1,375,000元</text:p>
          </table:table-cell>
        </table:table-row>
        <table:table-row table:style-name="TableRow45">
          <table:table-cell table:style-name="TableCell46">
            <text:p text:style-name="P47">調查母體</text:p>
          </table:table-cell>
          <table:table-cell table:style-name="TableCell48" table:number-columns-spanned="6">
            <text:p text:style-name="P49">最近3個月曾於西醫基層、醫院、中醫門診、牙醫門診就醫或陪同就醫民眾，以及最近3個月曾於門診進行血液透析或腹膜透析的民眾或陪同家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抽樣<text:line-break/>樣本數</text:p>
          </table:table-cell>
          <table:table-cell table:style-name="TableCell53" table:number-columns-spanned="3">
            <text:list text:style-name="LFO7" text:continue-numbering="true">
              <text:list-item>
                <text:p text:style-name="P54">西醫基層19,863份</text:p>
              </text:list-item>
              <text:list-item>
                <text:p text:style-name="P55">醫院17,421份</text:p>
              </text:list-item>
              <text:list-item>
                <text:p text:style-name="P56">中醫門診61,169份</text:p>
              </text:list-item>
              <text:list-item>
                <text:p text:style-name="P57">牙醫門診28,019份</text:p>
              </text:list-item>
              <text:list-item>
                <text:p text:style-name="P58">門診透析15,000份</text:p>
              </text:list-item>
            </text:list>
          </table:table-cell>
          <table:covered-table-cell/>
          <table:covered-table-cell/>
          <table:table-cell table:style-name="TableCell59">
            <text:p text:style-name="P60">有效<text:line-break/>樣本數</text:p>
          </table:table-cell>
          <table:table-cell table:style-name="TableCell61" table:number-columns-spanned="2">
            <text:list text:style-name="LFO6" text:continue-numbering="true">
              <text:list-item>
                <text:p text:style-name="P62">西醫基層1,326份</text:p>
              </text:list-item>
              <text:list-item>
                <text:p text:style-name="P63">醫院1,380份</text:p>
              </text:list-item>
              <text:list-item>
                <text:p text:style-name="P64">中醫門診1,292份</text:p>
              </text:list-item>
              <text:list-item>
                <text:p text:style-name="P65">牙醫門診1,301份</text:p>
              </text:list-item>
              <text:list-item>
                <text:p text:style-name="P66">門診透析1,650份</text:p>
              </text:list-item>
            </text:list>
          </table:table-cell>
          <table:covered-table-cell/>
        </table:table-row>
        <table:table-row table:style-name="TableRow67">
          <table:table-cell table:style-name="TableCell68">
            <text:p text:style-name="P69"><text:s/>調查<text:line-break/>目的<text:s text:c="361"/><text:s text:c="337"/></text:p>
          </table:table-cell>
          <table:table-cell table:style-name="TableCell70" table:number-columns-spanned="6">
            <text:p text:style-name="P71"><text:span text:style-name="T72">瞭解現行總額支付制度下</text:span><text:span text:style-name="T73">(</text:span><text:span text:style-name="T74">包括西醫基層、醫院、中醫門診、牙醫門診與門診透析調查</text:span><text:span text:style-name="T75">)</text:span><text:span text:style-name="T76">民眾就醫權益及經驗</text:span><text:span text:style-name="T77">，並</text:span><text:span text:style-name="T78">透過歷年比較瞭解民意趨勢，</text:span><text:span text:style-name="T79">提供</text:span><text:span text:style-name="T80">健保</text:span><text:span text:style-name="T81">署具民意基礎的重要參考依據，適時調整並修改總額支付制度相關措施與政策</text:span><text:span text:style-name="T82">。</text:span><text:span text:style-name="T83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<draw:custom-shape svg:x="0.35in" svg:y="0.21736in" svg:width="0.33403in" svg:height="2.01042in" draw:z-index="251658240" draw:id="id0" draw:style-name="a0" draw:name="Rectangle 8" text:anchor-type="paragraph"><svg:title/><svg:desc/><text:p text:style-name="P88">調 　查 　方 　法</text:p><draw:enhanced-geometry draw:type="non-primitive" svg:viewBox="0 0 21600 21600" draw:enhanced-path="M 0 0 L 21600 0 21600 21600 0 21600 Z N"/></draw:custom-shape></text:span></text:p>
          </table:table-cell>
          <table:table-cell table:style-name="TableCell89">
            <text:p text:style-name="P90">抽樣<text:line-break/>方法</text:p>
          </table:table-cell>
          <table:table-cell table:style-name="TableCell91" table:number-columns-spanned="5">
            <text:p text:style-name="P92"><text:span text:style-name="T93"></text:span><text:span text:style-name="T94">簡單隨機抽樣　　　</text:span><text:span text:style-name="T95"></text:span><text:span text:style-name="T96">系統抽樣　　　　</text:span><text:span text:style-name="T97">■</text:span><text:span text:style-name="T98">分層隨機抽樣</text:span></text:p>
            <text:p text:style-name="P99"><text:span text:style-name="T100"></text:span><text:span text:style-name="T101">配額取樣　　　　　</text:span><text:span text:style-name="T102"></text:span><text:span text:style-name="T103">立意取樣　　　　</text:span><text:span text:style-name="T104"></text:span><text:span text:style-name="T105">時段取樣</text:span></text:p>
            <text:p text:style-name="P106"><text:span text:style-name="T107">■</text:span><text:span text:style-name="T108">其他（</text:span><text:span text:style-name="T109">一般民眾隨機樣本採戶中抽樣</text:span><text:span text:style-name="T11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調查<text:line-break/>方式</text:p>
          </table:table-cell>
          <table:table-cell table:style-name="TableCell116" table:number-columns-spanned="5">
            <text:p text:style-name="P117"><text:span text:style-name="T118">■</text:span><text:span text:style-name="T119">電話調查　　</text:span><text:span text:style-name="T120"><text:s text:c="2"/></text:span><text:span text:style-name="T121">■</text:span><text:span text:style-name="T122">郵寄問卷　　</text:span><text:span text:style-name="T123"></text:span><text:span text:style-name="T124">面訪</text:span><text:span text:style-name="T125"><text:s text:c="4"/></text:span><text:span text:style-name="T126"><text:s text:c="4"/></text:span><text:span text:style-name="T127"></text:span><text:span text:style-name="T128">手機調查</text:span></text:p>
            <text:p text:style-name="P129"><text:span text:style-name="T130"></text:span><text:span text:style-name="T131">現場分發問卷</text:span><text:span text:style-name="T132"><text:s text:c="2"/></text:span><text:span text:style-name="T133"></text:span><text:span text:style-name="T134">網路調查　</text:span><text:span text:style-name="T135"><text:s text:c="3"/></text:span><text:span text:style-name="T136"><text:s/></text:span><text:span text:style-name="T137"></text:span><text:span text:style-name="T138">其他（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資料分析方法</text:p>
          </table:table-cell>
          <table:table-cell table:style-name="TableCell144" table:number-columns-spanned="5">
            <text:p text:style-name="P145"><text:span text:style-name="T146">單變項統計分析：　　　</text:span><text:span text:style-name="T147"></text:span><text:span text:style-name="T148">次數分配　　　　</text:span><text:span text:style-name="T149"><text:s text:c="3"/></text:span><text:span text:style-name="T150">■</text:span><text:span text:style-name="T151">百分比</text:span></text:p>
            <text:p text:style-name="P152"><text:span text:style-name="T153">雙變項統計分析：　　　</text:span><text:span text:style-name="T154">■</text:span><text:span text:style-name="T155">交叉分析　　　　</text:span><text:span text:style-name="T156"><text:s text:c="3"/></text:span><text:span text:style-name="T157">■</text:span><text:span text:style-name="T158">卡方檢定</text:span></text:p>
            <text:p text:style-name="P159"><text:span text:style-name="T160">　　　　　　　　　　　</text:span><text:span text:style-name="T161">■</text:span><text:span text:style-name="T162">其他（</text:span><text:span text:style-name="T163"><text:s/></text:span><text:span text:style-name="T164">平均數與變異數分析</text:span><text:span text:style-name="T16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調查</text:p>
            <text:p text:style-name="P169"><text:span text:style-name="T170">發現</text:span></text:p>
          </table:table-cell>
          <table:table-cell table:style-name="TableCell171" table:number-columns-spanned="6">
            <text:list text:style-name="LFO8" text:continue-numbering="true">
              <text:list-item>
                <text:p text:style-name="P172"><text:span text:style-name="T173">醫療服務利用與可近性</text:span></text:p>
              </text:list-item>
            </text:list>
            <text:list text:style-name="LFO22" text:continue-numbering="true">
              <text:list-item>
                <text:p text:style-name="P174">8成以上就醫民眾習慣給相同醫師看診(或至相同醫院就醫)。</text:p>
              </text:list-item>
              <text:list-item>
                <text:p text:style-name="P175"><text:span text:style-name="T176">各項總額對於醫師治療過程滿意度</text:span><text:span text:style-name="T177">的</text:span><text:span text:style-name="T178">正向評價皆為</text:span><text:span text:style-name="T179">9</text:span><text:span text:style-name="T180">成</text:span><text:span text:style-name="T181">7</text:span><text:span text:style-name="T182">以上</text:span><text:span text:style-name="T183">；</text:span><text:span text:style-name="T184">對於醫師看病及治療花費時間滿意度的正向評價也皆在</text:span><text:span text:style-name="T185">9</text:span><text:span text:style-name="T186">成以上。</text:span></text:p>
              </text:list-item>
              <text:list-item>
                <text:p text:style-name="P187"><text:span text:style-name="T188">以最近一次就醫經驗來說，有自付</text:span><text:span text:style-name="T189">(</text:span><text:span text:style-name="T190">掛號費、部分負擔之外</text:span><text:span text:style-name="T191">)</text:span><text:span text:style-name="T192">其他費用的比率以「中醫」就醫者最高</text:span><text:span text:style-name="T193">、</text:span><text:span text:style-name="T194">「門診透析」就醫者最低。平均自付費用以「</text:span><text:span text:style-name="T195">醫</text:span><text:span text:style-name="T196">院</text:span><text:span text:style-name="T197">」就醫者相對較高。</text:span></text:p>
              </text:list-item>
              <text:list-item>
                <text:p text:style-name="P198">「西醫基層」與「中醫」就醫者表示容易看到或預約到醫師的正向評價達9成以上。</text:p>
              </text:list-item>
            </text:list>
            <text:list text:style-name="LFO8" text:continue-numbering="true">
              <text:list-item>
                <text:p text:style-name="P199"><text:span text:style-name="T200">轉診與用藥情形</text:span></text:p>
              </text:list-item>
            </text:list>
            <text:list text:style-name="LFO11" text:continue-numbering="true">
              <text:list-item>
                <text:p text:style-name="P201"><text:span text:style-name="T202">「</text:span><text:span text:style-name="T203">門診透析</text:span><text:span text:style-name="T204">」就醫者有被轉診經驗的比率相對較高</text:span><text:span text:style-name="T205">。</text:span><text:span text:style-name="T206">各項總額</text:span><text:span text:style-name="T207">轉</text:span><text:soft-page-break/><text:span text:style-name="T208">診服務滿意度的正向評價約在</text:span><text:span text:style-name="T209">8</text:span><text:span text:style-name="T210">成至</text:span><text:span text:style-name="T211">9</text:span><text:span text:style-name="T212">成</text:span><text:span text:style-name="T213">6</text:span><text:span text:style-name="T214">。</text:span></text:p>
              </text:list-item>
              <text:list-item>
                <text:p text:style-name="P215">「牙醫」就醫者沒有開藥的比率較高。而排除沒有開藥者之後，「牙醫」以外就醫者表示完全或大多數時候有按時服藥的比率約在8成4至8成6之間。</text:p>
              </text:list-item>
            </text:list>
            <text:p text:style-name="P216"><text:span text:style-name="T217">三</text:span><text:span text:style-name="T218">、</text:span><text:span text:style-name="T219">滿意度與治療效果評估</text:span></text:p>
            <text:list text:style-name="LFO24" text:continue-numbering="true">
              <text:list-item>
                <text:p text:style-name="P220"><text:span text:style-name="T221">各項總額對於醫療結果滿意度的正向評價皆約在</text:span><text:span text:style-name="T222">9</text:span><text:span text:style-name="T223">成</text:span><text:span text:style-name="T224">7</text:span><text:span text:style-name="T225">以上。</text:span></text:p>
              </text:list-item>
              <text:list-item>
                <text:p text:style-name="P226"><text:span text:style-name="T227">「牙醫」就醫者表示醫師</text:span><text:span text:style-name="T228">會與其討論重要的治療決策或是治療計畫</text:span><text:span text:style-name="T229">的比率相對較高。</text:span><text:span text:style-name="T230">「</text:span><text:span text:style-name="T231">西</text:span><text:span text:style-name="T232">醫</text:span><text:span text:style-name="T233">基層</text:span><text:span text:style-name="T234">」就醫者表示醫師每次或大部分有</text:span><text:span text:style-name="T235">用簡單易懂的方式來解說病情與照護方式的</text:span><text:span text:style-name="T236">比率相對較高。</text:span></text:p>
              </text:list-item>
              <text:list-item>
                <text:p text:style-name="P237"><text:span text:style-name="T238">「門診透析」就醫者表示醫護人員每次或大部分有進行衛生教育指導的比率</text:span><text:span text:style-name="T239">相對較高</text:span><text:span text:style-name="T240">。</text:span></text:p>
              </text:list-item>
            </text:list>
            <text:p text:style-name="P241"><text:span text:style-name="T242">四</text:span><text:span text:style-name="T243">、</text:span><text:span text:style-name="T244">COVID-19</text:span><text:span text:style-name="T245">影響就醫情形</text:span></text:p>
            <text:list text:style-name="LFO25" text:continue-numbering="true">
              <text:list-item>
                <text:p text:style-name="P246"><text:span text:style-name="T247">除</text:span><text:span text:style-name="T248">「門診透析」僅</text:span><text:span text:style-name="T249">3.5</text:span><text:span text:style-name="T250">%</text:span><text:span text:style-name="T251">受到疫情的影響而更換透析院所，其他總額</text:span><text:span text:style-name="T252">約有</text:span><text:span text:style-name="T253">超過</text:span><text:span text:style-name="T254">2</text:span><text:span text:style-name="T255">成</text:span><text:span text:style-name="T256">的民眾表示顧慮疫情而不去就醫</text:span><text:span text:style-name="T257">。</text:span></text:p>
              </text:list-item>
              <text:list-item>
                <text:p text:style-name="P258"><text:span text:style-name="T259">「</text:span><text:span text:style-name="T260">醫</text:span><text:span text:style-name="T261">院</text:span><text:span text:style-name="T262">」就醫者</text:span><text:span text:style-name="T263">表示疫情期間知道院所有提供視訊診療服務的比率相對較高</text:span><text:span text:style-name="T264">。</text:span><text:span text:style-name="T265">「西醫基層」就醫者</text:span><text:span text:style-name="T266">表示疫情期間會想使用視訊診療服務的比率相對較高</text:span><text:span text:style-name="T26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>
            <text:p text:style-name="P270">結論</text:p>
            <text:p text:style-name="P271">與</text:p>
            <text:p text:style-name="P272"><text:span text:style-name="T273">建議</text:span></text:p>
          </table:table-cell>
          <table:table-cell table:style-name="TableCell274" table:number-columns-spanned="6">
            <text:list text:style-name="LFO18" text:continue-numbering="true">
              <text:list-item>
                <text:p text:style-name="P275"><text:span text:style-name="T276">調查顯示超過</text:span><text:span text:style-name="T277">9</text:span><text:span text:style-name="T278">成</text:span><text:span text:style-name="T279">7</text:span><text:span text:style-name="T280">的民眾對西醫基層、醫院、中醫門診、牙醫以及透析院所提供的醫療服務持正向評價。</text:span></text:p>
              </text:list-item>
              <text:list-item>
                <text:p text:style-name="P281"><text:span text:style-name="T282">1</text:span><text:span text:style-name="T283">1</text:span><text:span text:style-name="T284">0</text:span><text:span text:style-name="T285">年</text:span><text:span text:style-name="T286">間</text:span><text:span text:style-name="T287">因</text:span><text:span text:style-name="T288">新冠肺炎疫情</text:span><text:span text:style-name="T289">升級影響</text:span><text:span text:style-name="T290">，</text:span><text:span text:style-name="T291">調查顯示除透析患者因疾病因素仍持續治療外，超過</text:span><text:span text:style-name="T292">2</text:span><text:span text:style-name="T293">成</text:span><text:span text:style-name="T294">的民眾表示顧慮疫情而不去就醫。</text:span></text:p>
              </text:list-item>
              <text:list-item>
                <text:p text:style-name="P295"><text:span text:style-name="T296">鑒於</text:span><text:span text:style-name="T297">國人電話使用行為之改變</text:span><text:span text:style-name="T298">，</text:span><text:span text:style-name="T299">僅</text:span><text:span text:style-name="T300">使用行動電話的「唯手機族」</text:span><text:span text:style-name="T301">占比持續增加</text:span><text:span text:style-name="T302">，</text:span><text:span text:style-name="T303">建議</text:span><text:span text:style-name="T304">未來</text:span><text:span text:style-name="T305">可</text:span><text:span text:style-name="T306">試辦</text:span><text:span text:style-name="T307">結合住宅市話與行動手機的雙底冊電話調查</text:span><text:span text:style-name="T308">，</text:span><text:span text:style-name="T309">以</text:span><text:span text:style-name="T310">提升電話調查涵蓋率</text:span><text:span text:style-name="T311">，</text:span><text:span text:style-name="T312">期使調查結果</text:span><text:span text:style-name="T313">更能</text:span><text:span text:style-name="T314">真實反映民眾感受</text:span><text:span text:style-name="T315">，</text:span><text:span text:style-name="T316">施政作為</text:span><text:span text:style-name="T317">更</text:span><text:span text:style-name="T318">能</text:span><text:span text:style-name="T319">貼近民意趨勢</text:span><text:span text:style-name="T32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關鍵字</text:p>
          </table:table-cell>
          <table:table-cell table:style-name="TableCell324" table:number-columns-spanned="4">
            <text:p text:style-name="P325"><text:span text:style-name="T326">全民健</text:span><text:span text:style-name="T327">康</text:span><text:span text:style-name="T328">保</text:span><text:span text:style-name="T329">險</text:span><text:span text:style-name="T330">、</text:span><text:span text:style-name="T331">民眾</text:span><text:span text:style-name="T332">就醫權益</text:span></text:p>
          </table:table-cell>
          <table:covered-table-cell/>
          <table:covered-table-cell/>
          <table:covered-table-cell/>
          <table:table-cell table:style-name="TableCell333">
            <text:p text:style-name="P334">資料<text:line-break/>性質</text:p>
          </table:table-cell>
          <table:table-cell table:style-name="TableCell335">
            <text:p text:style-name="P336"><text:span text:style-name="T337">□</text:span><text:span text:style-name="T338">發布新聞（時間）</text:span></text:p>
            <text:p text:style-name="P339"><text:span text:style-name="T340">■</text:span><text:span text:style-name="T341">一般</text:span></text:p>
            <text:p text:style-name="P342"><text:span text:style-name="T343">□</text:span><text:span text:style-name="T344">密</text:span></text:p>
          </table:table-cell>
        </table:table-row>
        <table:table-row table:style-name="TableRow345">
          <table:table-cell table:style-name="TableCell346">
            <text:p text:style-name="P347">聯絡人</text:p>
          </table:table-cell>
          <table:table-cell table:style-name="TableCell348" table:number-columns-spanned="6">
            <text:p text:style-name="P349">姓名：林宇泰<text:s text:c="5"/>服務單位：衛生福利部中央健康保險署<text:s text:c="2"/><text:s text:c="4"/>職稱：視察<text:s/></text:p>
            <text:p text:style-name="P350"><text:span text:style-name="T351">電話：</text:span><text:span text:style-name="T352">(02)</text:span><text:span text:style-name="T353">27065866</text:span><text:span text:style-name="T354">轉分機</text:span><text:span text:style-name="T355">2673</text:span><text:span text:style-name="T356"><text:s text:c="13"/></text:span><text:span text:style-name="T357"><text:s/></text:span><text:span text:style-name="T358">電子郵件：</text:span><text:span text:style-name="T359">A110778@nhi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="Courier New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5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6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7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Calibri" style:font-name-asian="標楷體"/>
    </style:style>
    <style:style style:name="WW_CharLFO10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11LVL1" style:family="text">
      <style:text-properties fo:font-weight="normal" style:font-weight-asian="normal" style:font-weight-complex="normal" style:use-window-font-color="true"/>
    </style:style>
    <style:style style:name="WW_CharLFO13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15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19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166in" text:min-label-width="0.3333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8in" text:min-label-width="0.333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18in" text:min-label-width="0.302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所屬各機關八十五年度民意調查報告摘要表</dc:title>
    <meta:initial-creator>SOFTEC</meta:initial-creator>
    <dc:creator>林宇泰</dc:creator>
    <meta:creation-date>2022-03-25T03:52:00Z</meta:creation-date>
    <dc:date>2022-03-25T03:52:00Z</dc:date>
    <meta:print-date>2022-03-25T03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419" meta:row-count="17" meta:non-whitespace-character-count="2062"/>
  </office:meta>
</office:document-meta>
</file>