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7cm" fo:margin-left="-0.344cm" table:align="left" style:writing-mode="lr-tb"/>
    </style:style>
    <style:style style:name="表格1.A" style:family="table-column">
      <style:table-column-properties style:column-width="0.342cm"/>
    </style:style>
    <style:style style:name="表格1.B" style:family="table-column">
      <style:table-column-properties style:column-width="2.568cm"/>
    </style:style>
    <style:style style:name="表格1.C" style:family="table-column">
      <style:table-column-properties style:column-width="3.90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8.1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0.743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uto"/>
    </style:style>
    <style:style style:name="表格1.5" style:family="table-row">
      <style:table-row-properties style:min-row-height="0.67cm" fo:keep-together="auto"/>
    </style:style>
    <style:style style:name="表格1.6" style:family="table-row">
      <style:table-row-properties style:min-row-height="0.635cm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ash-dot-dot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ash-dot-dot #000000" fo:border-bottom="0.5pt solid #000000" style:writing-mode="lr-tb"/>
    </style:style>
    <style:style style:name="表格1.8" style:family="table-row">
      <style:table-row-properties style:min-row-height="6.491cm" fo:keep-together="auto"/>
    </style:style>
    <style:style style:name="表格1.9" style:family="table-row">
      <style:table-row-properties style:min-row-height="1.655cm" fo:keep-together="auto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753cm" fo:keep-together="auto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dash-dot-dot #000000" style:writing-mode="lr-tb"/>
    </style:style>
    <style:style style:name="表格1.11" style:family="table-row">
      <style:table-row-properties style:min-row-height="0.57cm" fo:keep-together="auto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dash-dot-dot #000000" fo:border-bottom="1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dash-dot-dot #000000" fo:border-bottom="1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13" style:family="table-row">
      <style:table-row-properties style:min-row-height="0.617cm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14" style:family="table-row">
      <style:table-row-properties style:min-row-height="0.746cm" fo:keep-together="auto"/>
    </style:style>
    <style:style style:name="表格1.15" style:family="table-row">
      <style:table-row-properties style:min-row-height="1.536cm" fo:keep-together="auto"/>
    </style:style>
    <style:style style:name="表格1.16" style:family="table-row">
      <style:table-row-properties style:min-row-height="1.378cm" fo:keep-together="auto"/>
    </style:style>
    <style:style style:name="表格1.17" style:family="table-row">
      <style:table-row-properties style:min-row-height="1.563cm" fo:keep-together="auto"/>
    </style:style>
    <style:style style:name="表格1.18" style:family="table-row">
      <style:table-row-properties style:min-row-height="1.974cm" fo:keep-together="auto"/>
    </style:style>
    <style:style style:name="表格1.19" style:family="table-row">
      <style:table-row-properties style:min-row-height="2.477cm" fo:keep-together="auto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dash-dot-dot #000000" style:writing-mode="lr-tb"/>
    </style:style>
    <style:style style:name="表格1.B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dash-dot-dot #000000" fo:border-bottom="2.25pt double #000000" style:writing-mode="lr-tb"/>
    </style:style>
    <style:style style:name="表格1.E20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1.5pt solid #000000" fo:border-top="0.5pt dash-dot-dot #000000" fo:border-bottom="2.25pt double #000000" style:writing-mode="lr-tb"/>
    </style:style>
    <style:style style:name="表格1.A2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none" fo:border-top="2.25pt double #000000" fo:border-bottom="1.5pt solid #000000" style:writing-mode="lr-tb"/>
    </style:style>
    <style:style style:name="表格1.D2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.5pt solid #000000" style:writing-mode="lr-tb"/>
    </style:style>
    <style:style style:name="表格1.E21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1.5pt solid #000000" fo:border-top="2.25pt double #000000" fo:border-bottom="1.5pt solid #000000" style:writing-mode="lr-tb"/>
    </style:style>
    <style:style style:name="表格1.22" style:family="table-row">
      <style:table-row-properties style:min-row-height="0.87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2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0.6cm" fo:text-align="center" style:justify-single-word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6cm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6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line-height="0.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6cm" fo:text-align="justify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564cm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6cm" fo:text-align="center" style:justify-single-word="false"/>
      <style:text-properties fo:font-size="14pt" style:letter-kerning="false" style:font-name-asian="標楷體" style:font-size-asian="14pt" style:font-size-complex="14pt" style:font-weight-complex="bold"/>
    </style:style>
    <style:style style:name="P12" style:family="paragraph" style:parent-style-name="Standard">
      <style:paragraph-properties fo:line-height="0.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0.6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0.6cm"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0.6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0.6cm" style:snap-to-layout-grid="false"/>
      <style:text-properties fo:font-size="14pt" fo:font-style="italic" style:font-name-asian="標楷體" style:font-size-asian="14pt" style:font-style-asian="italic" style:font-size-complex="14pt"/>
    </style:style>
    <style:style style:name="P17" style:family="paragraph" style:parent-style-name="Standard">
      <style:paragraph-properties fo:line-height="0.6cm" fo:text-align="justify" style:justify-single-word="false" style:snap-to-layout-grid="false"/>
      <style:text-properties fo:font-size="14pt" fo:font-style="italic" style:font-name-asian="標楷體" style:font-size-asian="14pt" style:font-style-asian="italic" style:font-size-complex="14pt"/>
    </style:style>
    <style:style style:name="P18" style:family="paragraph" style:parent-style-name="Standard">
      <style:paragraph-properties fo:line-height="0.6cm" fo:text-align="justify" style:justify-single-word="false" style:snap-to-layout-grid="false"/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line-height="0.6cm" style:snap-to-layout-grid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20" style:family="paragraph" style:parent-style-name="Standard">
      <style:paragraph-properties fo:line-height="0.6cm" fo:text-align="justify" style:justify-single-word="false" style:snap-to-layout-grid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21" style:family="paragraph" style:parent-style-name="Standard">
      <style:paragraph-properties fo:line-height="0.6cm" fo:text-align="justify" style:justify-single-word="false"/>
      <style:text-properties fo:font-size="14pt" fo:letter-spacing="-0.018cm" style:font-name-asian="標楷體" style:font-size-asian="14pt" style:font-size-complex="14pt" style:font-weight-complex="bold"/>
    </style:style>
    <style:style style:name="P22" style:family="paragraph" style:parent-style-name="Standard">
      <style:paragraph-properties fo:line-height="0.564cm"/>
      <style:text-properties fo:font-size="14pt" fo:letter-spacing="-0.018cm" style:letter-kerning="false" style:font-name-asian="標楷體" style:font-size-asian="14pt" style:font-size-complex="14pt"/>
    </style:style>
    <style:style style:name="P23" style:family="paragraph" style:parent-style-name="Standard">
      <style:paragraph-properties fo:line-height="0.6cm"/>
      <style:text-properties fo:font-size="14pt" fo:letter-spacing="-0.007cm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529cm" fo:orphans="2" fo:widows="2" style:snap-to-layout-grid="false"/>
    </style:style>
    <style:style style:name="P25" style:family="paragraph" style:parent-style-name="Standard">
      <style:paragraph-properties fo:line-height="0.6cm"/>
      <style:text-properties style:font-name-asian="標楷體" style:font-weight-complex="bold"/>
    </style:style>
    <style:style style:name="P26" style:family="paragraph" style:parent-style-name="Standard">
      <style:paragraph-properties fo:margin-top="0.254cm" fo:margin-bottom="0cm" loext:contextual-spacing="false" fo:line-height="0.847cm" fo:text-align="justify" style:justify-single-word="false" style:vertical-align="baseline" style:snap-to-layout-grid="false"/>
    </style:style>
    <style:style style:name="P27" style:family="paragraph" style:parent-style-name="Standard">
      <style:paragraph-properties fo:margin-left="1.693cm" fo:margin-right="0cm" fo:margin-top="0.254cm" fo:margin-bottom="0cm" loext:contextual-spacing="false" fo:line-height="0.847cm" fo:text-align="justify" style:justify-single-word="false" fo:text-indent="-1.693cm" style:auto-text-indent="false" style:vertical-align="baseline" style:snap-to-layout-grid="false"/>
    </style:style>
    <style:style style:name="P28" style:family="paragraph" style:parent-style-name="Standard">
      <style:paragraph-properties fo:margin-left="1.595cm" fo:margin-right="0cm" fo:line-height="0.847cm" fo:text-align="justify" style:justify-single-word="false" fo:text-indent="-0.96cm" style:auto-text-indent="false" style:vertical-align="baseline" style:snap-to-layout-grid="false"/>
    </style:style>
    <style:style style:name="P29" style:family="paragraph" style:parent-style-name="Standard">
      <style:paragraph-properties fo:margin-left="1.722cm" fo:margin-right="0cm" fo:line-height="0.847cm" fo:text-align="justify" style:justify-single-word="false" fo:text-indent="-0.452cm" style:auto-text-indent="false" style:text-autospace="none" style:vertical-align="baseline"/>
    </style:style>
    <style:style style:name="P30" style:family="paragraph" style:parent-style-name="Standard">
      <style:paragraph-properties fo:margin-left="2.325cm" fo:margin-right="0cm" fo:line-height="0.847cm" fo:text-align="justify" style:justify-single-word="false" fo:text-indent="-0.631cm" style:auto-text-indent="false" style:text-autospace="none" style:vertical-align="baseline"/>
    </style:style>
    <style:style style:name="P31" style:family="paragraph" style:parent-style-name="Standard">
      <style:paragraph-properties fo:margin-left="2.835cm" fo:margin-right="0cm" fo:line-height="0.847cm" fo:text-align="justify" style:justify-single-word="false" fo:text-indent="-0.418cm" style:auto-text-indent="false" style:text-autospace="none" style:vertical-align="baseline"/>
    </style:style>
    <style:style style:name="P32" style:family="paragraph" style:parent-style-name="Standard">
      <style:paragraph-properties fo:margin-left="1.693cm" fo:margin-right="0cm" fo:line-height="0.847cm" fo:text-align="justify" style:justify-single-word="false" fo:text-indent="0cm" style:auto-text-indent="false" style:text-autospace="none" style:vertical-align="baseline"/>
    </style:style>
    <style:style style:name="P33" style:family="paragraph" style:parent-style-name="Standard">
      <style:paragraph-properties fo:margin-left="1.524cm" fo:margin-right="0cm" fo:line-height="0.847cm" fo:text-align="justify" style:justify-single-word="false" fo:text-indent="0.004cm" style:auto-text-indent="false" style:vertical-align="baseline" style:snap-to-layout-grid="false"/>
    </style:style>
    <style:style style:name="P34" style:family="paragraph" style:parent-style-name="Standard">
      <style:paragraph-properties fo:margin-left="0.847cm" fo:margin-right="0cm" fo:line-height="0.6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.847cm" fo:margin-right="0cm" fo:line-height="0.6cm" fo:text-indent="0cm" style:auto-text-indent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font-size="14pt" fo:font-style="italic" fo:font-weight="bold" style:font-name-asian="標楷體" style:font-size-asian="14pt" style:font-style-asian="italic" style:font-weight-asian="bold" style:font-size-complex="14pt" style:font-weight-complex="bold"/>
    </style:style>
    <style:style style:name="P37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font-size="14pt" fo:font-style="italic" style:font-name-asian="標楷體" style:font-size-asian="14pt" style:font-style-asian="italic" style:font-size-complex="14pt"/>
    </style:style>
    <style:style style:name="P38" style:family="paragraph" style:parent-style-name="Standard">
      <style:paragraph-properties fo:margin-left="0cm" fo:margin-right="0.199cm" fo:line-height="0.6cm" fo:text-align="end" style:justify-single-word="false" fo:text-indent="0cm" style:auto-text-indent="false"/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P39" style:family="paragraph" style:parent-style-name="Standard">
      <style:paragraph-properties fo:margin-left="0cm" fo:margin-right="0.199cm" fo:line-height="0.564cm" fo:text-align="end" style:justify-single-word="false" fo:text-indent="0cm" style:auto-text-indent="false"/>
      <style:text-properties fo:font-size="14pt" fo:font-style="italic" style:font-name-asian="標楷體" style:font-size-asian="14pt" style:font-style-asian="italic" style:font-size-complex="14pt"/>
    </style:style>
    <style:style style:name="P40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fo:font-size="14pt" fo:letter-spacing="-0.018cm" fo:font-style="italic" style:font-name-asian="標楷體" style:font-size-asian="14pt" style:font-style-asian="italic" style:font-size-complex="14pt"/>
    </style:style>
    <style:style style:name="P41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fo:font-size="14pt" fo:letter-spacing="-0.028cm" fo:font-style="italic" style:font-name-asian="標楷體" style:font-size-asian="14pt" style:font-style-asian="italic" style:font-size-complex="14pt"/>
    </style:style>
    <style:style style:name="P42" style:family="paragraph" style:parent-style-name="Standard">
      <style:paragraph-properties fo:margin-left="0cm" fo:margin-right="0.199cm" fo:line-height="0.564cm" fo:text-align="end" style:justify-single-word="false" fo:text-indent="0cm" style:auto-text-indent="false" style:snap-to-layout-grid="false"/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P43" style:family="paragraph" style:parent-style-name="Standard">
      <style:paragraph-properties fo:margin-left="0.203cm" fo:margin-right="0cm" fo:line-height="0.6cm" fo:text-indent="0cm" style:auto-text-indent="false" style:snap-to-layout-grid="false"/>
      <style:text-properties style:font-name="Times New Roman" fo:font-size="14pt" fo:font-style="italic" style:font-name-asian="標楷體" style:font-size-asian="14pt" style:font-style-asian="italic" style:font-name-complex="Times New Roman" style:font-size-complex="14pt"/>
    </style:style>
    <style:style style:name="P44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45" style:family="paragraph" style:parent-style-name="Standard">
      <style:paragraph-properties fo:margin-left="0.4cm" fo:margin-right="0cm" fo:line-height="0.6cm" fo:text-align="justify" style:justify-single-word="false" fo:text-indent="-0.4cm" style:auto-text-indent="false" style:snap-to-layout-grid="false"/>
      <style:text-properties fo:font-size="14pt" fo:font-style="italic" style:font-name-asian="標楷體" style:font-size-asian="14pt" style:font-style-asian="italic" style:font-size-complex="14pt"/>
    </style:style>
    <style:style style:name="P46" style:family="paragraph" style:parent-style-name="Standard">
      <style:paragraph-properties fo:margin-left="0.064cm" fo:margin-right="0cm" fo:line-height="0.6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64cm" fo:margin-right="0cm" fo:line-height="0.6cm" fo:text-align="justify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.064cm" fo:margin-right="0cm" fo:line-height="0.6cm" fo:text-indent="0cm" style:auto-text-indent="false"/>
      <style:text-properties fo:font-size="14pt" fo:letter-spacing="-0.018cm" style:font-name-asian="標楷體" style:font-size-asian="14pt" style:font-size-complex="14pt"/>
    </style:style>
    <style:style style:name="P49" style:family="paragraph" style:parent-style-name="Standard">
      <style:paragraph-properties fo:margin-left="0.064cm" fo:margin-right="0cm" fo:line-height="0.6cm" fo:text-indent="0cm" style:auto-text-indent="false"/>
      <style:text-properties fo:font-size="14pt" fo:letter-spacing="-0.028cm" style:font-name-asian="標楷體" style:font-size-asian="14pt" style:font-size-complex="14pt"/>
    </style:style>
    <style:style style:name="P50" style:family="paragraph" style:parent-style-name="Standard">
      <style:paragraph-properties fo:margin-top="0.085cm" fo:margin-bottom="0cm" loext:contextual-spacing="false" fo:text-align="justify" style:justify-single-word="false"/>
      <style:text-properties style:font-name-asian="標楷體" style:font-weight-complex="bold"/>
    </style:style>
    <style:style style:name="P51" style:family="paragraph" style:parent-style-name="壹">
      <style:paragraph-properties fo:margin-left="1.266cm" fo:margin-right="0cm" fo:line-height="0.847cm" fo:text-indent="0cm" style:auto-text-indent="false"/>
    </style:style>
    <style:style style:name="P52" style:family="paragraph" style:parent-style-name="壹">
      <style:paragraph-properties fo:margin-left="2.249cm" fo:margin-right="0cm" fo:line-height="0.776cm" fo:text-indent="-0.988cm" style:auto-text-indent="false"/>
    </style:style>
    <style:style style:name="P53" style:family="paragraph" style:parent-style-name="提案" style:master-page-name="轉換_20_1">
      <style:paragraph-properties fo:margin-left="1.693cm" fo:margin-right="0cm" fo:margin-top="0cm" fo:margin-bottom="0.212cm" loext:contextual-spacing="false" fo:text-align="center" style:justify-single-word="false" fo:text-indent="-1.99cm" style:auto-text-indent="false" style:page-number="auto"/>
      <style:text-properties style:font-name="Times New Roman" fo:font-weight="bold" style:font-name-asian="標楷體" style:font-weight-asian="bold" style:font-weight-complex="bold"/>
    </style:style>
    <style:style style:name="P54" style:family="paragraph" style:parent-style-name="第一案">
      <style:paragraph-properties fo:margin-left="0cm" fo:margin-right="0cm" fo:text-indent="0cm" style:auto-text-indent="false"/>
    </style:style>
    <style:style style:name="P55" style:family="paragraph" style:parent-style-name="第一案">
      <style:paragraph-properties fo:margin-left="0cm" fo:margin-right="0cm" fo:text-indent="0cm" style:auto-text-indent="false"/>
      <style:text-properties style:font-name="Times New Roman" fo:font-size="16pt" fo:language="none" fo:country="none" style:font-name-asian="標楷體" style:font-size-asian="16pt" style:language-asian="none" style:country-asian="none"/>
    </style:style>
    <style:style style:name="P56" style:family="paragraph" style:parent-style-name="第一案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57" style:family="paragraph" style:parent-style-name="第一案">
      <style:paragraph-properties fo:margin-left="0cm" fo:margin-right="0cm" fo:margin-top="0cm" fo:margin-bottom="0.318cm" loext:contextual-spacing="false" fo:text-align="center" style:justify-single-word="false" fo:text-indent="0cm" style:auto-text-indent="false"/>
      <style:text-properties style:font-name-asian="標楷體"/>
    </style:style>
    <style:style style:name="P58" style:family="paragraph" style:parent-style-name="紀錄內文_28_網頁_29_">
      <style:paragraph-properties fo:line-height="0.564cm"/>
      <style:text-properties style:font-size-complex="14pt" style:text-scale="93%"/>
    </style:style>
    <style:style style:name="P59" style:family="paragraph" style:parent-style-name="紀錄內文_28_網頁_29_">
      <style:paragraph-properties fo:line-height="0.564cm"/>
      <style:text-properties style:font-name="Times New Roman" style:font-name-complex="Times New Roman" style:font-size-complex="14pt"/>
    </style:style>
    <style:style style:name="P60" style:family="paragraph" style:parent-style-name="紀錄內文_28_網頁_29_">
      <style:paragraph-properties fo:margin-left="1.81cm" fo:margin-right="0cm" fo:line-height="0.6cm" fo:text-indent="-1.395cm" style:auto-text-indent="false"/>
    </style:style>
    <style:style style:name="P61" style:family="paragraph" style:parent-style-name="紀錄內文_28_網頁_29_">
      <style:paragraph-properties fo:margin-left="1.81cm" fo:margin-right="0cm" fo:line-height="0.6cm" fo:text-indent="-1.395cm" style:auto-text-indent="false"/>
      <style:text-properties style:font-name="Times New Roman" style:font-name-complex="Times New Roman" style:font-size-complex="14pt"/>
    </style:style>
    <style:style style:name="P62" style:family="paragraph" style:parent-style-name="紀錄內文_28_網頁_29_">
      <style:paragraph-properties fo:margin-left="0.203cm" fo:margin-right="0.199cm" fo:line-height="0.6cm" fo:text-align="end" style:justify-single-word="false" fo:text-indent="0cm" style:auto-text-indent="false"/>
      <style:text-properties style:font-name="Times New Roman" fo:font-style="italic" style:font-style-asian="italic" style:font-name-complex="Times New Roman" style:font-size-complex="14pt"/>
    </style:style>
    <style:style style:name="T1" style:family="text">
      <style:text-properties style:font-name="Times New Roman" fo:language="none" fo:country="none" style:font-name-asian="標楷體" style:language-asian="none" style:country-asian="none"/>
    </style:style>
    <style:style style:name="T2" style:family="text">
      <style:text-properties style:font-name="Times New Roman" fo:language="none" fo:country="none" style:font-name-asian="標楷體" style:language-asian="none" style:country-asian="none"/>
    </style:style>
    <style:style style:name="T3" style:family="text">
      <style:text-properties style:font-name="Times New Roman" fo:font-size="16pt" style:font-size-asian="16pt" style:font-name-complex="Times New Roman"/>
    </style:style>
    <style:style style:name="T4" style:family="text">
      <style:text-properties style:font-name="Times New Roman" fo:font-size="16pt" style:font-size-asian="16pt" style:font-name-complex="Times New Roman"/>
    </style:style>
    <style:style style:name="T5" style:family="text">
      <style:text-properties style:font-name="Times New Roman" fo:font-size="16pt" fo:language="none" fo:country="none" style:font-name-asian="標楷體" style:font-size-asian="16pt" style:language-asian="none" style:country-asian="none"/>
    </style:style>
    <style:style style:name="T6" style:family="text">
      <style:text-properties style:font-name="Times New Roman" fo:font-size="16pt" fo:language="none" fo:country="none" style:font-name-asian="標楷體" style:font-size-asian="16pt" style:language-asian="none" style:country-asian="none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 style:font-size-complex="14pt"/>
    </style:style>
    <style:style style:name="T11" style:family="text">
      <style:text-properties style:font-name="Times New Roman" style:font-name-complex="Times New Roman" style:font-size-complex="14pt"/>
    </style:style>
    <style:style style:name="T12" style:family="text">
      <style:text-properties style:font-name="Times New Roman" fo:letter-spacing="-0.035cm" style:font-name-complex="Times New Roman" style:font-size-complex="14pt" style:text-scale="95%"/>
    </style:style>
    <style:style style:name="T13" style:family="text">
      <style:text-properties style:font-name-asian="標楷體" style:font-weight-complex="bold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asian="標楷體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style:letter-kerning="false" style:font-name-asian="標楷體" style:font-size-asian="16pt" style:font-size-complex="16pt"/>
    </style:style>
    <style:style style:name="T18" style:family="text">
      <style:text-properties fo:font-size="16pt" style:letter-kerning="false" style:font-name-asian="標楷體" style:font-size-asian="16pt" style:font-size-complex="16pt"/>
    </style:style>
    <style:style style:name="T19" style:family="text">
      <style:text-properties fo:font-size="16pt" style:letter-kerning="false" style:font-name-asian="標楷體" style:font-size-asian="16pt" style:font-size-complex="10pt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 style:font-size-complex="16pt" style:font-weight-complex="bold"/>
    </style:style>
    <style:style style:name="T23" style:family="text">
      <style:text-properties fo:font-size="16pt" style:font-name-asian="標楷體" style:font-size-asian="16pt" style:font-size-complex="16pt" style:font-weight-complex="bold"/>
    </style:style>
    <style:style style:name="T24" style:family="text">
      <style:text-properties fo:font-size="16pt" fo:language="none" fo:country="none" style:font-name-asian="標楷體" style:font-size-asian="16pt" style:language-asian="none" style:country-asian="none"/>
    </style:style>
    <style:style style:name="T25" style:family="text">
      <style:text-properties fo:font-size="16pt" style:text-underline-style="solid" style:text-underline-width="auto" style:text-underline-color="font-color" style:font-size-asian="16pt"/>
    </style:style>
    <style:style style:name="T2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fo:letter-spacing="-0.035cm" style:font-name-asian="標楷體" style:font-size-asian="14pt" style:font-size-complex="14pt" style:font-weight-complex="bold"/>
    </style:style>
    <style:style style:name="T33" style:family="text">
      <style:text-properties fo:font-size="14pt" fo:letter-spacing="-0.035cm" style:font-name-asian="標楷體" style:font-size-asian="14pt" style:font-size-complex="14pt" style:font-weight-complex="bold"/>
    </style:style>
    <style:style style:name="T34" style:family="text">
      <style:text-properties fo:font-size="14pt" fo:letter-spacing="-0.035cm" fo:font-weight="bold" style:letter-kerning="false" style:font-name-asian="標楷體" style:font-size-asian="14pt" style:font-weight-asian="bold" style:font-size-complex="14pt" style:font-weight-complex="bold"/>
    </style:style>
    <style:style style:name="T35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36" style:family="text">
      <style:text-properties fo:font-size="14pt" fo:letter-spacing="-0.035cm" fo:font-weight="bold" style:font-name-asian="標楷體" style:font-size-asian="14pt" style:font-weight-asian="bold" style:font-size-complex="14pt" style:font-weight-complex="bold"/>
    </style:style>
    <style:style style:name="T3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9" style:family="text">
      <style:text-properties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40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1" style:family="text">
      <style:text-properties fo:font-size="14pt" fo:font-style="italic" style:font-name-asian="標楷體" style:font-size-asian="14pt" style:font-style-asian="italic" style:font-size-complex="14pt"/>
    </style:style>
    <style:style style:name="T42" style:family="text">
      <style:text-properties fo:font-size="14pt" fo:font-style="italic" style:font-name-asian="標楷體" style:font-size-asian="14pt" style:font-style-asian="italic" style:font-size-complex="14pt" style:font-style-complex="italic"/>
    </style:style>
    <style:style style:name="T43" style:family="text">
      <style:text-properties fo:font-size="14pt" fo:letter-spacing="-0.007cm" style:font-name-asian="標楷體" style:font-size-asian="14pt" style:font-size-complex="14pt"/>
    </style:style>
    <style:style style:name="T44" style:family="text">
      <style:text-properties fo:font-size="14pt" fo:letter-spacing="-0.007cm" style:font-name-asian="標楷體" style:font-size-asian="14pt" style:font-size-complex="14pt" style:font-weight-complex="bold"/>
    </style:style>
    <style:style style:name="T45" style:family="text">
      <style:text-properties fo:font-size="14pt" fo:letter-spacing="-0.018cm" style:font-name-asian="標楷體" style:font-size-asian="14pt" style:font-size-complex="14pt"/>
    </style:style>
    <style:style style:name="T46" style:family="text">
      <style:text-properties fo:font-size="14pt" fo:letter-spacing="-0.018cm" style:font-name-asian="標楷體" style:font-size-asian="14pt" style:font-size-complex="14pt" style:font-weight-complex="bold"/>
    </style:style>
    <style:style style:name="T47" style:family="text">
      <style:text-properties fo:font-size="14pt" fo:letter-spacing="-0.028cm" style:font-name-asian="標楷體" style:font-size-asian="14pt" style:font-size-complex="14pt"/>
    </style:style>
    <style:style style:name="T48" style:family="text">
      <style:text-properties style:font-weight-complex="bold"/>
    </style:style>
    <style:style style:name="T49" style:family="text">
      <style:text-properties fo:letter-spacing="-0.035cm"/>
    </style:style>
    <style:style style:name="T50" style:family="text">
      <style:text-properties fo:font-style="italic" style:font-style-asian="italic"/>
    </style:style>
    <style:style style:name="T51" style:family="text">
      <style:text-properties fo:letter-spacing="-0.007cm"/>
    </style:style>
    <style:style style:name="T52" style:family="text">
      <style:text-properties fo:letter-spacing="-0.007cm" style:font-weight-complex="bold"/>
    </style:style>
    <style:style style:name="T53" style:family="text">
      <style:text-properties fo:letter-spacing="-0.018cm" style:font-weight-complex="bold"/>
    </style:style>
    <style:style style:name="T54" style:family="text">
      <style:text-properties style:text-position="super 58%" fo:font-size="14pt" style:font-name-asian="標楷體" style:font-size-asian="14pt" style:font-size-complex="14pt" style:font-weight-complex="bold"/>
    </style:style>
    <style:style style:name="T55" style:family="text">
      <style:text-properties style:text-position="super 58%" fo:font-size="14pt" style:font-name-asian="標楷體" style:font-size-asian="14pt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T1">101</text:span><text:span text:style-name="T1">年度中醫門診醫療給付費用總額及其分配</text:span></text:p>
      <text:p text:style-name="P27"><text:span text:style-name="T17">依據：行政院衛生署101年2月22日衛署健保字第1012660038號核定函。</text:span></text:p>
      <text:p text:style-name="P55">一、總額設定公式：</text:p>
      <text:p text:style-name="P51"><text:span text:style-name="T3">101</text:span><text:span text:style-name="T3">年度中醫門診醫療給付費用總額</text:span><text:span text:style-name="T3">=</text:span><text:span text:style-name="T3">校正後</text:span><text:span text:style-name="T3">100</text:span><text:span text:style-name="T3">年度中醫門診一般服務醫療給付費用</text:span><text:span text:style-name="T3">×(1</text:span><text:span text:style-name="T3">＋</text:span><text:span text:style-name="T3">101</text:span><text:span text:style-name="T3">年度一般服務成長率</text:span><text:span text:style-name="T3">)</text:span><text:span text:style-name="T3">＋</text:span><text:span text:style-name="T3">101</text:span><text:span text:style-name="T3">年度專款項目經費</text:span></text:p>
      <text:p text:style-name="P52"><text:span text:style-name="T7">註：校正後</text:span><text:span text:style-name="T7">100</text:span><text:span text:style-name="T7">年度中醫門診一般服務醫療給付費用，係依費協會第</text:span><text:span text:style-name="T7">114</text:span><text:span text:style-name="T7">次委員會議決議，校正投保人口成長率差值。</text:span></text:p>
      <text:p text:style-name="P54"><text:span text:style-name="T5">二、總額核定結果：</text:span></text:p>
      <text:p text:style-name="P28"><text:span text:style-name="T17">(</text:span><text:span text:style-name="T17">一</text:span><text:span text:style-name="T17">)</text:span><text:span text:style-name="T17">一般服務成長率為</text:span><text:span text:style-name="T17">2.249%</text:span><text:span text:style-name="T17">，其包含行政院已核定之醫療服務成本及人口因素成長率</text:span><text:span text:style-name="T17">3.297%</text:span><text:span text:style-name="T17">，及協商因素成長率</text:span><text:span text:style-name="T17">-1.048%</text:span><text:span text:style-name="T17">。</text:span></text:p>
      <text:p text:style-name="P28"><text:span text:style-name="T17">(</text:span><text:span text:style-name="T17">二</text:span><text:span text:style-name="T17">)</text:span><text:span text:style-name="T17">專款項目全年經費為</text:span><text:span text:style-name="T17">361.4</text:span><text:span text:style-name="T17">百萬元。</text:span></text:p>
      <text:p text:style-name="P28"><text:span text:style-name="T17">(</text:span><text:span text:style-name="T17">三</text:span><text:span text:style-name="T17">)</text:span><text:span text:style-name="T17">前述二項額度經換算，</text:span><text:span text:style-name="T17">101</text:span><text:span text:style-name="T17">年度中醫門診醫療給付費用總額，較</text:span><text:span text:style-name="T17">100</text:span><text:span text:style-name="T17">年度所協定總額成長</text:span><text:span text:style-name="T17">2.856%</text:span><text:span text:style-name="T17">；而於校正投保人口後，成長率估計值為</text:span><text:span text:style-name="T17">2.776%</text:span><text:span text:style-name="T17">。各細項成長率如表</text:span><text:span text:style-name="T17">2</text:span><text:span text:style-name="T17">。</text:span></text:p>
      <text:p text:style-name="P26"><text:span text:style-name="T17">三、總額分配相關事項：</text:span></text:p>
      <text:p text:style-name="P28"><text:span text:style-name="T17">(</text:span><text:span text:style-name="T17">一</text:span><text:span text:style-name="T17">)</text:span><text:span text:style-name="T17">一般服務</text:span><text:span text:style-name="T17">(</text:span><text:span text:style-name="T17">上限制</text:span><text:span text:style-name="T17">)</text:span><text:span text:style-name="T17">：</text:span></text:p>
      <text:p text:style-name="P29"><text:span text:style-name="T17">1.</text:span><text:span text:style-name="T17">地區預算：</text:span></text:p>
      <text:p text:style-name="P30"><text:span text:style-name="T17">(1)</text:span><text:span text:style-name="T17">地區</text:span><text:span text:style-name="T20">範圍：以中央健康保險局六分區業務組所轄範圍區分為六個地區。</text:span></text:p>
      <text:p text:style-name="P30"><text:span text:style-name="T17">(2)</text:span><text:span text:style-name="T20">分配方式</text:span><text:span text:style-name="T20">(</text:span><text:span text:style-name="T20">不含品質保證保留款</text:span><text:span text:style-name="T20">)</text:span><text:span text:style-name="T20">：</text:span></text:p>
      <text:p text:style-name="P31"><text:span text:style-name="T20">a.</text:span><text:span text:style-name="T20">續以</text:span><text:span text:style-name="T19">100</text:span><text:span text:style-name="T20">年試辦計畫為架構繼續試辦，惟人口占率不得低於</text:span><text:span text:style-name="T20">5%</text:span><text:span text:style-name="T20">。試辦計畫內容由中央健康保險局會同中醫門診總額相關團體擬訂，送請衛生署核定後據以施行。</text:span></text:p>
      <text:p text:style-name="P31"><text:span text:style-name="T20">b.</text:span><text:span text:style-name="T20">若東區預算繼續獲保障，則應相對提升服務，並設「點值上限」，超出上限值部分，應運用於其他服務計畫，使東區民眾得到實質服務。</text:span></text:p>
      <text:p text:style-name="P31"><text:span text:style-name="T20">c.</text:span><text:span text:style-name="T20">試辦計畫仍須以不影響民眾就醫權益為原則，爰應持續</text:span><text:soft-page-break/><text:span text:style-name="T20">按季監控民眾就醫公平性與醫療資源分布等指標。</text:span></text:p>
      <text:p text:style-name="P30"><text:span text:style-name="T20">(3)</text:span><text:span text:style-name="T20">藥品以每點</text:span><text:span text:style-name="T20">1</text:span><text:span text:style-name="T20">元核算，自地區預算預先扣除。</text:span></text:p>
      <text:p text:style-name="P30"><text:span text:style-name="T20">(4)</text:span><text:span text:style-name="T20">需保障或鼓勵之醫療服務，以回歸支付標準處理為原則，如仍有部分服務需採點值保障，由中央健康保險局會同中醫門診總額相關團體議定後送</text:span><text:span text:style-name="T17">費協會備查。</text:span></text:p>
      <text:p text:style-name="P29"><text:span text:style-name="T20">2.</text:span><text:span text:style-name="T20">品質保證保留款</text:span><text:span text:style-name="T20">(0.100%)</text:span><text:span text:style-name="T20">：</text:span></text:p>
      <text:p text:style-name="P30"><text:span text:style-name="T20">(1)</text:span><text:span text:style-name="T20">依中醫門診總額品質保證保留款實施方案支付，該方案請於</text:span><text:span text:style-name="T20">100</text:span><text:span text:style-name="T20">年</text:span><text:span text:style-name="T20">11</text:span><text:span text:style-name="T20">月底前完成相關程序，並於</text:span><text:span text:style-name="T20">101</text:span><text:span text:style-name="T20">年</text:span><text:span text:style-name="T20">6</text:span><text:span text:style-name="T20">月底前提送前一年度執行成果。</text:span></text:p>
      <text:p text:style-name="P30"><text:span text:style-name="T20">(2)</text:span><text:span text:style-name="T20">金額應全數用於鼓勵提升醫療品質，並自</text:span><text:span text:style-name="T20">99</text:span><text:span text:style-name="T20">年度起採累計方式計算。</text:span></text:p>
      <text:p text:style-name="P30"><text:span text:style-name="T20">(3)</text:span><text:span text:style-name="T20">請中央健康保險局會同中醫門診總額相關團體，於</text:span><text:span text:style-name="T20">101</text:span><text:span text:style-name="T20">年</text:span><text:span text:style-name="T20">6</text:span><text:span text:style-name="T20">月底前，完成醫療服務品質指標項目與監測值之檢討修訂，應增加結果面指標，並改善假日休診造成民眾就醫不便及自費情形。</text:span></text:p>
      <text:p text:style-name="P29"><text:span text:style-name="T20">3.</text:span><text:span text:style-name="T20">提升傷科及脫臼整復治療處置品質之效益</text:span><text:span text:style-name="T20">(-1.113%)</text:span><text:span text:style-name="T20">：</text:span></text:p>
      <text:p text:style-name="P32"><text:span text:style-name="T22">本項係參考</text:span><text:span text:style-name="T22">100</text:span><text:span text:style-name="T22">年上半年中醫傷科及脫臼整復之申報情形，推估</text:span><text:span text:style-name="T22">100</text:span><text:span text:style-name="T22">年全年較</text:span><text:span text:style-name="T22">99</text:span><text:span text:style-name="T22">年減少</text:span><text:span text:style-name="T22">444</text:span><text:span text:style-name="T22">百萬點，其節約之效益，一半回歸民眾，一半肯定中醫部門致力於自律管理之努力，爰減列成長率</text:span><text:span text:style-name="T22">-1.113%(222</text:span><text:span text:style-name="T22">百萬元</text:span><text:span text:style-name="T22">)</text:span><text:span text:style-name="T22">。</text:span></text:p>
      <text:p text:style-name="P29"><text:span text:style-name="T20">4.</text:span><text:span text:style-name="T20">違反全民健康保險醫事服務機構特約及管理辦法之扣款為</text:span><text:span text:style-name="T20">7</text:span><text:span text:style-name="T20">百萬元</text:span><text:span text:style-name="T20">(</text:span><text:span text:style-name="T20">成長率</text:span><text:span text:style-name="T20">-0.035%)</text:span><text:span text:style-name="T20">。</text:span></text:p>
      <text:p text:style-name="P28"><text:span text:style-name="T20">(</text:span><text:span text:style-name="T20">二</text:span><text:span text:style-name="T20">)</text:span><text:span text:style-name="T17">專款</text:span><text:span text:style-name="T20">項目：</text:span></text:p>
      <text:p text:style-name="P33"><text:span text:style-name="T17">具體</text:span><text:span text:style-name="T20">實施方案</text:span><text:span text:style-name="T20">(</text:span><text:span text:style-name="T20">含預定達成目標及評估指標</text:span><text:span text:style-name="T20">)</text:span><text:span text:style-name="T20">由中央健康保險局會同中醫門診總額相關團體訂定後，依相關程序辦理，並送費協會備查。前述方案之作業時程，延續型計畫應於</text:span><text:span text:style-name="T20">100</text:span><text:span text:style-name="T20">年</text:span><text:span text:style-name="T20">11</text:span><text:span text:style-name="T20">月底前完成，並於</text:span><text:span text:style-name="T20">101</text:span><text:span text:style-name="T20">年</text:span><text:span text:style-name="T20">6</text:span><text:span text:style-name="T20">月底前提報執行成果及成效評估報告至評核會議；實施成效並納入下年度總額協商考量。</text:span></text:p>
      <text:p text:style-name="P29"><text:span text:style-name="T20">1.</text:span><text:span text:style-name="T20">醫療資源不足地區改善方案：</text:span></text:p>
      <text:p text:style-name="P30"><text:span text:style-name="T16">(1)</text:span><text:span text:style-name="T20">全年經費</text:span><text:span text:style-name="T20">74.4</text:span><text:span text:style-name="T20">百萬元。</text:span></text:p>
      <text:p text:style-name="P30"><text:soft-page-break/><text:span text:style-name="T16">(2)</text:span><text:span text:style-name="T20">請中央健康保險局會同中醫門診總額相關團體檢討修正方案內容。</text:span></text:p>
      <text:p text:style-name="P29"><text:span text:style-name="T20">2.</text:span><text:span text:style-name="T20">中醫照護計畫：</text:span></text:p>
      <text:p text:style-name="P30"><text:span text:style-name="T16">(1)</text:span><text:span text:style-name="T20">全年經費</text:span><text:span text:style-name="T20">85</text:span><text:span text:style-name="T20">百萬元。</text:span></text:p>
      <text:p text:style-name="P30"><text:span text:style-name="T16">(2)</text:span><text:span text:style-name="T20">用於四項延續性計畫：</text:span></text:p>
      <text:p text:style-name="P31"><text:span text:style-name="T20">a.</text:span><text:span text:style-name="T20">腦血管疾病西醫住院病患中醫輔助醫療試辦計畫。</text:span></text:p>
      <text:p text:style-name="P31"><text:span text:style-name="T20">b.</text:span><text:span text:style-name="T20">腫瘤患者手術、化療、放射線療法後西醫住院病患中醫輔助醫療試辦計畫。</text:span></text:p>
      <text:p text:style-name="P31"><text:bookmark-start text:name="OLE_LINK1"/><text:span text:style-name="T20">c.</text:span><text:span text:style-name="T20">小兒腦性麻痺中醫優質門診照護試辦計畫。</text:span></text:p>
      <text:p text:style-name="P31"><text:span text:style-name="T20">d.</text:span><text:span text:style-name="T20">小兒氣喘緩解期中醫優質門診照護試辦計畫</text:span><text:bookmark-end text:name="OLE_LINK1"/><text:span text:style-name="T20">。</text:span></text:p>
      <text:p text:style-name="P30"><text:span text:style-name="T16">(3)</text:span><text:span text:style-name="T20">應訂定各項計畫之目標預算，及檢討修訂方案內容，含收案條件、執行方式、評估指標等。</text:span></text:p>
      <text:p text:style-name="P30"><text:span text:style-name="T16">(4)</text:span><text:span text:style-name="T20">小兒腦性麻痺、小兒氣喘緩解期中醫優質門診照護試辦計畫，自</text:span><text:span text:style-name="T20">102</text:span><text:span text:style-name="T20">年起不再試辦，回歸一般服務。</text:span></text:p>
      <text:p text:style-name="P29"><text:span text:style-name="T20">3.</text:span><text:span text:style-name="T20">腦血管疾病後遺症門診照護計畫：</text:span></text:p>
      <text:p text:style-name="P30"><text:span text:style-name="T20">(1)</text:span><text:span text:style-name="T20">全年經費</text:span><text:span text:style-name="T20">82</text:span><text:span text:style-name="T20">百萬元。</text:span></text:p>
      <text:p text:style-name="P30"><text:span text:style-name="T20">(2)</text:span><text:span text:style-name="T20">應檢討修訂計畫內容，訂定更嚴格之收案標準，執行期間以治療黃金期為限，並建立療效評估指標等。</text:span></text:p>
      <text:p text:style-name="P29"><text:span text:style-name="T26">4.</text:span><text:span text:style-name="T26">建立中醫門診總額傷科標準作業程序及品質提升計畫：</text:span></text:p>
      <text:p text:style-name="P30"><text:span text:style-name="T26">(1)</text:span><text:span text:style-name="T26">全年經費</text:span><text:span text:style-name="T26">120</text:span><text:span text:style-name="T26">百萬元。</text:span></text:p>
      <text:p text:style-name="P30"><text:span text:style-name="T26">(2)</text:span><text:span text:style-name="T26">計畫須經費協會同意之後，方可動支該筆預算，且應按季分配，並依計畫導入實施季別，併同一般服務費用結算。</text:span></text:p>
      <text:p text:style-name="P53">表2 <text:s/>101年度中醫門診醫療給付費用成長率項目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columns-spanned="3" office:value-type="string">
              <text:p text:style-name="P6">項　　　目</text:p>
            </table:table-cell>
            <table:covered-table-cell/>
            <table:covered-table-cell/>
            <table:table-cell table:style-name="表格1.D1" office:value-type="string">
              <text:p text:style-name="P3"><text:span text:style-name="T32">成長率</text:span><text:span text:style-name="T32">(%)</text:span><text:span text:style-name="T32">或金額</text:span><text:span text:style-name="T32">(</text:span><text:span text:style-name="T32">百萬元</text:span><text:span text:style-name="T32">)</text:span></text:p>
            </table:table-cell>
            <table:table-cell table:style-name="表格1.E1" office:value-type="string">
              <text:p text:style-name="P11">核定事項</text:p>
            </table:table-cell>
          </table:table-row>
        </table:table-header-rows>
        <table:table-row table:style-name="表格1.1">
          <table:table-cell table:style-name="表格1.A2" table:number-columns-spanned="5" office:value-type="string">
            <text:p text:style-name="P12">一般服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9" office:value-type="string">
            <text:p text:style-name="P34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12"/>
          </table:table-cell>
          <table:table-cell table:style-name="表格1.B3" table:number-columns-spanned="2" office:value-type="string">
            <text:p text:style-name="P24"><text:span text:style-name="T34">醫療</text:span><text:span text:style-name="T35">服務成本及人口因素成長率</text:span></text:p>
          </table:table-cell>
          <table:covered-table-cell/>
          <table:table-cell table:style-name="表格1.D3" office:value-type="string">
            <text:p text:style-name="P36">3.297%</text:p>
          </table:table-cell>
          <table:table-cell table:style-name="表格1.E3" table:number-rows-spanned="4" office:value-type="string">
            <text:p text:style-name="P25">照衛生署報奉行政院核定數值計列。</text:p>
            <text:p text:style-name="P25">計算公式：</text:p>
            <text:p text:style-name="P2"><text:span text:style-name="T15">醫療服務成本及人口因素成長率</text:span><text:span text:style-name="T13">=[(1+</text:span><text:span text:style-name="T13">投保人口數年增率</text:span><text:span text:style-name="T13">)(1+</text:span><text:span text:style-name="T13">人口結構改變率</text:span><text:span text:style-name="T13">+</text:span><text:span text:style-name="T13">醫療服務成本指數改變率</text:span><text:span text:style-name="T13">)]-1</text:span></text:p>
          </table:table-cell>
        </table:table-row>
        <table:table-row table:style-name="表格1.4">
          <table:covered-table-cell/>
          <table:table-cell table:style-name="表格1.B3" table:number-columns-spanned="2" office:value-type="string">
            <text:p text:style-name="P60"><text:span text:style-name="T10">投保</text:span><text:span text:style-name="T12">人口</text:span><text:span text:style-name="T10">年增率</text:span></text:p>
          </table:table-cell>
          <table:covered-table-cell/>
          <table:table-cell table:style-name="表格1.D3" office:value-type="string">
            <text:p text:style-name="P62">0.190%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60"><text:span text:style-name="T12">人口</text:span><text:span text:style-name="T10">結構改變率</text:span></text:p>
          </table:table-cell>
          <table:covered-table-cell/>
          <table:table-cell table:style-name="表格1.D3" office:value-type="string">
            <text:p text:style-name="P62">0.543%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61">醫療服務成本指數改變率</text:p>
          </table:table-cell>
          <table:covered-table-cell/>
          <table:table-cell table:style-name="表格1.D6" office:value-type="string">
            <text:p text:style-name="P37">2.558%</text:p>
          </table:table-cell>
          <table:covered-table-cell/>
        </table:table-row>
        <table:table-row table:style-name="表格1.1">
          <table:covered-table-cell/>
          <table:table-cell table:style-name="表格1.B7" table:number-columns-spanned="2" office:value-type="string">
            <text:p text:style-name="P24"><text:span text:style-name="T39">協商</text:span><text:span text:style-name="T37">因素成長率</text:span></text:p>
          </table:table-cell>
          <table:covered-table-cell/>
          <table:table-cell table:style-name="表格1.D7" office:value-type="string">
            <text:p text:style-name="P36">-1.048%</text:p>
          </table:table-cell>
          <table:table-cell table:style-name="表格1.E7" office:value-type="string">
            <text:p text:style-name="P19"/>
          </table:table-cell>
        </table:table-row>
        <table:table-row table:style-name="表格1.8">
          <table:covered-table-cell/>
          <table:table-cell table:style-name="表格1.D3" office:value-type="string">
            <text:p text:style-name="P21">醫療品質及保險對象健康狀況的改變</text:p>
          </table:table-cell>
          <table:table-cell table:style-name="表格1.D3" office:value-type="string">
            <text:p text:style-name="P8">品質保證保留款</text:p>
          </table:table-cell>
          <table:table-cell table:style-name="表格1.D3" office:value-type="string">
            <text:p text:style-name="P38">0.100%</text:p>
          </table:table-cell>
          <table:table-cell table:style-name="表格1.E3" office:value-type="string">
            <text:p text:style-name="P44"><text:span text:style-name="T29">1.</text:span><text:span text:style-name="T29">依中醫門診總額品質保證保留款實施方案支付，該方案請於</text:span><text:span text:style-name="T29">100</text:span><text:span text:style-name="T29">年</text:span><text:span text:style-name="T29">11</text:span><text:span text:style-name="T29">月底前完成相關程序，並於</text:span><text:span text:style-name="T29">101</text:span><text:span text:style-name="T29">年</text:span><text:span text:style-name="T29">6</text:span><text:span text:style-name="T29">月底前提送前一年度執行成果。</text:span></text:p>
            <text:p text:style-name="P44"><text:span text:style-name="T29">2.</text:span><text:span text:style-name="T29">金額應全數用於鼓勵提升醫療品質，並自</text:span><text:span text:style-name="T29">99</text:span><text:span text:style-name="T29">年度起採累計方式計算。</text:span></text:p>
            <text:p text:style-name="P44"><text:span text:style-name="T29">3.</text:span><text:span text:style-name="T29">請中央健康保險局會同中醫門診總額相關團體，於</text:span><text:span text:style-name="T29">101</text:span><text:span text:style-name="T29">年</text:span><text:span text:style-name="T29">6</text:span><text:span text:style-name="T29">月底前，完成醫療服務品質指標項目與監測值之檢討修訂，應增加結果面指標，並改善假日休診造成民眾就醫不便及自費情形。</text:span></text:p>
          </table:table-cell>
        </table:table-row>
        <table:table-row table:style-name="表格1.9">
          <table:covered-table-cell/>
          <table:table-cell table:style-name="表格1.D3" office:value-type="string">
            <text:p text:style-name="P23">醫療服務效率提升</text:p>
          </table:table-cell>
          <table:table-cell table:style-name="表格1.D3" office:value-type="string">
            <text:p text:style-name="P9">提升傷科及脫臼整復治療處置品質之效益</text:p>
          </table:table-cell>
          <table:table-cell table:style-name="表格1.D3" office:value-type="string">
            <text:p text:style-name="P38">-1.113%</text:p>
          </table:table-cell>
          <table:table-cell table:style-name="表格1.E9" office:value-type="string">
            <text:p text:style-name="P18"/>
          </table:table-cell>
        </table:table-row>
        <table:table-row table:style-name="表格1.10">
          <table:covered-table-cell/>
          <table:table-cell table:style-name="表格1.D6" office:value-type="string">
            <text:p text:style-name="P23">其他議定項目</text:p>
          </table:table-cell>
          <table:table-cell table:style-name="表格1.D6" office:value-type="string">
            <text:p text:style-name="P22">違反全民健保醫事服務機構特約及管理辦法之扣款</text:p>
          </table:table-cell>
          <table:table-cell table:style-name="表格1.D6" office:value-type="string">
            <text:p text:style-name="P38">-0.035%</text:p>
          </table:table-cell>
          <table:table-cell table:style-name="表格1.E10" office:value-type="string">
            <text:p text:style-name="P18"/>
          </table:table-cell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47">一般服務成長率</text:p>
          </table:table-cell>
          <table:covered-table-cell/>
          <table:table-cell table:style-name="表格1.B11" office:value-type="string">
            <text:p text:style-name="P36">2.249%</text:p>
          </table:table-cell>
          <table:table-cell table:style-name="表格1.E11" office:value-type="string">
            <text:p text:style-name="P19"/>
          </table:table-cell>
        </table:table-row>
        <table:table-row table:style-name="表格1.1">
          <table:table-cell table:style-name="表格1.A12" table:number-columns-spanned="5" office:value-type="string">
            <text:p text:style-name="P2"><text:span text:style-name="T37">專款項目</text:span><text:span text:style-name="T37">(</text:span><text:span text:style-name="T37">全年計畫經費</text:span><text:span text:style-name="T37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8" office:value-type="string">
            <text:p text:style-name="P13"/>
          </table:table-cell>
          <table:table-cell table:style-name="表格1.D3" table:number-columns-spanned="2" office:value-type="string">
            <text:p text:style-name="P58">醫療資源不足地區改善方案</text:p>
          </table:table-cell>
          <table:covered-table-cell/>
          <table:table-cell table:style-name="表格1.D3" office:value-type="string">
            <text:p text:style-name="P39">74.4</text:p>
          </table:table-cell>
          <table:table-cell table:style-name="表格1.E9" office:value-type="string">
            <text:p text:style-name="P10">請中央健康保險局會同中醫門診總額相關團體檢討修正方案內容。</text:p>
          </table:table-cell>
        </table:table-row>
        <table:table-row table:style-name="表格1.14">
          <table:covered-table-cell/>
          <table:table-cell table:style-name="表格1.D3" table:number-columns-spanned="2" office:value-type="string">
            <text:p text:style-name="P59">腦血管疾病西醫住院病患中醫輔助醫療試辦計畫</text:p>
          </table:table-cell>
          <table:covered-table-cell/>
          <table:table-cell table:style-name="表格1.D3" table:number-rows-spanned="4" office:value-type="string">
            <text:p text:style-name="P39">85.0</text:p>
            <text:p text:style-name="P39"/>
          </table:table-cell>
          <table:table-cell table:style-name="表格1.E3" table:number-rows-spanned="4" office:value-type="string">
            <text:p text:style-name="P44"><text:span text:style-name="T29">1.</text:span><text:span text:style-name="T29">應訂定各項計畫之目標預算，及檢討修訂方案內容，含收案條件、執</text:span><text:soft-page-break/><text:span text:style-name="T29">行方式、評估指標等。</text:span></text:p>
            <text:p text:style-name="P44"><text:span text:style-name="T29">2.</text:span><text:span text:style-name="T29">小兒腦性麻痺、小兒氣喘緩解期中醫優質門診照護試辦計畫，自</text:span><text:span text:style-name="T29">102</text:span><text:span text:style-name="T29">年起不再試辦，回歸一般服務。</text:span></text:p>
          </table:table-cell>
        </table:table-row>
        <table:table-row table:style-name="表格1.15">
          <table:covered-table-cell/>
          <table:table-cell table:style-name="表格1.D3" table:number-columns-spanned="2" office:value-type="string">
            <text:p text:style-name="P59">腫瘤患者手術、化療、放射線療法後西醫住院病患中醫輔助醫療試辦計畫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D3" table:number-columns-spanned="2" office:value-type="string">
            <text:p text:style-name="P48">小兒腦性麻痺中醫優質門診照護試辦計畫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D3" table:number-columns-spanned="2" office:value-type="string">
            <text:p text:style-name="P49">小兒氣喘緩解期中醫優質門診照護試辦計畫</text:p>
          </table:table-cell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D3" table:number-columns-spanned="2" office:value-type="string">
            <text:p text:style-name="P59">腦血管疾病後遺症門診照護計畫</text:p>
          </table:table-cell>
          <table:covered-table-cell/>
          <table:table-cell table:style-name="表格1.D3" office:value-type="string">
            <text:p text:style-name="P39">82.0</text:p>
          </table:table-cell>
          <table:table-cell table:style-name="表格1.E9" office:value-type="string">
            <text:p text:style-name="P8">應檢討修訂計畫內容，訂定更嚴格之收案標準，執行期間以治療黃金期為限，並建立療效評估指標等。</text:p>
          </table:table-cell>
        </table:table-row>
        <table:table-row table:style-name="表格1.19">
          <table:covered-table-cell/>
          <table:table-cell table:style-name="表格1.D6" table:number-columns-spanned="2" office:value-type="string">
            <text:p text:style-name="P59">建立中醫門診總額傷科標準作業程序及品質提升計畫</text:p>
          </table:table-cell>
          <table:covered-table-cell/>
          <table:table-cell table:style-name="表格1.D6" office:value-type="string">
            <text:p text:style-name="P39">120.0</text:p>
          </table:table-cell>
          <table:table-cell table:style-name="表格1.E19" office:value-type="string">
            <text:p text:style-name="P8">計畫須經費協會同意之後，方可動支該筆預算，且應按季分配，並依計畫導入實施季別，併同一般服務費用結算。</text:p>
          </table:table-cell>
        </table:table-row>
        <table:table-row table:style-name="表格1.3">
          <table:covered-table-cell/>
          <table:table-cell table:style-name="表格1.B20" table:number-columns-spanned="2" office:value-type="string">
            <text:p text:style-name="P47">專款金額</text:p>
          </table:table-cell>
          <table:covered-table-cell/>
          <table:table-cell table:style-name="表格1.B20" office:value-type="string">
            <text:p text:style-name="P36">361.4</text:p>
          </table:table-cell>
          <table:table-cell table:style-name="表格1.E20" office:value-type="string">
            <text:p text:style-name="P20"/>
          </table:table-cell>
        </table:table-row>
        <table:table-row table:style-name="表格1.1">
          <table:table-cell table:style-name="表格1.A21" table:number-columns-spanned="3" office:value-type="string">
            <text:p text:style-name="P4"><text:span text:style-name="T37">總成長率</text:span><text:span text:style-name="T54">(</text:span><text:span text:style-name="T54">註</text:span><text:span text:style-name="T54">)</text:span></text:p>
            <text:p text:style-name="P46"><text:span text:style-name="T37">(</text:span><text:span text:style-name="T37">一般服務</text:span><text:span text:style-name="T37">+</text:span><text:span text:style-name="T37">專款</text:span><text:span text:style-name="T37">)</text:span></text:p>
          </table:table-cell>
          <table:covered-table-cell/>
          <table:covered-table-cell/>
          <table:table-cell table:style-name="表格1.D21" office:value-type="string">
            <text:p text:style-name="P36">2.776%</text:p>
          </table:table-cell>
          <table:table-cell table:style-name="表格1.E21" office:value-type="string">
            <text:p text:style-name="P20"/>
          </table:table-cell>
        </table:table-row>
        <table:table-row table:style-name="表格1.22">
          <table:table-cell table:style-name="表格1.A22" table:number-columns-spanned="3" office:value-type="string">
            <text:p text:style-name="P4"><text:span text:style-name="T37">較</text:span><text:span text:style-name="T37">100</text:span><text:span text:style-name="T37">年度協定總額成長率</text:span></text:p>
          </table:table-cell>
          <table:covered-table-cell/>
          <table:covered-table-cell/>
          <table:table-cell table:style-name="表格1.D22" office:value-type="string">
            <text:p text:style-name="P36">2.856%</text:p>
          </table:table-cell>
          <table:table-cell table:style-name="表格1.E22" office:value-type="string">
            <text:p text:style-name="P20"/>
          </table:table-cell>
        </table:table-row>
      </table:table>
      <text:p text:style-name="P50">註：計算總成長率所用之基期費用，已含校正投保人口成長率差值。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提案" style:family="paragraph" style:parent-style-name="Standard">
      <style:paragraph-properties fo:margin-left="1.693cm" fo:margin-right="0cm" fo:line-height="0.776cm" fo:text-align="justify" style:justify-single-word="false" fo:text-indent="-1.693cm" style:auto-text-indent="false" style:snap-to-layout-grid="false"/>
      <style:text-properties style:font-name="全真楷書" fo:font-family="全真楷書, 'Arial Unicode MS'" style:font-family-generic="modern" fo:font-size="16pt" style:font-name-asian="全真楷書" style:font-family-asian="全真楷書, 'Arial Unicode MS'" style:font-family-generic-asian="modern" style:font-size-asian="16pt"/>
    </style:style>
    <style:style style:name="第一案" style:family="paragraph" style:parent-style-name="Standard">
      <style:paragraph-properties fo:margin-left="0.706cm" fo:margin-right="0cm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案由" style:family="paragraph" style:parent-style-name="Standard">
      <style:paragraph-properties fo:margin-left="0.706cm" fo:margin-right="0cm" fo:margin-top="0.212cm" fo:margin-bottom="0cm" loext:contextual-spacing="false" fo:line-height="0.847cm" fo:text-align="justify" style:justify-single-word="false" fo:text-indent="-0.529cm" style:auto-text-indent="false" style:vertical-align="baseline" style:snap-to-layout-grid="false"/>
      <style:text-properties style:font-name="全真楷書" fo:font-family="全真楷書, 'Arial Unicode MS'" style:font-family-generic="modern" fo:font-size="18pt" style:letter-kerning="false" style:font-name-asian="全真楷書" style:font-family-asian="全真楷書, 'Arial Unicode MS'" style:font-family-generic-asian="modern" style:font-size-asian="18pt" style:font-size-complex="10pt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font8" style:family="paragraph" style:parent-style-name="Standard">
      <style:paragraph-properties fo:margin-top="0.494cm" fo:margin-bottom="0.494cm" loext:contextual-spacing="false" fo:orphans="2" fo:widows="2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font9" style:family="paragraph" style:parent-style-name="Standard">
      <style:paragraph-properties fo:margin-top="0.494cm" fo:margin-bottom="0.494cm" loext:contextual-spacing="false" fo:orphans="2" fo:widows="2"/>
      <style:text-properties style:font-name="細明體" fo:font-family="細明體, MingLiU" style:font-family-generic="modern" fo:font-size="9pt" style:letter-kerning="false" style:font-name-asian="細明體" style:font-family-asian="細明體, MingLiU" style:font-family-generic-asian="modern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font1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Arial Unicode MS" style:font-family-asian="'Arial Unicode MS'" style:font-family-generic-asian="swiss" style:font-pitch-asian="variable"/>
    </style:style>
    <style:style style:name="font12" style:family="paragraph" style:parent-style-name="Standard">
      <style:paragraph-properties fo:margin-top="0.494cm" fo:margin-bottom="0.494cm" loext:contextual-spacing="false" fo:orphans="2" fo:widows="2"/>
      <style:text-properties fo:font-size="18pt" style:letter-kerning="false" style:font-name-asian="Arial Unicode MS" style:font-family-asian="'Arial Unicode MS'" style:font-family-generic-asian="swiss" style:font-pitch-asian="variable" style:font-size-asian="18pt" style:font-size-complex="18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36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none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3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4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4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fo:font-style="italic" style:letter-kerning="false" style:font-name-asian="Arial Unicode MS" style:font-family-asian="'Arial Unicode MS'" style:font-family-generic-asian="swiss" style:font-pitch-asian="variable" style:font-size-asian="14pt" style:font-style-asian="italic" style:font-size-complex="14pt" style:font-style-complex="italic"/>
    </style:style>
    <style:style style:name="xl4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4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1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52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5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letter-kerning="false" style:font-name-asian="Arial Unicode MS" style:font-family-asian="'Arial Unicode MS'" style:font-family-generic-asian="swiss" style:font-pitch-asian="variable"/>
    </style:style>
    <style:style style:name="xl58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59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fo:font-size="14pt" style:letter-kerning="false" style:font-name-asian="Arial Unicode MS" style:font-family-asian="'Arial Unicode MS'" style:font-family-generic-asian="swiss" style:font-pitch-asian="variable" style:font-size-asian="14pt" style:font-size-complex="14pt"/>
    </style:style>
    <style:style style:name="xl6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top"/>
      <style:text-properties style:letter-kerning="false" style:font-name-asian="Arial Unicode MS" style:font-family-asian="'Arial Unicode MS'" style:font-family-generic-asian="swiss" style:font-pitch-asian="variable"/>
    </style:style>
    <style:style style:name="xl61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3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5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fo:font-size="14pt" fo:font-weight="bold" style:letter-kerning="false" style:font-name-asian="Arial Unicode MS" style:font-family-asian="'Arial Unicode MS'" style:font-family-generic-asian="swiss" style:font-pitch-asian="variable" style:font-size-asian="14pt" style:font-weight-asian="bold" style:font-size-complex="14pt" style:font-weight-complex="bold"/>
    </style:style>
    <style:style style:name="xl66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67" style:family="paragraph" style:parent-style-name="Standard">
      <style:paragraph-properties fo:margin-top="0.494cm" fo:margin-bottom="0.494cm" loext:contextual-spacing="false" fo:orphans="2" fo:widows="2" fo:padding="0cm" fo:border="0.51pt solid #000000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2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3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fo:font-weight="bold" style:letter-kerning="false" style:font-name-asian="標楷體" style:font-family-asian="標楷體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xl7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7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7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7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8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3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4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6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87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89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2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xl93" style:family="paragraph" style:parent-style-name="Standard">
      <loext:graphic-properties draw:fill="solid" draw:fill-color="#ffffff"/>
      <style:paragraph-properties fo:margin-top="0.494cm" fo:margin-bottom="0.494cm" loext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 style:vertical-align="middl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xl9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font13" style:family="paragraph" style:parent-style-name="Standard">
      <style:paragraph-properties fo:margin-top="0.494cm" fo:margin-bottom="0.494cm" loext:contextual-spacing="false" fo:orphans="2" fo:widows="2"/>
      <style:text-properties fo:font-size="24pt" style:letter-kerning="false" style:font-name-asian="Arial Unicode MS" style:font-family-asian="'Arial Unicode MS'" style:font-family-generic-asian="swiss" style:font-pitch-asian="variable" style:font-size-asian="24pt" style:font-size-complex="24pt"/>
    </style:style>
    <style:style style:name="font14" style:family="paragraph" style:parent-style-name="Standard">
      <style:paragraph-properties fo:margin-top="0.494cm" fo:margin-bottom="0.494cm" loext:contextual-spacing="false" fo:orphans="2" fo:widows="2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9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fo:font-size="18pt" fo:font-style="italic" style:letter-kerning="false" style:font-name-asian="Arial Unicode MS" style:font-family-asian="'Arial Unicode MS'" style:font-family-generic-asian="swiss" style:font-pitch-asian="variable" style:font-size-asian="18pt" style:font-style-asian="italic" style:font-size-complex="18pt" style:font-style-complex="italic"/>
    </style:style>
    <style:style style:name="xl9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style="italic" fo:font-weight="bold" style:letter-kerning="false" style:font-name-asian="Arial Unicode MS" style:font-family-asian="'Arial Unicode MS'" style:font-family-generic-asian="swiss" style:font-pitch-asian="variable" style:font-size-asian="18pt" style:font-style-asian="italic" style:font-weight-asian="bold" style:font-size-complex="18pt" style:font-style-complex="italic" style:font-weight-complex="bold"/>
    </style:style>
    <style:style style:name="xl9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="0.51pt solid #000000" style:vertical-align="middle"/>
      <style:text-properties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/>
    </style:style>
    <style:style style:name="xl10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1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2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0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5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6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7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09" style:family="paragraph" style:parent-style-name="Standard">
      <style:paragraph-properties fo:margin-top="0.494cm" fo:margin-bottom="0.494cm" loext:contextual-spacing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1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0.51pt solid #000000" fo:border-bottom="0.51pt solid #000000" style:vertical-align="middl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3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0.51pt solid #000000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4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0.51pt solid #000000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none" style:vertical-align="middle"/>
      <style:text-properties style:font-name="細明體" fo:font-family="細明體, MingLiU" style:font-family-generic="modern" fo:font-size="18pt" style:letter-kerning="false" style:font-name-asian="細明體" style:font-family-asian="細明體, MingLiU" style:font-family-generic-asian="modern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6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-left="0.51pt solid #000000" fo:border-right="none" fo:border-top="none" fo:border-bottom="none" style:vertical-align="middle"/>
      <style:text-properties style:font-name="新細明體" fo:font-family="新細明體, PMingLiU" style:font-family-generic="roman" style:font-pitch="variable" fo:font-size="18pt" fo:font-weight="bold" style:letter-kerning="fals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xl117" style:family="paragraph" style:parent-style-name="Standard">
      <style:paragraph-properties fo:margin-top="0.494cm" fo:margin-bottom="0.494cm" loext:contextual-spacing="false" fo:text-align="justify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8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 style:vertical-align="middle"/>
      <style:text-properties style:font-name="新細明體" fo:font-family="新細明體, PMingLiU" style:font-family-generic="roman" style:font-pitch="variable" fo:font-size="18pt" style:letter-kerning="false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xl119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3" style:display-name="本文縮排 3" style:family="paragraph" style:parent-style-name="Standard">
      <style:paragraph-properties fo:margin-left="1.199cm" fo:margin-right="0cm" fo:line-height="0.776cm" fo:text-indent="-0.635cm" style:auto-text-indent="false"/>
      <style:text-properties fo:font-size="8pt" fo:language="none" fo:country="none" style:font-size-asian="8pt" style:font-size-complex="8pt"/>
    </style:style>
    <style:style style:name="發文機關" style:family="paragraph" style:parent-style-name="Standard">
      <style:paragraph-properties fo:margin-top="0.212cm" fo:margin-bottom="0.212cm" loext:contextual-spacing="false" style:line-height-at-least="0.635cm" style:vertical-align="baseline"/>
      <style:text-properties fo:font-size="20pt" fo:letter-spacing="0.035cm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附錄" style:family="paragraph" style:parent-style-name="案由">
      <style:paragraph-properties fo:margin-left="-0.139cm" fo:margin-right="0cm" fo:margin-top="0cm" fo:margin-bottom="0cm" loext:contextual-spacing="false" fo:line-height="0.776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壹" style:family="paragraph" style:parent-style-name="Standard">
      <style:paragraph-properties fo:line-height="1.058cm" fo:text-align="justify" style:justify-single-word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決定" style:family="paragraph" style:parent-style-name="Standard">
      <style:paragraph-properties fo:margin-left="1.914cm" fo:margin-right="0cm" fo:margin-top="0.318cm" fo:margin-bottom="0cm" loext:contextual-spacing="false" fo:line-height="0.847cm" fo:text-align="justify" style:justify-single-word="false" fo:text-indent="-1.27cm" style:auto-text-indent="false" style:text-autospace="none" style:vertical-align="baselin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紀錄內文_28_網頁_29_" style:display-name="紀錄內文(網頁)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紀錄標題_28_WEB_29_" style:display-name="紀錄標題(WEB)" style:family="paragraph" style:parent-style-name="Standard">
      <style:paragraph-properties fo:line-height="0.776cm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/>
    </style:style>
    <style:style style:name="xl122" style:family="paragraph" style:parent-style-name="Standard">
      <style:paragraph-properties fo:margin-top="0.494cm" fo:margin-bottom="0.494cm" loext:contextual-spacing="false" fo:orphans="2" fo:widows="2" fo:padding="0cm" fo:border-left="0.99pt solid #000000" fo:border-right="none" fo:border-top="none" fo:border-bottom="none" style:vertical-align="middl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Arial Unicode MS" style:font-family-complex="'Arial Unicode MS'" style:font-family-generic-complex="swiss" style:font-pitch-complex="variable" style:font-size-complex="18pt"/>
    </style:style>
    <style:style style:name="紀錄內文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fo:font-size="18pt" style:font-name-asian="標楷體" style:font-family-asian="標楷體" style:font-family-generic-asian="script" style:font-size-asian="18pt"/>
    </style:style>
    <style:style style:name="報告案一" style:family="paragraph" style:parent-style-name="提案">
      <style:paragraph-properties fo:margin-left="0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name1" style:family="paragraph" style:parent-style-name="Standard">
      <style:paragraph-properties fo:line-height="0.776cm" fo:text-align="justify" style:justify-single-word="false" style:vertical-align="baseline" style:snap-to-layout-grid="false"/>
      <style:text-properties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實錄內文條列" style:family="paragraph" style:parent-style-name="附錄">
      <style:paragraph-properties fo:margin-left="1.718cm" fo:margin-right="0cm" fo:line-height="0.847cm" fo:text-indent="-1.129cm" style:auto-text-indent="false" style:vertical-align="auto" style:snap-to-layout-grid="true"/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 style:font-size-complex="12pt"/>
    </style:style>
    <style:style style:name="實錄內文一" style:family="paragraph" style:parent-style-name="實錄內文條列" style:list-style-name="WW8Num21">
      <style:paragraph-properties fo:margin-left="0cm" fo:margin-right="0cm" fo:text-indent="0cm" style:auto-text-indent="false"/>
      <style:text-properties fo:color="#000000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font-size-asian="1pt" style:font-name-complex="Cambria" style:font-family-complex="Cambria" style:font-family-generic-complex="roman" style:font-pitch-complex="variable" style:font-size-complex="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壹_3001_不縮排" style:display-name="壹、不縮排" style:family="paragraph" style:parent-style-name="Standard">
      <style:paragraph-properties fo:margin-left="0.402cm" fo:margin-right="0cm" fo:margin-top="0.318cm" fo:margin-bottom="0cm" loext:contextual-spacing="false" fo:line-height="0.847cm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script" fo:font-size="18pt" style:letter-kerning="false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2z2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頁首_20_字元" style:display-name="頁首 字元" style:family="text">
      <style:text-properties style:letter-kerning="true"/>
    </style:style>
    <style:style style:name="字元_20_字元2" style:display-name="字元 字元2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3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9.449cm" fo:text-indent="-0.847cm" fo:margin-left="9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7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12.594cm" fo:text-indent="-0.847cm" fo:margin-left="12.594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304cm" fo:text-indent="-1.27cm" fo:margin-left="1.30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27cm" fo:text-indent="-0.847cm" fo:margin-left="1.727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574cm" fo:text-indent="-0.847cm" fo:margin-left="2.57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42cm" fo:text-indent="-0.847cm" fo:margin-left="3.42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67cm" fo:text-indent="-0.847cm" fo:margin-left="4.267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114cm" fo:text-indent="-0.847cm" fo:margin-left="5.11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5.96cm" fo:text-indent="-0.847cm" fo:margin-left="5.96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6.807cm" fo:text-indent="-0.847cm" fo:margin-left="6.807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654cm" fo:text-indent="-0.847cm" fo:margin-left="7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18z1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18z1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18z1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18z1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18z1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18z1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18z1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2.84cm" fo:text-indent="-0.501cm" fo:margin-left="2.706cm"/>
        </style:list-level-properties>
        <style:text-properties style:font-name="Wingdings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8.975cm" fo:text-indent="-0.847cm" fo:margin-left="8.975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9.821cm" fo:text-indent="-0.847cm" fo:margin-left="9.821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10.668cm" fo:text-indent="-0.847cm" fo:margin-left="10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I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九十三年度西醫基層醫療給付費用總額及其分配</dc:title>
    <dc:subject/>
    <meta:keyword/>
    <meta:initial-creator>cayijing</meta:initial-creator>
    <meta:creation-date>2012-03-01T17:12:00</meta:creation-date>
    <dc:creator>Administrator</dc:creator>
    <dc:date>2012-03-01T17:13:00</dc:date>
    <meta:print-date>2012-02-23T20:20:00</meta:print-date>
    <meta:editing-cycles>3</meta:editing-cycles>
    <meta:editing-duration>PT1M</meta:editing-duration>
    <meta:document-statistic meta:table-count="1" meta:image-count="0" meta:object-count="0" meta:page-count="5" meta:paragraph-count="104" meta:word-count="2393" meta:character-count="2679" meta:non-whitespace-character-count="2674"/>
    <meta:generator>LibreOffice/6.4.7.2$Windows_X86_64 LibreOffice_project/639b8ac485750d5696d7590a72ef1b496725cfb5</meta:generator>
  </office:meta>
</office:document-meta>
</file>