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4.002cm"/>
    </style:style>
    <style:style style:name="表格1.B" style:family="table-column">
      <style:table-column-properties style:column-width="13.268cm"/>
    </style:style>
    <style:style style:name="表格1.1" style:family="table-row">
      <style:table-row-properties style:min-row-height="0.804cm" fo:keep-together="auto"/>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0.5pt solid #000000" style:writing-mode="lr-tb"/>
    </style:style>
    <style:style style:name="表格1.2" style:family="table-row">
      <style:table-row-properties style:min-row-height="1.032cm" fo:keep-together="auto"/>
    </style:style>
    <style:style style:name="表格1.A2"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0.5pt solid #000000" fo:border-top="none" fo:border-bottom="0.5pt solid #000000" style:writing-mode="lr-tb"/>
    </style:style>
    <style:style style:name="表格1.5" style:family="table-row">
      <style:table-row-properties style:min-row-height="0.993cm" fo:keep-together="auto"/>
    </style:style>
    <style:style style:name="表格1.7" style:family="table-row">
      <style:table-row-properties style:min-row-height="0.956cm" fo:keep-together="auto"/>
    </style:style>
    <style:style style:name="表格1.9" style:family="table-row">
      <style:table-row-properties style:min-row-height="1.602cm" fo:keep-together="auto"/>
    </style:style>
    <style:style style:name="表格1.10" style:family="table-row">
      <style:table-row-properties style:min-row-height="1.651cm" fo:keep-together="auto"/>
    </style:style>
    <style:style style:name="P1" style:family="paragraph" style:parent-style-name="Standard">
      <style:paragraph-properties fo:line-height="0.776cm" fo:text-align="center" style:justify-single-word="false" style:snap-to-layout-grid="false"/>
      <style:text-properties style:font-name="Times New Roman" fo:font-size="20pt" style:font-size-asian="20pt" style:font-name-complex="Times New Roman" style:font-size-complex="20pt" style:font-weight-complex="normal"/>
    </style:style>
    <style:style style:name="P2" style:family="paragraph" style:parent-style-name="Standard">
      <style:paragraph-properties fo:text-align="center" style:justify-single-word="false" style:snap-to-layout-grid="false"/>
      <style:text-properties style:font-name="Times New Roman" fo:font-size="12pt" fo:font-weight="normal" style:font-size-asian="12pt" style:font-weight-asian="normal" style:font-name-complex="標楷體" style:font-size-complex="12pt"/>
    </style:style>
    <style:style style:name="P3" style:family="paragraph" style:parent-style-name="Standard">
      <style:paragraph-properties fo:text-align="center" style:justify-single-word="false" fo:orphans="2" fo:widows="2" style:snap-to-layout-grid="false"/>
      <style:text-properties style:font-name="Times New Roman" fo:font-size="12pt" fo:font-weight="normal" style:letter-kerning="false" style:font-size-asian="12pt" style:font-weight-asian="normal" style:font-name-complex="新細明體" style:font-size-complex="12pt" style:language-complex="hi" style:country-complex="IN" style:font-weight-complex="normal"/>
    </style:style>
    <style:style style:name="P4" style:family="paragraph" style:parent-style-name="Standard">
      <style:paragraph-properties fo:line-height="0.917cm" fo:text-align="center" style:justify-single-word="false" style:snap-to-layout-grid="false"/>
      <style:text-properties style:font-name="Times New Roman" fo:letter-spacing="0.035cm" style:font-name-complex="Times New Roman" style:font-weight-complex="normal" loext:padding="0cm" loext:border="0.51pt solid #000000"/>
    </style:style>
    <style:style style:name="P5" style:family="paragraph" style:parent-style-name="Standard">
      <style:paragraph-properties fo:margin-left="1.141cm" fo:margin-right="0cm" fo:margin-top="0.635cm" fo:margin-bottom="0cm" loext:contextual-spacing="false" fo:line-height="0.847cm" fo:text-align="justify" style:justify-single-word="false" fo:text-indent="-1.141cm" style:auto-text-indent="false" style:snap-to-layout-grid="false">
        <style:tab-stops>
          <style:tab-stop style:position="1cm"/>
        </style:tab-stops>
      </style:paragraph-properties>
    </style:style>
    <style:style style:name="P6" style:family="paragraph" style:parent-style-name="Standard">
      <style:paragraph-properties fo:margin-left="1.141cm" fo:margin-right="0cm" fo:margin-top="0.635cm" fo:margin-bottom="0.318cm" loext:contextual-spacing="false" fo:line-height="0.847cm" fo:text-align="justify" style:justify-single-word="false" fo:text-indent="-1.141cm" style:auto-text-indent="false" style:snap-to-layout-grid="false">
        <style:tab-stops>
          <style:tab-stop style:position="1cm"/>
        </style:tab-stops>
      </style:paragraph-properties>
    </style:style>
    <style:style style:name="P7" style:family="paragraph" style:parent-style-name="Standard">
      <style:paragraph-properties fo:margin-left="1.141cm" fo:margin-right="0cm" fo:margin-top="0.635cm" fo:margin-bottom="0.318cm" loext:contextual-spacing="false" fo:line-height="0.847cm" fo:text-align="justify" style:justify-single-word="false" fo:text-indent="-1.141cm" style:auto-text-indent="false" fo:break-before="page" style:snap-to-layout-grid="false">
        <style:tab-stops>
          <style:tab-stop style:position="1cm"/>
        </style:tab-stops>
      </style:paragraph-properties>
      <style:text-properties style:font-name="Times New Roman" fo:font-size="16pt" fo:font-weight="normal" style:font-size-asian="16pt" style:font-weight-asian="normal" style:font-name-complex="Times New Roman" style:font-size-complex="16pt"/>
    </style:style>
    <style:style style:name="P8" style:family="paragraph" style:parent-style-name="Standard">
      <style:paragraph-properties fo:margin-left="0.997cm" fo:margin-right="0cm" fo:line-height="0.847cm" fo:text-align="justify" style:justify-single-word="false" fo:text-indent="0.004cm" style:auto-text-indent="false"/>
    </style:style>
    <style:style style:name="P9" style:family="paragraph" style:parent-style-name="Standard">
      <style:paragraph-properties fo:margin-left="0.997cm" fo:margin-right="0cm" fo:line-height="0.847cm" fo:text-align="justify" style:justify-single-word="false" fo:text-indent="0.004cm" style:auto-text-indent="false"/>
      <style:text-properties style:font-name="Times New Roman" fo:font-size="16pt" fo:font-weight="normal" style:font-size-asian="16pt" style:font-weight-asian="normal" style:font-name-complex="標楷體" style:font-size-complex="16pt"/>
    </style:style>
    <style:style style:name="P10" style:family="paragraph" style:parent-style-name="Standard">
      <style:paragraph-properties fo:margin-left="1.632cm" fo:margin-right="0cm" fo:line-height="0.847cm" fo:text-align="justify" style:justify-single-word="false" fo:text-indent="-1.134cm" style:auto-text-indent="false">
        <style:tab-stops>
          <style:tab-stop style:position="1.501cm"/>
        </style:tab-stops>
      </style:paragraph-properties>
    </style:style>
    <style:style style:name="P11" style:family="paragraph" style:parent-style-name="Standard">
      <style:paragraph-properties fo:margin-left="1.639cm" fo:margin-right="0cm" fo:line-height="0.847cm" fo:text-align="justify" style:justify-single-word="false" fo:text-indent="-1.134cm" style:auto-text-indent="false">
        <style:tab-stops>
          <style:tab-stop style:position="1.501cm"/>
        </style:tab-stops>
      </style:paragraph-properties>
    </style:style>
    <style:style style:name="P12" style:family="paragraph" style:parent-style-name="Standard">
      <style:paragraph-properties fo:margin-left="1.639cm" fo:margin-right="0cm" fo:line-height="0.847cm" fo:text-align="justify" style:justify-single-word="false" fo:text-indent="-1.134cm" style:auto-text-indent="false">
        <style:tab-stops>
          <style:tab-stop style:position="1.501cm"/>
        </style:tab-stops>
      </style:paragraph-properties>
      <style:text-properties style:font-name="Times New Roman" fo:font-size="16pt" fo:font-weight="normal" style:font-size-asian="16pt" style:font-weight-asian="normal" style:font-name-complex="標楷體" style:font-size-complex="16pt"/>
    </style:style>
    <style:style style:name="P13" style:family="paragraph" style:parent-style-name="Standard">
      <style:paragraph-properties fo:margin-left="1.633cm" fo:margin-right="0cm" fo:line-height="0.847cm" fo:text-align="justify" style:justify-single-word="false" fo:text-indent="-1.136cm" style:auto-text-indent="false">
        <style:tab-stops>
          <style:tab-stop style:position="1.501cm"/>
        </style:tab-stops>
      </style:paragraph-properties>
    </style:style>
    <style:style style:name="P14" style:family="paragraph" style:parent-style-name="Standard" style:list-style-name="">
      <style:paragraph-properties fo:margin-left="1.501cm" fo:margin-right="0cm" fo:line-height="0.847cm" fo:text-align="justify" style:justify-single-word="false" fo:text-indent="-0.75cm" style:auto-text-indent="false" style:snap-to-layout-grid="false"/>
    </style:style>
    <style:style style:name="P15" style:family="paragraph" style:parent-style-name="Standard" style:list-style-name="">
      <style:paragraph-properties fo:margin-left="1.99cm" fo:margin-right="0cm" fo:line-height="0.847cm" fo:text-align="justify" style:justify-single-word="false" fo:text-indent="-0.141cm" style:auto-text-indent="false" style:snap-to-layout-grid="false"/>
    </style:style>
    <style:style style:name="P16" style:family="paragraph" style:parent-style-name="Standard">
      <style:paragraph-properties fo:margin-left="4.117cm" fo:margin-right="0cm" fo:line-height="0.847cm" fo:text-align="justify" style:justify-single-word="false" fo:text-indent="-2.178cm" style:auto-text-indent="false" style:snap-to-layout-grid="false"/>
    </style:style>
    <style:style style:name="P17" style:family="paragraph" style:parent-style-name="Standard" style:list-style-name="">
      <style:paragraph-properties fo:margin-left="1.588cm" fo:margin-right="0cm" fo:line-height="0.847cm" fo:text-align="justify" style:justify-single-word="false" fo:text-indent="-0.836cm" style:auto-text-indent="false" style:snap-to-layout-grid="false"/>
    </style:style>
    <style:style style:name="P18" style:family="paragraph" style:parent-style-name="Standard">
      <style:paragraph-properties fo:margin-left="1.633cm" fo:margin-right="0cm" fo:margin-top="0.318cm" fo:margin-bottom="0cm" loext:contextual-spacing="false" fo:line-height="0.847cm" fo:text-align="justify" style:justify-single-word="false" fo:text-indent="0cm" style:auto-text-indent="false">
        <style:tab-stops>
          <style:tab-stop style:position="1.501cm"/>
        </style:tab-stops>
      </style:paragraph-properties>
    </style:style>
    <style:style style:name="P19" style:family="paragraph" style:parent-style-name="Standard">
      <style:paragraph-properties fo:margin-left="1.536cm" fo:margin-right="0cm" fo:line-height="0.847cm" fo:text-align="justify" style:justify-single-word="false" fo:text-indent="-1.044cm" style:auto-text-indent="false"/>
    </style:style>
    <style:style style:name="P20" style:family="paragraph" style:parent-style-name="Standard">
      <style:paragraph-properties fo:margin-left="1.215cm" fo:margin-right="0.3cm" fo:text-align="justify" style:justify-single-word="false" fo:text-indent="-1.215cm" style:auto-text-indent="false" style:snap-to-layout-grid="false"/>
    </style:style>
    <style:style style:name="P21" style:family="paragraph" style:parent-style-name="Standard">
      <style:paragraph-properties fo:margin-left="1.215cm" fo:margin-right="0.3cm" fo:margin-top="0.318cm" fo:margin-bottom="0.318cm" loext:contextual-spacing="false" fo:line-height="0.635cm" fo:text-align="justify" style:justify-single-word="false" fo:text-indent="-1.215cm" style:auto-text-indent="false"/>
    </style:style>
    <style:style style:name="P22" style:family="paragraph" style:parent-style-name="Standard">
      <style:paragraph-properties fo:margin-left="0cm" fo:margin-right="0.3cm" fo:text-align="justify" style:justify-single-word="false" fo:text-indent="0cm" style:auto-text-indent="false" style:snap-to-layout-grid="false"/>
    </style:style>
    <style:style style:name="P23" style:family="paragraph" style:parent-style-name="Standard">
      <style:paragraph-properties fo:margin-left="0cm" fo:margin-right="0.3cm" fo:text-align="justify" style:justify-single-word="false" fo:text-indent="0cm" style:auto-text-indent="false" style:snap-to-layout-grid="false"/>
      <style:text-properties style:text-line-through-style="solid" style:text-line-through-type="double" style:font-name="Times New Roman" fo:font-size="12pt" fo:font-weight="normal" style:letter-kerning="true" style:font-name-asian="標楷體" style:font-size-asian="12pt" style:font-weight-asian="normal" style:font-name-complex="Times New Roman" style:font-size-complex="12pt"/>
    </style:style>
    <style:style style:name="P24" style:family="paragraph" style:parent-style-name="Standard">
      <style:paragraph-properties fo:margin-left="0cm" fo:margin-right="0.3cm" fo:line-height="0.635cm" fo:text-align="justify" style:justify-single-word="false" fo:text-indent="0cm" style:auto-text-indent="false" style:snap-to-layout-grid="false"/>
    </style:style>
    <style:style style:name="P25" style:family="paragraph" style:parent-style-name="Standard">
      <style:paragraph-properties fo:margin-left="0.965cm" fo:margin-right="0.3cm" fo:text-align="justify" style:justify-single-word="false" fo:text-indent="-0.965cm" style:auto-text-indent="false" style:snap-to-layout-grid="false"/>
    </style:style>
    <style:style style:name="P26" style:family="paragraph" style:parent-style-name="Standard">
      <style:paragraph-properties fo:margin-left="0.466cm" fo:margin-right="0cm" fo:orphans="2" fo:widows="2" fo:text-indent="-0.466cm" style:auto-text-indent="false"/>
    </style:style>
    <style:style style:name="P27" style:family="paragraph" style:parent-style-name="Standard">
      <style:paragraph-properties fo:margin-left="1.058cm" fo:margin-right="0.3cm" fo:text-align="justify" style:justify-single-word="false" fo:text-indent="-1.058cm" style:auto-text-indent="false" style:snap-to-layout-grid="false"/>
    </style:style>
    <style:style style:name="P28" style:family="paragraph" style:parent-style-name="Standard" style:list-style-name="WW8Num1">
      <style:paragraph-properties fo:margin-left="0.432cm" fo:margin-right="0.3cm" fo:text-align="justify" style:justify-single-word="false" fo:text-indent="-0.432cm" style:auto-text-indent="false" style:snap-to-layout-grid="false">
        <style:tab-stops>
          <style:tab-stop style:position="0.434cm"/>
        </style:tab-stops>
      </style:paragraph-properties>
    </style:style>
    <style:style style:name="P29" style:family="paragraph" style:parent-style-name="Standard" style:list-style-name="WW8Num3">
      <style:paragraph-properties fo:margin-left="0.432cm" fo:margin-right="0.3cm" fo:text-align="justify" style:justify-single-word="false" fo:text-indent="-0.432cm" style:auto-text-indent="false" style:snap-to-layout-grid="false">
        <style:tab-stops>
          <style:tab-stop style:position="0.434cm"/>
        </style:tab-stops>
      </style:paragraph-properties>
    </style:style>
    <style:style style:name="P30" style:family="paragraph" style:parent-style-name="Standard" style:list-style-name="WW8Num1">
      <style:paragraph-properties fo:margin-left="0.432cm" fo:margin-right="0.3cm" fo:text-align="justify" style:justify-single-word="false" fo:text-indent="-0.432cm" style:auto-text-indent="false" style:snap-to-layout-grid="false">
        <style:tab-stops>
          <style:tab-stop style:position="0.434cm"/>
        </style:tab-stops>
      </style:paragraph-properties>
      <style:text-properties style:font-name="Times New Roman" fo:font-size="12pt" fo:font-weight="normal" style:font-size-asian="12pt" style:font-weight-asian="normal" style:font-name-complex="標楷體" style:font-size-complex="12pt"/>
    </style:style>
    <style:style style:name="P31" style:family="paragraph" style:parent-style-name="Standard" style:list-style-name="WW8Num3">
      <style:paragraph-properties fo:margin-left="0.432cm" fo:margin-right="0.3cm" fo:text-align="justify" style:justify-single-word="false" fo:text-indent="-0.432cm" style:auto-text-indent="false" style:snap-to-layout-grid="false">
        <style:tab-stops>
          <style:tab-stop style:position="0.434cm"/>
        </style:tab-stops>
      </style:paragraph-properties>
      <style:text-properties style:font-name="Times New Roman" fo:font-size="12pt" fo:font-weight="normal" style:font-size-asian="12pt" style:font-weight-asian="normal" style:font-name-complex="標楷體" style:font-size-complex="12pt"/>
    </style:style>
    <style:style style:name="P32" style:family="paragraph" style:parent-style-name="Standard">
      <style:paragraph-properties fo:margin-left="0.432cm" fo:margin-right="0.3cm" fo:line-height="0.635cm" fo:text-align="justify" style:justify-single-word="false" fo:text-indent="-0.432cm" style:auto-text-indent="false" style:snap-to-layout-grid="false"/>
    </style:style>
    <style:style style:name="P33" style:family="paragraph" style:parent-style-name="Standard">
      <style:paragraph-properties fo:margin-left="1.208cm" fo:margin-right="0.3cm" fo:text-align="justify" style:justify-single-word="false" fo:text-indent="-0.157cm" style:auto-text-indent="false" style:snap-to-layout-grid="false"/>
      <style:text-properties style:text-line-through-style="solid" style:text-line-through-type="double" style:font-name="Times New Roman" fo:font-size="12pt" fo:font-weight="normal" style:font-size-asian="12pt" style:font-weight-asian="normal" style:font-name-complex="Times New Roman" style:font-size-complex="12pt"/>
    </style:style>
    <style:style style:name="P34" style:family="paragraph" style:parent-style-name="Standard">
      <style:paragraph-properties fo:margin-left="0.612cm" fo:margin-right="0.3cm" fo:text-align="justify" style:justify-single-word="false" fo:text-indent="3.387cm" style:auto-text-indent="false" style:snap-to-layout-grid="false"/>
      <style:text-properties style:font-name="Times New Roman" fo:font-size="12pt" fo:font-weight="normal" style:font-size-asian="12pt" style:font-weight-asian="normal" style:font-name-complex="Times New Roman" style:font-size-complex="12pt"/>
    </style:style>
    <style:style style:name="P35" style:family="paragraph" style:parent-style-name="Standard">
      <style:paragraph-properties fo:margin-left="0.43cm" fo:margin-right="0.3cm" fo:margin-top="0.318cm" fo:margin-bottom="0cm" loext:contextual-spacing="false" fo:text-align="justify" style:justify-single-word="false" fo:text-indent="0cm" style:auto-text-indent="false" style:snap-to-layout-grid="false"/>
    </style:style>
    <style:style style:name="P36" style:family="paragraph" style:parent-style-name="Standard">
      <style:paragraph-properties fo:margin-left="0.614cm" fo:margin-right="0.3cm" fo:text-align="justify" style:justify-single-word="false" fo:text-indent="-0.002cm" style:auto-text-indent="false" style:snap-to-layout-grid="false"/>
    </style:style>
    <style:style style:name="P37" style:family="paragraph" style:parent-style-name="Standard">
      <style:paragraph-properties fo:margin-left="0.975cm" fo:margin-right="0.3cm" fo:text-align="justify" style:justify-single-word="false" fo:text-indent="-0.363cm" style:auto-text-indent="false" style:snap-to-layout-grid="false"/>
    </style:style>
    <style:style style:name="P38" style:family="paragraph" style:parent-style-name="Standard">
      <style:paragraph-properties fo:margin-left="1.363cm" fo:margin-right="0.3cm" fo:text-align="justify" style:justify-single-word="false" fo:text-indent="-0.751cm" style:auto-text-indent="false" style:snap-to-layout-grid="false"/>
    </style:style>
    <style:style style:name="P39" style:family="paragraph" style:parent-style-name="Standard">
      <style:paragraph-properties fo:margin-left="0cm" fo:margin-right="0.3cm" fo:text-align="justify" style:justify-single-word="false" fo:text-indent="1.058cm" style:auto-text-indent="false" style:snap-to-layout-grid="false"/>
    </style:style>
    <style:style style:name="P40" style:family="paragraph" style:parent-style-name="Standard">
      <style:paragraph-properties fo:margin-left="2.267cm" fo:margin-right="0.3cm" fo:text-align="justify" style:justify-single-word="false" fo:text-indent="-1.215cm" style:auto-text-indent="false" style:snap-to-layout-grid="false"/>
    </style:style>
    <style:style style:name="P41" style:family="paragraph" style:parent-style-name="Standard">
      <style:paragraph-properties fo:margin-left="1.482cm" fo:margin-right="0.3cm" fo:margin-top="0.318cm" fo:margin-bottom="0.318cm" loext:contextual-spacing="false" fo:line-height="0.635cm" fo:text-align="justify" style:justify-single-word="false" fo:text-indent="-1.482cm" style:auto-text-indent="false"/>
    </style:style>
    <style:style style:name="P42" style:family="paragraph" style:parent-style-name="Standard">
      <style:paragraph-properties fo:margin-left="1.051cm" fo:margin-right="0.3cm" fo:margin-top="0.318cm" fo:margin-bottom="0.318cm" loext:contextual-spacing="false" fo:line-height="0.635cm" fo:text-align="justify" style:justify-single-word="false" fo:text-indent="0.212cm" style:auto-text-indent="false"/>
      <style:text-properties style:text-line-through-style="solid" style:text-line-through-type="double" style:font-name="Times New Roman" fo:font-size="12pt" fo:font-weight="normal" style:font-size-asian="12pt" style:font-weight-asian="normal" style:font-name-complex="Times New Roman" style:font-size-complex="12pt"/>
    </style:style>
    <style:style style:name="P43" style:family="paragraph" style:parent-style-name="Standard">
      <style:paragraph-properties fo:margin-left="1.868cm" fo:margin-right="0.3cm" fo:line-height="0.635cm" fo:text-align="justify" style:justify-single-word="false" fo:text-indent="-1.249cm" style:auto-text-indent="false" style:snap-to-layout-grid="false"/>
    </style:style>
    <style:style style:name="P44" style:family="paragraph" style:parent-style-name="Standard">
      <style:paragraph-properties fo:margin-left="1.868cm" fo:margin-right="0.3cm" fo:line-height="0.635cm" fo:text-align="justify" style:justify-single-word="false" fo:text-indent="-1.249cm" style:auto-text-indent="false" style:snap-to-layout-grid="false"/>
      <style:text-properties style:font-name="Times New Roman" fo:font-size="12pt" fo:font-weight="normal" style:font-size-asian="12pt" style:font-weight-asian="normal" style:font-name-complex="標楷體" style:font-size-complex="12pt"/>
    </style:style>
    <style:style style:name="P45" style:family="paragraph" style:parent-style-name="Standard">
      <style:paragraph-properties fo:margin-left="0cm" fo:margin-right="0.3cm" fo:line-height="0.635cm" fo:text-align="justify" style:justify-single-word="false" fo:text-indent="0.432cm" style:auto-text-indent="false" style:snap-to-layout-grid="false"/>
      <style:text-properties style:font-name="Times New Roman" fo:font-size="12pt" fo:font-weight="normal" style:font-size-asian="12pt" style:font-weight-asian="normal" style:font-name-complex="標楷體" style:font-size-complex="12pt"/>
    </style:style>
    <style:style style:name="P46" style:family="paragraph" style:parent-style-name="Standard">
      <style:paragraph-properties fo:margin-left="0cm" fo:margin-right="0.3cm" fo:margin-top="0.318cm" fo:margin-bottom="0.318cm" loext:contextual-spacing="false" fo:line-height="0.635cm" fo:text-align="justify" style:justify-single-word="false" fo:text-indent="1.215cm" style:auto-text-indent="false"/>
      <style:text-properties style:text-line-through-style="solid" style:text-line-through-type="double" style:font-name="Times New Roman" fo:font-size="12pt" fo:font-weight="normal" style:font-size-asian="12pt" style:font-weight-asian="normal" style:font-name-complex="Times New Roman" style:font-size-complex="12pt"/>
    </style:style>
    <style:style style:name="P47" style:family="paragraph" style:parent-style-name="Standard">
      <style:paragraph-properties fo:margin-left="1.605cm" fo:margin-right="0.3cm" fo:line-height="0.635cm" fo:text-align="justify" style:justify-single-word="false" fo:text-indent="-0.998cm" style:auto-text-indent="false" style:snap-to-layout-grid="false"/>
    </style:style>
    <style:style style:name="P48" style:family="paragraph" style:parent-style-name="Standard">
      <style:paragraph-properties fo:margin-left="1.071cm" fo:margin-right="0cm" fo:margin-top="0.318cm" fo:margin-bottom="0cm" loext:contextual-spacing="false" fo:text-indent="-1.071cm" style:auto-text-indent="false"/>
      <style:text-properties style:font-name="Times New Roman" style:font-name-complex="Times New Roman"/>
    </style:style>
    <style:style style:name="P49" style:family="paragraph" style:parent-style-name="Standard" style:master-page-name="Standard">
      <style:paragraph-properties fo:line-height="0.776cm" fo:text-align="center" style:justify-single-word="false" style:page-number="1" style:snap-to-layout-grid="false"/>
      <style:text-properties style:font-name="Times New Roman" fo:font-size="20pt" style:font-size-asian="20pt" style:font-name-complex="Times New Roman" style:font-size-complex="20pt" style:font-weight-complex="normal"/>
    </style:style>
    <style:style style:name="P50" style:family="paragraph" style:parent-style-name="內文_20__28_Web_29_">
      <style:paragraph-properties fo:margin-left="0cm" fo:margin-right="0.3cm" fo:margin-top="0cm" fo:margin-bottom="0cm" loext:contextual-spacing="false" fo:text-align="justify" style:justify-single-word="false" fo:text-indent="0cm" style:auto-text-indent="false" style:snap-to-layout-grid="false"/>
      <style:text-properties style:font-name="Times New Roman" style:text-underline-style="solid" style:text-underline-width="auto" style:text-underline-color="font-color" style:font-name-asian="標楷體" style:font-name-complex="標楷體"/>
    </style:style>
    <style:style style:name="P51" style:family="paragraph" style:parent-style-name="內文_20__28_Web_29_">
      <style:paragraph-properties fo:margin-left="0cm" fo:margin-right="0.3cm" fo:margin-top="0cm" fo:margin-bottom="0cm" loext:contextual-spacing="false" fo:text-align="justify" style:justify-single-word="false" fo:text-indent="0cm" style:auto-text-indent="false" style:snap-to-layout-grid="false"/>
      <style:text-properties style:text-line-through-style="solid" style:text-line-through-type="double" style:font-name="Times New Roman" fo:font-size="12pt" fo:font-weight="bold" style:letter-kerning="true" style:font-name-asian="標楷體" style:font-size-asian="12pt" style:font-weight-asian="bold" style:font-name-complex="標楷體" style:font-size-complex="12pt" style:language-complex="hi" style:country-complex="IN" style:font-weight-complex="bold"/>
    </style:style>
    <style:style style:name="P52" style:family="paragraph" style:parent-style-name="內文_20__28_Web_29_">
      <style:paragraph-properties fo:margin-left="0cm" fo:margin-right="0.3cm" fo:margin-top="0cm" fo:margin-bottom="0cm" loext:contextual-spacing="false" fo:text-align="justify" style:justify-single-word="false" fo:text-indent="0cm" style:auto-text-indent="false" style:snap-to-layout-grid="false"/>
      <style:text-properties style:text-line-through-style="solid" style:text-line-through-type="double" style:font-name="Times New Roman" style:letter-kerning="true" style:font-name-asian="標楷體" style:font-name-complex="Times New Roman"/>
    </style:style>
    <style:style style:name="P53" style:family="paragraph" style:parent-style-name="內文_20__28_Web_29_">
      <style:paragraph-properties fo:margin-left="0cm" fo:margin-right="0.3cm" fo:margin-top="0cm" fo:margin-bottom="0cm" loext:contextual-spacing="false" fo:text-align="justify" style:justify-single-word="false" fo:text-indent="0cm" style:auto-text-indent="false" style:snap-to-layout-grid="false"/>
    </style:style>
    <style:style style:name="P54" style:family="paragraph">
      <loext:graphic-properties draw:fill="none" draw:fill-color="#ffffff"/>
      <style:paragraph-properties fo:text-align="center" style:writing-mode="lr-tb"/>
    </style:style>
    <style:style style:name="T1" style:family="text">
      <style:text-properties style:font-name="Times New Roman" fo:font-size="20pt" style:font-size-asian="20pt" style:font-name-complex="Times New Roman" style:font-size-complex="20pt" style:font-weight-complex="normal"/>
    </style:style>
    <style:style style:name="T2" style:family="text">
      <style:text-properties style:font-name="Times New Roman" fo:font-size="16pt" style:font-size-asian="16pt" style:font-name-complex="標楷體" style:font-size-complex="16pt"/>
    </style:style>
    <style:style style:name="T3" style:family="text">
      <style:text-properties style:font-name="Times New Roman" fo:font-size="16pt" style:font-size-asian="16pt" style:font-name-complex="Times New Roman" style:font-size-complex="16pt"/>
    </style:style>
    <style:style style:name="T4" style:family="text">
      <style:text-properties style:font-name="Times New Roman" fo:font-size="16pt" style:text-underline-style="solid" style:text-underline-width="auto" style:text-underline-color="font-color" fo:font-weight="normal" style:font-size-asian="16pt" style:font-weight-asian="normal" style:font-name-complex="標楷體" style:font-size-complex="16pt" style:font-weight-complex="normal"/>
    </style:style>
    <style:style style:name="T5" style:family="text">
      <style:text-properties style:font-name="Times New Roman" fo:font-size="16pt" style:text-underline-style="solid" style:text-underline-width="auto" style:text-underline-color="font-color" fo:font-weight="normal" style:font-size-asian="16pt" style:font-weight-asian="normal" style:font-name-complex="Times New Roman" style:font-size-complex="16pt" style:font-weight-complex="normal"/>
    </style:style>
    <style:style style:name="T6" style:family="text">
      <style:text-properties style:font-name="Times New Roman" fo:font-size="16pt" fo:font-weight="normal" style:font-size-asian="16pt" style:font-weight-asian="normal" style:font-name-complex="Times New Roman" style:font-size-complex="16pt"/>
    </style:style>
    <style:style style:name="T7" style:family="text">
      <style:text-properties style:font-name="Times New Roman" fo:font-size="16pt" fo:font-weight="normal" style:font-size-asian="16pt" style:font-weight-asian="normal" style:font-name-complex="Times New Roman" style:font-size-complex="16pt" style:font-weight-complex="normal"/>
    </style:style>
    <style:style style:name="T8" style:family="text">
      <style:text-properties style:font-name="Times New Roman" fo:font-size="16pt" fo:font-weight="normal" style:font-size-asian="16pt" style:font-weight-asian="normal" style:font-name-complex="Times New Roman" style:font-size-complex="16pt" style:font-weight-complex="normal"/>
    </style:style>
    <style:style style:name="T9" style:family="text">
      <style:text-properties style:font-name="Times New Roman" fo:font-size="16pt" fo:font-weight="normal" style:font-size-asian="16pt" style:font-weight-asian="normal" style:font-name-complex="標楷體" style:font-size-complex="16pt"/>
    </style:style>
    <style:style style:name="T10" style:family="text">
      <style:text-properties style:font-name="Times New Roman" fo:font-size="16pt" fo:font-weight="normal" style:font-size-asian="16pt" style:font-weight-asian="normal" style:font-name-complex="標楷體" style:font-size-complex="16pt" style:font-weight-complex="normal"/>
    </style:style>
    <style:style style:name="T11" style:family="text">
      <style:text-properties style:font-name="Times New Roman" fo:font-size="16pt" fo:font-weight="normal" style:font-size-asian="16pt" style:font-weight-asian="normal" style:font-name-complex="標楷體" style:font-size-complex="16pt"/>
    </style:style>
    <style:style style:name="T12" style:family="text">
      <style:text-properties style:font-name="Times New Roman" fo:font-size="12pt" fo:font-weight="normal" style:font-size-asian="12pt" style:font-weight-asian="normal" style:font-name-complex="Arial Unicode MS" style:font-size-complex="12pt"/>
    </style:style>
    <style:style style:name="T13" style:family="text">
      <style:text-properties style:font-name="Times New Roman" fo:font-size="12pt" fo:font-weight="normal" style:font-size-asian="12pt" style:font-weight-asian="normal" style:font-name-complex="標楷體" style:font-size-complex="12pt"/>
    </style:style>
    <style:style style:name="T14" style:family="text">
      <style:text-properties style:font-name="Times New Roman" fo:font-size="12pt" fo:font-weight="normal" style:font-size-asian="12pt" style:font-weight-asian="normal" style:font-name-complex="標楷體" style:font-size-complex="12pt"/>
    </style:style>
    <style:style style:name="T15" style:family="text">
      <style:text-properties style:font-name="Times New Roman" fo:font-size="12pt" fo:font-weight="normal" style:font-size-asian="12pt" style:font-weight-asian="normal" style:font-name-complex="Times New Roman" style:font-size-complex="12pt"/>
    </style:style>
    <style:style style:name="T16" style:family="text">
      <style:text-properties style:font-name="Times New Roman" fo:font-size="12pt" fo:font-weight="normal" style:font-size-asian="12pt" style:font-weight-asian="normal" style:font-name-complex="Times New Roman" style:font-size-complex="12pt"/>
    </style:style>
    <style:style style:name="T17" style:family="text">
      <style:text-properties style:font-name="Times New Roman" fo:font-size="12pt" fo:font-weight="normal" style:letter-kerning="false" style:font-name-asian="新細明體" style:font-size-asian="12pt" style:font-weight-asian="normal" style:font-name-complex="新細明體" style:font-size-complex="12pt" style:language-complex="hi" style:country-complex="IN" style:font-weight-complex="normal"/>
    </style:style>
    <style:style style:name="T18" style:family="text">
      <style:text-properties style:font-name="Times New Roman" fo:font-size="12pt" fo:font-weight="normal" style:font-name-asian="Times New Roman" style:font-size-asian="12pt" style:font-weight-asian="normal" style:font-name-complex="Times New Roman" style:font-size-complex="12pt"/>
    </style:style>
    <style:style style:name="T19" style:family="text">
      <style:text-properties style:font-name="Times New Roman" fo:font-size="12pt" fo:font-weight="normal" style:font-name-asian="Times New Roman" style:font-size-asian="12pt" style:font-weight-asian="normal" style:font-name-complex="Times New Roman" style:font-size-complex="12pt"/>
    </style:style>
    <style:style style:name="T20" style:family="text">
      <style:text-properties style:font-name="Times New Roman" fo:font-size="12pt" style:text-underline-style="solid" style:text-underline-width="auto" style:text-underline-color="font-color" fo:font-weight="normal" style:font-size-asian="12pt" style:font-weight-asian="normal" style:font-name-complex="標楷體" style:font-size-complex="12pt"/>
    </style:style>
    <style:style style:name="T21"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style>
    <style:style style:name="T22" style:family="text">
      <style:text-properties style:font-name="Times New Roman" style:font-name-asian="標楷體" style:font-name-complex="Times New Roman"/>
    </style:style>
    <style:style style:name="T23" style:family="text">
      <style:text-properties style:font-name="Times New Roman" style:font-name-asian="標楷體" style:font-name-complex="Times New Roman"/>
    </style:style>
    <style:style style:name="T24" style:family="text">
      <style:text-properties style:font-name="Times New Roman" style:font-name-asian="標楷體" style:font-name-complex="標楷體"/>
    </style:style>
    <style:style style:name="T25" style:family="text">
      <style:text-properties style:font-name="Times New Roman" style:letter-kerning="true" style:font-name-asian="標楷體" style:font-name-complex="標楷體"/>
    </style:style>
    <style:style style:name="T26" style:family="text">
      <style:text-properties style:font-name="Times New Roman" style:text-underline-style="solid" style:text-underline-width="auto" style:text-underline-color="font-color" style:font-name-asian="標楷體" style:font-name-complex="Times New Roman"/>
    </style:style>
    <style:style style:name="T27" style:family="text">
      <style:text-properties style:font-weight-complex="normal"/>
    </style:style>
    <style:style style:name="T28" style:family="text">
      <style:text-properties fo:font-size="16pt" fo:font-weight="normal" style:font-size-asian="16pt" style:font-weight-asian="normal" style:font-name-complex="標楷體" style:font-size-complex="16pt" style:font-weight-complex="normal"/>
    </style:style>
    <style:style style:name="T29" style:family="text">
      <style:text-properties style:font-name-complex="標楷體"/>
    </style:style>
    <style:style style:name="T30" style:family="text">
      <style:text-properties fo:color="#0000ff" style:font-name="Times New Roman" fo:font-size="16pt" style:text-underline-style="solid" style:text-underline-width="auto" style:text-underline-color="font-color" fo:font-weight="normal" style:font-size-asian="16pt" style:font-weight-asian="normal" style:font-name-complex="標楷體" style:font-size-complex="16pt"/>
    </style:style>
    <style:style style:name="T31" style:family="text">
      <style:text-properties fo:color="#0000ff" style:font-name="Times New Roman" fo:font-size="16pt" style:text-underline-style="solid" style:text-underline-width="auto" style:text-underline-color="font-color" fo:font-weight="normal" style:font-size-asian="16pt" style:font-weight-asian="normal" style:font-name-complex="標楷體" style:font-size-complex="16pt" style:font-weight-complex="normal"/>
    </style:style>
    <style:style style:name="T32" style:family="text">
      <style:text-properties fo:color="#0000ff" style:font-name="Times New Roman" fo:font-size="16pt" style:text-underline-style="solid" style:text-underline-width="auto" style:text-underline-color="font-color" fo:font-weight="normal" style:font-size-asian="16pt" style:font-weight-asian="normal" style:font-name-complex="標楷體" style:font-size-complex="16pt" style:font-weight-complex="normal"/>
    </style:style>
    <style:style style:name="T33" style:family="text">
      <style:text-properties fo:color="#0000ff" style:font-name="Times New Roman" fo:font-size="16pt" style:text-underline-style="solid" style:text-underline-width="auto" style:text-underline-color="font-color" fo:font-weight="normal" style:font-size-asian="16pt" style:font-weight-asian="normal" style:font-name-complex="標楷體" style:font-size-complex="16pt"/>
    </style:style>
    <style:style style:name="T34" style:family="text">
      <style:text-properties fo:color="#0000ff" style:font-name="Times New Roman" fo:font-size="16pt" style:text-underline-style="solid" style:text-underline-width="auto" style:text-underline-color="font-color" fo:font-weight="normal" style:font-size-asian="16pt" style:font-weight-asian="normal" style:font-name-complex="Times New Roman" style:font-size-complex="16pt"/>
    </style:style>
    <style:style style:name="T35" style:family="text">
      <style:text-properties fo:color="#0000ff" style:font-name="Times New Roman" fo:font-size="16pt" style:text-underline-style="solid" style:text-underline-width="auto" style:text-underline-color="font-color" style:font-size-asian="16pt" style:font-name-complex="標楷體" style:font-size-complex="16pt"/>
    </style:style>
    <style:style style:name="T36" style:family="text">
      <style:text-properties fo:color="#0000ff" style:font-name="Times New Roman" fo:font-size="16pt" style:font-size-asian="16pt" style:font-name-complex="標楷體" style:font-size-complex="16pt"/>
    </style:style>
    <style:style style:name="T37" style:family="text">
      <style:text-properties fo:color="#0000ff" fo:font-size="16pt" style:text-underline-style="solid" style:text-underline-width="auto" style:text-underline-color="font-color" style:font-size-asian="16pt" style:font-name-complex="標楷體" style:font-size-complex="16pt" style:font-weight-complex="normal"/>
    </style:style>
    <style:style style:name="T38" style:family="text">
      <style:text-properties fo:color="#ff0000" style:font-name="Times New Roman" fo:font-size="16pt" style:font-size-asian="16pt" style:font-name-complex="Times New Roman" style:font-size-complex="16pt"/>
    </style:style>
    <style:style style:name="T39" style:family="text">
      <style:text-properties fo:color="#ff0000" style:font-name="Times New Roman" fo:font-size="16pt" style:text-underline-style="solid" style:text-underline-width="auto" style:text-underline-color="font-color" fo:font-weight="normal" style:font-size-asian="16pt" style:font-weight-asian="normal" style:font-name-complex="標楷體" style:font-size-complex="16pt"/>
    </style:style>
    <style:style style:name="T40" style:family="text">
      <style:text-properties fo:color="#ff0000" style:font-name="Times New Roman" fo:font-size="12pt" style:text-underline-style="solid" style:text-underline-width="auto" style:text-underline-color="font-color" fo:font-weight="normal" style:letter-kerning="false" style:font-size-asian="12pt" style:font-weight-asian="normal" style:font-name-complex="新細明體" style:font-size-complex="12pt" style:language-complex="hi" style:country-complex="IN" style:font-weight-complex="normal"/>
    </style:style>
    <style:style style:name="T41" style:family="text">
      <style:text-properties fo:font-size="12pt" fo:font-weight="normal" style:font-size-asian="12pt" style:font-weight-asian="normal" style:font-size-complex="12pt"/>
    </style:style>
    <style:style style:name="T42" style:family="text">
      <style:text-properties fo:font-size="12pt" fo:font-weight="normal" style:font-size-asian="12pt" style:font-weight-asian="normal" style:font-name-complex="標楷體" style:font-size-complex="12pt"/>
    </style:style>
    <style:style style:name="T43" style:family="text">
      <style:text-properties style:font-name-asian="新細明體"/>
    </style:style>
    <style:style style:name="T44" style:family="text">
      <style:text-properties style:text-line-through-style="solid" style:text-line-through-type="double"/>
    </style:style>
    <style:style style:name="T45" style:family="text">
      <style:text-properties style:text-line-through-style="solid" style:text-line-through-type="double" style:font-name="Times New Roman" fo:font-size="12pt" fo:font-weight="normal" style:font-size-asian="12pt" style:font-weight-asian="normal" style:font-name-complex="Times New Roman" style:font-size-complex="12pt"/>
    </style:style>
    <style:style style:name="T46" style:family="text">
      <style:text-properties fo:font-size="11pt" style:font-size-asian="11pt"/>
    </style:style>
    <style:style style:name="T47" style:family="text">
      <style:text-properties fo:font-size="11pt" style:font-size-asian="11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101年度全民健康保險中醫門診總額</text:p>
      <text:p text:style-name="P1">品質保證保留款實施方案</text:p>
      <text:p text:style-name="P5"><text:span text:style-name="T2">壹、依據：</text:span></text:p>
      <text:p text:style-name="P8"><text:span text:style-name="T4">行政院衛生署</text:span><text:span text:style-name="T31">100</text:span><text:span text:style-name="T4">年</text:span><text:span text:style-name="T31">12</text:span><text:span text:style-name="T4">月</text:span><text:span text:style-name="T31">23</text:span><text:span text:style-name="T31">日</text:span><text:span text:style-name="T4">衛署健保字第</text:span><text:span text:style-name="T31">1000083296</text:span><text:span text:style-name="T4">號核定函。</text:span></text:p>
      <text:p text:style-name="P5"><text:span text:style-name="T2">貳、目的：</text:span></text:p>
      <text:p text:style-name="P9">本方案之實施，在於提升中醫醫療服務品質，獎勵績效卓著之中醫門診特約醫事服務機構。</text:p>
      <text:p text:style-name="P5"><text:span text:style-name="T2">參、預算來源：</text:span></text:p>
      <text:p text:style-name="P8"><text:span text:style-name="T9">依</text:span><text:span text:style-name="T30">全民健康保險醫療費用協定委員會(以下稱</text:span><text:span text:style-name="T9">費協會</text:span><text:span text:style-name="T30">)</text:span><text:span text:style-name="T9">第</text:span><text:span text:style-name="T6">150</text:span><text:span text:style-name="T9">次會議決議，品質保證保留款</text:span><text:span text:style-name="T6">99</text:span><text:span text:style-name="T9">年度開始採累計方式計算，預算來自</text:span><text:span text:style-name="T34">101</text:span><text:span text:style-name="T9">年度全民健康保險中醫醫療給付費用總額中「品質保證保留款」預算</text:span><text:span text:style-name="T34">0.1% </text:span><text:span text:style-name="T9">與</text:span><text:span text:style-name="T34">100</text:span><text:span text:style-name="T9">年度原預算基礎</text:span><text:span text:style-name="T30">，計0.39億元</text:span><text:span text:style-name="T36">。</text:span></text:p>
      <text:p text:style-name="P5"><text:span text:style-name="T2">肆、支用條件：</text:span></text:p>
      <text:p text:style-name="P10"><text:span text:style-name="T10">一、</text:span><text:span text:style-name="T9">本方案品質保證保留款之分配與支用，每年結算</text:span><text:span text:style-name="T6">1</text:span><text:span text:style-name="T9">次。</text:span></text:p>
      <text:p text:style-name="P11"><text:span text:style-name="T9">二、提供資料及來源：本方案第柒點之三、五、六項及第捌點第一、二項</text:span><text:span text:style-name="T30">與</text:span><text:span text:style-name="T9">第玖點第一項，由中華民國中醫師公會全國聯合會（以下稱中醫全聯會）於</text:span><text:span text:style-name="T34">102</text:span><text:span text:style-name="T9">年</text:span><text:span text:style-name="T6">3</text:span><text:span text:style-name="T9">月底前提供名單並函請全民健康保險保險人</text:span><text:span text:style-name="T6">(</text:span><text:span text:style-name="T9">以下稱保險人</text:span><text:span text:style-name="T6">)</text:span><text:span text:style-name="T9">辦理結算。</text:span></text:p>
      <text:p text:style-name="P5"><text:span text:style-name="T2">伍、預算分配方式：</text:span></text:p>
      <text:p text:style-name="P13"><text:span text:style-name="T2">一、</text:span><text:span text:style-name="T9">各分區品質保證保留款預算分配：</text:span><text:span text:style-name="T34">101</text:span><text:span text:style-name="T10">年全年各分區一般服務預算總額占率分配（註</text:span><text:span text:style-name="T7">1</text:span><text:span text:style-name="T10">）</text:span></text:p>
      <text:p text:style-name="P12">二、院所核算基礎：</text:p>
      <text:p text:style-name="P14"><text:span text:style-name="T7">(</text:span><text:span text:style-name="T10">一</text:span><text:span text:style-name="T7">)</text:span><text:span text:style-name="T10">該院所參與品質保證保留款之核算基礎</text:span><text:span text:style-name="T7">(A)</text:span></text:p>
      <text:p text:style-name="P15"><text:span text:style-name="T10">＝（該院所申報</text:span><text:span text:style-name="T34">101</text:span><text:span text:style-name="T10">年醫療服務點數－</text:span><text:span text:style-name="T34">101</text:span><text:span text:style-name="T10">年申報</text:span><text:span text:style-name="T9">藥費與藥品調劑費）</text:span><text:span text:style-name="T9">× </text:span><text:span text:style-name="T10">平均核付率</text:span><text:span text:style-name="T7">(</text:span><text:span text:style-name="T10">含部分負擔，註</text:span><text:span text:style-name="T7">2)</text:span></text:p>
      <text:p text:style-name="P16"><text:span text:style-name="T31">說明</text:span><text:span text:style-name="T10">：</text:span><text:span text:style-name="T34">101</text:span><text:span text:style-name="T10">年申報醫療服務點數以</text:span><text:span text:style-name="T34">102</text:span><text:span text:style-name="T10">年</text:span><text:span text:style-name="T7">3</text:span><text:span text:style-name="T10">月底為截止點</text:span><text:span text:style-name="T31">。</text:span></text:p>
      <text:p text:style-name="P17"><text:soft-page-break/><text:span text:style-name="T7">(</text:span><text:span text:style-name="T10">二</text:span><text:span text:style-name="T7">)</text:span><text:span text:style-name="T9">以上述核算基礎，依本方案第捌及第玖點增減原則，計算每院所參與品質保證保留款之核算基礎。</text:span></text:p>
      <text:p text:style-name="P17"><text:span text:style-name="T7">(</text:span><text:span text:style-name="T10">三</text:span><text:span text:style-name="T7">)</text:span><text:span text:style-name="T10">各醫療院所</text:span><text:span text:style-name="T9">分配</text:span><text:span text:style-name="T10">品質保證保留款＝</text:span><text:span text:style-name="T7">(</text:span><text:span text:style-name="T10">各醫療院所核算基礎</text:span><text:span text:style-name="T7">A /</text:span><text:span text:style-name="T9">各醫療院所核算基礎</text:span><text:span text:style-name="T7">ΣA)</text:span><text:span text:style-name="T28"> × </text:span><text:span text:style-name="T10">該分區品質保證保留款</text:span></text:p>
      <text:p text:style-name="P12">三、辦理本方案核發作業後，若有未列入本方案核發名單之中醫門診特約醫事服務機構提出申復等行政救濟事宜，案經審核同意列入核發者，其核發金額將自當時結算之當季中醫門診總額一般服務項目預算中支應。</text:p>
      <text:p text:style-name="P18"><text:span text:style-name="T10">申復、爭議成功院所之品質保證保留款＝</text:span><text:span text:style-name="T7">(</text:span><text:span text:style-name="T10">該院所核算基礎</text:span><text:span text:style-name="T7">/</text:span><text:span text:style-name="T10">各醫療院所核算基礎</text:span><text:span text:style-name="T7">ΣA)</text:span><text:span text:style-name="T28"> × </text:span><text:span text:style-name="T10">該分區品質保證保留款</text:span></text:p>
      <text:p text:style-name="P5"><text:span text:style-name="T2">陸、核發資格：</text:span></text:p>
      <text:p text:style-name="P8"><text:span text:style-name="T34">101</text:span><text:span text:style-name="T9">年中醫門診特約醫事服務機構且無本方案第柒點情形者，得核發品質保證保留款。</text:span></text:p>
      <text:p text:style-name="P5"><text:span text:style-name="T2">柒、中醫門診特約醫事服務機構有下列情形之一者，不予核發品質保證保留款：</text:span></text:p>
      <text:p text:style-name="P19"><text:span text:style-name="T9">一、</text:span><text:span text:style-name="T6">101</text:span><text:span text:style-name="T9">年度在各鄉鎮市區每萬人口中醫師數</text:span><text:span text:style-name="T6">3.0</text:span><text:span text:style-name="T9">以上之地區，新設立中醫門診特約醫事服務機構。（註</text:span><text:span text:style-name="T6">3</text:span><text:span text:style-name="T9">）</text:span></text:p>
      <text:p text:style-name="P19"><text:span text:style-name="T9">二、核減率：中醫門診特約醫事服務機構年平均核減率（註</text:span><text:span text:style-name="T6">4</text:span><text:span text:style-name="T9">），超過該區</text:span><text:span text:style-name="T6">95</text:span><text:span text:style-name="T9">百分位，且超過前一年該區之年總平均核減率者。</text:span></text:p>
      <text:p text:style-name="P19"><text:span text:style-name="T9">三、輔導：中醫門診特約醫事服務機構醫療行為模式異常，經中醫全聯會之分區委員會</text:span><text:span text:style-name="T6">(</text:span><text:span text:style-name="T9">以下稱分區委員會</text:span><text:span text:style-name="T6">)</text:span><text:span text:style-name="T9">輔導</text:span><text:span text:style-name="T6">2</text:span><text:span text:style-name="T9">次未改善或情節重大，經分區委員會提報中醫全聯會</text:span><text:span text:style-name="T30">通過</text:span><text:span text:style-name="T9">並副知</text:span><text:span text:style-name="T30">保險人及</text:span><text:span text:style-name="T9">當事人在案者。</text:span></text:p>
      <text:p text:style-name="P11"><text:span text:style-name="T9">四、中醫門診特約醫事服務機構當年度有全民健康保險醫事服務機構特約及管理辦法第</text:span><text:span text:style-name="T6">35</text:span><text:span text:style-name="T9">條、第</text:span><text:span text:style-name="T6">36</text:span><text:span text:style-name="T9">條、第</text:span><text:span text:style-name="T6">37</text:span><text:span text:style-name="T9">條或第</text:span><text:span text:style-name="T6">38</text:span><text:span text:style-name="T9">條等所列違規情事並經處分</text:span><text:span text:style-name="T30">（</text:span><text:span text:style-name="T30">以處分日期認定</text:span><text:span text:style-name="T30">）</text:span><text:span text:style-name="T9">者</text:span><text:span text:style-name="T30">。</text:span></text:p>
      <text:p text:style-name="P12">五、中醫門診特約醫事服務機構未經「中醫醫療院所加強感染控制」審查認證合格或經評核未合格者。</text:p>
      <text:p text:style-name="P12">六、未符合保險人公布中醫總額部門醫療資訊公開「醫療費用明細標示」院所。</text:p>
      <text:p text:style-name="P5"><text:soft-page-break/><text:span text:style-name="T2">捌、中醫門診特約醫事服務機構品質保證保留款核算基礎加計原則：</text:span></text:p>
      <text:p text:style-name="P11"><text:span text:style-name="T9">一、</text:span><text:span text:style-name="T34">101</text:span><text:span text:style-name="T9">年新設立之中醫門診特約醫事服務機構（屬新醫事服務機構代號者），位於當年保險人公告之</text:span><text:span text:style-name="T34">101</text:span><text:span text:style-name="T9">年度中醫門診總額醫療資源不足地區改善方案無健保特約中醫院所之鄉鎮地區，依核算基礎加計</text:span><text:span text:style-name="T6">100</text:span><text:span text:style-name="T9">﹪。</text:span></text:p>
      <text:p text:style-name="P11"><text:span text:style-name="T9">二、為鼓勵提升中醫醫療服務品質，</text:span><text:span text:style-name="T30">中醫門診特約醫事服務機構</text:span><text:span text:style-name="T30">從事</text:span><text:span text:style-name="T9">教學研究且績效卓著</text:span><text:span text:style-name="T30">者，</text:span><text:span text:style-name="T30">依核算基礎加計</text:span><text:span text:style-name="T34">10</text:span><text:span text:style-name="T30">％</text:span><text:span text:style-name="T30">。</text:span><text:span text:style-name="T9">其適用對象</text:span><text:span text:style-name="T30">為</text:span><text:span text:style-name="T9">經行政院衛生署中醫藥委員會『中醫醫療院所負責醫師二年以上醫師訓練合格』</text:span><text:span text:style-name="T30">之醫院</text:span><text:span text:style-name="T9">。</text:span></text:p>
      <text:p text:style-name="P11"><text:span text:style-name="T30">三、為鼓勵中醫師提供假日看診服務減少民眾就診不便，醫療機構</text:span><text:span text:style-name="T39">當</text:span><text:span text:style-name="T30">年</text:span><text:span text:style-name="T39">度於</text:span><text:span text:style-name="T30">週日看診超過</text:span><text:span text:style-name="T34">30</text:span><text:span text:style-name="T30">天以上者，依核算基礎加計</text:span><text:span text:style-name="T34">10</text:span><text:span text:style-name="T30">％。</text:span><text:span text:style-name="T9">（註</text:span><text:span text:style-name="T6">5</text:span><text:span text:style-name="T9">）</text:span></text:p>
      <text:p text:style-name="P5"><text:span text:style-name="T2">玖、中醫門診特約醫事服務機構品質保證保留款核算基礎減計原則：</text:span></text:p>
      <text:p text:style-name="P11"><text:span text:style-name="T9">一、依據中醫全聯會所定「中醫師繼續教育點數管理辦法」規定之繼續教育點數</text:span><text:span text:style-name="T6">(</text:span><text:span text:style-name="T9">每年</text:span><text:span text:style-name="T6">24</text:span><text:span text:style-name="T9">點</text:span><text:span text:style-name="T6">)</text:span><text:span text:style-name="T9">，按其所屬中醫門診特約醫事服務機構之最後</text:span><text:span text:style-name="T6">1</text:span><text:span text:style-name="T9">個月之專任中醫師數，計算未修滿上述規定點數之專任中醫師占率，以</text:span><text:span text:style-name="T30">占</text:span><text:span text:style-name="T9">率作為減計核算基礎（註</text:span><text:span text:style-name="T6">6</text:span><text:span text:style-name="T9">）。</text:span></text:p>
      <text:p text:style-name="P11"><text:span text:style-name="T9">二、「中醫同一院所同一患者同月就診</text:span><text:span text:style-name="T6">8</text:span><text:span text:style-name="T9">次以上比例」超過</text:span><text:span text:style-name="T6">90</text:span><text:span text:style-name="T9">百分位者</text:span><text:span text:style-name="T30">，</text:span><text:span text:style-name="T9">減計</text:span><text:span text:style-name="T6">20%</text:span><text:span text:style-name="T9">（註</text:span><text:span text:style-name="T6">7</text:span><text:span text:style-name="T9">）。</text:span></text:p>
      <text:p text:style-name="P11"><text:span text:style-name="T9">三、同日重複就診率超過</text:span><text:span text:style-name="T6">90</text:span><text:span text:style-name="T9">百分位者</text:span><text:span text:style-name="T30">，</text:span><text:span text:style-name="T9">減計</text:span><text:span text:style-name="T6">10%</text:span><text:span text:style-name="T9">（註</text:span><text:span text:style-name="T6">8</text:span><text:span text:style-name="T9">）。</text:span></text:p>
      <text:p text:style-name="P11"><text:span text:style-name="T9">四、</text:span><text:span text:style-name="T6">7</text:span><text:span text:style-name="T9">日內處方用藥日數重複</text:span><text:span text:style-name="T6">2</text:span><text:span text:style-name="T9">日以上比率超過</text:span><text:span text:style-name="T6">90</text:span><text:span text:style-name="T9">百分位者</text:span><text:span text:style-name="T30">，</text:span><text:span text:style-name="T9">減計</text:span><text:span text:style-name="T6">10%</text:span><text:span text:style-name="T9">（註</text:span><text:span text:style-name="T6">9</text:span><text:span text:style-name="T9">）。</text:span></text:p>
      <text:p text:style-name="P6"><text:span text:style-name="T2">拾、本方案由保險人</text:span><text:span text:style-name="T35">與</text:span><text:span text:style-name="T2">中醫全聯會</text:span><text:span text:style-name="T35">共同</text:span><text:span text:style-name="T2">研訂後，送費協會備查，並由保險人報請</text:span><text:span text:style-name="T35">主管機關</text:span><text:span text:style-name="T2">核定後公告實施，</text:span><text:span text:style-name="T37">修正時亦同，惟屬執行面之修正，得由保險人逕行公告。</text:span></text:p>
      <text:p text:style-name="P7">101年度中醫門診總額品質保證保留款實施方案-註釋</text:p>
      <table:table table:name="表格1" table:style-name="表格1">
        <table:table-column table:style-name="表格1.A"/>
        <table:table-column table:style-name="表格1.B"/>
        <table:table-header-rows>
          <table:table-row table:style-name="表格1.1">
            <table:table-cell table:style-name="表格1.A1" office:value-type="string">
              <text:p text:style-name="P2">指標項目</text:p>
            </table:table-cell>
            <table:table-cell table:style-name="表格1.B1" office:value-type="string">
              <text:p text:style-name="P2">操作型定義</text:p>
            </table:table-cell>
          </table:table-row>
        </table:table-header-rows>
        <table:table-row table:style-name="表格1.2">
          <table:table-cell table:style-name="表格1.A2" office:value-type="string">
            <text:p text:style-name="P20"><text:span text:style-name="T13">註</text:span><text:span text:style-name="T15">1</text:span><text:span text:style-name="T13">：各分區品質保證保留款預算占率</text:span></text:p>
          </table:table-cell>
          <table:table-cell table:style-name="表格1.B2" office:value-type="string">
            <text:p text:style-name="P22"><text:span text:style-name="T13">保留款全年預算</text:span><text:span text:style-name="T15">*(101</text:span><text:span text:style-name="T13">年該分區一般服務全年預算</text:span><text:span text:style-name="T15">/Σ6</text:span><text:span text:style-name="T13">分區一般服務全年總預算</text:span><text:span text:style-name="T15">)</text:span></text:p>
          </table:table-cell>
        </table:table-row>
        <table:table-row table:style-name="表格1.2">
          <table:table-cell table:style-name="表格1.A2" office:value-type="string">
            <text:p text:style-name="P22"><text:span text:style-name="T13">註</text:span><text:span text:style-name="T15">2</text:span><text:span text:style-name="T13">：年平均核付率</text:span></text:p>
          </table:table-cell>
          <table:table-cell table:style-name="表格1.B2" office:value-type="string">
            <text:p text:style-name="P22"><text:span text:style-name="T15">(</text:span><text:span text:style-name="T13">全年初核核定點數</text:span><text:span text:style-name="T15">+</text:span><text:span text:style-name="T13">部分負擔</text:span><text:span text:style-name="T15">)/(</text:span><text:span text:style-name="T13">全年申請點數</text:span><text:span text:style-name="T15">+</text:span><text:span text:style-name="T13">部分負擔</text:span><text:span text:style-name="T15">)</text:span></text:p>
          </table:table-cell>
        </table:table-row>
        <table:table-row table:style-name="表格1.2">
          <table:table-cell table:style-name="表格1.A2" office:value-type="string">
            <text:p text:style-name="P25"><text:span text:style-name="T13">註</text:span><text:span text:style-name="T15">3</text:span><text:span text:style-name="T13">：</text:span><text:span text:style-name="T15">101</text:span><text:span text:style-name="T13">年度在各鄉鎮市區每萬人口中醫師數</text:span><text:span text:style-name="T15">3.0</text:span><text:span text:style-name="T13">以上之地區，新設立中醫門診特約醫事服務機構。</text:span></text:p>
          </table:table-cell>
          <table:table-cell table:style-name="表格1.B2" office:value-type="string">
            <text:p text:style-name="P26"><text:span text:style-name="T40">1.資料範圍：以100年11月「內政部戶政司戶籍人口數」及「醫事人員公務統計檔」計算之。</text:span></text:p>
            <text:p text:style-name="P26"><text:span text:style-name="T40">2.101年1月公布於全球資訊網。</text:span></text:p>
            <text:p text:style-name="P3"> </text:p>
            <text:p text:style-name="P51"/>
            <text:p text:style-name="P52"/>
            <text:p text:style-name="P23"/>
          </table:table-cell>
        </table:table-row>
        <table:table-row table:style-name="表格1.5">
          <table:table-cell table:style-name="表格1.A2" office:value-type="string">
            <text:p text:style-name="P22"><text:span text:style-name="T13">註</text:span><text:span text:style-name="T15">4</text:span><text:span text:style-name="T13">：年平均核減率</text:span></text:p>
          </table:table-cell>
          <table:table-cell table:style-name="表格1.B2" office:value-type="string">
            <text:p text:style-name="P53"><text:span text:style-name="T22">(</text:span><text:span text:style-name="T24">全年初核</text:span><text:span text:style-name="T25">核減</text:span><text:span text:style-name="T24">點數</text:span><text:span text:style-name="T22">)</text:span><text:span text:style-name="T22"> </text:span><text:span text:style-name="T22">/</text:span><text:span text:style-name="T22"> </text:span><text:span text:style-name="T22">(</text:span><text:span text:style-name="T24">全年申請點數</text:span><text:span text:style-name="T22">+</text:span><text:span text:style-name="T24">部分負擔</text:span><text:span text:style-name="T22">)</text:span></text:p>
          </table:table-cell>
        </table:table-row>
        <table:table-row table:style-name="表格1.5">
          <table:table-cell table:style-name="表格1.A2" office:value-type="string">
            <text:p text:style-name="P25"><text:span text:style-name="T20">註</text:span><text:span text:style-name="T21">5</text:span><text:span text:style-name="T20">：醫療機構於每年週日看診超過</text:span><text:span text:style-name="T21">30</text:span><text:span text:style-name="T20">天以上者</text:span></text:p>
          </table:table-cell>
          <table:table-cell table:style-name="表格1.B2" office:value-type="string">
            <text:p text:style-name="P50">以門診申報資料之「就醫日期」認定週日是否看診，排除同一療程案件。</text:p>
          </table:table-cell>
        </table:table-row>
        <table:table-row table:style-name="表格1.7">
          <table:table-cell table:style-name="表格1.A2" office:value-type="string">
            <text:p text:style-name="P27"><text:span text:style-name="T13">註</text:span><text:span text:style-name="T15">6</text:span><text:span text:style-name="T13">：專任中醫師減計基礎</text:span></text:p>
          </table:table-cell>
          <table:table-cell table:style-name="表格1.B2" office:value-type="string">
            <text:list xml:id="list3297390670" text:style-name="WW8Num1">
              <text:list-item>
                <text:p text:style-name="P28"><text:span text:style-name="T13">該所屬中醫門診特約醫事服務機構中未修滿規定繼續教育點數之專任中醫師數</text:span><text:span text:style-name="T18"> </text:span><text:span text:style-name="T15">/</text:span><text:span text:style-name="T15"> </text:span><text:span text:style-name="T13">該所屬中醫門診特約醫事服務機構專任中醫師</text:span><text:span text:style-name="T15">ID</text:span><text:span text:style-name="T13">歸戶數</text:span></text:p>
              </text:list-item>
              <text:list-item>
                <text:p text:style-name="P30">專任中醫師數均以當年度最後一個月所屬中醫門診特約醫事服務機構予以認定。</text:p>
              </text:list-item>
            </text:list>
          </table:table-cell>
        </table:table-row>
        <table:table-row table:style-name="表格1.7">
          <table:table-cell table:style-name="表格1.A2" office:value-type="string">
            <text:p text:style-name="P20"><text:span text:style-name="T13">註</text:span><text:span text:style-name="T15">7</text:span><text:span text:style-name="T13">：「中醫同一院所同一患者同月看診次數過高病患就診</text:span><text:span text:style-name="T15">8</text:span><text:span text:style-name="T13">次以上比例」</text:span></text:p>
            <text:p text:style-name="P33"/>
          </table:table-cell>
          <table:table-cell table:style-name="表格1.B2" office:value-type="string">
            <text:list xml:id="list1713708543" text:style-name="WW8Num3">
              <text:list-item>
                <text:p text:style-name="P31">分母：同一院所、同月看診總人數。</text:p>
              </text:list-item>
              <text:list-item>
                <text:p text:style-name="P29"><text:span text:style-name="T13">分子：同一院所、同一病人、同月看診次數</text:span><text:span text:style-name="T15">8</text:span><text:span text:style-name="T13">次（含）以上人數。</text:span></text:p>
              </text:list-item>
              <text:list-item>
                <text:p text:style-name="P29"><text:span text:style-name="T13">指標計算</text:span><text:span text:style-name="T15">(S)</text:span><text:span text:style-name="T13">：分子</text:span><text:span text:style-name="T18"> </text:span><text:span text:style-name="T15">/ </text:span><text:span text:style-name="T13">分母。</text:span></text:p>
              </text:list-item>
              <text:list-item>
                <text:p text:style-name="P31">各月計算比率，全年計算平均比率，進行百分位排序。</text:p>
              </text:list-item>
            </text:list>
            <text:p text:style-name="P34"><draw:frame draw:style-name="fr1" draw:name="外框1" text:anchor-type="char" svg:x="0.258cm" svg:y="0.18cm" svg:width="3.249cm" draw:z-index="1"><draw:text-box fo:min-height="0cm"><text:p text:style-name="Standard"><text:span text:style-name="T47">平均每月比率＝ <text:s/></text:span></text:p></draw:text-box></draw:frame>ΣS</text:p>
            <text:p text:style-name="P35"><draw:connector text:anchor-type="char" draw:z-index="0" draw:style-name="gr1" draw:text-style-name="P54" draw:type="line" svg:x1="3.493cm" svg:y1="-0.008cm" svg:x2="3.493cm" svg:y2="-0.008cm" svg:d="M3493-9z" svg:viewBox="0 0 2 2"><text:p/></draw:connector><text:span text:style-name="T18"><text:s text:c="15"/></text:span><text:span text:style-name="T13">月份數</text:span></text:p>
            <text:list xml:id="list113824050211209" text:continue-numbering="true" text:style-name="WW8Num3">
              <text:list-item>
                <text:p text:style-name="P29"><text:span text:style-name="T13">所有資料排除符合以下任一條件者</text:span><text:span text:style-name="T13">：</text:span></text:p>
              </text:list-item>
            </text:list>
            <text:p text:style-name="P36"><text:span text:style-name="T15">(1)</text:span><text:span text:style-name="T13">診察費＝</text:span><text:span text:style-name="T15">0</text:span></text:p>
            <text:p text:style-name="P37"><text:span text:style-name="T15">(2)</text:span><text:span text:style-name="T13">案件類別</text:span><text:span text:style-name="T15">25(</text:span><text:span text:style-name="T13">中醫至無中醫鄉巡迴或獎勵開業服務</text:span><text:span text:style-name="T15">)</text:span><text:span text:style-name="T13">及</text:span><text:span text:style-name="T15">B6(</text:span><text:span text:style-name="T13">職災案件</text:span><text:span text:style-name="T15">)</text:span><text:span text:style-name="T13">。</text:span></text:p>
            <text:p text:style-name="P38"><text:span text:style-name="T15">(3)</text:span><text:span text:style-name="T13">案件類別</text:span><text:span text:style-name="T15">22</text:span><text:span text:style-name="T13">，且任一特定治療項目代號為</text:span><text:span text:style-name="T15">(C8,C9,C0,J7,CA)</text:span><text:span text:style-name="T13">。</text:span></text:p>
            <text:p text:style-name="P39"><text:span text:style-name="T13">※</text:span><text:span text:style-name="T18"> </text:span><text:span text:style-name="T15">C8</text:span><text:span text:style-name="T13">（腦血管疾病之西醫住院病患中醫輔助醫療）</text:span></text:p>
            <text:p text:style-name="P39"><text:span text:style-name="T13">※</text:span><text:span text:style-name="T18"> </text:span><text:span text:style-name="T15">C9</text:span><text:span text:style-name="T13">（小兒氣喘緩解期中醫優質門診照護試辦計畫）</text:span></text:p>
            <text:p text:style-name="P39"><text:span text:style-name="T13">※</text:span><text:span text:style-name="T18"> </text:span><text:span text:style-name="T15">C0</text:span><text:span text:style-name="T13">（小兒腦性麻痺中醫優質門診照護試辦計畫）</text:span></text:p>
            <text:p text:style-name="P40"><text:span text:style-name="T13">※</text:span><text:span text:style-name="T18"> </text:span><text:span text:style-name="T15">J7</text:span><text:span text:style-name="T13">（腫瘤患者手術化療放射線療法西醫住院病患中醫輔助醫療試辦計畫）</text:span></text:p>
            <text:p text:style-name="P39"><text:span text:style-name="T13">※</text:span><text:span text:style-name="T18"> </text:span><text:span text:style-name="T15">CA</text:span><text:span text:style-name="T13">（腦血管疾病後遺症中醫門診照護計畫）</text:span></text:p>
          </table:table-cell>
        </table:table-row>
        <table:table-row table:style-name="表格1.9">
          <table:table-cell table:style-name="表格1.A2" office:value-type="string">
            <text:p text:style-name="P41"><text:span text:style-name="T13">註</text:span><text:span text:style-name="T15">8</text:span><text:span text:style-name="T13">：「同日重複就</text:span><text:soft-page-break/><text:span text:style-name="T13">診率」</text:span><text:span text:style-name="T18"> </text:span></text:p>
            <text:p text:style-name="P42"/>
          </table:table-cell>
          <table:table-cell table:style-name="表格1.B2" office:value-type="string">
            <text:p text:style-name="P24"><text:span text:style-name="T15">1.</text:span><text:span text:style-name="T13">資料範圍：所有屬中醫總額就醫且診察費＞</text:span><text:span text:style-name="T15">0</text:span><text:span text:style-name="T13">之門診案件。</text:span></text:p>
            <text:p text:style-name="P24"><text:span text:style-name="T15">2.</text:span><text:span text:style-name="T13">公式說明：</text:span></text:p>
            <text:p text:style-name="P43"><text:soft-page-break/><text:span text:style-name="T13">分子：按同一院所、同一病人、就醫日期歸戶，計算就診</text:span><text:span text:style-name="T15">2</text:span><text:span text:style-name="T13">次（含）以上之筆數。</text:span></text:p>
            <text:p text:style-name="P45">分母：按同一院所、同一病人、就醫日期歸戶之筆數。</text:p>
            <text:p text:style-name="P24"><text:span text:style-name="T15">3.</text:span><text:span text:style-name="T13">指標計算：分子</text:span><text:span text:style-name="T18"> </text:span><text:span text:style-name="T15">/ </text:span><text:span text:style-name="T13">分母。</text:span></text:p>
            <text:p text:style-name="P24"><text:span text:style-name="T15">4.</text:span><text:span text:style-name="T13">指標進行百分位排序。</text:span></text:p>
          </table:table-cell>
        </table:table-row>
        <table:table-row table:style-name="表格1.10">
          <table:table-cell table:style-name="表格1.A2" office:value-type="string">
            <text:p text:style-name="P21"><text:span text:style-name="T13">註</text:span><text:span text:style-name="T15">9</text:span><text:span text:style-name="T13">：「</text:span><text:span text:style-name="T15">7</text:span><text:span text:style-name="T13">日內處方用藥日數重複</text:span><text:span text:style-name="T15">2</text:span><text:span text:style-name="T13">日以上比率」</text:span></text:p>
            <text:p text:style-name="P46"/>
          </table:table-cell>
          <table:table-cell table:style-name="表格1.B2" office:value-type="string">
            <text:p text:style-name="P32"><text:span text:style-name="T15">1.</text:span><text:span text:style-name="T13">資料範圍：所有屬中醫總額之門診給藥小於等於</text:span><text:span text:style-name="T15">7</text:span><text:span text:style-name="T13">日案件</text:span><text:span text:style-name="T15">(</text:span><text:span text:style-name="T13">排除</text:span><text:span text:style-name="T15">26</text:span><text:span text:style-name="T13">、</text:span><text:span text:style-name="T15">29</text:span><text:span text:style-name="T13">案件</text:span><text:span text:style-name="T15">)</text:span><text:span text:style-name="T13">。</text:span></text:p>
            <text:p text:style-name="P24"><text:span text:style-name="T15">2.</text:span><text:span text:style-name="T13">公式說明：</text:span></text:p>
            <text:p text:style-name="P43"><text:span text:style-name="T13">分子：按同一院所及病人</text:span><text:span text:style-name="T15">ID</text:span><text:span text:style-name="T13">歸戶，計算每個</text:span><text:span text:style-name="T15">ID</text:span><text:span text:style-name="T13">的重複給藥日份加總，排除給藥日份重複為</text:span><text:span text:style-name="T15">1</text:span><text:span text:style-name="T13">日之重複日數。</text:span></text:p>
            <text:p text:style-name="P44">分母：同一院所給藥案件之給藥日份加總。</text:p>
            <text:p text:style-name="P47"><text:span text:style-name="T42">※</text:span><text:span text:style-name="T13">給藥案件係藥費不為</text:span><text:span text:style-name="T15">0</text:span><text:span text:style-name="T13">，或給藥天數不為</text:span><text:span text:style-name="T15">0</text:span><text:span text:style-name="T13">。</text:span></text:p>
            <text:p text:style-name="P24"><text:span text:style-name="T15">3.</text:span><text:span text:style-name="T13">指標計算：分子</text:span><text:span text:style-name="T18"> </text:span><text:span text:style-name="T15">/ </text:span><text:span text:style-name="T13">分母。</text:span></text:p>
            <text:p text:style-name="P24"><text:span text:style-name="T15">4.</text:span><text:span text:style-name="T13">指標進行百分位排序。</text:span></text:p>
          </table:table-cell>
        </table:table-row>
      </table:table>
      <text:p text:style-name="P48"/>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7pt" fo:language="en" fo:country="US" fo:font-weight="bold" style:letter-kerning="true" style:font-name-asian="標楷體" style:font-family-asian="標楷體" style:font-family-generic-asian="script" style:font-size-asian="17pt" style:language-asian="zh" style:country-asian="TW" style:font-weight-asian="bold" style:font-name-complex="Arial" style:font-family-complex="Arial" style:font-family-generic-complex="swiss" style:font-pitch-complex="variable" style:font-size-complex="17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fo:font-weight="normal" style:letter-kerning="fals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font-name="標楷體" fo:font-family="標楷體" style:font-family-generic="script"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頁尾_20_字元" style:display-name="頁尾 字元" style:family="text" style:parent-style-name="預設段落字型">
      <style:text-properties style:font-name="標楷體" fo:font-family="標楷體" style:font-family-generic="script"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font-weight="bold" style:letter-kerning="true" style:font-name-asian="新細明體"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1年度全民健康保險中醫門診總額</dc:title>
    <dc:subject/>
    <meta:keyword/>
    <dc:description/>
    <meta:initial-creator>Administrator</meta:initial-creator>
    <meta:creation-date>2011-12-30T09:24:00</meta:creation-date>
    <dc:creator>Administrator</dc:creator>
    <dc:date>2011-12-30T09:24:00</dc:date>
    <meta:print-date>2011-12-15T16:16:00</meta:print-date>
    <meta:editing-cycles>2</meta:editing-cycles>
    <meta:editing-duration>PT1M</meta:editing-duration>
    <meta:document-statistic meta:table-count="1" meta:image-count="0" meta:object-count="0" meta:page-count="5" meta:paragraph-count="90" meta:word-count="2773" meta:character-count="2969" meta:non-whitespace-character-count="2928"/>
    <meta:generator>LibreOffice/6.4.7.2$Windows_X86_64 LibreOffice_project/639b8ac485750d5696d7590a72ef1b496725cfb5</meta:generator>
  </office:meta>
</office:document-meta>
</file>