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1.48cm" fo:margin-right="0cm" fo:margin-top="0cm" fo:margin-bottom="0.318cm" loext:contextual-spacing="false" style:line-height-at-least="0.423cm" fo:text-align="center" style:justify-single-word="false" fo:text-indent="-1.48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 style:master-page-name="Standard">
      <style:paragraph-properties fo:margin-left="1.48cm" fo:margin-right="0cm" fo:margin-top="0cm" fo:margin-bottom="0.318cm" loext:contextual-spacing="false" style:line-height-at-least="0.423cm" fo:text-align="center" style:justify-single-word="false" fo:text-indent="-1.48cm" style:auto-text-indent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 style:list-style-name="WW8Num2">
      <style:paragraph-properties fo:margin-left="1cm" fo:margin-right="0cm" fo:margin-top="0.635cm" fo:margin-bottom="0cm" loext:contextual-spacing="false" fo:line-height="0.67cm" fo:text-align="justify" style:justify-single-word="false" fo:text-indent="-1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2">
      <style:paragraph-properties fo:margin-left="1cm" fo:margin-right="0cm" fo:margin-top="0.953cm" fo:margin-bottom="0cm" loext:contextual-spacing="false" fo:line-height="0.67cm" fo:text-indent="-1cm" style:auto-text-indent="false" style:snap-to-layout-grid="false">
        <style:tab-stops>
          <style:tab-stop style:position="1cm"/>
        </style:tab-stops>
      </style:paragraph-properties>
    </style:style>
    <style:style style:name="P6" style:family="paragraph" style:parent-style-name="Standard" style:list-style-name="WW8Num2">
      <style:paragraph-properties fo:margin-left="1cm" fo:margin-right="0cm" fo:margin-top="0.953cm" fo:margin-bottom="0cm" loext:contextual-spacing="false" fo:line-height="0.67cm" fo:text-align="justify" style:justify-single-word="false" fo:text-indent="-1cm" style:auto-text-indent="false" style:snap-to-layout-grid="false">
        <style:tab-stops>
          <style:tab-stop style:position="1cm"/>
        </style:tab-stops>
      </style:paragraph-properties>
    </style:style>
    <style:style style:name="P7" style:family="paragraph" style:parent-style-name="Standard" style:list-style-name="WW8Num2">
      <style:paragraph-properties fo:margin-left="1cm" fo:margin-right="0cm" fo:margin-top="0.953cm" fo:margin-bottom="0cm" loext:contextual-spacing="false" fo:line-height="0.67cm" fo:text-align="justify" style:justify-single-word="false" fo:text-indent="-1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2">
      <style:paragraph-properties fo:margin-left="1cm" fo:margin-right="0cm" fo:margin-top="0.953cm" fo:margin-bottom="0cm" loext:contextual-spacing="false" fo:line-height="0.67cm" fo:text-align="justify" style:justify-single-word="false" fo:text-indent="-1cm" style:auto-text-indent="false" fo:break-before="page" style:snap-to-layout-grid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702cm" fo:margin-right="0cm" fo:line-height="0.67cm" fo:text-align="justify" style:justify-single-word="false" fo:text-indent="0.998cm" style:auto-text-indent="false"/>
    </style:style>
    <style:style style:name="P10" style:family="paragraph" style:parent-style-name="Standard" style:list-style-name="WW8Num1">
      <style:paragraph-properties fo:margin-left="0.847cm" fo:margin-right="0cm" fo:margin-top="0.318cm" fo:margin-bottom="0.318cm" loext:contextual-spacing="false" fo:line-height="0.811cm" fo:text-align="justify" style:justify-single-word="false" fo:text-indent="-0.596cm" style:auto-text-indent="false">
        <style:tab-stops>
          <style:tab-stop style:position="1cm"/>
          <style:tab-stop style:position="1.251cm"/>
        </style:tab-stops>
      </style:paragraph-properties>
    </style:style>
    <style:style style:name="P11" style:family="paragraph" style:parent-style-name="Standard" style:list-style-name="WW8Num4">
      <style:paragraph-properties fo:margin-left="0.847cm" fo:margin-right="0cm" fo:margin-top="0.318cm" fo:margin-bottom="0.318cm" loext:contextual-spacing="false" fo:line-height="0.811cm" fo:text-align="justify" style:justify-single-word="false" fo:text-indent="-0.596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margin-left="1.251cm" fo:margin-right="0cm" fo:margin-top="0.318cm" fo:margin-bottom="0.318cm" loext:contextual-spacing="false" fo:line-height="0.811cm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 style:list-style-name="WW8Num3">
      <style:paragraph-properties fo:margin-left="1.251cm" fo:margin-right="0cm" fo:margin-top="0.318cm" fo:margin-bottom="0.318cm" loext:contextual-spacing="false" fo:line-height="0.811cm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 style:list-style-name="WW8Num4">
      <style:paragraph-properties fo:margin-left="1.251cm" fo:margin-right="0cm" fo:margin-top="0.318cm" fo:margin-bottom="0.318cm" loext:contextual-spacing="false" fo:line-height="0.811cm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251cm" fo:margin-right="0cm" fo:margin-top="0.212cm" fo:margin-bottom="0.635cm" loext:contextual-spacing="false" fo:line-height="0.811cm" fo:orphans="2" fo:widows="2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全民健康保險中醫門診總額</text:p>
      <text:p text:style-name="P2">點值保留款機制作業方案</text:p>
      <text:list xml:id="list2948544702" text:style-name="WW8Num2">
        <text:list-item>
          <text:p text:style-name="P4">依據：</text:p>
        </text:list-item>
      </text:list>
      <text:p text:style-name="P9"><text:span text:style-name="T6">行政院衛生署101年6月11日衛署健保字第1010070459號核定函及中醫總額支付委員會101年5月17日第2次會議紀錄。</text:span></text:p>
      <text:list xml:id="list113826811436359" text:continue-numbering="true" text:style-name="WW8Num2">
        <text:list-item>
          <text:p text:style-name="P7">目的：</text:p>
        </text:list-item>
      </text:list>
      <text:p text:style-name="P9"><text:span text:style-name="T6">為鼓勵提高中醫門診總額醫療服務利用率，保障民眾就醫可近性及提升地區醫療服務品質。</text:span></text:p>
      <text:list xml:id="list113827168472280" text:continue-numbering="true" text:style-name="WW8Num2">
        <text:list-item>
          <text:p text:style-name="P6"><text:span text:style-name="T4">經費來源：</text:span><text:span text:style-name="T6">分區平均點值超過1.20元之保留款</text:span><text:span text:style-name="T4">。</text:span></text:p>
        </text:list-item>
        <text:list-item>
          <text:p text:style-name="P7">保留款機制：</text:p>
        </text:list-item>
      </text:list>
      <text:list xml:id="list3750191874" text:style-name="WW8Num4">
        <text:list-item>
          <text:p text:style-name="P11">依分區別設立保留款。</text:p>
        </text:list-item>
        <text:list-item>
          <text:p text:style-name="P14">以季為結算期，分區每季結算平均點值大於1.20元部分之預算則列入該分區保留款。</text:p>
        </text:list-item>
      </text:list>
      <text:list xml:id="list113827544219169" text:continue-list="list113827168472280" text:style-name="WW8Num2">
        <text:list-item>
          <text:p text:style-name="P7">保留款之運用：</text:p>
        </text:list-item>
      </text:list>
      <text:list xml:id="list2727882647" text:style-name="WW8Num1">
        <text:list-item>
          <text:p text:style-name="P10"><text:span text:style-name="T6">該分區平均點值小於1.0元時之補助款。</text:span></text:p>
        </text:list-item>
        <text:list-item>
          <text:p text:style-name="P12"><text:span text:style-name="T6">鼓勵該分區執行「中醫門診總額醫療資源不足地區改善方案」之獎勵款。</text:span></text:p>
        </text:list-item>
        <text:list-item>
          <text:p text:style-name="P12"><text:span text:style-name="T6">鼓勵全國執行「中醫門診總額醫療資源不足地區改善方案」之獎勵款。 </text:span></text:p>
        </text:list-item>
      </text:list>
      <text:list xml:id="list113827298533496" text:continue-list="list113827544219169" text:style-name="WW8Num2">
        <text:list-item>
          <text:p text:style-name="P8">保留款運用之計算方式：</text:p>
        </text:list-item>
      </text:list>
      <text:list xml:id="list1803191575" text:style-name="WW8Num3">
        <text:list-item>
          <text:p text:style-name="P13"><text:span text:style-name="T6">以季為結算期，如該分區每季結算平均點值小於1.0元時，則由分區保留款補助該季該分區預算，最高以補助至平均點值每點1.0元為限。如保留款不足時，則依該分區院所結算點數，按比例分配。</text:span></text:p>
        </text:list-item>
        <text:list-item>
          <text:p text:style-name="P13"><text:span text:style-name="T6">全年結算分區保留款，剩餘分區保留款列入該分區執行「中醫門診總額醫療資源不足地區改善方案」論量計酬案件之獎勵，其最高獎勵至浮動點值每點1.5元。如該保留款不足時，則依該類案件之結算點數，按比例分配。</text:span></text:p>
        </text:list-item>
        <text:list-item>
          <text:p text:style-name="P13"><text:span text:style-name="T6">經前二項分配後，如仍有餘款，則列入該分區執行「中醫門診總額醫療資源不足地區改善方案」基本承作費用之獎勵，加計2成支付。如保留款不足時，則依該加成點數，按比例分配。</text:span></text:p>
        </text:list-item>
        <text:list-item>
          <text:p text:style-name="P13"><text:span text:style-name="T6">經前三項分配後，如仍有餘款，則列入其他區執行「中醫門診總額醫療資源不足地區改善方案」論量計酬案件之獎勵，其最高獎勵至浮動點值每點1.2元。如該保留款不足時，則依該類案件之結算點數，按比例分配。</text:span></text:p>
        </text:list-item>
        <text:list-item>
          <text:p text:style-name="P13"><text:span text:style-name="T6">經前四項分配後，如仍有餘款，則回歸該分區次年第1季該區之保留款。</text:span></text:p>
        </text:list-item>
      </text:list>
      <text:list xml:id="list113827709033829" text:continue-list="list113827298533496" text:style-name="WW8Num2">
        <text:list-item>
          <text:p text:style-name="P5"><text:span text:style-name="T4">本</text:span><text:span text:style-name="T4">方案</text:span><text:span text:style-name="T4">由保險人與</text:span><text:span text:style-name="T4">中華民國中醫師公會全國聯合會共同</text:span><text:span text:style-name="T4">研訂後送</text:span><text:span text:style-name="T4">全民健康保險醫療</text:span><text:span text:style-name="T4">費</text:span><text:span text:style-name="T4">用</text:span><text:span text:style-name="T4">協</text:span><text:span text:style-name="T4">定委員</text:span><text:span text:style-name="T4">會備查</text:span><text:span text:style-name="T4">，並由保險人</text:span><text:span text:style-name="T4">報請主管機關核定後公告實施，</text:span><text:span text:style-name="T4">修正時亦同。但屬執行面之修正，得由保險人逕行公告</text:span><text:span text:style-name="T4">。</text:span></text:p>
        </text:list-item>
      </text:list>
      <text:p text:style-name="P1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2-06-13T16:17:00</meta:creation-date>
    <dc:creator>Administrator</dc:creator>
    <dc:date>2012-06-13T16:18:00</dc:date>
    <meta:print-date>2012-06-13T16:18:00</meta:print-date>
    <meta:editing-cycles>3</meta:editing-cycles>
    <meta:editing-duration>PT2M</meta:editing-duration>
    <meta:document-statistic meta:table-count="0" meta:image-count="0" meta:object-count="0" meta:page-count="2" meta:paragraph-count="21" meta:word-count="798" meta:character-count="830" meta:non-whitespace-character-count="829"/>
    <meta:generator>LibreOffice/6.4.7.2$Windows_X86_64 LibreOffice_project/639b8ac485750d5696d7590a72ef1b496725cfb5</meta:generator>
  </office:meta>
</office:document-meta>
</file>