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58cm" fo:margin-left="2.649cm" table:align="left" style:writing-mode="lr-tb"/>
    </style:style>
    <style:style style:name="表格1.A" style:family="table-column">
      <style:table-column-properties style:column-width="7.389cm"/>
    </style:style>
    <style:style style:name="表格1.B" style:family="table-column">
      <style:table-column-properties style:column-width="1.053cm"/>
    </style:style>
    <style:style style:name="表格1.C" style:family="table-column">
      <style:table-column-properties style:column-width="7.216cm"/>
    </style:style>
    <style:style style:name="表格1.1" style:family="table-row">
      <style:table-row-properties style:min-row-height="4.73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3">
      <style:paragraph-properties fo:line-height="0.882cm"/>
    </style:style>
    <style:style style:name="P2" style:family="paragraph" style:parent-style-name="Standard" style:list-style-name="WW8Num3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list-style-name="WW8Num1">
      <style:paragraph-properties fo:line-height="0.882cm" fo:text-align="justify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paragraph-properties fo:line-height="0.882cm"/>
    </style:style>
    <style:style style:name="P5" style:family="paragraph" style:parent-style-name="Standard" style:list-style-name="WW8Num2">
      <style:paragraph-properties fo:line-height="0.882cm" fo:text-align="justify" style:justify-single-word="false" fo:orphans="0" fo:widows="0" style:snap-to-layout-grid="false"/>
    </style:style>
    <style:style style:name="P6" style:family="paragraph" style:parent-style-name="Standard" style:list-style-name="WW8Num1">
      <style:paragraph-properties fo:line-height="0.882cm" fo:text-align="justify" style:justify-single-word="false" fo:orphans="0" fo:widows="0" style:snap-to-layout-grid="false"/>
    </style:style>
    <style:style style:name="P7" style:family="paragraph" style:parent-style-name="Standard">
      <style:paragraph-properties fo:margin-left="1.693cm" fo:margin-right="0cm" fo:line-height="0.882cm" fo:text-indent="0cm" style:auto-text-indent="false"/>
    </style:style>
    <style:style style:name="P8" style:family="paragraph" style:parent-style-name="Standard" style:master-page-name="Standard">
      <style:paragraph-properties fo:margin-left="1.693cm" fo:margin-right="0cm" fo:line-height="0.882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.423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23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23cm" fo:margin-right="0cm" fo:line-height="0.847cm" fo:text-indent="0cm" style:auto-text-indent="false"/>
    </style:style>
    <style:style style:name="P12" style:family="paragraph" style:parent-style-name="Standard">
      <style:paragraph-properties fo:margin-left="0cm" fo:margin-right="-1.503cm" fo:line-height="0.776cm" fo:text-align="justify" style:justify-single-word="false" fo:text-indent="0cm" style:auto-text-indent="false"/>
      <style:text-properties fo:color="#bfbfbf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1.27cm" fo:margin-right="-1.503cm" fo:line-height="0.776cm" fo:text-align="justify" style:justify-single-word="false" fo:text-indent="-1.27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1.27cm" fo:margin-right="-1.503cm" fo:line-height="0.776cm" fo:text-align="justify" style:justify-single-word="false" fo:text-indent="-1.27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-0.279cm" fo:margin-right="-1.503cm" fo:line-height="0.776cm" fo:text-align="justify" style:justify-single-word="false" fo:text-indent="0.741cm" style:auto-text-indent="false"/>
    </style:style>
    <style:style style:name="P16" style:family="paragraph" style:parent-style-name="Standard">
      <style:paragraph-properties fo:margin-left="2.54cm" fo:margin-right="-1.503cm" fo:line-height="0.776cm" fo:text-align="justify" style:justify-single-word="false" fo:text-indent="-1.27cm" style:auto-text-indent="false"/>
      <style:text-properties fo:color="#d9d9d9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-0.25cm" fo:margin-right="0cm" fo:text-align="justify" fo:text-align-last="justify" style:justify-single-word="false" fo:text-indent="0.2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新細明體" fo:font-size="10pt" style:font-size-asian="10pt" style:font-name-complex="新細明體" style:font-size-complex="10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fo:color="#bfbfbf" fo:font-size="14pt" style:font-name-asian="標楷體" style:font-size-asian="14pt" style:font-size-complex="14pt"/>
    </style:style>
    <style:style style:name="T18" style:family="text">
      <style:text-properties fo:color="#d9d9d9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<text:s text:c="16"/>切 結 書 <text:s text:c="17"/></text:span><text:span text:style-name="T14">附件1</text:span></text:p>
      <text:list xml:id="list658693272" text:style-name="WW8Num3">
        <text:list-item>
          <text:p text:style-name="P1"><text:span text:style-name="T3"><text:s text:c="2"/>依據全民健康保險醫療費用協定委員會</text:span><text:span text:style-name="T3">101</text:span><text:span text:style-name="T3">年</text:span><text:span text:style-name="T3">2</text:span><text:span text:style-name="T3">月</text:span><text:span text:style-name="T3">23</text:span><text:span text:style-name="T3">日公告，</text:span><text:span text:style-name="T3">101</text:span><text:span text:style-name="T3">年度門診透析服務新增</text:span><text:span text:style-name="T3">1%</text:span><text:span text:style-name="T3">之預算，</text:span><text:span text:style-name="T8">用於鼓勵非外包經營之透析院所</text:span><text:span text:style-name="T3">；並依該會第</text:span><text:span text:style-name="T3">180</text:span><text:span text:style-name="T3">次會議決議之適用條件辦理。</text:span></text:p>
        </text:list-item>
        <text:list-item>
          <text:p text:style-name="P1"><text:span text:style-name="T3">立切結書機構: </text:span><text:span text:style-name="T9"><text:s text:c="25"/></text:span></text:p>
        </text:list-item>
        <text:list-item>
          <text:p text:style-name="P1"><text:span text:style-name="T7">茲切結下列事項: </text:span></text:p>
        </text:list-item>
      </text:list>
      <text:list xml:id="list3551803644" text:style-name="WW8Num2">
        <text:list-item>
          <text:p text:style-name="P5"><text:span text:style-name="T3">執行透析服務之醫師、護士等相關醫療人員由本機構聘任。</text:span></text:p>
        </text:list-item>
        <text:list-item>
          <text:p text:style-name="P5"><text:span text:style-name="T3">設備由本機構</text:span><text:span text:style-name="T7">自有</text:span><text:span text:style-name="T3">，或向廠商租賃且有明確詳細之租賃合約；耗材由本機構自買。</text:span></text:p>
        </text:list-item>
        <text:list-item>
          <text:p text:style-name="P5"><text:span text:style-name="T3">透析服務由本機構自行經營，且在所屬醫療院區內進行。</text:span></text:p>
        </text:list-item>
      </text:list>
      <text:list xml:id="list113834284994192" text:continue-list="list658693272" text:style-name="WW8Num3">
        <text:list-item>
          <text:p text:style-name="P2">應檢送之資料:</text:p>
        </text:list-item>
      </text:list>
      <text:list xml:id="list2307820952" text:style-name="WW8Num1">
        <text:list-item>
          <text:p text:style-name="P3">本機構執行透析服務之醫師、護士之會計帳上人員薪資、勞健保費支出及憑證影本。</text:p>
        </text:list-item>
        <text:list-item>
          <text:p text:style-name="P6"><text:span text:style-name="T3">自買之設備及耗材購買發票憑證影本，或設備向廠商租賃之合約。</text:span></text:p>
        </text:list-item>
      </text:list>
      <text:list xml:id="list113836034927421" text:continue-list="list113834284994192" text:style-name="WW8Num3">
        <text:list-item>
          <text:p text:style-name="P1"><text:span text:style-name="T3">為證明前述切結事實，茲同意中央健康保險局得依健保法第六十二條規定，隨時至本機構查核相關資料。</text:span></text:p>
        </text:list-item>
        <text:list-item>
          <text:p text:style-name="P1"><text:span text:style-name="T3">本切結事實日期自101年</text:span><text:span text:style-name="T9"> <text:s text:c="2"/></text:span><text:span text:style-name="T3">月至101年</text:span><text:span text:style-name="T9"> <text:s text:c="2"/></text:span><text:span text:style-name="T3">月。</text:span></text:p>
        </text:list-item>
        <text:list-item>
          <text:p text:style-name="P1"><text:span text:style-name="T3">如切結事項有異動，應按月主動向健保局報備。</text:span></text:p>
        </text:list-item>
        <text:list-item>
          <text:p text:style-name="P1"><text:span text:style-name="T3">若經查核有違上述切結事項，除應繳還非外包之透析院所獎勵款項外，本機構願負一切民事、刑事及行政責任。</text:span></text:p>
        </text:list-item>
      </text:list>
      <text:p text:style-name="P7"><text:span text:style-name="T3"><text:s text:c="2"/>此 致<text:line-break/></text:span><text:span text:style-name="T12"> <text:s text:c="3"/></text:span><text:span text:style-name="T13"><text:s/>行政院衛生署中央健康保險局</text:span></text:p>
      <text:p text:style-name="P11"><text:span text:style-name="T3">醫事機構名稱及代號:</text:span></text:p>
      <text:p text:style-name="P9">醫事機構負責人及身分證字號:</text:p>
      <text:p text:style-name="P9">醫事機構地址: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/>
            <text:p text:style-name="P13"/>
            <text:p text:style-name="P12"/>
            <text:p text:style-name="P12"/>
            <text:p text:style-name="P15"><text:span text:style-name="T18">（醫事機構特約章戳）</text:span></text:p>
          </table:table-cell>
          <table:table-cell table:style-name="表格1.B1" office:value-type="string">
            <text:p text:style-name="P14"/>
          </table:table-cell>
          <table:table-cell table:style-name="表格1.C1" office:value-type="string">
            <text:p text:style-name="P14"/>
            <text:p text:style-name="P13"/>
            <text:p text:style-name="P12"/>
            <text:p text:style-name="P12"/>
            <text:p text:style-name="P16">（負責醫師印章）</text:p>
          </table:table-cell>
        </table:table-row>
      </table:table>
      <text:p text:style-name="P17"><text:span text:style-name="T3"><text:s text:c="2"/>中 華 民 國　 　 <text:s/>年 <text:s text:c="6"/>月 <text:s text:c="4"/>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-complex="新細明體" style:font-family-complex="新細明體, PMingLiU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91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13.75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60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廖子涵</meta:initial-creator>
    <meta:creation-date>2012-05-07T14:09:00</meta:creation-date>
    <dc:creator>廖子涵</dc:creator>
    <dc:date>2012-05-25T15:28:00</dc:date>
    <meta:print-date>2012-05-07T14:49:00</meta:print-date>
    <meta:editing-cycles>27</meta:editing-cycles>
    <meta:editing-duration>PT50M</meta:editing-duration>
    <meta:document-statistic meta:table-count="1" meta:image-count="0" meta:object-count="0" meta:page-count="1" meta:paragraph-count="21" meta:word-count="491" meta:character-count="606" meta:non-whitespace-character-count="503"/>
    <meta:generator>LibreOffice/6.4.7.2$Windows_X86_64 LibreOffice_project/639b8ac485750d5696d7590a72ef1b496725cfb5</meta:generator>
  </office:meta>
</office:document-meta>
</file>