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522cm" fo:margin-left="-1.009cm" table:align="left" style:writing-mode="lr-tb"/>
    </style:style>
    <style:style style:name="表格1.A" style:family="table-column">
      <style:table-column-properties style:column-width="1.471cm"/>
    </style:style>
    <style:style style:name="表格1.B" style:family="table-column">
      <style:table-column-properties style:column-width="11.282cm"/>
    </style:style>
    <style:style style:name="表格1.C" style:family="table-column">
      <style:table-column-properties style:column-width="13.7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master-page-name="轉換_20_1">
      <style:table-properties style:width="15.813cm" style:page-number="auto" table:align="center" style:writing-mode="lr-tb"/>
    </style:style>
    <style:style style:name="表格2.A" style:family="table-column">
      <style:table-column-properties style:column-width="5.265cm"/>
    </style:style>
    <style:style style:name="表格2.C" style:family="table-column">
      <style:table-column-properties style:column-width="5.28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0.309cm" fo:margin-right="0cm" fo:line-height="0.847cm" fo:text-indent="-0.499cm" style:auto-text-indent="false"/>
    </style:style>
    <style:style style:name="P3" style:family="paragraph" style:parent-style-name="Header">
      <style:paragraph-properties fo:text-align="center" style:justify-single-word="false"/>
    </style:style>
    <style:style style:name="P4" style:family="paragraph" style:parent-style-name="Standard">
      <style:paragraph-properties fo:line-height="0.847cm"/>
    </style:style>
    <style:style style:name="P5" style:family="paragraph" style:parent-style-name="Standard">
      <style:paragraph-properties fo:line-height="0.847cm" fo:orphans="2" fo:widows="2"/>
    </style:style>
    <style:style style:name="P6" style:family="paragraph" style:parent-style-name="Standard">
      <style:paragraph-properties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line-height="0.847cm" style:snap-to-layout-grid="false"/>
    </style:style>
    <style:style style:name="P8" style:family="paragraph" style:parent-style-name="Standard">
      <style:paragraph-properties fo:line-height="0.847cm" fo:text-align="center" style:justify-single-word="false" style:snap-to-layout-grid="false"/>
    </style:style>
    <style:style style:name="P9" style:family="paragraph" style:parent-style-name="Standard">
      <style:paragraph-properties fo:line-height="0.847cm" fo:text-align="justify" style:justify-single-word="false" style:snap-to-layout-grid="false"/>
    </style:style>
    <style:style style:name="P10" style:family="paragraph" style:parent-style-name="Standard">
      <style:paragraph-properties fo:line-height="0.847cm" fo:orphans="2" fo:widows="2"/>
      <style:text-properties fo:color="#000000" style:font-name-asian="Calibri" style:font-name-complex="Calibri"/>
    </style:style>
    <style:style style:name="P11" style:family="paragraph" style:parent-style-name="Standard">
      <style:paragraph-properties fo:line-height="0.847cm" fo:text-align="center" style:justify-single-word="false" style:snap-to-layout-grid="false"/>
      <style:text-properties fo:color="#000000" style:font-name="Times New Roman" fo:font-size="14pt" style:font-name-asian="標楷體" style:font-size-asian="14pt" style:font-name-complex="標楷體" style:font-size-complex="14pt"/>
    </style:style>
    <style:style style:name="P12"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8">
      <style:paragraph-properties fo:line-height="0.882cm"/>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line-break="normal"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5" style:family="paragraph" style:parent-style-name="Standard">
      <style:paragraph-properties fo:text-align="center" style:justify-single-word="false"/>
      <style:text-properties fo:color="#000000" style:font-name="標楷體" style:font-name-asian="標楷體" style:font-name-complex="標楷體" style:font-size-complex="12pt" style:font-weight-complex="bold"/>
    </style:style>
    <style:style style:name="P16" style:family="paragraph" style:parent-style-name="Standard">
      <style:paragraph-properties fo:line-height="0.882cm"/>
    </style:style>
    <style:style style:name="P1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0.847cm" fo:text-align="center" style:justify-single-word="false" style:snap-to-layout-grid="false"/>
      <style:text-properties style:font-name="Times New Roman" fo:font-size="14pt" style:font-name-asian="標楷體" style:font-size-asian="14pt" style:font-name-complex="標楷體" style:font-size-complex="14pt"/>
    </style:style>
    <style:style style:name="P20" style:family="paragraph" style:parent-style-name="Standard">
      <style:paragraph-properties fo:line-height="0.847cm" fo:text-align="justify" style:justify-single-word="false" style:snap-to-layout-grid="false"/>
      <style:text-properties style:font-name="Times New Roman"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style>
    <style:style style:name="P22" style:family="paragraph" style:parent-style-name="Standard">
      <style:text-properties fo:color="#0000ff"/>
    </style:style>
    <style:style style:name="P23" style:family="paragraph" style:parent-style-name="Standard">
      <style:paragraph-properties fo:margin-left="0cm" fo:margin-right="0cm" fo:text-indent="0.635cm" style:auto-text-indent="false"/>
    </style:style>
    <style:style style:name="P24" style:family="paragraph" style:parent-style-name="Standard">
      <style:paragraph-properties fo:margin-left="-0.175cm" fo:margin-right="0cm" fo:line-height="0.776cm" fo:text-indent="-0.004cm" style:auto-text-indent="false" style:snap-to-layout-grid="false"/>
    </style:style>
    <style:style style:name="P25" style:family="paragraph" style:parent-style-name="Standard">
      <style:paragraph-properties fo:margin-left="0.367cm" fo:margin-right="0cm" fo:line-height="0.847cm" fo:text-align="justify" style:justify-single-word="false" fo:text-indent="-0.557cm" style:auto-text-indent="false"/>
    </style:style>
    <style:style style:name="P26" style:family="paragraph" style:parent-style-name="Standard">
      <style:paragraph-properties fo:margin-left="0.319cm" fo:margin-right="0cm" fo:line-height="0.847cm" fo:text-indent="-0.513cm" style:auto-text-indent="false"/>
    </style:style>
    <style:style style:name="P27" style:family="paragraph" style:parent-style-name="Standard">
      <style:paragraph-properties fo:margin-left="0.559cm" fo:margin-right="0cm" fo:line-height="0.882cm" fo:text-align="justify" style:justify-single-word="false" fo:text-indent="-0.504cm" style:auto-text-indent="false"/>
    </style:style>
    <style:style style:name="P28" style:family="paragraph" style:parent-style-name="Standard">
      <style:paragraph-properties fo:margin-left="-0.191cm" fo:margin-right="0cm" fo:line-height="0.776cm" fo:text-indent="0cm" style:auto-text-indent="false" style:snap-to-layout-grid="false"/>
    </style:style>
    <style:style style:name="P29" style:family="paragraph" style:parent-style-name="Standard">
      <style:paragraph-properties fo:margin-left="0.557cm" fo:margin-right="0cm" fo:line-height="0.882cm" fo:text-indent="-0.557cm" style:auto-text-indent="false"/>
    </style:style>
    <style:style style:name="P30" style:family="paragraph" style:parent-style-name="Standard">
      <style:paragraph-properties fo:text-align="center" style:justify-single-word="false" fo:hyphenation-ladder-count="no-limit" text:number-lines="false" text:line-number="0" style:punctuation-wrap="simple" style:line-break="normal"/>
      <style:text-properties fo:hyphenate="false" fo:hyphenation-remain-char-count="2" fo:hyphenation-push-char-count="2" loext:hyphenation-no-caps="false"/>
    </style:style>
    <style:style style:name="P31" style:family="paragraph" style:parent-style-name="Standard">
      <style:paragraph-properties fo:margin-left="1.453cm" fo:margin-right="0cm" fo:text-align="justify" style:justify-single-word="false" fo:hyphenation-ladder-count="no-limit" fo:text-indent="-0.903cm" style:auto-text-indent="false" text:number-lines="false" text:line-number="0" style:punctuation-wrap="simple" style:line-break="normal"/>
      <style:text-properties fo:hyphenate="false" fo:hyphenation-remain-char-count="2" fo:hyphenation-push-char-count="2" loext:hyphenation-no-caps="false"/>
    </style:style>
    <style:style style:name="P32" style:family="paragraph" style:parent-style-name="Standard">
      <style:paragraph-properties fo:margin-left="1.453cm" fo:margin-right="0cm" fo:text-align="justify" style:justify-single-word="false" fo:hyphenation-ladder-count="no-limit" fo:text-indent="-0.903cm" style:auto-text-indent="false" text:number-lines="false" text:line-number="0" style:punctuation-wrap="simple" style:line-break="normal"/>
      <style:text-properties fo:color="#000000" style:font-name="標楷體" style:text-underline-style="solid" style:text-underline-width="auto" style:text-underline-color="font-color" style:font-name-asian="標楷體" style:font-name-complex="標楷體" style:font-size-complex="12pt" fo:hyphenate="false" fo:hyphenation-remain-char-count="2" fo:hyphenation-push-char-count="2" loext:hyphenation-no-caps="false"/>
    </style:style>
    <style:style style:name="P33" style:family="paragraph" style:parent-style-name="Standard">
      <style:paragraph-properties fo:margin-left="1.453cm" fo:margin-right="0cm" fo:text-align="justify" style:justify-single-word="false" fo:hyphenation-ladder-count="no-limit" fo:text-indent="-0.903cm" style:auto-text-indent="false" text:number-lines="false" text:line-number="0" style:punctuation-wrap="simple" style:line-break="normal"/>
      <style:text-properties fo:color="#000000" style:font-name="標楷體" style:font-name-asian="標楷體" style:font-name-complex="Arial" style:font-size-complex="12pt" fo:hyphenate="false" fo:hyphenation-remain-char-count="2" fo:hyphenation-push-char-count="2" loext:hyphenation-no-caps="false"/>
    </style:style>
    <style:style style:name="P34" style:family="paragraph" style:parent-style-name="Standard">
      <style:paragraph-properties fo:margin-left="1.453cm" fo:margin-right="0cm" fo:text-align="justify" style:justify-single-word="false" fo:hyphenation-ladder-count="no-limit" fo:text-indent="-0.903cm" style:auto-text-indent="false" text:number-lines="false" text:line-number="0" style:punctuation-wrap="simple" style:line-break="normal"/>
      <style:text-properties fo:color="#000000" style:font-name="標楷體" style:font-name-asian="標楷體" style:font-name-complex="標楷體" style:font-size-complex="12pt" fo:hyphenate="false" fo:hyphenation-remain-char-count="2" fo:hyphenation-push-char-count="2" loext:hyphenation-no-caps="false"/>
    </style:style>
    <style:style style:name="P35" style:family="paragraph" style:parent-style-name="Standard">
      <style:paragraph-properties fo:margin-left="0.547cm" fo:margin-right="0cm" fo:text-align="justify" style:justify-single-word="false" fo:hyphenation-ladder-count="no-limit" fo:text-indent="0.889cm" style:auto-text-indent="false" text:number-lines="false" text:line-number="0" style:punctuation-wrap="simple" style:line-break="normal"/>
      <style:text-properties fo:hyphenate="false" fo:hyphenation-remain-char-count="2" fo:hyphenation-push-char-count="2" loext:hyphenation-no-caps="false"/>
    </style:style>
    <style:style style:name="P36" style:family="paragraph" style:parent-style-name="Standard">
      <style:paragraph-properties fo:margin-left="0.423cm" fo:margin-right="0cm" fo:text-align="justify" style:justify-single-word="false" fo:hyphenation-ladder-count="no-limit" fo:text-indent="0.834cm" style:auto-text-indent="false" text:number-lines="false" text:line-number="0" style:punctuation-wrap="simple" style:line-break="normal"/>
      <style:text-properties fo:hyphenate="false" fo:hyphenation-remain-char-count="2" fo:hyphenation-push-char-count="2" loext:hyphenation-no-caps="false"/>
    </style:style>
    <style:style style:name="P37" style:family="paragraph" style:parent-style-name="Standard">
      <style:paragraph-properties fo:margin-left="0.914cm" fo:margin-right="0cm" fo:text-align="justify" style:justify-single-word="false" fo:orphans="2" fo:widows="2" fo:hyphenation-ladder-count="no-limit" fo:text-indent="-0.914cm" style:auto-text-indent="false" style:punctuation-wrap="simple" style:line-break="normal"/>
      <style:text-properties fo:color="#000000" style:font-name="標楷體" style:font-name-asian="標楷體" style:font-name-complex="Arial" style:font-size-complex="12pt" fo:hyphenate="false" fo:hyphenation-remain-char-count="2" fo:hyphenation-push-char-count="2" loext:hyphenation-no-caps="false"/>
    </style:style>
    <style:style style:name="P38" style:family="paragraph" style:parent-style-name="一" style:list-style-name="WW8Num12">
      <style:paragraph-properties fo:line-height="0.847cm"/>
    </style:style>
    <style:style style:name="P39" style:family="paragraph" style:parent-style-name="一" style:list-style-name="WW8Num9">
      <style:paragraph-properties fo:line-height="0.847cm"/>
    </style:style>
    <style:style style:name="P40" style:family="paragraph" style:parent-style-name="一" style:list-style-name="">
      <style:paragraph-properties fo:margin-left="0cm" fo:margin-right="0cm" fo:line-height="0.847cm" fo:text-indent="0cm" style:auto-text-indent="false"/>
    </style:style>
    <style:style style:name="P41" style:family="paragraph" style:parent-style-name="一" style:list-style-name="">
      <style:paragraph-properties fo:margin-left="0cm" fo:margin-right="0cm" fo:line-height="0.847cm" fo:text-align="center" style:justify-single-word="false" fo:text-indent="0cm" style:auto-text-indent="false"/>
    </style:style>
    <style:style style:name="P42" style:family="paragraph" style:parent-style-name="一" style:list-style-name="">
      <style:paragraph-properties fo:margin-left="0cm" fo:margin-right="0cm" fo:line-height="0.847cm" fo:text-align="center" style:justify-single-word="false" fo:text-indent="0cm" style:auto-text-indent="false"/>
      <style:text-properties fo:font-size="14pt" style:font-size-asian="14pt" style:font-size-complex="14pt"/>
    </style:style>
    <style:style style:name="P43" style:family="paragraph" style:parent-style-name="一" style:list-style-name="">
      <style:paragraph-properties fo:margin-left="0cm" fo:margin-right="0cm" fo:line-height="0.847cm" fo:text-align="center" style:justify-single-word="false" fo:text-indent="0cm" style:auto-text-indent="false"/>
      <style:text-properties fo:font-size="14pt" fo:font-weight="normal" style:font-size-asian="14pt" style:font-weight-asian="normal" style:font-size-complex="14pt"/>
    </style:style>
    <style:style style:name="P44" style:family="paragraph" style:parent-style-name="一" style:list-style-name="">
      <style:paragraph-properties fo:margin-left="0cm" fo:margin-right="0cm" fo:line-height="0.847cm" fo:text-indent="0cm" style:auto-text-indent="false"/>
      <style:text-properties fo:font-size="14pt" fo:font-weight="normal" style:font-size-asian="14pt" style:font-weight-asian="normal" style:font-size-complex="14pt"/>
    </style:style>
    <style:style style:name="P45" style:family="paragraph" style:parent-style-name="一" style:list-style-name="">
      <style:paragraph-properties fo:margin-left="0cm" fo:margin-right="0cm" fo:line-height="0.847cm" fo:text-align="center" style:justify-single-word="false" fo:text-indent="0cm" style:auto-text-indent="false"/>
      <style:text-properties fo:color="#000000" fo:font-size="14pt" fo:font-weight="normal" style:font-size-asian="14pt" style:font-weight-asian="normal" style:font-size-complex="14pt"/>
    </style:style>
    <style:style style:name="P46" style:family="paragraph" style:parent-style-name="一" style:list-style-name="">
      <style:paragraph-properties fo:margin-left="0cm" fo:margin-right="0cm" fo:line-height="0.847cm" fo:text-indent="0cm" style:auto-text-indent="false"/>
      <style:text-properties fo:color="#000000" style:font-name="Times New Roman" fo:font-size="14pt" fo:font-weight="normal" style:font-name-asian="標楷體" style:font-size-asian="14pt" style:font-weight-asian="normal" style:font-size-complex="14pt"/>
    </style:style>
    <style:style style:name="P47" style:family="paragraph" style:parent-style-name="一" style:list-style-name="">
      <style:paragraph-properties fo:margin-left="0cm" fo:margin-right="0cm" fo:line-height="0.847cm" fo:text-indent="0cm" style:auto-text-indent="false"/>
      <style:text-properties style:font-name="標楷體" fo:font-size="14pt" fo:font-weight="normal" style:font-name-asian="標楷體" style:font-size-asian="14pt" style:font-weight-asian="normal" style:font-name-complex="標楷體" style:font-size-complex="14pt"/>
    </style:style>
    <style:style style:name="P48" style:family="paragraph" style:parent-style-name="一" style:list-style-name="" style:master-page-name="Standard">
      <style:paragraph-properties fo:margin-left="0.847cm" fo:margin-right="0cm" fo:margin-top="0.254cm" fo:margin-bottom="0cm" loext:contextual-spacing="false" fo:line-height="0.882cm" fo:text-align="center" style:justify-single-word="false" fo:text-indent="-0.847cm" style:auto-text-indent="false" style:page-number="auto"/>
      <style:text-properties style:font-size-complex="16pt"/>
    </style:style>
    <style:style style:name="P49" style:family="paragraph" style:parent-style-name="一" style:list-style-name="">
      <style:paragraph-properties fo:margin-left="0.575cm" fo:margin-right="0cm" fo:line-height="0.847cm" fo:text-indent="-0.575cm" style:auto-text-indent="false"/>
    </style:style>
    <style:style style:name="P50" style:family="paragraph" style:parent-style-name="一" style:list-style-name="">
      <style:paragraph-properties fo:margin-left="0.575cm" fo:margin-right="0cm" fo:line-height="0.847cm" fo:text-indent="-0.575cm" style:auto-text-indent="false"/>
      <style:text-properties fo:font-size="14pt" fo:font-weight="normal" style:font-size-asian="14pt" style:font-weight-asian="normal" style:font-size-complex="14pt"/>
    </style:style>
    <style:style style:name="P51" style:family="paragraph" style:parent-style-name="一" style:list-style-name="">
      <style:paragraph-properties fo:margin-left="0.326cm" fo:margin-right="0cm" fo:line-height="0.847cm" fo:text-indent="-0.499cm" style:auto-text-indent="false"/>
    </style:style>
    <style:style style:name="P52" style:family="paragraph" style:parent-style-name="一" style:list-style-name="">
      <style:paragraph-properties fo:margin-left="0.559cm" fo:margin-right="0cm" fo:line-height="0.776cm" fo:text-indent="-0.559cm" style:auto-text-indent="false" style:snap-to-layout-grid="false"/>
    </style:style>
    <style:style style:name="P53" style:family="paragraph" style:parent-style-name="內文_20__28_Web_29_">
      <style:paragraph-properties fo:margin-top="0cm" fo:margin-bottom="0cm" loext:contextual-spacing="false" fo:line-height="0.847cm"/>
    </style:style>
    <style:style style:name="P54" style:family="paragraph" style:parent-style-name="法內-一">
      <style:paragraph-properties fo:margin-left="1.337cm" fo:margin-right="0cm" fo:keep-together="auto" fo:text-indent="-0.893cm" style:auto-text-indent="false" style:snap-to-layout-grid="false"/>
    </style:style>
    <style:style style:name="P55" style:family="paragraph" style:parent-style-name="法內-一">
      <style:paragraph-properties fo:margin-left="1.337cm" fo:margin-right="0cm" fo:keep-together="auto" fo:text-indent="-0.893cm" style:auto-text-indent="false" style:snap-to-layout-grid="false"/>
      <style:text-properties fo:color="#000000" style:font-name-complex="標楷體" style:font-size-complex="12pt"/>
    </style:style>
    <style:style style:name="P56" style:family="paragraph" style:parent-style-name="法內-一">
      <style:paragraph-properties fo:margin-left="1.261cm" fo:margin-right="0cm" fo:keep-together="auto" fo:text-indent="-0.817cm" style:auto-text-indent="false" style:snap-to-layout-grid="false"/>
    </style:style>
    <style:style style:name="P57" style:family="paragraph" style:parent-style-name="法內-一">
      <style:paragraph-properties fo:margin-left="1.27cm" fo:margin-right="0cm" fo:keep-together="auto" fo:text-indent="-0.826cm" style:auto-text-indent="false" style:snap-to-layout-grid="false"/>
    </style:style>
    <style:style style:name="P58" style:family="paragraph" style:parent-style-name="法內-一">
      <style:paragraph-properties fo:margin-left="1.27cm" fo:margin-right="0cm" fo:keep-together="auto" fo:text-indent="-0.826cm" style:auto-text-indent="false" style:snap-to-layout-grid="false"/>
      <style:text-properties fo:color="#000000" style:font-name-complex="標楷體"/>
    </style:style>
    <style:style style:name="P59" style:family="paragraph" style:parent-style-name="法內-一">
      <style:paragraph-properties fo:margin-left="1.282cm" fo:margin-right="0cm" fo:keep-together="auto" fo:text-indent="-0.838cm" style:auto-text-indent="false" style:snap-to-layout-grid="false"/>
    </style:style>
    <style:style style:name="P60" style:family="paragraph" style:parent-style-name="法內-一">
      <style:paragraph-properties fo:margin-left="1.282cm" fo:margin-right="0cm" fo:keep-together="auto" fo:text-indent="-0.838cm" style:auto-text-indent="false" style:snap-to-layout-grid="false"/>
      <style:text-properties fo:color="#000000" style:text-underline-style="solid" style:text-underline-width="auto" style:text-underline-color="font-color" style:font-name-complex="標楷體" style:font-size-complex="12pt"/>
    </style:style>
    <style:style style:name="P61" style:family="paragraph" style:parent-style-name="法內-一">
      <style:paragraph-properties fo:margin-left="1.282cm" fo:margin-right="0cm" fo:keep-together="auto" fo:text-indent="-0.838cm" style:auto-text-indent="false" style:snap-to-layout-grid="false"/>
      <style:text-properties fo:color="#000000" fo:language="en" fo:country="US" style:text-underline-style="solid" style:text-underline-width="auto" style:text-underline-color="font-color" style:language-asian="zh" style:country-asian="TW" style:font-name-complex="標楷體" style:font-size-complex="12pt"/>
    </style:style>
    <style:style style:name="P62" style:family="paragraph" style:parent-style-name="法內-一">
      <style:paragraph-properties fo:margin-left="1.316cm" fo:margin-right="0cm" fo:keep-together="auto" fo:text-indent="-0.871cm" style:auto-text-indent="false" style:snap-to-layout-grid="false"/>
    </style:style>
    <style:style style:name="P63" style:family="paragraph" style:parent-style-name="法內-一">
      <style:paragraph-properties fo:margin-left="1.748cm" fo:margin-right="0cm" fo:keep-together="auto" fo:text-indent="-1.304cm" style:auto-text-indent="false" style:snap-to-layout-grid="false"/>
    </style:style>
    <style:style style:name="P64" style:family="paragraph" style:parent-style-name="法內-一">
      <style:paragraph-properties fo:margin-left="1.748cm" fo:margin-right="0cm" fo:keep-together="auto" fo:text-indent="-1.304cm" style:auto-text-indent="false" style:snap-to-layout-grid="false"/>
      <style:text-properties fo:color="#000000" style:text-underline-style="solid" style:text-underline-width="auto" style:text-underline-color="font-color" style:font-name-complex="標楷體" style:font-size-complex="12pt"/>
    </style:style>
    <style:style style:name="P65" style:family="paragraph" style:parent-style-name="法內-一">
      <style:paragraph-properties fo:margin-left="1.732cm" fo:margin-right="0cm" fo:keep-together="auto" fo:text-indent="-1.288cm" style:auto-text-indent="false" style:snap-to-layout-grid="false"/>
    </style:style>
    <style:style style:name="P66" style:family="paragraph" style:parent-style-name="法內文_28_項_29_">
      <style:paragraph-properties fo:margin-left="0.455cm" fo:margin-right="0cm" fo:keep-together="auto" fo:text-indent="-0.467cm" style:auto-text-indent="false" style:snap-to-layout-grid="false"/>
    </style:style>
    <style:style style:name="P67" style:family="paragraph" style:parent-style-name="法內文_28_項_29_">
      <style:paragraph-properties fo:margin-left="0.406cm" fo:margin-right="0cm" fo:keep-together="auto" fo:text-indent="-0.418cm" style:auto-text-indent="false" style:snap-to-layout-grid="false"/>
    </style:style>
    <style:style style:name="P68" style:family="paragraph" style:parent-style-name="法內文_28_項_29_">
      <style:paragraph-properties fo:margin-left="0.402cm" fo:margin-right="0cm" fo:keep-together="auto" fo:text-indent="0.847cm" style:auto-text-indent="false" style:snap-to-layout-grid="false"/>
      <style:text-properties fo:color="#000000" style:text-underline-style="solid" style:text-underline-width="auto" style:text-underline-color="font-color" style:font-name-complex="標楷體"/>
    </style:style>
    <style:style style:name="P69" style:family="paragraph" style:parent-style-name="法內文_28_項_29_">
      <style:paragraph-properties fo:margin-left="0.898cm" fo:margin-right="0cm" fo:keep-together="auto" fo:text-indent="-0.898cm" style:auto-text-indent="false" style:snap-to-layout-grid="false"/>
    </style:style>
    <style:style style:name="P70" style:family="paragraph" style:parent-style-name="法內文_28_項_29_">
      <style:paragraph-properties fo:margin-left="0.898cm" fo:margin-right="0cm" fo:keep-together="auto" fo:text-indent="-0.898cm" style:auto-text-indent="false" style:snap-to-layout-grid="false"/>
      <style:text-properties fo:color="#000000" style:font-name-complex="標楷體" style:font-size-complex="12pt"/>
    </style:style>
    <style:style style:name="P71" style:family="paragraph" style:parent-style-name="法條">
      <style:paragraph-properties fo:margin-left="0.445cm" fo:margin-right="0cm" fo:keep-together="auto" fo:text-indent="-0.445cm" style:auto-text-indent="false" style:snap-to-layout-grid="false"/>
    </style:style>
    <style:style style:name="P72" style:family="paragraph" style:parent-style-name="法條">
      <style:paragraph-properties fo:margin-left="0.445cm" fo:margin-right="0cm" fo:text-indent="-0.445cm" style:auto-text-indent="false"/>
      <style:text-properties fo:color="#000000" style:font-name="標楷體" style:font-name-asian="標楷體" style:font-name-complex="標楷體" style:font-size-complex="12pt"/>
    </style:style>
    <style:style style:name="P73" style:family="paragraph" style:parent-style-name="法條">
      <style:paragraph-properties fo:margin-left="0.42cm" fo:margin-right="0cm" fo:keep-together="auto" fo:text-indent="-0.42cm" style:auto-text-indent="false" style:snap-to-layout-grid="false"/>
    </style:style>
    <style:style style:name="P74" style:family="paragraph" style:parent-style-name="法條">
      <style:paragraph-properties fo:margin-left="0.42cm" fo:margin-right="0cm" fo:keep-together="auto" fo:text-indent="-0.42cm" style:auto-text-indent="false" style:snap-to-layout-grid="false"/>
      <style:text-properties fo:color="#000000" style:font-name="標楷體" style:font-name-asian="標楷體" style:font-name-complex="標楷體" style:font-size-complex="12pt"/>
    </style:style>
    <style:style style:name="P75" style:family="paragraph" style:parent-style-name="法條">
      <style:paragraph-properties fo:margin-left="0.42cm" fo:margin-right="0cm" fo:keep-together="auto" fo:text-indent="0.847cm" style:auto-text-indent="false" style:snap-to-layout-grid="false"/>
    </style:style>
    <style:style style:name="P76" style:family="paragraph" style:parent-style-name="法條">
      <style:paragraph-properties fo:margin-left="0.395cm" fo:margin-right="0cm" fo:keep-together="auto" fo:text-indent="0.864cm" style:auto-text-indent="false" style:snap-to-layout-grid="false"/>
    </style:style>
    <style:style style:name="P77" style:family="paragraph" style:parent-style-name="法條">
      <style:paragraph-properties fo:margin-left="0.395cm" fo:margin-right="0cm" fo:keep-together="auto" fo:text-indent="0.887cm" style:auto-text-indent="false" style:snap-to-layout-grid="false"/>
    </style:style>
    <style:style style:name="P78" style:family="paragraph" style:parent-style-name="清單段落">
      <style:paragraph-properties fo:margin-left="0cm" fo:margin-right="0cm" fo:text-align="start" style:justify-single-word="false" fo:text-indent="0cm" style:auto-text-indent="false"/>
    </style:style>
    <style:style style:name="P79" style:family="paragraph" style:parent-style-name="清單段落">
      <style:paragraph-properties fo:margin-left="0cm" fo:margin-right="0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清單段落">
      <style:paragraph-properties fo:margin-left="0cm" fo:margin-right="0cm" fo:text-align="start"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清單段落">
      <style:paragraph-properties fo:margin-left="0.307cm" fo:margin-right="0cm" fo:text-align="start" style:justify-single-word="false" fo:text-indent="-0.307cm" style:auto-text-indent="false"/>
    </style:style>
    <style:style style:name="P82" style:family="paragraph" style:parent-style-name="清單段落">
      <style:paragraph-properties fo:margin-left="0.254cm" fo:margin-right="0cm" fo:text-indent="-0.258cm" style:auto-text-indent="false"/>
    </style:style>
    <style:style style:name="P83" style:family="paragraph" style:parent-style-name="第一案">
      <style:paragraph-properties fo:margin-left="-0.192cm" fo:margin-right="0cm" fo:margin-top="0cm" fo:margin-bottom="0cm" loext:contextual-spacing="false" fo:text-indent="-0.002cm" style:auto-text-indent="false"/>
    </style:style>
    <style:style style:name="P84" style:family="paragraph" style:parent-style-name="純文字">
      <style:paragraph-properties fo:line-height="0.847cm"/>
    </style:style>
    <style:style style:name="P85" style:family="paragraph" style:parent-style-name="純文字">
      <style:paragraph-properties fo:line-height="0.847cm"/>
      <style:text-properties fo:color="#000000" style:font-name="標楷體" fo:font-size="14pt" style:font-name-asian="標楷體" style:font-size-asian="14pt" style:font-name-complex="標楷體" style:font-size-complex="14pt"/>
    </style:style>
    <style:style style:name="P86" style:family="paragraph" style:parent-style-name="純文字">
      <style:paragraph-properties fo:margin-left="-0.002cm" fo:margin-right="0cm" fo:line-height="0.847cm" fo:text-indent="-0.409cm" style:auto-text-indent="false"/>
    </style:style>
    <style:style style:name="P87" style:family="paragraph" style:parent-style-name="純文字">
      <style:paragraph-properties fo:margin-left="0.589cm" fo:margin-right="0cm" fo:line-height="0.847cm" fo:text-indent="-0.746cm" style:auto-text-indent="false"/>
    </style:style>
    <style:style style:name="P88" style:family="paragraph" style:parent-style-name="純文字">
      <style:paragraph-properties fo:margin-left="0.002cm" fo:margin-right="0cm" fo:line-height="0.847cm" fo:text-indent="-0.159cm" style:auto-text-indent="false"/>
    </style:style>
    <style:style style:name="P89" style:family="paragraph" style:parent-style-name="純文字">
      <style:paragraph-properties fo:margin-left="0.573cm" fo:margin-right="0cm" fo:line-height="0.847cm" fo:text-indent="-0.746cm" style:auto-text-indent="false"/>
    </style:style>
    <style:style style:name="P90" style:family="paragraph" style:parent-style-name="純文字">
      <style:paragraph-properties fo:margin-left="0.573cm" fo:margin-right="0cm" fo:line-height="0.847cm" fo:text-indent="-0.573cm" style:auto-text-indent="false"/>
    </style:style>
    <style:style style:name="P91" style:family="paragraph" style:parent-style-name="純文字">
      <style:paragraph-properties fo:margin-left="0.573cm" fo:margin-right="0cm" fo:line-height="0.847cm" fo:text-indent="-0.573cm" style:auto-text-indent="false"/>
      <style:text-properties fo:color="#000000" style:font-name="標楷體" fo:font-size="14pt" style:font-name-asian="標楷體" style:font-size-asian="14pt" style:font-name-complex="標楷體" style:font-size-complex="14pt"/>
    </style:style>
    <style:style style:name="P92" style:family="paragraph" style:parent-style-name="純文字">
      <style:paragraph-properties fo:margin-left="0.323cm" fo:margin-right="0cm" fo:line-height="0.847cm" fo:text-indent="-0.48cm" style:auto-text-indent="false"/>
    </style:style>
    <style:style style:name="P93" style:family="paragraph" style:parent-style-name="_ff11__ff0e_">
      <style:paragraph-properties fo:margin-left="0cm" fo:margin-right="0cm" fo:line-height="0.847cm" fo:text-indent="0cm" style:auto-text-indent="false"/>
      <style:text-properties fo:color="#000000" fo:font-size="14pt" style:font-size-asian="14pt" style:font-name-complex="標楷體" style:font-size-complex="14pt"/>
    </style:style>
    <style:style style:name="P94" style:family="paragraph" style:parent-style-name="_ff11__ff0e_">
      <style:paragraph-properties fo:margin-left="-0.161cm" fo:margin-right="0cm" fo:line-height="0.882cm" fo:text-indent="0cm" style:auto-text-indent="false"/>
      <style:text-properties fo:color="#000000" fo:font-size="14pt" style:font-size-asian="14pt" style:font-size-complex="14pt"/>
    </style:style>
    <style:style style:name="P95" style:family="paragraph" style:parent-style-name="_ff11__ff0e_">
      <style:paragraph-properties fo:margin-left="-0.161cm" fo:margin-right="0cm" fo:line-height="0.882cm" fo:text-indent="0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4pt" style:letter-kerning="false"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fo:font-size="14pt" style:font-size-asian="14pt" style:font-size-complex="14pt"/>
    </style:style>
    <style:style style:name="T12" style:family="text">
      <style:text-properties fo:font-size="14pt" fo:font-weight="normal" style:font-size-asian="14pt" style:font-weight-asian="normal" style:font-size-complex="14pt"/>
    </style:style>
    <style:style style:name="T13" style:family="text">
      <style:text-properties fo:font-size="14pt" fo:font-weight="normal" style:font-size-asian="14pt" style:font-weight-asian="normal" style:font-size-complex="14pt"/>
    </style:style>
    <style:style style:name="T14" style:family="text">
      <style:text-properties fo:font-size="14pt" fo:font-weight="bold" style:font-size-asian="14pt" style:font-weight-asian="bold" style:font-size-complex="14pt"/>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weight="normal" style:font-weight-asian="normal"/>
    </style:style>
    <style:style style:name="T18" style:family="text">
      <style:text-properties fo:color="#000000"/>
    </style:style>
    <style:style style:name="T19" style:family="text">
      <style:text-properties fo:color="#000000" fo:font-size="14pt" fo:font-weight="normal" style:font-size-asian="14pt" style:font-weight-asian="normal" style:font-size-complex="14pt"/>
    </style:style>
    <style:style style:name="T20" style:family="text">
      <style:text-properties fo:color="#000000" fo:font-size="14pt" fo:font-weight="normal" style:font-size-asian="14pt" style:font-weight-asian="normal" style:font-size-complex="14pt"/>
    </style:style>
    <style:style style:name="T21" style:family="text">
      <style:text-properties fo:color="#000000" fo:font-size="14pt" fo:font-weight="normal" style:font-size-asian="14pt" style:font-weight-asian="normal" style:font-name-complex="細明體" style:font-size-complex="14pt"/>
    </style:style>
    <style:style style:name="T22" style:family="text">
      <style:text-properties fo:color="#000000" fo:font-size="14pt" style:font-size-asian="14pt" style:font-size-complex="14pt"/>
    </style:style>
    <style:style style:name="T23" style:family="text">
      <style:text-properties fo:color="#000000" fo:font-size="14pt" style:font-size-asian="14pt" style:font-size-complex="14pt"/>
    </style:style>
    <style:style style:name="T24" style:family="text">
      <style:text-properties fo:color="#000000" fo:font-size="14pt" style:font-size-asian="14pt" style:font-name-complex="標楷體" style:font-size-complex="14pt"/>
    </style:style>
    <style:style style:name="T25" style:family="text">
      <style:text-properties fo:color="#000000" style:font-name="標楷體" fo:font-size="14pt" style:letter-kerning="false" style:font-name-asian="標楷體" style:font-size-asian="14pt" style:font-name-complex="新細明體1" style:font-size-complex="14pt"/>
    </style:style>
    <style:style style:name="T26" style:family="text">
      <style:text-properties fo:color="#000000" style:font-name="標楷體" fo:font-size="14pt" style:letter-kerning="false" style:font-name-asian="標楷體" style:font-size-asian="14pt" style:font-name-complex="新細明體1" style:font-size-complex="14pt" style:font-weight-complex="bold"/>
    </style:style>
    <style:style style:name="T27" style:family="text">
      <style:text-properties fo:color="#000000" style:font-name="標楷體" fo:font-size="14pt" style:letter-kerning="false" style:font-name-asian="標楷體" style:font-size-asian="14pt" style:font-name-complex="新細明體1" style:font-size-complex="14pt" style:font-weight-complex="bold"/>
    </style:style>
    <style:style style:name="T28" style:family="text">
      <style:text-properties fo:color="#000000" style:font-name="標楷體" fo:font-size="14pt" style:letter-kerning="false" style:font-name-asian="標楷體" style:font-size-asian="14pt" style:font-name-complex="Arial"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font-weight-complex="bold"/>
    </style:style>
    <style:style style:name="T32" style:family="text">
      <style:text-properties fo:color="#000000" style:font-name="標楷體" fo:font-size="14pt" style:font-name-asian="標楷體" style:font-size-asian="14pt" style:font-name-complex="Arial" style:font-size-complex="14pt"/>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font-size-complex="12pt"/>
    </style:style>
    <style:style style:name="T37" style:family="text">
      <style:text-properties fo:color="#000000" style:font-name="標楷體" style:font-name-asian="標楷體" style:font-name-complex="標楷體" style:font-size-complex="12pt" style:font-weight-complex="bold"/>
    </style:style>
    <style:style style:name="T38" style:family="text">
      <style:text-properties fo:color="#000000" style:font-name="標楷體" style:font-name-asian="標楷體" style:font-name-complex="標楷體" style:font-size-complex="12pt"/>
    </style:style>
    <style:style style:name="T39" style:family="text">
      <style:text-properties fo:color="#000000" style:font-name="標楷體" style:font-name-asian="標楷體" style:font-name-complex="Arial" style:font-size-complex="12pt"/>
    </style:style>
    <style:style style:name="T40" style:family="text">
      <style:text-properties fo:color="#000000" style:font-name="標楷體" style:font-name-asian="標楷體" style:font-name-complex="Arial" style:font-size-complex="12pt"/>
    </style:style>
    <style:style style:name="T41" style:family="text">
      <style:text-properties fo:color="#000000" style:font-name="標楷體" style:font-name-asian="標楷體" style:font-name-complex="Arial" style:font-size-complex="12pt" style:font-weight-complex="bold"/>
    </style:style>
    <style:style style:name="T42" style:family="text">
      <style:text-properties fo:color="#000000" style:font-name="標楷體" style:text-underline-style="solid" style:text-underline-width="auto" style:text-underline-color="font-color" style:font-name-asian="標楷體" style:font-name-complex="標楷體" style:font-size-complex="12pt"/>
    </style:style>
    <style:style style:name="T43" style:family="text">
      <style:text-properties fo:color="#000000" style:font-name="標楷體" style:text-underline-style="solid" style:text-underline-width="auto" style:text-underline-color="font-color" style:font-name-asian="標楷體" style:font-name-complex="標楷體"/>
    </style:style>
    <style:style style:name="T44" style:family="text">
      <style:text-properties fo:color="#000000" style:font-name="標楷體" style:text-underline-style="solid" style:text-underline-width="auto" style:text-underline-color="font-color" style:font-name-asian="標楷體" style:font-name-complex="Arial" style:font-size-complex="12pt"/>
    </style:style>
    <style:style style:name="T45" style:family="text">
      <style:text-properties fo:color="#000000"/>
    </style:style>
    <style:style style:name="T46" style:family="text">
      <style:text-properties fo:color="#000000" fo:font-weight="bold" style:font-weight-asian="bold"/>
    </style:style>
    <style:style style:name="T47" style:family="text">
      <style:text-properties fo:color="#000000" style:font-name="Times New Roman" fo:font-size="14pt" style:font-name-asian="標楷體" style:font-size-asian="14pt" style:font-size-complex="14pt"/>
    </style:style>
    <style:style style:name="T48" style:family="text">
      <style:text-properties fo:color="#000000" style:font-name="Times New Roman" fo:font-size="14pt" style:font-name-asian="標楷體" style:font-size-asian="14pt" style:font-size-complex="14pt"/>
    </style:style>
    <style:style style:name="T49" style:family="text">
      <style:text-properties fo:color="#000000" style:font-name-asian="標楷體" style:font-name-complex="Arial" style:font-size-complex="12pt"/>
    </style:style>
    <style:style style:name="T50" style:family="text">
      <style:text-properties fo:color="#000000" style:font-name-complex="標楷體"/>
    </style:style>
    <style:style style:name="T51" style:family="text">
      <style:text-properties fo:color="#000000" style:font-name-complex="標楷體" style:font-size-complex="12pt"/>
    </style:style>
    <style:style style:name="T52" style:family="text">
      <style:text-properties fo:color="#000000" style:font-name-complex="標楷體" style:font-size-complex="12pt"/>
    </style:style>
    <style:style style:name="T53" style:family="text">
      <style:text-properties fo:color="#000000" style:font-name-complex="標楷體"/>
    </style:style>
    <style:style style:name="T54" style:family="text">
      <style:text-properties fo:color="#000000" style:font-name-complex="Arial"/>
    </style:style>
    <style:style style:name="T55" style:family="text">
      <style:text-properties fo:color="#000000" style:font-name-complex="Arial" style:font-size-complex="12pt"/>
    </style:style>
    <style:style style:name="T56" style:family="text">
      <style:text-properties fo:color="#000000" style:font-name-complex="Arial" style:font-size-complex="12pt"/>
    </style:style>
    <style:style style:name="T57" style:family="text">
      <style:text-properties fo:color="#000000" style:text-underline-style="solid" style:text-underline-width="auto" style:text-underline-color="font-color" style:font-name-complex="Arial" style:font-size-complex="12pt"/>
    </style:style>
    <style:style style:name="T58" style:family="text">
      <style:text-properties fo:color="#000000" style:text-underline-style="solid" style:text-underline-width="auto" style:text-underline-color="font-color" style:font-name-complex="標楷體" style:font-size-complex="12pt"/>
    </style:style>
    <style:style style:name="T59" style:family="text">
      <style:text-properties fo:color="#000000" style:text-underline-style="solid" style:text-underline-width="auto" style:text-underline-color="font-color" style:font-name-complex="標楷體" style:font-size-complex="12pt"/>
    </style:style>
    <style:style style:name="T60" style:family="text">
      <style:text-properties fo:color="#000000" style:text-underline-style="solid" style:text-underline-width="auto" style:text-underline-color="font-color" style:font-name-complex="標楷體"/>
    </style:style>
    <style:style style:name="T61" style:family="text">
      <style:text-properties fo:color="#000000" fo:language="en" fo:country="US" style:language-asian="zh" style:country-asian="TW" style:font-name-complex="標楷體"/>
    </style:style>
    <style:style style:name="T62" style:family="text">
      <style:text-properties fo:color="#000000" fo:language="en" fo:country="US" style:language-asian="zh" style:country-asian="TW" style:font-name-complex="標楷體" style:font-size-complex="12pt"/>
    </style:style>
    <style:style style:name="T63" style:family="text">
      <style:text-properties fo:color="#000000" fo:language="en" fo:country="US" style:text-underline-style="solid" style:text-underline-width="auto" style:text-underline-color="font-color" style:language-asian="zh" style:country-asian="TW" style:font-name-complex="標楷體"/>
    </style:style>
    <style:style style:name="T64" style:family="text">
      <style:text-properties style:font-name="新細明體1" fo:font-size="14pt" style:font-size-asian="14pt" style:font-name-complex="新細明體1" style:font-size-complex="14pt"/>
    </style:style>
    <style:style style:name="T65" style:family="text">
      <style:text-properties style:text-underline-style="solid" style:text-underline-width="auto" style:text-underline-color="font-color"/>
    </style:style>
    <style:style style:name="T66" style:family="text">
      <style:text-properties style:font-name="Times New Roman" fo:font-size="14pt" style:font-name-asian="標楷體" style:font-size-asian="14pt" style:font-name-complex="標楷體" style:font-size-complex="14pt"/>
    </style:style>
    <style:style style:name="T67" style:family="text">
      <style:text-properties style:font-name="Times New Roman" fo:font-size="14pt" style:font-name-asian="標楷體" style:font-size-asian="14pt" style:font-name-complex="標楷體" style:font-size-complex="14pt"/>
    </style:style>
    <style:style style:name="T68" style:family="text">
      <style:text-properties style:font-name="Times New Roman" fo:font-size="14pt" style:font-name-asian="標楷體" style:font-size-asian="14pt" style:font-name-complex="Times New Roman" style:font-size-complex="14pt"/>
    </style:style>
    <style:style style:name="T69" style:family="text">
      <style:text-properties style:font-name="Times New Roman" style:font-name-asian="標楷體"/>
    </style:style>
    <style:style style:name="T70" style:family="text">
      <style:text-properties fo:language="en" fo:country="US" style:language-asian="zh" style:country-asian="TW"/>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2" draw:name="外框1" text:anchor-type="char" svg:x="17.75cm" svg:y="-1.037cm" svg:width="7.796cm" svg:height="1.198cm" draw:z-index="0"><draw:text-box><text:p text:style-name="P23"><text:span text:style-name="T1">(製表日期：100年3月3日)</text:span></text:p></draw:text-box></draw:frame>「100年度西醫基層診所以病人為中心整合照護計畫」相關說明</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2">序號</text:p>
            </table:table-cell>
            <table:table-cell table:style-name="表格1.A1" office:value-type="string">
              <text:p text:style-name="P42">問題</text:p>
            </table:table-cell>
            <table:table-cell table:style-name="表格1.C1" office:value-type="string">
              <text:p text:style-name="P42">說明</text:p>
            </table:table-cell>
          </table:table-row>
        </table:table-header-rows>
        <table:table-row table:style-name="表格1.1">
          <table:table-cell table:style-name="表格1.A1" office:value-type="string">
            <text:p text:style-name="P45">1</text:p>
          </table:table-cell>
          <table:table-cell table:style-name="表格1.A1" office:value-type="string">
            <text:p text:style-name="P5"><text:span text:style-name="T25">西醫基層診所以病人為中心整合照護計畫收案對象，排除家庭醫師整合計畫及各項醫療給付改善方案之個案，其中所指醫療給付改善方案之項目為何？</text:span></text:p>
            <text:p text:style-name="P10"><text:s/></text:p>
          </table:table-cell>
          <table:table-cell table:style-name="表格1.C1" office:value-type="string">
            <text:p text:style-name="P5"><text:span text:style-name="T26">本計畫所稱醫療給付改善方案之範疇為糖尿病、氣喘、高血壓、</text:span><text:span text:style-name="T26">BC</text:span><text:span text:style-name="T26">肝追蹤個案方案及精神分裂症等五項。</text:span></text:p>
          </table:table-cell>
        </table:table-row>
        <table:table-row table:style-name="表格1.1">
          <table:table-cell table:style-name="表格1.A1" office:value-type="string">
            <text:p text:style-name="P43">2</text:p>
          </table:table-cell>
          <table:table-cell table:style-name="表格1.A1" office:value-type="string">
            <text:p text:style-name="P40"><text:span text:style-name="T12">參與本計畫之診所，計畫期間診所變更負責人，如何處理？</text:span></text:p>
          </table:table-cell>
          <table:table-cell table:style-name="表格1.C1" office:value-type="string">
            <text:p text:style-name="P4"><text:span text:style-name="T28">診所實施期間變更負責醫師，新負責醫師不可承接舊診所收案對象，舊醫事服務機構視同退出，</text:span><text:span text:style-name="T4">故不予計算該退出診所或醫師之成效評量費用。</text:span></text:p>
          </table:table-cell>
        </table:table-row>
        <table:table-row table:style-name="表格1.1">
          <table:table-cell table:style-name="表格1.A1" office:value-type="string">
            <text:p text:style-name="P43">3</text:p>
          </table:table-cell>
          <table:table-cell table:style-name="表格1.A1" office:value-type="string">
            <text:p text:style-name="P78"><text:span text:style-name="T4">診所申請參加本計畫即包括該診所所有醫師，或申請參與本計畫時應載明醫師始得參加？</text:span></text:p>
            <text:p text:style-name="P47"/>
          </table:table-cell>
          <table:table-cell table:style-name="表格1.C1" office:value-type="string">
            <text:p text:style-name="P49"><text:span text:style-name="T12">1.查本計畫第陸條第二項規定：「參與計畫之特約診所或醫師於參與計畫之日起前5年內，無全民健康保險醫事服務機構特約及管理辦法第36條至第38條中各條所列違規情事之一，且經保險人處分者。」。</text:span></text:p>
            <text:p text:style-name="P50">2.經據前項規定，申請參與本計畫之診所及診所內之所有專任醫師均不得有違規情事。</text:p>
          </table:table-cell>
        </table:table-row>
        <table:table-row table:style-name="表格1.1">
          <table:table-cell table:style-name="表格1.A1" office:value-type="string">
            <text:p text:style-name="P43">4</text:p>
          </table:table-cell>
          <table:table-cell table:style-name="表格1.A1" office:value-type="string">
            <text:p text:style-name="P78"><text:span text:style-name="T4">陸</text:span><text:span text:style-name="T64">、</text:span><text:span text:style-name="T4">計畫執行第二點「參與計畫之特約院所及醫師於</text:span><text:span text:style-name="T6">參與計畫之日起前5年內</text:span><text:span text:style-name="T4">，無特管法第36條至38條中各條所列違規情事之一，且經保險人處分者」，對於經保險人處分者是否包括申復</text:span><text:span text:style-name="T64">、</text:span><text:span text:style-name="T4">爭議</text:span><text:span text:style-name="T64">、</text:span><text:span text:style-name="T4">訴願及因前述原因暫緩執行者？</text:span></text:p>
          </table:table-cell>
          <table:table-cell table:style-name="表格1.C1" office:value-type="string">
            <text:p text:style-name="P40"><text:span text:style-name="T12">參與診所經保險人處分者，雖然處分仍在救濟程序中，仍應依本項規定，不得參加本計畫。</text:span></text:p>
          </table:table-cell>
        </table:table-row>
        <table:table-row table:style-name="表格1.1">
          <table:table-cell table:style-name="表格1.A1" office:value-type="string">
            <text:p text:style-name="P43">5</text:p>
          </table:table-cell>
          <table:table-cell table:style-name="表格1.A1" office:value-type="string">
            <text:p text:style-name="P79">收案人數為建議照護對象之80%以上，若3/15前VPN登錄未達80%，是否與本計畫規定不符，應通知退出本計畫？</text:p>
          </table:table-cell>
          <table:table-cell table:style-name="表格1.C1" office:value-type="string">
            <text:p text:style-name="P44">宜先提醒參與診所，若院所不願配合改善，則不符本計畫規定，請通知退出本計畫。</text:p>
          </table:table-cell>
        </table:table-row>
        <table:table-row table:style-name="表格1.1">
          <table:table-cell table:style-name="表格1.A1" office:value-type="string">
            <text:p text:style-name="P43">6</text:p>
          </table:table-cell>
          <table:table-cell table:style-name="表格1.A1" office:value-type="string">
            <text:p text:style-name="P79">因2月適逢春節，建議將診所申請參與期限往後延<text:soft-page-break/>至2/28；至健保資訊網服務系統上傳照護對象基本資料延至3/31；基本承作費用之核付延至5/31。</text:p>
          </table:table-cell>
          <table:table-cell table:style-name="表格1.C1" office:value-type="string">
            <text:p text:style-name="P83"><text:span text:style-name="T47">本計畫各項作業時程，仍請依公告規定辦理</text:span><text:span text:style-name="T47">。</text:span></text:p>
            <text:p text:style-name="P46"><text:soft-page-break/></text:p>
          </table:table-cell>
        </table:table-row>
        <table:table-row table:style-name="表格1.1">
          <table:table-cell table:style-name="表格1.A1" office:value-type="string">
            <text:p text:style-name="P43">7</text:p>
          </table:table-cell>
          <table:table-cell table:style-name="表格1.A1" office:value-type="string">
            <text:p text:style-name="P84"><text:span text:style-name="T29">本計畫伍</text:span><text:span text:style-name="T29">~</text:span><text:span text:style-name="T29">二被照護之保險對象不須登記或簽署同意文件，請問院所是否需主動告知被照護之保險對象？</text:span></text:p>
          </table:table-cell>
          <table:table-cell table:style-name="表格1.C1" office:value-type="string">
            <text:p text:style-name="P24"><text:span text:style-name="T4">建議參與院所主動通知照護對象，以利診所填寫西醫基層</text:span><text:span text:style-name="T4">診所以病人為中心整合照護計畫</text:span><text:span text:style-name="T4">收案對象照護單。</text:span></text:p>
          </table:table-cell>
        </table:table-row>
        <table:table-row table:style-name="表格1.1">
          <table:table-cell table:style-name="表格1.A1" office:value-type="string">
            <text:p text:style-name="P43">8</text:p>
          </table:table-cell>
          <table:table-cell table:style-name="表格1.A1" office:value-type="string">
            <text:p text:style-name="P84"><text:span text:style-name="T29">本計畫陸</text:span><text:span text:style-name="T29">~</text:span><text:span text:style-name="T29">二參與計畫之特約診所或醫師於參與計畫之日起前</text:span><text:span text:style-name="T29">5</text:span><text:span text:style-name="T29">年內，無全民健康保險醫事服務機構特約及管理辦法第</text:span><text:span text:style-name="T29">36</text:span><text:span text:style-name="T29">條至第</text:span><text:span text:style-name="T29">38</text:span><text:span text:style-name="T29">條中各條所列違規情事之一。</text:span></text:p>
            <text:p text:style-name="P84"><text:span text:style-name="T29">請問違規</text:span><text:span text:style-name="T29">5</text:span><text:span text:style-name="T29">年之時間點如何計算</text:span><text:span text:style-name="T29">(</text:span><text:span text:style-name="T29">是以處分日或發文日</text:span><text:span text:style-name="T29">)</text:span><text:span text:style-name="T29">？</text:span></text:p>
          </table:table-cell>
          <table:table-cell table:style-name="表格1.C1" office:value-type="string">
            <text:p text:style-name="P40"><text:span text:style-name="T19">違規時間點是以健保局處分函之發文日期計算。</text:span></text:p>
          </table:table-cell>
        </table:table-row>
        <table:table-row table:style-name="表格1.1">
          <table:table-cell table:style-name="表格1.A1" office:value-type="string">
            <text:p text:style-name="P43">9</text:p>
          </table:table-cell>
          <table:table-cell table:style-name="表格1.A1" office:value-type="string">
            <text:p text:style-name="P84"><text:span text:style-name="T29">三、本計畫捌</text:span><text:span text:style-name="T29">~</text:span><text:span text:style-name="T29">一提供收案名單予基層照護診所健康管理，收案人數為照護對象之</text:span><text:span text:style-name="T29">80%</text:span><text:span text:style-name="T29">以上。若參與院所收案人數未達</text:span><text:span text:style-name="T29">80%</text:span><text:span text:style-name="T29">以上是否給付相關費用，另</text:span><text:span text:style-name="T29">80%</text:span><text:span text:style-name="T29">以上是否含</text:span><text:span text:style-name="T29">80%</text:span><text:span text:style-name="T29">。</text:span></text:p>
          </table:table-cell>
          <table:table-cell table:style-name="表格1.C1" office:value-type="string">
            <text:p text:style-name="P40"><text:span text:style-name="T12">收案人數為照護對象之</text:span><text:span text:style-name="T12">80%</text:span><text:span text:style-name="T12">以上，係為等於或大於80%。</text:span></text:p>
          </table:table-cell>
        </table:table-row>
        <table:table-row table:style-name="表格1.1">
          <table:table-cell table:style-name="表格1.A1" office:value-type="string">
            <text:p text:style-name="P41"><text:span text:style-name="T12">10</text:span></text:p>
          </table:table-cell>
          <table:table-cell table:style-name="表格1.A1" office:value-type="string">
            <text:p text:style-name="P84"><text:span text:style-name="T29">四、本計畫玖</text:span><text:span text:style-name="T29">~</text:span><text:span text:style-name="T29">一參與本計畫之診所，</text:span><text:span text:style-name="T29">100</text:span><text:span text:style-name="T29">年</text:span><text:span text:style-name="T29">3</text:span><text:span text:style-name="T29">月</text:span><text:span text:style-name="T29">15</text:span><text:span text:style-name="T29">日前需至健保資訊網服務系統</text:span><text:span text:style-name="T29">VPN</text:span></text:p>
            <text:p text:style-name="P84"><text:span text:style-name="T29">    (</text:span><text:a xlink:type="simple" xlink:href="http://10.253.253.242/idcportal/)上傳照護對象基本資料。請問上傳格式為何" text:style-name="Internet_20_link" text:visited-style-name="Visited_20_Internet_20_Link"><text:span text:style-name="Internet_20_link"><text:span text:style-name="T29">http://10.253.253.242/idcportal/)</text:span></text:span></text:a><text:a xlink:type="simple" xlink:href="http://10.253.253.242/idcportal/)上傳照護對象基本資料。請問上傳格式為何" text:style-name="Internet_20_link" text:visited-style-name="Visited_20_Internet_20_Link"><text:span text:style-name="Internet_20_link"><text:span text:style-name="T29">上傳照護對象基本資料。請問上傳格式為何</text:span></text:span></text:a><text:span text:style-name="T29">？</text:span></text:p>
          </table:table-cell>
          <table:table-cell table:style-name="表格1.C1" office:value-type="string">
            <text:p text:style-name="P16"><text:span text:style-name="T4">照護對象收案名單維護作業請至健保局全球資訊網之網址：www.nhi.gov.tw ，相關路徑：醫事機構/醫療費用支付/醫療費用給付規定/全民健康保險總額支付制度/100年/西醫基層(</text:span><text:a xlink:type="simple" xlink:href="http://www.nhi.gov.tw/webdata/webdata.asp?menu" text:style-name="Internet_20_link" text:visited-style-name="Visited_20_Internet_20_Link"><text:span text:style-name="Internet_20_link"><text:span text:style-name="T4">http://www.nhi.gov.tw/webdata/webdata.asp?menu</text:span></text:span></text:a><text:span text:style-name="T4">=</text:span></text:p>
            <text:p text:style-name="P17">20&amp;menu_id=710&amp;webdata_id=3630&amp;WD_ID=)。</text:p>
          </table:table-cell>
        </table:table-row>
        <table:table-row table:style-name="表格1.1">
          <table:table-cell table:style-name="表格1.A1" office:value-type="string">
            <text:p text:style-name="P43">11</text:p>
          </table:table-cell>
          <table:table-cell table:style-name="表格1.A1" office:value-type="string">
            <text:p text:style-name="P84"><text:span text:style-name="T29">五、本計畫拾</text:span><text:span text:style-name="T29">~</text:span><text:span text:style-name="T29">三費用核付：</text:span></text:p>
            <text:p text:style-name="P84"><text:span text:style-name="T29">基本承作及成效評量費用之核付，參與院所是否須主動提出申請？</text:span></text:p>
            <text:p text:style-name="P85"/>
            <text:p text:style-name="P85"><text:soft-page-break/></text:p>
            <text:p text:style-name="P86"><text:span text:style-name="T29"><text:s/>(</text:span><text:span text:style-name="T29">三</text:span><text:span text:style-name="T29">) </text:span><text:span text:style-name="T29">轉診規定及費用核付：</text:span></text:p>
            <text:p text:style-name="P87"><text:span text:style-name="T29"><text:s/>1.</text:span><text:span text:style-name="T29">被照護之保險對象經醫師轉診，若診所申報項次</text:span><text:span text:style-name="T29">16</text:span><text:span text:style-name="T29">「轉入之院所代號或原處方醫療機構代號」：</text:span></text:p>
            <text:p text:style-name="P88"><text:span text:style-name="T29"> </text:span><text:span text:style-name="T29">填報「</text:span><text:span text:style-name="T29">A</text:span><text:span text:style-name="T29">診所轉診院所代號」而被照護之保險對象自行跑到</text:span><text:span text:style-name="T29">B</text:span><text:span text:style-name="T29">診所，請問是否有給付轉診費用。</text:span></text:p>
            <text:p text:style-name="P85">請問轉出院所依相關規定申報，而接受轉診之醫療院所未依相關規定申報是否給付轉診費用？</text:p>
          </table:table-cell>
          <table:table-cell table:style-name="表格1.C1" office:value-type="string">
            <text:p text:style-name="P89"><text:span text:style-name="T29">1.基本承作及成效評量費用之核付，參與計畫院所不需另行提出申請。</text:span></text:p>
            <text:p text:style-name="P90"><text:span text:style-name="T29">2.健保局各分區業務組依上傳資料及照護對象基本診療照護項目執行情形，辦理基本承作費用之核付。</text:span></text:p>
            <text:p text:style-name="P91"><text:soft-page-break/></text:p>
            <text:p text:style-name="P91"/>
            <text:p text:style-name="P92"><text:span text:style-name="T29">1.填報「</text:span><text:span text:style-name="T29">A</text:span><text:span text:style-name="T29">診所轉診院所代號」而被照護之保險對象自行跑到</text:span><text:span text:style-name="T29">B</text:span><text:span text:style-name="T29">診所，或接受轉診之院所未依規定申報，因勾稽不成功，則不予核付轉診費用。</text:span></text:p>
            <text:p text:style-name="P51"><text:span text:style-name="T19">2預訂於101年2月執行院所轉出及轉入勾稽比對，經確認符合前述申報規定者，據以核付本項獎勵費用每件50元。</text:span></text:p>
          </table:table-cell>
        </table:table-row>
        <table:table-row table:style-name="表格1.1">
          <table:table-cell table:style-name="表格1.A1" office:value-type="string">
            <text:p text:style-name="P41"><text:span text:style-name="T12">12</text:span></text:p>
          </table:table-cell>
          <table:table-cell table:style-name="表格1.A1" office:value-type="string">
            <text:p text:style-name="P84"><text:span text:style-name="T4">另已參與家庭醫師整合性照護計畫之院所，得知本計畫後想終止家醫計畫加入本計畫，請問是否可以？</text:span><text:span text:style-name="T4"> </text:span><text:span text:style-name="T4">若可以，那可收案名單是否貴</text:span><text:span text:style-name="T4">  </text:span><text:span text:style-name="T4">組會再另外提供。</text:span></text:p>
          </table:table-cell>
          <table:table-cell table:style-name="表格1.C1" office:value-type="string">
            <text:list xml:id="list325120953" text:style-name="WW8Num12">
              <text:list-item>
                <text:p text:style-name="P38"><text:span text:style-name="T12">參與家庭醫師整合性照護計畫之院所，並未規定不得再參與本計畫，惟本計畫收案對象，以不與家庭醫師整合性照護計畫之個案重疊為原則。</text:span></text:p>
              </text:list-item>
              <text:list-item>
                <text:p text:style-name="P38"><text:span text:style-name="T12">若有參與家庭醫師整合性照護計畫之院所，得知本計畫後想終止家醫計畫加入本計畫乙節，仍請院所審慎評估，健保局不另外提供收案名單。</text:span></text:p>
              </text:list-item>
            </text:list>
          </table:table-cell>
        </table:table-row>
        <table:table-row table:style-name="表格1.1">
          <table:table-cell table:style-name="表格1.A1" office:value-type="string">
            <text:p text:style-name="P19">13</text:p>
          </table:table-cell>
          <table:table-cell table:style-name="表格1.A1" office:value-type="string">
            <text:p text:style-name="P9"><text:span text:style-name="T66">收案可否分批分次點選上傳？收案點選上傳後，於3/15前是否可刪除？</text:span></text:p>
          </table:table-cell>
          <table:table-cell table:style-name="表格1.C1" office:value-type="string">
            <text:p text:style-name="P81"><text:span text:style-name="T29">1.100年西醫基診所以病人為中心整合照護計畫資訊</text:span><text:span text:style-name="T4">設計是將照護對象名單建置於VPN，參與診所勾選收案對象後即可上傳至VPN。</text:span></text:p>
            <text:p text:style-name="P82"><text:span text:style-name="T4">2.若參與院所欲變更收案</text:span><text:span text:style-name="T31">對象，應於100年4月15日前至健保資訊網服務系統VPN執行查詢、新增及刪除等作業。</text:span></text:p>
          </table:table-cell>
        </table:table-row>
        <table:table-row table:style-name="表格1.1">
          <table:table-cell table:style-name="表格1.A1" office:value-type="string">
            <text:p text:style-name="P8"><text:span text:style-name="T66">14.</text:span></text:p>
          </table:table-cell>
          <table:table-cell table:style-name="表格1.A1" office:value-type="string">
            <text:p text:style-name="P20">收案對象照護單是否須在3/15前黏貼於病歷或存於電子病歷備查？</text:p>
          </table:table-cell>
          <table:table-cell table:style-name="表格1.C1" office:value-type="string">
            <text:p text:style-name="P7"><text:span text:style-name="T66">本計畫收案對象照護單應於100年5月31日前黏貼於病歷或存於電子病歷備查，以為基本承作費用核付依據。</text:span></text:p>
          </table:table-cell>
        </table:table-row>
        <table:table-row table:style-name="表格1.1">
          <table:table-cell table:style-name="表格1.A1" office:value-type="string">
            <text:p text:style-name="P11">15</text:p>
          </table:table-cell>
          <table:table-cell table:style-name="表格1.A1" office:value-type="string">
            <text:p text:style-name="P93">100年西醫基層診所以病人為中心照護計畫與家庭醫師整合性照護計畫雖然是兩個不同的計畫，但計<text:soft-page-break/>畫內容確極為相似，惟家醫計畫須辨理月會、個案討論、衛教、巡診、24小時電話及滿意度，另醫師還須上認證課程等等。而以病人為中心照護計畫確不用辦理上述項目，可否將兩方案整合。</text:p>
          </table:table-cell>
          <table:table-cell table:style-name="表格1.C1" office:value-type="string">
            <text:p text:style-name="P25"><text:span text:style-name="T29">1.家庭醫師整合性照護計畫為社區醫療群，以群體力量提供醫療服務，西醫基層診所以病人為中心整合照護計畫</text:span><text:span text:style-name="T32">為個別診</text:span><text:soft-page-break/><text:span text:style-name="T32">所提供照護。</text:span></text:p>
            <text:p text:style-name="P26"><text:span text:style-name="T29">2.西醫基層診所以病人為中心整合照護計畫</text:span><text:span text:style-name="T32">是彌補沒有參加</text:span><text:span text:style-name="T29">家庭醫師整合性照護計畫</text:span><text:span text:style-name="T32">的診所，亦能提供其忠誠病人完整照護，以扎根家庭醫師之概念</text:span><text:span text:style-name="T29">。</text:span></text:p>
          </table:table-cell>
        </table:table-row>
        <table:table-row table:style-name="表格1.1">
          <table:table-cell table:style-name="表格1.A1" office:value-type="string">
            <text:p text:style-name="P45">16</text:p>
          </table:table-cell>
          <table:table-cell table:style-name="表格1.A1" office:value-type="string">
            <text:p text:style-name="P5"><text:span text:style-name="T29">有關於本計畫加註全民健康保險醫事服務機構特約及管理辦法第36條至38條修正前之對照表(第64-67條)。</text:span></text:p>
          </table:table-cell>
          <table:table-cell table:style-name="表格1.C1" office:value-type="string">
            <text:p text:style-name="P6"><text:span text:style-name="T29">有關全民健康保險醫事服務機構特約及管理辦法第36條至第38條，係為原條文之65、66及67條，故如診所於參與本計畫之日前5年內有因修正前，因特管辦法第65至67條中所列違規情事之一，且經保險人處分者，不得參加本計畫。(修正前後對照條文詳附件)</text:span></text:p>
          </table:table-cell>
        </table:table-row>
        <table:table-row table:style-name="表格1.1">
          <table:table-cell table:style-name="表格1.A1" office:value-type="string">
            <text:p text:style-name="P43">17</text:p>
          </table:table-cell>
          <table:table-cell table:style-name="表格1.A1" office:value-type="string">
            <text:p text:style-name="P53"><text:span text:style-name="T4">部分醫師表示，該計畫未要求醫療服務品質。讓醫師感受是藉由基層醫師限制照護對象之醫療利用；支付轉診獎勵費用卻未要求病人轉診結果資訊之提供與傳遞。</text:span></text:p>
          </table:table-cell>
          <table:table-cell table:style-name="表格1.C1" office:value-type="string">
            <text:p text:style-name="P27"><text:span text:style-name="T4">1.本計畫收案對象為(1)慢性病個案依醫療費用分為十等分位，選取最高之2等分位。(2)非慢性病個案依醫療費用分為100等分位，選取最高之2等分位病患。(3)門診高利用個案為門診就醫次數≧50次之病患。過度使用(over-use)或提供太多醫療服務(too much care)將使醫療服務潛在風險大於潛在利益，為減少前述醫療照護品質的問題，本計畫訂定平均就醫次數與平均每人醫療費用兩項成效評量指標。</text:span></text:p>
            <text:p text:style-name="P2"><text:span text:style-name="T4">2.依</text:span><text:a xlink:type="simple" xlink:href="http://law.tii.org.tw/Scripts/newsdetail.asp?no=1A0080028" text:style-name="Internet_20_link" text:visited-style-name="Visited_20_Internet_20_Link"><text:span text:style-name="T4">全民健康保險特約醫院診所辦理轉診及轉檢作業須知</text:span></text:a><text:span text:style-name="T4">第</text:span><text:span text:style-name="T29">三</text:span><text:span text:style-name="T29">條第一項規定，</text:span><text:span text:style-name="T29"> 特約醫院、診所接受轉診之保險對象後，門診於三日內，住院於十四日內，將處理情形及建議事項通知原轉介之特約醫院、診所。</text:span></text:p>
          </table:table-cell>
        </table:table-row>
        <table:table-row table:style-name="表格1.1">
          <table:table-cell table:style-name="表格1.A1" office:value-type="string">
            <text:p text:style-name="P43">18</text:p>
          </table:table-cell>
          <table:table-cell table:style-name="表格1.A1" office:value-type="string">
            <text:p text:style-name="P40"><text:span text:style-name="T12">建議於</text:span><text:span text:style-name="T12">VPN </text:span><text:span text:style-name="T12">提供下載／列印「收案名單及照護對象基本資料」功能，俾利院所辦理後續醫療照護服務。</text:span></text:p>
          </table:table-cell>
          <table:table-cell table:style-name="表格1.C1" office:value-type="string">
            <text:list xml:id="list3096615527" text:style-name="WW8Num9">
              <text:list-item>
                <text:p text:style-name="P39"><text:span text:style-name="T12">基於資訊安全，故不提供「收案名單及照護對象基本資料」供診所下載或列印。</text:span></text:p>
              </text:list-item>
            </text:list>
            <text:p text:style-name="P52"><text:span text:style-name="T12">2.本計畫之參與診所需填寫「西醫基層</text:span><text:span text:style-name="T12">診所以病人為中心整合照護計畫</text:span><text:span text:style-name="T12">收案對象照護單」，以供後續醫療照護之參考。</text:span></text:p>
          </table:table-cell>
        </table:table-row>
        <text:soft-page-break/>
        <table:table-row table:style-name="表格1.1">
          <table:table-cell table:style-name="表格1.A1" office:value-type="string">
            <text:p text:style-name="P43">19</text:p>
          </table:table-cell>
          <table:table-cell table:style-name="表格1.A1" office:value-type="string">
            <text:p text:style-name="P79">應規範接受轉診院所必需詳載之處理情形和建議事項，俾利原轉介院所追蹤轉診治療結果。</text:p>
          </table:table-cell>
          <table:table-cell table:style-name="表格1.C1" office:value-type="string">
            <text:p text:style-name="P40"><text:a xlink:type="simple" xlink:href="http://law.tii.org.tw/Scripts/newsdetail.asp?no=1A0080028" text:style-name="Internet_20_link" text:visited-style-name="Visited_20_Internet_20_Link"><text:span text:style-name="T12">全民健康保險特約醫院診所辦理轉診及轉檢作業須知</text:span></text:a><text:span text:style-name="T12">第</text:span><text:span text:style-name="T19">三</text:span><text:span text:style-name="T19">條第一項規定，</text:span><text:span text:style-name="T19"> 特約醫院、診所接受轉診之保險對象後，</text:span><text:span text:style-name="T21">門診於三日內，住院於十四日內，將處理情形及建議事項通知原轉介之特約醫院、診所。</text:span></text:p>
          </table:table-cell>
        </table:table-row>
        <table:table-row table:style-name="表格1.1">
          <table:table-cell table:style-name="表格1.A1" office:value-type="string">
            <text:p text:style-name="P43">20</text:p>
          </table:table-cell>
          <table:table-cell table:style-name="表格1.A1" office:value-type="string">
            <text:p text:style-name="P79">轉診之院所依規定申報，而接受轉診之院所未依規定申報轉入院所，致轉診費用勾稽不成功，應如何因應？</text:p>
          </table:table-cell>
          <table:table-cell table:style-name="表格1.C1" office:value-type="string">
            <text:p text:style-name="P44">請分區業務組加強本類案件申報作業之輔導。</text:p>
          </table:table-cell>
        </table:table-row>
        <table:table-row table:style-name="表格1.1">
          <table:table-cell table:style-name="表格1.A1" office:value-type="string">
            <text:p text:style-name="P43">21</text:p>
          </table:table-cell>
          <table:table-cell table:style-name="表格1.A1" office:value-type="string">
            <text:p text:style-name="P79">建議醫師退出「家庭醫師整合性照護計畫」後，能將收案對象轉由本計畫收案。</text:p>
          </table:table-cell>
          <table:table-cell table:style-name="表格1.C1" office:value-type="string">
            <text:p text:style-name="P28"><text:span text:style-name="T15">100年西醫基層</text:span><text:span text:style-name="T15">診所以病人為中心整合照護計畫</text:span><text:span text:style-name="T15">係由本局依據收案條件篩選名單，故如</text:span><text:span text:style-name="T4">退出「家庭醫師整合性照護計畫」之診所，其原收案對象，不得轉由本計畫收案</text:span><text:span text:style-name="T15">。</text:span></text:p>
          </table:table-cell>
        </table:table-row>
        <table:table-row table:style-name="表格1.1">
          <table:table-cell table:style-name="表格1.A1" office:value-type="string">
            <text:p text:style-name="P43">22</text:p>
          </table:table-cell>
          <table:table-cell table:style-name="表格1.A1" office:value-type="string">
            <text:p text:style-name="P78"><text:span text:style-name="T4">院所擔心參加本計畫收案後，給予照護個案整合性醫療，致院所費用成長，可能因此被列為重點管理院所，未來在專業審查部分，可能遭核減，會降低加入本計畫意願。</text:span></text:p>
          </table:table-cell>
          <table:table-cell table:style-name="表格1.C1" office:value-type="string">
            <text:p text:style-name="P16"><text:span text:style-name="T4">對於參與本計畫之院所，因提供整合性醫療增加單件醫療費用乙節，本類申報案件，將請醫審及藥材組於審查時列入考量。</text:span></text:p>
            <text:p text:style-name="P47"/>
          </table:table-cell>
        </table:table-row>
        <table:table-row table:style-name="表格1.1">
          <table:table-cell table:style-name="表格1.A1" office:value-type="string">
            <text:p text:style-name="P41"><text:span text:style-name="T19">23</text:span></text:p>
          </table:table-cell>
          <table:table-cell table:style-name="表格1.A1" office:value-type="string">
            <text:p text:style-name="P80">100年度西醫基層診所以病人為中心照護計畫之成效評量指標包含診所照護對象在醫院及西醫基層門診之平均每人就醫次數及醫療費用下降(與去年同期比較)，似乎不合理。對於每月平均就醫次數本來就低之院所，要求下降有其困難，建議修正與參與本計畫所有照護對象之平均每人就醫次數及醫療費用比較？</text:p>
          </table:table-cell>
          <table:table-cell table:style-name="表格1.C1" office:value-type="string">
            <text:list xml:id="list3116480747" text:style-name="WW8Num8">
              <text:list-item>
                <text:p text:style-name="P13">本計畫收案對象為(1)慢性病個案依醫療費用分為十等分位，選取最高之2等分位。(2)非慢性病個案依醫療費用分為100等分位，選取最高之2等分位病患。(3)門診高利用個案為門診就醫次數≧50次之病患。</text:p>
              </text:list-item>
              <text:list-item>
                <text:p text:style-name="P13">至於本計畫之成效評量指標平均就醫次數與平均每人醫療費用，係依收案對象特性訂定。 </text:p>
              </text:list-item>
            </text:list>
          </table:table-cell>
        </table:table-row>
        <table:table-row table:style-name="表格1.1">
          <table:table-cell table:style-name="表格1.A1" office:value-type="string">
            <text:p text:style-name="P41"><text:span text:style-name="T19">24</text:span></text:p>
          </table:table-cell>
          <table:table-cell table:style-name="表格1.A1" office:value-type="string">
            <text:p text:style-name="P94">100年度西醫基層診所以病人為中心照護計畫之照護對象將由健保局提供名單，是否可選擇性收案？</text:p>
          </table:table-cell>
          <table:table-cell table:style-name="表格1.C1" office:value-type="string">
            <text:p text:style-name="P16"><text:span text:style-name="T29">參與本計畫之診所需依本局提供之照護對象，收案人數為照護對象之</text:span><text:span text:style-name="T29">80%</text:span><text:span text:style-name="T29">以上。</text:span></text:p>
          </table:table-cell>
        </table:table-row>
        <table:table-row table:style-name="表格1.1">
          <table:table-cell table:style-name="表格1.A1" office:value-type="string">
            <text:p text:style-name="P41"><text:span text:style-name="T19">25</text:span></text:p>
          </table:table-cell>
          <table:table-cell table:style-name="表格1.A1" office:value-type="string">
            <text:p text:style-name="P94">若申請加入100年西醫基層診所以病人為中心照護<text:soft-page-break/>計畫，而未執行是否會遭處分？</text:p>
          </table:table-cell>
          <table:table-cell table:style-name="表格1.C1" office:value-type="string">
            <text:p text:style-name="P12">如已申請參加計畫，請依規定上傳照護對象名單，如未依規定<text:soft-page-break/>辦理，未來該診所申請其他各項試辦計畫，將列入觀察名單。</text:p>
          </table:table-cell>
        </table:table-row>
        <table:table-row table:style-name="表格1.1">
          <table:table-cell table:style-name="表格1.A1" office:value-type="string">
            <text:p text:style-name="P41"><text:span text:style-name="T19">26</text:span></text:p>
          </table:table-cell>
          <table:table-cell table:style-name="表格1.A1" office:value-type="string">
            <text:p text:style-name="P94">100年西醫基層診所以病人為中心照護計畫之照護對象要如何查詢？</text:p>
          </table:table-cell>
          <table:table-cell table:style-name="表格1.C1" office:value-type="string">
            <text:p text:style-name="P12">本計畫照護對象之查詢方式，請參考「100年度西醫基層診所以病人為中心整合照護計畫」照護對象收案名單維護作業，上開資料業置放於本局全球資訊網。本局全球資訊網之網址：www.nhi.gov.tw ，相關路徑：醫事機構/醫療費用支付/醫療費用給付規定/全民健康保險總額支付制度/100年/西醫基層(http://www.nhi.gov.tw/webdata/webdata.asp?menu=</text:p>
            <text:p text:style-name="P12"><text:s text:c="6"/>20&amp;menu_id=710&amp;webdata_id=3630&amp;WD_ID=)。</text:p>
          </table:table-cell>
        </table:table-row>
        <table:table-row table:style-name="表格1.1">
          <table:table-cell table:style-name="表格1.A1" office:value-type="string">
            <text:p text:style-name="P45">27</text:p>
          </table:table-cell>
          <table:table-cell table:style-name="表格1.A1" office:value-type="string">
            <text:p text:style-name="P4"><text:span text:style-name="T4">西醫基層診所以病人為中心整合照護計畫已勾選收案照護名單，</text:span><text:span text:style-name="T29">後來如符合</text:span><text:span text:style-name="T29">CKD</text:span><text:span text:style-name="T29">或其他疾病改善方案收案條件，</text:span><text:span text:style-name="T4">該如何處理？</text:span></text:p>
            <text:p text:style-name="P95"/>
          </table:table-cell>
          <table:table-cell table:style-name="表格1.C1" office:value-type="string">
            <text:p text:style-name="P29"><text:span text:style-name="T4">1.本計畫第捌條第四項規定，本計畫之收案對象，排除已參加家庭醫師整合計畫或</text:span><text:span text:style-name="T15">各項醫療給付改善方案等個案</text:span><text:span text:style-name="T4">。</text:span></text:p>
            <text:p text:style-name="P29"><text:span text:style-name="T4">2.經據前開規定，該診所</text:span><text:span text:style-name="T15">之收案對象不得再參加該診所之</text:span><text:span text:style-name="T29">CKD</text:span><text:span text:style-name="T29">或其他疾病改善方案</text:span><text:span text:style-name="T15">。</text:span></text:p>
          </table:table-cell>
        </table:table-row>
      </table:table>
      <table:table table:name="表格2" table:style-name="表格2">
        <table:table-column table:style-name="表格2.A" table:number-columns-repeated="2"/>
        <table:table-column table:style-name="表格2.C"/>
        <table:table-header-rows>
          <table:table-row table:style-name="表格2.1">
            <table:table-cell table:style-name="表格2.A1" table:number-columns-spanned="3" office:value-type="string">
              <text:p text:style-name="P14"><draw:frame draw:style-name="fr1" draw:name="外框2" text:anchor-type="char" svg:x="-1.251cm" svg:y="-1.944cm" svg:width="3.475cm" svg:height="1.401cm" draw:z-index="4"><draw:text-box><text:p text:style-name="P18">附件</text:p></draw:text-box></draw:frame>全民健康保險醫事服務機構特約及管理辦法修正條文對照表</text:p>
            </table:table-cell>
            <table:covered-table-cell/>
            <table:covered-table-cell/>
          </table:table-row>
          <table:table-row table:style-name="表格2.1">
            <table:table-cell table:style-name="表格2.A2" office:value-type="string">
              <text:p text:style-name="P21"><text:span text:style-name="T37">修正後條文</text:span></text:p>
            </table:table-cell>
            <table:table-cell table:style-name="表格2.A2" office:value-type="string">
              <text:p text:style-name="P30"><text:span text:style-name="T41">原條文</text:span></text:p>
            </table:table-cell>
            <table:table-cell table:style-name="表格2.A1" office:value-type="string">
              <text:p text:style-name="P15">說明</text:p>
            </table:table-cell>
          </table:table-row>
        </table:table-header-rows>
        <table:table-row table:style-name="表格2.1">
          <table:table-cell table:style-name="表格2.A3" office:value-type="string">
            <text:p text:style-name="P66"><text:span text:style-name="T55">第</text:span><text:span text:style-name="T57">三十六</text:span><text:span text:style-name="T55">條 <text:s/>服務機構有下列情事之一者，</text:span><text:span text:style-name="T57">以保險人公告各該分區總額最近一季確認之平均點值計算，</text:span><text:span text:style-name="T55">扣減其</text:span><text:span text:style-name="T57">申報之相關</text:span><text:span text:style-name="T55">醫療費用之十倍金額：</text:span></text:p>
            <text:p text:style-name="P31"><text:span text:style-name="T36">一、未依處方箋</text:span><text:span text:style-name="T42">、</text:span><text:span text:style-name="T36">病歷</text:span><text:span text:style-name="T42">或其他紀錄之</text:span><text:span text:style-name="T36">記載提供醫</text:span><text:span text:style-name="T42">事</text:span><text:span text:style-name="T36">服務。</text:span></text:p>
            <text:p text:style-name="P31"><text:span text:style-name="T39">二、未經醫師</text:span><text:span text:style-name="T36">診斷</text:span><text:span text:style-name="T39">逕行提供醫</text:span><text:span text:style-name="T44">事</text:span><text:span text:style-name="T39">服務。</text:span></text:p>
            <text:p text:style-name="P31"><text:span text:style-name="T36">三、處方箋或醫療費用申報內容</text:span><text:span text:style-name="T42">為</text:span><text:span text:style-name="T36">病歷</text:span><text:span text:style-name="T42">或紀錄所未記載</text:span><text:span text:style-name="T36">。</text:span></text:p>
            <text:p text:style-name="P31"><text:span text:style-name="T36">四、未記載病歷</text:span><text:span text:style-name="T42">或未製作紀錄</text:span><text:span text:style-name="T36">，申報醫療費用。</text:span></text:p>
            <text:p text:style-name="P32">五、申報明知病人以他人之保險憑證就醫之醫療費用。</text:p>
            <text:p text:style-name="P31"><text:span text:style-name="T42">六、第三十八條</text:span><text:span text:style-name="T36">第三項，容留</text:span><text:span text:style-name="T42">非依</text:span><text:span text:style-name="T36">醫事人員法令規定之人員，執行應由特定醫事人員執行之業務</text:span><text:span text:style-name="T39">。</text:span></text:p>
            <text:p text:style-name="P35"><text:span text:style-name="T39">前項應扣減</text:span><text:span text:style-name="T44">金額</text:span><text:span text:style-name="T39">，保險人得於</text:span><text:span text:style-name="T44">應支付</text:span><text:span text:style-name="T39">服務機構之醫療費用中逕行</text:span><text:span text:style-name="T44">扣抵</text:span><text:span text:style-name="T39">。</text:span></text:p>
          </table:table-cell>
          <table:table-cell table:style-name="表格2.A3" office:value-type="string">
            <text:p text:style-name="P71"><text:span text:style-name="T36">第六十五條　</text:span><text:span text:style-name="T42">保險醫事</text:span><text:span text:style-name="T36">服務機構有下列情事之一者，</text:span><text:span text:style-name="T42">保險人應</text:span><text:span text:style-name="T36">扣減其醫療費用之十倍金額：</text:span></text:p>
            <text:p text:style-name="P55">一、未依處方箋或病歷記載提供醫療服務。</text:p>
            <text:p text:style-name="P55">二、未經醫師診斷逕行提供醫療服務。</text:p>
            <text:p text:style-name="P54"><text:span text:style-name="T51">三、處方箋</text:span><text:span text:style-name="T58">之處方</text:span><text:span text:style-name="T51">或醫療費用申報內容與病歷記載不符。</text:span></text:p>
            <text:p text:style-name="P55">四、未記載病歷，申報醫療費用。</text:p>
            <text:p text:style-name="P56"><text:span text:style-name="T51">五、除第六十七條第一項第四款至第十一款所定情事外，有容留人員違反醫事人員法令，</text:span><text:span text:style-name="T58">擅自</text:span><text:span text:style-name="T51">執行應由特定醫事人員執行之</text:span><text:span text:style-name="T58">醫療</text:span><text:span text:style-name="T51">業務</text:span><text:span text:style-name="T58">，且該人員經衛生主管機關處分或經判刑確定</text:span><text:span text:style-name="T51">。</text:span></text:p>
            <text:p text:style-name="P36"><text:span text:style-name="T36"><text:tab/>前項應扣減之醫療費用，保險人得於</text:span><text:span text:style-name="T42">保險醫事</text:span><text:span text:style-name="T36">服務機構應領之醫療費用中逕行抵扣。</text:span></text:p>
          </table:table-cell>
          <table:table-cell table:style-name="表格2.A1" office:value-type="string">
            <text:p text:style-name="P37">一、條次變更。</text:p>
            <text:p text:style-name="P37">二、因應本保險各類醫療費用總額支付制度之實施，避免保險人執行相關扣減作業爭議，明定保險醫事服務機構受扣減之金額，以保險人公告各該分區總額最近一季確認之平均點值計算，爰修正第一項序文。</text:p>
            <text:p text:style-name="P37">三、配合實務作業發現，增列違約之樣態事項，予以明確規範，以為遵循，爰修正第一項第一款、第三款、第四款。</text:p>
            <text:p text:style-name="P37">四、為防杜保險對象冒用他人（含已死亡）之保險憑證就醫，爰增訂第一項第五款。</text:p>
            <text:p text:style-name="P37">五、為使語意明確，爰修正第一項第六款文字，並配合本次全案修正，修正對應條文。</text:p>
          </table:table-cell>
        </table:table-row>
        <table:table-row table:style-name="表格2.1">
          <table:table-cell table:style-name="表格2.A3" office:value-type="string">
            <text:p text:style-name="P67"><text:span text:style-name="T55">第</text:span><text:span text:style-name="T57">三十七</text:span><text:span text:style-name="T55">條 <text:s/>服務機構於特約期間有下列情事之一者，保險人應予停約一至三個月。</text:span><text:span text:style-name="T57">但於特約醫院，得</text:span><text:span text:style-name="T55">就其</text:span><text:span text:style-name="T50">違反規定部分之服務項目或科別停約一至三個月</text:span><text:span text:style-name="T55">：</text:span></text:p>
            <text:p text:style-name="P33">一、違反本法第五十八條、第六十二條規定，經保險人分別處罰三次後再有違反。</text:p>
            <text:p text:style-name="P31"><text:soft-page-break/><text:span text:style-name="T39">二、</text:span><text:span text:style-name="T44">違反</text:span><text:span text:style-name="T39">依</text:span><text:span text:style-name="T44">第三十五條</text:span><text:span text:style-name="T39">規定受違約記點三次後，再有</text:span><text:span text:style-name="T44">違反</text:span><text:span text:style-name="T39">。</text:span></text:p>
            <text:p text:style-name="P33">三、經扣減醫療費用三次後，再有前條規定之一。</text:p>
            <text:p text:style-name="P33">四、以保險對象之名義，申報非保險對象之醫療費用。</text:p>
            <text:p text:style-name="P31"><text:span text:style-name="T39">五、</text:span><text:span text:style-name="T44">以提供</text:span><text:span text:style-name="T39">保險對象非治療需要之藥品、營養品或其他物品</text:span><text:span text:style-name="T44">之方式</text:span><text:span text:style-name="T39">，登錄就醫並申報醫療費用。</text:span></text:p>
            <text:p text:style-name="P31"><text:span text:style-name="T39">六、拒絕對保險對象提供適當</text:span><text:span text:style-name="T44">之</text:span><text:span text:style-name="T39">醫</text:span><text:span text:style-name="T44">事</text:span><text:span text:style-name="T39">服務，且情節重大。</text:span></text:p>
            <text:p text:style-name="P31"><text:span text:style-name="T39">七、</text:span><text:span text:style-name="T36">未診治保險對象，卻自創就醫紀錄，虛報醫療費用。</text:span></text:p>
            <text:p text:style-name="P31"><text:span text:style-name="T39">八、</text:span><text:span text:style-name="T36">其他以不正當行為或以虛偽之</text:span><text:span text:style-name="T42">證</text:span><text:span text:style-name="T36">明、報告或陳述，申報醫療費用。</text:span></text:p>
          </table:table-cell>
          <table:table-cell table:style-name="表格2.A3" office:value-type="string">
            <text:p text:style-name="P72">第六十六條　(第一項)</text:p>
            <text:p text:style-name="P36"><text:span text:style-name="T42">保險醫事</text:span><text:span text:style-name="T36">服務機構於特約期間有下列情事之一者，保險人應予停止特約一至三個月</text:span><text:span text:style-name="T42">，或就其違反規定部分之診療科別或服務項目停止特約一至三個月</text:span><text:span text:style-name="T36">：</text:span></text:p>
            <text:p text:style-name="P34">一、違反本法第五十八條<text:soft-page-break/>、第六十二條規定，經保險人分別處罰三次後再有違反。</text:p>
            <text:p text:style-name="P31"><text:span text:style-name="T36">二、依</text:span><text:span text:style-name="T39">第六十四</text:span><text:span text:style-name="T36">條規定受違約記點三次後，再有同條規定情事之一。</text:span></text:p>
            <text:p text:style-name="P31"><text:span text:style-name="T36">三、經扣減醫療費用三次後，再有前</text:span><text:span text:style-name="T39">條規</text:span><text:span text:style-name="T36">定</text:span><text:span text:style-name="T42">情事</text:span><text:span text:style-name="T36">之一。</text:span></text:p>
            <text:p text:style-name="P31"><text:span text:style-name="T36">四、</text:span><text:span text:style-name="T42">收治</text:span><text:span text:style-name="T36">非保險對象，而以保險對象之名義，申報醫療費用。</text:span></text:p>
            <text:p text:style-name="P31"><text:span text:style-name="T36">五、登錄保險對象保險憑證，換給非</text:span><text:span text:style-name="T39">對症</text:span><text:span text:style-name="T36">之藥品、營養品或其他物品。</text:span></text:p>
            <text:p text:style-name="P34">六、拒絕對保險對象提供適當醫療服務，且情節重大。</text:p>
            <text:p text:style-name="P34">七、未診治保險對象，卻自創就醫紀錄，虛報醫療費用。</text:p>
            <text:p text:style-name="P34">八、其他以不正當行為或以虛偽之証明、報告或陳述，申報醫療費用。</text:p>
          </table:table-cell>
          <table:table-cell table:style-name="表格2.A1" office:value-type="string">
            <text:p text:style-name="P37">一、條次變更。</text:p>
            <text:p text:style-name="P37">二、為使語意明確，爰修正各款文字，並配合本次全案修正，修正對應條文，並未變更其實質內涵。</text:p>
            <text:p text:style-name="P37"/>
          </table:table-cell>
        </table:table-row>
        <table:table-row table:style-name="表格2.1">
          <table:table-cell table:style-name="表格2.A3" office:value-type="string">
            <text:p text:style-name="P73"><text:span text:style-name="T34">第</text:span><text:span text:style-name="T43">三十八</text:span><text:span text:style-name="T34">條 <text:s/>服務機構有下列情事之一者，</text:span><text:span text:style-name="T43">保險人</text:span><text:span text:style-name="T34">應予終止特約</text:span><text:span text:style-name="T39">。</text:span><text:span text:style-name="T44">但於特約醫院，得</text:span><text:span text:style-name="T39">就其</text:span><text:span text:style-name="T34">違反規定部分之服務項目或科別停約一年：</text:span></text:p>
            <text:p text:style-name="P57"><text:span text:style-name="T50">一、服務機構或其負責醫事人員依前條規定受停約，經執行完畢後</text:span><text:span text:style-name="T57">十</text:span><text:span text:style-name="T55">年內</text:span><text:span text:style-name="T50">再有前條規定之一。</text:span></text:p>
            <text:p text:style-name="P58">二、以不正當行為或以虛偽之證明、報告或陳<text:soft-page-break/>述，申報醫療費用，情節重大。</text:p>
            <text:p text:style-name="P59"><text:span text:style-name="T50">三、</text:span><text:span text:style-name="T51">違反</text:span><text:span text:style-name="T60">醫事法令</text:span><text:span text:style-name="T50">，</text:span><text:span text:style-name="T60">受</text:span><text:span text:style-name="T50">衛生主管機關廢止開業執照</text:span><text:span text:style-name="T60">之</text:span><text:span text:style-name="T50">處分。</text:span></text:p>
            <text:p text:style-name="P59"><text:span text:style-name="T50">四、</text:span><text:span text:style-name="T60">容留未具醫事人員資格之人員為保險對象執行各該醫事人員之業務。</text:span></text:p>
            <text:p text:style-name="P62"><text:span text:style-name="T60">五</text:span><text:span text:style-name="T50">、</text:span><text:span text:style-name="T61">停</text:span><text:span text:style-name="T50">約期間，</text:span><text:span text:style-name="T61">以不實之就診日期申報</text:span><text:span text:style-name="T63">，</text:span><text:span text:style-name="T60">對保險對象提供之服務費用，</text:span><text:span text:style-name="T50">或交由其他服務機構申報該服務費用。</text:span></text:p>
            <text:p text:style-name="P62"><text:span text:style-name="T60">六</text:span><text:span text:style-name="T50">、依第一款至</text:span><text:span text:style-name="T60">前</text:span><text:span text:style-name="T50">款規定，</text:span><text:span text:style-name="T50">受</text:span><text:span text:style-name="T50">終止特約或停約一年，</text:span><text:span text:style-name="T50">期</text:span><text:span text:style-name="T50">滿再申請特約後，經查於終止特約或停約一年期間，</text:span><text:span text:style-name="T60">有前款所定情事</text:span><text:span text:style-name="T50">。</text:span></text:p>
            <text:p text:style-name="P75"><text:span text:style-name="T34">依</text:span><text:span text:style-name="T43">前</text:span><text:span text:style-name="T34">項規定終止特約者，自終止之日起一年內，不得</text:span><text:span text:style-name="T43">再</text:span><text:span text:style-name="T34">申請特約。</text:span></text:p>
            <text:p text:style-name="P68">第一項第四款，於醫療機構容留未具醫事人員資格，執行醫師以外醫事人員之業務者，已依第三十六條規定處分執行者，得免終止特約。</text:p>
          </table:table-cell>
          <table:table-cell table:style-name="表格2.A3" office:value-type="string">
            <text:p text:style-name="P74">第六十七條 <text:s/>(第一項、第三項)</text:p>
            <text:p text:style-name="P76"><text:span text:style-name="T42">保險醫事</text:span><text:span text:style-name="T36">服務機構有下列情事之一者，應予終止特約，或就特約醫院違反規定部分之診療科別或服務項目停止特約一年：</text:span></text:p>
            <text:p text:style-name="P59"><text:span text:style-name="T51">一、</text:span><text:span text:style-name="T58">保險醫事</text:span><text:span text:style-name="T51">服務機構或其負責醫事人員依前條規定受停</text:span><text:span text:style-name="T58">止特</text:span><text:span text:style-name="T51">約，經執行完畢後二年內再有前條規定</text:span><text:span text:style-name="T58">情事</text:span><text:span text:style-name="T51">之一。</text:span></text:p>
            <text:p text:style-name="P59"><text:soft-page-break/><text:span text:style-name="T51">二、以不正當行為或以虛偽之證明、報告或陳述，申報醫療費用，</text:span><text:span text:style-name="T58">其</text:span><text:span text:style-name="T51">情節重大。</text:span></text:p>
            <text:p text:style-name="P59"><text:span text:style-name="T51">三、</text:span><text:span text:style-name="T58">因</text:span><text:span text:style-name="T51">違反醫療管理相關法規，經衛生主管機關廢止開業執照處分。</text:span></text:p>
            <text:p text:style-name="P60">四、特約醫院及診所容留未具醫師資格之人員為保險對象診療或處方。</text:p>
            <text:p text:style-name="P60">五、特約藥局容留未具藥事人員資格之人員為保險對象調劑。</text:p>
            <text:p text:style-name="P60">六、特約醫事檢驗所容留未具醫事檢驗人員資格之人員為保險對象檢驗。</text:p>
            <text:p text:style-name="P60">七、特約醫事放射所容留未具醫事放射人員資格之人員為保險對象施行放射業務。</text:p>
            <text:p text:style-name="P60">八、特約居家護理機構容留未具護理人員資格之人員擅自執行護理業務。</text:p>
            <text:p text:style-name="P60">九、特約助產機構容留未具助產人員資格之人員為保險對象提供助產服務。</text:p>
            <text:p text:style-name="P61">十、特約物理治療所容留未具物理治療人員資格之人員為保險對象提供物理治療服務。</text:p>
            <text:p text:style-name="P64">十一、特約職能治療所容留未具職能治療人員資格之人員為保險對象提供職能治療服務。</text:p>
            <text:p text:style-name="P63"><text:span text:style-name="T62">十二、</text:span><text:span text:style-name="T58">依前條規定受</text:span><text:span text:style-name="T51">停</text:span><text:span text:style-name="T58">止特</text:span><text:span text:style-name="T51">約期間，</text:span><text:span text:style-name="T58">仍繼續</text:span><text:span text:style-name="T51">於保險對象保險憑證</text:span><text:span text:style-name="T58">上登錄</text:span><text:span text:style-name="T51">，並以不實之就診日期申報</text:span><text:span text:style-name="T58">醫療費用</text:span><text:span text:style-name="T51">，或交由其他</text:span><text:span text:style-name="T58">保險醫事</text:span><text:span text:style-name="T51">服務機構申報。</text:span></text:p>
            <text:p text:style-name="P65"><text:span text:style-name="T51">十三、依第一款至第十二款規定，</text:span><text:span text:style-name="T51">受</text:span><text:span text:style-name="T51">終止特約或停</text:span><text:span text:style-name="T58">止特</text:span><text:span text:style-name="T51">約一年，</text:span><text:span text:style-name="T51">期</text:span><text:span text:style-name="T51">滿再申請特約後，經查於終止特約或停止特約一年</text:span><text:soft-page-break/><text:span text:style-name="T51">期間，仍繼續於保險對象保險憑證上登錄，並以不實之就診日期申報醫療費用，或交由其他保險醫事服務機構申報。</text:span></text:p>
            <text:p text:style-name="P77"><text:span text:style-name="T36">依第一項規定</text:span><text:span text:style-name="T42">受</text:span><text:span text:style-name="T36">終止特約者，自終止之日起一年內，不得申請特約。</text:span></text:p>
          </table:table-cell>
          <table:table-cell table:style-name="表格2.A1" office:value-type="string">
            <text:p text:style-name="P37">一、條次變更。</text:p>
            <text:p text:style-name="P69"><text:span text:style-name="T55">二、為確保保險對象醫療品質，保險醫事</text:span><text:span text:style-name="T51">服務機構或其負責醫事人員應受終止特約情事之一之曾受違約處分，其期間修正為於十年內之處分，爰修正第一項第一款。</text:span></text:p>
            <text:p text:style-name="P70">三、現行條文第一項第四款至第十一款之保險醫事服務機構容留未具醫事人員資格人員之規定，併為修正條文第一項第<text:soft-page-break/>四款規範；惟將醫療機構容留未具醫事人員資格執行醫師以外醫事人員之業務者，另為修正條文第三十六條第一項第六款扣減金額之處分，以符比例原則，爰增列第三項。</text:p>
          </table:table-cell>
        </table:table-row>
      </table:table>
      <text:p text:style-name="Standard"/>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 style:family="paragraph" style:list-style-name="WW8Num2">
      <style:paragraph-properties fo:orphans="2" fo:widows="2"/>
      <style:text-properties style:use-window-font-color="true"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0pt" style:language-complex="ar" style:country-complex="SA"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0.847cm" fo:text-align="center" style:justify-single-word="false" fo:text-indent="0cm" style:auto-text-indent="false"/>
    </style:style>
    <style:style style:name="第一案" style:family="paragraph" style:parent-style-name="Standard">
      <style:paragraph-properties fo:margin-left="0.706cm" fo:margin-right="0cm" fo:margin-top="0.106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style:font-family-generic="modern" fo:font-size="18pt" style:letter-kerning="false" style:font-name-asian="全真楷書" style:font-family-asian="全真楷書" style:font-family-generic-asian="modern" style:font-size-asian="18pt" style:font-name-complex="Times New Roman" style:font-family-complex="'Times New Roman'" style:font-family-generic-complex="roman" style:font-pitch-complex="variable" style:font-size-complex="10pt"/>
    </style:style>
    <style:style style:name="純文字" style:family="paragraph" style:parent-style-name="Standard">
      <style:paragraph-properties fo:orphans="2" fo:widows="2"/>
      <style:text-properties style:letter-kerning="false" style:font-name-complex="新細明體1"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 style:display-name="本文縮排 3" style:family="paragraph" style:parent-style-name="Standard">
      <style:paragraph-properties fo:margin-left="1.976cm" fo:margin-right="0cm" fo:line-height="150%"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ff11__ff0e_" style:display-name="１．" style:family="paragraph" style:parent-style-name="Standard">
      <style:paragraph-properties fo:margin-left="2.9cm" fo:margin-right="0cm" fo:line-height="0.988cm" fo:text-indent="-1.15cm" style:auto-text-indent="false" style:text-autospace="none" style:line-break="normal"/>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5pt" style:letter-kerning="false" style:font-name-asian="細明體" style:font-family-asian="細明體, MingLiU" style:font-family-generic-asian="modern" style:font-size-asian="11.5pt" style:font-name-complex="細明體" style:font-family-complex="細明體, MingLiU" style:font-family-generic-complex="modern" style:font-size-complex="11.5pt"/>
    </style:style>
    <style:style style:name="內文_20__28_Web_29_" style:display-name="內文 (Web)"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法條" style:family="paragraph">
      <style:paragraph-properties fo:margin-left="1.009cm" fo:margin-right="0cm" fo:text-align="justify" style:justify-single-word="false" fo:keep-together="always" fo:orphans="0" fo:widows="0" fo:hyphenation-ladder-count="no-limit" fo:text-indent="-1.009cm" style:auto-text-indent="false" text:number-lines="false" text:line-number="0" style:punctuation-wrap="simple" style:line-break="normal" style:snap-to-layout-grid="false"/>
      <style:text-properties style:use-window-font-color="true" style:font-name="全真楷書" fo:font-family="全真楷書" style:font-family-generic="modern" fo:font-size="12pt" fo:language="en" fo:country="US" style:font-name-asian="全真楷書" style:font-family-asian="全真楷書" style:font-family-generic-asian="modern" style:font-size-asian="12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法內-一" style:family="paragraph" style:parent-style-name="法條">
      <style:paragraph-properties fo:margin-left="1.753cm" fo:margin-right="0cm" fo:text-indent="-0.744cm" style:auto-text-indent="false"/>
      <style:text-properties style:font-name="標楷體" fo:font-family="標楷體" style:font-family-generic="script" style:font-name-asian="標楷體" style:font-family-asian="標楷體" style:font-family-generic-asian="script"/>
    </style:style>
    <style:style style:name="法內文_28_項_29_" style:display-name="法內文(項)" style:family="paragraph" style:parent-style-name="法條">
      <style:paragraph-properties fo:margin-left="1.009cm" fo:margin-right="0cm" fo:text-indent="0.893cm" style:auto-text-indent="false"/>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normal" style:font-size-asian="14pt" style:font-weight-asian="normal"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font-weight="normal" style:font-size-asian="14pt" style:font-weight-asian="normal"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純文字_20_字元" style:display-name="純文字 字元" style:family="text" style:parent-style-name="預設段落字型">
      <style:text-properties fo:font-size="12pt" style:font-size-asian="12pt" style:font-name-complex="新細明體1" style:font-family-complex="新細明體, PMingLiU"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細明體" fo:font-family="細明體, MingLiU" style:font-family-generic="modern" fo:font-size="11.5pt" style:font-name-asian="細明體" style:font-family-asian="細明體, MingLiU" style:font-family-generic-asian="modern" style:font-size-asian="11.5pt" style:font-name-complex="細明體" style:font-family-complex="細明體, MingLiU" style:font-family-generic-complex="modern" style:font-size-complex="11.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979cm" fo:margin-left="0.97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2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轉換_20_1" style:display-name="轉換 1" style:page-layout-name="Mpm2">
      <style:header>
        <text:p text:style-name="MP2"/>
      </style:header>
      <style:footer>
        <text:p text:style-name="MP1"><text:page-number text:select-page="current">1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Administrator</meta:initial-creator>
    <meta:creation-date>2011-03-03T15:51:00</meta:creation-date>
    <dc:creator>Administrator</dc:creator>
    <dc:date>2011-03-04T15:33:00</dc:date>
    <meta:print-date>2011-03-04T15:33:00</meta:print-date>
    <meta:editing-cycles>10</meta:editing-cycles>
    <meta:editing-duration>PT19M</meta:editing-duration>
    <meta:document-statistic meta:table-count="2" meta:image-count="0" meta:object-count="0" meta:page-count="10" meta:paragraph-count="183" meta:word-count="6617" meta:character-count="7073" meta:non-whitespace-character-count="7036"/>
    <meta:generator>LibreOffice/6.4.7.2$Windows_X86_64 LibreOffice_project/639b8ac485750d5696d7590a72ef1b496725cfb5</meta:generator>
  </office:meta>
</office:document-meta>
</file>