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全真楷書" svg:font-family="全真楷書, 'Arial Unicode MS'"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Header">
      <style:text-properties style:font-name="標楷體" fo:font-size="11pt" style:font-name-asian="標楷體" style:font-size-asian="11pt" style:font-name-complex="標楷體" style:font-size-complex="11pt"/>
    </style:style>
    <style:style style:name="P3"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4" style:family="paragraph" style:parent-style-name="Standard">
      <style:text-properties style:font-name="標楷體" fo:font-size="11pt" style:font-name-asian="標楷體" style:font-size-asian="11pt" style:font-name-complex="標楷體" style:font-size-complex="11pt"/>
    </style:style>
    <style:style style:name="P5" style:family="paragraph" style:parent-style-name="Standard">
      <style:paragraph-properties fo:margin-left="1.482cm" fo:margin-right="0cm" fo:line-height="0.706cm" fo:text-align="center" style:justify-single-word="false" fo:text-indent="-1.482cm" style:auto-text-indent="false"/>
    </style:style>
    <style:style style:name="P6" style:family="paragraph" style:parent-style-name="Standard">
      <style:paragraph-properties fo:margin-left="1.482cm" fo:margin-right="0cm" fo:line-height="0.706cm" fo:text-indent="-1.482cm" style:auto-text-indent="false"/>
      <style:text-properties fo:font-size="16pt" style:font-name-asian="標楷體" style:font-size-asian="16pt" style:font-weight-complex="bold"/>
    </style:style>
    <style:style style:name="P7" style:family="paragraph" style:parent-style-name="Standard">
      <style:paragraph-properties fo:margin-left="1.482cm" fo:margin-right="0cm" fo:line-height="0.67cm" fo:text-indent="-1.482cm" style:auto-text-indent="false"/>
    </style:style>
    <style:style style:name="P8" style:family="paragraph" style:parent-style-name="Standard">
      <style:paragraph-properties fo:margin-left="1.482cm" fo:margin-right="0cm" fo:line-height="0.706cm" fo:text-indent="-1.482cm" style:auto-text-indent="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margin-left="0.998cm" fo:margin-right="0cm" fo:line-height="0.706cm" fo:text-indent="0.998cm" style:auto-text-indent="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margin-left="1.251cm" fo:margin-right="0cm" fo:line-height="0.706cm" fo:text-indent="0.998cm" style:auto-text-indent="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margin-left="0.751cm" fo:margin-right="0cm" fo:line-height="0.706cm" fo:text-indent="-0.751cm" style:auto-text-indent="false"/>
      <style:text-properties fo:font-size="14pt" style:font-name-asian="標楷體" style:font-size-asian="14pt" style:font-size-complex="14pt"/>
    </style:style>
    <style:style style:name="P12" style:family="paragraph" style:parent-style-name="Standard">
      <style:paragraph-properties fo:margin-left="1cm" fo:margin-right="0cm" fo:line-height="0.706cm" fo:text-indent="1cm" style:auto-text-indent="false"/>
    </style:style>
    <style:style style:name="P13" style:family="paragraph" style:parent-style-name="Standard">
      <style:paragraph-properties fo:margin-left="1.498cm" fo:margin-right="0cm" fo:line-height="0.67cm" fo:text-indent="-0.499cm" style:auto-text-indent="false"/>
    </style:style>
    <style:style style:name="P14" style:family="paragraph" style:parent-style-name="Standard">
      <style:paragraph-properties fo:margin-left="1.499cm" fo:margin-right="0cm" fo:margin-top="0cm" fo:margin-bottom="0.212cm" loext:contextual-spacing="false" fo:line-height="0.776cm" fo:text-align="justify" style:justify-single-word="false" fo:text-indent="0.002cm" style:auto-text-indent="false" style:text-autospace="none" style:line-break="normal"/>
    </style:style>
    <style:style style:name="P15" style:family="paragraph" style:parent-style-name="Standard">
      <style:paragraph-properties fo:margin-left="2.251cm" fo:margin-right="0.178cm" fo:line-height="0.67cm" fo:text-align="justify" style:justify-single-word="false" fo:text-indent="-0.75cm" style:auto-text-indent="false" style:snap-to-layout-grid="false"/>
    </style:style>
    <style:style style:name="P16" style:family="paragraph" style:parent-style-name="Standard">
      <style:paragraph-properties fo:margin-left="2cm" fo:margin-right="0.178cm" fo:line-height="0.67cm" fo:text-align="justify" style:justify-single-word="false" fo:text-indent="-0.499cm" style:auto-text-indent="false" style:snap-to-layout-grid="false"/>
    </style:style>
    <style:style style:name="P17" style:family="paragraph" style:parent-style-name="Standard">
      <style:paragraph-properties fo:margin-left="1.501cm" fo:margin-right="0cm" fo:line-height="0.67cm" fo:text-indent="0cm" style:auto-text-indent="false"/>
    </style:style>
    <style:style style:name="P18" style:family="paragraph" style:parent-style-name="Standard">
      <style:paragraph-properties fo:margin-left="2cm" fo:margin-right="0cm" fo:line-height="0.67cm" fo:text-indent="-1.482cm" style:auto-text-indent="false" style:snap-to-layout-grid="false"/>
    </style:style>
    <style:style style:name="P19" style:family="paragraph" style:parent-style-name="Standard">
      <style:paragraph-properties fo:margin-left="2cm" fo:margin-right="0cm" fo:line-height="0.67cm" fo:text-align="justify" style:justify-single-word="false" fo:text-indent="-0.499cm" style:auto-text-indent="false" style:snap-to-layout-grid="false"/>
    </style:style>
    <style:style style:name="P20" style:family="paragraph" style:parent-style-name="Standard">
      <style:paragraph-properties fo:margin-left="2cm" fo:margin-right="0cm" fo:line-height="0.67cm" fo:text-align="justify" style:justify-single-word="false" fo:text-indent="-0.499cm" style:auto-text-indent="false" style:snap-to-layout-grid="false">
        <style:tab-stops>
          <style:tab-stop style:position="3.501cm"/>
        </style:tab-stops>
      </style:paragraph-properties>
    </style:style>
    <style:style style:name="P21" style:family="paragraph" style:parent-style-name="Standard">
      <style:paragraph-properties fo:margin-left="1.998cm" fo:margin-right="0cm" fo:line-height="0.67cm" fo:text-indent="-0.499cm" style:auto-text-indent="false" style:snap-to-layout-grid="false"/>
    </style:style>
    <style:style style:name="P22" style:family="paragraph" style:parent-style-name="Standard">
      <style:paragraph-properties fo:margin-left="1.482cm" fo:margin-right="0cm" fo:line-height="0.67cm" fo:text-align="justify" style:justify-single-word="false" fo:text-indent="-0.981cm" style:auto-text-indent="false" style:snap-to-layout-grid="false"/>
    </style:style>
    <style:style style:name="P23" style:family="paragraph" style:parent-style-name="Standard">
      <style:paragraph-properties fo:margin-left="2.252cm" fo:margin-right="0cm" fo:line-height="0.67cm" fo:text-align="justify" style:justify-single-word="false" fo:text-indent="-0.75cm" style:auto-text-indent="false" style:snap-to-layout-grid="false"/>
    </style:style>
    <style:style style:name="P24" style:family="paragraph" style:parent-style-name="Standard">
      <style:paragraph-properties fo:margin-left="1.482cm" fo:margin-right="0cm" fo:line-height="0.67cm" fo:text-indent="-0.73cm" style:auto-text-indent="false"/>
    </style:style>
    <style:style style:name="P25" style:family="paragraph" style:parent-style-name="Standard">
      <style:paragraph-properties fo:margin-left="3.752cm" fo:margin-right="0cm" fo:line-height="0.67cm" fo:text-indent="-3.251cm" style:auto-text-indent="false" style:snap-to-layout-grid="false"/>
    </style:style>
    <style:style style:name="P26" style:family="paragraph" style:parent-style-name="Standard">
      <style:paragraph-properties fo:margin-left="3cm" fo:margin-right="0cm" fo:line-height="0.67cm" fo:text-align="justify" style:justify-single-word="false" fo:text-indent="-1.499cm" style:auto-text-indent="false" style:snap-to-layout-grid="false"/>
    </style:style>
    <style:style style:name="P27" style:family="paragraph" style:parent-style-name="Standard">
      <style:paragraph-properties fo:margin-left="3cm" fo:margin-right="0cm" fo:line-height="0.67cm" fo:text-align="justify" style:justify-single-word="false" fo:text-indent="-1.499cm" style:auto-text-indent="false" style:snap-to-layout-grid="false"/>
      <style:text-properties style:font-name="標楷體" fo:font-size="14pt" style:font-name-asian="標楷體" style:font-size-asian="14pt" style:font-name-complex="標楷體" style:font-size-complex="14pt"/>
    </style:style>
    <style:style style:name="P28" style:family="paragraph" style:parent-style-name="Standard">
      <style:paragraph-properties fo:margin-left="1.334cm" fo:margin-right="0cm" fo:line-height="0.67cm" fo:text-indent="-0.593cm" style:auto-text-indent="false"/>
    </style:style>
    <style:style style:name="P29" style:family="paragraph" style:parent-style-name="Standard">
      <style:paragraph-properties fo:margin-left="1.251cm" fo:margin-right="0cm" fo:line-height="0.706cm" fo:text-indent="-1cm" style:auto-text-indent="false"/>
    </style:style>
    <style:style style:name="P30" style:family="paragraph" style:parent-style-name="Standard">
      <style:paragraph-properties fo:margin-left="1cm" fo:margin-right="0cm" fo:line-height="0.706cm" fo:text-indent="0cm" style:auto-text-indent="false"/>
      <style:text-properties style:font-name="標楷體" fo:font-size="14pt" style:font-name-asian="標楷體" style:font-size-asian="14pt" style:font-name-complex="標楷體" style:font-size-complex="14pt"/>
    </style:style>
    <style:style style:name="P31" style:family="paragraph" style:parent-style-name="Standard">
      <style:paragraph-properties fo:margin-left="1cm" fo:margin-right="0cm" fo:line-height="0.706cm" fo:text-indent="0cm" style:auto-text-indent="false"/>
    </style:style>
    <style:style style:name="P32" style:family="paragraph" style:parent-style-name="Standard">
      <style:paragraph-properties fo:margin-left="1cm" fo:margin-right="0cm" fo:line-height="0.706cm" fo:text-indent="-1cm" style:auto-text-indent="false"/>
      <style:text-properties style:font-name="標楷體" fo:font-size="14pt" fo:letter-spacing="0.018cm" style:font-name-asian="標楷體" style:font-size-asian="14pt" style:font-name-complex="標楷體" style:font-size-complex="14pt"/>
    </style:style>
    <style:style style:name="P33" style:family="paragraph" style:parent-style-name="Standard">
      <style:paragraph-properties fo:margin-left="1cm" fo:margin-right="0cm" fo:line-height="0.706cm" fo:text-indent="-1cm" style:auto-text-indent="false"/>
    </style:style>
    <style:style style:name="P34" style:family="paragraph" style:parent-style-name="Standard">
      <style:paragraph-properties fo:margin-left="1cm" fo:margin-right="0cm" fo:line-height="0.706cm" fo:text-indent="-0.499cm" style:auto-text-indent="false"/>
    </style:style>
    <style:style style:name="P35" style:family="paragraph" style:parent-style-name="Standard" style:master-page-name="Standard">
      <style:paragraph-properties style:page-number="1"/>
      <style:text-properties fo:font-size="16pt" fo:language="none" fo:country="none" style:font-name-asian="標楷體" style:font-size-asian="16pt" style:language-asian="none" style:country-asian="none" style:font-size-complex="16pt"/>
    </style:style>
    <style:style style:name="P36" style:family="paragraph" style:parent-style-name="內文_20__28_Web_29_">
      <style:paragraph-properties fo:margin-left="0.988cm" fo:margin-right="0cm" fo:margin-top="0cm" fo:margin-bottom="0cm" loext:contextual-spacing="false" fo:line-height="0.706cm" fo:text-indent="-0.988cm" style:auto-text-indent="false" style:snap-to-layout-grid="false"/>
    </style:style>
    <style:style style:name="P37" style:family="paragraph" style:parent-style-name="內文_20__28_Web_29_">
      <style:paragraph-properties fo:margin-left="0.988cm" fo:margin-right="0cm" fo:margin-top="0cm" fo:margin-bottom="0cm" loext:contextual-spacing="false" fo:line-height="0.706cm" fo:text-indent="-0.988cm" style:auto-text-indent="false" style:snap-to-layout-grid="false">
        <style:tab-stops>
          <style:tab-stop style:position="1.905cm"/>
        </style:tab-stops>
      </style:paragraph-properties>
    </style:style>
    <style:style style:name="P38" style:family="paragraph" style:parent-style-name="內文_20__28_Web_29_">
      <style:paragraph-properties fo:margin-left="0.988cm" fo:margin-right="0cm" fo:margin-top="0cm" fo:margin-bottom="0cm" loext:contextual-spacing="false" fo:line-height="0.706cm" fo:text-indent="-0.988cm" style:auto-text-indent="false" style:snap-to-layout-grid="false"/>
      <style:text-properties style:font-name="Times New Roman" fo:font-size="14pt" style:font-name-asian="標楷體" style:font-size-asian="14pt" style:font-name-complex="Times New Roman" style:font-size-complex="14pt"/>
    </style:style>
    <style:style style:name="P39" style:family="paragraph" style:parent-style-name="內文_20__28_Web_29_">
      <style:paragraph-properties fo:margin-left="0.998cm" fo:margin-right="0cm" fo:margin-top="0cm" fo:margin-bottom="0cm" loext:contextual-spacing="false" fo:line-height="0.706cm" fo:text-indent="0.998cm" style:auto-text-indent="false" style:snap-to-layout-grid="false"/>
    </style:style>
    <style:style style:name="P40" style:family="paragraph" style:parent-style-name="內文_20__28_Web_29_">
      <style:paragraph-properties fo:margin-left="1.482cm" fo:margin-right="0cm" fo:margin-top="0cm" fo:margin-bottom="0cm" loext:contextual-spacing="false" fo:line-height="0.706cm" fo:text-indent="-1.482cm" style:auto-text-indent="false" style:snap-to-layout-grid="false">
        <style:tab-stops>
          <style:tab-stop style:position="1.905cm"/>
        </style:tab-stops>
      </style:paragraph-properties>
      <style:text-properties style:font-name="標楷體" fo:font-size="14pt" style:font-name-asian="標楷體" style:font-size-asian="14pt" style:font-name-complex="標楷體" style:font-size-complex="14pt"/>
    </style:style>
    <style:style style:name="P41" style:family="paragraph" style:parent-style-name="內文_20__28_Web_29_">
      <style:paragraph-properties fo:margin-left="1.494cm" fo:margin-right="0cm" fo:margin-top="0cm" fo:margin-bottom="0cm" loext:contextual-spacing="false" fo:line-height="0.67cm" fo:text-align="justify" style:justify-single-word="false" fo:text-indent="-0.998cm" style:auto-text-indent="false" style:snap-to-layout-grid="false">
        <style:tab-stops>
          <style:tab-stop style:position="1.905cm"/>
        </style:tab-stops>
      </style:paragraph-properties>
    </style:style>
    <style:style style:name="P42" style:family="paragraph" style:parent-style-name="內文_20__28_Web_29_">
      <style:paragraph-properties fo:margin-left="1.498cm" fo:margin-right="0cm" fo:margin-top="0cm" fo:margin-bottom="0cm" loext:contextual-spacing="false" fo:line-height="0.67cm" fo:text-align="justify" style:justify-single-word="false" fo:text-indent="-0.998cm" style:auto-text-indent="false" style:snap-to-layout-grid="false">
        <style:tab-stops>
          <style:tab-stop style:position="1.905cm"/>
        </style:tab-stops>
      </style:paragraph-properties>
    </style:style>
    <style:style style:name="P43" style:family="paragraph" style:parent-style-name="內文_20__28_Web_29_">
      <style:paragraph-properties fo:margin-left="0cm" fo:margin-right="0cm" fo:margin-top="0cm" fo:margin-bottom="0cm" loext:contextual-spacing="false" fo:line-height="0.67cm" fo:text-indent="0.494cm" style:auto-text-indent="false" style:snap-to-layout-grid="false">
        <style:tab-stops>
          <style:tab-stop style:position="1.905cm"/>
        </style:tab-stops>
      </style:paragraph-properties>
      <style:text-properties style:font-name="標楷體" fo:font-size="14pt" style:font-name-asian="標楷體" style:font-size-asian="14pt" style:font-name-complex="標楷體" style:font-size-complex="14pt"/>
    </style:style>
    <style:style style:name="P44" style:family="paragraph" style:parent-style-name="內文_20__28_Web_29_">
      <style:paragraph-properties fo:margin-left="1.965cm" fo:margin-right="0cm" fo:margin-top="0cm" fo:margin-bottom="0cm" loext:contextual-spacing="false" fo:line-height="0.67cm" fo:text-indent="-1.965cm" style:auto-text-indent="false" style:snap-to-layout-grid="false">
        <style:tab-stops>
          <style:tab-stop style:position="1.501cm"/>
          <style:tab-stop style:position="1.905cm"/>
        </style:tab-stops>
      </style:paragraph-properties>
    </style:style>
    <style:style style:name="P45" style:family="paragraph" style:parent-style-name="內文_20__28_Web_29_">
      <style:paragraph-properties fo:margin-left="1.498cm" fo:margin-right="0cm" fo:margin-top="0cm" fo:margin-bottom="0cm" loext:contextual-spacing="false" fo:line-height="0.67cm" fo:text-align="justify" style:justify-single-word="false" fo:text-indent="-0.579cm" style:auto-text-indent="false" style:snap-to-layout-grid="false">
        <style:tab-stops>
          <style:tab-stop style:position="1.905cm"/>
        </style:tab-stops>
      </style:paragraph-properties>
    </style:style>
    <style:style style:name="P46" style:family="paragraph" style:parent-style-name="內文_20__28_Web_29_">
      <style:paragraph-properties fo:margin-left="1.744cm" fo:margin-right="0cm" fo:margin-top="0cm" fo:margin-bottom="0cm" loext:contextual-spacing="false" fo:line-height="0.67cm" fo:text-indent="-1.245cm" style:auto-text-indent="false" style:snap-to-layout-grid="false">
        <style:tab-stops>
          <style:tab-stop style:position="1.905cm"/>
        </style:tab-stops>
      </style:paragraph-properties>
    </style:style>
    <style:style style:name="P47" style:family="paragraph" style:parent-style-name="內文_20__28_Web_29_">
      <style:paragraph-properties fo:margin-left="1.984cm" fo:margin-right="0cm" fo:margin-top="0cm" fo:margin-bottom="0cm" loext:contextual-spacing="false" fo:line-height="0.67cm" fo:text-indent="-0.494cm" style:auto-text-indent="false" style:snap-to-layout-grid="false">
        <style:tab-stops>
          <style:tab-stop style:position="2.752cm"/>
        </style:tab-stops>
      </style:paragraph-properties>
    </style:style>
    <style:style style:name="P48" style:family="paragraph" style:parent-style-name="內文_20__28_Web_29_">
      <style:paragraph-properties fo:margin-left="1.492cm" fo:margin-right="0cm" fo:margin-top="0cm" fo:margin-bottom="0cm" loext:contextual-spacing="false" fo:line-height="0.67cm" fo:text-indent="-0.993cm" style:auto-text-indent="false" style:snap-to-layout-grid="false">
        <style:tab-stops>
          <style:tab-stop style:position="1.501cm"/>
        </style:tab-stops>
      </style:paragraph-properties>
    </style:style>
    <style:style style:name="P49" style:family="paragraph" style:parent-style-name="內文_20__28_Web_29_">
      <style:paragraph-properties fo:margin-left="1.492cm" fo:margin-right="0cm" fo:margin-top="0cm" fo:margin-bottom="0cm" loext:contextual-spacing="false" fo:line-height="0.67cm" fo:text-indent="-0.993cm" style:auto-text-indent="false" style:snap-to-layout-grid="false">
        <style:tab-stops>
          <style:tab-stop style:position="1.905cm"/>
        </style:tab-stops>
      </style:paragraph-properties>
    </style:style>
    <style:style style:name="P50" style:family="paragraph" style:parent-style-name="純文字">
      <style:paragraph-properties fo:line-height="0.67cm" fo:text-align="justify" style:justify-single-word="false" style:snap-to-layout-grid="false">
        <style:tab-stops>
          <style:tab-stop style:position="0.898cm"/>
        </style:tab-stops>
      </style:paragraph-properties>
    </style:style>
    <style:style style:name="P51" style:family="paragraph" style:parent-style-name="純文字">
      <style:paragraph-properties fo:margin-left="1.482cm" fo:margin-right="0cm" fo:line-height="0.67cm" fo:text-align="justify" style:justify-single-word="false" fo:text-indent="-1.482cm" style:auto-text-indent="false" style:snap-to-layout-grid="false">
        <style:tab-stops>
          <style:tab-stop style:position="1.752cm"/>
          <style:tab-stop style:position="2.081cm"/>
        </style:tab-stops>
      </style:paragraph-properties>
    </style:style>
    <style:style style:name="P52" style:family="paragraph" style:parent-style-name="純文字">
      <style:paragraph-properties fo:margin-left="1.482cm" fo:margin-right="0cm" fo:line-height="0.67cm" fo:text-align="justify" style:justify-single-word="false" fo:text-indent="-1.482cm" style:auto-text-indent="false" style:snap-to-layout-grid="false"/>
    </style:style>
    <style:style style:name="P53" style:family="paragraph" style:parent-style-name="純文字">
      <style:paragraph-properties fo:margin-left="0cm" fo:margin-right="0cm" fo:line-height="0.67cm" fo:text-align="justify" style:justify-single-word="false" fo:text-indent="-0.998cm" style:auto-text-indent="false" style:snap-to-layout-grid="false"/>
    </style:style>
    <style:style style:name="P54" style:family="paragraph" style:parent-style-name="純文字">
      <style:paragraph-properties fo:margin-left="1.75cm" fo:margin-right="0.178cm" fo:line-height="0.67cm" fo:text-align="justify" style:justify-single-word="false" fo:text-indent="-0.247cm" style:auto-text-indent="false" style:snap-to-layout-grid="false">
        <style:tab-stops>
          <style:tab-stop style:position="2.501cm"/>
        </style:tab-stops>
      </style:paragraph-properties>
    </style:style>
    <style:style style:name="P55" style:family="paragraph" style:parent-style-name="純文字">
      <style:paragraph-properties fo:margin-left="2cm" fo:margin-right="0cm" fo:line-height="0.67cm" fo:text-align="justify" style:justify-single-word="false" fo:text-indent="-0.499cm" style:auto-text-indent="false" style:snap-to-layout-grid="false"/>
    </style:style>
    <style:style style:name="P56" style:family="paragraph" style:parent-style-name="純文字">
      <style:paragraph-properties fo:margin-left="1.998cm" fo:margin-right="0cm" fo:line-height="0.67cm" fo:text-align="justify" style:justify-single-word="false" fo:text-indent="-0.499cm" style:auto-text-indent="false" style:snap-to-layout-grid="false"/>
    </style:style>
    <style:style style:name="P57" style:family="paragraph" style:parent-style-name="純文字">
      <style:paragraph-properties fo:margin-left="2cm" fo:margin-right="0cm" fo:line-height="0.67cm" fo:text-align="justify" style:justify-single-word="false" fo:text-indent="-2cm" style:auto-text-indent="false" style:snap-to-layout-grid="false"/>
    </style:style>
    <style:style style:name="P58" style:family="paragraph" style:parent-style-name="純文字">
      <style:paragraph-properties fo:margin-left="1.501cm" fo:margin-right="0cm" fo:line-height="0.67cm" fo:text-align="justify" style:justify-single-word="false" fo:text-indent="-0.004cm" style:auto-text-indent="false" style:snap-to-layout-grid="false"/>
    </style:style>
    <style:style style:name="P59" style:family="paragraph" style:parent-style-name="純文字">
      <style:paragraph-properties fo:margin-left="2.251cm" fo:margin-right="0cm" fo:line-height="0.67cm" fo:text-align="justify" style:justify-single-word="false" fo:text-indent="-1.482cm" style:auto-text-indent="false" style:snap-to-layout-grid="false">
        <style:tab-stops>
          <style:tab-stop style:position="2.108cm"/>
        </style:tab-stops>
      </style:paragraph-properties>
    </style:style>
    <style:style style:name="P60" style:family="paragraph" style:parent-style-name="純文字">
      <style:paragraph-properties fo:margin-left="2.252cm" fo:margin-right="0cm" fo:line-height="0.67cm" fo:text-align="justify" style:justify-single-word="false" fo:text-indent="-0.75cm" style:auto-text-indent="false" style:snap-to-layout-grid="false"/>
    </style:style>
    <style:style style:name="P61" style:family="paragraph" style:parent-style-name="純文字">
      <style:paragraph-properties fo:margin-left="1.482cm" fo:margin-right="0cm" fo:line-height="0.67cm" fo:text-align="justify" style:justify-single-word="false" fo:text-indent="-0.73cm" style:auto-text-indent="false" style:snap-to-layout-grid="false"/>
    </style:style>
    <style:style style:name="P62" style:family="paragraph" style:parent-style-name="純文字">
      <style:paragraph-properties fo:margin-left="0.173cm" fo:margin-right="0cm" fo:line-height="0.67cm" fo:text-align="justify" style:justify-single-word="false" fo:text-indent="1.323cm" style:auto-text-indent="false" style:snap-to-layout-grid="false"/>
    </style:style>
    <style:style style:name="P63" style:family="paragraph" style:parent-style-name="純文字">
      <style:paragraph-properties fo:margin-left="0.499cm" fo:margin-right="0cm" fo:line-height="0.67cm" fo:text-align="justify" style:justify-single-word="false" fo:text-indent="0.252cm" style:auto-text-indent="false" style:snap-to-layout-grid="false"/>
    </style:style>
    <style:style style:name="P64" style:family="paragraph" style:parent-style-name="純文字">
      <style:paragraph-properties fo:margin-left="1.501cm" fo:margin-right="0cm" fo:line-height="0.67cm" fo:text-align="justify" style:justify-single-word="false" fo:text-indent="-0.751cm" style:auto-text-indent="false" style:snap-to-layout-grid="false"/>
    </style:style>
    <style:style style:name="T1" style:family="text">
      <style:text-properties fo:font-size="16pt" style:font-name-asian="標楷體" style:font-size-asian="16pt" style:font-size-complex="16pt"/>
    </style:style>
    <style:style style:name="T2" style:family="text">
      <style:text-properties fo:font-size="16pt" style:font-name-asian="標楷體" style:font-size-asian="16pt" style:font-weight-complex="bold"/>
    </style:style>
    <style:style style:name="T3" style:family="text">
      <style:text-properties fo:font-size="16pt" style:font-name-asian="標楷體" style:font-size-asian="16pt" style:font-weight-complex="bold"/>
    </style:style>
    <style:style style:name="T4" style:family="text">
      <style:text-properties style:font-name="標楷體" fo:font-size="16pt" fo:font-weight="bold" style:font-name-asian="標楷體" style:font-size-asian="16pt" style:font-weight-asian="bold" style:font-name-complex="標楷體" style:font-size-complex="16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font-weight-complex="bold"/>
    </style:style>
    <style:style style:name="T8" style:family="text">
      <style:text-properties style:font-name="標楷體" fo:font-size="14pt" style:font-name-asian="標楷體" style:font-size-asian="14pt" style:font-name-complex="標楷體" style:font-size-complex="14pt" style:font-weight-complex="bold"/>
    </style:style>
    <style:style style:name="T9" style:family="text">
      <style:text-properties style:font-name="標楷體" fo:font-size="14pt" style:font-name-asian="標楷體" style:font-size-asian="14pt" style:font-name-complex="標楷體" style:font-size-complex="14pt" style:font-style-complex="italic" style:font-weight-complex="bold"/>
    </style:style>
    <style:style style:name="T10" style:family="text">
      <style:text-properties style:font-name="標楷體" fo:font-size="14pt" style:font-name-asian="標楷體" style:font-size-asian="14pt" style:font-name-complex="標楷體" style:font-size-complex="14pt" style:font-style-complex="italic" style:font-weight-complex="bold"/>
    </style:style>
    <style:style style:name="T11" style:family="text">
      <style:text-properties style:font-name="標楷體" fo:font-size="14pt" style:font-name-asian="標楷體" style:font-size-asian="14pt" style:font-name-complex="標楷體" style:font-size-complex="14pt" style:font-style-complex="italic"/>
    </style:style>
    <style:style style:name="T12" style:family="text">
      <style:text-properties style:font-name="標楷體" fo:font-size="14pt" style:letter-kerning="false" style:font-name-asian="標楷體" style:font-size-asian="14pt" style:font-name-complex="標楷體" style:font-size-complex="14pt" style:font-weight-complex="bold"/>
    </style:style>
    <style:style style:name="T13" style:family="text">
      <style:text-properties style:font-name="標楷體" fo:font-size="14pt" fo:letter-spacing="0.018cm" style:font-name-asian="標楷體" style:font-size-asian="14pt" style:font-name-complex="標楷體" style:font-size-complex="14pt"/>
    </style:style>
    <style:style style:name="T14" style:family="text">
      <style:text-properties style:font-name="標楷體" fo:font-size="11pt" style:font-name-asian="標楷體" style:font-size-asian="11pt" style:font-name-complex="標楷體" style:font-size-complex="11pt"/>
    </style:style>
    <style:style style:name="T15" style:family="text">
      <style:text-properties fo:color="#0033cc" style:font-name="標楷體" fo:font-size="18pt" fo:font-weight="bold" style:font-name-asian="標楷體" style:font-size-asian="18pt" style:font-weight-asian="bold" style:font-name-complex="標楷體" style:font-size-complex="18pt"/>
    </style:style>
    <style:style style:name="T16" style:family="text">
      <style:text-properties fo:font-size="14pt" style:font-name-asian="標楷體" style:font-size-asian="14pt" style:font-size-complex="14pt"/>
    </style:style>
    <style:style style:name="T17" style:family="text">
      <style:text-properties style:font-name="Times New Roman" fo:font-size="14pt" style:font-name-asian="標楷體" style:font-size-asian="14pt" style:font-name-complex="Times New Roman" style:font-size-complex="14pt"/>
    </style:style>
    <style:style style:name="T18" style:family="text">
      <style:text-properties style:font-name="Times New Roman" fo:font-size="14pt" style:font-name-asian="標楷體" style:font-size-asian="14pt" style:font-name-complex="Times New Roman" style:font-size-complex="14pt"/>
    </style:style>
    <style:style style:name="T19" style:family="text">
      <style:text-properties fo:color="#000000" style:font-name="標楷體" fo:font-size="14pt" style:font-name-asian="標楷體" style:font-size-asian="14pt" style:font-name-complex="標楷體" style:font-size-complex="14pt"/>
    </style:style>
    <style:style style:name="T20" style:family="text">
      <style:text-properties fo:color="#000000" style:font-name="標楷體" fo:font-size="14pt" style:font-name-asian="標楷體" style:font-size-asian="14pt" style:font-name-complex="標楷體" style:font-size-complex="14pt" style:font-weight-complex="bold"/>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draw:frame draw:style-name="fr1" draw:name="外框1" text:anchor-type="char" svg:x="15.371cm" svg:y="-1.087cm" svg:width="1.771cm" svg:height="1.348cm" draw:z-index="1"><draw:text-box><text:p text:style-name="Standard"><text:span text:style-name="T4">附件2</text:span></text:p></draw:text-box></draw:frame><draw:frame draw:style-name="fr1" draw:name="外框2" text:anchor-type="char" svg:x="23.463cm" svg:y="-0.796cm" svg:width="2.762cm" draw:z-index="0"><draw:text-box fo:min-height="0cm"><text:p text:style-name="Standard"><text:span text:style-name="T15">附件2</text:span></text:p></draw:text-box></draw:frame></text:p>
      <text:p text:style-name="P5"><text:span text:style-name="T2">100年度全民健康保險</text:span><text:span text:style-name="T2">牙醫門診總額品質保證保留款實施方案</text:span></text:p>
      <text:p text:style-name="P6"/>
      <text:p text:style-name="P36"><text:span text:style-name="T17">壹</text:span><text:span text:style-name="T17">、</text:span><text:span text:style-name="T17">依據：</text:span></text:p>
      <text:p text:style-name="P39"><text:span text:style-name="T5">行政院衛生署100年1月6日衛署健保字第0990085643號核定函及全民健康保險醫療費用協定委員會(以下簡稱費協會)100年度全民健康保險醫療費用總額協商暨第163次委員會議紀錄。</text:span></text:p>
      <text:p text:style-name="P3"/>
      <text:p text:style-name="P3">貳、預算來源：</text:p>
      <text:p text:style-name="P9">依費協會第150次會議決議，品質保證保留款99年度開始採累計方式計算，預算來自100年度全民健康保險牙醫門診醫療給付費用總額中「品質保證保留款」預算0.25%與99年度原預算基礎。</text:p>
      <text:p text:style-name="P38"/>
      <text:p text:style-name="P36"><text:span text:style-name="T17">叁</text:span><text:span text:style-name="T17">、</text:span><text:span text:style-name="T17">方案目的：</text:span></text:p>
      <text:p text:style-name="P10">本方案之實施，在於提升牙醫門診醫療服務品質，獎勵優質牙醫特約醫療院所。</text:p>
      <text:p text:style-name="P11"/>
      <text:p text:style-name="P11">肆、支用條件：</text:p>
      <text:p text:style-name="P12"><text:span text:style-name="T5">牙醫門診特約醫療院所</text:span><text:span text:style-name="T5">之100年1月至100年12月費用已辦理第一次暫付者，且</text:span><text:span text:style-name="T5">無</text:span><text:span text:style-name="T5">本方案伍、第四項第（一）款所列</text:span><text:span text:style-name="T5">情形者，得核發品質保證保留款。</text:span></text:p>
      <text:p text:style-name="P40"/>
      <text:p text:style-name="P40">伍、減計原則:</text:p>
      <text:p text:style-name="P41"><text:span text:style-name="T5">一、</text:span><text:span text:style-name="T5">牙醫門診特約醫療院所，有</text:span><text:span text:style-name="T5">本方案伍、第四項第</text:span><text:span text:style-name="T7">（一）款</text:span><text:span text:style-name="T5">情形之一者，不予核發品質保證保留款。</text:span></text:p>
      <text:p text:style-name="P42"><text:span text:style-name="T5">二、</text:span><text:span text:style-name="T5">牙醫門診特約醫療院</text:span><text:span text:style-name="T5">所，有不符合本方案伍、第四項第</text:span><text:span text:style-name="T7">（二）（三）（四）（五）款情形，每項指標減計該院所核算基礎20%；</text:span><text:span text:style-name="T5">不符合第</text:span><text:span text:style-name="T7">（六）款情形，減計該院所核算基礎15%；</text:span><text:span text:style-name="T5">不符合第</text:span><text:span text:style-name="T7">(七)款情形，減計該院所核算基礎5%</text:span><text:span text:style-name="T5">。</text:span></text:p>
      <text:p text:style-name="P42"><text:span text:style-name="T5">三、「全民健康保險牙醫門診總額醫療資源不足地區改善方案」、「山地離島地區醫療服務促進方案」及「全民健康保險牙醫門診總額特殊服務項目醫療服務試辦計畫」之案件，不列入本方案伍、第四項第</text:span><text:span text:style-name="T7">（二）（三）（四）（五）（六）款</text:span><text:span text:style-name="T5">之計算。</text:span></text:p>
      <text:p text:style-name="P43">四、不予核發暨減計指標定義：</text:p>
      <text:p text:style-name="P44"><text:span text:style-name="T5">（一）醫療行為異常暨違規院所</text:span><text:span text:style-name="T5">：</text:span></text:p>
      <text:p text:style-name="P45"><text:soft-page-break/><text:span text:style-name="T5">1. 牙醫相關部門</text:span><text:span text:style-name="T5">有異常醫療行為模式，經</text:span><text:span text:style-name="T5">牙醫門診總額專業自主受託單位(</text:span><text:span text:style-name="T5">中華民國牙醫師公會全國聯合會</text:span><text:span text:style-name="T5">，以下簡稱牙醫全聯會)之</text:span><text:span text:style-name="T5">分區委員會輔導後，認其情節重大</text:span><text:span text:style-name="T5">，</text:span><text:span text:style-name="T5">經決議提</text:span><text:span text:style-name="T5">牙醫全聯會</text:span><text:span text:style-name="T5">報備者。</text:span></text:p>
      <text:p text:style-name="P13"><text:span text:style-name="T5">2. 違規情事可歸因於牙醫相關部門，並</text:span><text:span text:style-name="T5">經</text:span><text:span text:style-name="T5">全民健康保險保險人 (以下稱保險人)</text:span><text:span text:style-name="T9">於本年度內，查有</text:span><text:span text:style-name="T11">依「全民健康保險醫事服務機構特約及管理辦法」</text:span><text:span text:style-name="T9">第三十五條</text:span><text:span text:style-name="T11">處以</text:span><text:span text:style-name="T9">違約記點</text:span><text:span text:style-name="T9">者、</text:span><text:span text:style-name="T11">或本年度內查有依同辦法第</text:span><text:span text:style-name="T9">三十六</text:span><text:span text:style-name="T11">條處以扣減其十倍醫療費用者、或三年內查有依同辦法第</text:span><text:span text:style-name="T9">三十七</text:span><text:span text:style-name="T11">條處以停止特約者、或五年內查有依同辦法</text:span><text:span text:style-name="T5">第</text:span><text:span text:style-name="T9">三十八</text:span><text:span text:style-name="T5">條處以終止特約者，以處分日期認定之</text:span><text:span text:style-name="T5">。</text:span></text:p>
      <text:p text:style-name="P51"><text:span text:style-name="T7">（二）</text:span><text:span text:style-name="T7">恆牙2年</text:span><text:span text:style-name="T7">內</text:span><text:span text:style-name="T7">自家</text:span><text:span text:style-name="T7">再</text:span><text:span text:style-name="T7">補率</text:span><text:span text:style-name="T7">：</text:span></text:p>
      <text:p text:style-name="P14"><text:span text:style-name="T7">恆牙2年</text:span><text:span text:style-name="T7">內</text:span><text:span text:style-name="T7">自家</text:span><text:span text:style-name="T7">再</text:span><text:span text:style-name="T7">補率</text:span><text:span text:style-name="T7">低於該層級全國80百分位者，</text:span><text:span text:style-name="T19">且</text:span><text:span text:style-name="T20">依兩層級(醫院、診所)分別核算。</text:span></text:p>
      <text:p text:style-name="P53"><text:span text:style-name="T7"><text:s/></text:span><text:span text:style-name="T7"><text:s text:c="5"/></text:span><text:span text:style-name="T7">[註]</text:span><text:span text:style-name="T7">a.</text:span><text:span text:style-name="T7">資料起迄時間：</text:span><text:span text:style-name="T7">當年</text:span></text:p>
      <text:p text:style-name="P15"><text:span text:style-name="T7">b.</text:span><text:span text:style-name="T7">資料範圍：各醫</text:span><text:span text:style-name="T7">療院所年</text:span><text:span text:style-name="T7">恆牙730天內自家再補率</text:span></text:p>
      <text:p text:style-name="P16"><text:span text:style-name="T7">c.</text:span><text:span text:style-name="T7">分子：各醫</text:span><text:span text:style-name="T7">療院所</text:span><text:span text:style-name="T7">該</text:span><text:span text:style-name="T7">年</text:span><text:span text:style-name="T7">往前追溯730天</text:span><text:span text:style-name="T7">，</text:span><text:span text:style-name="T7">同病患同牙位於該醫</text:span><text:span text:style-name="T7">療院所</text:span><text:span text:style-name="T7">有兩次以上(含)OD醫令之恆牙顆數。</text:span></text:p>
      <text:p text:style-name="P15"><text:span text:style-name="T7">d.</text:span><text:span text:style-name="T7">分母</text:span><text:span text:style-name="T7">：</text:span><text:span text:style-name="T7">該時期(該</text:span><text:span text:style-name="T7">年</text:span><text:span text:style-name="T7">)該醫</text:span><text:span text:style-name="T7">療院所</text:span><text:span text:style-name="T7">所有病患，實施牙齒填補之恆牙顆數。</text:span></text:p>
      <text:p text:style-name="P54"><text:span text:style-name="T7">e.</text:span><text:span text:style-name="T7">公式：（分子／分母）×100%</text:span></text:p>
      <text:p text:style-name="P17"><text:span text:style-name="T7">f.</text:span><text:span text:style-name="T7">院所須有2年的申報資料，故開業未滿2年的院所</text:span><text:span text:style-name="T7">(98年1月1日開業院所)</text:span><text:span text:style-name="T7">無法領取。</text:span></text:p>
      <text:p text:style-name="P50"><text:span text:style-name="T7">（三）</text:span><text:span text:style-name="T7">自家乳牙</text:span><text:span text:style-name="T7">545天再</text:span><text:span text:style-name="T7">補率</text:span><text:span text:style-name="T7">：</text:span></text:p>
      <text:p text:style-name="P55"><text:span text:style-name="T7">自家乳牙</text:span><text:span text:style-name="T7">545天再</text:span><text:span text:style-name="T7">補率＜10﹪</text:span><text:span text:style-name="T7">者</text:span></text:p>
      <text:p text:style-name="P18"><text:span text:style-name="T7">[註]</text:span><text:span text:style-name="T7">a.</text:span><text:span text:style-name="T7">資料起迄時間：</text:span><text:span text:style-name="T7">當年</text:span></text:p>
      <text:p text:style-name="P19"><text:span text:style-name="T7">b.</text:span><text:span text:style-name="T7">資料範圍：各醫</text:span><text:span text:style-name="T7">療院所</text:span><text:span text:style-name="T7">該</text:span><text:span text:style-name="T7">年乳</text:span><text:span text:style-name="T7">牙</text:span><text:span text:style-name="T7">545</text:span><text:span text:style-name="T7">天內自家再補率</text:span></text:p>
      <text:p text:style-name="P19"><text:span text:style-name="T7">c.</text:span><text:span text:style-name="T7">分子：各醫</text:span><text:span text:style-name="T7">療院所</text:span><text:span text:style-name="T7">該</text:span><text:span text:style-name="T7">年</text:span><text:span text:style-name="T7">往前追溯545天</text:span><text:span text:style-name="T7">，</text:span><text:span text:style-name="T7">同病患同牙位於該醫</text:span><text:span text:style-name="T7">療院所</text:span><text:span text:style-name="T7">有兩次以上(含)OD醫令之</text:span><text:span text:style-name="T7">乳</text:span><text:span text:style-name="T7">牙顆數</text:span><text:span text:style-name="T7">。</text:span></text:p>
      <text:p text:style-name="P19"><text:span text:style-name="T7">d.</text:span><text:span text:style-name="T7">分母：該時期(該</text:span><text:span text:style-name="T7">年</text:span><text:span text:style-name="T7">)該醫</text:span><text:span text:style-name="T7">療院所</text:span><text:span text:style-name="T7">所有病患，實施牙齒填補之</text:span><text:span text:style-name="T7">乳</text:span><text:span text:style-name="T7">牙顆數</text:span></text:p>
      <text:p text:style-name="P56"><text:span text:style-name="T7">e</text:span><text:span text:style-name="T7">.</text:span><text:span text:style-name="T7">公式：（分子／分母）×100%</text:span></text:p>
      <text:p text:style-name="P55"><text:span text:style-name="T7">f.</text:span><text:span text:style-name="T7">院所須有1年半的申報資料，故開業未滿1年半的院所</text:span><text:span text:style-name="T7">(98年7月1日開業院所)</text:span><text:span text:style-name="T7">無法領取</text:span></text:p>
      <text:p text:style-name="P21"><text:span text:style-name="T7">g.</text:span><text:span text:style-name="T7">院所</text:span><text:span text:style-name="T7">該年</text:span><text:span text:style-name="T7">乳牙填補顆數須達</text:span><text:span text:style-name="T7">60</text:span><text:span text:style-name="T7">顆</text:span></text:p>
      <text:p text:style-name="P57"><text:span text:style-name="T5">（四）</text:span><text:span text:style-name="T5">根管治療</text:span><text:span text:style-name="T5">：</text:span></text:p>
      <text:p text:style-name="P58"><text:span text:style-name="T5">分為下列</text:span><text:span text:style-name="T5">3</text:span><text:span text:style-name="T5">項指標，每項指標皆需達到符合標準，且根管治療點數佔總點數之百分比須大於5 </text:span><text:span text:style-name="T5">﹪者</text:span></text:p>
      <text:p text:style-name="P59"><text:span text:style-name="T5">1. </text:span><text:span text:style-name="T5">根管治療完成半年後的保存率＞ 95 ﹪</text:span></text:p>
      <text:p text:style-name="P22"><text:soft-page-break/><text:span text:style-name="T5">[註]</text:span><text:span text:style-name="T5">a.</text:span><text:span text:style-name="T5">資料範圍：醫</text:span><text:span text:style-name="T5">療院所</text:span><text:span text:style-name="T5">往後追溯半年所有根管治療醫令。 </text:span></text:p>
      <text:p text:style-name="P20"><text:span text:style-name="T5">b.</text:span><text:span text:style-name="T5">分子：醫</text:span><text:span text:style-name="T5">療院所</text:span><text:span text:style-name="T5">就醫</text:span><text:span text:style-name="T5">者</text:span><text:span text:style-name="T5">根管治療後</text:span><text:span text:style-name="T5">，</text:span><text:span text:style-name="T5">半年內再施行(自家+他家)恆牙根管治療(充填)醫令、乳牙根管治療(充填)醫令的牙齒顆數或拔牙(</text:span><text:span text:style-name="T5">醫令</text:span><text:span text:style-name="T5">代碼 92013C、92014C、92055C)的顆數。 </text:span></text:p>
      <text:p text:style-name="P23"><text:span text:style-name="T5">c.</text:span><text:span text:style-name="T5">分母：同時期各醫</text:span><text:span text:style-name="T5">療院所</text:span><text:span text:style-name="T5">申報RCF之顆數。 </text:span></text:p>
      <text:p text:style-name="P60"><text:span text:style-name="T5">d.</text:span><text:span text:style-name="T5">計算：1- (分子/分母) x100%。</text:span></text:p>
      <text:p text:style-name="P61"><text:span text:style-name="T5">2. </text:span><text:span text:style-name="T5">根管治療未完成率＜30</text:span><text:span text:style-name="T5">﹪</text:span></text:p>
      <text:p text:style-name="P46"><text:span text:style-name="T5">[註]</text:span><text:span text:style-name="T5">a.</text:span><text:span text:style-name="T5">定義：</text:span><text:span text:style-name="T5">根管治療單根、雙根、三根、四根、五根以上加上乳牙根管、多根管治療除以根管開擴及清創。</text:span></text:p>
      <text:p text:style-name="P47"><text:span text:style-name="T5">b</text:span><text:span text:style-name="T5">.計算公式：</text:span><text:span text:style-name="T5">[1-(90001C＋90002C＋90003C＋900019C＋90020C＋90016C＋90018C)/90015C]</text:span></text:p>
      <text:p text:style-name="P24"><text:span text:style-name="T7">3. 院所當年應執行任一根管難症特別處理(90091C-90097C)</text:span><text:span text:style-name="T5">。</text:span></text:p>
      <text:p text:style-name="P52"><text:span text:style-name="T5">（五）</text:span><text:span text:style-name="T5">全口牙結石清除</text:span><text:span text:style-name="T5">：</text:span></text:p>
      <text:p text:style-name="P62"><text:span text:style-name="T5">分為下列</text:span><text:span text:style-name="T5">3</text:span><text:span text:style-name="T5">項指標，每項指標皆需達到符合標準</text:span></text:p>
      <text:p text:style-name="P63"><text:span text:style-name="T5">1. </text:span><text:span text:style-name="T5">全口牙結石清除比率＞2</text:span><text:span text:style-name="T5">0</text:span><text:span text:style-name="T5"> ﹪</text:span></text:p>
      <text:p text:style-name="P25"><text:span text:style-name="T5">[註]</text:span><text:span text:style-name="T5">a.</text:span><text:span text:style-name="T5">分子：醫</text:span><text:span text:style-name="T5">療院所</text:span><text:span text:style-name="T5">申報13歲(含)以上全口牙結石清除術(</text:span><text:span text:style-name="T5">醫令</text:span><text:span text:style-name="T5">代碼 91004C )的人數。 </text:span></text:p>
      <text:p text:style-name="P26"><text:span text:style-name="T5">b.</text:span><text:span text:style-name="T5">分母：醫</text:span><text:span text:style-name="T5">療院所</text:span><text:span text:style-name="T5">牙醫門診病人數(13歲(含)以上之病人數)。</text:span></text:p>
      <text:p text:style-name="P27">c.計算：分子/分母 x100 %。</text:p>
      <text:p text:style-name="P64"><text:span text:style-name="T5">2. </text:span><text:span text:style-name="T5">施行全口牙結石清除</text:span><text:span text:style-name="T5">，</text:span><text:span text:style-name="T5">且併同牙周疾病控制基本處置(91014C)的執行率＞20﹪</text:span></text:p>
      <text:p text:style-name="P28"><text:span text:style-name="T5"><text:s/>[註]</text:span><text:span text:style-name="T5"> [當</text:span><text:span text:style-name="T7">年</text:span><text:span text:style-name="T5">施行全口牙結石清除，且併同牙周疾病控制基本處置人數/全部全口牙結石清除人數]</text:span><text:span text:style-name="T13"> </text:span></text:p>
      <text:p text:style-name="P64"><text:span text:style-name="T5">3. 該醫療院所同一病人往前追溯180天內重複執行全口牙結石醫令(含跨院)件數比例低於該層級全國80百分位，且依兩層級(醫院、診所)分別核算。</text:span></text:p>
      <text:p text:style-name="P28"><text:span text:style-name="T5">[註]</text:span><text:span text:style-name="T5"> (半年內重複執行91004C之案件數)/該醫療院所執行91004C總案件數</text:span></text:p>
      <text:p text:style-name="P7"><text:span text:style-name="T7">（六）</text:span><text:span text:style-name="T7">該</text:span><text:span text:style-name="T7">醫療</text:span><text:span text:style-name="T7">院所前1年的</text:span><text:span text:style-name="T7">初核</text:span><text:span text:style-name="T7">核減率小於全國</text:span><text:span text:style-name="T7">95</text:span><text:span text:style-name="T7">百分位的核減率</text:span><text:span text:style-name="T7">且醫療院所至少需完成1件牙周病統合照護計畫 (P4001C~P4003C)</text:span><text:span text:style-name="T7">。</text:span></text:p>
      <text:p text:style-name="P29"><text:span text:style-name="T13">(七)口腔癌篩檢:該醫療院所100年度資料上傳(含紙本交付衛生局所成功上傳)至少30筆至國民健康局口腔癌篩檢資料庫。</text:span></text:p>
      <text:p text:style-name="P32"/>
      <text:p text:style-name="P33"><text:span text:style-name="T5">陸</text:span><text:span text:style-name="T5">、</text:span><text:span text:style-name="T5">轉診加成相關規定:</text:span></text:p>
      <text:p text:style-name="P31"><text:span text:style-name="T5">申請轉診加成之</text:span><text:span text:style-name="T5">專科牙醫師</text:span><text:span text:style-name="T5">，其專科</text:span><text:span text:style-name="T5">申報點數</text:span><text:span text:style-name="T5">達全部</text:span><text:span text:style-name="T5">申報</text:span><text:span text:style-name="T5">處置</text:span><text:span text:style-name="T5">點數</text:span><text:span text:style-name="T5">百分之七十者，不受</text:span><text:span text:style-name="T5">伍、第四項第</text:span><text:span text:style-name="T7">（二）（三）（四）（五）（六）(七)款之限</text:span><text:soft-page-break/><text:span text:style-name="T7">制</text:span><text:span text:style-name="T5">。</text:span></text:p>
      <text:p text:style-name="P30"/>
      <text:p text:style-name="P37"><text:span text:style-name="T17">柒</text:span><text:span text:style-name="T17">、</text:span><text:span text:style-name="T17">預算分配支用：</text:span></text:p>
      <text:p text:style-name="P48"><text:span text:style-name="T5">一、</text:span><text:span text:style-name="T5">本方案品質保證保留款之分配支用，須於「全民健康保險牙醫門診總額支付制度品質確保方案」各項品質指標</text:span><text:span text:style-name="T5">，</text:span><text:span text:style-name="T5">達成預期執行率後，每</text:span><text:span text:style-name="T5">年</text:span><text:span text:style-name="T5">結算一次，並以申請點數（不含診察費、藥費、藥事服務費）乘以平均核付率比例計算之。</text:span></text:p>
      <text:p text:style-name="P49"><text:span text:style-name="T5">[註]依據「全民健康保險牙醫門診總額醫療資源不足地區改善方案」，該方案之案件，不列入本項申請點數計算。</text:span></text:p>
      <text:p text:style-name="P34"><text:span text:style-name="T5">二、辦理結算前，由牙醫全聯會提供本方案伍、第四項第（一）之1.款及第</text:span><text:span text:style-name="T7">（二）（三）（四）（五）（六）款</text:span><text:span text:style-name="T5">不符合本方案分配資格之特約醫療院所名單及第陸點專科牙醫師名單，由國民健康局提供本方案伍、第四項第(七)款不符合本方案分配資格之特約醫療院所名單，函請保險人依前項辦理結算。</text:span></text:p>
      <text:p text:style-name="P33"><text:span text:style-name="T16">捌、其他事項</text:span></text:p>
      <text:p text:style-name="P31"><text:span text:style-name="T5">辦理本方案核發作業後，若有未列入本方案核發名單之特約醫療院所提出申復等行政救濟事宜，案經審核同意列入核發者，其核發金額將自當時結算之當季牙醫門診總額一般服務項目預算中支應。</text:span></text:p>
      <text:p text:style-name="P8"/>
      <text:p text:style-name="P33"><text:span text:style-name="T16">玖、</text:span><text:span text:style-name="T5">本方案由</text:span><text:span text:style-name="T5">保險人會同牙醫全聯會研訂後送費協會備查，並由保險人報請行政院衛生署核定後</text:span><text:span text:style-name="T5">公告實施</text:span><text:span text:style-name="T5">。</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全真楷書" svg:font-family="全真楷書, 'Arial Unicode MS'"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Text_20_body_20_indent" style:display-name="Text body indent" style:family="paragraph" style:parent-style-name="Standard" style:class="text">
      <style:paragraph-properties fo:margin-left="0cm" fo:margin-right="0cm" fo:line-height="150%" fo:text-indent="1.111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irst" style:family="paragraph" style:parent-style-name="Standard">
      <style:paragraph-properties fo:margin-left="5.001cm" fo:margin-right="0cm" fo:line-height="1.764cm" fo:orphans="2" fo:widows="2" fo:text-indent="0cm" style:auto-text-indent="false" style:text-autospace="none"/>
      <style:text-properties fo:color="#0000ff" style:font-name="全真楷書" fo:font-family="全真楷書, 'Arial Unicode MS'" style:font-family-generic="modern" fo:font-size="36pt" fo:font-weight="bold" style:letter-kerning="false" style:font-size-asian="36pt" style:font-weight-asian="bold" style:font-name-complex="新細明體1" style:font-family-complex="新細明體, PMingLiU" style:font-family-generic-complex="roman" style:font-pitch-complex="variable" style:font-size-complex="36pt" style:font-weight-complex="bold"/>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NHI_5f_02_5f_黑方格" style:display-name="NHI_02_黑方格" style:family="paragraph" style:parent-style-name="Standard" style:next-style-name="Standard" style:list-style-name="WW8Num6">
      <style:paragraph-properties fo:margin-left="1.7cm" fo:margin-right="0cm" fo:margin-top="0.318cm" fo:margin-bottom="0cm" loext:contextual-spacing="false" fo:text-align="justify" style:justify-single-word="false" fo:text-indent="-0.85cm" style:auto-text-indent="false" style:text-autospace="none">
        <style:tab-stops>
          <style:tab-stop style:position="1.7cm"/>
          <style:tab-stop style:position="2.327cm"/>
        </style:tab-stops>
      </style:paragraph-properties>
      <style:text-properties fo:color="#000000" style:font-name-asian="標楷體" style:font-family-asian="標楷體" style:font-family-generic-asian="scri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fo:font-size="14pt" style:font-size-asian="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fo:font-size="14pt" style:font-size-asian="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fo:font-size="14pt" style:font-size-asian="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7z0" style:family="text">
      <style:text-properties fo:color="#000000" fo:font-size="14pt" style:font-size-asian="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weight="bold" style:font-name-asian="標楷體" style:font-family-asian="標楷體" style:font-family-generic-asian="script" style:font-weight-asian="bold"/>
    </style:style>
    <style:style style:name="WW8Num8z1" style:family="text">
      <style:text-properties fo:font-size="16pt" fo:font-style="normal" fo:font-weight="normal" style:font-size-asian="16pt" style:font-style-asian="normal" style:font-weight-asian="normal"/>
    </style:style>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本文縮排_20_字元" style:display-name="本文縮排 字元" style:family="text" style:parent-style-name="預設段落字型">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純文字_20_字元" style:display-name="純文字 字元" style:family="text" style:parent-style-name="預設段落字型">
      <style:text-properties style:font-name="細明體" fo:font-family="細明體, MingLiU" style:font-family-generic="modern" style:font-name-asian="細明體" style:font-family-asian="細明體, MingLiU" style:font-family-generic-asian="modern" style:font-name-complex="Times New Roman" style:font-family-complex="'Times New Roman'" style:font-family-generic-complex="roman" style:font-pitch-complex="variable" style:font-size-complex="10pt"/>
    </style:style>
    <style:style style:name="頁首_20_字元" style:display-name="頁首 字元" style:family="text" style:parent-style-name="預設段落字型">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頁尾_20_字元" style:display-name="頁尾 字元" style:family="text" style:parent-style-name="預設段落字型">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89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4.04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4.88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5.73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6.581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7.42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8.274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9.121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9.96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10.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2.611cm" fo:text-indent="-0.635cm" fo:margin-left="2.61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516cm" fo:text-indent="-0.847cm" fo:margin-left="4.516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056cm" fo:text-indent="-0.847cm" fo:margin-left="7.056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596cm"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0.89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799cm" fo:text-indent="-0.847cm" fo:margin-left="1.799cm"/>
        </style:list-level-properties>
        <style:text-properties style:font-name="Wingdings"/>
      </text:list-level-style-bullet>
      <text:list-level-style-bullet text:level="2" text:style-name="WW8Num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6z0"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0.89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47cm" fo:margin-left="3.717cm"/>
        </style:list-level-properties>
      </text:list-level-style-number>
      <text:list-level-style-number text:level="2" text:style-name="WW8Num8z1" style:num-prefix="（" style:num-suffix="）" style:num-format="一, 二, 三, ...">
        <style:list-level-properties text:list-level-position-and-space-mode="label-alignment">
          <style:list-level-label-alignment text:label-followed-by="listtab" fo:text-indent="-0.847cm" fo:margin-left="2.93cm"/>
        </style:list-level-properties>
      </text:list-level-style-number>
      <text:list-level-style-number text:level="3" text:style-name="WW8Num8z1" style:num-suffix="." style:num-format="1">
        <style:list-level-properties text:list-level-position-and-space-mode="label-alignment">
          <style:list-level-label-alignment text:label-followed-by="listtab" fo:text-indent="-0.847cm" fo:margin-left="3.776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62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4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316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16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01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8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style:font-name="標楷體" fo:font-size="11pt" style:font-name-asian="標楷體" style:font-size-asian="11pt" style:font-name-complex="標楷體" style:font-size-complex="11pt"/>
    </style:style>
    <style:style style:name="MP2" style:family="paragraph" style:parent-style-name="Standard">
      <style:text-properties style:font-name="標楷體" fo:font-size="11pt" style:font-name-asian="標楷體" style:font-size-asian="11pt" style:font-name-complex="標楷體" style:font-size-complex="11pt"/>
    </style:style>
    <style:style style:name="MP3" style:family="paragraph" style:parent-style-name="Footer">
      <style:paragraph-properties fo:text-align="center" style:justify-single-word="false"/>
    </style:style>
    <style:style style:name="MT1" style:family="text">
      <style:text-properties style:font-name="標楷體" fo:font-size="11pt" style:font-name-asian="標楷體" style:font-size-asian="11pt" style:font-name-complex="標楷體" style:font-size-complex="11pt"/>
    </style:style>
    <style:page-layout style:name="Mpm1">
      <style:page-layout-properties fo:page-width="21.001cm" fo:page-height="29.7cm" style:num-format="1" style:print-orientation="portrait" fo:margin-top="1.501cm" fo:margin-bottom="1.75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25cm" fo:margin-top="0.152cm" style:dynamic-spacing="true"/>
      </style:footer-style>
    </style:page-layout>
  </office:automatic-styles>
  <office:master-styles>
    <style:master-page style:name="Standard" style:page-layout-name="Mpm1">
      <style:header>
        <text:p text:style-name="Header"><text:span text:style-name="MT1">行政院衛生署中央健康保險局100年1月11日健保醫字第1000000168號公告</text:span></text:p>
        <text:p text:style-name="MP1"/>
        <text:p text:style-name="MP2"/>
      </style:header>
      <style:footer>
        <text:p text:style-name="MP3"><text:page-number text:select-page="current">4</text:page-number></text:p>
        <text:p text:style-name="Footer"/>
        <text:p text:style-name="Standard"/>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subject/>
    <meta:keyword/>
    <dc:description/>
    <meta:initial-creator>Administrator</meta:initial-creator>
    <meta:creation-date>2011-01-11T14:53:00</meta:creation-date>
    <dc:creator>Administrator</dc:creator>
    <dc:date>2011-01-11T14:53:00</dc:date>
    <meta:print-date>2011-01-07T14:45:00</meta:print-date>
    <meta:editing-cycles>2</meta:editing-cycles>
    <meta:editing-duration>PT1M</meta:editing-duration>
    <meta:document-statistic meta:table-count="0" meta:image-count="0" meta:object-count="0" meta:page-count="4" meta:paragraph-count="70" meta:word-count="2522" meta:character-count="2817" meta:non-whitespace-character-count="2782"/>
    <meta:generator>LibreOffice/6.4.7.2$Windows_X86_64 LibreOffice_project/639b8ac485750d5696d7590a72ef1b496725cfb5</meta:generator>
  </office:meta>
</office:document-meta>
</file>