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楷書" svg:font-family="全真楷書,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list-style-name="WW8Num8">
      <style:paragraph-properties fo:line-height="0.917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8">
      <style:paragraph-properties fo:line-height="0.917cm" style:snap-to-layout-grid="false"/>
    </style:style>
    <style:style style:name="P4" style:family="paragraph" style:parent-style-name="Standard">
      <style:paragraph-properties fo:margin-left="1.482cm" fo:margin-right="0cm" style:line-height-at-least="0.423cm" fo:text-align="center" style:justify-single-word="false" fo:text-indent="-1.482cm" style:auto-text-indent="false"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margin-left="1.482cm" fo:margin-right="0cm" style:line-height-at-least="0.423cm" fo:text-indent="-1.482cm" style:auto-text-indent="false"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 style:family="paragraph" style:parent-style-name="Standard" style:master-page-name="Standard">
      <style:paragraph-properties fo:margin-left="1.482cm" fo:margin-right="0cm" style:line-height-at-least="0.423cm" fo:text-align="center" style:justify-single-word="false" fo:text-indent="-1.482cm" style:auto-text-indent="false" style:page-number="auto" style:snap-to-layout-grid="false"/>
    </style:style>
    <style:style style:name="P7" style:family="paragraph" style:parent-style-name="Standard">
      <style:paragraph-properties fo:margin-left="0.882cm" fo:margin-right="-0.85cm" fo:line-height="0.706cm" fo:text-align="end" style:justify-single-word="false" fo:text-indent="-0.882cm" style:auto-text-indent="false"/>
    </style:style>
    <style:style style:name="P8" style:family="paragraph" style:parent-style-name="Standard" style:list-style-name="WW8Num8">
      <style:paragraph-properties fo:margin-left="1.752cm" fo:margin-right="0cm" fo:line-height="0.917cm" fo:text-indent="-0.847cm" style:auto-text-indent="false">
        <style:tab-stops>
          <style:tab-stop style:position="-6.03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8">
      <style:paragraph-properties fo:margin-left="2.501cm" fo:margin-right="0cm" fo:line-height="0.917cm" fo:text-indent="-1.501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8">
      <style:paragraph-properties fo:margin-left="3.251cm" fo:margin-right="0cm" fo:line-height="0.917cm" fo:text-indent="-1cm" style:auto-text-indent="false" style:snap-to-layout-grid="false"/>
    </style:style>
    <style:style style:name="P11" style:family="paragraph" style:parent-style-name="Standard" style:list-style-name="WW8Num8">
      <style:paragraph-properties fo:margin-left="2.752cm" fo:margin-right="0cm" fo:line-height="0.917cm" fo:text-indent="-1.501cm" style:auto-text-indent="false" style:snap-to-layout-grid="false"/>
    </style:style>
    <style:style style:name="P12" style:family="paragraph" style:parent-style-name="Standard" style:list-style-name="WW8Num8">
      <style:paragraph-properties fo:margin-left="1.501cm" fo:margin-right="0cm" fo:line-height="0.917cm" fo:text-indent="-1.251cm" style:auto-text-indent="false" style:snap-to-layout-grid="false"/>
    </style:style>
    <style:style style:name="P13" style:family="paragraph" style:parent-style-name="Text_20_body_20_indent" style:list-style-name="WW8Num8">
      <style:paragraph-properties fo:margin-left="3.251cm" fo:margin-right="0cm" fo:line-height="0.917cm" fo:text-align="justify" style:justify-single-word="false" fo:text-indent="-1cm" style:auto-text-indent="false"/>
    </style:style>
    <style:style style:name="P14" style:family="paragraph" style:parent-style-name="小標1" style:list-style-name="WW8Num8">
      <style:paragraph-properties fo:margin-top="0cm" fo:margin-bottom="0cm" loext:contextual-spacing="false" fo:line-height="0.917cm"/>
      <style:text-properties style:font-name="標楷體" style:font-name-asian="標楷體" style:font-name-complex="標楷體" style:font-size-complex="14pt"/>
    </style:style>
    <style:style style:name="P15" style:family="paragraph" style:parent-style-name="小標1" style:list-style-name="WW8Num8">
      <style:paragraph-properties fo:margin-left="2.251cm" fo:margin-right="0cm" fo:margin-top="0cm" fo:margin-bottom="0cm" loext:contextual-spacing="false" fo:line-height="0.917cm" fo:text-indent="-1.501cm" style:auto-text-indent="false"/>
      <style:text-properties style:font-name="標楷體" style:font-name-asian="標楷體" style:font-name-complex="標楷體" style:font-size-complex="14pt"/>
    </style:style>
    <style:style style:name="P16" style:family="paragraph" style:parent-style-name="小標1" style:list-style-name="WW8Num8">
      <style:paragraph-properties fo:margin-left="1.752cm" fo:margin-right="0cm" fo:margin-top="0cm" fo:margin-bottom="0cm" loext:contextual-spacing="false" fo:line-height="0.917cm" fo:text-indent="-0.847cm" style:auto-text-indent="false"/>
      <style:text-properties style:font-name="標楷體" style:font-name-asian="標楷體" style:font-name-complex="標楷體"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letter-kerning="false" style:font-name-asian="標楷體" style:font-size-asian="16pt" style:font-weight-asian="bold" style:font-size-complex="16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fo:font-weight="bold" style:font-name-asian="標楷體" style:font-weight-asian="bold" style:font-name-complex="標楷體" style:font-size-complex="14pt" style:font-weight-complex="bold"/>
    </style:style>
    <style:style style:name="T11" style:family="text">
      <style:text-properties style:letter-kerning="false" style:font-weight-complex="bold"/>
    </style:style>
    <style:style style:name="T12" style:family="text">
      <style:text-properties fo:font-size="14pt" style:font-size-asian="14pt"/>
    </style:style>
    <style:style style:name="T13" style:family="text">
      <style:text-properties fo:font-size="14pt" style:letter-kerning="false" style:font-size-asian="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00年全民健康保險牙醫門診</text:span></text:p>
      <text:p text:style-name="P4">總額點值超過一定標準地區醫療利用目標值及保留款機制作業方案</text:p>
      <text:p text:style-name="P7"><text:span text:style-name="T3">依100年3月22日衛生署衛署健保字第1000005799號函公告</text:span></text:p>
      <text:p text:style-name="P5"/>
      <text:list xml:id="list4241642635" text:style-name="WW8Num8">
        <text:list-item>
          <text:p text:style-name="P3"><text:span text:style-name="T4">目標值：</text:span><text:span text:style-name="T4">分</text:span><text:span text:style-name="T4">區</text:span><text:span text:style-name="T6">結算</text:span><text:span text:style-name="T4">平均點值大於1.15元部分。</text:span></text:p>
        </text:list-item>
        <text:list-item>
          <text:p text:style-name="P3"><text:span text:style-name="T4">實施時程：</text:span><text:span text:style-name="T6">100</text:span><text:span text:style-name="T4">年1月1日起至</text:span><text:span text:style-name="T6">100</text:span><text:span text:style-name="T4">年12月31日止。</text:span></text:p>
        </text:list-item>
        <text:list-item>
          <text:p text:style-name="P14">保留款機制：</text:p>
          <text:list>
            <text:list-item>
              <text:p text:style-name="P15">依分區別設立保留款，分區保留款由該分區運用。</text:p>
            </text:list-item>
            <text:list-item>
              <text:p text:style-name="P15">以季為結算期，分區每季結算平均點值大於1.15元部分之預算則列入該分區保留款。</text:p>
            </text:list-item>
          </text:list>
        </text:list-item>
        <text:list-item>
          <text:p text:style-name="P14">保留款之運用：</text:p>
          <text:list>
            <text:list-item>
              <text:p text:style-name="P8">分區平均點值小於1元時之補助款。</text:p>
            </text:list-item>
            <text:list-item>
              <text:p text:style-name="P8">鼓勵該區醫療資源不足區之醫療服務獎勵款項。</text:p>
            </text:list-item>
            <text:list-item>
              <text:p text:style-name="P16">鼓勵全國醫療資源不足區之醫療服務獎勵款項。</text:p>
            </text:list-item>
          </text:list>
        </text:list-item>
        <text:list-item>
          <text:p text:style-name="P2">保留款運用之計算方式：</text:p>
          <text:list>
            <text:list-item>
              <text:p text:style-name="P9">以季為結算期，如分區每季結算平均點值小於1元時，則由分區保留款補助該季分區預算，最高以補助至平均點值每點1.0元為限。</text:p>
            </text:list-item>
            <text:list-item>
              <text:p text:style-name="P9">於年底結算年度分區保留款，剩餘分區保留款列入鼓勵該區：</text:p>
              <text:list>
                <text:list-item>
                  <text:p text:style-name="P10"><text:span text:style-name="T4">「牙醫師至牙醫醫療資源不足地區執業服務計畫」之醫療服務</text:span><text:span text:style-name="T4">經</text:span><text:span text:style-name="T4">評核優等執業診所，其</text:span><text:span text:style-name="T14">核定點數(含部分負擔)</text:span><text:span text:style-name="T4">以每點點值</text:span><text:span text:style-name="T6">1.3元給付鼓勵</text:span><text:span text:style-name="T4">。如保留款不足分配，則依所獎勵院所核定鼓勵金額比例分配。</text:span></text:p>
                </text:list-item>
                <text:list-item>
                  <text:p text:style-name="P13"><text:span text:style-name="T8">前項分配後之餘款則列入鼓勵該區「牙醫師至醫療資源缺乏地區巡迴服務醫療給付計畫」之醫療服務，「核實申報」計酬方式者，</text:span><text:span text:style-name="T9">其核定浮動點數</text:span><text:span text:style-name="T8">之「全年結算浮動點值」補助至</text:span><text:span text:style-name="T9">每點點值1.5元給付鼓勵</text:span><text:span text:style-name="T10">，</text:span><text:span text:style-name="T8">餘款則補助「論次加論量」計酬方式者，最多補助到每小</text:span><text:soft-page-break/><text:span text:style-name="T8">時2400元，以當年服務小時分配。如餘款不足分配，則依所獎勵院所核定鼓勵金額比例分配。</text:span></text:p>
                </text:list-item>
              </text:list>
            </text:list-item>
            <text:list-item>
              <text:p text:style-name="P11"><text:span text:style-name="T4">前(一) (二)項分配後若有</text:span><text:span text:style-name="T4">餘</text:span><text:span text:style-name="T4">款，則列入鼓勵全國醫療資源不足區之醫療服務</text:span><text:span text:style-name="T4">，</text:span><text:span text:style-name="T4">依「牙醫門診總額醫療資源缺乏地區改善方案」中各試辦計畫院所核定浮動點數(含部分負擔)之比例分配，最高以補助至點值每點1.0元為限，餘款依該區依前(一)(二)項分配後之餘款比例回歸該區次年第1季一般預算，補助至該區第1季點值每點1.15元為限，若仍有餘額，則依序回歸該區當年次季一般預算。</text:span></text:p>
            </text:list-item>
          </text:list>
        </text:list-item>
        <text:list-item>
          <text:p text:style-name="P12"><text:span text:style-name="T4">本</text:span><text:span text:style-name="T6">方案</text:span><text:span text:style-name="T4">由行政院衛生署中央健康保險局會同牙醫門診總額受託單位研訂後送費協會備查，並由行政院衛生署中央健康保險局報請行政院衛生署核定後公告實施，修正時亦同。</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楷書" svg:font-family="全真楷書,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01cm" fo:margin-right="0cm" fo:margin-top="0.212cm" fo:margin-bottom="0cm" loext:contextual-spacing="false" style:line-height-at-least="0.635cm" fo:text-indent="-0.501cm" style:auto-text-indent="false" style:text-autospace="none" style:vertical-align="baseline" style:snap-to-layout-grid="false"/>
      <style:text-properties fo:color="#000000"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rst" style:family="paragraph" style:parent-style-name="Standard">
      <style:paragraph-properties fo:margin-left="5.001cm" fo:margin-right="0cm" fo:line-height="1.764cm" fo:orphans="2" fo:widows="2" fo:text-indent="0cm" style:auto-text-indent="false" style:text-autospace="none"/>
      <style:text-properties fo:color="#0000ff" style:font-name="全真楷書" fo:font-family="全真楷書, 'Arial Unicode MS'" style:font-family-generic="modern" fo:font-size="36pt" fo:font-weight="bold" style:letter-kerning="false" style:font-size-asian="36pt" style:font-weight-asian="bold" style:font-name-complex="新細明體1" style:font-family-complex="新細明體, PMingLiU" style:font-family-generic-complex="roman" style:font-pitch-complex="variable" style:font-size-complex="3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style>
    <style:style style:name="WW8Num1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字元" style:display-name="本文縮排 字元" style:family="text" style:parent-style-name="預設段落字型">
      <style:text-properties fo:color="#000000"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45cm" fo:text-indent="-0.847cm" fo:margin-left="2.7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1cm" fo:text-indent="-0.847cm" fo:margin-left="3.5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8cm" fo:text-indent="-0.847cm" fo:margin-left="4.4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85cm" fo:text-indent="-0.847cm" fo:margin-left="5.2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1cm" fo:text-indent="-0.847cm" fo:margin-left="6.1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8cm" fo:text-indent="-0.847cm" fo:margin-left="6.9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25cm" fo:text-indent="-0.847cm" fo:margin-left="7.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3.364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96cm" fo:text-indent="-1.27cm" fo:margin-left="2.0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96cm" fo:text-indent="-1.27cm" fo:margin-left="2.0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942cm" fo:text-indent="-0.635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1-03-24T18:26:00</meta:creation-date>
    <dc:creator>Administrator</dc:creator>
    <dc:date>2011-03-24T18:26:00</dc:date>
    <meta:editing-cycles>2</meta:editing-cycles>
    <meta:editing-duration>PT1M</meta:editing-duration>
    <meta:document-statistic meta:table-count="0" meta:image-count="0" meta:object-count="0" meta:page-count="2" meta:paragraph-count="20" meta:word-count="856" meta:character-count="900" meta:non-whitespace-character-count="899"/>
    <meta:generator>LibreOffice/6.4.7.2$Windows_X86_64 LibreOffice_project/639b8ac485750d5696d7590a72ef1b496725cfb5</meta:generator>
  </office:meta>
</office:document-meta>
</file>