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09cm" fo:margin-right="0cm" fo:margin-top="0.318cm" fo:margin-bottom="0cm" loext:contextual-spacing="false" fo:text-align="center" style:justify-single-word="false" fo:text-indent="-1.609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429cm" fo:margin-right="0cm" fo:margin-top="0.318cm" fo:margin-bottom="0cm" loext:contextual-spacing="false" fo:text-indent="-1.4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752cm" fo:margin-right="0cm" fo:margin-top="0.318cm" fo:margin-bottom="0cm" loext:contextual-spacing="false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0年中醫門診總額一般服務預算之保障項目</text:p>
      <text:p text:style-name="P2"/>
      <text:p text:style-name="P3">一、依全民健康保險醫療費用協定委員會第164次委員會議紀錄暨本局中醫門診總額支付委員會99年第4次會議結論辦理。</text:p>
      <text:p text:style-name="P4">二、一般服務預算採每點1元支付之保障項目如下：</text:p>
      <text:p text:style-name="P5">(一)藥品及藥品調劑費。</text:p>
      <text:p text:style-name="P5">(二)「中醫門診總額醫療資源缺乏不足地區巡迴醫療服務計畫」之論量計酬案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46cm" fo:margin-right="0cm" fo:line-height="0.67cm" fo:text-align="justify" style:justify-single-word="false" fo:orphans="0" fo:widows="0" fo:text-indent="-0.44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11-03-14T14:52:00</meta:creation-date>
    <dc:creator>Administrator</dc:creator>
    <dc:date>2011-03-14T14:54:00</dc:date>
    <meta:editing-cycles>1</meta:editing-cycles>
    <meta:editing-duration>PT2M</meta:editing-duration>
    <meta:document-statistic meta:table-count="0" meta:image-count="0" meta:object-count="0" meta:page-count="1" meta:paragraph-count="5" meta:word-count="144" meta:character-count="149" meta:non-whitespace-character-count="149"/>
    <meta:generator>LibreOffice/6.4.7.2$Windows_X86_64 LibreOffice_project/639b8ac485750d5696d7590a72ef1b496725cfb5</meta:generator>
  </office:meta>
</office:document-meta>
</file>