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021cm" fo:margin-left="-0.259cm" table:align="left" style:writing-mode="lr-tb"/>
    </style:style>
    <style:style style:name="表格1.A" style:family="table-column">
      <style:table-column-properties style:column-width="5.502cm"/>
    </style:style>
    <style:style style:name="表格1.B" style:family="table-column">
      <style:table-column-properties style:column-width="10.52cm"/>
    </style:style>
    <style:style style:name="表格1.1" style:family="table-row">
      <style:table-row-properties style:min-row-height="0.804cm" fo:keep-together="auto"/>
    </style:style>
    <style:style style:name="表格1.A1" style:family="table-cell">
      <style:table-cell-properties style:vertical-align="middle" fo:padding-left="0.035cm" fo:padding-right="0.035cm" fo:padding-top="0.035cm" fo:padding-bottom="0cm" fo:border-left="0.5pt solid #000000" fo:border-right="none" fo:border-top="0.5pt solid #000000" fo:border-bottom="0.5pt solid #000000" style:writing-mode="lr-tb"/>
    </style:style>
    <style:style style:name="表格1.B1" style:family="table-cell">
      <style:table-cell-properties style:vertical-align="middle" fo:padding="0cm" fo:border="0.5pt solid #000000" style:writing-mode="lr-tb"/>
    </style:style>
    <style:style style:name="表格1.2" style:family="table-row">
      <style:table-row-properties style:min-row-height="1.032cm" fo:keep-together="auto"/>
    </style:style>
    <style:style style:name="表格1.A2" style:family="table-cell">
      <style:table-cell-properties style:vertical-align="middle" fo:padding-left="0.035cm" fo:padding-right="0.035cm" fo:padding-top="0.035cm" fo:padding-bottom="0cm" fo:border-left="0.5pt solid #000000" fo:border-right="none" fo:border-top="none" fo:border-bottom="0.5pt solid #000000" style:writing-mode="lr-tb"/>
    </style:style>
    <style:style style:name="表格1.B2" style:family="table-cell">
      <style:table-cell-properties style:vertical-align="middle" fo:padding="0cm" fo:border-left="0.5pt solid #000000" fo:border-right="0.5pt solid #000000" fo:border-top="none" fo:border-bottom="0.5pt solid #000000" style:writing-mode="lr-tb"/>
    </style:style>
    <style:style style:name="表格1.5" style:family="table-row">
      <style:table-row-properties style:min-row-height="0.993cm" fo:keep-together="auto"/>
    </style:style>
    <style:style style:name="表格1.6" style:family="table-row">
      <style:table-row-properties style:min-row-height="0.956cm" fo:keep-together="auto"/>
    </style:style>
    <style:style style:name="表格1.8" style:family="table-row">
      <style:table-row-properties style:min-row-height="1.602cm" fo:keep-together="auto"/>
    </style:style>
    <style:style style:name="表格1.9" style:family="table-row">
      <style:table-row-properties style:min-row-height="1.651cm" fo:keep-together="auto"/>
    </style:style>
    <style:style style:name="P1" style:family="paragraph" style:parent-style-name="Standard">
      <style:paragraph-properties fo:text-align="center" style:justify-single-word="false" style:snap-to-layout-grid="false"/>
      <style:text-properties style:font-name="標楷體" style:font-name-asian="標楷體" style:font-name-complex="標楷體" style:font-size-complex="12pt"/>
    </style:style>
    <style:style style:name="P2" style:family="paragraph" style:parent-style-name="Standard" style:master-page-name="Standard">
      <style:paragraph-properties fo:margin-left="1.609cm" fo:margin-right="0cm" fo:margin-top="0.318cm" fo:margin-bottom="0cm" loext:contextual-spacing="false" fo:line-height="0.917cm" fo:text-align="center" style:justify-single-word="false" fo:text-indent="-1.609cm" style:auto-text-indent="false" style:page-number="auto" style:snap-to-layout-grid="false"/>
    </style:style>
    <style:style style:name="P3" style:family="paragraph" style:parent-style-name="Standard" style:list-style-name="WW8Num5">
      <style:paragraph-properties fo:margin-left="1cm" fo:margin-right="0cm" fo:margin-top="0.635cm" fo:margin-bottom="0cm" loext:contextual-spacing="false" fo:line-height="0.67cm" fo:text-align="justify" style:justify-single-word="false" fo:text-indent="-1cm" style:auto-text-indent="false" style:snap-to-layout-grid="false">
        <style:tab-stops>
          <style:tab-stop style:position="1cm"/>
        </style:tab-stops>
      </style:paragraph-properties>
    </style:style>
    <style:style style:name="P4" style:family="paragraph" style:parent-style-name="Standard" style:list-style-name="WW8Num5">
      <style:paragraph-properties fo:margin-left="1cm" fo:margin-right="0cm" fo:margin-top="0.635cm" fo:margin-bottom="0cm" loext:contextual-spacing="false" fo:line-height="0.67cm" fo:text-align="justify" style:justify-single-word="false" fo:text-indent="-1cm" style:auto-text-indent="false" style:snap-to-layout-grid="false">
        <style:tab-stops>
          <style:tab-stop style:position="1cm"/>
        </style:tab-stops>
      </style:paragraph-properties>
      <style:text-properties style:font-name="標楷體" fo:font-size="14pt" fo:font-weight="bold" style:font-name-asian="標楷體" style:font-size-asian="14pt" style:font-weight-asian="bold" style:font-name-complex="標楷體" style:font-size-complex="14pt"/>
    </style:style>
    <style:style style:name="P5" style:family="paragraph" style:parent-style-name="Standard">
      <style:paragraph-properties fo:margin-left="0.702cm" fo:margin-right="0cm" fo:line-height="0.67cm" fo:text-align="justify" style:justify-single-word="false" fo:text-indent="0.998cm" style:auto-text-indent="false"/>
    </style:style>
    <style:style style:name="P6" style:family="paragraph" style:parent-style-name="Standard">
      <style:paragraph-properties fo:margin-left="0.702cm" fo:margin-right="0cm" fo:line-height="0.67cm" fo:text-align="justify" style:justify-single-word="false" fo:text-indent="0.998cm" style:auto-text-indent="false"/>
      <style:text-properties style:font-name="標楷體" fo:font-size="14pt" style:font-name-asian="標楷體" style:font-size-asian="14pt" style:font-name-complex="標楷體" style:font-size-complex="14pt"/>
    </style:style>
    <style:style style:name="P7" style:family="paragraph" style:parent-style-name="Standard">
      <style:paragraph-properties fo:margin-left="0.702cm" fo:margin-right="0cm" fo:margin-top="0.318cm" fo:margin-bottom="0cm" loext:contextual-spacing="false" fo:line-height="0.67cm" fo:text-align="justify" style:justify-single-word="false" fo:text-indent="0.998cm" style:auto-text-indent="false"/>
    </style:style>
    <style:style style:name="P8" style:family="paragraph" style:parent-style-name="Standard" style:list-style-name="WW8Num5">
      <style:paragraph-properties fo:margin-left="0.25cm" fo:margin-right="0cm" fo:margin-top="0.318cm" fo:margin-bottom="0cm" loext:contextual-spacing="false" fo:line-height="0.67cm" fo:text-align="justify" style:justify-single-word="false" fo:text-indent="-0.25cm" style:auto-text-indent="false" style:snap-to-layout-grid="false">
        <style:tab-stops>
          <style:tab-stop style:position="1cm"/>
        </style:tab-stops>
      </style:paragraph-properties>
      <style:text-properties style:font-name="標楷體" fo:font-size="14pt" fo:font-weight="bold" style:font-name-asian="標楷體" style:font-size-asian="14pt" style:font-weight-asian="bold" style:font-name-complex="標楷體" style:font-size-complex="14pt"/>
    </style:style>
    <style:style style:name="P9" style:family="paragraph" style:parent-style-name="Standard" style:list-style-name="WW8Num5">
      <style:paragraph-properties fo:margin-left="0.25cm" fo:margin-right="0cm" fo:margin-top="0.635cm" fo:margin-bottom="0cm" loext:contextual-spacing="false" fo:line-height="0.67cm" fo:text-align="justify" style:justify-single-word="false" fo:text-indent="-0.25cm" style:auto-text-indent="false" style:snap-to-layout-grid="false">
        <style:tab-stops>
          <style:tab-stop style:position="1cm"/>
        </style:tab-stops>
      </style:paragraph-properties>
      <style:text-properties style:font-name="標楷體" fo:font-size="14pt" fo:font-weight="bold" style:font-name-asian="標楷體" style:font-size-asian="14pt" style:font-weight-asian="bold" style:font-name-complex="標楷體" style:font-size-complex="14pt"/>
    </style:style>
    <style:style style:name="P10" style:family="paragraph" style:parent-style-name="Standard" style:list-style-name="WW8Num8">
      <style:paragraph-properties fo:margin-left="1.141cm" fo:margin-right="0cm" fo:margin-top="0.318cm" fo:margin-bottom="0.318cm" loext:contextual-spacing="false" fo:line-height="0.811cm" fo:text-align="justify" style:justify-single-word="false" fo:text-indent="-1.141cm" style:auto-text-indent="false">
        <style:tab-stops>
          <style:tab-stop style:position="1.251cm"/>
        </style:tab-stops>
      </style:paragraph-properties>
    </style:style>
    <style:style style:name="P11" style:family="paragraph" style:parent-style-name="Standard" style:list-style-name="WW8Num8">
      <style:paragraph-properties fo:margin-left="1.141cm" fo:margin-right="0cm" fo:margin-top="0.318cm" fo:margin-bottom="0.318cm" loext:contextual-spacing="false" fo:line-height="0.811cm" fo:text-align="justify" style:justify-single-word="false" fo:text-indent="-1.141cm" style:auto-text-indent="false">
        <style:tab-stops>
          <style:tab-stop style:position="1.251cm"/>
        </style:tab-stops>
      </style:paragraph-properties>
      <style:text-properties style:font-name="標楷體" fo:font-size="14pt" style:font-name-asian="標楷體" style:font-size-asian="14pt" style:font-name-complex="標楷體" style:font-size-complex="14pt"/>
    </style:style>
    <style:style style:name="P12" style:family="paragraph" style:parent-style-name="Standard" style:list-style-name="WW8Num3">
      <style:paragraph-properties fo:margin-left="1.351cm" fo:margin-right="0cm" fo:margin-top="0.318cm" fo:margin-bottom="0.318cm" loext:contextual-spacing="false" fo:line-height="0.811cm" fo:text-align="justify" style:justify-single-word="false" fo:text-indent="-1.351cm" style:auto-text-indent="false">
        <style:tab-stops>
          <style:tab-stop style:position="1.251cm"/>
        </style:tab-stops>
      </style:paragraph-properties>
    </style:style>
    <style:style style:name="P13" style:family="paragraph" style:parent-style-name="Standard" style:list-style-name="WW8Num4">
      <style:paragraph-properties fo:margin-left="1.351cm" fo:margin-right="0cm" fo:margin-top="0.318cm" fo:margin-bottom="0.318cm" loext:contextual-spacing="false" fo:line-height="0.811cm" fo:text-align="justify" style:justify-single-word="false" fo:text-indent="-1.351cm" style:auto-text-indent="false">
        <style:tab-stops>
          <style:tab-stop style:position="1.251cm"/>
        </style:tab-stops>
      </style:paragraph-properties>
    </style:style>
    <style:style style:name="P14" style:family="paragraph" style:parent-style-name="Standard" style:list-style-name="WW8Num1">
      <style:paragraph-properties fo:margin-left="1.351cm" fo:margin-right="0cm" fo:margin-top="0.318cm" fo:margin-bottom="0.318cm" loext:contextual-spacing="false" fo:line-height="0.811cm" fo:text-align="justify" style:justify-single-word="false" fo:text-indent="-1.351cm" style:auto-text-indent="false">
        <style:tab-stops>
          <style:tab-stop style:position="1.251cm"/>
        </style:tab-stops>
      </style:paragraph-properties>
    </style:style>
    <style:style style:name="P15" style:family="paragraph" style:parent-style-name="Standard" style:list-style-name="WW8Num4">
      <style:paragraph-properties fo:margin-left="1.351cm" fo:margin-right="0cm" fo:margin-top="0.318cm" fo:margin-bottom="0.318cm" loext:contextual-spacing="false" fo:line-height="0.811cm" fo:text-align="justify" style:justify-single-word="false" fo:text-indent="-1.351cm" style:auto-text-indent="false">
        <style:tab-stops>
          <style:tab-stop style:position="1.251cm"/>
        </style:tab-stops>
      </style:paragraph-properties>
      <style:text-properties style:font-name="標楷體" fo:font-size="14pt" style:font-name-asian="標楷體" style:font-size-asian="14pt" style:font-name-complex="標楷體" style:font-size-complex="14pt"/>
    </style:style>
    <style:style style:name="P16" style:family="paragraph" style:parent-style-name="Standard" style:list-style-name="">
      <style:paragraph-properties fo:margin-left="1.501cm" fo:margin-right="0cm" fo:line-height="0.67cm" fo:text-align="justify" style:justify-single-word="false" fo:text-indent="-1cm" style:auto-text-indent="false" style:snap-to-layout-grid="false"/>
    </style:style>
    <style:style style:name="P17" style:family="paragraph" style:parent-style-name="Standard" style:list-style-name="">
      <style:paragraph-properties fo:margin-left="2cm" fo:margin-right="0cm" fo:line-height="0.67cm" fo:text-align="justify" style:justify-single-word="false" fo:text-indent="-1cm" style:auto-text-indent="false" style:snap-to-layout-grid="false"/>
    </style:style>
    <style:style style:name="P18" style:family="paragraph" style:parent-style-name="Standard">
      <style:paragraph-properties fo:margin-left="0.838cm" fo:margin-right="0cm" fo:line-height="0.67cm" fo:text-align="justify" style:justify-single-word="false" fo:text-indent="0.661cm" style:auto-text-indent="false" style:snap-to-layout-grid="false"/>
    </style:style>
    <style:style style:name="P19" style:family="paragraph" style:parent-style-name="Standard">
      <style:paragraph-properties fo:margin-left="0.838cm" fo:margin-right="0cm" fo:line-height="0.67cm" fo:text-align="justify" style:justify-single-word="false" fo:text-indent="0.804cm" style:auto-text-indent="false" style:snap-to-layout-grid="false"/>
    </style:style>
    <style:style style:name="P20" style:family="paragraph" style:parent-style-name="Standard" style:list-style-name="WW8Num6">
      <style:paragraph-properties fo:margin-left="1.251cm" fo:margin-right="0cm" fo:margin-top="0.318cm" fo:margin-bottom="0.318cm" loext:contextual-spacing="false" fo:line-height="0.811cm" fo:text-align="justify" style:justify-single-word="false" fo:text-indent="-1.251cm" style:auto-text-indent="false">
        <style:tab-stops>
          <style:tab-stop style:position="1.251cm"/>
        </style:tab-stops>
      </style:paragraph-properties>
    </style:style>
    <style:style style:name="P21" style:family="paragraph" style:parent-style-name="Standard">
      <style:paragraph-properties fo:margin-left="1.251cm" fo:margin-right="0cm" fo:margin-top="0.635cm" fo:margin-bottom="0.318cm" loext:contextual-spacing="false" fo:line-height="0.67cm" fo:text-align="justify" style:justify-single-word="false" fo:text-indent="-1.251cm" style:auto-text-indent="false" style:snap-to-layout-grid="false">
        <style:tab-stops>
          <style:tab-stop style:position="1cm"/>
        </style:tab-stops>
      </style:paragraph-properties>
    </style:style>
    <style:style style:name="P22" style:family="paragraph" style:parent-style-name="Standard">
      <style:paragraph-properties fo:margin-left="1.251cm" fo:margin-right="0cm" fo:margin-top="0.635cm" fo:margin-bottom="0.318cm" loext:contextual-spacing="false" fo:line-height="0.67cm" fo:text-align="justify" style:justify-single-word="false" fo:text-indent="-1.251cm" style:auto-text-indent="false" fo:break-before="page" style:snap-to-layout-grid="false">
        <style:tab-stops>
          <style:tab-stop style:position="1cm"/>
        </style:tab-stops>
      </style:paragraph-properties>
    </style:style>
    <style:style style:name="P23" style:family="paragraph" style:parent-style-name="Standard">
      <style:paragraph-properties fo:margin-left="1.215cm" fo:margin-right="0.212cm" fo:text-align="justify" style:justify-single-word="false" fo:text-indent="-1.215cm" style:auto-text-indent="false" style:snap-to-layout-grid="false"/>
    </style:style>
    <style:style style:name="P24" style:family="paragraph" style:parent-style-name="Standard">
      <style:paragraph-properties fo:margin-left="1.215cm" fo:margin-right="0.212cm" fo:margin-top="0.318cm" fo:margin-bottom="0.318cm" loext:contextual-spacing="false" fo:line-height="0.635cm" fo:text-align="justify" style:justify-single-word="false" fo:text-indent="-1.215cm" style:auto-text-indent="false"/>
    </style:style>
    <style:style style:name="P25" style:family="paragraph" style:parent-style-name="Standard">
      <style:paragraph-properties fo:margin-left="0cm" fo:margin-right="0.212cm" fo:text-align="justify" style:justify-single-word="false" fo:text-indent="0cm" style:auto-text-indent="false" style:snap-to-layout-grid="false"/>
    </style:style>
    <style:style style:name="P26" style:family="paragraph" style:parent-style-name="Standard">
      <style:paragraph-properties fo:margin-left="0cm" fo:margin-right="0.212cm" fo:text-align="justify" style:justify-single-word="false" fo:text-indent="0cm" style:auto-text-indent="false" style:snap-to-layout-grid="false"/>
      <style:text-properties style:font-name="標楷體" style:font-name-asian="標楷體" style:font-name-complex="標楷體" style:font-size-complex="12pt"/>
    </style:style>
    <style:style style:name="P27" style:family="paragraph" style:parent-style-name="Standard">
      <style:paragraph-properties fo:margin-left="0cm" fo:margin-right="0.212cm" fo:line-height="0.635cm" fo:text-align="justify" style:justify-single-word="false" fo:text-indent="0cm" style:auto-text-indent="false" style:snap-to-layout-grid="false"/>
      <style:text-properties style:font-name="標楷體" style:font-name-asian="標楷體" style:font-name-complex="標楷體" style:font-size-complex="12pt"/>
    </style:style>
    <style:style style:name="P28" style:family="paragraph" style:parent-style-name="Standard">
      <style:paragraph-properties fo:margin-left="0cm" fo:margin-right="0.212cm" fo:text-align="justify" style:justify-single-word="false" fo:text-indent="0cm" style:auto-text-indent="false" style:snap-to-layout-grid="false"/>
      <style:text-properties style:font-name="標楷體" style:letter-kerning="true" style:font-name-asian="標楷體" style:font-name-complex="標楷體" style:font-size-complex="12pt"/>
    </style:style>
    <style:style style:name="P29" style:family="paragraph" style:parent-style-name="Standard">
      <style:paragraph-properties fo:margin-left="0cm" fo:margin-right="0.212cm" fo:line-height="0.635cm" fo:text-align="justify" style:justify-single-word="false" fo:text-indent="0cm" style:auto-text-indent="false" style:snap-to-layout-grid="false"/>
    </style:style>
    <style:style style:name="P30" style:family="paragraph" style:parent-style-name="Standard">
      <style:paragraph-properties fo:margin-left="0cm" fo:margin-right="0.212cm" fo:margin-top="0.318cm" fo:margin-bottom="0.318cm" loext:contextual-spacing="false" fo:line-height="0.635cm" fo:text-align="justify" style:justify-single-word="false" fo:text-indent="0cm" style:auto-text-indent="false"/>
    </style:style>
    <style:style style:name="P31" style:family="paragraph" style:parent-style-name="Standard">
      <style:paragraph-properties fo:margin-left="0.965cm" fo:margin-right="0.212cm" fo:text-align="justify" style:justify-single-word="false" fo:text-indent="-0.965cm" style:auto-text-indent="false" style:snap-to-layout-grid="false"/>
    </style:style>
    <style:style style:name="P32" style:family="paragraph" style:parent-style-name="Standard" style:list-style-name="WW8Num2">
      <style:paragraph-properties fo:margin-left="0.432cm" fo:margin-right="0.212cm" fo:text-align="justify" style:justify-single-word="false" fo:text-indent="-0.432cm" style:auto-text-indent="false" style:snap-to-layout-grid="false">
        <style:tab-stops>
          <style:tab-stop style:position="0.434cm"/>
        </style:tab-stops>
      </style:paragraph-properties>
      <style:text-properties style:font-name="標楷體" style:font-name-asian="標楷體" style:font-name-complex="標楷體" style:font-size-complex="12pt"/>
    </style:style>
    <style:style style:name="P33" style:family="paragraph" style:parent-style-name="Standard" style:list-style-name="WW8Num7">
      <style:paragraph-properties fo:margin-left="0.432cm" fo:margin-right="0.212cm" fo:text-align="justify" style:justify-single-word="false" fo:text-indent="-0.432cm" style:auto-text-indent="false" style:snap-to-layout-grid="false">
        <style:tab-stops>
          <style:tab-stop style:position="0.434cm"/>
        </style:tab-stops>
      </style:paragraph-properties>
      <style:text-properties style:font-name="標楷體" style:font-name-asian="標楷體" style:font-name-complex="標楷體" style:font-size-complex="12pt"/>
    </style:style>
    <style:style style:name="P34" style:family="paragraph" style:parent-style-name="Standard" style:list-style-name="WW8Num7">
      <style:paragraph-properties fo:margin-left="0.432cm" fo:margin-right="0.212cm" fo:text-align="justify" style:justify-single-word="false" fo:text-indent="-0.432cm" style:auto-text-indent="false" style:snap-to-layout-grid="false">
        <style:tab-stops>
          <style:tab-stop style:position="0.434cm"/>
        </style:tab-stops>
      </style:paragraph-properties>
    </style:style>
    <style:style style:name="P35" style:family="paragraph" style:parent-style-name="Standard">
      <style:paragraph-properties fo:margin-left="0.432cm" fo:margin-right="0.212cm" fo:line-height="0.635cm" fo:text-align="justify" style:justify-single-word="false" fo:text-indent="-0.432cm" style:auto-text-indent="false" style:snap-to-layout-grid="false"/>
    </style:style>
    <style:style style:name="P36" style:family="paragraph" style:parent-style-name="Standard">
      <style:paragraph-properties fo:margin-left="0.432cm" fo:margin-right="0.212cm" fo:text-align="justify" style:justify-single-word="false" fo:text-indent="3.387cm" style:auto-text-indent="false" style:snap-to-layout-grid="false"/>
    </style:style>
    <style:style style:name="P37" style:family="paragraph" style:parent-style-name="Standard">
      <style:paragraph-properties fo:margin-left="0.43cm" fo:margin-right="0.212cm" fo:margin-top="0.318cm" fo:margin-bottom="0cm" loext:contextual-spacing="false" fo:text-align="justify" style:justify-single-word="false" fo:text-indent="0cm" style:auto-text-indent="false" style:snap-to-layout-grid="false"/>
      <style:text-properties style:font-name="標楷體" style:font-name-asian="標楷體" style:font-name-complex="標楷體" style:font-size-complex="12pt"/>
    </style:style>
    <style:style style:name="P38" style:family="paragraph" style:parent-style-name="Standard">
      <style:paragraph-properties fo:margin-left="0.434cm" fo:margin-right="0.212cm" fo:text-align="justify" style:justify-single-word="false" fo:text-indent="-0.002cm" style:auto-text-indent="false" style:snap-to-layout-grid="false"/>
    </style:style>
    <style:style style:name="P39" style:family="paragraph" style:parent-style-name="Standard">
      <style:paragraph-properties fo:margin-left="1.184cm" fo:margin-right="0.212cm" fo:text-align="justify" style:justify-single-word="false" fo:text-indent="-0.751cm" style:auto-text-indent="false" style:snap-to-layout-grid="false"/>
    </style:style>
    <style:style style:name="P40" style:family="paragraph" style:parent-style-name="Standard">
      <style:paragraph-properties fo:margin-left="1.431cm" fo:margin-right="0.212cm" fo:text-align="justify" style:justify-single-word="false" fo:text-indent="-1.431cm" style:auto-text-indent="false" style:snap-to-layout-grid="false"/>
    </style:style>
    <style:style style:name="P41" style:family="paragraph" style:parent-style-name="Standard">
      <style:paragraph-properties fo:margin-left="0cm" fo:margin-right="0.212cm" fo:margin-top="0.318cm" fo:margin-bottom="0.318cm" loext:contextual-spacing="false" fo:line-height="0.635cm" fo:text-align="justify" style:justify-single-word="false" fo:text-indent="1.215cm" style:auto-text-indent="false"/>
      <style:text-properties style:font-name="標楷體" style:font-name-asian="標楷體" style:font-name-complex="標楷體" style:font-size-complex="12pt"/>
    </style:style>
    <style:style style:name="P42" style:family="paragraph" style:parent-style-name="Standard">
      <style:paragraph-properties fo:margin-left="1.685cm" fo:margin-right="0.212cm" fo:line-height="0.635cm" fo:text-align="justify" style:justify-single-word="false" fo:text-indent="-1.249cm" style:auto-text-indent="false" style:snap-to-layout-grid="false"/>
    </style:style>
    <style:style style:name="P43" style:family="paragraph" style:parent-style-name="Standard">
      <style:paragraph-properties fo:margin-left="0cm" fo:margin-right="0.212cm" fo:line-height="0.635cm" fo:text-align="justify" style:justify-single-word="false" fo:text-indent="0.432cm" style:auto-text-indent="false" style:snap-to-layout-grid="false"/>
    </style:style>
    <style:style style:name="P44" style:family="paragraph" style:parent-style-name="Standard">
      <style:paragraph-properties fo:margin-left="1.425cm" fo:margin-right="0.212cm" fo:line-height="0.635cm" fo:text-align="justify" style:justify-single-word="false" fo:text-indent="-0.998cm" style:auto-text-indent="false" style:snap-to-layout-grid="false"/>
      <style:text-properties style:font-name="標楷體" style:font-name-asian="標楷體" style:font-name-complex="標楷體" style:font-size-complex="12pt"/>
    </style:style>
    <style:style style:name="P45" style:family="paragraph" style:parent-style-name="Standard">
      <style:paragraph-properties fo:margin-left="1.071cm" fo:margin-right="0cm" fo:margin-top="0.318cm" fo:margin-bottom="0cm" loext:contextual-spacing="false" fo:text-indent="-1.071cm" style:auto-text-indent="false"/>
    </style:style>
    <style:style style:name="P46" style:family="paragraph" style:parent-style-name="內文_20__28_Web_29_">
      <style:paragraph-properties fo:margin-left="0cm" fo:margin-right="0.212cm" fo:margin-top="0cm" fo:margin-bottom="0cm" loext:contextual-spacing="false" fo:text-align="justify" style:justify-single-word="false" fo:text-indent="0cm" style:auto-text-indent="false" style:snap-to-layout-grid="false"/>
    </style:style>
    <style:style style:name="P47" style:family="paragraph">
      <loext:graphic-properties draw:fill="none" draw:fill-color="#ffffff"/>
      <style:paragraph-properties fo:text-align="center" style:writing-mode="lr-tb"/>
    </style:style>
    <style:style style:name="T1" style:family="text">
      <style:text-properties fo:font-weight="bold" style:font-weight-asian="bold"/>
    </style:style>
    <style:style style:name="T2" style:family="text">
      <style:text-properties fo:font-weight="bold" style:font-weight-asian="bold"/>
    </style:style>
    <style:style style:name="T3" style:family="text">
      <style:text-properties style:font-name="標楷體" fo:font-size="18pt" fo:font-weight="bold" style:font-name-asian="標楷體" style:font-size-asian="18pt" style:font-weight-asian="bold" style:font-name-complex="標楷體" style:font-size-complex="18pt" style:font-weight-complex="bold"/>
    </style:style>
    <style:style style:name="T4" style:family="text">
      <style:text-properties style:font-name="標楷體" fo:font-size="14pt" fo:font-weight="bold" style:font-name-asian="標楷體" style:font-size-asian="14pt" style:font-weight-asian="bold" style:font-name-complex="標楷體" style:font-size-complex="14pt"/>
    </style:style>
    <style:style style:name="T5"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6" style:family="text">
      <style:text-properties style:font-name="標楷體" fo:font-size="14pt" fo:font-weight="bold" style:font-name-asian="標楷體" style:font-size-asian="14pt" style:font-weight-asian="bold" style:font-name-complex="標楷體" style:font-size-complex="14pt"/>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style:font-name-asian="標楷體" style:font-size-asian="14pt" style:font-name-complex="標楷體" style:font-size-complex="14pt" style:font-weight-complex="bold"/>
    </style:style>
    <style:style style:name="T9" style:family="text">
      <style:text-properties style:font-name="標楷體" fo:font-size="14pt" style:font-name-asian="標楷體" style:font-size-asian="14pt" style:font-name-complex="標楷體" style:font-size-complex="14pt" style:font-weight-complex="bold"/>
    </style:style>
    <style:style style:name="T10" style:family="text">
      <style:text-properties style:font-name="標楷體" fo:font-size="14pt" style:font-name-asian="標楷體" style:font-size-asian="14pt" style:font-name-complex="標楷體" style:font-size-complex="14pt"/>
    </style:style>
    <style:style style:name="T11" style:family="text">
      <style:text-properties style:font-name="標楷體" style:font-name-asian="標楷體" style:font-name-complex="標楷體"/>
    </style:style>
    <style:style style:name="T12" style:family="text">
      <style:text-properties style:font-name="標楷體" style:font-name-asian="標楷體" style:font-name-complex="標楷體" style:font-size-complex="12pt"/>
    </style:style>
    <style:style style:name="T13" style:family="text">
      <style:text-properties style:font-name="標楷體" style:font-name-asian="標楷體" style:font-name-complex="標楷體" style:font-size-complex="12pt"/>
    </style:style>
    <style:style style:name="T14" style:family="text">
      <style:text-properties style:font-name="標楷體" style:font-name-asian="標楷體" style:font-name-complex="標楷體"/>
    </style:style>
    <style:style style:name="T15" style:family="text">
      <style:text-properties style:font-name="標楷體" style:font-name-asian="標楷體" style:font-name-complex="Arial Unicode MS" style:font-size-complex="12pt"/>
    </style:style>
    <style:style style:name="T16" style:family="text">
      <style:text-properties style:font-name="標楷體" fo:font-size="16pt" fo:font-weight="bold" style:font-name-asian="標楷體" style:font-size-asian="16pt" style:font-weight-asian="bold" style:font-name-complex="標楷體" style:font-size-complex="16pt"/>
    </style:style>
    <style:style style:name="T17" style:family="text">
      <style:text-properties style:font-name="標楷體" style:letter-kerning="true" style:font-name-asian="標楷體" style:font-name-complex="Times New Roman"/>
    </style:style>
    <style:style style:name="T18" style:family="text">
      <style:text-properties style:font-name="標楷體" style:letter-kerning="true" style:font-name-asian="標楷體" style:font-name-complex="Times New Roman"/>
    </style:style>
    <style:style style:name="T19" style:family="text">
      <style:text-properties style:font-name="標楷體" fo:font-size="11pt" style:font-name-asian="標楷體" style:font-size-asian="11pt" style:font-name-complex="標楷體"/>
    </style:style>
    <style:style style:name="T20" style:family="text">
      <style:text-properties style:font-name="標楷體" style:font-name-complex="標楷體" style:font-size-complex="14pt"/>
    </style:style>
    <style:style style:name="T21" style:family="text">
      <style:text-properties style:font-weight-complex="bold"/>
    </style:style>
    <style:style style:name="T22" style:family="text">
      <style:text-properties fo:color="#000000" style:font-name="標楷體" fo:font-size="14pt" style:font-name-asian="標楷體" style:font-size-asian="14pt" style:font-name-complex="標楷體" style:font-size-complex="14pt"/>
    </style:style>
    <style:style style:name="T23" style:family="text">
      <style:text-properties fo:color="#000000" style:font-name="標楷體" fo:font-size="14pt" style:font-name-asian="標楷體" style:font-size-asian="14pt" style:font-name-complex="標楷體" style:font-size-complex="14pt"/>
    </style:style>
    <style:style style:name="T24" style:family="text">
      <style:text-properties fo:font-size="11pt" style:font-size-asian="11pt"/>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6cm" fo:padding-right="0.256cm" fo:padding-top="0.129cm" fo:padding-bottom="0.129cm" fo:border="none" style:flow-with-text="true"/>
    </style:style>
    <style:style style:name="gr1"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fo:margin-top="0cm" fo:margin-bottom="0cm" style:run-through="foreground" style:wrap="run-through" style:number-wrapped-paragraphs="no-limit" style:vertical-pos="from-top" style:vertical-rel="paragraph" style:horizontal-pos="from-left" style:horizontal-rel="paragraph" style:flow-with-text="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3">100年度全民健康保險中醫門診總額品質保證保留款實施方案</text:span></text:p>
      <text:list xml:id="list3210755981" text:style-name="WW8Num5">
        <text:list-item>
          <text:p text:style-name="P4">依據：</text:p>
        </text:list-item>
      </text:list>
      <text:p text:style-name="P5"><text:span text:style-name="T7">行政院衛生署99年12月21日衛署健保字第0992660294號核定函及全民健康保險醫療費用協定委員會(以下簡稱費協會)100年度全民健康保險醫療費用總額協商暨第163次委員會議紀錄。</text:span></text:p>
      <text:list xml:id="list113939428294033" text:continue-numbering="true" text:style-name="WW8Num5">
        <text:list-item>
          <text:p text:style-name="P4">目的：</text:p>
        </text:list-item>
      </text:list>
      <text:p text:style-name="P6">本方案之實施，在於提升中醫醫療服務品質，獎勵績效卓著之中醫門診特約醫事服務機構。</text:p>
      <text:list xml:id="list113939794822394" text:continue-numbering="true" text:style-name="WW8Num5">
        <text:list-item>
          <text:p text:style-name="P8">預算來源：</text:p>
        </text:list-item>
      </text:list>
      <text:p text:style-name="P5"><text:span text:style-name="T7">依費協會第150次會議決議，品質保證保留款99年度開始採累計方式計算，預算來自100年度全民健康保險中醫醫療給付費用總額中「品質保證保留款」預算0.050%與99年度原預算基礎。</text:span></text:p>
      <text:list xml:id="list113938635126124" text:continue-numbering="true" text:style-name="WW8Num5">
        <text:list-item>
          <text:p text:style-name="P3"><text:span text:style-name="T4">支用條件</text:span><text:span text:style-name="T4">：</text:span></text:p>
        </text:list-item>
      </text:list>
      <text:list xml:id="list3545037009" text:style-name="WW8Num8">
        <text:list-item>
          <text:p text:style-name="P11">本方案品質保證保留款之分配與支用，每年結算1次。</text:p>
        </text:list-item>
        <text:list-item>
          <text:p text:style-name="P10"><text:span text:style-name="T7">提供資料及來源：</text:span><text:span text:style-name="T7">本方案第</text:span><text:span text:style-name="T7">柒</text:span><text:span text:style-name="T7">點</text:span><text:span text:style-name="T7">之三</text:span><text:span text:style-name="T7">、</text:span><text:span text:style-name="T7">五、六項及</text:span><text:span text:style-name="T7">第</text:span><text:span text:style-name="T7">捌</text:span><text:span text:style-name="T7">點、第</text:span><text:span text:style-name="T7">玖</text:span><text:span text:style-name="T7">點，由中醫門診總額受託單位</text:span><text:span text:style-name="T7">（中華民國中醫師公會全國聯合會，以下稱中醫全聯會）</text:span><text:span text:style-name="T7">於</text:span><text:span text:style-name="T7">101</text:span><text:span text:style-name="T7">年3月底前提供名單並函請</text:span><text:span text:style-name="T7">全民</text:span><text:span text:style-name="T7">健康保險</text:span><text:span text:style-name="T7">保險人(以下稱保險人)</text:span><text:span text:style-name="T7">辦理結算。</text:span></text:p>
        </text:list-item>
      </text:list>
      <text:list xml:id="list113938870803209" text:continue-list="list113938635126124" text:style-name="WW8Num5">
        <text:list-item>
          <text:p text:style-name="P3"><text:span text:style-name="T4">預算分配方式</text:span><text:span text:style-name="T4">：</text:span></text:p>
        </text:list-item>
      </text:list>
      <text:list xml:id="list2311712616" text:style-name="WW8Num3">
        <text:list-item>
          <text:p text:style-name="P12"><text:span text:style-name="T7">各分區品質保證保留款預算</text:span><text:span text:style-name="T7">分配：100</text:span><text:span text:style-name="T8">年全年各分區一般服務預算總額占率分配（註1）</text:span></text:p>
        </text:list-item>
        <text:list-item>
          <text:p text:style-name="P12"><text:span text:style-name="T7">院所</text:span><text:span text:style-name="T7">核算基礎：</text:span></text:p>
        </text:list-item>
      </text:list>
      <text:p text:style-name="P16"><text:span text:style-name="T8">(一)</text:span><text:span text:style-name="T8">該院所參與品質保證保留款之核算基礎</text:span><text:span text:style-name="T8">(A)</text:span></text:p>
      <text:p text:style-name="P17"><text:span text:style-name="T8">＝（該院所申報</text:span><text:span text:style-name="T7">100</text:span><text:span text:style-name="T8">年醫療服務點數</text:span><text:span text:style-name="T8">－</text:span><text:span text:style-name="T7">100</text:span><text:span text:style-name="T8">年申報</text:span><text:span text:style-name="T7">藥費與藥品調劑費）*</text:span><text:span text:style-name="T8">平均核付率(含部分負擔，註</text:span><text:span text:style-name="T8">2</text:span><text:span text:style-name="T8">)</text:span></text:p>
      <text:p text:style-name="P18"><text:span text:style-name="T8">註：</text:span><text:span text:style-name="T7">100</text:span><text:span text:style-name="T8">年申報醫療服務點數以</text:span><text:span text:style-name="T7">101</text:span><text:span text:style-name="T8">年3月底為截止點</text:span></text:p>
      <text:p text:style-name="P16"><text:span text:style-name="T8">(二)</text:span><text:span text:style-name="T7">以上述核算基礎，依本方案第</text:span><text:span text:style-name="T7">捌</text:span><text:span text:style-name="T7">及</text:span><text:span text:style-name="T7">第玖</text:span><text:span text:style-name="T7">點增減原則，計算每院所參與品質保證保留款之結算核算基礎。</text:span></text:p>
      <text:p text:style-name="P16"><text:span text:style-name="T8">(三)</text:span><text:span text:style-name="T8">各醫療院所</text:span><text:span text:style-name="T7">分配</text:span><text:span text:style-name="T8">品質保證保留款＝</text:span><text:span text:style-name="T8">(</text:span><text:span text:style-name="T8">各醫療院所結算核算基礎</text:span><text:span text:style-name="T8">A</text:span><text:span text:style-name="T8"> /</text:span><text:span text:style-name="T7">各醫療院所結算核算基礎</text:span><text:span text:style-name="T8">Σ</text:span><text:span text:style-name="T8">A)</text:span><text:span text:style-name="T8">*該分區品質保證保留款</text:span></text:p>
      <text:list xml:id="list113938424055212" text:continue-numbering="true" text:style-name="WW8Num3">
        <text:list-item>
          <text:p text:style-name="P12"><text:span text:style-name="T7">辦理本方案核發作業後，若有未列入本方案核發名單之</text:span><text:span text:style-name="T7">中醫門診特約醫事服務機構</text:span><text:span text:style-name="T7">提出申復等行政救濟事宜，案經審核同意列入核發者，其核發金額將自當時結算之當季中醫門診總額一般服務項目預算中支應。</text:span></text:p>
        </text:list-item>
      </text:list>
      <text:p text:style-name="P19"><text:span text:style-name="T8">申復、爭議成功院所之品質保證保留款＝</text:span><text:span text:style-name="T8">(</text:span><text:span text:style-name="T8">該院所結算核算基礎/各醫療院所結算核算基礎Σ</text:span><text:span text:style-name="T8">A)</text:span><text:span text:style-name="T8">*該分區品質保證保留款</text:span></text:p>
      <text:list xml:id="list113938848567615" text:continue-list="list113938870803209" text:style-name="WW8Num5">
        <text:list-item>
          <text:p text:style-name="P4">核發資格：</text:p>
        </text:list-item>
      </text:list>
      <text:p text:style-name="P7"><text:span text:style-name="T7">100</text:span><text:span text:style-name="T7">年中醫門診特約醫事服務機構且無本方案第</text:span><text:span text:style-name="T7">柒</text:span><text:span text:style-name="T7">點情形者，得核發品質保證保留款。</text:span></text:p>
      <text:list xml:id="list113938752125823" text:continue-numbering="true" text:style-name="WW8Num5">
        <text:list-item>
          <text:p text:style-name="P4">中醫門診特約醫事服務機構有下列情形之一者，不予核發品質保證保留款：</text:p>
        </text:list-item>
      </text:list>
      <text:list xml:id="list3981870958" text:style-name="WW8Num4">
        <text:list-item>
          <text:p text:style-name="P13"><text:span text:style-name="T7">100</text:span><text:span text:style-name="T7">年度</text:span><text:span text:style-name="T7">在各鄉鎮市區每萬人口中醫師數3.0以上之地區，</text:span><text:span text:style-name="T7">新設立中醫門診特約醫事服務機構。（註</text:span><text:span text:style-name="T7">3</text:span><text:span text:style-name="T7">）</text:span></text:p>
        </text:list-item>
        <text:list-item>
          <text:p text:style-name="P13"><text:span text:style-name="T7">核減率：中醫門診特約醫事服務機構年平均核減率（註</text:span><text:span text:style-name="T7">4</text:span><text:span text:style-name="T7">），超過該區95百分位，且超過前一年該區之年總平均核減率者。</text:span></text:p>
        </text:list-item>
        <text:list-item>
          <text:p text:style-name="P13"><text:soft-page-break/><text:span text:style-name="T7">輔導：中醫門診特約醫事服務機構醫療行為模式異常，經</text:span><text:span text:style-name="T7">中醫全聯會之</text:span><text:span text:style-name="T7">分區委員會</text:span><text:span text:style-name="T7">(以下稱分區委員會)</text:span><text:span text:style-name="T7">輔導2次未改善</text:span><text:span text:style-name="T7">或</text:span><text:span text:style-name="T7">情節重大，經分區委員會提報中醫全聯會，准予核備並副知當事人在案者。</text:span></text:p>
        </text:list-item>
        <text:list-item>
          <text:p text:style-name="P13"><text:span text:style-name="T7">中醫門診特約醫事服務機構當年度有全民健康保險醫事服務機構特約及管理辦法第</text:span><text:span text:style-name="T7">35</text:span><text:span text:style-name="T7">條、第</text:span><text:span text:style-name="T7">36</text:span><text:span text:style-name="T7">條、第</text:span><text:span text:style-name="T7">37</text:span><text:span text:style-name="T7">條</text:span><text:span text:style-name="T7">或</text:span><text:span text:style-name="T7">第</text:span><text:span text:style-name="T7">38</text:span><text:span text:style-name="T7">條等所列違規情事並經處分者，以處分日期認定之。</text:span></text:p>
        </text:list-item>
        <text:list-item>
          <text:p text:style-name="P13"><text:span text:style-name="T7">中醫</text:span><text:span text:style-name="T7">門診</text:span><text:span text:style-name="T7">特約醫事服務機構未經「中醫醫療院所加強感染控制」審查認證合格或經評核未合格者。</text:span></text:p>
        </text:list-item>
        <text:list-item>
          <text:p text:style-name="P15">未符合保險人公布中醫總額部門醫療資訊公開「醫療費用明細標示」院所。</text:p>
        </text:list-item>
      </text:list>
      <text:list xml:id="list113938983212454" text:continue-list="list113938752125823" text:style-name="WW8Num5">
        <text:list-item>
          <text:p text:style-name="P9">中醫門診特約醫事服務機構品質保證保留款核算基礎加計原則：</text:p>
        </text:list-item>
      </text:list>
      <text:list xml:id="list3525490572" text:style-name="WW8Num6">
        <text:list-item>
          <text:p text:style-name="P20"><text:span text:style-name="T7">100年</text:span><text:span text:style-name="T7">新設立之中醫門診特約醫事服務機構（屬新醫事服務機構代號者），位於當年</text:span><text:span text:style-name="T7">保險人</text:span><text:span text:style-name="T7">公告之</text:span><text:span text:style-name="T7">100年度中醫門診總額醫療資源不足地區改善方案</text:span><text:span text:style-name="T7">無健保特約中醫院所之鄉鎮地區，依核算基礎加計100﹪。</text:span></text:p>
        </text:list-item>
        <text:list-item>
          <text:p text:style-name="P20"><text:span text:style-name="T7">為鼓勵提升中醫醫療服務品質，所為教學研究且績效卓著之中醫門診特約醫事服務機構，其核算基礎予以鼓勵加成。其適用對象應參考</text:span><text:span text:style-name="T7">經</text:span><text:span text:style-name="T7">行政院衛生署中醫藥委員會</text:span><text:span text:style-name="T7">『中醫醫療院所負責醫師二年以上醫師訓練合格醫院』</text:span><text:span text:style-name="T7">依核算基礎加計</text:span><text:span text:style-name="T7">1</text:span><text:span text:style-name="T7">0</text:span><text:span text:style-name="T7">％</text:span><text:span text:style-name="T7">。</text:span></text:p>
        </text:list-item>
      </text:list>
      <text:list xml:id="list113940243936139" text:continue-list="list113938983212454" text:style-name="WW8Num5">
        <text:list-item>
          <text:p text:style-name="P9">中醫門診特約醫事服務機構品質保證保留款核算基礎減計原則：</text:p>
        </text:list-item>
      </text:list>
      <text:list xml:id="list973476843" text:style-name="WW8Num1">
        <text:list-item>
          <text:p text:style-name="P14"><text:span text:style-name="T7">依據中醫全聯會所定「中醫師繼續教育點數管理辦法」規定之繼續教育點數</text:span><text:span text:style-name="T7">(每年24點)</text:span><text:span text:style-name="T7">，按其所屬中醫門診特約醫事服務機構之最後1個月之專任中醫師數，計算未修滿上述規定點數之專任中醫師占率，以佔率作為減計核算基礎（註</text:span><text:span text:style-name="T7">5</text:span><text:span text:style-name="T7">）。</text:span></text:p>
        </text:list-item>
        <text:list-item>
          <text:p text:style-name="P14"><text:span text:style-name="T7">「中醫同一院所同一患者同月就診8次以上比例」超過90百分位者減計20%</text:span><text:span text:style-name="T7">（註</text:span><text:span text:style-name="T7">6</text:span><text:span text:style-name="T7">）。</text:span></text:p>
        </text:list-item>
        <text:list-item>
          <text:p text:style-name="P14"><text:span text:style-name="T22">同日</text:span><text:span text:style-name="T22">重複就診率</text:span><text:span text:style-name="T22">超過90百分位者減計10%</text:span><text:span text:style-name="T22">（註</text:span><text:span text:style-name="T22">7</text:span><text:span text:style-name="T22">）。</text:span></text:p>
        </text:list-item>
        <text:list-item>
          <text:p text:style-name="P14"><text:span text:style-name="T7">7日內處方用藥日數重複2日以上比率</text:span><text:span text:style-name="T7">超過90百分位者減計10%</text:span><text:span text:style-name="T7">（註</text:span><text:span text:style-name="T7">8</text:span><text:span text:style-name="T7">）。</text:span></text:p>
        </text:list-item>
      </text:list>
      <text:p text:style-name="P21"><text:span text:style-name="T4">拾、本方案由保險人會同</text:span><text:span text:style-name="T4">中醫</text:span><text:span text:style-name="T4">全聯會研訂後，</text:span><text:span text:style-name="T4">送費協會備查，並由</text:span><text:span text:style-name="T4">保險人</text:span><text:span text:style-name="T4">報請行政院衛生署核定後公告實施，</text:span><text:span text:style-name="T4">修正時亦同</text:span><text:span text:style-name="T4">。</text:span></text:p>
      <text:p text:style-name="P22"><text:span text:style-name="T16">100</text:span>年度中醫門診總額品質保證保留款實施方案-註釋</text:p>
      <table:table table:name="表格1" table:style-name="表格1">
        <table:table-column table:style-name="表格1.A"/>
        <table:table-column table:style-name="表格1.B"/>
        <table:table-header-rows>
          <table:table-row table:style-name="表格1.1">
            <table:table-cell table:style-name="表格1.A1" office:value-type="string">
              <text:p text:style-name="P1">指標項目</text:p>
            </table:table-cell>
            <table:table-cell table:style-name="表格1.B1" office:value-type="string">
              <text:p text:style-name="P1">操作型定義</text:p>
            </table:table-cell>
          </table:table-row>
        </table:table-header-rows>
        <table:table-row table:style-name="表格1.2">
          <table:table-cell table:style-name="表格1.A2" office:value-type="string">
            <text:p text:style-name="P23"><text:span text:style-name="T12">註1</text:span><text:span text:style-name="T12">：</text:span><text:span text:style-name="T12">各分區品質保證保留款預算占率</text:span></text:p>
          </table:table-cell>
          <table:table-cell table:style-name="表格1.B2" office:value-type="string">
            <text:p text:style-name="P25"><text:span text:style-name="T12">保留款全年預算*(</text:span><text:span text:style-name="T12">100</text:span><text:span text:style-name="T12">年該分區一般服務全年預算/Σ6分區一般服務全年總預算)</text:span></text:p>
          </table:table-cell>
        </table:table-row>
        <table:table-row table:style-name="表格1.2">
          <table:table-cell table:style-name="表格1.A2" office:value-type="string">
            <text:p text:style-name="P25"><text:span text:style-name="T12">註</text:span><text:span text:style-name="T12">2</text:span><text:span text:style-name="T12">：年平均核付率</text:span></text:p>
          </table:table-cell>
          <table:table-cell table:style-name="表格1.B2" office:value-type="string">
            <text:p text:style-name="P26">(全年初核核定點數+部分負擔)/(全年申請點數+部分負擔)</text:p>
          </table:table-cell>
        </table:table-row>
        <table:table-row table:style-name="表格1.2">
          <table:table-cell table:style-name="表格1.A2" office:value-type="string">
            <text:p text:style-name="P31"><text:span text:style-name="T12">註</text:span><text:span text:style-name="T12">3</text:span><text:span text:style-name="T12">：</text:span><text:span text:style-name="T12">100</text:span><text:span text:style-name="T12">年度</text:span><text:span text:style-name="T12">在各鄉鎮市區每萬人口中醫師數3.0以上之地區，</text:span><text:span text:style-name="T12">新設立中醫門診特約醫事服務機構。</text:span></text:p>
          </table:table-cell>
          <table:table-cell table:style-name="表格1.B2" office:value-type="string">
            <text:p text:style-name="P46"><text:span text:style-name="T17">資料範圍：</text:span><text:span text:style-name="T17">按100年2月份公布醫事人員公務統計檔計算之</text:span><text:span text:style-name="T17">。</text:span></text:p>
            <text:p text:style-name="P28"/>
          </table:table-cell>
        </table:table-row>
        <table:table-row table:style-name="表格1.5">
          <table:table-cell table:style-name="表格1.A2" office:value-type="string">
            <text:p text:style-name="P25"><text:span text:style-name="T12">註</text:span><text:span text:style-name="T12">4</text:span><text:span text:style-name="T12">：年平均核減率</text:span></text:p>
          </table:table-cell>
          <table:table-cell table:style-name="表格1.B2" office:value-type="string">
            <text:p text:style-name="P46"><text:span text:style-name="T11">(全年初核</text:span><text:span text:style-name="T17">核減</text:span><text:span text:style-name="T11">點數)/(全年申請點數+部分負擔)</text:span></text:p>
          </table:table-cell>
        </table:table-row>
        <table:table-row table:style-name="表格1.6">
          <table:table-cell table:style-name="表格1.A2" office:value-type="string">
            <text:p text:style-name="P25"><text:span text:style-name="T12">註</text:span><text:span text:style-name="T12">5</text:span><text:span text:style-name="T12">：專任中醫師減計基礎</text:span></text:p>
          </table:table-cell>
          <table:table-cell table:style-name="表格1.B2" office:value-type="string">
            <text:list xml:id="list1533607126" text:style-name="WW8Num2">
              <text:list-item>
                <text:p text:style-name="P32">該所屬中醫門診特約醫事服務機構中未修滿規定繼續教育點數之專任中醫師數/該所屬中醫門診特約醫事服務機構專任中醫師ID歸戶數</text:p>
              </text:list-item>
              <text:list-item>
                <text:p text:style-name="P32">專任中醫師數均以當年度最後一個月所屬中醫門診特約醫事服務機構予以認定。</text:p>
              </text:list-item>
            </text:list>
          </table:table-cell>
        </table:table-row>
        <table:table-row table:style-name="表格1.6">
          <table:table-cell table:style-name="表格1.A2" office:value-type="string">
            <text:p text:style-name="P23"><text:span text:style-name="T12">註</text:span><text:span text:style-name="T12">6</text:span><text:span text:style-name="T12">：</text:span><text:span text:style-name="T12">「中醫同一院所同一患者同月看診次數過高病患就診8次以上比例」&lt; 90百分位</text:span></text:p>
          </table:table-cell>
          <table:table-cell table:style-name="表格1.B2" office:value-type="string">
            <text:list xml:id="list2876866505" text:style-name="WW8Num7">
              <text:list-item>
                <text:p text:style-name="P33">分母：同一院所、同月看診總人數。</text:p>
              </text:list-item>
              <text:list-item>
                <text:p text:style-name="P33">分子：同一院所、同一病人、同月看診次數8次（含）以上人數。</text:p>
              </text:list-item>
              <text:list-item>
                <text:p text:style-name="P34"><text:span text:style-name="T12">指標計算</text:span><text:span text:style-name="T12">(S)</text:span><text:span text:style-name="T12">：分子 / 分母。</text:span></text:p>
              </text:list-item>
              <text:list-item>
                <text:p text:style-name="P34"><text:span text:style-name="T12">各月計算比率，全年計算平均比率，進行百分位排序。</text:span></text:p>
              </text:list-item>
            </text:list>
            <text:p text:style-name="P36"><draw:frame draw:style-name="fr1" draw:name="外框1" text:anchor-type="char" svg:x="0.258cm" svg:y="0.18cm" svg:width="3.249cm" draw:z-index="1"><draw:text-box fo:min-height="0cm"><text:p text:style-name="Standard"><text:span text:style-name="T19">平均每月比率＝ <text:s/></text:span></text:p></draw:text-box></draw:frame><text:span text:style-name="T12">ΣS</text:span></text:p>
            <text:p text:style-name="P37"><draw:connector text:anchor-type="char" draw:z-index="0" draw:style-name="gr1" draw:text-style-name="P47" draw:type="line" svg:x1="3.493cm" svg:y1="-0.008cm" svg:x2="3.493cm" svg:y2="-0.008cm" svg:d="M3493-9z" svg:viewBox="0 0 2 2"><text:p/></draw:connector><text:s text:c="15"/>月份數</text:p>
            <text:list xml:id="list113938288812885" text:continue-numbering="true" text:style-name="WW8Num7">
              <text:list-item>
                <text:p text:style-name="P33">所有資料排除符合以下任一條件者</text:p>
              </text:list-item>
            </text:list>
            <text:p text:style-name="P38"><text:span text:style-name="T12">(1)診察費＝0</text:span></text:p>
            <text:p text:style-name="P39"><text:span text:style-name="T12">(2)案件類別25(中醫至無中醫鄉巡迴或獎勵開業服務)及B6(職災案件)。</text:span></text:p>
            <text:p text:style-name="P39"><text:span text:style-name="T12">(3)案件類別22，且任一特定治療項目代號為(C8,C9,C0,J7,CA)。</text:span></text:p>
            <text:p text:style-name="P25"><text:span text:style-name="T12">※ C8</text:span><text:span text:style-name="T12">（腦血管疾病之西醫住院病患中醫輔助醫療）</text:span></text:p>
            <text:p text:style-name="P25"><text:span text:style-name="T12">※ </text:span><text:span text:style-name="T12">C9（小兒氣喘緩解期中醫優質門診照護試辦計畫）</text:span></text:p>
            <text:p text:style-name="P25"><text:span text:style-name="T12">※ </text:span><text:span text:style-name="T12">C0（小兒腦性麻痺中醫優質門診照護試辦計畫）</text:span></text:p>
            <text:p text:style-name="P40"><text:span text:style-name="T12">※ </text:span><text:span text:style-name="T12">J</text:span><text:span text:style-name="T12">7</text:span><text:span text:style-name="T12">（</text:span><text:span text:style-name="T12">腫瘤患者手術化療放射線療法</text:span><text:span text:style-name="T12">西醫住院</text:span><text:span text:style-name="T12">病患中醫輔助醫療試辦計畫</text:span><text:span text:style-name="T12">）</text:span></text:p>
            <text:p text:style-name="P40"><text:span text:style-name="T12">※ CA</text:span><text:span text:style-name="T12">（腦血管疾病</text:span><text:span text:style-name="T12">後遺症</text:span><text:span text:style-name="T12">中醫</text:span><text:span text:style-name="T12">門診照護計畫</text:span><text:span text:style-name="T12">）</text:span></text:p>
          </table:table-cell>
        </table:table-row>
        <table:table-row table:style-name="表格1.8">
          <table:table-cell table:style-name="表格1.A2" office:value-type="string">
            <text:p text:style-name="P30"><text:span text:style-name="T12">註</text:span><text:span text:style-name="T12">7</text:span><text:span text:style-name="T12">：</text:span><text:span text:style-name="T12">「同日</text:span><text:span text:style-name="T12">重複就診率」</text:span></text:p>
            <text:p text:style-name="P41">&lt; 90百分位</text:p>
          </table:table-cell>
          <table:table-cell table:style-name="表格1.B2" office:value-type="string">
            <text:p text:style-name="P29"><text:span text:style-name="T12">1.</text:span><text:span text:style-name="T12">資料範圍：所有屬中醫總額就醫且診察費＞0之門診案件。</text:span></text:p>
            <text:p text:style-name="P29"><text:span text:style-name="T12">2.</text:span><text:span text:style-name="T12">公式說明：</text:span></text:p>
            <text:p text:style-name="P42"><text:span text:style-name="T12">分子：按</text:span><text:span text:style-name="T12">同一院所、同一病人</text:span><text:span text:style-name="T12">、就醫日期歸戶，計算就診2次（含）以上之筆數。</text:span></text:p>
            <text:p text:style-name="P43"><text:span text:style-name="T12">分母：按</text:span><text:span text:style-name="T12">同一院所、同一病人</text:span><text:span text:style-name="T12">、就醫日期歸戶之筆數。</text:span></text:p>
            <text:p text:style-name="P29"><text:span text:style-name="T12">3.</text:span><text:span text:style-name="T12">指標計算：分子 / 分母。</text:span></text:p>
            <text:p text:style-name="P29"><text:span text:style-name="T12">4.</text:span><text:span text:style-name="T12">指標</text:span><text:span text:style-name="T12">進行百分位排序。</text:span></text:p>
          </table:table-cell>
        </table:table-row>
        <table:table-row table:style-name="表格1.9">
          <table:table-cell table:style-name="表格1.A2" office:value-type="string">
            <text:p text:style-name="P24"><text:span text:style-name="T12">註</text:span><text:span text:style-name="T12">8</text:span><text:span text:style-name="T12">：「7日內處方用藥日數重複2日以上比率」</text:span></text:p>
            <text:p text:style-name="P41">&lt; 90百分位</text:p>
          </table:table-cell>
          <table:table-cell table:style-name="表格1.B2" office:value-type="string">
            <text:p text:style-name="P35"><text:span text:style-name="T20">1.</text:span><text:span text:style-name="T12">資料範圍：所有屬中醫總額之門診給藥小於等於7日案件(排除26、29案件)。</text:span></text:p>
            <text:p text:style-name="P27">2.公式說明：</text:p>
            <text:p text:style-name="P42"><text:span text:style-name="T12">分子：按</text:span><text:span text:style-name="T12">同一院所</text:span><text:span text:style-name="T12">及病人ID歸戶，計算每個ID的重複給藥日份加總，排除給藥日份重複為1日之重複日數。</text:span></text:p>
            <text:p text:style-name="P42"><text:span text:style-name="T12">分母：</text:span><text:span text:style-name="T12">同一院所</text:span><text:span text:style-name="T12">給藥案件之給藥日份加總。</text:span></text:p>
            <text:p text:style-name="P44">※給藥案件係藥費不為0，或給藥天數不為0。</text:p>
            <text:p text:style-name="P27">3.指標計算：分子 / 分母。</text:p>
            <text:p text:style-name="P29"><text:span text:style-name="T12">4.</text:span><text:span text:style-name="T12">指標</text:span><text:span text:style-name="T12">進行百分位排序。</text:span></text:p>
          </table:table-cell>
        </table:table-row>
      </table:table>
      <text:p text:style-name="P45"/>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內文_20__28_Web_29_" style:display-name="內文 (Web)"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預設段落字型" style:family="text"/>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1.351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198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04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891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73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584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431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278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1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847cm" fo:text-indent="-0.847cm" fo:margin-left="1.351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198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04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891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73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584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431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278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1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47cm" fo:text-indent="-0.847cm" fo:margin-left="1.351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198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04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891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73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584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431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278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1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0.847cm" fo:margin-left="1.351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198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04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891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73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584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431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7.278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1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0.847cm" fo:margin-left="1.351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198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04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891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738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584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431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278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1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
    <dc:subject/>
    <meta:keyword/>
    <dc:description/>
    <meta:initial-creator>Administrator</meta:initial-creator>
    <meta:creation-date>2010-12-22T15:52:00</meta:creation-date>
    <dc:creator>Administrator</dc:creator>
    <dc:date>2010-12-27T15:26:00</dc:date>
    <meta:print-date>2010-12-27T15:22:00</meta:print-date>
    <meta:editing-cycles>4</meta:editing-cycles>
    <meta:editing-duration>PT46M</meta:editing-duration>
    <meta:document-statistic meta:table-count="1" meta:image-count="0" meta:object-count="0" meta:page-count="3" meta:paragraph-count="86" meta:word-count="2671" meta:character-count="2858" meta:non-whitespace-character-count="2826"/>
    <meta:generator>LibreOffice/6.4.7.2$Windows_X86_64 LibreOffice_project/639b8ac485750d5696d7590a72ef1b496725cfb5</meta:generator>
  </office:meta>
</office:document-meta>
</file>