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Md-HKP-BF" svg:font-family="DFKaiShu-Md-HKP-BF, 'Arial Unicode MS'"/>
    <style:font-face style:name="DFMing-Lt-HKP-BF" svg:font-family="DFMing-Lt-HKP-BF, 'Arial Unicode MS'"/>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3.002cm"/>
    </style:style>
    <style:style style:name="表格1.B" style:family="table-column">
      <style:table-column-properties style:column-width="3.595cm"/>
    </style:style>
    <style:style style:name="表格1.E" style:family="table-column">
      <style:table-column-properties style:column-width="3.61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1.873cm" fo:keep-together="auto"/>
    </style:style>
    <style:style style:name="表格1.18" style:family="table-row">
      <style:table-row-properties style:min-row-height="0.919cm" fo:keep-together="auto"/>
    </style:style>
    <style:style style:name="表格2" style:family="table">
      <style:table-properties style:width="16.639cm" table:align="center" style:writing-mode="lr-tb"/>
    </style:style>
    <style:style style:name="表格2.A" style:family="table-column">
      <style:table-column-properties style:column-width="7.615cm"/>
    </style:style>
    <style:style style:name="表格2.B" style:family="table-column">
      <style:table-column-properties style:column-width="9.024cm"/>
    </style:style>
    <style:style style:name="表格2.1" style:family="table-row">
      <style:table-row-properties style:min-row-height="0.15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674cm" table:align="center" style:writing-mode="lr-tb"/>
    </style:style>
    <style:style style:name="表格3.A" style:family="table-column">
      <style:table-column-properties style:column-width="7.766cm"/>
    </style:style>
    <style:style style:name="表格3.B" style:family="table-column">
      <style:table-column-properties style:column-width="8.90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6.771cm" table:align="center" style:writing-mode="lr-tb"/>
    </style:style>
    <style:style style:name="表格4.A" style:family="table-column">
      <style:table-column-properties style:column-width="7.68cm"/>
    </style:style>
    <style:style style:name="表格4.B" style:family="table-column">
      <style:table-column-properties style:column-width="9.09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6.753cm" table:align="center" style:writing-mode="lr-tb"/>
    </style:style>
    <style:style style:name="表格5.A" style:family="table-column">
      <style:table-column-properties style:column-width="7.671cm"/>
    </style:style>
    <style:style style:name="表格5.B" style:family="table-column">
      <style:table-column-properties style:column-width="9.08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6.868cm" table:align="center" style:writing-mode="lr-tb"/>
    </style:style>
    <style:style style:name="表格6.A" style:family="table-column">
      <style:table-column-properties style:column-width="7.729cm"/>
    </style:style>
    <style:style style:name="表格6.B" style:family="table-column">
      <style:table-column-properties style:column-width="9.139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036cm" fo:margin-left="-0.199cm" table:align="left" style:writing-mode="lr-tb"/>
    </style:style>
    <style:style style:name="表格7.A" style:family="table-column">
      <style:table-column-properties style:column-width="4.514cm"/>
    </style:style>
    <style:style style:name="表格7.B" style:family="table-column">
      <style:table-column-properties style:column-width="1.136cm"/>
    </style:style>
    <style:style style:name="表格7.D" style:family="table-column">
      <style:table-column-properties style:column-width="1.138cm"/>
    </style:style>
    <style:style style:name="表格7.L" style:family="table-column">
      <style:table-column-properties style:column-width="1.15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K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L1" style:family="table-cell">
      <style:table-cell-properties style:vertical-align="top" fo:padding-left="0.191cm" fo:padding-right="0.191cm" fo:padding-top="0cm" fo:padding-bottom="0cm" fo:border="0.5pt solid #000000" style:writing-mode="lr-tb"/>
    </style:style>
    <style:style style:name="表格7.L2" style:family="table-cell">
      <style:table-cell-properties style:vertical-align="top" fo:padding-left="0.191cm" fo:padding-right="0.191cm" fo:padding-top="0cm" fo:padding-bottom="0cm" fo:border="0.5pt solid #000000" style:writing-mode="lr-tb"/>
    </style:style>
    <style:style style:name="表格7.L3" style:family="table-cell">
      <style:table-cell-properties style:vertical-align="top" fo:padding-left="0.191cm" fo:padding-right="0.191cm" fo:padding-top="0cm" fo:padding-bottom="0cm" fo:border="0.5pt solid #000000" style:writing-mode="lr-tb"/>
    </style:style>
    <style:style style:name="表格7.L4" style:family="table-cell">
      <style:table-cell-properties style:vertical-align="top" fo:padding-left="0.191cm" fo:padding-right="0.191cm" fo:padding-top="0cm" fo:padding-bottom="0cm" fo:border="0.5pt solid #000000" style:writing-mode="lr-tb"/>
    </style:style>
    <style:style style:name="表格7.L5" style:family="table-cell">
      <style:table-cell-properties style:vertical-align="top" fo:padding-left="0.191cm" fo:padding-right="0.191cm" fo:padding-top="0cm" fo:padding-bottom="0cm" fo:border="0.5pt solid #000000" style:writing-mode="lr-tb"/>
    </style:style>
    <style:style style:name="表格7.L6" style:family="table-cell">
      <style:table-cell-properties style:vertical-align="top" fo:padding-left="0.191cm" fo:padding-right="0.191cm" fo:padding-top="0cm" fo:padding-bottom="0cm" fo:border="0.5pt solid #000000" style:writing-mode="lr-tb"/>
    </style:style>
    <style:style style:name="表格7.L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L8" style:family="table-cell">
      <style:table-cell-properties style:vertical-align="top" fo:padding-left="0.191cm" fo:padding-right="0.191cm" fo:padding-top="0cm" fo:padding-bottom="0cm" fo:border="0.5pt solid #000000" style:writing-mode="lr-tb"/>
    </style:style>
    <style:style style:name="表格7.L11" style:family="table-cell">
      <style:table-cell-properties style:vertical-align="top" fo:padding-left="0.191cm" fo:padding-right="0.191cm" fo:padding-top="0cm" fo:padding-bottom="0cm" fo:border="0.5pt solid #000000" style:writing-mode="lr-tb"/>
    </style:style>
    <style:style style:name="表格7.L13" style:family="table-cell">
      <style:table-cell-properties style:vertical-align="top" fo:padding-left="0.191cm" fo:padding-right="0.191cm" fo:padding-top="0cm" fo:padding-bottom="0cm" fo:border="0.5pt solid #000000" style:writing-mode="lr-tb"/>
    </style:style>
    <style:style style:name="表格7.L14" style:family="table-cell">
      <style:table-cell-properties style:vertical-align="top" fo:padding-left="0.191cm" fo:padding-right="0.191cm" fo:padding-top="0cm" fo:padding-bottom="0cm" fo:border="0.5pt solid #000000" style:writing-mode="lr-tb"/>
    </style:style>
    <style:style style:name="表格7.L15" style:family="table-cell">
      <style:table-cell-properties style:vertical-align="top" fo:padding-left="0.191cm" fo:padding-right="0.191cm" fo:padding-top="0cm" fo:padding-bottom="0cm" fo:border="0.5pt solid #000000" style:writing-mode="lr-tb"/>
    </style:style>
    <style:style style:name="表格7.L16" style:family="table-cell">
      <style:table-cell-properties style:vertical-align="top" fo:padding-left="0.191cm" fo:padding-right="0.191cm" fo:padding-top="0cm" fo:padding-bottom="0cm" fo:border="0.5pt solid #000000" style:writing-mode="lr-tb"/>
    </style:style>
    <style:style style:name="表格7.L17" style:family="table-cell">
      <style:table-cell-properties style:vertical-align="top" fo:padding-left="0.191cm" fo:padding-right="0.191cm" fo:padding-top="0cm" fo:padding-bottom="0cm" fo:border="0.5pt solid #000000" style:writing-mode="lr-tb"/>
    </style:style>
    <style:style style:name="表格7.L18" style:family="table-cell">
      <style:table-cell-properties style:vertical-align="top" fo:padding-left="0.191cm" fo:padding-right="0.191cm" fo:padding-top="0cm" fo:padding-bottom="0cm" fo:border="0.5pt solid #000000" style:writing-mode="lr-tb"/>
    </style:style>
    <style:style style:name="表格7.L19" style:family="table-cell">
      <style:table-cell-properties style:vertical-align="top" fo:padding-left="0.191cm" fo:padding-right="0.191cm" fo:padding-top="0cm" fo:padding-bottom="0cm" fo:border="0.5pt solid #000000" style:writing-mode="lr-tb"/>
    </style:style>
    <style:style style:name="表格7.L21" style:family="table-cell">
      <style:table-cell-properties style:vertical-align="top" fo:padding-left="0.191cm" fo:padding-right="0.191cm" fo:padding-top="0cm" fo:padding-bottom="0cm" fo:border="0.5pt solid #000000" style:writing-mode="lr-tb"/>
    </style:style>
    <style:style style:name="表格7.L22" style:family="table-cell">
      <style:table-cell-properties style:vertical-align="top" fo:padding-left="0.191cm" fo:padding-right="0.191cm" fo:padding-top="0cm" fo:padding-bottom="0cm" fo:border="0.5pt solid #000000" style:writing-mode="lr-tb"/>
    </style:style>
    <style:style style:name="表格7.L23" style:family="table-cell">
      <style:table-cell-properties style:vertical-align="top" fo:padding-left="0.191cm" fo:padding-right="0.191cm" fo:padding-top="0cm" fo:padding-bottom="0cm" fo:border="0.5pt solid #000000" style:writing-mode="lr-tb"/>
    </style:style>
    <style:style style:name="表格7.L26" style:family="table-cell">
      <style:table-cell-properties style:vertical-align="top" fo:padding-left="0.191cm" fo:padding-right="0.191cm" fo:padding-top="0cm" fo:padding-bottom="0cm" fo:border="0.5pt solid #000000" style:writing-mode="lr-tb"/>
    </style:style>
    <style:style style:name="表格7.L27" style:family="table-cell">
      <style:table-cell-properties style:vertical-align="top" fo:padding-left="0.191cm" fo:padding-right="0.191cm" fo:padding-top="0cm" fo:padding-bottom="0cm" fo:border="0.5pt solid #000000" style:writing-mode="lr-tb"/>
    </style:style>
    <style:style style:name="表格7.L28" style:family="table-cell">
      <style:table-cell-properties style:vertical-align="top" fo:padding-left="0.191cm" fo:padding-right="0.191cm" fo:padding-top="0cm" fo:padding-bottom="0cm" fo:border="0.5pt solid #000000" style:writing-mode="lr-tb"/>
    </style:style>
    <style:style style:name="表格7.L29" style:family="table-cell">
      <style:table-cell-properties style:vertical-align="top" fo:padding-left="0.191cm" fo:padding-right="0.191cm" fo:padding-top="0cm" fo:padding-bottom="0cm" fo:border="0.5pt solid #000000" style:writing-mode="lr-tb"/>
    </style:style>
    <style:style style:name="表格7.L30"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8cm" fo:margin-left="-0.199cm" table:align="left" style:writing-mode="lr-tb"/>
    </style:style>
    <style:style style:name="表格8.A" style:family="table-column">
      <style:table-column-properties style:column-width="16.718cm"/>
    </style:style>
    <style:style style:name="表格8.1" style:family="table-row">
      <style:table-row-properties style:min-row-height="0.94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6.845cm" table:align="left" style:writing-mode="lr-tb"/>
    </style:style>
    <style:style style:name="表格9.A" style:family="table-column">
      <style:table-column-properties style:column-width="9.208cm"/>
    </style:style>
    <style:style style:name="表格9.B" style:family="table-column">
      <style:table-column-properties style:column-width="7.63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45cm" table:align="left" style:writing-mode="lr-tb"/>
    </style:style>
    <style:style style:name="表格10.A" style:family="table-column">
      <style:table-column-properties style:column-width="9.208cm"/>
    </style:style>
    <style:style style:name="表格10.B" style:family="table-column">
      <style:table-column-properties style:column-width="7.6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21cm" fo:margin-left="0.626cm" table:align="left" style:writing-mode="lr-tb"/>
    </style:style>
    <style:style style:name="表格11.A" style:family="table-column">
      <style:table-column-properties style:column-width="8.573cm"/>
    </style:style>
    <style:style style:name="表格11.B" style:family="table-column">
      <style:table-column-properties style:column-width="7.63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111cm" fo:margin-left="-0.058cm" table:align="left" style:writing-mode="lr-tb"/>
    </style:style>
    <style:style style:name="表格12.A" style:family="table-column">
      <style:table-column-properties style:column-width="5.734cm"/>
    </style:style>
    <style:style style:name="表格12.B" style:family="table-column">
      <style:table-column-properties style:column-width="5.68cm"/>
    </style:style>
    <style:style style:name="表格12.C" style:family="table-column">
      <style:table-column-properties style:column-width="5.69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7.216cm" fo:margin-left="-0.049cm" table:align="left" style:may-break-between-rows="false" style:writing-mode="lr-tb"/>
    </style:style>
    <style:style style:name="表格13.A" style:family="table-column">
      <style:table-column-properties style:column-width="17.216cm"/>
    </style:style>
    <style:style style:name="表格13.1" style:family="table-row">
      <style:table-row-properties style:min-row-height="4.471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7.117cm" table:align="margins" style:writing-mode="lr-tb"/>
    </style:style>
    <style:style style:name="表格14.A" style:family="table-column">
      <style:table-column-properties style:column-width="0.674cm" style:rel-column-width="382*"/>
    </style:style>
    <style:style style:name="表格14.B" style:family="table-column">
      <style:table-column-properties style:column-width="3.127cm" style:rel-column-width="1773*"/>
    </style:style>
    <style:style style:name="表格14.C" style:family="table-column">
      <style:table-column-properties style:column-width="2.223cm" style:rel-column-width="1260*"/>
    </style:style>
    <style:style style:name="表格14.D" style:family="table-column">
      <style:table-column-properties style:column-width="1.101cm" style:rel-column-width="624*"/>
    </style:style>
    <style:style style:name="表格14.E" style:family="table-column">
      <style:table-column-properties style:column-width="2.215cm" style:rel-column-width="1256*"/>
    </style:style>
    <style:style style:name="表格14.F" style:family="table-column">
      <style:table-column-properties style:column-width="1.109cm" style:rel-column-width="629*"/>
    </style:style>
    <style:style style:name="表格14.J" style:family="table-column">
      <style:table-column-properties style:column-width="1.127cm" style:rel-column-width="639*"/>
    </style:style>
    <style:style style:name="表格14.1" style:family="table-row">
      <style:table-row-properties style:min-row-height="0.446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I1"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min-row-height="0.586cm" fo:keep-together="always"/>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J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4.6" style:family="table-row">
      <style:table-row-properties style:min-row-height="0.288cm" fo:keep-together="always"/>
    </style:style>
    <style:style style:name="表格14.D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J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4.7" style:family="table-row">
      <style:table-row-properties style:min-row-height="0.847cm" fo:keep-together="always"/>
    </style:style>
    <style:style style:name="表格15" style:family="table">
      <style:table-properties style:width="17.117cm" fo:margin-left="-0.058cm" table:align="left" style:writing-mode="lr-tb"/>
    </style:style>
    <style:style style:name="表格15.A" style:family="table-column">
      <style:table-column-properties style:column-width="0.66cm"/>
    </style:style>
    <style:style style:name="表格15.B" style:family="table-column">
      <style:table-column-properties style:column-width="0.69cm"/>
    </style:style>
    <style:style style:name="表格15.C" style:family="table-column">
      <style:table-column-properties style:column-width="2.51cm"/>
    </style:style>
    <style:style style:name="表格15.D" style:family="table-column">
      <style:table-column-properties style:column-width="1.655cm"/>
    </style:style>
    <style:style style:name="表格15.G" style:family="table-column">
      <style:table-column-properties style:column-width="1.656cm"/>
    </style:style>
    <style:style style:name="表格15.K" style:family="table-column">
      <style:table-column-properties style:column-width="1.674cm"/>
    </style:style>
    <style:style style:name="表格15.1" style:family="table-row">
      <style:table-row-properties style:min-row-height="0.741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top"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K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66cm" fo:keep-together="always"/>
    </style:style>
    <style:style style:name="表格15.4" style:family="table-row">
      <style:table-row-properties style:min-row-height="0.661cm" fo:keep-together="always"/>
    </style:style>
    <style:style style:name="表格15.5" style:family="table-row">
      <style:table-row-properties style:min-row-height="0.542cm" fo:keep-together="always"/>
    </style:style>
    <style:style style:name="表格16" style:family="table">
      <style:table-properties style:width="17.152cm" fo:margin-left="-0.076cm" table:align="left" style:writing-mode="lr-tb"/>
    </style:style>
    <style:style style:name="表格16.A" style:family="table-column">
      <style:table-column-properties style:column-width="0.665cm"/>
    </style:style>
    <style:style style:name="表格16.B" style:family="table-column">
      <style:table-column-properties style:column-width="4.147cm"/>
    </style:style>
    <style:style style:name="表格16.C" style:family="table-column">
      <style:table-column-properties style:column-width="3.071cm"/>
    </style:style>
    <style:style style:name="表格16.D" style:family="table-column">
      <style:table-column-properties style:column-width="3.073cm"/>
    </style:style>
    <style:style style:name="表格16.F" style:family="table-column">
      <style:table-column-properties style:column-width="3.126cm"/>
    </style:style>
    <style:style style:name="表格16.1" style:family="table-row">
      <style:table-row-properties style:min-row-height="1.004cm" fo:keep-together="always"/>
    </style:style>
    <style:style style:name="表格1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6.C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2" style:family="table-row">
      <style:table-row-properties style:min-row-height="0.688cm" fo:keep-together="always"/>
    </style:style>
    <style:style style:name="表格1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0" style:family="table-row">
      <style:table-row-properties style:min-row-height="1.27cm" fo:keep-together="always"/>
    </style:style>
    <style:style style:name="表格16.22" style:family="table-row">
      <style:table-row-properties style:min-row-height="1.081cm" fo:keep-together="always"/>
    </style:style>
    <style:style style:name="表格16.C2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24" style:family="table-row">
      <style:table-row-properties style:min-row-height="1.399cm" fo:keep-together="always"/>
    </style:style>
    <style:style style:name="表格16.25" style:family="table-row">
      <style:table-row-properties style:min-row-height="1.693cm" fo:keep-together="always"/>
    </style:style>
    <style:style style:name="表格17" style:family="table">
      <style:table-properties style:width="17.08cm" fo:margin-left="-0.217cm" table:align="left" style:writing-mode="lr-tb"/>
    </style:style>
    <style:style style:name="表格17.A" style:family="table-column">
      <style:table-column-properties style:column-width="0.808cm"/>
    </style:style>
    <style:style style:name="表格17.B" style:family="table-column">
      <style:table-column-properties style:column-width="3.732cm"/>
    </style:style>
    <style:style style:name="表格17.C" style:family="table-column">
      <style:table-column-properties style:column-width="4.045cm"/>
    </style:style>
    <style:style style:name="表格17.D" style:family="table-column">
      <style:table-column-properties style:column-width="0.931cm"/>
    </style:style>
    <style:style style:name="表格17.E" style:family="table-column">
      <style:table-column-properties style:column-width="4.355cm"/>
    </style:style>
    <style:style style:name="表格17.F" style:family="table-column">
      <style:table-column-properties style:column-width="3.209cm"/>
    </style:style>
    <style:style style:name="表格17.1" style:family="table-row">
      <style:table-row-properties style:min-row-height="0.54cm" fo:keep-together="auto"/>
    </style:style>
    <style:style style:name="表格17.A1" style:family="table-cell">
      <style:table-cell-properties style:vertical-align="top" fo:padding-left="0.191cm" fo:padding-right="0.191cm" fo:padding-top="0cm" fo:padding-bottom="0cm" fo:border="1.5pt solid #000000" style:writing-mode="lr-tb"/>
    </style:style>
    <style:style style:name="表格17.2" style:family="table-row">
      <style:table-row-properties style:min-row-height="0.215cm" fo:keep-together="always"/>
    </style:style>
    <style:style style:name="表格17.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7.B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C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7.E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7.B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6" style:family="table-row">
      <style:table-row-properties style:min-row-height="0.347cm" fo:keep-together="always"/>
    </style:style>
    <style:style style:name="表格17.B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7.7" style:family="table-row">
      <style:table-row-properties style:min-row-height="0.467cm" fo:keep-together="always"/>
    </style:style>
    <style:style style:name="表格17.B1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7.C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17" style:family="table-row">
      <style:table-row-properties style:min-row-height="0.586cm" fo:keep-together="always"/>
    </style:style>
    <style:style style:name="表格17.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20" style:family="table-row">
      <style:table-row-properties style:min-row-height="0.517cm" fo:keep-together="always"/>
    </style:style>
    <style:style style:name="表格17.C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7.F2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snap-to-layout-grid="true">
        <style:tab-stops/>
      </style:paragraph-properties>
      <style:text-properties fo:color="#000000" style:font-name="Times New Roman" fo:font-size="8pt" style:font-size-asian="8pt" style:font-name-complex="Times New Roman" style:font-size-complex="8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0pt" fo:font-weight="bold" style:font-size-asian="10pt" style:font-weight-asian="bold" style:font-name-complex="Times New Roman" style:font-size-complex="10pt"/>
    </style:style>
    <style:style style:name="P4" style:family="paragraph" style:parent-style-name="Standard">
      <style:text-properties fo:color="#000000" style:font-name="Times New Roman" style:font-name-complex="Times New Roman"/>
    </style:style>
    <style:style style:name="P5" style:family="paragraph" style:parent-style-name="Standard">
      <style:paragraph-properties fo:text-align="center" style:justify-single-word="false"/>
      <style:text-properties fo:color="#000000" style:font-name="Times New Roman" style:font-name-complex="Times New Roman"/>
    </style:style>
    <style:style style:name="P6" style:family="paragraph" style:parent-style-name="Standard">
      <style:paragraph-properties fo:text-align="justify" style:justify-single-word="false"/>
      <style:text-properties fo:color="#000000" style:font-name="Times New Roman" style:font-name-complex="Times New Roman"/>
    </style:style>
    <style:style style:name="P7" style:family="paragraph" style:parent-style-name="Standard">
      <style:text-properties fo:color="#000000" style:font-name="Times New Roman" style:font-name-complex="Times New Roman"/>
    </style:style>
    <style:style style:name="P8" style:family="paragraph" style:parent-style-name="Standard">
      <style:paragraph-properties fo:text-align="justify" style:justify-single-word="false"/>
      <style:text-properties fo:color="#000000" style:font-name="Times New Roman" style:font-name-complex="Times New Roman"/>
    </style:style>
    <style:style style:name="P9" style:family="paragraph" style:parent-style-name="Standard">
      <style:paragraph-properties style:snap-to-layout-grid="false"/>
      <style:text-properties fo:color="#000000" style:font-name="Times New Roman" style:font-name-complex="Times New Roman"/>
    </style:style>
    <style:style style:name="P10" style:family="paragraph" style:parent-style-name="Standard">
      <style:paragraph-properties style:snap-to-layout-grid="false"/>
      <style:text-properties fo:color="#000000" style:font-name="Times New Roman" style:font-name-complex="Times New Roman"/>
    </style:style>
    <style:style style:name="P11" style:family="paragraph" style:parent-style-name="Standard" style:list-style-name="WW8Num25">
      <style:paragraph-properties style:line-height-at-least="0.635cm"/>
      <style:text-properties fo:color="#000000" style:font-name="Times New Roman" style:font-name-complex="Times New Roman"/>
    </style:style>
    <style:style style:name="P12" style:family="paragraph" style:parent-style-name="Standard">
      <style:paragraph-properties style:line-height-at-least="0.706cm"/>
      <style:text-properties fo:color="#000000" style:font-name="Times New Roman" style:font-name-complex="Times New Roman"/>
    </style:style>
    <style:style style:name="P13" style:family="paragraph" style:parent-style-name="Standard">
      <style:paragraph-properties fo:line-height="0.529cm" style:snap-to-layout-grid="false"/>
      <style:text-properties fo:color="#000000" style:font-name="Times New Roman" style:font-name-complex="Times New Roman"/>
    </style:style>
    <style:style style:name="P14" style:family="paragraph" style:parent-style-name="Standard">
      <style:text-properties fo:color="#000000" style:font-name="Times New Roman" fo:font-weight="bold" style:font-weight-asian="bold" style:font-name-complex="Times New Roman"/>
    </style:style>
    <style:style style:name="P15" style:family="paragraph" style:parent-style-name="Standard" style:list-style-name="WW8Num31">
      <style:paragraph-properties>
        <style:tab-stops>
          <style:tab-stop style:position="1.27cm"/>
        </style:tab-stops>
      </style:paragraph-properties>
      <style:text-properties fo:color="#000000" style:font-name="Times New Roman" fo:font-weight="bold" style:font-weight-asian="bold" style:font-name-complex="Times New Roman"/>
    </style:style>
    <style:style style:name="P16"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17" style:family="paragraph" style:parent-style-name="Standard">
      <style:text-properties fo:color="#000000" style:font-name="Times New Roman" fo:font-weight="bold" style:font-weight-asian="bold" style:font-name-complex="Times New Roman"/>
    </style:style>
    <style:style style:name="P18" style:family="paragraph" style:parent-style-name="Standard">
      <style:paragraph-properties style:snap-to-layout-grid="false"/>
      <style:text-properties fo:color="#000000" style:font-name="Times New Roman" fo:font-weight="bold" style:font-weight-asian="bold" style:font-name-complex="Times New Roman"/>
    </style:style>
    <style:style style:name="P19" style:family="paragraph" style:parent-style-name="Standard">
      <style:paragraph-properties fo:text-align="center" style:justify-single-word="false"/>
      <style:text-properties fo:color="#000000" style:font-name="Times New Roman" fo:font-weight="bold" style:font-weight-asian="bold" style:font-name-complex="Times New Roman"/>
    </style:style>
    <style:style style:name="P20" style:family="paragraph" style:parent-style-name="Standard">
      <style:text-properties fo:color="#000000" style:font-name="Times New Roman" fo:font-size="10pt" fo:font-weight="bold" style:font-size-asian="10pt" style:font-weight-asian="bold" style:font-name-complex="Times New Roman" style:font-size-complex="10pt"/>
    </style:style>
    <style:style style:name="P21" style:family="paragraph" style:parent-style-name="Standard">
      <style:paragraph-properties fo:text-align="justify" style:justify-single-word="false"/>
      <style:text-properties fo:color="#000000" style:font-name="Times New Roman" fo:font-size="10pt" fo:font-weight="bold" style:font-size-asian="10pt" style:font-weight-asian="bold" style:font-name-complex="Times New Roman" style:font-size-complex="10pt"/>
    </style:style>
    <style:style style:name="P22" style:family="paragraph" style:parent-style-name="Standard">
      <style:text-properties fo:color="#000000" style:font-name="Times New Roman" fo:font-size="10pt" fo:font-weight="bold" style:font-size-asian="10pt" style:font-weight-asian="bold" style:font-name-complex="Times New Roman"/>
    </style:style>
    <style:style style:name="P23" style:family="paragraph" style:parent-style-name="Standard">
      <style:paragraph-properties style:snap-to-layout-grid="false"/>
      <style:text-properties fo:color="#000000" style:font-name="Times New Roman" fo:font-size="10pt" fo:font-weight="bold" style:font-size-asian="10pt" style:font-weight-asian="bold" style:font-name-complex="Times New Roman" style:font-size-complex="14pt"/>
    </style:style>
    <style:style style:name="P24" style:family="paragraph" style:parent-style-name="Standard">
      <style:paragraph-properties style:snap-to-layout-grid="false"/>
      <style:text-properties fo:color="#000000" style:font-name="Times New Roman" fo:font-size="10pt" fo:font-weight="bold" style:font-size-asian="10pt" style:font-weight-asian="bold" style:font-name-complex="Times New Roman" style:font-size-complex="14pt"/>
    </style:style>
    <style:style style:name="P25" style:family="paragraph" style:parent-style-name="Standard">
      <style:paragraph-properties style:snap-to-layout-grid="false"/>
      <style:text-properties fo:color="#000000" style:font-name="Times New Roman" fo:font-size="10pt" fo:font-weight="bold" style:font-size-asian="10pt" style:font-weight-asian="bold" style:font-name-complex="Times New Roman" style:font-size-complex="14pt" fo:background-color="#c0c0c0"/>
    </style:style>
    <style:style style:name="P26" style:family="paragraph" style:parent-style-name="Standard">
      <style:paragraph-properties fo:line-height="75%"/>
      <style:text-properties fo:color="#000000" style:font-name="Times New Roman" fo:font-size="10pt" style:font-size-asian="10pt" style:font-name-complex="Times New Roman" style:font-size-complex="10pt"/>
    </style:style>
    <style:style style:name="P27" style:family="paragraph" style:parent-style-name="Standard">
      <style:paragraph-properties fo:line-height="75%" style:snap-to-layout-grid="false"/>
      <style:text-properties fo:color="#000000" style:font-name="Times New Roman" fo:font-size="10pt" style:font-size-asian="10pt" style:font-name-complex="Times New Roman" style:font-size-complex="10pt"/>
    </style:style>
    <style:style style:name="P28" style:family="paragraph" style:parent-style-name="Standard">
      <style:paragraph-properties fo:line-height="75%"/>
      <style:text-properties fo:color="#000000" style:font-name="Times New Roman" fo:font-size="10pt" style:font-size-asian="10pt" style:font-name-complex="Times New Roman" style:font-size-complex="10pt"/>
    </style:style>
    <style:style style:name="P29" style:family="paragraph" style:parent-style-name="Standard">
      <style:paragraph-properties fo:line-height="75%" style:snap-to-layout-grid="false"/>
      <style:text-properties fo:color="#000000" style:font-name="Times New Roman" fo:font-size="10pt" style:font-size-asian="10pt" style:font-name-complex="Times New Roman" style:font-size-complex="10pt"/>
    </style:style>
    <style:style style:name="P30"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31" style:family="paragraph" style:parent-style-name="Standard">
      <style:paragraph-properties style:snap-to-layout-grid="false"/>
      <style:text-properties fo:color="#000000" style:font-name="Times New Roman" fo:font-size="10pt" style:font-size-asian="10pt" style:font-name-complex="Times New Roman" style:font-size-complex="14pt" fo:background-color="#c0c0c0"/>
    </style:style>
    <style:style style:name="P32" style:family="paragraph" style:parent-style-name="Standard">
      <style:paragraph-properties style:snap-to-layout-grid="false"/>
      <style:text-properties fo:color="#000000" style:font-name="Times New Roman" fo:font-size="10pt" style:font-size-asian="10pt" style:font-name-complex="Times New Roman" style:font-size-complex="14pt"/>
    </style:style>
    <style:style style:name="P33" style:family="paragraph" style:parent-style-name="Standard">
      <style:paragraph-properties style:snap-to-layout-grid="false"/>
      <style:text-properties fo:color="#000000" style:font-name="Times New Roman" fo:font-size="10pt" style:font-size-asian="10pt" style:font-name-complex="Times New Roman" style:font-size-complex="14pt"/>
    </style:style>
    <style:style style:name="P34" style:family="paragraph" style:parent-style-name="Standard">
      <style:paragraph-properties fo:text-align="center" style:justify-single-word="false"/>
      <style:text-properties fo:color="#000000" style:font-name="Times New Roman" fo:font-size="10pt" style:font-size-asian="10pt" style:font-name-complex="Times New Roman"/>
    </style:style>
    <style:style style:name="P35" style:family="paragraph" style:parent-style-name="Standard">
      <style:paragraph-properties fo:line-height="0.423cm" fo:text-align="justify" style:justify-single-word="false"/>
      <style:text-properties fo:color="#000000" style:font-name="Times New Roman" fo:font-size="10pt" style:font-size-asian="10pt" style:font-size-complex="9pt"/>
    </style:style>
    <style:style style:name="P36"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37" style:family="paragraph" style:parent-style-name="Standard">
      <style:paragraph-properties fo:line-height="75%"/>
      <style:text-properties fo:color="#000000" style:font-name="Times New Roman" fo:font-size="10pt" style:letter-kerning="false" style:font-size-asian="10pt" style:font-name-complex="Times New Roman" style:font-size-complex="10pt"/>
    </style:style>
    <style:style style:name="P38" style:family="paragraph" style:parent-style-name="Standard">
      <style:paragraph-properties fo:line-height="75%" fo:text-align="center" style:justify-single-word="false"/>
      <style:text-properties fo:color="#000000" style:font-name="Times New Roman" fo:font-size="10pt" style:letter-kerning="false" style:font-size-asian="10pt" style:font-name-complex="Times New Roman" style:font-size-complex="10pt"/>
    </style:style>
    <style:style style:name="P39" style:family="paragraph" style:parent-style-name="Standard">
      <style:paragraph-properties fo:line-height="75%" style:snap-to-layout-grid="false"/>
      <style:text-properties fo:color="#000000" style:font-name="Times New Roman" fo:font-size="10pt" style:letter-kerning="false" style:font-size-asian="10pt" style:font-name-complex="Times New Roman" style:font-size-complex="10pt"/>
    </style:style>
    <style:style style:name="P40" style:family="paragraph" style:parent-style-name="Standard">
      <style:paragraph-properties fo:line-height="75%" fo:text-align="justify" style:justify-single-word="false"/>
      <style:text-properties fo:color="#000000" style:font-name="Times New Roman" fo:font-size="10pt" style:letter-kerning="false" style:font-size-asian="10pt" style:font-name-complex="Times New Roman" style:font-size-complex="10pt"/>
    </style:style>
    <style:style style:name="P41" style:family="paragraph" style:parent-style-name="Standard">
      <style:text-properties fo:color="#000000" style:font-name="Times New Roman" fo:font-size="10pt" fo:language="sv" fo:country="SE" style:font-size-asian="10pt" style:font-name-complex="Times New Roman"/>
    </style:style>
    <style:style style:name="P42" style:family="paragraph" style:parent-style-name="Standard">
      <style:paragraph-properties fo:line-height="75%" style:snap-to-layout-grid="false"/>
      <style:text-properties fo:color="#000000" style:font-name="Times New Roman" fo:font-size="10pt" fo:language="sv" fo:country="SE" style:font-size-asian="10pt" style:font-name-complex="Times New Roman" style:font-size-complex="10pt"/>
    </style:style>
    <style:style style:name="P43" style:family="paragraph" style:parent-style-name="Standard">
      <style:paragraph-properties style:snap-to-layout-grid="false"/>
      <style:text-properties fo:color="#000000" style:font-name="Times New Roman" fo:font-size="10pt" fo:language="sv" fo:country="SE" style:font-size-asian="10pt" style:font-name-complex="Times New Roman" style:font-size-complex="14pt" fo:background-color="#c0c0c0"/>
    </style:style>
    <style:style style:name="P44" style:family="paragraph" style:parent-style-name="Standard">
      <style:paragraph-properties style:snap-to-layout-grid="false"/>
      <style:text-properties fo:color="#000000" style:font-name="Times New Roman" fo:font-size="10pt" fo:language="sv" fo:country="SE" style:font-size-asian="10pt" style:font-name-complex="Times New Roman" style:font-size-complex="14pt"/>
    </style:style>
    <style:style style:name="P45" style:family="paragraph" style:parent-style-name="Standard">
      <style:paragraph-properties style:snap-to-layout-grid="false"/>
      <style:text-properties fo:color="#000000" style:font-name="Times New Roman" fo:font-size="10pt" fo:language="sv" fo:country="SE" fo:font-weight="bold" style:font-size-asian="10pt" style:font-weight-asian="bold" style:font-name-complex="Times New Roman" style:font-size-complex="14pt"/>
    </style:style>
    <style:style style:name="P46" style:family="paragraph" style:parent-style-name="Standard">
      <style:paragraph-properties style:snap-to-layout-grid="false"/>
      <style:text-properties fo:color="#000000" style:font-name="Times New Roman" fo:font-size="10pt" fo:language="sv" fo:country="SE" fo:font-weight="bold" style:font-size-asian="10pt" style:font-weight-asian="bold" style:font-name-complex="Times New Roman" style:font-size-complex="14pt" fo:background-color="#c0c0c0"/>
    </style:style>
    <style:style style:name="P47" style:family="paragraph" style:parent-style-name="Standard">
      <style:paragraph-properties fo:line-height="75%"/>
      <style:text-properties fo:color="#000000"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48" style:family="paragraph" style:parent-style-name="Standard">
      <style:paragraph-properties fo:line-height="75%" style:snap-to-layout-grid="false"/>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49" style:family="paragraph" style:parent-style-name="Standard">
      <style:paragraph-properties fo:text-align="center" style:justify-single-word="false"/>
      <style:text-properties fo:color="#000000" style:font-name="Times New Roman" fo:font-size="16pt" fo:font-weight="bold" style:font-size-asian="16pt" style:font-weight-asian="bold" style:font-name-complex="Times New Roman" style:font-size-complex="16pt"/>
    </style:style>
    <style:style style:name="P50" style:family="paragraph" style:parent-style-name="Standard">
      <style:text-properties fo:color="#000000" style:font-name="Times New Roman" fo:font-size="8pt" style:font-size-asian="8pt" style:font-name-complex="Times New Roman" style:font-size-complex="8pt"/>
    </style:style>
    <style:style style:name="P51" style:family="paragraph" style:parent-style-name="Standard">
      <style:paragraph-properties fo:line-height="75%"/>
      <style:text-properties fo:color="#000000" style:font-name="Times New Roman" fo:font-size="8pt" style:font-size-asian="8pt" style:font-name-complex="Times New Roman" style:font-size-complex="8pt"/>
    </style:style>
    <style:style style:name="P52" style:family="paragraph" style:parent-style-name="Standard">
      <style:paragraph-properties fo:text-align="center" style:justify-single-word="false"/>
      <style:text-properties fo:color="#000000" style:font-name="Times New Roman" fo:font-size="8pt" style:font-size-asian="8pt" style:font-name-complex="Times New Roman" style:font-size-complex="8pt"/>
    </style:style>
    <style:style style:name="P53" style:family="paragraph" style:parent-style-name="Standard">
      <style:paragraph-properties style:snap-to-layout-grid="false"/>
      <style:text-properties fo:color="#000000" style:font-name="Times New Roman" fo:font-size="8pt" style:font-size-asian="8pt" style:font-name-complex="Times New Roman" style:font-size-complex="8pt"/>
    </style:style>
    <style:style style:name="P54"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55" style:family="paragraph" style:parent-style-name="Standard">
      <style:paragraph-properties fo:line-height="75%"/>
      <style:text-properties fo:color="#000000" style:font-name="Times New Roman" fo:font-size="8pt" fo:language="de" fo:country="DE" style:font-size-asian="8pt" style:font-name-complex="Times New Roman" style:font-size-complex="8pt"/>
    </style:style>
    <style:style style:name="P56" style:family="paragraph" style:parent-style-name="Standard">
      <style:paragraph-properties fo:text-align="center" style:justify-single-word="false"/>
      <style:text-properties fo:color="#000000" style:font-name="Times New Roman" fo:font-size="8pt" fo:font-weight="bold" style:font-size-asian="8pt" style:font-weight-asian="bold" style:font-name-complex="Times New Roman" style:font-size-complex="8pt"/>
    </style:style>
    <style:style style:name="P57" style:family="paragraph" style:parent-style-name="Standard">
      <style:paragraph-properties fo:text-align="center" style:justify-single-word="false" style:snap-to-layout-grid="false"/>
      <style:text-properties fo:color="#000000" style:font-name="Times New Roman" fo:font-size="8pt" fo:font-weight="bold" style:font-size-asian="8pt" style:font-weight-asian="bold" style:font-name-complex="Times New Roman" style:font-size-complex="8pt"/>
    </style:style>
    <style:style style:name="P58" style:family="paragraph" style:parent-style-name="Standard">
      <style:text-properties fo:color="#000000" style:font-name="Times New Roman" fo:font-size="9pt" style:font-size-asian="9pt" style:font-name-complex="Times New Roman" style:font-size-complex="9pt"/>
    </style:style>
    <style:style style:name="P59" style:family="paragraph" style:parent-style-name="Standard">
      <style:paragraph-properties style:line-height-at-least="0.529cm" style:snap-to-layout-grid="false"/>
      <style:text-properties fo:color="#000000" style:font-name="Times New Roman" fo:font-size="9pt" style:font-size-asian="9pt" style:font-name-complex="Times New Roman" style:font-size-complex="9pt"/>
    </style:style>
    <style:style style:name="P60" style:family="paragraph" style:parent-style-name="Standard">
      <style:paragraph-properties fo:text-align="justify" style:justify-single-word="false"/>
      <style:text-properties fo:color="#000000" style:font-name="Times New Roman" fo:font-size="9pt" style:font-size-asian="9pt" style:font-name-complex="Times New Roman" style:font-size-complex="9pt"/>
    </style:style>
    <style:style style:name="P61" style:family="paragraph" style:parent-style-name="Standard">
      <style:paragraph-properties fo:line-height="0.529cm" fo:text-align="justify" style:justify-single-word="false"/>
      <style:text-properties fo:color="#000000" style:font-name="Times New Roman" fo:font-size="9pt" style:font-size-asian="9pt" style:font-name-complex="Times New Roman" style:font-size-complex="9pt"/>
    </style:style>
    <style:style style:name="P62" style:family="paragraph" style:parent-style-name="Standard">
      <style:paragraph-properties fo:line-height="0.529cm" style:snap-to-layout-grid="false"/>
      <style:text-properties fo:color="#000000" style:font-name="Times New Roman" fo:font-size="9pt" style:font-size-asian="9pt" style:font-name-complex="Times New Roman" style:font-size-complex="9pt"/>
    </style:style>
    <style:style style:name="P63"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64" style:family="paragraph" style:parent-style-name="Standard">
      <style:paragraph-properties fo:text-align="center" style:justify-single-word="false" style:snap-to-layout-grid="false"/>
      <style:text-properties fo:color="#000000" style:font-name="Times New Roman" fo:font-size="14pt" fo:font-weight="bold" style:font-size-asian="14pt" style:font-weight-asian="bold" style:font-name-complex="Times New Roman" style:font-size-complex="14pt" style:font-weight-complex="bold"/>
    </style:style>
    <style:style style:name="P65"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style>
    <style:style style:name="P66" style:family="paragraph" style:parent-style-name="Standard">
      <style:paragraph-properties fo:text-align="center" style:justify-single-word="false" style:snap-to-layout-grid="false"/>
      <style:text-properties fo:color="#000000" style:font-name="Times New Roman" fo:font-size="14pt" fo:font-weight="bold" style:letter-kerning="false" style:font-size-asian="14pt" style:font-weight-asian="bold" style:font-name-complex="Times New Roman" style:font-size-complex="14pt" style:font-weight-complex="bold"/>
    </style:style>
    <style:style style:name="P67" style:family="paragraph" style:parent-style-name="Standard">
      <style:paragraph-properties style:snap-to-layout-grid="false"/>
      <style:text-properties fo:color="#000000" style:font-name="Times New Roman" fo:font-size="10.5pt" fo:font-weight="bold" style:font-size-asian="10.5pt" style:font-weight-asian="bold" style:font-name-complex="Times New Roman" style:font-size-complex="10.5pt"/>
    </style:style>
    <style:style style:name="P68" style:family="paragraph" style:parent-style-name="Standard">
      <style:paragraph-properties fo:text-align="justify" style:justify-single-word="false"/>
      <style:text-properties fo:color="#000000" style:font-name="Times New Roman" fo:font-size="10.5pt" style:font-size-asian="10.5pt" style:font-name-complex="Times New Roman" style:font-size-complex="10.5pt"/>
    </style:style>
    <style:style style:name="P69" style:family="paragraph" style:parent-style-name="Standard">
      <style:paragraph-properties fo:text-align="justify" style:justify-single-word="false"/>
      <style:text-properties fo:color="#000000" style:font-name="Times New Roman" fo:font-size="10.5pt" style:font-size-asian="10.5pt" style:font-name-complex="Times New Roman" style:font-size-complex="10.5pt"/>
    </style:style>
    <style:style style:name="P70" style:family="paragraph" style:parent-style-name="Standard">
      <style:paragraph-properties fo:text-align="justify" style:justify-single-word="false"/>
      <style:text-properties fo:color="#000000" style:font-name="Times New Roman" fo:font-size="10.5pt" style:font-size-asian="10.5pt" style:font-name-complex="Times New Roman" style:font-size-complex="10.5pt" style:font-weight-complex="bold"/>
    </style:style>
    <style:style style:name="P71" style:family="paragraph" style:parent-style-name="Standard">
      <style:paragraph-properties style:text-autospace="none" style:snap-to-layout-grid="false"/>
      <style:text-properties fo:color="#000000" style:font-name="Times New Roman" style:letter-kerning="false" style:font-name-complex="Times New Roman"/>
    </style:style>
    <style:style style:name="P72" style:family="paragraph" style:parent-style-name="Standard">
      <style:paragraph-properties style:text-autospace="none" style:snap-to-layout-grid="false"/>
      <style:text-properties fo:color="#000000" style:font-name="Times New Roman" fo:font-size="11pt" style:letter-kerning="false" style:font-size-asian="11pt" style:font-name-complex="Times New Roman"/>
    </style:style>
    <style:style style:name="P73"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font-name-complex="Times New Roman"/>
    </style:style>
    <style:style style:name="P74" style:family="paragraph" style:parent-style-name="Standard">
      <style:paragraph-properties fo:line-height="0.529cm" fo:text-align="justify" style:justify-single-word="false"/>
      <style:text-properties fo:color="#000000" style:font-name="Times New Roman" fo:font-size="8.5pt" fo:font-weight="bold" style:font-size-asian="8.5pt" style:font-weight-asian="bold" style:font-name-complex="Times New Roman" style:font-size-complex="8.5pt"/>
    </style:style>
    <style:style style:name="P75" style:family="paragraph" style:parent-style-name="Standard">
      <style:paragraph-properties fo:line-height="0.529cm" style:snap-to-layout-grid="false"/>
      <style:text-properties fo:color="#000000" style:font-name="Times New Roman" fo:font-size="8.5pt" fo:font-weight="bold" style:font-size-asian="8.5pt" style:font-weight-asian="bold" style:font-name-complex="Times New Roman" style:font-size-complex="8.5pt"/>
    </style:style>
    <style:style style:name="P76" style:family="paragraph" style:parent-style-name="Standard">
      <style:paragraph-properties fo:line-height="0.529cm" style:snap-to-layout-grid="false"/>
      <style:text-properties fo:color="#000000" style:font-name="Times New Roman" fo:font-size="8.5pt" style:font-size-asian="8.5pt" style:font-name-complex="Times New Roman" style:font-size-complex="8.5pt"/>
    </style:style>
    <style:style style:name="P77" style:family="paragraph" style:parent-style-name="Standard">
      <style:paragraph-properties fo:line-height="0.529cm" fo:text-align="justify" style:justify-single-word="false"/>
      <style:text-properties fo:color="#000000" style:font-name="Times New Roman" fo:font-size="8.5pt" style:font-size-asian="8.5pt" style:font-name-complex="Times New Roman" style:font-size-complex="8.5pt"/>
    </style:style>
    <style:style style:name="P78" style:family="paragraph" style:parent-style-name="Standard">
      <style:paragraph-properties fo:line-height="0.529cm" fo:text-align="justify" style:justify-single-word="false" style:snap-to-layout-grid="false"/>
      <style:text-properties fo:color="#000000" style:font-name="Times New Roman" fo:font-size="8.5pt" style:font-size-asian="8.5pt" style:font-name-complex="Times New Roman" style:font-size-complex="8.5pt"/>
    </style:style>
    <style:style style:name="P79" style:family="paragraph" style:parent-style-name="Standard">
      <style:paragraph-properties fo:line-height="0.423cm" fo:text-align="justify" style:justify-single-word="false"/>
      <style:text-properties fo:color="#000000" style:font-name="Times New Roman" fo:font-size="8.5pt" style:font-size-asian="8.5pt" style:font-name-complex="Times New Roman" style:font-size-complex="8.5pt"/>
    </style:style>
    <style:style style:name="P80" style:family="paragraph" style:parent-style-name="Standard">
      <style:paragraph-properties fo:line-height="0.529cm" fo:text-align="center" style:justify-single-word="false"/>
      <style:text-properties fo:color="#000000" style:font-name="Times New Roman" style:font-size-complex="10pt"/>
    </style:style>
    <style:style style:name="P81" style:family="paragraph" style:parent-style-name="Standard">
      <style:paragraph-properties fo:text-align="justify" style:justify-single-word="false"/>
      <style:text-properties fo:color="#000000" fo:font-size="10pt" style:font-size-asian="10pt" style:font-size-complex="10pt"/>
    </style:style>
    <style:style style:name="P82" style:family="paragraph" style:parent-style-name="Standard">
      <style:paragraph-properties fo:line-height="0.529cm"/>
      <style:text-properties fo:color="#000000" fo:font-size="10pt" style:text-underline-style="solid" style:text-underline-width="auto" style:text-underline-color="font-color" style:font-size-asian="10pt"/>
    </style:style>
    <style:style style:name="P83" style:family="paragraph" style:parent-style-name="Standard">
      <style:paragraph-properties fo:text-align="center" style:justify-single-word="false"/>
      <style:text-properties fo:color="#000000"/>
    </style:style>
    <style:style style:name="P84" style:family="paragraph" style:parent-style-name="Standard">
      <style:paragraph-properties fo:line-height="0.423cm"/>
      <style:text-properties fo:color="#000000"/>
    </style:style>
    <style:style style:name="P85" style:family="paragraph" style:parent-style-name="Standard">
      <style:paragraph-properties fo:text-align="center" style:justify-single-word="false" style:snap-to-layout-grid="false"/>
      <style:text-properties fo:color="#000000"/>
    </style:style>
    <style:style style:name="P86" style:family="paragraph" style:parent-style-name="Standard">
      <style:paragraph-properties fo:text-align="center" style:justify-single-word="false" style:snap-to-layout-grid="false"/>
      <style:text-properties fo:color="#000000" fo:font-size="12pt" style:font-size-asian="12pt"/>
    </style:style>
    <style:style style:name="P87"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88" style:family="paragraph" style:parent-style-name="Standard">
      <style:paragraph-properties fo:text-align="justify" style:justify-single-word="false"/>
      <style:text-properties fo:color="#000000" fo:font-size="9pt" style:font-size-asian="9pt" style:font-size-complex="9pt"/>
    </style:style>
    <style:style style:name="P89" style:family="paragraph" style:parent-style-name="Standard">
      <style:paragraph-properties fo:line-height="0.459cm" fo:text-align="justify" style:justify-single-word="false"/>
      <style:text-properties fo:color="#000000" fo:font-size="9pt" style:font-size-asian="9pt" style:font-size-complex="9pt"/>
    </style:style>
    <style:style style:name="P90" style:family="paragraph" style:parent-style-name="Standard">
      <style:paragraph-properties fo:text-align="justify" style:justify-single-word="false"/>
      <style:text-properties fo:color="#000000" fo:font-size="8pt" style:font-size-asian="8pt" style:font-size-complex="8pt"/>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autospace="none" style:snap-to-layout-grid="false"/>
    </style:style>
    <style:style style:name="P93" style:family="paragraph" style:parent-style-name="Standard" style:list-style-name="WW8Num13">
      <style:paragraph-properties fo:text-align="justify" style:justify-single-word="false"/>
    </style:style>
    <style:style style:name="P94" style:family="paragraph" style:parent-style-name="Standard" style:list-style-name="WW8Num36">
      <style:paragraph-properties fo:text-align="justify" style:justify-single-word="false"/>
    </style:style>
    <style:style style:name="P95" style:family="paragraph" style:parent-style-name="Standard">
      <style:paragraph-properties>
        <style:tab-stops>
          <style:tab-stop style:position="1.588cm"/>
        </style:tab-stops>
      </style:paragraph-properties>
    </style:style>
    <style:style style:name="P96" style:family="paragraph" style:parent-style-name="Standard">
      <style:paragraph-properties fo:line-height="75%"/>
    </style:style>
    <style:style style:name="P97" style:family="paragraph" style:parent-style-name="Standard">
      <style:paragraph-properties style:snap-to-layout-grid="false"/>
    </style:style>
    <style:style style:name="P98" style:family="paragraph" style:parent-style-name="Standard">
      <style:paragraph-properties style:line-height-at-least="0.529cm" style:snap-to-layout-grid="false"/>
    </style:style>
    <style:style style:name="P99" style:family="paragraph" style:parent-style-name="Standard" style:list-style-name="WW8Num25">
      <style:paragraph-properties style:line-height-at-least="0.635cm"/>
    </style:style>
    <style:style style:name="P100" style:family="paragraph" style:parent-style-name="Standard">
      <style:paragraph-properties>
        <style:tab-stops>
          <style:tab-stop style:position="4.868cm"/>
          <style:tab-stop style:position="9.5cm" style:type="center"/>
        </style:tab-stops>
      </style:paragraph-properties>
    </style:style>
    <style:style style:name="P101" style:family="paragraph" style:parent-style-name="Standard">
      <style:paragraph-properties>
        <style:tab-stops>
          <style:tab-stop style:position="0.953cm"/>
          <style:tab-stop style:position="4.868cm"/>
          <style:tab-stop style:position="9.5cm" style:type="center"/>
        </style:tab-stops>
      </style:paragraph-properties>
    </style:style>
    <style:style style:name="P102" style:family="paragraph" style:parent-style-name="Standard">
      <style:paragraph-properties fo:line-height="150%"/>
    </style:style>
    <style:style style:name="P103" style:family="paragraph" style:parent-style-name="Standard">
      <style:paragraph-properties fo:line-height="150%" fo:text-align="center" style:justify-single-word="false"/>
    </style:style>
    <style:style style:name="P104" style:family="paragraph" style:parent-style-name="Standard">
      <style:paragraph-properties fo:line-height="0.529cm"/>
    </style:style>
    <style:style style:name="P105" style:family="paragraph" style:parent-style-name="Standard">
      <style:paragraph-properties fo:line-height="0.529cm" fo:text-align="center" style:justify-single-word="false"/>
    </style:style>
    <style:style style:name="P106" style:family="paragraph" style:parent-style-name="Standard">
      <style:paragraph-properties fo:line-height="0.529cm" fo:text-align="justify" style:justify-single-word="false"/>
    </style:style>
    <style:style style:name="P107" style:family="paragraph" style:parent-style-name="Standard">
      <style:paragraph-properties fo:line-height="0.635cm"/>
    </style:style>
    <style:style style:name="P108" style:family="paragraph" style:parent-style-name="Standard">
      <style:paragraph-properties fo:line-height="0.423cm" fo:text-align="justify" style:justify-single-word="false"/>
    </style:style>
    <style:style style:name="P109" style:family="paragraph" style:parent-style-name="Standard">
      <style:paragraph-properties fo:margin-left="0cm" fo:margin-right="0cm" fo:text-indent="0.423cm" style:auto-text-indent="false"/>
    </style:style>
    <style:style style:name="P110" style:family="paragraph" style:parent-style-name="Standard">
      <style:paragraph-properties fo:margin-left="0cm" fo:margin-right="0cm" fo:text-indent="0.423cm" style:auto-text-indent="false"/>
      <style:text-properties fo:color="#000000" style:font-name="Times New Roman" style:font-name-complex="Times New Roman"/>
    </style:style>
    <style:style style:name="P111" style:family="paragraph" style:parent-style-name="Standard">
      <style:paragraph-properties fo:margin-left="0cm" fo:margin-right="0cm" fo:text-indent="0.847cm" style:auto-text-indent="false"/>
    </style:style>
    <style:style style:name="P112" style:family="paragraph" style:parent-style-name="Standard">
      <style:paragraph-properties fo:margin-left="0cm" fo:margin-right="0cm" fo:text-indent="0.635cm" style:auto-text-indent="false"/>
    </style:style>
    <style:style style:name="P113" style:family="paragraph" style:parent-style-name="Standard">
      <style:paragraph-properties fo:margin-left="0cm" fo:margin-right="0cm" style:line-height-at-least="0.635cm" fo:text-indent="0.635cm" style:auto-text-indent="false"/>
    </style:style>
    <style:style style:name="P114" style:family="paragraph" style:parent-style-name="Standard">
      <style:paragraph-properties fo:margin-left="0.857cm" fo:margin-right="0cm" fo:text-indent="0cm" style:auto-text-indent="false"/>
    </style:style>
    <style:style style:name="P115" style:family="paragraph" style:parent-style-name="Standard">
      <style:paragraph-properties fo:margin-left="0.857cm" fo:margin-right="0cm" fo:text-indent="0cm" style:auto-text-indent="false"/>
      <style:text-properties fo:color="#000000" style:font-name="Times New Roman" fo:font-weight="bold" style:font-weight-asian="bold" style:font-name-complex="Times New Roman"/>
    </style:style>
    <style:style style:name="P116" style:family="paragraph" style:parent-style-name="Standard">
      <style:paragraph-properties fo:margin-left="0.857cm" fo:margin-right="0cm" fo:text-align="justify" style:justify-single-word="false" fo:text-indent="0cm" style:auto-text-indent="false" style:text-autospace="none" style:snap-to-layout-grid="false"/>
      <style:text-properties fo:color="#000000" fo:font-size="11pt" style:letter-kerning="false" style:font-size-asian="11pt" style:font-name-complex="DFMing-Lt-HKP-BF" style:font-size-complex="11pt"/>
    </style:style>
    <style:style style:name="P117" style:family="paragraph" style:parent-style-name="Standard">
      <style:paragraph-properties fo:margin-left="0.857cm" fo:margin-right="0cm" fo:text-align="justify" style:justify-single-word="false" fo:text-indent="0cm" style:auto-text-indent="false" style:text-autospace="none" style:snap-to-layout-grid="false"/>
    </style:style>
    <style:style style:name="P118" style:family="paragraph" style:parent-style-name="Standard">
      <style:paragraph-properties fo:margin-left="2.54cm" fo:margin-right="0cm" fo:text-indent="0cm" style:auto-text-indent="false"/>
      <style:text-properties fo:color="#000000" style:font-name="Times New Roman" fo:font-weight="bold" style:font-weight-asian="bold" style:font-name-complex="Times New Roman"/>
    </style:style>
    <style:style style:name="P119" style:family="paragraph" style:parent-style-name="Standard">
      <style:paragraph-properties fo:margin-left="0cm" fo:margin-right="0cm" fo:text-indent="2.963cm" style:auto-text-indent="false"/>
      <style:text-properties fo:color="#000000" style:font-name="Times New Roman" style:font-name-complex="Times New Roman"/>
    </style:style>
    <style:style style:name="P120" style:family="paragraph" style:parent-style-name="Standard">
      <style:paragraph-properties fo:margin-left="2.963cm" fo:margin-right="0cm" fo:text-indent="0cm" style:auto-text-indent="false"/>
      <style:text-properties fo:color="#000000" style:font-name="Times New Roman" fo:font-weight="bold" style:font-weight-asian="bold" style:font-name-complex="Times New Roman"/>
    </style:style>
    <style:style style:name="P121"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Times New Roman" style:font-name-complex="Times New Roman"/>
    </style:style>
    <style:style style:name="P122" style:family="paragraph" style:parent-style-name="Standard">
      <style:paragraph-properties fo:margin-left="3.387cm" fo:margin-right="0cm" fo:text-indent="0.423cm" style:auto-text-indent="false"/>
    </style:style>
    <style:style style:name="P123" style:family="paragraph" style:parent-style-name="Standard">
      <style:paragraph-properties fo:margin-left="2.54cm" fo:margin-right="0cm" fo:text-indent="1.27cm" style:auto-text-indent="false"/>
    </style:style>
    <style:style style:name="P124" style:family="paragraph" style:parent-style-name="Standard">
      <style:paragraph-properties fo:margin-left="1.693cm" fo:margin-right="0cm" fo:text-indent="0cm" style:auto-text-indent="false"/>
    </style:style>
    <style:style style:name="P125" style:family="paragraph" style:parent-style-name="Standard">
      <style:paragraph-properties fo:margin-left="1.693cm" fo:margin-right="0cm" fo:text-indent="0cm" style:auto-text-indent="false"/>
      <style:text-properties fo:color="#000000" style:font-name="Times New Roman" style:font-name-complex="Times New Roman"/>
    </style:style>
    <style:style style:name="P126" style:family="paragraph" style:parent-style-name="Standard">
      <style:paragraph-properties fo:margin-left="1.693cm" fo:margin-right="0cm" fo:text-indent="0cm" style:auto-text-indent="false"/>
      <style:text-properties fo:color="#000000" style:font-name="Times New Roman" fo:font-weight="bold" style:font-weight-asian="bold" style:font-name-complex="Times New Roman"/>
    </style:style>
    <style:style style:name="P127" style:family="paragraph" style:parent-style-name="Standard">
      <style:paragraph-properties fo:margin-left="1.693cm" fo:margin-right="0cm"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128" style:family="paragraph" style:parent-style-name="Standard">
      <style:paragraph-properties fo:margin-left="1.693cm" fo:margin-right="0cm" fo:text-align="justify" style:justify-single-word="false" fo:text-indent="0cm" style:auto-text-indent="false"/>
    </style:style>
    <style:style style:name="P129" style:family="paragraph" style:parent-style-name="Standard">
      <style:paragraph-properties fo:margin-left="0.318cm" fo:margin-right="0cm" fo:text-indent="0cm" style:auto-text-indent="false"/>
    </style:style>
    <style:style style:name="P130" style:family="paragraph" style:parent-style-name="Standard">
      <style:paragraph-properties fo:margin-left="0.318cm" fo:margin-right="0cm" fo:text-indent="0cm" style:auto-text-indent="false"/>
      <style:text-properties fo:color="#000000" style:font-name="Times New Roman" style:font-name-complex="Times New Roman"/>
    </style:style>
    <style:style style:name="P131" style:family="paragraph" style:parent-style-name="Standard">
      <style:paragraph-properties fo:margin-left="0.318cm" fo:margin-right="0cm"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132" style:family="paragraph" style:parent-style-name="Standard">
      <style:paragraph-properties fo:margin-left="3.819cm" fo:margin-right="0cm" fo:text-indent="0cm" style:auto-text-indent="false"/>
    </style:style>
    <style:style style:name="P133" style:family="paragraph" style:parent-style-name="Standard">
      <style:paragraph-properties fo:margin-left="3.819cm" fo:margin-right="0cm" fo:text-indent="0cm" style:auto-text-indent="false"/>
      <style:text-properties fo:color="#000000" style:font-name="Times New Roman" fo:font-weight="bold" style:font-weight-asian="bold" style:font-name-complex="Times New Roman"/>
    </style:style>
    <style:style style:name="P134" style:family="paragraph" style:parent-style-name="Standard">
      <style:paragraph-properties fo:margin-left="3.598cm" fo:margin-right="0cm" fo:text-indent="0cm" style:auto-text-indent="false"/>
    </style:style>
    <style:style style:name="P135" style:family="paragraph" style:parent-style-name="Standard">
      <style:paragraph-properties fo:margin-left="3.598cm" fo:margin-right="0cm" fo:text-indent="0cm" style:auto-text-indent="false"/>
      <style:text-properties fo:color="#000000" style:font-name="Times New Roman" style:font-name-complex="Times New Roman"/>
    </style:style>
    <style:style style:name="P136" style:family="paragraph" style:parent-style-name="Standard">
      <style:paragraph-properties fo:margin-left="0.847cm" fo:margin-right="0cm" fo:text-indent="0cm" style:auto-text-indent="false"/>
    </style:style>
    <style:style style:name="P137" style:family="paragraph" style:parent-style-name="Standard">
      <style:paragraph-properties fo:margin-left="0.847cm" fo:margin-right="0cm" fo:text-indent="0cm" style:auto-text-indent="false">
        <style:tab-stops>
          <style:tab-stop style:position="11.853cm"/>
        </style:tab-stops>
      </style:paragraph-properties>
    </style:style>
    <style:style style:name="P138" style:family="paragraph" style:parent-style-name="Standard">
      <style:paragraph-properties fo:margin-left="0.847cm" fo:margin-right="0cm" fo:text-indent="0cm" style:auto-text-indent="false"/>
      <style:text-properties fo:color="#000000" style:font-name="Times New Roman" style:font-name-complex="Times New Roman"/>
    </style:style>
    <style:style style:name="P139" style:family="paragraph" style:parent-style-name="Standard">
      <style:paragraph-properties fo:margin-left="2.752cm" fo:margin-right="0cm" fo:text-indent="0cm" style:auto-text-indent="false"/>
    </style:style>
    <style:style style:name="P140" style:family="paragraph" style:parent-style-name="Standard">
      <style:paragraph-properties fo:margin-left="2.753cm" fo:margin-right="0cm" fo:text-indent="-1.907cm" style:auto-text-indent="false"/>
    </style:style>
    <style:style style:name="P141" style:family="paragraph" style:parent-style-name="Standard">
      <style:paragraph-properties fo:break-before="page"/>
    </style:style>
    <style:style style:name="P142" style:family="paragraph" style:parent-style-name="Standard">
      <style:paragraph-properties fo:text-align="justify" style:justify-single-word="false" fo:break-before="page"/>
    </style:style>
    <style:style style:name="P143" style:family="paragraph" style:parent-style-name="Standard">
      <style:paragraph-properties fo:margin-left="0.423cm" fo:margin-right="0cm" fo:text-align="justify" style:justify-single-word="false" fo:text-indent="-0.423cm" style:auto-text-indent="false"/>
    </style:style>
    <style:style style:name="P144" style:family="paragraph" style:parent-style-name="Standard">
      <style:paragraph-properties fo:margin-left="0.423cm" fo:margin-right="0cm" fo:text-align="justify" style:justify-single-word="false" fo:text-indent="-0.423cm" style:auto-text-indent="false"/>
      <style:text-properties fo:color="#000000" style:font-name="Times New Roman" fo:font-weight="bold" style:font-weight-asian="bold" style:font-name-complex="Times New Roman"/>
    </style:style>
    <style:style style:name="P145" style:family="paragraph" style:parent-style-name="Standard">
      <style:paragraph-properties fo:margin-left="0.857cm" fo:margin-right="0cm" fo:text-align="justify" style:justify-single-word="false" fo:text-indent="0.836cm" style:auto-text-indent="false"/>
    </style:style>
    <style:style style:name="P146" style:family="paragraph" style:parent-style-name="Standard">
      <style:paragraph-properties fo:margin-left="0.855cm" fo:margin-right="0cm" fo:text-align="justify" style:justify-single-word="false" fo:text-indent="1.058cm" style:auto-text-indent="false"/>
    </style:style>
    <style:style style:name="P147" style:family="paragraph" style:parent-style-name="Standard">
      <style:paragraph-properties fo:margin-left="0cm" fo:margin-right="0cm" fo:text-indent="0.353cm" style:auto-text-indent="false"/>
    </style:style>
    <style:style style:name="P148" style:family="paragraph" style:parent-style-name="Standard">
      <style:paragraph-properties fo:margin-left="0.353cm" fo:margin-right="0cm" fo:text-indent="-0.353cm" style:auto-text-indent="false" style:snap-to-layout-grid="false"/>
      <style:text-properties fo:color="#000000" style:font-name="Times New Roman" fo:font-size="8pt" style:font-size-asian="8pt" style:font-name-complex="Times New Roman" style:font-size-complex="8pt"/>
    </style:style>
    <style:style style:name="P149" style:family="paragraph" style:parent-style-name="Standard">
      <style:paragraph-properties fo:margin-left="0.353cm" fo:margin-right="0cm" style:line-height-at-least="0.529cm" fo:text-indent="-0.353cm" style:auto-text-indent="false" style:snap-to-layout-grid="false"/>
      <style:text-properties fo:color="#000000" style:font-name="Times New Roman" fo:font-size="9pt" style:font-size-asian="9pt" style:font-name-complex="Times New Roman" style:font-size-complex="9pt"/>
    </style:style>
    <style:style style:name="P150" style:family="paragraph" style:parent-style-name="Standard">
      <style:paragraph-properties fo:margin-left="0.706cm" fo:margin-right="0cm" fo:text-indent="-0.706cm" style:auto-text-indent="false" style:snap-to-layout-grid="false"/>
    </style:style>
    <style:style style:name="P151" style:family="paragraph" style:parent-style-name="Standard">
      <style:paragraph-properties fo:margin-left="0.706cm" fo:margin-right="0cm" fo:text-indent="-0.706cm" style:auto-text-indent="false" style:snap-to-layout-grid="false"/>
      <style:text-properties fo:color="#000000" style:font-name="Times New Roman" fo:font-size="8pt" style:font-size-asian="8pt" style:font-name-complex="Times New Roman" style:font-size-complex="8pt"/>
    </style:style>
    <style:style style:name="P152" style:family="paragraph" style:parent-style-name="Standard">
      <style:paragraph-properties fo:margin-left="0.706cm" fo:margin-right="0cm" style:line-height-at-least="0.529cm" fo:text-indent="-0.706cm" style:auto-text-indent="false" style:snap-to-layout-grid="false"/>
      <style:text-properties fo:color="#000000" style:font-name="Times New Roman" fo:font-size="9pt" style:font-size-asian="9pt" style:font-name-complex="Times New Roman" style:font-size-complex="9pt"/>
    </style:style>
    <style:style style:name="P153" style:family="paragraph" style:parent-style-name="Standard">
      <style:paragraph-properties fo:margin-left="0.586cm" fo:margin-right="0cm" fo:text-indent="-0.586cm" style:auto-text-indent="false" style:snap-to-layout-grid="false"/>
      <style:text-properties fo:color="#000000" style:font-name="Times New Roman" fo:font-size="8pt" style:font-size-asian="8pt" style:font-name-complex="Times New Roman" style:font-size-complex="8pt"/>
    </style:style>
    <style:style style:name="P154" style:family="paragraph" style:parent-style-name="Standard">
      <style:paragraph-properties fo:margin-left="0.586cm" fo:margin-right="0cm" style:line-height-at-least="0.529cm" fo:text-indent="-0.586cm" style:auto-text-indent="false" style:snap-to-layout-grid="false"/>
      <style:text-properties fo:color="#000000" style:font-name="Times New Roman" fo:font-size="9pt" style:font-size-asian="9pt" style:font-name-complex="Times New Roman" style:font-size-complex="9pt"/>
    </style:style>
    <style:style style:name="P155" style:family="paragraph" style:parent-style-name="Standard">
      <style:paragraph-properties fo:margin-left="0cm" fo:margin-right="0cm" fo:text-indent="-0.106cm" style:auto-text-indent="false"/>
    </style:style>
    <style:style style:name="P156" style:family="paragraph" style:parent-style-name="Standard">
      <style:paragraph-properties fo:margin-left="0.953cm" fo:margin-right="0cm" fo:text-align="justify" style:justify-single-word="false" fo:text-indent="-0.953cm" style:auto-text-indent="false"/>
    </style:style>
    <style:style style:name="P157" style:family="paragraph" style:parent-style-name="Standard">
      <style:paragraph-properties fo:margin-left="0cm" fo:margin-right="0.847cm" fo:text-indent="0cm" style:auto-text-indent="false"/>
    </style:style>
    <style:style style:name="P158" style:family="paragraph" style:parent-style-name="Standard">
      <style:paragraph-properties fo:margin-left="0.635cm" fo:margin-right="0cm" fo:text-indent="-0.635cm" style:auto-text-indent="false" style:snap-to-layout-grid="false"/>
    </style:style>
    <style:style style:name="P159" style:family="paragraph" style:parent-style-name="Standard">
      <style:paragraph-properties fo:margin-left="1.503cm" fo:margin-right="0cm" fo:text-indent="-0.512cm" style:auto-text-indent="false" style:snap-to-layout-grid="false"/>
    </style:style>
    <style:style style:name="P160" style:family="paragraph" style:parent-style-name="Standard">
      <style:paragraph-properties fo:margin-left="0.991cm" fo:margin-right="0cm" fo:text-indent="0.512cm" style:auto-text-indent="false"/>
    </style:style>
    <style:style style:name="P161" style:family="paragraph" style:parent-style-name="Standard">
      <style:paragraph-properties fo:margin-left="0.991cm" fo:margin-right="0cm" fo:text-indent="0.512cm" style:auto-text-indent="false" style:snap-to-layout-grid="false"/>
    </style:style>
    <style:style style:name="P162" style:family="paragraph" style:parent-style-name="Standard">
      <style:paragraph-properties fo:margin-left="0.656cm" fo:margin-right="0cm" fo:text-indent="0.847cm" style:auto-text-indent="false"/>
    </style:style>
    <style:style style:name="P163" style:family="paragraph" style:parent-style-name="Standard">
      <style:paragraph-properties fo:margin-left="0.656cm" fo:margin-right="0cm" fo:text-indent="0.847cm" style:auto-text-indent="false" style:snap-to-layout-grid="false"/>
    </style:style>
    <style:style style:name="P164" style:family="paragraph" style:parent-style-name="Standard">
      <style:paragraph-properties fo:margin-left="0cm" fo:margin-right="0cm" fo:text-indent="1.058cm" style:auto-text-indent="false" style:snap-to-layout-grid="false"/>
      <style:text-properties fo:color="#000000"/>
    </style:style>
    <style:style style:name="P165" style:family="paragraph" style:parent-style-name="Standard">
      <style:paragraph-properties fo:margin-left="1.903cm" fo:margin-right="0cm" fo:margin-top="0.159cm" fo:margin-bottom="0cm" loext:contextual-spacing="false" fo:text-indent="-0.912cm" style:auto-text-indent="false" style:snap-to-layout-grid="false"/>
    </style:style>
    <style:style style:name="P166" style:family="paragraph" style:parent-style-name="Standard">
      <style:paragraph-properties fo:margin-left="1.439cm" fo:margin-right="0cm" fo:margin-top="0.159cm" fo:margin-bottom="0cm" loext:contextual-spacing="false" fo:text-indent="-0.448cm" style:auto-text-indent="false" style:snap-to-layout-grid="false"/>
    </style:style>
    <style:style style:name="P167" style:family="paragraph" style:parent-style-name="Standard">
      <style:paragraph-properties fo:margin-left="1.439cm" fo:margin-right="0cm" fo:text-indent="-0.448cm" style:auto-text-indent="false" style:snap-to-layout-grid="false"/>
    </style:style>
    <style:style style:name="P168" style:family="paragraph" style:parent-style-name="Standard">
      <style:paragraph-properties fo:margin-left="1.439cm" fo:margin-right="0cm" fo:text-indent="-0.448cm" style:auto-text-indent="false" style:snap-to-layout-grid="false"/>
      <style:text-properties fo:color="#000000" fo:font-size="10.5pt" style:font-size-asian="10.5pt" style:font-size-complex="10.5pt"/>
    </style:style>
    <style:style style:name="P169" style:family="paragraph" style:parent-style-name="Standard">
      <style:paragraph-properties fo:margin-left="1.439cm" fo:margin-right="0cm" fo:text-indent="-0.448cm" style:auto-text-indent="false" style:snap-to-layout-grid="false"/>
      <style:text-properties fo:color="#000000" style:font-name="Times New Roman" fo:font-size="10.5pt" style:font-size-asian="10.5pt" style:font-size-complex="10.5pt"/>
    </style:style>
    <style:style style:name="P170" style:family="paragraph" style:parent-style-name="Standard">
      <style:paragraph-properties fo:margin-left="1.508cm" fo:margin-right="0cm" fo:margin-top="0.159cm" fo:margin-bottom="0cm" loext:contextual-spacing="false" fo:text-indent="-0.556cm" style:auto-text-indent="false" style:snap-to-layout-grid="false"/>
    </style:style>
    <style:style style:name="P171" style:family="paragraph" style:parent-style-name="Standard">
      <style:paragraph-properties fo:margin-left="1.584cm" fo:margin-right="0cm" fo:text-indent="-0.593cm" style:auto-text-indent="false" style:snap-to-layout-grid="false"/>
    </style:style>
    <style:style style:name="P172" style:family="paragraph" style:parent-style-name="Standard">
      <style:paragraph-properties fo:margin-left="0.318cm" fo:margin-right="0cm" fo:text-align="justify" style:justify-single-word="false" fo:text-indent="-0.318cm" style:auto-text-indent="false"/>
    </style:style>
    <style:style style:name="P173" style:family="paragraph" style:parent-style-name="Standard">
      <style:paragraph-properties fo:margin-left="1.418cm" fo:margin-right="0cm" fo:text-indent="-0.427cm" style:auto-text-indent="false"/>
    </style:style>
    <style:style style:name="P174" style:family="paragraph" style:parent-style-name="Standard">
      <style:paragraph-properties fo:margin-left="1.693cm" fo:margin-right="0cm" fo:text-align="justify" style:justify-single-word="false" fo:text-indent="0.847cm" style:auto-text-indent="false"/>
    </style:style>
    <style:style style:name="P175" style:family="paragraph" style:parent-style-name="Standard">
      <style:paragraph-properties fo:margin-left="1.693cm" fo:margin-right="0cm" fo:text-align="justify" style:justify-single-word="false" fo:text-indent="0.847cm" style:auto-text-indent="false"/>
      <style:text-properties fo:color="#000000" style:font-name="Times New Roman" fo:font-size="10pt" fo:font-weight="bold" style:font-size-asian="10pt" style:font-weight-asian="bold" style:font-name-complex="Times New Roman" style:font-size-complex="10pt"/>
    </style:style>
    <style:style style:name="P176" style:family="paragraph" style:parent-style-name="Standard">
      <style:paragraph-properties fo:margin-left="0.633cm" fo:margin-right="0cm" fo:text-indent="-0.633cm" style:auto-text-indent="false"/>
      <style:text-properties fo:color="#000000" style:font-name="Times New Roman" fo:font-size="11pt" style:font-size-asian="11pt" style:font-name-complex="Times New Roman" style:font-size-complex="11pt"/>
    </style:style>
    <style:style style:name="P177" style:family="paragraph" style:parent-style-name="Standard">
      <style:paragraph-properties fo:margin-left="0cm" fo:margin-right="-0.462cm" fo:text-indent="0cm" style:auto-text-indent="false"/>
    </style:style>
    <style:style style:name="P178" style:family="paragraph" style:parent-style-name="Standard">
      <style:paragraph-properties fo:margin-left="3.387cm" fo:margin-right="0cm" fo:text-indent="0.847cm" style:auto-text-indent="false"/>
    </style:style>
    <style:style style:name="P179" style:family="paragraph" style:parent-style-name="Standard">
      <style:paragraph-properties fo:margin-left="0cm" fo:margin-right="0cm" fo:text-indent="0.706cm" style:auto-text-indent="false" style:snap-to-layout-grid="false"/>
      <style:text-properties fo:color="#000000" style:font-name="Times New Roman" fo:font-size="10pt" style:font-size-asian="10pt" style:font-name-complex="Times New Roman" style:font-size-complex="10pt"/>
    </style:style>
    <style:style style:name="P180" style:family="paragraph" style:parent-style-name="Standard">
      <style:paragraph-properties fo:margin-left="0cm" fo:margin-right="0cm" fo:text-indent="0.706cm" style:auto-text-indent="false" style:snap-to-layout-grid="false"/>
      <style:text-properties fo:color="#000000" style:font-name="Times New Roman" fo:font-size="10pt" fo:font-weight="bold" style:font-size-asian="10pt" style:font-weight-asian="bold" style:font-name-complex="Times New Roman" style:font-size-complex="10pt"/>
    </style:style>
    <style:style style:name="P181" style:family="paragraph" style:parent-style-name="Standard">
      <style:paragraph-properties fo:margin-left="0cm" fo:margin-right="0cm" fo:text-indent="0.85cm" style:auto-text-indent="false" style:snap-to-layout-grid="false"/>
    </style:style>
    <style:style style:name="P182" style:family="paragraph" style:parent-style-name="Standard">
      <style:paragraph-properties fo:margin-left="3.598cm" fo:margin-right="0cm" fo:text-align="justify" style:justify-single-word="false" fo:text-indent="-3.598cm" style:auto-text-indent="false" style:text-autospace="none" style:snap-to-layout-grid="false"/>
    </style:style>
    <style:style style:name="P183" style:family="paragraph" style:parent-style-name="Standard">
      <style:paragraph-properties fo:margin-left="0.85cm" fo:margin-right="0cm" fo:text-indent="0cm" style:auto-text-indent="false" style:text-autospace="none" style:snap-to-layout-grid="false"/>
    </style:style>
    <style:style style:name="P184" style:family="paragraph" style:parent-style-name="Standard">
      <style:paragraph-properties fo:margin-left="1.058cm" fo:margin-right="0cm" fo:text-align="justify" style:justify-single-word="false" fo:text-indent="-1.058cm" style:auto-text-indent="false"/>
      <style:text-properties fo:color="#000000" style:font-name="Times New Roman" fo:font-size="10pt" fo:font-weight="bold" style:font-size-asian="10pt" style:font-weight-asian="bold" style:font-name-complex="Times New Roman" style:font-size-complex="14pt" style:font-weight-complex="bold"/>
    </style:style>
    <style:style style:name="P185" style:family="paragraph" style:parent-style-name="Standard">
      <style:paragraph-properties fo:margin-left="1.058cm" fo:margin-right="0cm" fo:text-align="justify" style:justify-single-word="false" fo:text-indent="-1.058cm" style:auto-text-indent="false"/>
      <style:text-properties fo:color="#000000" style:font-name="Times New Roman" fo:font-size="10pt" style:font-size-asian="10pt" style:font-name-complex="Times New Roman"/>
    </style:style>
    <style:style style:name="P186" style:family="paragraph" style:parent-style-name="Standard">
      <style:paragraph-properties fo:margin-left="1.058cm" fo:margin-right="0cm" fo:text-align="justify" style:justify-single-word="false" fo:text-indent="-1.058cm" style:auto-text-indent="false"/>
      <style:text-properties fo:color="#000000" style:font-name="Times New Roman" fo:font-size="10pt" style:font-size-asian="10pt" style:font-name-complex="Times New Roman" style:font-size-complex="10pt"/>
    </style:style>
    <style:style style:name="P187" style:family="paragraph" style:parent-style-name="Standard">
      <style:paragraph-properties fo:margin-left="1.27cm" fo:margin-right="0cm" fo:text-align="justify" style:justify-single-word="false" fo:text-indent="-1.27cm" style:auto-text-indent="false"/>
      <style:text-properties fo:color="#000000" style:font-name="Times New Roman"/>
    </style:style>
    <style:style style:name="P188" style:family="paragraph" style:parent-style-name="Standard">
      <style:paragraph-properties fo:margin-left="0cm" fo:margin-right="-0.907cm" fo:margin-top="0.159cm" fo:margin-bottom="0cm" loext:contextual-spacing="false" fo:text-indent="0cm" style:auto-text-indent="false" style:snap-to-layout-grid="false"/>
      <style:text-properties fo:color="#000000" style:font-name="Times New Roman" style:font-name-complex="Times New Roman"/>
    </style:style>
    <style:style style:name="P189" style:family="paragraph" style:parent-style-name="Standard">
      <style:paragraph-properties fo:margin-left="0cm" fo:margin-right="-0.589cm" fo:margin-top="0.159cm" fo:margin-bottom="0cm" loext:contextual-spacing="false" fo:text-indent="2.963cm" style:auto-text-indent="false" style:snap-to-layout-grid="false"/>
      <style:text-properties fo:color="#000000" style:font-name="Times New Roman" style:font-name-complex="Times New Roman"/>
    </style:style>
    <style:style style:name="P190" style:family="paragraph" style:parent-style-name="Standard">
      <style:paragraph-properties fo:margin-left="0.635cm" fo:margin-right="0cm" style:line-height-at-least="0.635cm" fo:text-indent="0cm" style:auto-text-indent="false"/>
    </style:style>
    <style:style style:name="P191" style:family="paragraph" style:parent-style-name="Standard" style:master-page-name="Standard">
      <style:paragraph-properties style:page-number="1"/>
    </style:style>
    <style:style style:name="P192" style:family="paragraph" style:parent-style-name="Text_20_body_20_indent">
      <style:paragraph-properties style:snap-to-layout-grid="false"/>
      <style:text-properties fo:color="#000000" style:font-name="Times New Roman" fo:font-size="9pt" style:font-size-asian="9pt" style:font-name-complex="Times New Roman" style:font-size-complex="9pt"/>
    </style:style>
    <style:style style:name="P193" style:family="paragraph" style:parent-style-name="Text_20_body_20_indent">
      <style:paragraph-properties fo:margin-left="0cm" fo:margin-right="0cm" fo:text-indent="0cm" style:auto-text-indent="false"/>
    </style:style>
    <style:style style:name="P194" style:family="paragraph" style:parent-style-name="Text_20_body_20_indent">
      <style:paragraph-properties fo:margin-left="0cm" fo:margin-right="0cm" fo:line-height="0.706cm" fo:text-indent="0cm" style:auto-text-indent="false"/>
    </style:style>
    <style:style style:name="P195" style:family="paragraph" style:parent-style-name="Text_20_body_20_indent">
      <style:paragraph-properties fo:margin-left="0cm" fo:margin-right="0cm" fo:line-height="0.706cm" fo:text-align="center" style:justify-single-word="false" fo:text-indent="0cm" style:auto-text-indent="false"/>
    </style:style>
    <style:style style:name="P196" style:family="paragraph" style:parent-style-name="Text_20_body_20_indent">
      <style:paragraph-properties fo:margin-left="0cm" fo:margin-right="0cm" fo:line-height="0.706cm" fo:text-indent="0cm" style:auto-text-indent="false"/>
      <style:text-properties fo:color="#000000" style:font-name="Times New Roman" fo:font-size="12pt" style:font-size-asian="12pt" style:font-name-complex="Times New Roman"/>
    </style:style>
    <style:style style:name="P197" style:family="paragraph" style:parent-style-name="Text_20_body_20_indent">
      <style:paragraph-properties fo:margin-left="0cm" fo:margin-right="0cm" fo:line-height="0.706cm" fo:text-align="center" style:justify-single-word="false" fo:text-indent="0cm" style:auto-text-indent="false"/>
      <style:text-properties fo:color="#000000" style:font-name="Times New Roman" fo:font-size="12pt" style:font-size-asian="12pt" style:font-name-complex="Times New Roman"/>
    </style:style>
    <style:style style:name="P198"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000000" style:font-name="Times New Roman" fo:font-size="12pt" style:font-size-asian="12pt" style:font-name-complex="Times New Roman"/>
    </style:style>
    <style:style style:name="P199" style:family="paragraph" style:parent-style-name="Text_20_body_20_indent">
      <style:paragraph-properties fo:margin-left="0cm" fo:margin-right="0cm" fo:line-height="0.706cm" fo:text-indent="0cm" style:auto-text-indent="false" style:snap-to-layout-grid="false"/>
      <style:text-properties fo:color="#000000" style:font-name="Times New Roman" fo:font-size="12pt" style:font-size-asian="12pt" style:font-name-complex="Times New Roman"/>
    </style:style>
    <style:style style:name="P200" style:family="paragraph" style:parent-style-name="Text_20_body_20_indent">
      <style:paragraph-properties fo:margin-left="0cm" fo:margin-right="0cm" fo:line-height="0.706cm" fo:text-indent="0cm" style:auto-text-indent="false" style:snap-to-layout-grid="false"/>
      <style:text-properties fo:color="#000000" style:font-name="Times New Roman" fo:font-size="12pt" style:font-size-asian="12pt" style:font-name-complex="Times New Roman" style:font-size-complex="9pt"/>
    </style:style>
    <style:style style:name="P201" style:family="paragraph" style:parent-style-name="Text_20_body_20_indent">
      <style:paragraph-properties fo:margin-left="0cm" fo:margin-right="0cm" fo:line-height="0.529cm" fo:text-align="center" style:justify-single-word="false" fo:text-indent="0cm" style:auto-text-indent="false"/>
      <style:text-properties fo:color="#000000" style:font-name="Times New Roman" fo:font-size="12pt" style:font-size-asian="12pt" style:font-name-complex="Times New Roman" style:font-size-complex="10pt"/>
    </style:style>
    <style:style style:name="P202" style:family="paragraph" style:parent-style-name="Text_20_body_20_indent">
      <style:paragraph-properties fo:margin-left="0cm" fo:margin-right="0cm" fo:line-height="0.529cm" fo:text-indent="0cm" style:auto-text-indent="false"/>
      <style:text-properties fo:color="#000000" style:font-name="Times New Roman" fo:font-size="12pt" style:font-size-asian="12pt" style:font-name-complex="Times New Roman"/>
    </style:style>
    <style:style style:name="P203" style:family="paragraph" style:parent-style-name="Text_20_body_20_indent">
      <style:paragraph-properties fo:margin-left="0cm" fo:margin-right="0cm" fo:line-height="0.529cm" fo:text-align="center" style:justify-single-word="false" fo:text-indent="0cm" style:auto-text-indent="false"/>
      <style:text-properties fo:color="#000000" style:font-name="Times New Roman" fo:font-size="12pt" style:font-size-asian="12pt" style:font-name-complex="Times New Roman"/>
    </style:style>
    <style:style style:name="P204" style:family="paragraph" style:parent-style-name="Text_20_body_20_indent">
      <style:paragraph-properties fo:margin-left="0cm" fo:margin-right="0cm" fo:line-height="0.706cm" fo:text-indent="0cm" style:auto-text-indent="false" style:snap-to-layout-grid="false"/>
      <style:text-properties fo:color="#000000" style:font-name="Times New Roman" fo:font-size="12pt" fo:language="sv" fo:country="SE" style:font-size-asian="12pt" style:font-name-complex="Times New Roman"/>
    </style:style>
    <style:style style:name="P205" style:family="paragraph" style:parent-style-name="Text_20_body_20_indent">
      <style:paragraph-properties fo:margin-left="0cm" fo:margin-right="0cm" fo:line-height="0.706cm" fo:text-indent="0cm" style:auto-text-indent="false"/>
      <style:text-properties fo:color="#000000" style:font-name="Times New Roman" fo:font-size="12pt" fo:font-weight="bold" style:font-size-asian="12pt" style:font-weight-asian="bold" style:font-name-complex="Times New Roman"/>
    </style:style>
    <style:style style:name="P206" style:family="paragraph" style:parent-style-name="Text_20_body_20_indent">
      <style:paragraph-properties fo:margin-left="0cm" fo:margin-right="0cm" fo:line-height="0.706cm" fo:text-indent="0cm" style:auto-text-indent="false" style:snap-to-layout-grid="false"/>
      <style:text-properties fo:color="#000000" style:font-name="Times New Roman" fo:font-size="12pt" fo:font-weight="bold" style:font-size-asian="12pt" style:font-weight-asian="bold" style:font-name-complex="Times New Roman"/>
    </style:style>
    <style:style style:name="P207" style:family="paragraph" style:parent-style-name="Text_20_body_20_indent">
      <style:paragraph-properties fo:margin-left="0cm" fo:margin-right="0cm" fo:line-height="0.706cm" fo:text-align="end" style:justify-single-word="false" fo:text-indent="0cm" style:auto-text-indent="false"/>
      <style:text-properties fo:color="#000000" style:font-name="Times New Roman" fo:font-size="9pt" style:font-size-asian="9pt" style:font-name-complex="Times New Roman" style:font-size-complex="9pt"/>
    </style:style>
    <style:style style:name="P208" style:family="paragraph" style:parent-style-name="Text_20_body_20_indent">
      <style:paragraph-properties fo:margin-left="0cm" fo:margin-right="0cm" fo:line-height="0.706cm" fo:text-indent="0cm" style:auto-text-indent="false" style:snap-to-layout-grid="false"/>
      <style:text-properties fo:color="#000000" style:font-name="Times New Roman" fo:font-size="9pt" style:font-size-asian="9pt" style:font-name-complex="Times New Roman" style:font-size-complex="9pt"/>
    </style:style>
    <style:style style:name="P209" style:family="paragraph" style:parent-style-name="Text_20_body_20_indent">
      <style:paragraph-properties fo:margin-left="0cm" fo:margin-right="0cm" fo:line-height="0.423cm" fo:text-indent="0cm" style:auto-text-indent="false"/>
      <style:text-properties fo:color="#000000" style:font-name="Times New Roman" fo:font-size="9pt" style:font-size-asian="9pt" style:font-name-complex="Times New Roman" style:font-size-complex="9pt"/>
    </style:style>
    <style:style style:name="P210" style:family="paragraph" style:parent-style-name="Text_20_body_20_indent">
      <style:paragraph-properties fo:margin-left="0cm" fo:margin-right="0cm" fo:line-height="0.423cm" fo:text-align="end" style:justify-single-word="false" fo:text-indent="0cm" style:auto-text-indent="false"/>
      <style:text-properties fo:color="#000000" style:font-name="Times New Roman" fo:font-size="9pt" style:font-size-asian="9pt" style:font-name-complex="Times New Roman" style:font-size-complex="9pt"/>
    </style:style>
    <style:style style:name="P211" style:family="paragraph" style:parent-style-name="Text_20_body_20_indent">
      <style:paragraph-properties fo:margin-left="0cm" fo:margin-right="0cm" fo:line-height="0.529cm" fo:text-indent="0cm" style:auto-text-indent="false"/>
      <style:text-properties fo:color="#000000" style:font-name="Times New Roman" fo:font-size="9pt" style:font-size-asian="9pt" style:font-name-complex="Times New Roman" style:font-size-complex="9pt"/>
    </style:style>
    <style:style style:name="P212" style:family="paragraph" style:parent-style-name="Text_20_body_20_indent">
      <style:paragraph-properties fo:margin-left="0cm" fo:margin-right="0cm" fo:line-height="0.529cm" fo:text-indent="0cm" style:auto-text-indent="false" style:snap-to-layout-grid="false"/>
      <style:text-properties fo:color="#000000" style:font-name="Times New Roman" fo:font-size="9pt" style:font-size-asian="9pt" style:font-name-complex="Times New Roman" style:font-size-complex="9pt"/>
    </style:style>
    <style:style style:name="P213" style:family="paragraph" style:parent-style-name="Text_20_body_20_indent">
      <style:paragraph-properties fo:margin-left="0cm" fo:margin-right="0cm" fo:line-height="0.423cm" fo:text-align="center" style:justify-single-word="false" fo:text-indent="0cm" style:auto-text-indent="false"/>
      <style:text-properties fo:color="#000000" style:font-name="Times New Roman" fo:font-size="10pt" style:font-size-asian="10pt" style:font-name-complex="Times New Roman" style:font-size-complex="10pt"/>
    </style:style>
    <style:style style:name="P214" style:family="paragraph" style:parent-style-name="Text_20_body_20_indent">
      <style:paragraph-properties fo:margin-left="0cm" fo:margin-right="0cm" fo:line-height="0.529cm" fo:text-indent="0cm" style:auto-text-indent="false"/>
      <style:text-properties fo:color="#000000" style:font-name="Times New Roman" fo:font-size="10pt" style:font-size-asian="10pt" style:font-name-complex="Times New Roman" style:font-size-complex="10pt"/>
    </style:style>
    <style:style style:name="P215" style:family="paragraph" style:parent-style-name="Text_20_body_20_indent">
      <style:paragraph-properties fo:margin-left="0cm" fo:margin-right="0cm" fo:line-height="0.529cm" fo:text-indent="0cm" style:auto-text-indent="false" style:snap-to-layout-grid="false"/>
      <style:text-properties fo:color="#000000" style:font-name="Times New Roman" fo:font-size="10pt" style:font-size-asian="10pt" style:font-name-complex="Times New Roman" style:font-size-complex="10pt"/>
    </style:style>
    <style:style style:name="P216" style:family="paragraph" style:parent-style-name="Text_20_body_20_indent">
      <style:paragraph-properties fo:margin-left="0cm" fo:margin-right="0cm" fo:line-height="0.529cm" fo:text-align="center" style:justify-single-word="false" fo:text-indent="0cm" style:auto-text-indent="false"/>
      <style:text-properties fo:color="#000000" style:font-name="Times New Roman" fo:font-size="10pt" style:font-size-asian="10pt" style:font-name-complex="Times New Roman" style:font-size-complex="10pt"/>
    </style:style>
    <style:style style:name="P217" style:family="paragraph" style:parent-style-name="Text_20_body_20_indent">
      <style:paragraph-properties fo:margin-left="0cm" fo:margin-right="0cm" fo:line-height="0.706cm" fo:text-indent="0cm" style:auto-text-indent="false"/>
      <style:text-properties fo:color="#000000" style:font-name="Times New Roman" fo:font-size="10pt" style:font-size-asian="10pt" style:font-name-complex="Times New Roman" style:font-size-complex="9pt"/>
    </style:style>
    <style:style style:name="P218" style:family="paragraph" style:parent-style-name="Text_20_body_20_indent">
      <style:paragraph-properties fo:margin-left="0cm" fo:margin-right="0cm" fo:line-height="0.529cm" fo:text-indent="0cm" style:auto-text-indent="false" style:snap-to-layout-grid="false"/>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219" style:family="paragraph" style:parent-style-name="Text_20_body_20_indent">
      <style:paragraph-properties fo:margin-left="0cm" fo:margin-right="0cm" fo:line-height="0.706cm" fo:text-indent="0cm" style:auto-text-indent="false"/>
      <style:text-properties fo:color="#000000" style:font-name="Times New Roman" fo:font-size="10pt" fo:font-weight="bold" style:font-size-asian="10pt" style:font-weight-asian="bold" style:font-name-complex="Times New Roman" style:font-size-complex="9pt"/>
    </style:style>
    <style:style style:name="P220" style:family="paragraph" style:parent-style-name="Text_20_body_20_indent">
      <style:paragraph-properties fo:margin-left="0cm" fo:margin-right="0cm" fo:line-height="0.529cm" fo:text-indent="0cm" style:auto-text-indent="false"/>
      <style:text-properties fo:color="#000000" style:font-name="Times New Roman" fo:font-size="10pt" fo:letter-spacing="-0.025cm" style:font-size-asian="10pt" style:font-name-complex="Times New Roman" style:font-size-complex="10pt"/>
    </style:style>
    <style:style style:name="P221" style:family="paragraph" style:parent-style-name="Text_20_body_20_indent">
      <style:paragraph-properties fo:margin-left="0cm" fo:margin-right="0cm" fo:line-height="0.529cm" fo:text-indent="0cm" style:auto-text-indent="false" style:snap-to-layout-grid="false"/>
      <style:text-properties fo:color="#000000" style:font-name="Times New Roman" fo:font-size="8pt" style:font-size-asian="8pt" style:font-name-complex="Times New Roman" style:font-size-complex="8pt"/>
    </style:style>
    <style:style style:name="P222" style:family="paragraph" style:parent-style-name="Text_20_body_20_indent">
      <style:paragraph-properties fo:margin-left="0cm" fo:margin-right="0cm" fo:text-indent="0cm" style:auto-text-indent="false"/>
      <style:text-properties fo:color="#000000" fo:font-size="12pt" fo:font-weight="bold" style:font-size-asian="12pt" style:font-weight-asian="bold"/>
    </style:style>
    <style:style style:name="P223" style:family="paragraph" style:parent-style-name="Text_20_body_20_indent">
      <style:paragraph-properties fo:margin-left="0cm" fo:margin-right="0cm" fo:line-height="0.706cm" fo:text-indent="0cm" style:auto-text-indent="false"/>
      <style:text-properties fo:color="#000000" fo:font-size="12pt" fo:font-weight="bold" style:font-size-asian="12pt" style:font-weight-asian="bold"/>
    </style:style>
    <style:style style:name="P224" style:family="paragraph" style:parent-style-name="Text_20_body_20_indent">
      <style:paragraph-properties fo:margin-left="0cm" fo:margin-right="0cm" fo:line-height="0.706cm" fo:text-indent="0cm" style:auto-text-indent="false" style:snap-to-layout-grid="false"/>
      <style:text-properties fo:color="#000000" fo:font-size="12pt" fo:font-weight="bold" style:font-size-asian="12pt" style:font-weight-asian="bold"/>
    </style:style>
    <style:style style:name="P225"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2pt" fo:font-weight="bold" style:font-size-asian="12pt" style:font-weight-asian="bold"/>
    </style:style>
    <style:style style:name="P226" style:family="paragraph" style:parent-style-name="Text_20_body_20_indent">
      <style:paragraph-properties fo:margin-left="0cm" fo:margin-right="0cm" fo:line-height="0.706cm" fo:text-indent="0cm" style:auto-text-indent="false" style:snap-to-layout-grid="false"/>
      <style:text-properties fo:color="#000000" fo:font-size="12pt" fo:font-weight="bold" style:font-size-asian="12pt" style:font-weight-asian="bold" style:font-size-complex="8pt"/>
    </style:style>
    <style:style style:name="P227" style:family="paragraph" style:parent-style-name="Text_20_body_20_indent">
      <style:paragraph-properties fo:margin-left="0cm" fo:margin-right="0cm" fo:line-height="0.706cm" fo:text-indent="0cm" style:auto-text-indent="false"/>
      <style:text-properties fo:color="#000000" fo:font-size="12pt" style:font-size-asian="12pt"/>
    </style:style>
    <style:style style:name="P228" style:family="paragraph" style:parent-style-name="Text_20_body_20_indent">
      <style:paragraph-properties fo:margin-left="0cm" fo:margin-right="0cm" fo:line-height="0.706cm" fo:text-align="center" style:justify-single-word="false" fo:text-indent="0cm" style:auto-text-indent="false"/>
      <style:text-properties fo:color="#000000" fo:font-size="12pt" style:font-size-asian="12pt"/>
    </style:style>
    <style:style style:name="P229" style:family="paragraph" style:parent-style-name="Text_20_body_20_indent">
      <style:paragraph-properties fo:margin-left="0cm" fo:margin-right="0cm" fo:line-height="0.706cm" fo:text-indent="0cm" style:auto-text-indent="false" style:snap-to-layout-grid="false"/>
      <style:text-properties fo:color="#000000" fo:font-size="12pt" style:font-size-asian="12pt"/>
    </style:style>
    <style:style style:name="P230" style:family="paragraph" style:parent-style-name="Text_20_body_20_indent">
      <style:paragraph-properties fo:margin-left="0cm" fo:margin-right="0cm" fo:text-indent="0cm" style:auto-text-indent="false" style:snap-to-layout-grid="false"/>
      <style:text-properties fo:color="#000000" fo:font-size="12pt" style:font-size-asian="12pt"/>
    </style:style>
    <style:style style:name="P231" style:family="paragraph" style:parent-style-name="Text_20_body_20_indent">
      <style:paragraph-properties fo:margin-left="0cm" fo:margin-right="0cm" fo:line-height="0.529cm" fo:text-indent="0cm" style:auto-text-indent="false"/>
      <style:text-properties fo:color="#000000" fo:font-size="12pt" style:font-size-asian="12pt"/>
    </style:style>
    <style:style style:name="P232" style:family="paragraph" style:parent-style-name="Text_20_body_20_indent">
      <style:paragraph-properties fo:margin-left="0cm" fo:margin-right="0cm" fo:line-height="0.529cm" fo:text-align="center" style:justify-single-word="false" fo:text-indent="0cm" style:auto-text-indent="false"/>
      <style:text-properties fo:color="#000000" fo:font-size="12pt" style:font-size-asian="12pt"/>
    </style:style>
    <style:style style:name="P233" style:family="paragraph" style:parent-style-name="Text_20_body_20_indent">
      <style:paragraph-properties fo:margin-left="0cm" fo:margin-right="0cm" fo:line-height="0.529cm" fo:text-indent="0cm" style:auto-text-indent="false" style:snap-to-layout-grid="false"/>
      <style:text-properties fo:color="#000000" fo:font-size="12pt" style:font-size-asian="12pt"/>
    </style:style>
    <style:style style:name="P234" style:family="paragraph" style:parent-style-name="Text_20_body_20_indent">
      <style:paragraph-properties fo:margin-left="0cm" fo:margin-right="0cm" fo:line-height="0.706cm" fo:text-indent="0cm" style:auto-text-indent="false" style:snap-to-layout-grid="false"/>
      <style:text-properties fo:color="#000000" fo:font-size="12pt" style:font-size-asian="12pt" style:font-size-complex="8pt"/>
    </style:style>
    <style:style style:name="P235" style:family="paragraph" style:parent-style-name="Text_20_body_20_indent">
      <style:paragraph-properties fo:margin-left="0cm" fo:margin-right="0cm" fo:line-height="0.529cm" fo:text-indent="0cm" style:auto-text-indent="false" style:snap-to-layout-grid="false"/>
      <style:text-properties fo:color="#000000" fo:font-size="12pt" style:font-size-asian="12pt" style:font-size-complex="10pt"/>
    </style:style>
    <style:style style:name="P236" style:family="paragraph" style:parent-style-name="Text_20_body_20_indent">
      <style:paragraph-properties fo:margin-left="0cm" fo:margin-right="0cm" fo:line-height="0.706cm" fo:text-indent="0cm" style:auto-text-indent="false" style:snap-to-layout-grid="false"/>
      <style:text-properties fo:color="#000000" fo:font-size="12pt" style:font-size-asian="12pt" style:font-size-complex="9pt"/>
    </style:style>
    <style:style style:name="P237" style:family="paragraph" style:parent-style-name="Text_20_body_20_indent">
      <style:paragraph-properties fo:margin-left="0cm" fo:margin-right="0cm" fo:line-height="0.706cm" fo:text-indent="0cm" style:auto-text-indent="false"/>
      <style:text-properties fo:color="#000000" fo:font-size="10pt" fo:font-weight="bold" style:font-size-asian="10pt" style:font-weight-asian="bold" style:font-size-complex="10pt"/>
    </style:style>
    <style:style style:name="P238" style:family="paragraph" style:parent-style-name="Text_20_body_20_indent">
      <style:paragraph-properties fo:margin-left="0cm" fo:margin-right="0cm" fo:line-height="0.423cm" fo:text-indent="0cm" style:auto-text-indent="false"/>
      <style:text-properties fo:color="#000000" fo:font-size="10pt" fo:font-weight="bold" style:font-size-asian="10pt" style:font-weight-asian="bold" style:font-size-complex="9pt"/>
    </style:style>
    <style:style style:name="P239" style:family="paragraph" style:parent-style-name="Text_20_body_20_indent">
      <style:paragraph-properties fo:margin-left="0cm" fo:margin-right="0cm" fo:line-height="0.706cm" fo:text-indent="0cm" style:auto-text-indent="false"/>
      <style:text-properties fo:color="#000000" fo:font-size="10pt" style:font-size-asian="10pt" style:font-size-complex="9pt"/>
    </style:style>
    <style:style style:name="P240" style:family="paragraph" style:parent-style-name="Text_20_body_20_indent">
      <style:paragraph-properties fo:margin-left="0cm" fo:margin-right="0cm" fo:line-height="0.423cm" fo:text-indent="0cm" style:auto-text-indent="false"/>
      <style:text-properties fo:color="#000000" fo:font-size="10pt" style:font-size-asian="10pt" style:font-size-complex="9pt"/>
    </style:style>
    <style:style style:name="P241" style:family="paragraph" style:parent-style-name="Text_20_body_20_indent">
      <style:paragraph-properties fo:margin-left="0cm" fo:margin-right="0cm" fo:line-height="0.706cm" fo:text-indent="0cm" style:auto-text-indent="false"/>
      <style:text-properties fo:color="#000000" fo:font-size="10pt" style:font-size-asian="10pt" style:font-size-complex="8pt"/>
    </style:style>
    <style:style style:name="P242" style:family="paragraph" style:parent-style-name="Text_20_body_20_indent">
      <style:paragraph-properties fo:margin-left="0cm" fo:margin-right="0cm" fo:line-height="0.706cm" fo:text-indent="0cm" style:auto-text-indent="false"/>
      <style:text-properties fo:color="#000000" fo:font-size="10pt" style:font-size-asian="10pt" style:font-size-complex="10pt"/>
    </style:style>
    <style:style style:name="P243" style:family="paragraph" style:parent-style-name="Text_20_body_20_indent">
      <style:paragraph-properties fo:margin-left="0cm" fo:margin-right="0cm" fo:line-height="0.529cm" fo:text-indent="0cm" style:auto-text-indent="false"/>
      <style:text-properties fo:color="#000000" fo:font-size="10pt" style:font-size-asian="10pt" style:font-size-complex="10pt"/>
    </style:style>
    <style:style style:name="P244" style:family="paragraph" style:parent-style-name="Text_20_body_20_indent">
      <style:paragraph-properties fo:margin-left="0cm" fo:margin-right="0cm" fo:line-height="0.529cm" fo:text-indent="0cm" style:auto-text-indent="false" style:snap-to-layout-grid="false"/>
      <style:text-properties fo:color="#000000" fo:font-size="10pt" style:font-size-asian="10pt" style:font-size-complex="10pt"/>
    </style:style>
    <style:style style:name="P245" style:family="paragraph" style:parent-style-name="Text_20_body_20_indent">
      <style:paragraph-properties fo:margin-left="0cm" fo:margin-right="0cm" fo:line-height="0.811cm" fo:text-indent="0cm" style:auto-text-indent="false"/>
      <style:text-properties fo:color="#000000" fo:font-size="10pt" style:font-size-asian="10pt" style:font-size-complex="10pt"/>
    </style:style>
    <style:style style:name="P246" style:family="paragraph" style:parent-style-name="Text_20_body_20_indent">
      <style:paragraph-properties fo:margin-left="0cm" fo:margin-right="0cm" fo:line-height="0.988cm" fo:text-indent="0cm" style:auto-text-indent="false"/>
      <style:text-properties fo:color="#000000" fo:font-size="10pt" style:font-size-asian="10pt" style:font-size-complex="10pt"/>
    </style:style>
    <style:style style:name="P247" style:family="paragraph" style:parent-style-name="Text_20_body_20_indent">
      <style:paragraph-properties fo:margin-left="0cm" fo:margin-right="0cm" fo:line-height="0.459cm" fo:text-indent="0cm" style:auto-text-indent="false"/>
      <style:text-properties fo:color="#000000" fo:font-size="10pt" style:font-size-asian="10pt"/>
    </style:style>
    <style:style style:name="P248" style:family="paragraph" style:parent-style-name="Text_20_body_20_indent">
      <style:paragraph-properties fo:margin-left="0cm" fo:margin-right="0cm" fo:line-height="0.423cm" fo:text-indent="0cm" style:auto-text-indent="false" style:snap-to-layout-grid="false"/>
      <style:text-properties fo:color="#000000" fo:font-size="10pt" style:font-size-asian="10pt"/>
    </style:style>
    <style:style style:name="P249" style:family="paragraph" style:parent-style-name="Text_20_body_20_indent">
      <style:paragraph-properties fo:margin-left="0cm" fo:margin-right="0cm" fo:line-height="0.706cm" fo:text-indent="0cm" style:auto-text-indent="false"/>
      <style:text-properties fo:color="#000000" fo:font-size="10pt" fo:letter-spacing="-0.025cm" style:font-size-asian="10pt" style:font-size-complex="9pt"/>
    </style:style>
    <style:style style:name="P250" style:family="paragraph" style:parent-style-name="Text_20_body_20_indent">
      <style:paragraph-properties fo:margin-left="0cm" fo:margin-right="0cm" fo:line-height="0.423cm" fo:text-indent="0cm" style:auto-text-indent="false"/>
      <style:text-properties fo:color="#000000" fo:font-size="9pt" fo:font-weight="bold" style:font-size-asian="9pt" style:font-weight-asian="bold" style:font-size-complex="9pt"/>
    </style:style>
    <style:style style:name="P251" style:family="paragraph" style:parent-style-name="Text_20_body_20_indent">
      <style:paragraph-properties fo:margin-left="0cm" fo:margin-right="0cm" fo:line-height="0.423cm" fo:text-indent="0cm" style:auto-text-indent="false"/>
      <style:text-properties fo:color="#000000" fo:font-size="9pt" style:font-size-asian="9pt" style:font-size-complex="9pt"/>
    </style:style>
    <style:style style:name="P252" style:family="paragraph" style:parent-style-name="Text_20_body_20_indent">
      <style:paragraph-properties fo:margin-left="0cm" fo:margin-right="0cm" fo:line-height="0.459cm" fo:text-indent="0cm" style:auto-text-indent="false"/>
      <style:text-properties fo:color="#000000" fo:font-size="9pt" style:font-size-asian="9pt" style:font-size-complex="9pt"/>
    </style:style>
    <style:style style:name="P253" style:family="paragraph" style:parent-style-name="Text_20_body_20_indent">
      <style:paragraph-properties fo:margin-left="0cm" fo:margin-right="0cm" fo:line-height="0.529cm" fo:text-align="center" style:justify-single-word="false" fo:text-indent="0cm" style:auto-text-indent="false"/>
      <style:text-properties fo:color="#000000" style:font-name="標楷體" fo:font-size="12pt" style:font-size-asian="12pt" style:font-name-complex="標楷體"/>
    </style:style>
    <style:style style:name="P254" style:family="paragraph" style:parent-style-name="Text_20_body_20_indent">
      <style:paragraph-properties fo:margin-left="0cm" fo:margin-right="0cm" fo:line-height="0.529cm" fo:text-indent="0cm" style:auto-text-indent="false"/>
      <style:text-properties fo:color="#000000" style:font-name="標楷體" fo:font-size="10pt" style:font-size-asian="10pt" style:font-name-complex="標楷體" style:font-size-complex="10pt"/>
    </style:style>
    <style:style style:name="P255" style:family="paragraph" style:parent-style-name="Text_20_body_20_indent">
      <style:paragraph-properties fo:margin-left="0cm" fo:margin-right="0cm" fo:line-height="0.459cm" fo:text-indent="0cm" style:auto-text-indent="false"/>
      <style:text-properties fo:color="#000000" style:font-name="標楷體" fo:font-size="10pt" style:font-size-asian="10pt" style:font-name-complex="標楷體"/>
    </style:style>
    <style:style style:name="P256" style:family="paragraph" style:parent-style-name="Text_20_body_20_indent">
      <style:paragraph-properties fo:margin-left="0cm" fo:margin-right="0cm" fo:line-height="0.459cm" fo:text-indent="0cm" style:auto-text-indent="false"/>
      <style:text-properties fo:color="#000000" style:font-name="標楷體" fo:font-size="9pt" style:font-size-asian="9pt" style:font-name-complex="標楷體" style:font-size-complex="9pt"/>
    </style:style>
    <style:style style:name="P257" style:family="paragraph" style:parent-style-name="Text_20_body_20_indent">
      <style:paragraph-properties fo:margin-left="0cm" fo:margin-right="0cm" fo:line-height="0.529cm" fo:text-indent="0cm" style:auto-text-indent="false" style:snap-to-layout-grid="false"/>
      <style:text-properties fo:color="#000000" fo:font-size="14pt" style:font-size-asian="14pt"/>
    </style:style>
    <style:style style:name="P258" style:family="paragraph" style:parent-style-name="Text_20_body_20_indent">
      <style:paragraph-properties fo:margin-left="0cm" fo:margin-right="0cm" fo:line-height="0.529cm" fo:text-align="center" style:justify-single-word="false" fo:text-indent="0cm" style:auto-text-indent="false" style:snap-to-layout-grid="false"/>
      <style:text-properties fo:color="#000000" fo:font-size="14pt" style:font-size-asian="14pt" style:font-size-complex="10pt"/>
    </style:style>
    <style:style style:name="P259" style:family="paragraph" style:parent-style-name="Text_20_body_20_indent">
      <style:paragraph-properties fo:margin-left="0cm" fo:margin-right="0cm" fo:line-height="0.423cm" fo:text-indent="0cm" style:auto-text-indent="false"/>
    </style:style>
    <style:style style:name="P260" style:family="paragraph" style:parent-style-name="Text_20_body_20_indent">
      <style:paragraph-properties fo:margin-left="0cm" fo:margin-right="0cm" fo:line-height="0.529cm" fo:text-align="center" style:justify-single-word="false" fo:text-indent="0cm" style:auto-text-indent="false"/>
    </style:style>
    <style:style style:name="P261" style:family="paragraph" style:parent-style-name="Text_20_body_20_indent">
      <style:paragraph-properties fo:margin-left="0cm" fo:margin-right="0cm" fo:line-height="0.706cm" fo:text-align="center" style:justify-single-word="false" fo:text-indent="0.169cm" style:auto-text-indent="false" style:snap-to-layout-grid="false"/>
      <style:text-properties fo:color="#000000" style:font-name="Times New Roman" fo:font-size="12pt" style:font-size-asian="12pt" style:font-name-complex="Times New Roman"/>
    </style:style>
    <style:style style:name="P262" style:family="paragraph" style:parent-style-name="Text_20_body_20_indent">
      <style:paragraph-properties fo:margin-left="0cm" fo:margin-right="0cm" fo:line-height="0.706cm" fo:text-indent="0.847cm" style:auto-text-indent="false" style:snap-to-layout-grid="false"/>
      <style:text-properties fo:color="#000000" fo:font-size="12pt" style:font-size-asian="12pt"/>
    </style:style>
    <style:style style:name="P263" style:family="paragraph" style:parent-style-name="本文縮排_20_3">
      <style:paragraph-properties fo:margin-left="0cm" fo:margin-right="0cm" fo:margin-top="0cm" fo:margin-bottom="0cm" loext:contextual-spacing="false" fo:text-indent="0cm" style:auto-text-indent="false" style:snap-to-layout-grid="false"/>
      <style:text-properties fo:color="#000000" style:font-name="Times New Roman" style:font-name-complex="Times New Roman"/>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style:font-name="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0.5pt"/>
    </style:style>
    <style:style style:name="T6" style:family="text">
      <style:text-properties style:font-name="Times New Roman" style:font-name-asian="Times New Roman" style:font-name-complex="Times New Roman"/>
    </style:style>
    <style:style style:name="T7" style:family="text">
      <style:text-properties style:font-name="Times New Roman" fo:font-size="10pt" fo:font-weight="bold" style:font-size-asian="10pt" style:font-weight-asian="bold" style:font-name-complex="Times New Roman" style:font-size-complex="10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fo:font-weight="bold" style:font-name-asian="Times New Roman" style:font-size-asian="10pt" style:font-weight-asian="bold" style:font-name-complex="Times New Roman" style:font-size-complex="10pt"/>
    </style:style>
    <style:style style:name="T10" style:family="text">
      <style:text-properties style:font-name-complex="Times New Roman"/>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ize="10.5pt" fo:font-weight="bold" style:font-size-asian="10.5pt" style:font-weight-asian="bold" style:font-name-complex="Times New Roman" style:font-size-complex="10.5pt"/>
    </style:style>
    <style:style style:name="T14"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15"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16" style:family="text">
      <style:text-properties fo:color="#000000" style:font-name="Times New Roman" fo:font-size="10.5pt" fo:font-weight="bold" style:font-size-asian="10.5pt" style:font-weight-asian="bold" style:font-name-complex="Times New Roman" style:font-size-complex="10.5pt"/>
    </style:style>
    <style:style style:name="T17" style:family="text">
      <style:text-properties fo:color="#000000" style:font-name="Times New Roman" fo:font-size="10.5pt" fo:font-weight="bold" style:font-size-asian="10.5pt" style:font-weight-asian="bold" style:font-size-complex="10.5pt"/>
    </style:style>
    <style:style style:name="T18" style:family="text">
      <style:text-properties fo:color="#000000" style:font-name="Times New Roman" fo:font-size="10.5pt" style:font-size-asian="10.5pt" style:font-name-complex="Times New Roman" style:font-size-complex="10.5pt"/>
    </style:style>
    <style:style style:name="T19" style:family="text">
      <style:text-properties fo:color="#000000" style:font-name="Times New Roman" fo:font-size="10.5pt" style:font-size-asian="10.5pt" style:font-name-complex="Times New Roman" style:font-size-complex="10.5pt"/>
    </style:style>
    <style:style style:name="T20" style:family="text">
      <style:text-properties fo:color="#000000" style:font-name="Times New Roman" fo:font-size="10.5pt" style:font-size-asian="10.5pt" style:font-name-complex="Times New Roman" style:font-size-complex="10.5pt" style:font-weight-complex="bold"/>
    </style:style>
    <style:style style:name="T21" style:family="text">
      <style:text-properties fo:color="#000000" style:font-name="Times New Roman" fo:font-size="10.5pt" style:font-size-asian="10.5pt" style:font-name-complex="Times New Roman" style:font-size-complex="10.5pt" style:font-weight-complex="bold"/>
    </style:style>
    <style:style style:name="T22" style:family="text">
      <style:text-properties fo:color="#000000" style:font-name="Times New Roman" fo:font-size="10.5pt" style:font-size-asian="10.5pt" style:font-size-complex="10.5pt"/>
    </style:style>
    <style:style style:name="T23" style:family="text">
      <style:text-properties fo:color="#000000" style:font-name="Times New Roman" fo:font-size="10.5pt" style:font-size-asian="10.5pt" style:font-size-complex="10.5pt"/>
    </style:style>
    <style:style style:name="T24" style:family="text">
      <style:text-properties fo:color="#000000" style:font-name="Times New Roman" fo:font-weight="bold" style:font-weight-asian="bold"/>
    </style:style>
    <style:style style:name="T25" style:family="text">
      <style:text-properties fo:color="#000000" style:font-name="Times New Roman" fo:font-weight="bold" style:font-weight-asian="bold" style:font-name-complex="Times New Roman"/>
    </style:style>
    <style:style style:name="T26" style:family="text">
      <style:text-properties fo:color="#000000" style:font-name="Times New Roman" fo:font-weight="bold" style:font-weight-asian="bold" style:font-name-complex="Times New Roman"/>
    </style:style>
    <style:style style:name="T27" style:family="text">
      <style:text-properties fo:color="#000000" style:font-name="Times New Roman" fo:font-weight="bold" style:font-weight-asian="bold" style:font-name-complex="Times New Roman" style:font-weight-complex="bold"/>
    </style:style>
    <style:style style:name="T28" style:family="text">
      <style:text-properties fo:color="#000000" style:font-name="Times New Roman" fo:font-weight="bold" style:font-weight-asian="bold" style:font-name-complex="Times New Roman" style:font-weight-complex="bold"/>
    </style:style>
    <style:style style:name="T29" style:family="text">
      <style:text-properties fo:color="#000000" style:font-name="Times New Roman" fo:font-weight="bold" style:font-weight-asian="bold"/>
    </style:style>
    <style:style style:name="T30" style:family="text">
      <style:text-properties fo:color="#000000" style:font-name="Times New Roman" fo:font-weight="bold" style:font-name-asian="Times New Roman" style:font-weight-asian="bold" style:font-name-complex="Times New Roman"/>
    </style:style>
    <style:style style:name="T31" style:family="text">
      <style:text-properties fo:color="#000000" style:font-name="Times New Roman" fo:font-weight="bold" style:font-name-asian="Times New Roman" style:font-weight-asian="bold" style:font-name-complex="Times New Roman"/>
    </style:style>
    <style:style style:name="T32" style:family="text">
      <style:text-properties fo:color="#000000" style:font-name="Times New Roman" style:font-name-complex="Times New Roman"/>
    </style:style>
    <style:style style:name="T33" style:family="text">
      <style:text-properties fo:color="#000000" style:font-name="Times New Roman" style:font-name-complex="Times New Roman"/>
    </style:style>
    <style:style style:name="T34" style:family="text">
      <style:text-properties fo:color="#000000" style:font-name="Times New Roman" style:font-name-complex="Times New Roman" style:font-size-complex="10pt"/>
    </style:style>
    <style:style style:name="T35" style:family="text">
      <style:text-properties fo:color="#000000" style:font-name="Times New Roman" style:font-name-complex="Times New Roman" style:font-weight-complex="bold"/>
    </style:style>
    <style:style style:name="T36" style:family="text">
      <style:text-properties fo:color="#000000" style:font-name="Times New Roman" fo:font-size="16pt" fo:font-weight="bold" style:font-size-asian="16pt" style:font-weight-asian="bold" style:font-name-complex="Times New Roman" style:font-size-complex="16pt"/>
    </style:style>
    <style:style style:name="T37" style:family="text">
      <style:text-properties fo:color="#000000" style:font-name="Times New Roman" fo:font-size="16pt" fo:font-weight="bold" style:font-size-asian="16pt" style:font-weight-asian="bold" style:font-name-complex="Times New Roman" style:font-size-complex="16pt"/>
    </style:style>
    <style:style style:name="T38" style:family="text">
      <style:text-properties fo:color="#000000" style:font-name="Times New Roman" fo:font-size="16pt" fo:font-weight="bold" style:font-size-asian="16pt" style:font-weight-asian="bold" style:font-size-complex="16pt"/>
    </style:style>
    <style:style style:name="T39"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40" style:family="text">
      <style:text-properties fo:color="#000000" style:font-name="Times New Roman" style:text-underline-style="solid" style:text-underline-width="auto" style:text-underline-color="font-color"/>
    </style:style>
    <style:style style:name="T41" style:family="text">
      <style:text-properties fo:color="#000000" style:font-name="Times New Roman" style:text-underline-style="solid" style:text-underline-width="auto" style:text-underline-color="font-color" style:font-name-complex="Times New Roman"/>
    </style:style>
    <style:style style:name="T42" style:family="text">
      <style:text-properties fo:color="#000000" style:font-name="Times New Roman" style:text-underline-style="solid" style:text-underline-width="auto" style:text-underline-color="font-color" style:font-name-complex="Times New Roman"/>
    </style:style>
    <style:style style:name="T43" style:family="text">
      <style:text-properties fo:color="#000000" style:font-name="Times New Roman" style:text-underline-style="solid" style:text-underline-width="auto" style:text-underline-color="font-color" style:font-name-asian="Times New Roman" style:font-name-complex="Times New Roman"/>
    </style:style>
    <style:style style:name="T44" style:family="text">
      <style:text-properties fo:color="#000000" style:font-name="Times New Roman" style:text-underline-style="solid" style:text-underline-width="auto" style:text-underline-color="font-color" style:font-name-asian="Times New Roman" style:font-name-complex="Times New Roman"/>
    </style:style>
    <style:style style:name="T45"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46"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style>
    <style:style style:name="T47" style:family="text">
      <style:text-properties fo:color="#000000" style:font-name="Times New Roman" style:font-name-asian="Times New Roman" style:font-name-complex="Times New Roman"/>
    </style:style>
    <style:style style:name="T48" style:family="text">
      <style:text-properties fo:color="#000000" style:font-name="Times New Roman" style:font-name-asian="Times New Roman" style:font-name-complex="Times New Roman"/>
    </style:style>
    <style:style style:name="T49" style:family="text">
      <style:text-properties fo:color="#000000" style:font-name="Times New Roman" fo:font-size="10pt" fo:font-weight="bold" style:font-size-asian="10pt" style:font-weight-asian="bold" style:font-name-complex="Times New Roman"/>
    </style:style>
    <style:style style:name="T50" style:family="text">
      <style:text-properties fo:color="#000000" style:font-name="Times New Roman" fo:font-size="10pt" fo:font-weight="bold" style:font-size-asian="10pt" style:font-weight-asian="bold" style:font-name-complex="Times New Roman" style:font-size-complex="10pt"/>
    </style:style>
    <style:style style:name="T51" style:family="text">
      <style:text-properties fo:color="#000000" style:font-name="Times New Roman" fo:font-size="10pt" fo:font-weight="bold" style:font-size-asian="10pt" style:font-weight-asian="bold" style:font-name-complex="Times New Roman" style:font-size-complex="10pt"/>
    </style:style>
    <style:style style:name="T52" style:family="text">
      <style:text-properties fo:color="#000000" style:font-name="Times New Roman" fo:font-size="10pt" fo:font-weight="bold" style:font-size-asian="10pt" style:font-weight-asian="bold" style:font-name-complex="Times New Roman"/>
    </style:style>
    <style:style style:name="T53" style:family="text">
      <style:text-properties fo:color="#000000" style:font-name="Times New Roman" fo:font-size="10pt" fo:font-weight="bold" style:font-size-asian="10pt" style:font-weight-asian="bold" style:font-name-complex="Times New Roman" style:font-size-complex="14pt"/>
    </style:style>
    <style:style style:name="T54" style:family="text">
      <style:text-properties fo:color="#000000" style:font-name="Times New Roman" fo:font-size="10pt" fo:font-weight="bold" style:font-size-asian="10pt" style:font-weight-asian="bold" style:font-name-complex="Times New Roman" style:font-size-complex="9pt"/>
    </style:style>
    <style:style style:name="T55" style:family="text">
      <style:text-properties fo:color="#000000" style:font-name="Times New Roman" fo:font-size="10pt" fo:font-weight="bold" style:font-size-asian="10pt" style:font-weight-asian="bold" style:font-size-complex="10pt"/>
    </style:style>
    <style:style style:name="T56"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57" style:family="text">
      <style:text-properties fo:color="#000000" style:font-name="Times New Roman" fo:font-size="10pt" style:font-size-asian="10pt"/>
    </style:style>
    <style:style style:name="T58" style:family="text">
      <style:text-properties fo:color="#000000" style:font-name="Times New Roman" fo:font-size="10pt" style:font-size-asian="10pt" style:font-name-complex="Times New Roman"/>
    </style:style>
    <style:style style:name="T59" style:family="text">
      <style:text-properties fo:color="#000000" style:font-name="Times New Roman" fo:font-size="10pt" style:font-size-asian="10pt" style:font-name-complex="Times New Roman" style:font-size-complex="10pt"/>
    </style:style>
    <style:style style:name="T60" style:family="text">
      <style:text-properties fo:color="#000000" style:font-name="Times New Roman" fo:font-size="10pt" style:font-size-asian="10pt" style:font-name-complex="Times New Roman" style:font-size-complex="10pt"/>
    </style:style>
    <style:style style:name="T61" style:family="text">
      <style:text-properties fo:color="#000000" style:font-name="Times New Roman" fo:font-size="10pt" style:font-size-asian="10pt" style:font-name-complex="Times New Roman" style:font-size-complex="10pt" style:font-weight-complex="bold"/>
    </style:style>
    <style:style style:name="T62" style:family="text">
      <style:text-properties fo:color="#000000" style:font-name="Times New Roman" fo:font-size="10pt" style:font-size-asian="10pt" style:font-name-complex="Times New Roman" style:font-size-complex="10pt" style:font-weight-complex="bold"/>
    </style:style>
    <style:style style:name="T63" style:family="text">
      <style:text-properties fo:color="#000000" style:font-name="Times New Roman" fo:font-size="10pt" style:font-size-asian="10pt" style:font-name-complex="Times New Roman"/>
    </style:style>
    <style:style style:name="T64" style:family="text">
      <style:text-properties fo:color="#000000" style:font-name="Times New Roman" fo:font-size="10pt" style:font-size-asian="10pt" style:font-name-complex="Times New Roman" style:font-size-complex="14pt"/>
    </style:style>
    <style:style style:name="T65" style:family="text">
      <style:text-properties fo:color="#000000" style:font-name="Times New Roman" fo:font-size="10pt" style:font-size-asian="10pt" style:font-name-complex="Times New Roman" style:font-size-complex="14pt" fo:background-color="#c0c0c0"/>
    </style:style>
    <style:style style:name="T66" style:family="text">
      <style:text-properties fo:color="#000000" style:font-name="Times New Roman" fo:font-size="10pt" style:font-size-asian="10pt" style:font-name-complex="Times New Roman" style:font-size-complex="9pt"/>
    </style:style>
    <style:style style:name="T67" style:family="text">
      <style:text-properties fo:color="#000000" style:font-name="Times New Roman" fo:font-size="10pt" style:font-size-asian="10pt" style:font-size-complex="10pt"/>
    </style:style>
    <style:style style:name="T68" style:family="text">
      <style:text-properties fo:color="#000000" style:font-name="Times New Roman" fo:font-size="10pt" style:font-size-asian="10pt" style:font-size-complex="10pt"/>
    </style:style>
    <style:style style:name="T69" style:family="text">
      <style:text-properties fo:color="#000000" style:font-name="Times New Roman" fo:font-size="10pt" style:font-size-asian="10pt"/>
    </style:style>
    <style:style style:name="T70" style:family="text">
      <style:text-properties fo:color="#000000" style:font-name="Times New Roman" fo:font-size="10pt" style:font-size-asian="10pt" style:font-size-complex="9pt"/>
    </style:style>
    <style:style style:name="T71" style:family="text">
      <style:text-properties fo:color="#000000" style:font-name="Times New Roman" fo:font-size="10pt" style:font-name-asian="Times New Roman" style:font-size-asian="10pt" style:font-name-complex="Times New Roman"/>
    </style:style>
    <style:style style:name="T72" style:family="text">
      <style:text-properties fo:color="#000000" style:font-name="Times New Roman" fo:font-size="10pt" style:font-name-asian="Times New Roman" style:font-size-asian="10pt" style:font-name-complex="Times New Roman" style:font-size-complex="10pt"/>
    </style:style>
    <style:style style:name="T73" style:family="text">
      <style:text-properties fo:color="#000000" style:font-name="Times New Roman" fo:font-size="10pt" style:font-name-asian="Times New Roman" style:font-size-asian="10pt" style:font-name-complex="Times New Roman" style:font-size-complex="10pt"/>
    </style:style>
    <style:style style:name="T74" style:family="text">
      <style:text-properties fo:color="#000000" style:font-name="Times New Roman" fo:font-size="10pt" style:font-name-asian="Times New Roman" style:font-size-asian="10pt" style:font-name-complex="Times New Roman" style:font-size-complex="9pt"/>
    </style:style>
    <style:style style:name="T75" style:family="text">
      <style:text-properties fo:color="#000000" style:font-name="Times New Roman" fo:font-size="10pt" style:text-underline-style="solid" style:text-underline-width="auto" style:text-underline-color="font-color" style:font-size-asian="10pt"/>
    </style:style>
    <style:style style:name="T76" style:family="text">
      <style:text-properties fo:color="#000000" style:font-name="Times New Roman" fo:font-size="10pt" style:text-underline-style="solid" style:text-underline-width="auto" style:text-underline-color="font-color" style:font-size-asian="10pt" style:font-name-complex="Times New Roman"/>
    </style:style>
    <style:style style:name="T77" style:family="text">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T78" style:family="text">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T79" style:family="text">
      <style:text-properties fo:color="#000000" style:font-name="Times New Roman" fo:font-size="10pt" style:text-underline-style="solid" style:text-underline-width="auto" style:text-underline-color="font-color" style:font-size-asian="10pt" style:font-name-complex="Times New Roman" style:font-size-complex="8pt"/>
    </style:style>
    <style:style style:name="T80" style:family="text">
      <style:text-properties fo:color="#000000" style:font-name="Times New Roman" fo:font-size="10pt" style:text-underline-style="solid" style:text-underline-width="auto" style:text-underline-color="font-color" style:font-name-asian="Times New Roman" style:font-size-asian="10pt" style:font-name-complex="Times New Roman"/>
    </style:style>
    <style:style style:name="T81" style:family="text">
      <style:text-properties fo:color="#000000"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82" style:family="text">
      <style:text-properties fo:color="#000000" style:font-name="Times New Roman" fo:font-size="10pt" style:text-underline-style="solid" style:text-underline-width="auto" style:text-underline-color="font-color" style:font-name-asian="Times New Roman" style:font-size-asian="10pt" style:font-name-complex="Times New Roman" style:font-size-complex="9pt"/>
    </style:style>
    <style:style style:name="T83" style:family="text">
      <style:text-properties fo:color="#000000" style:font-name="Times New Roman" fo:font-size="10pt" style:text-underline-style="solid" style:text-underline-width="auto" style:text-underline-color="font-color" style:letter-kerning="false" style:font-size-asian="10pt" style:font-name-complex="Times New Roman" style:font-size-complex="10pt"/>
    </style:style>
    <style:style style:name="T84" style:family="text">
      <style:text-properties fo:color="#000000" style:font-name="Times New Roman" fo:font-size="10pt" style:text-underline-style="solid" style:text-underline-width="auto" style:text-underline-color="font-color" style:letter-kerning="false" style:font-name-asian="Times New Roman" style:font-size-asian="10pt" style:font-name-complex="Times New Roman" style:font-size-complex="10pt"/>
    </style:style>
    <style:style style:name="T85" style:family="text">
      <style:text-properties fo:color="#000000"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86" style:family="text">
      <style:text-properties fo:color="#000000" style:font-name="Times New Roman" fo:font-size="10pt" style:letter-kerning="false" style:font-size-asian="10pt" style:font-name-complex="Times New Roman" style:font-size-complex="10pt"/>
    </style:style>
    <style:style style:name="T87" style:family="text">
      <style:text-properties fo:color="#000000" style:font-name="Times New Roman" fo:font-size="10pt" fo:language="pl" fo:country="PL" style:font-size-asian="10pt" style:font-name-complex="Times New Roman" style:font-size-complex="10pt"/>
    </style:style>
    <style:style style:name="T88" style:family="text">
      <style:text-properties fo:color="#000000" style:font-name="Times New Roman" fo:font-size="10pt" fo:language="sv" fo:country="SE" fo:font-weight="bold" style:font-size-asian="10pt" style:font-weight-asian="bold" style:font-name-complex="Times New Roman"/>
    </style:style>
    <style:style style:name="T89" style:family="text">
      <style:text-properties fo:color="#000000" style:font-name="Times New Roman" fo:font-size="10pt" fo:language="sv" fo:country="SE" fo:font-weight="bold" style:font-size-asian="10pt" style:font-weight-asian="bold" style:font-name-complex="Times New Roman"/>
    </style:style>
    <style:style style:name="T90" style:family="text">
      <style:text-properties fo:color="#000000" style:font-name="Times New Roman" fo:font-size="10pt" fo:language="sv" fo:country="SE" style:font-size-asian="10pt" style:font-name-complex="Times New Roman" style:font-size-complex="14pt"/>
    </style:style>
    <style:style style:name="T91" style:family="text">
      <style:text-properties fo:color="#000000" style:font-name="Times New Roman" fo:font-size="10pt" fo:language="sv" fo:country="SE" style:font-size-asian="10pt" style:font-name-complex="Times New Roman" style:font-size-complex="14pt" fo:background-color="#c0c0c0"/>
    </style:style>
    <style:style style:name="T92" style:family="text">
      <style:text-properties fo:color="#000000" style:font-name="Times New Roman" fo:font-size="10pt" fo:language="pt" fo:country="BR" style:font-size-asian="10pt" style:font-name-complex="Times New Roman" style:font-size-complex="10pt"/>
    </style:style>
    <style:style style:name="T93"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94" style:family="text">
      <style:text-properties fo:color="#000000" style:font-name="Times New Roman" fo:font-size="14pt" fo:font-weight="bold" style:font-size-asian="14pt" style:font-weight-asian="bold" style:font-name-complex="Times New Roman"/>
    </style:style>
    <style:style style:name="T95" style:family="text">
      <style:text-properties fo:color="#000000" style:font-name="Times New Roman" fo:font-size="14pt" fo:font-weight="bold" style:font-size-asian="14pt" style:font-weight-asian="bold" style:font-name-complex="Times New Roman" style:font-size-complex="14pt"/>
    </style:style>
    <style:style style:name="T96" style:family="text">
      <style:text-properties fo:color="#000000" style:font-name="Times New Roman" fo:font-size="14pt" fo:font-weight="bold" style:font-size-asian="14pt" style:font-weight-asian="bold" style:font-name-complex="Times New Roman" style:font-size-complex="14pt"/>
    </style:style>
    <style:style style:name="T97"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98" style:family="text">
      <style:text-properties fo:color="#000000" style:font-name="Times New Roman" fo:font-size="14pt" style:font-size-asian="14pt" style:font-name-complex="Times New Roman"/>
    </style:style>
    <style:style style:name="T99" style:family="text">
      <style:text-properties fo:color="#000000" style:font-name="Times New Roman" fo:font-size="14pt" style:font-size-asian="14pt" style:font-name-complex="Times New Roman"/>
    </style:style>
    <style:style style:name="T100" style:family="text">
      <style:text-properties fo:color="#000000" style:font-name="Times New Roman" fo:font-size="8pt" style:font-size-asian="8pt" style:font-name-complex="Times New Roman" style:font-size-complex="8pt"/>
    </style:style>
    <style:style style:name="T101" style:family="text">
      <style:text-properties fo:color="#000000" style:font-name="Times New Roman" fo:font-size="8pt" style:font-size-asian="8pt" style:font-name-complex="Times New Roman" style:font-size-complex="8pt"/>
    </style:style>
    <style:style style:name="T102" style:family="text">
      <style:text-properties fo:color="#000000" style:font-name="Times New Roman" fo:font-size="8pt" fo:language="sv" fo:country="SE" style:font-size-asian="8pt" style:font-name-complex="Times New Roman" style:font-size-complex="8pt"/>
    </style:style>
    <style:style style:name="T103" style:family="text">
      <style:text-properties fo:color="#000000" style:font-name="Times New Roman" fo:font-size="8pt" fo:language="sv" fo:country="SE" style:font-size-asian="8pt" style:font-name-complex="Times New Roman" style:font-size-complex="8pt"/>
    </style:style>
    <style:style style:name="T104" style:family="text">
      <style:text-properties fo:color="#000000" style:font-name="Times New Roman" fo:font-size="8pt" fo:font-weight="bold" style:font-size-asian="8pt" style:font-weight-asian="bold" style:font-name-complex="Times New Roman" style:font-size-complex="8pt"/>
    </style:style>
    <style:style style:name="T105" style:family="text">
      <style:text-properties fo:color="#000000" style:font-name="Times New Roman" fo:font-size="8pt" fo:font-weight="bold" style:font-size-asian="8pt" style:font-weight-asian="bold" style:font-name-complex="Times New Roman" style:font-size-complex="8pt"/>
    </style:style>
    <style:style style:name="T106" style:family="text">
      <style:text-properties fo:color="#000000" style:font-name="Times New Roman" fo:font-size="6pt" style:font-size-asian="6pt" style:font-name-complex="Times New Roman" style:font-size-complex="6pt"/>
    </style:style>
    <style:style style:name="T107" style:family="text">
      <style:text-properties fo:color="#000000" style:font-name="Times New Roman" style:letter-kerning="false" style:font-name-complex="Times New Roman"/>
    </style:style>
    <style:style style:name="T108" style:family="text">
      <style:text-properties fo:color="#000000" style:font-name="Times New Roman" fo:font-size="9pt" fo:font-weight="bold" style:font-size-asian="9pt" style:font-weight-asian="bold" style:font-name-complex="Times New Roman" style:font-size-complex="9pt"/>
    </style:style>
    <style:style style:name="T109" style:family="text">
      <style:text-properties fo:color="#000000" style:font-name="Times New Roman" fo:font-size="9pt" fo:font-weight="bold" style:font-name-asian="Times New Roman" style:font-size-asian="9pt" style:font-weight-asian="bold" style:font-name-complex="Times New Roman" style:font-size-complex="9pt"/>
    </style:style>
    <style:style style:name="T110" style:family="text">
      <style:text-properties fo:color="#000000" style:font-name="Times New Roman" fo:font-size="9pt" fo:font-weight="bold" style:font-name-asian="Times New Roman" style:font-size-asian="9pt" style:font-weight-asian="bold" style:font-name-complex="Times New Roman" style:font-size-complex="9pt"/>
    </style:style>
    <style:style style:name="T111" style:family="text">
      <style:text-properties fo:color="#000000" style:font-name="Times New Roman" fo:font-size="9pt" style:font-size-asian="9pt" style:font-name-complex="Times New Roman" style:font-size-complex="9pt"/>
    </style:style>
    <style:style style:name="T112" style:family="text">
      <style:text-properties fo:color="#000000" style:font-name="Times New Roman" fo:font-size="9pt" style:font-size-asian="9pt" style:font-name-complex="Times New Roman" style:font-size-complex="9pt"/>
    </style:style>
    <style:style style:name="T113" style:family="text">
      <style:text-properties fo:color="#000000" style:font-name="Times New Roman" fo:font-size="9pt" style:font-name-asian="Times New Roman" style:font-size-asian="9pt" style:font-name-complex="Times New Roman" style:font-size-complex="9pt"/>
    </style:style>
    <style:style style:name="T114" style:family="text">
      <style:text-properties fo:color="#000000" style:font-name="Times New Roman" fo:font-size="9pt" style:font-name-asian="Times New Roman" style:font-size-asian="9pt" style:font-name-complex="Times New Roman" style:font-size-complex="9pt"/>
    </style:style>
    <style:style style:name="T115" style:family="text">
      <style:text-properties fo:color="#000000"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T116" style:family="text">
      <style:text-properties fo:color="#000000"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T117" style:family="text">
      <style:text-properties fo:color="#000000" style:font-name="Times New Roman" fo:font-size="9pt" style:text-underline-style="solid" style:text-underline-width="auto" style:text-underline-color="font-color" style:font-size-asian="9pt" style:font-name-complex="Times New Roman" style:font-size-complex="9pt"/>
    </style:style>
    <style:style style:name="T118" style:family="text">
      <style:text-properties fo:color="#000000"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119" style:family="text">
      <style:text-properties fo:color="#000000" style:font-name="Times New Roman" fo:language="sv" fo:country="SE" style:font-name-complex="Times New Roman"/>
    </style:style>
    <style:style style:name="T120" style:family="text">
      <style:text-properties fo:color="#000000" style:font-name="Times New Roman" fo:language="sv" fo:country="SE" style:font-name-complex="Times New Roman"/>
    </style:style>
    <style:style style:name="T121" style:family="text">
      <style:text-properties fo:color="#000000" style:font-name="Times New Roman"/>
    </style:style>
    <style:style style:name="T122" style:family="text">
      <style:text-properties fo:color="#000000" style:font-name="Times New Roman" fo:font-size="11pt" style:font-name-asian="Times New Roman" style:font-size-asian="11pt" style:font-name-complex="Times New Roman" style:font-size-complex="11pt"/>
    </style:style>
    <style:style style:name="T123" style:family="text">
      <style:text-properties fo:color="#000000" style:font-name="Times New Roman" fo:font-size="11pt" style:font-size-asian="11pt" style:font-name-complex="Times New Roman" style:font-size-complex="11pt"/>
    </style:style>
    <style:style style:name="T124" style:family="text">
      <style:text-properties fo:color="#000000" style:font-name="Times New Roman" fo:font-size="11pt" style:letter-kerning="false" style:font-size-asian="11pt" style:font-name-complex="Times New Roman"/>
    </style:style>
    <style:style style:name="T125" style:family="text">
      <style:text-properties fo:color="#000000" style:font-name="Times New Roman" fo:font-size="11pt" style:letter-kerning="false" style:font-name-asian="Times New Roman" style:font-size-asian="11pt" style:font-name-complex="Times New Roman"/>
    </style:style>
    <style:style style:name="T126" style:family="text">
      <style:text-properties fo:color="#000000" style:font-name="Times New Roman" fo:font-size="11pt" style:letter-kerning="false" style:font-name-asian="Times New Roman" style:font-size-asian="11pt" style:font-name-complex="Times New Roman"/>
    </style:style>
    <style:style style:name="T127" style:family="text">
      <style:text-properties fo:color="#000000" style:font-name="Times New Roman" fo:language="pt" fo:country="BR" style:text-underline-style="solid" style:text-underline-width="auto" style:text-underline-color="font-color" style:font-name-complex="Times New Roman"/>
    </style:style>
    <style:style style:name="T128" style:family="text">
      <style:text-properties fo:color="#000000" style:font-name="Times New Roman" fo:language="pt" fo:country="BR" style:text-underline-style="solid" style:text-underline-width="auto" style:text-underline-color="font-color" style:font-name-asian="Times New Roman" style:font-name-complex="Times New Roman"/>
    </style:style>
    <style:style style:name="T129" style:family="text">
      <style:text-properties fo:color="#000000" style:font-name="Times New Roman" fo:language="pt" fo:country="BR" style:font-name-complex="Times New Roman"/>
    </style:style>
    <style:style style:name="T130" style:family="text">
      <style:text-properties fo:color="#000000" style:font-name="Times New Roman" fo:language="pt" fo:country="BR" style:font-name-complex="Times New Roman"/>
    </style:style>
    <style:style style:name="T131" style:family="text">
      <style:text-properties fo:color="#000000" style:font-name="Times New Roman" fo:language="pt" fo:country="BR" style:font-name-asian="Times New Roman" style:font-name-complex="Times New Roman"/>
    </style:style>
    <style:style style:name="T132" style:family="text">
      <style:text-properties fo:color="#000000" style:font-name="Times New Roman" fo:font-size="13pt" style:font-size-asian="13pt" style:font-name-complex="Times New Roman"/>
    </style:style>
    <style:style style:name="T133" style:family="text">
      <style:text-properties fo:color="#000000" style:font-name="Times New Roman" fo:font-size="12pt" style:font-size-asian="12pt" style:font-name-complex="Times New Roman"/>
    </style:style>
    <style:style style:name="T134" style:family="text">
      <style:text-properties fo:color="#000000" style:font-name="Times New Roman" fo:font-size="12pt" style:font-size-asian="12pt" style:font-name-complex="Times New Roman" style:font-size-complex="10pt"/>
    </style:style>
    <style:style style:name="T135" style:family="text">
      <style:text-properties fo:color="#000000" style:font-name="Times New Roman" fo:font-size="12pt" style:font-name-asian="Times New Roman" style:font-size-asian="12pt" style:font-name-complex="Times New Roman"/>
    </style:style>
    <style:style style:name="T136" style:family="text">
      <style:text-properties fo:color="#000000" style:font-name="Times New Roman" fo:font-size="12pt" fo:language="sv" fo:country="SE" style:font-size-asian="12pt" style:font-name-complex="Times New Roman"/>
    </style:style>
    <style:style style:name="T137" style:family="text">
      <style:text-properties fo:color="#000000" style:font-name="Times New Roman" fo:font-size="12pt" fo:font-weight="bold" style:font-size-asian="12pt" style:font-weight-asian="bold" style:font-name-complex="Times New Roman"/>
    </style:style>
    <style:style style:name="T138" style:family="text">
      <style:text-properties fo:color="#000000" style:font-name="Times New Roman" fo:font-size="12pt" fo:font-weight="bold" style:font-name-asian="Times New Roman" style:font-size-asian="12pt" style:font-weight-asian="bold" style:font-name-complex="Times New Roman"/>
    </style:style>
    <style:style style:name="T139" style:family="text">
      <style:text-properties fo:color="#000000" style:font-name="Times New Roman" fo:font-size="12pt" style:text-underline-style="solid" style:text-underline-width="auto" style:text-underline-color="font-color" style:font-size-asian="12pt" style:font-name-complex="Times New Roman"/>
    </style:style>
    <style:style style:name="T140" style:family="text">
      <style:text-properties fo:color="#000000" style:font-name="Times New Roman" fo:font-size="8.5pt" fo:font-weight="bold" style:font-size-asian="8.5pt" style:font-weight-asian="bold" style:font-name-complex="Times New Roman" style:font-size-complex="8.5pt"/>
    </style:style>
    <style:style style:name="T141" style:family="text">
      <style:text-properties fo:color="#000000" style:font-name="Times New Roman" fo:font-size="8.5pt" fo:font-weight="bold" style:font-size-asian="8.5pt" style:font-weight-asian="bold" style:font-size-complex="8.5pt"/>
    </style:style>
    <style:style style:name="T142" style:family="text">
      <style:text-properties fo:color="#000000" style:font-name="Times New Roman" fo:font-size="8.5pt" style:font-size-asian="8.5pt" style:font-name-complex="Times New Roman" style:font-size-complex="8.5pt"/>
    </style:style>
    <style:style style:name="T143" style:family="text">
      <style:text-properties fo:color="#000000" style:font-name="Times New Roman" fo:font-size="8.5pt" style:font-size-asian="8.5pt" style:font-size-complex="8.5pt"/>
    </style:style>
    <style:style style:name="T144" style:family="text">
      <style:text-properties fo:color="#000000" fo:font-size="10.5pt" fo:font-weight="bold" style:font-size-asian="10.5pt" style:font-weight-asian="bold" style:font-size-complex="10.5pt"/>
    </style:style>
    <style:style style:name="T145" style:family="text">
      <style:text-properties fo:color="#000000" fo:font-size="10.5pt" fo:font-weight="bold" style:font-size-asian="10.5pt" style:font-weight-asian="bold" style:font-size-complex="10.5pt"/>
    </style:style>
    <style:style style:name="T146" style:family="text">
      <style:text-properties fo:color="#000000" fo:font-size="10.5pt" style:font-size-asian="10.5pt" style:font-size-complex="10.5pt"/>
    </style:style>
    <style:style style:name="T147" style:family="text">
      <style:text-properties fo:color="#000000" fo:font-size="10.5pt" style:font-size-asian="10.5pt" style:font-size-complex="10.5pt"/>
    </style:style>
    <style:style style:name="T148" style:family="text">
      <style:text-properties fo:color="#000000" fo:font-weight="bold" style:font-weight-asian="bold"/>
    </style:style>
    <style:style style:name="T149" style:family="text">
      <style:text-properties fo:color="#000000" fo:font-weight="bold" style:font-weight-asian="bold"/>
    </style:style>
    <style:style style:name="T150" style:family="text">
      <style:text-properties fo:color="#000000" text:display="none"/>
    </style:style>
    <style:style style:name="T151" style:family="text">
      <style:text-properties fo:color="#000000" fo:font-size="10pt" fo:font-weight="bold" style:font-size-asian="10pt" style:font-weight-asian="bold" style:font-size-complex="10pt"/>
    </style:style>
    <style:style style:name="T152" style:family="text">
      <style:text-properties fo:color="#000000" fo:font-size="10pt" fo:font-weight="bold" style:font-size-asian="10pt" style:font-weight-asian="bold"/>
    </style:style>
    <style:style style:name="T153" style:family="text">
      <style:text-properties fo:color="#000000" fo:font-size="10pt" style:font-size-asian="10pt" style:font-size-complex="10pt"/>
    </style:style>
    <style:style style:name="T154" style:family="text">
      <style:text-properties fo:color="#000000" fo:font-size="10pt" style:font-size-asian="10pt" style:font-size-complex="10pt"/>
    </style:style>
    <style:style style:name="T155" style:family="text">
      <style:text-properties fo:color="#000000" fo:font-size="10pt" style:font-size-asian="10pt"/>
    </style:style>
    <style:style style:name="T156" style:family="text">
      <style:text-properties fo:color="#000000" fo:font-size="10pt" style:font-size-asian="10pt" style:font-size-complex="9pt"/>
    </style:style>
    <style:style style:name="T157" style:family="text">
      <style:text-properties fo:color="#000000" fo:font-size="10pt" fo:letter-spacing="-0.025cm" style:font-size-asian="10pt" style:font-size-complex="9pt"/>
    </style:style>
    <style:style style:name="T158" style:family="text">
      <style:text-properties fo:color="#000000" fo:font-size="10pt" style:text-underline-style="solid" style:text-underline-width="auto" style:text-underline-color="font-color" style:font-size-asian="10pt"/>
    </style:style>
    <style:style style:name="T159" style:family="text">
      <style:text-properties fo:color="#000000" fo:font-size="10pt" style:text-underline-style="solid" style:text-underline-width="auto" style:text-underline-color="font-color" style:font-size-asian="10pt"/>
    </style:style>
    <style:style style:name="T160" style:family="text">
      <style:text-properties fo:color="#000000" style:text-position="super 58%" style:font-name="Times New Roman" fo:font-size="10pt" style:font-size-asian="10pt" style:font-name-complex="Times New Roman" style:font-size-complex="10pt"/>
    </style:style>
    <style:style style:name="T161" style:family="text">
      <style:text-properties fo:color="#000000" style:text-position="super 58%" style:font-name="Times New Roman" fo:font-size="10pt" style:font-size-asian="10pt" style:font-name-complex="Times New Roman" style:font-size-complex="10pt"/>
    </style:style>
    <style:style style:name="T162" style:family="text">
      <style:text-properties fo:color="#000000" style:text-position="super 58%" style:font-name="Times New Roman" fo:font-size="8pt" fo:language="sv" fo:country="SE" style:font-size-asian="8pt" style:font-name-complex="Times New Roman" style:font-size-complex="8pt"/>
    </style:style>
    <style:style style:name="T163" style:family="text">
      <style:text-properties fo:color="#000000" style:text-position="super 58%" style:font-name="Times New Roman" fo:font-size="9pt" style:font-size-asian="9pt" style:font-name-complex="Times New Roman" style:font-size-complex="9pt"/>
    </style:style>
    <style:style style:name="T164" style:family="text">
      <style:text-properties fo:color="#000000" style:text-position="super 58%" style:font-name="Times New Roman" fo:font-size="9pt" fo:font-weight="bold" style:font-size-asian="9pt" style:font-weight-asian="bold" style:font-name-complex="Times New Roman" style:font-size-complex="9pt"/>
    </style:style>
    <style:style style:name="T165" style:family="text">
      <style:text-properties fo:color="#000000" style:text-position="super 58%" style:font-name="Times New Roman" fo:font-size="9pt" style:text-underline-style="solid" style:text-underline-width="auto" style:text-underline-color="font-color" style:font-size-asian="9pt" style:font-name-complex="Times New Roman" style:font-size-complex="9pt"/>
    </style:style>
    <style:style style:name="T166" style:family="text">
      <style:text-properties fo:color="#000000" style:text-position="super 58%" style:font-name="Times New Roman" style:font-name-complex="Times New Roman"/>
    </style:style>
    <style:style style:name="T167" style:family="text">
      <style:text-properties fo:color="#000000" style:text-position="super 58%" style:font-name="Times New Roman" fo:font-size="10.5pt" style:font-size-asian="10.5pt" style:font-name-complex="Times New Roman" style:font-size-complex="10.5pt"/>
    </style:style>
    <style:style style:name="T168" style:family="text">
      <style:text-properties fo:color="#000000" fo:font-size="8pt" style:font-size-asian="8pt" style:font-size-complex="8pt"/>
    </style:style>
    <style:style style:name="T169" style:family="text">
      <style:text-properties fo:color="#000000" fo:font-size="8pt" style:font-size-asian="8pt" style:font-size-complex="8pt"/>
    </style:style>
    <style:style style:name="T170" style:family="text">
      <style:text-properties fo:color="#000000"/>
    </style:style>
    <style:style style:name="T171" style:family="text">
      <style:text-properties fo:color="#000000" style:text-position="sub 58%" style:font-name="Times New Roman" fo:font-size="10pt" fo:font-weight="bold" style:font-size-asian="10pt" style:font-weight-asian="bold" style:font-name-complex="Times New Roman"/>
    </style:style>
    <style:style style:name="T172" style:family="text">
      <style:text-properties fo:color="#000000" fo:font-size="9pt" style:text-underline-style="solid" style:text-underline-width="auto" style:text-underline-color="font-color" style:font-size-asian="9pt" style:font-size-complex="9pt"/>
    </style:style>
    <style:style style:name="T173" style:family="text">
      <style:text-properties fo:color="#000000" fo:font-size="9pt" style:font-size-asian="9pt" style:font-size-complex="9pt"/>
    </style:style>
    <style:style style:name="T174" style:family="text">
      <style:text-properties fo:color="#000000" style:font-name="標楷體" style:font-name-complex="標楷體"/>
    </style:style>
    <style:style style:name="T175" style:family="text">
      <style:text-properties fo:color="#000000" style:font-name="標楷體" fo:font-size="11pt" style:letter-kerning="false" style:font-size-asian="11pt" style:font-name-complex="標楷體"/>
    </style:style>
    <style:style style:name="T176" style:family="text">
      <style:text-properties fo:color="#000000" fo:font-size="11pt" style:letter-kerning="false" style:font-size-asian="11pt" style:font-name-complex="標楷體" style:font-size-complex="11pt"/>
    </style:style>
    <style:style style:name="T177" style:family="text">
      <style:text-properties fo:color="#000000" fo:font-size="11pt" style:letter-kerning="false" style:font-size-asian="11pt" style:font-name-complex="DFMing-Lt-HKP-BF" style:font-size-complex="11pt"/>
    </style:style>
    <style:style style:name="T178" style:family="text">
      <style:text-properties fo:color="#000000" fo:font-size="11pt" style:letter-kerning="false" style:font-size-asian="11pt" style:font-name-complex="TimesNewRoman" style:font-size-complex="11pt"/>
    </style:style>
    <style:style style:name="T179" style:family="text">
      <style:text-properties fo:color="#000000" fo:font-size="11pt" style:letter-kerning="false" style:font-size-asian="11pt" style:font-name-complex="TimesNewRoman" style:font-size-complex="11pt"/>
    </style:style>
    <style:style style:name="T180" style:family="text">
      <style:text-properties fo:color="#000000" fo:font-size="11pt" style:letter-kerning="false" style:font-size-asian="11pt" style:font-name-complex="DFKaiShu-Md-HKP-BF" style:font-size-complex="11pt"/>
    </style:style>
    <style:style style:name="T181" style:family="text">
      <style:text-properties fo:color="#000000" fo:font-size="14pt" style:font-size-asian="14pt"/>
    </style:style>
    <style:style style:name="T182" style:family="text">
      <style:text-properties fo:color="#000000" fo:font-size="14pt" style:font-name-asian="Arial" style:font-size-asian="14pt"/>
    </style:style>
    <style:style style:name="T183" style:family="text">
      <style:text-properties fo:color="#000000" fo:font-size="12pt" fo:font-weight="bold" style:font-size-asian="12pt" style:font-weight-asian="bold"/>
    </style:style>
    <style:style style:name="T184" style:family="text">
      <style:text-properties fo:color="#000000" fo:font-size="12pt" style:font-size-asian="12pt"/>
    </style:style>
    <style:style style:name="T185" style:family="text">
      <style:text-properties fo:color="#000000" fo:font-size="12pt" style:font-name-asian="Arial" style:font-size-asian="12pt"/>
    </style:style>
    <style:style style:name="T186" style:family="text">
      <style:text-properties fo:color="#000000" fo:font-size="7.5pt" style:font-size-asian="7.5pt" style:font-size-complex="7.5pt"/>
    </style:style>
    <style:style style:name="T187" style:family="text">
      <style:text-properties fo:color="#000000" fo:font-size="7.5pt" style:font-size-asian="7.5pt" style:font-size-complex="7.5pt"/>
    </style:style>
    <style:style style:name="T188" style:family="text">
      <style:text-properties fo:color="#000000" fo:font-size="7.5pt" fo:font-weight="bold" style:font-size-asian="7.5pt" style:font-weight-asian="bold" style:font-size-complex="7.5pt"/>
    </style:style>
    <style:style style:name="T189" style:family="text">
      <style:text-properties fo:color="#000000" style:font-name="Arial" fo:font-weight="bold" style:font-weight-asian="bold" style:font-name-complex="Arial"/>
    </style:style>
    <style:style style:name="T190" style:family="text">
      <style:text-properties fo:color="#000000" style:font-name="Arial" fo:font-size="20pt" fo:font-weight="bold" style:font-size-asian="20pt" style:font-weight-asian="bold" style:font-name-complex="Arial"/>
    </style:style>
    <style:style style:name="T191" style:family="text">
      <style:text-properties fo:color="#000000" style:font-name="Arial" fo:font-size="20pt" fo:font-weight="bold" style:font-size-asian="20pt" style:font-weight-asian="bold" style:font-name-complex="Arial"/>
    </style:style>
    <style:style style:name="T192" style:family="text">
      <style:text-properties style:font-name-asian="Times New Roman"/>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fo:font-weight="bold" style:font-weight-asian="bold"/>
    </style:style>
    <style:style style:name="T195" style:family="text">
      <style:text-properties style:text-underline-style="solid" style:text-underline-width="auto" style:text-underline-color="font-color" style:font-name-asian="Times New Roman"/>
    </style:style>
    <style:style style:name="T196" style:family="text">
      <style:text-properties style:text-underline-style="solid" style:text-underline-width="auto" style:text-underline-color="font-color"/>
    </style:style>
    <style:style style:name="T197" style:family="text">
      <style:text-properties fo:font-size="10pt" style:font-size-asian="10pt"/>
    </style:style>
    <style:style style:name="T198" style:family="text">
      <style:text-properties style:font-size-complex="10pt"/>
    </style:style>
    <style:style style:name="T199" style:family="text">
      <style:text-properties fo:font-size="14pt" fo:font-weight="bold" style:font-size-asian="14pt" style:font-weight-asian="bold" style:font-size-complex="14pt" style:font-weight-complex="bold"/>
    </style:style>
    <style:style style:name="T200" style:family="text">
      <style:text-properties fo:font-size="14pt" style:font-size-asian="14pt" style:font-size-complex="14pt" style:font-weight-complex="bold"/>
    </style:style>
    <style:style style:name="T201" style:family="text">
      <style:text-properties style:letter-kerning="false"/>
    </style:style>
    <style:style style:name="T202" style:family="text">
      <style:text-properties fo:font-size="8pt" style:font-size-asian="8pt" style:font-size-complex="8pt"/>
    </style:style>
    <style:style style:name="T203" style:family="text">
      <style:text-properties style:font-size-complex="8pt"/>
    </style:style>
    <style:style style:name="T204" style:family="text">
      <style:text-properties fo:language="sv" fo:country="SE"/>
    </style:style>
    <style:style style:name="T205" style:family="text">
      <style:text-properties fo:language="sv" fo:country="SE"/>
    </style:style>
    <style:style style:name="T206" style:family="text">
      <style:text-properties fo:language="pl" fo:country="PL"/>
    </style:style>
    <style:style style:name="T207" style:family="text">
      <style:text-properties style:font-size-complex="9pt"/>
    </style:style>
    <style:style style:name="T208" style:family="text">
      <style:text-properties style:font-name="標楷體" style:font-name-complex="標楷體"/>
    </style:style>
    <style:style style:name="T209" style:family="text">
      <style:text-properties style:font-name="標楷體" style:font-name-complex="標楷體" style:font-size-complex="10.5pt"/>
    </style:style>
    <style:style style:name="T210" style:family="text">
      <style:text-properties fo:font-size="11pt" style:font-size-asian="11pt" style:font-size-complex="11pt"/>
    </style:style>
    <style:style style:name="T211" style:family="text">
      <style:text-properties style:font-name-complex="DFMing-Lt-HKP-BF"/>
    </style:style>
    <style:style style:name="T212" style:family="text">
      <style:text-properties style:font-name-asian="Arial"/>
    </style:style>
    <style:style style:name="T213" style:family="text">
      <style:text-properties fo:letter-spacing="-0.025cm"/>
    </style:style>
    <style:style style:name="T214" style:family="text">
      <style:text-properties fo:letter-spacing="-0.025cm" style:font-size-complex="10pt"/>
    </style:style>
    <style:style style:name="T215" style:family="text">
      <style:text-properties fo:font-size="8.5pt" fo:font-weight="bold" style:font-size-asian="8.5pt" style:font-weight-asian="bold" style:font-name-complex="Times New Roman"/>
    </style:style>
    <style:style style:name="T2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text:span text:style-name="T13">附表2-1（適用</text:span><text:span text:style-name="T14">P3402C</text:span><text:span text:style-name="T13">）</text:span><text:span text:style-name="T144">(留院備查用)</text:span><text:span text:style-name="T25"> <text:s text:c="53"/></text:span></text:p>
      <text:p text:style-name="P2"><text:span text:style-name="T36">慢性腎臟疾病（CKD）新收案病患</text:span><text:span text:style-name="T36">基本資料與</text:span><text:span text:style-name="T36">病史記錄表</text:span></text:p>
      <text:p text:style-name="Standard"><text:span text:style-name="T17">有星號</text:span><text:span text:style-name="T13">*</text:span><text:span text:style-name="T17">者</text:span><text:span text:style-name="T144">為必填項目</text:span><text:span text:style-name="T144">，其餘項目可依醫療院所能力勾選</text:span></text:p>
      <text:p text:style-name="Standard"><text:span text:style-name="T25">I. 病患基本資料：</text:span><text:span text:style-name="T30"> </text:span><text:span text:style-name="T25"><text:tab/></text:span><text:span text:style-name="T32">CKD病患編號：</text:span><text:span text:style-name="T43"> </text:span><text:span text:style-name="T43"><text:s text:c="7"/></text:span><text:span text:style-name="T41">-</text:span><text:span text:style-name="T41"> <text:s text:c="6"/></text:span><text:span text:style-name="T32">(TSN透析院所代號-流水號)</text:span></text:p>
      <text:p text:style-name="P109"><text:span text:style-name="T25">*</text:span><text:span text:style-name="T25">基本資料：登錄日期：</text:span><text:span text:style-name="T30"> </text:span><text:span text:style-name="T25">____年____ 月</text:span><text:span text:style-name="T30"> </text:span><text:span text:style-name="T25">____ 日</text:span><text:span text:style-name="T30"> <text:s text:c="5"/></text:span></text:p>
      <text:p text:style-name="P109"><text:span text:style-name="T25">*</text:span><text:span text:style-name="T25">姓名：</text:span><text:span text:style-name="T30"> </text:span><text:span text:style-name="T25">______________ </text:span><text:span text:style-name="T32">病歷號碼：</text:span><text:span text:style-name="T47"> </text:span><text:span text:style-name="T32">______________</text:span><text:span text:style-name="T25"> </text:span><text:span text:style-name="T25">*</text:span><text:span text:style-name="T25">身份證字號：________________ <text:s text:c="6"/></text:span></text:p>
      <text:p text:style-name="P109"><text:span text:style-name="T25">*</text:span><text:span text:style-name="T25">生日：____年____月____日</text:span><text:span text:style-name="T30"> <text:s text:c="5"/></text:span><text:span text:style-name="T25">*</text:span><text:span text:style-name="T25">性別：</text:span><text:span text:style-name="T45">男、女</text:span><text:span text:style-name="T30"> <text:s/></text:span><text:span text:style-name="T47"><text:s text:c="3"/></text:span><text:span text:style-name="T47"><text:s/></text:span><text:span text:style-name="T32">血型：A、B、AB、O、未驗<text:tab/></text:span></text:p>
      <text:p text:style-name="P109"><text:span text:style-name="T32">婚姻：已婚、未婚、離婚、喪偶、分居、同居、未明</text:span><text:span text:style-name="T47"> <text:s text:c="3"/></text:span><text:span text:style-name="T32">宗教信仰：</text:span><text:span text:style-name="T47"> </text:span><text:span text:style-name="T43"><text:s text:c="15"/></text:span><text:span text:style-name="T47"><text:s/></text:span></text:p>
      <text:p text:style-name="P110">教育程度：無、小學、國中、高中（職）、大專（學）以上</text:p>
      <text:p text:style-name="P110">職業：軍、公、教、農、林、漁、牧、商、工、礦、學生、自由業、家管、無、其他：<text:span text:style-name="T192"> <text:s text:c="2"/></text:span></text:p>
      <text:p text:style-name="P109"><text:span text:style-name="T32">溝通語言：國語、閩南語、客家話、原住民語言、其他：</text:span><text:span text:style-name="T43"> <text:s text:c="8"/></text:span><text:span text:style-name="T47"><text:s/></text:span></text:p>
      <text:p text:style-name="P110">主要經濟來源：獨立自主、父母、配偶、子女、手足、政府、朋友</text:p>
      <text:p text:style-name="P109"><text:span text:style-name="T25">*</text:span><text:span text:style-name="T25">目前居住地：</text:span><text:span text:style-name="T32"><text:tab/><text:tab/><text:tab/><text:tab/><text:tab/><text:tab/><text:tab/><text:tab/><text:tab/><text:tab/> </text:span><text:span text:style-name="T32">電話：</text:span><text:span text:style-name="T43"> <text:s text:c="18"/></text:span></text:p>
      <text:p text:style-name="P111"><text:span text:style-name="T25">*</text:span><text:span text:style-name="T25">縣市：________________ </text:span><text:span text:style-name="T25">*</text:span><text:span text:style-name="T25">區鄉市鎮：_____________</text:span><text:span text:style-name="T32"> <text:s/>村里：</text:span><text:span text:style-name="T43"> <text:s text:c="18"/></text:span></text:p>
      <text:p text:style-name="P5">路街：_____________________ <text:s/>段巷弄樓號：________________________________</text:p>
      <text:p text:style-name="P91"><text:span text:style-name="T32">II. </text:span><text:span text:style-name="T25">病史記錄：</text:span></text:p>
      <text:p text:style-name="P112"><text:span text:style-name="T25">*</text:span><text:span text:style-name="T25">本院開始CKD治療日期：_____年_____月______日</text:span><text:span text:style-name="T30"> <text:s/></text:span><text:span text:style-name="T32">主治醫師：</text:span><text:span text:style-name="T43"> <text:s text:c="17"/></text:span></text:p>
      <text:p text:style-name="Standard"><text:span text:style-name="T30"><text:s text:c="3"/></text:span><text:span text:style-name="T25">*</text:span><text:span text:style-name="T25">原發病大類：_____________________________（請參照腎臟醫學會透析軟體疾病分類表）</text:span><text:span text:style-name="T30"> </text:span></text:p>
      <text:p text:style-name="P112"><text:span text:style-name="T25">*</text:span><text:span text:style-name="T25">原發病細類：_____________________________</text:span></text:p>
      <text:p text:style-name="P112"><text:span text:style-name="T25">*</text:span><text:span text:style-name="T25">其他：______________________________________________________ <text:s text:c="4"/></text:span></text:p>
      <text:p text:style-name="P112"><text:span text:style-name="T25">*</text:span><text:span text:style-name="T25">發現至今歷史：時間：________ 周；</text:span><text:span text:style-name="T30"> </text:span><text:span text:style-name="T25">_________ 月；</text:span><text:span text:style-name="T30"> </text:span><text:span text:style-name="T25">__________ 年</text:span></text:p>
      <text:list xml:id="list3792183640" text:style-name="WW8Num31">
        <text:list-item>
          <text:p text:style-name="P15">病患腎臟疾病病史：(可複選)</text:p>
        </text:list-item>
      </text:list>
      <text:p text:style-name="P115">（A）過去病史：</text:p>
      <text:p text:style-name="P114"><text:span text:style-name="T30"><text:s text:c="3"/></text:span><text:span text:style-name="T25">*</text:span><text:span text:style-name="T25">（1）如何發現自己有腎臟病？</text:span></text:p>
      <text:p text:style-name="P118"><text:span text:style-name="T192"><text:s/></text:span>因出現不同之症狀就醫檢查發現<text:tab/><text:tab/> <text:s text:c="3"/>□ 是<text:span text:style-name="T192"> <text:s/></text:span>□<text:span text:style-name="T192"> </text:span>否<text:span text:style-name="T192"> <text:s/></text:span>□<text:span text:style-name="T192"> </text:span>不知道</text:p>
      <text:p text:style-name="P118"><text:span text:style-name="T192"><text:s/></text:span>因懷疑自己有腎臟病求醫檢查發現<text:tab/><text:tab/> <text:s text:c="3"/>□ 是<text:span text:style-name="T192"> <text:s/></text:span>□<text:span text:style-name="T192"> </text:span>否<text:span text:style-name="T192"> <text:s/></text:span>□<text:span text:style-name="T192"> </text:span>不知道</text:p>
      <text:p text:style-name="P118"><text:span text:style-name="T192"><text:s/></text:span>因服用若干藥物懷疑會影響腎臟求醫發現<text:span text:style-name="T192"> <text:s text:c="2"/></text:span>□<text:span text:style-name="T192"> </text:span>是<text:span text:style-name="T192"> <text:s/></text:span>□<text:span text:style-name="T192"> </text:span>否<text:span text:style-name="T192"> <text:s/></text:span>□<text:span text:style-name="T192"> </text:span>不知道</text:p>
      <text:p text:style-name="P118"><text:span text:style-name="T192"><text:s/></text:span>因其他疾病檢查時偶然發現是腎臟病<text:tab/><text:tab/>□ 是<text:span text:style-name="T192"> <text:s/></text:span>□<text:span text:style-name="T192"> </text:span>否<text:span text:style-name="T192"> <text:s/></text:span>□<text:span text:style-name="T192"> </text:span>不知道</text:p>
      <text:p text:style-name="P118"><text:span text:style-name="T192"><text:s/></text:span>因體檢或健康檢查偶然發現<text:tab/><text:tab/><text:tab/><text:tab/>□ 是<text:span text:style-name="T192"> <text:s/></text:span>□<text:span text:style-name="T192"> </text:span>否<text:span text:style-name="T192"> <text:s/></text:span>□<text:span text:style-name="T192"> </text:span>不知道</text:p>
      <text:p text:style-name="P4"><text:tab/> <text:s text:c="2"/>（2）發現腎臟疾病之症狀前是否有下列症狀？</text:p>
      <text:p text:style-name="P4"><text:tab/><text:tab/><text:tab/>a. 沒有症狀<text:tab/><text:tab/><text:tab/><text:tab/><text:tab/><text:tab/><text:tab/> <text:s text:c="3"/>□ 是<text:span text:style-name="T192"> <text:s/></text:span>□<text:span text:style-name="T192"> </text:span>否（請續答）</text:p>
      <text:p text:style-name="P4"><text:tab/><text:tab/><text:tab/>b. 有症狀如下，可多選</text:p>
      <text:p text:style-name="P119">類似感冒症狀，一直未癒<text:span text:style-name="T192"> </text:span><text:tab/><text:tab/><text:tab/> <text:s text:c="3"/>□ 是<text:span text:style-name="T192"> <text:s/></text:span>□<text:span text:style-name="T192"> </text:span>否<text:span text:style-name="T192"> <text:s/></text:span>□<text:span text:style-name="T192"> </text:span>不知道</text:p>
      <text:p text:style-name="P119">蛋白尿或血尿<text:tab/><text:tab/><text:tab/><text:tab/><text:tab/><text:tab/> <text:s text:c="3"/>□ 是<text:span text:style-name="T192"> <text:s/></text:span>□<text:span text:style-name="T192"> </text:span>否<text:span text:style-name="T192"> <text:s/></text:span>□<text:span text:style-name="T192"> </text:span>不知道</text:p>
      <text:p text:style-name="P119">眼瞼浮腫或手腳水腫<text:tab/><text:tab/><text:tab/><text:tab/> <text:s text:c="3"/>□ 是<text:span text:style-name="T192"> <text:s/></text:span>□<text:span text:style-name="T192"> </text:span>否<text:span text:style-name="T192"> <text:s/></text:span>□<text:span text:style-name="T192"> </text:span>不知道</text:p>
      <text:p text:style-name="P119">背部肋骨下緣疼痛<text:tab/><text:tab/><text:tab/><text:tab/><text:tab/> <text:s text:c="3"/>□ 是<text:span text:style-name="T192"> <text:s/></text:span>□<text:span text:style-name="T192"> </text:span>否<text:span text:style-name="T192"> <text:s/></text:span>□<text:span text:style-name="T192"> </text:span>不知道</text:p>
      <text:p text:style-name="P119">時常覺得倦怠無力<text:tab/><text:tab/><text:tab/><text:tab/><text:tab/> <text:s text:c="3"/>□ 是<text:span text:style-name="T192"> <text:s/></text:span>□<text:span text:style-name="T192"> </text:span>否<text:span text:style-name="T192"> <text:s/></text:span>□<text:span text:style-name="T192"> </text:span>不知道</text:p>
      <text:p text:style-name="P119">夜裡無法入睡<text:tab/><text:tab/><text:tab/><text:tab/><text:tab/><text:tab/> <text:s text:c="3"/>□ 是<text:span text:style-name="T192"> <text:s/></text:span>□<text:span text:style-name="T192"> </text:span>否<text:span text:style-name="T192"> <text:s/></text:span>□<text:span text:style-name="T192"> </text:span>不知道</text:p>
      <text:p text:style-name="P119">血壓高，全身不適<text:tab/><text:tab/><text:tab/><text:tab/><text:tab/> <text:s text:c="3"/>□ 是<text:span text:style-name="T192"> <text:s/></text:span>□<text:span text:style-name="T192"> </text:span>否<text:span text:style-name="T192"> <text:s/></text:span>□<text:span text:style-name="T192"> </text:span>不知道</text:p>
      <text:p text:style-name="P119">夜裡頻尿，無法入睡<text:tab/><text:tab/><text:tab/> <text:s text:c="3"/><text:tab/>□ 是<text:span text:style-name="T192"> <text:s/></text:span>□<text:span text:style-name="T192"> </text:span>否<text:span text:style-name="T192"> <text:s/></text:span>□<text:span text:style-name="T192"> </text:span>不知道</text:p>
      <text:p text:style-name="P119"><text:soft-page-break/>尿量減少<text:tab/><text:tab/> <text:s text:c="23"/>□ 是<text:span text:style-name="T192"> <text:s/></text:span>□<text:span text:style-name="T192"> </text:span>否<text:span text:style-name="T192"> <text:s/></text:span>□<text:span text:style-name="T192"> </text:span>不知道</text:p>
      <text:p text:style-name="P119">胃口不好<text:tab/><text:tab/><text:tab/><text:tab/><text:tab/><text:tab/> <text:s text:c="3"/><text:tab/>□ 是<text:span text:style-name="T192"> <text:s/></text:span>□<text:span text:style-name="T192"> </text:span>否<text:span text:style-name="T192"> <text:s/></text:span>□<text:span text:style-name="T192"> </text:span>不知道</text:p>
      <text:p text:style-name="P119">常有噁心、嘔吐之情形<text:span text:style-name="T192"> <text:s/></text:span><text:tab/> <text:s text:c="4"/><text:tab/><text:tab/>□ 是<text:span text:style-name="T192"> <text:s/></text:span>□<text:span text:style-name="T192"> </text:span>否<text:span text:style-name="T192"> <text:s/></text:span>□<text:span text:style-name="T192"> </text:span>不知道</text:p>
      <text:p text:style-name="P119">爬樓梯時，容易有呼吸喘之情形<text:span text:style-name="T192"> <text:s text:c="9"/></text:span>□<text:span text:style-name="T192"> </text:span>是<text:span text:style-name="T192"> <text:s/></text:span>□<text:span text:style-name="T192"> </text:span>否<text:span text:style-name="T192"> <text:s/></text:span>□<text:span text:style-name="T192"> </text:span>不知道</text:p>
      <text:p text:style-name="P119">有頭暈、眼花之情形或貧血<text:span text:style-name="T192"> <text:s text:c="5"/></text:span><text:tab/><text:tab/>□ 是<text:span text:style-name="T192"> <text:s/></text:span>□<text:span text:style-name="T192"> </text:span>否<text:span text:style-name="T192"> <text:s/></text:span>□<text:span text:style-name="T192"> </text:span>不知道</text:p>
      <text:p text:style-name="P119">夜裡需採坐姿，才能入睡<text:span text:style-name="T192"> </text:span><text:tab/><text:tab/> <text:s text:c="3"/><text:tab/>□ 是<text:span text:style-name="T192"> <text:s/></text:span>□<text:span text:style-name="T192"> </text:span>否<text:span text:style-name="T192"> <text:s/></text:span>□<text:span text:style-name="T192"> </text:span>不知道</text:p>
      <text:p text:style-name="P95"><text:span text:style-name="T47"><text:s text:c="6"/></text:span><text:span text:style-name="T25">*</text:span><text:span text:style-name="T25">（3）使用藥物病史：</text:span></text:p>
      <text:p text:style-name="P120">時常服用中草藥或偏方<text:span text:style-name="T192"> <text:s/></text:span><text:tab/><text:tab/><text:tab/><text:tab/>□ 是<text:span text:style-name="T192"> <text:s/></text:span>□<text:span text:style-name="T192"> </text:span>否<text:span text:style-name="T192"> <text:s/></text:span>□<text:span text:style-name="T192"> </text:span>不知道</text:p>
      <text:p text:style-name="P120">時常因疼痛服用止痛劑<text:span text:style-name="T192"> <text:s/></text:span><text:tab/><text:tab/><text:tab/><text:tab/>□ 是<text:span text:style-name="T192"> <text:s/></text:span>□<text:span text:style-name="T192"> </text:span>否<text:span text:style-name="T192"> <text:s/></text:span>□<text:span text:style-name="T192"> </text:span>不知道</text:p>
      <text:p text:style-name="P120">時常找其他方式打針，如（消炎、止痛）<text:span text:style-name="T192"> <text:s/></text:span>□<text:span text:style-name="T192"> </text:span>是<text:span text:style-name="T192"> <text:s/></text:span>□<text:span text:style-name="T192"> </text:span>否<text:span text:style-name="T192"> <text:s/></text:span>□<text:span text:style-name="T192"> </text:span>不知道</text:p>
      <text:p text:style-name="P120">使用不明藥物<text:span text:style-name="T192"> <text:s/></text:span><text:tab/><text:tab/><text:tab/><text:tab/><text:tab/> <text:s text:c="3"/>□ 是<text:span text:style-name="T192"> <text:s/></text:span>□<text:span text:style-name="T192"> </text:span>否<text:span text:style-name="T192"> <text:s/></text:span>□<text:span text:style-name="T192"> </text:span>不知道</text:p>
      <text:p text:style-name="Standard"><text:span text:style-name="T30"><text:s text:c="14"/></text:span><text:span text:style-name="T25">其他：</text:span><text:span text:style-name="T46"> <text:s text:c="12"/></text:span><text:span text:style-name="T30"><text:s/></text:span><text:span text:style-name="T25"><text:tab/><text:tab/><text:tab/><text:tab/><text:tab/>□ 是</text:span><text:span text:style-name="T30"> <text:s/></text:span><text:span text:style-name="T25">□</text:span><text:span text:style-name="T30"> </text:span><text:span text:style-name="T25">否</text:span><text:span text:style-name="T30"> <text:s/></text:span><text:span text:style-name="T25">□</text:span><text:span text:style-name="T30"> </text:span><text:span text:style-name="T25">不知道</text:span><text:span text:style-name="T30"> <text:s text:c="4"/></text:span><text:span text:style-name="T47"><text:s/></text:span></text:p>
      <text:p text:style-name="P121">（4）就診方式：</text:p>
      <text:p text:style-name="P122"><text:span text:style-name="T32">自行就診</text:span><text:span text:style-name="T32"><text:tab/><text:tab/><text:tab/></text:span><text:span text:style-name="T32"> <text:s text:c="2"/><text:tab/><text:tab/><text:tab/><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123"><text:span text:style-name="T32">他科轉入</text:span><text:span text:style-name="T47"> <text:s/></text:span><text:span text:style-name="T32"><text:tab/><text:tab/><text:tab/><text:tab/><text:tab/><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125"><text:tab/><text:tab/> <text:s/>經親朋介紹<text:tab/><text:tab/><text:tab/><text:tab/><text:tab/> <text:s text:c="3"/>□ 是<text:span text:style-name="T192"> <text:s/></text:span>□<text:span text:style-name="T192"> </text:span>否<text:span text:style-name="T192"> <text:s/></text:span>□<text:span text:style-name="T192"> </text:span>不知道</text:p>
      <text:p text:style-name="P125"><text:span text:style-name="T192"><text:s text:c="10"/></text:span>經報章媒體介紹<text:span text:style-name="T192"> <text:s text:c="19"/></text:span>□<text:span text:style-name="T192"> </text:span>是<text:span text:style-name="T192"> <text:s/></text:span>□<text:span text:style-name="T192"> </text:span>否<text:span text:style-name="T192"> <text:s/></text:span>□<text:span text:style-name="T192"> </text:span>不知道</text:p>
      <text:p text:style-name="P129"><text:span text:style-name="T32"><text:tab/><text:tab/><text:tab/><text:tab/> <text:s/></text:span><text:span text:style-name="T32">其他：</text:span><text:span text:style-name="T43"> <text:s text:c="12"/></text:span><text:span text:style-name="T47"><text:s/></text:span><text:span text:style-name="T32"><text:tab/><text:tab/><text:tab/><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129"><text:span text:style-name="T25">*</text:span><text:span text:style-name="T25">（B）伴隨系統性疾病：（Co-morbidity，就醫時除腎臟疾病外已經存在的疾病）</text:span><text:span text:style-name="T30"> </text:span></text:p>
      <text:p text:style-name="P133">高血壓<text:span text:style-name="T192"> <text:s/></text:span><text:tab/><text:tab/><text:tab/><text:tab/><text:tab/><text:tab/><text:tab/>□ 是<text:span text:style-name="T192"> <text:s/></text:span>□<text:span text:style-name="T192"> </text:span>否<text:span text:style-name="T192"> <text:s/></text:span>□<text:span text:style-name="T192"> </text:span>不知道</text:p>
      <text:p text:style-name="P133">糖尿病<text:tab/><text:tab/><text:tab/><text:tab/><text:tab/><text:tab/><text:tab/>□ 是<text:span text:style-name="T192"> <text:s/></text:span>□<text:span text:style-name="T192"> </text:span>否<text:span text:style-name="T192"> <text:s/></text:span>□<text:span text:style-name="T192"> </text:span>不知道</text:p>
      <text:p text:style-name="P133">鬱血性心臟病<text:span text:style-name="T192"> </text:span><text:tab/><text:tab/><text:tab/><text:tab/><text:tab/><text:tab/>□ 是<text:span text:style-name="T192"> <text:s/></text:span>□<text:span text:style-name="T192"> </text:span>否<text:span text:style-name="T192"> <text:s/></text:span>□<text:span text:style-name="T192"> </text:span>不知道</text:p>
      <text:p text:style-name="P133">缺血性心臟病<text:tab/><text:tab/><text:tab/><text:tab/><text:tab/><text:tab/>□ 是<text:span text:style-name="T192"> <text:s/></text:span>□<text:span text:style-name="T192"> </text:span>否<text:span text:style-name="T192"> <text:s/></text:span>□<text:span text:style-name="T192"> </text:span>不知道</text:p>
      <text:p text:style-name="P133">腦血管病變<text:span text:style-name="T192"> </text:span><text:tab/><text:tab/><text:tab/><text:tab/><text:tab/> <text:s text:c="3"/>□ 是<text:span text:style-name="T192"> <text:s/></text:span>□<text:span text:style-name="T192"> </text:span>否<text:span text:style-name="T192"> <text:s/></text:span>□<text:span text:style-name="T192"> </text:span>不知道</text:p>
      <text:p text:style-name="P133">慢性肝病/肝硬化<text:span text:style-name="T192"> <text:s/></text:span><text:tab/><text:tab/><text:tab/><text:tab/><text:tab/>□ 是<text:span text:style-name="T192"> <text:s/></text:span>□<text:span text:style-name="T192"> </text:span>否<text:span text:style-name="T192"> <text:s/></text:span>□<text:span text:style-name="T192"> </text:span>不知道</text:p>
      <text:p text:style-name="P133">惡性腫瘤<text:span text:style-name="T192"> </text:span><text:tab/><text:tab/><text:tab/><text:tab/><text:tab/><text:tab/><text:tab/>□ 是<text:span text:style-name="T192"> <text:s/></text:span>□<text:span text:style-name="T192"> </text:span>否<text:span text:style-name="T192"> <text:s/></text:span>□<text:span text:style-name="T192"> </text:span>不知道</text:p>
      <text:p text:style-name="P133">結核病<text:span text:style-name="T192"> </text:span><text:tab/><text:tab/><text:tab/><text:tab/><text:tab/><text:tab/> <text:s text:c="3"/>□ 是<text:span text:style-name="T192"> <text:s/></text:span>□<text:span text:style-name="T192"> </text:span>否<text:span text:style-name="T192"> <text:s/></text:span>□<text:span text:style-name="T192"> </text:span>不知道</text:p>
      <text:p text:style-name="P133">高血脂症<text:span text:style-name="T192"> </text:span><text:tab/><text:tab/><text:tab/><text:tab/><text:tab/><text:tab/><text:tab/>□ 是<text:span text:style-name="T192"> <text:s/></text:span>□<text:span text:style-name="T192"> </text:span>否<text:span text:style-name="T192"> <text:s/></text:span>□<text:span text:style-name="T192"> </text:span>不知道</text:p>
      <text:p text:style-name="P133">視網膜病變<text:tab/><text:tab/><text:tab/><text:tab/><text:tab/><text:tab/>□ 是<text:span text:style-name="T192"> <text:s/></text:span>□<text:span text:style-name="T192"> </text:span>否<text:span text:style-name="T192"> <text:s/></text:span>□<text:span text:style-name="T192"> </text:span>不知道</text:p>
      <text:p text:style-name="P133">神經病變<text:tab/><text:tab/><text:tab/><text:tab/><text:tab/><text:tab/><text:tab/>□ 是<text:span text:style-name="T192"> <text:s/></text:span>□<text:span text:style-name="T192"> </text:span>否<text:span text:style-name="T192"> <text:s/></text:span>□<text:span text:style-name="T192"> </text:span>不知道</text:p>
      <text:p text:style-name="P133">貧血<text:tab/><text:tab/><text:tab/><text:tab/><text:tab/><text:tab/><text:tab/><text:tab/>□ 是<text:span text:style-name="T192"> <text:s/></text:span>□<text:span text:style-name="T192"> </text:span>否<text:span text:style-name="T192"> <text:s/></text:span>□<text:span text:style-name="T192"> </text:span>不知道</text:p>
      <text:p text:style-name="P133">自體免疫疾病<text:tab/><text:tab/><text:tab/><text:tab/><text:tab/><text:tab/>□ 是<text:span text:style-name="T192"> <text:s/></text:span>□<text:span text:style-name="T192"> </text:span>否<text:span text:style-name="T192"> <text:s/></text:span>□<text:span text:style-name="T192"> </text:span>不知道</text:p>
      <text:p text:style-name="P132"><text:span text:style-name="T25">其他：</text:span><text:span text:style-name="T46"> <text:s text:c="21"/></text:span><text:span text:style-name="T30"><text:s text:c="6"/></text:span><text:span text:style-name="T25">□</text:span><text:span text:style-name="T30"> </text:span><text:span text:style-name="T25">是</text:span><text:span text:style-name="T30"> <text:s/></text:span><text:span text:style-name="T25">□</text:span><text:span text:style-name="T30"> </text:span><text:span text:style-name="T25">否</text:span><text:span text:style-name="T30"> <text:s/></text:span><text:span text:style-name="T25">□</text:span><text:span text:style-name="T30"> </text:span><text:span text:style-name="T25">不知道</text:span></text:p>
      <text:p text:style-name="P130">（C）過去治療病史：</text:p>
      <text:p text:style-name="P135">未治療<text:tab/><text:tab/><text:tab/><text:tab/><text:tab/><text:tab/> <text:s text:c="3"/><text:tab/>□ 是<text:span text:style-name="T192"> <text:s/></text:span>□<text:span text:style-name="T192"> </text:span>否<text:span text:style-name="T192"> <text:s/></text:span></text:p>
      <text:p text:style-name="P135">很正規治療<text:tab/><text:tab/><text:tab/><text:tab/><text:tab/> <text:s text:c="3"/><text:tab/>□ 是<text:span text:style-name="T192"> <text:s/></text:span>□<text:span text:style-name="T192"> </text:span>否<text:span text:style-name="T192"> <text:s/></text:span></text:p>
      <text:p text:style-name="P135">注射紅血球生成素（EPO）：<text:tab/><text:tab/><text:tab/>□ 是<text:span text:style-name="T192"> <text:s/></text:span>□<text:span text:style-name="T192"> </text:span>否<text:span text:style-name="T192"> <text:s/></text:span></text:p>
      <text:p text:style-name="P135">曾輸血：<text:span text:style-name="T192"> </text:span><text:tab/><text:tab/><text:tab/><text:tab/><text:tab/><text:tab/><text:tab/>□ 是<text:span text:style-name="T192"> <text:s/></text:span>□<text:span text:style-name="T192"> </text:span>否<text:span text:style-name="T192"> <text:s/></text:span></text:p>
      <text:p text:style-name="P135">服用中草藥<text:tab/><text:tab/><text:tab/><text:tab/><text:tab/><text:tab/><text:tab/>□ 是<text:span text:style-name="T192"> <text:s/></text:span>□<text:span text:style-name="T192"> </text:span>否<text:span text:style-name="T192"> <text:s/></text:span></text:p>
      <text:p text:style-name="P135">服用NSAID止痛劑<text:tab/><text:tab/><text:tab/><text:tab/><text:tab/>□ 是<text:span text:style-name="T192"> <text:s/></text:span>□<text:span text:style-name="T192"> </text:span>否<text:span text:style-name="T192"> <text:s/></text:span></text:p>
      <text:p text:style-name="P134"><text:span text:style-name="T32">服用健康食品：</text:span><text:span text:style-name="T43"> <text:s text:c="14"/></text:span><text:span text:style-name="T32"><text:tab/> <text:s text:c="3"/>□ 是</text:span><text:span text:style-name="T47"> <text:s/></text:span><text:span text:style-name="T32">□</text:span><text:span text:style-name="T47"> </text:span><text:span text:style-name="T32">否</text:span><text:span text:style-name="T47"> <text:s/></text:span></text:p>
      <text:p text:style-name="P129"><text:soft-page-break/><text:span text:style-name="T25">*</text:span><text:span text:style-name="T25">（D）自我照顧狀況：</text:span><text:span text:style-name="T30"> </text:span></text:p>
      <text:p text:style-name="P126"><text:span text:style-name="T192"><text:s text:c="5"/></text:span>完全獨立<text:span text:style-name="T192"> </text:span><text:tab/><text:tab/><text:tab/><text:tab/><text:tab/><text:tab/> <text:s text:c="11"/>□ 是<text:span text:style-name="T192"> <text:s/></text:span>□<text:span text:style-name="T192"> </text:span>否<text:span text:style-name="T192"> <text:s/></text:span></text:p>
      <text:p text:style-name="P126"><text:span text:style-name="T192"><text:s text:c="5"/></text:span>需旁人協助<text:span text:style-name="T192"> </text:span><text:tab/><text:tab/><text:tab/><text:tab/><text:tab/><text:tab/> <text:tab/> <text:s text:c="3"/>□ 是<text:span text:style-name="T192"> <text:s/></text:span>□<text:span text:style-name="T192"> </text:span>否<text:span text:style-name="T192"> <text:s/></text:span></text:p>
      <text:p text:style-name="P126"><text:span text:style-name="T192"><text:s text:c="5"/></text:span>完全由旁人照顧<text:tab/><text:tab/><text:tab/><text:tab/><text:tab/> <text:tab/> <text:s text:c="7"/>□ 是<text:span text:style-name="T192"> <text:s/></text:span>□<text:span text:style-name="T192"> </text:span>否<text:span text:style-name="T192"> <text:s/></text:span></text:p>
      <text:p text:style-name="P137"><text:span text:style-name="T30"><text:s text:c="9"/></text:span><text:span text:style-name="T25">抽煙：（</text:span><text:span text:style-name="T46"> <text:s text:c="2"/></text:span><text:span text:style-name="T25">根／日，持續</text:span><text:span text:style-name="T46"> <text:s text:c="3"/></text:span><text:span text:style-name="T45">年</text:span><text:span text:style-name="T25">，戒煙</text:span><text:span text:style-name="T46"> <text:s text:c="3"/></text:span><text:span text:style-name="T45">年</text:span><text:span text:style-name="T25">）</text:span><text:span text:style-name="T30"> </text:span><text:span text:style-name="T25">□</text:span><text:span text:style-name="T30"> </text:span><text:span text:style-name="T25">是</text:span><text:span text:style-name="T30"> <text:s/></text:span><text:span text:style-name="T25">□</text:span><text:span text:style-name="T30"> </text:span><text:span text:style-name="T25">否</text:span><text:span text:style-name="T30"> <text:s/></text:span></text:p>
      <text:p text:style-name="P139"><text:span text:style-name="T25">喝酒：（頻率：</text:span><text:span text:style-name="T46"> <text:s text:c="3"/></text:span><text:span text:style-name="T25">量：</text:span><text:span text:style-name="T46"> <text:s text:c="4"/></text:span><text:span text:style-name="T25">種類：</text:span><text:span text:style-name="T46"> <text:s text:c="2"/></text:span><text:span text:style-name="T25">）</text:span><text:span text:style-name="T30"> <text:s text:c="5"/></text:span><text:span text:style-name="T25">□</text:span><text:span text:style-name="T30"> </text:span><text:span text:style-name="T25">是</text:span><text:span text:style-name="T30"> <text:s/></text:span><text:span text:style-name="T25">□</text:span><text:span text:style-name="T30"> </text:span><text:span text:style-name="T25">否</text:span></text:p>
      <text:p text:style-name="P140"><text:span text:style-name="T25"><text:tab/>運動：（頻率：</text:span><text:span text:style-name="T46"> <text:s text:c="5"/></text:span><text:span text:style-name="T25">，項目：</text:span><text:span text:style-name="T46"> <text:s text:c="6"/></text:span><text:span text:style-name="T30"><text:s/></text:span><text:span text:style-name="T25">）</text:span><text:span text:style-name="T30"> <text:s text:c="5"/></text:span><text:span text:style-name="T25">□</text:span><text:span text:style-name="T30"> </text:span><text:span text:style-name="T25">是</text:span><text:span text:style-name="T30"> <text:s/></text:span><text:span text:style-name="T25">□</text:span><text:span text:style-name="T30"> </text:span><text:span text:style-name="T25">否</text:span><text:span text:style-name="T30"> <text:s/></text:span><text:span text:style-name="T25"><text:tab/><text:tab/> <text:tab/></text:span></text:p>
      <text:p text:style-name="P139"><text:span text:style-name="T25">檳榔：（</text:span><text:span text:style-name="T46"> <text:s text:c="2"/></text:span><text:span text:style-name="T25">粒／日，持續</text:span><text:span text:style-name="T46"> <text:s text:c="3"/></text:span><text:span text:style-name="T25">，戒檳榔</text:span><text:span text:style-name="T46"> <text:s text:c="2"/></text:span><text:span text:style-name="T45">年</text:span><text:span text:style-name="T25">）</text:span><text:span text:style-name="T30"> <text:s/></text:span><text:span text:style-name="T25">□</text:span><text:span text:style-name="T30"> </text:span><text:span text:style-name="T25">是</text:span><text:span text:style-name="T30"> <text:s/></text:span><text:span text:style-name="T25">□</text:span><text:span text:style-name="T30"> </text:span><text:span text:style-name="T25">否</text:span><text:span text:style-name="T30"> <text:s/></text:span></text:p>
      <text:p text:style-name="P112"><text:span text:style-name="T25">*</text:span><text:span text:style-name="T25">2. 其他疾病家族史：</text:span></text:p>
      <text:p text:style-name="P126"><text:tab/>a. 糖尿病<text:tab/><text:tab/><text:tab/><text:tab/><text:tab/><text:tab/><text:tab/> <text:s text:c="3"/>□ 是<text:span text:style-name="T192"> <text:s/></text:span>□<text:span text:style-name="T192"> </text:span>否<text:span text:style-name="T192"> <text:s/></text:span>□<text:span text:style-name="T192"> </text:span>不知道</text:p>
      <text:p text:style-name="P126"><text:tab/>b. 高血壓<text:span text:style-name="T192"> <text:s/></text:span><text:tab/><text:tab/><text:tab/><text:tab/><text:tab/><text:tab/><text:tab/> <text:s text:c="3"/>□ 是<text:span text:style-name="T192"> <text:s/></text:span>□<text:span text:style-name="T192"> </text:span>否<text:span text:style-name="T192"> <text:s/></text:span>□<text:span text:style-name="T192"> </text:span>不知道</text:p>
      <text:p text:style-name="P126"><text:tab/>c. 心臟病<text:span text:style-name="T192"> </text:span><text:tab/><text:tab/><text:tab/><text:tab/><text:tab/> <text:s text:c="3"/><text:tab/> <text:s text:c="3"/>□ 是<text:span text:style-name="T192"> <text:s/></text:span>□<text:span text:style-name="T192"> </text:span>否<text:span text:style-name="T192"> <text:s/></text:span>□<text:span text:style-name="T192"> </text:span>不知道</text:p>
      <text:p text:style-name="P126"><text:tab/>d. 腦血管病變（中風）<text:tab/><text:tab/><text:tab/><text:tab/> <text:s text:c="3"/>□ 是<text:span text:style-name="T192"> <text:s/></text:span>□<text:span text:style-name="T192"> </text:span>否<text:span text:style-name="T192"> <text:s/></text:span>□<text:span text:style-name="T192"> </text:span>不知道</text:p>
      <text:p text:style-name="P126"><text:tab/>e. 高血脂症<text:tab/><text:tab/><text:tab/><text:tab/><text:tab/><text:tab/><text:tab/> <text:s text:c="3"/>□ 是<text:span text:style-name="T192"> <text:s/></text:span>□<text:span text:style-name="T192"> </text:span>否<text:span text:style-name="T192"> <text:s/></text:span>□<text:span text:style-name="T192"> </text:span>不知道</text:p>
      <text:p text:style-name="P126"><text:tab/>f. 腎臟病<text:span text:style-name="T192"> </text:span><text:tab/><text:tab/><text:tab/><text:tab/><text:tab/><text:tab/><text:tab/> <text:s text:c="3"/>□ 是<text:span text:style-name="T192"> <text:s/></text:span>□<text:span text:style-name="T192"> </text:span>否<text:span text:style-name="T192"> <text:s/></text:span>□<text:span text:style-name="T192"> </text:span>不知道</text:p>
      <text:p text:style-name="P124"><text:span text:style-name="T25"><text:tab/>g. 惡性腫瘤：</text:span><text:span text:style-name="T45"><text:tab/><text:tab/><text:tab/><text:tab/></text:span><text:span text:style-name="T25"><text:tab/><text:tab/><text:tab/>□ 是</text:span><text:span text:style-name="T30"> <text:s/></text:span><text:span text:style-name="T25">□</text:span><text:span text:style-name="T30"> </text:span><text:span text:style-name="T25">否</text:span><text:span text:style-name="T30"> <text:s/></text:span><text:span text:style-name="T25">□</text:span><text:span text:style-name="T30"> </text:span><text:span text:style-name="T25">不知道</text:span></text:p>
      <text:p text:style-name="P126"><text:tab/>h. 痛風<text:tab/><text:tab/><text:tab/><text:tab/><text:tab/><text:tab/><text:tab/><text:tab/> <text:s text:c="3"/>□ 是<text:span text:style-name="T192"> <text:s/></text:span>□<text:span text:style-name="T192"> </text:span>否<text:span text:style-name="T192"> <text:s/></text:span>□<text:span text:style-name="T192"> </text:span>不知道</text:p>
      <text:p text:style-name="P124"><text:span text:style-name="T25"><text:tab/>i. 遺傳性腎臟疾病：</text:span><text:span text:style-name="T46"> <text:s text:c="9"/></text:span><text:span text:style-name="T25"><text:tab/><text:tab/> <text:s text:c="3"/>□ 是</text:span><text:span text:style-name="T30"> <text:s/></text:span><text:span text:style-name="T25">□</text:span><text:span text:style-name="T30"> </text:span><text:span text:style-name="T25">否</text:span><text:span text:style-name="T30"> <text:s/></text:span><text:span text:style-name="T25">□</text:span><text:span text:style-name="T30"> </text:span><text:span text:style-name="T25">不知道</text:span><text:span text:style-name="T30"> </text:span></text:p>
      <text:p text:style-name="P126"><text:span text:style-name="T192"><text:s text:c="4"/></text:span>j 自體免疫疾病<text:span text:style-name="T192"> <text:s text:c="25"/></text:span>□<text:span text:style-name="T192"> </text:span>是<text:span text:style-name="T192"> <text:s/></text:span>□<text:span text:style-name="T192"> </text:span>否<text:span text:style-name="T192"> <text:s/></text:span>□<text:span text:style-name="T192"> </text:span>不知道<text:span text:style-name="T192"> </text:span></text:p>
      <text:p text:style-name="P4">III. 收案前後使用藥物：</text:p>
      <text:p text:style-name="Standard"><text:span text:style-name="註解參照"><text:span text:style-name="T150"><text:s/></text:span></text:span><text:span text:style-name="T32"><text:tab/><text:tab/><text:tab/>使用降壓藥：</text:span><text:span text:style-name="T47"> <text:s/></text:span><text:span text:style-name="T32"><text:tab/><text:tab/><text:tab/><text:tab/><text:tab/><text:tab/><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Standard"><text:span text:style-name="T47"><text:s text:c="12"/></text:span><text:span text:style-name="T32">□ACEI <text:s/>□ARBs <text:s/>□Other:</text:span><text:span text:style-name="T41"> <text:s text:c="10"/></text:span></text:p>
      <text:p text:style-name="Standard"><text:span text:style-name="T32"><text:tab/><text:tab/><text:tab/>注射胰島素：</text:span><text:span text:style-name="T47"> </text:span><text:span text:style-name="T43"><text:s text:c="2"/></text:span><text:span text:style-name="T41"><text:tab/><text:tab/><text:tab/><text:tab/><text:tab/><text:tab/></text:span><text:span text:style-name="T32"> <text:s text:c="3"/>□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Standard"><text:span text:style-name="T32"><text:tab/><text:tab/><text:tab/>使用降血糖藥：</text:span><text:span text:style-name="T41"><text:tab/><text:tab/><text:tab/><text:tab/><text:tab/><text:tab/></text:span><text:span text:style-name="T32"><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Standard"><text:span text:style-name="T32"><text:tab/><text:tab/><text:tab/>使用降血脂藥：</text:span><text:span text:style-name="T41"><text:tab/><text:tab/><text:tab/><text:tab/><text:tab/><text:tab/></text:span><text:span text:style-name="T32"><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Standard"><text:span text:style-name="T32"><text:tab/><text:tab/><text:tab/>注射紅血球生成素（EPO）：</text:span><text:span text:style-name="T43"> </text:span><text:span text:style-name="T41"><text:tab/><text:tab/><text:tab/></text:span><text:span text:style-name="T32"><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4">IV.<text:tab/>住出院記錄（收案日起往前回溯一年內）<text:span text:style-name="T192"> <text:s text:c="11"/></text:span>□<text:span text:style-name="T192"> </text:span>是<text:span text:style-name="T192"> <text:s/></text:span>□<text:span text:style-name="T192"> </text:span>否<text:span text:style-name="T192"> <text:s/></text:span>□<text:span text:style-name="T192"> </text:span>不知道</text:p>
      <text:p text:style-name="Standard"><text:span text:style-name="T47"><text:s text:c="4"/></text:span><text:span text:style-name="T32">住院日期：</text:span><text:span text:style-name="T43"> <text:s text:c="2"/></text:span><text:span text:style-name="T32">年</text:span><text:span text:style-name="T43"> <text:s/></text:span><text:span text:style-name="T32">月</text:span><text:span text:style-name="T43"> <text:s/></text:span><text:span text:style-name="T32">日至</text:span><text:span text:style-name="T43"> <text:s/></text:span><text:span text:style-name="T32">年</text:span><text:span text:style-name="T43"> <text:s/></text:span><text:span text:style-name="T32">月</text:span><text:span text:style-name="T43"> <text:s/></text:span><text:span text:style-name="T32">日</text:span><text:span text:style-name="T47"> </text:span><text:span text:style-name="T32">/原因：</text:span><text:span text:style-name="T43"> <text:s text:c="23"/></text:span></text:p>
      <text:p text:style-name="Standard"><text:span text:style-name="T47"><text:s text:c="14"/></text:span><text:span text:style-name="T43"><text:s text:c="3"/></text:span><text:span text:style-name="T32">年</text:span><text:span text:style-name="T43"> <text:s/></text:span><text:span text:style-name="T32">月</text:span><text:span text:style-name="T43"> <text:s/></text:span><text:span text:style-name="T32">日至</text:span><text:span text:style-name="T43"> <text:s/></text:span><text:span text:style-name="T32">年</text:span><text:span text:style-name="T43"> <text:s/></text:span><text:span text:style-name="T32">月</text:span><text:span text:style-name="T43"> <text:s/></text:span><text:span text:style-name="T32">日</text:span><text:span text:style-name="T47"> </text:span><text:span text:style-name="T32">/原因：</text:span><text:span text:style-name="T43"> <text:s text:c="23"/></text:span></text:p>
      <text:p text:style-name="P4">V. 自我照顧評估與健康行為：</text:p>
      <text:p text:style-name="P138">1.您每天有規則服藥？<text:tab/><text:tab/><text:tab/><text:tab/><text:tab/><text:tab/><text:tab/><text:tab/>□ 是<text:span text:style-name="T192"> <text:s/></text:span>□<text:span text:style-name="T192"> </text:span>否<text:span text:style-name="T192"> <text:s/></text:span>□<text:span text:style-name="T192"> </text:span>不知道</text:p>
      <text:p text:style-name="P138">2.您有依照醫師指示定期到醫院回診、檢查？<text:tab/> <text:s text:c="3"/><text:tab/>□ 是<text:span text:style-name="T192"> <text:s/></text:span>□<text:span text:style-name="T192"> </text:span>否<text:span text:style-name="T192"> <text:s/></text:span>□<text:span text:style-name="T192"> </text:span>不知道</text:p>
      <text:p text:style-name="P138">3.您定期（至少3次/週）保持運動嗎？<text:tab/><text:tab/><text:tab/> <text:s text:c="3"/>□ 是<text:span text:style-name="T192"> <text:s/></text:span>□<text:span text:style-name="T192"> </text:span>否<text:span text:style-name="T192"> <text:s/></text:span>□<text:span text:style-name="T192"> </text:span>不知道</text:p>
      <text:p text:style-name="P138">4.您有飲食控制？<text:tab/><text:tab/><text:tab/><text:tab/><text:tab/><text:tab/><text:tab/><text:tab/><text:tab/>□ 是<text:span text:style-name="T192"> <text:s/></text:span>□<text:span text:style-name="T192"> </text:span>否<text:span text:style-name="T192"> <text:s/></text:span>□<text:span text:style-name="T192"> </text:span>不知道</text:p>
      <text:p text:style-name="P136"><text:span text:style-name="T32">5.您的最近血糖是否控制在飯前</text:span><text:span text:style-name="T32">120</text:span><text:span text:style-name="T32">mg/dl 以下？<text:tab/> <text:s text:c="3"/>□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138">6.您的血壓是否控制在130/80mmHg以下？<text:tab/><text:tab/><text:tab/>□ 是<text:span text:style-name="T192"> <text:s/></text:span>□<text:span text:style-name="T192"> </text:span>否<text:span text:style-name="T192"> <text:s/></text:span>□<text:span text:style-name="T192"> </text:span>不知道</text:p>
      <text:p text:style-name="P138">7.您的體重是否控制在建議範圍？<text:tab/><text:tab/><text:tab/><text:tab/><text:tab/>□ 是<text:span text:style-name="T192"> <text:s/></text:span>□<text:span text:style-name="T192"> </text:span>否<text:span text:style-name="T192"> <text:s/></text:span>□<text:span text:style-name="T192"> </text:span>不知道</text:p>
      <text:p text:style-name="P138">8.有每星期至少一次定期測血壓？<text:tab/><text:tab/><text:tab/><text:tab/> <text:tab/>□ 是<text:span text:style-name="T192"> <text:s/></text:span>□<text:span text:style-name="T192"> </text:span>否<text:span text:style-name="T192"> <text:s/></text:span>□<text:span text:style-name="T192"> </text:span>不知道</text:p>
      <text:p text:style-name="P111"><text:span text:style-name="T32">9</text:span><text:span text:style-name="T32">.您有規則記錄血壓值？<text:tab/><text:tab/><text:tab/><text:tab/><text:tab/><text:tab/><text:tab/>□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91"><text:span text:style-name="T32"><text:tab/>1</text:span><text:span text:style-name="T32">0</text:span><text:span text:style-name="T32">.您有定期追蹤血液檢查？<text:tab/><text:tab/><text:tab/><text:tab/> <text:s text:c="7"/>□ 是</text:span><text:span text:style-name="T47"> <text:s/></text:span><text:span text:style-name="T32">□</text:span><text:span text:style-name="T47"> </text:span><text:span text:style-name="T32">否</text:span><text:span text:style-name="T47"> <text:s/></text:span><text:span text:style-name="T32">□</text:span><text:span text:style-name="T47"> </text:span><text:span text:style-name="T32">不知道</text:span></text:p>
      <text:p text:style-name="P20"/>
      <text:p text:style-name="P91"><text:soft-page-break/><text:span text:style-name="T50">說</text:span><text:span text:style-name="T56"> <text:s text:c="2"/></text:span><text:span text:style-name="T50">明：</text:span><text:span text:style-name="T50"><text:tab/></text:span><text:span text:style-name="T59">1.本表已在國民健康局之腎臟保健推廣機構計畫使用多年</text:span><text:span text:style-name="T59">，</text:span><text:span text:style-name="T59">病患病史記錄較詳細</text:span><text:span text:style-name="T59">，</text:span></text:p>
      <text:p text:style-name="P91"><text:span text:style-name="T59"><text:tab/><text:tab/> 但為顧慮院所層級與人力，</text:span><text:span text:style-name="T50">標示</text:span><text:span text:style-name="T50">*</text:span><text:span text:style-name="T50">號之項目為必填項目，</text:span><text:span text:style-name="T151">其餘項目可依醫療院所能力勾選</text:span></text:p>
      <text:p text:style-name="P91"><text:span text:style-name="T72"><text:s text:c="9"/></text:span><text:span text:style-name="T59"><text:tab/></text:span><text:span text:style-name="T59">2.本表為病患基本資料，請注意保密性</text:span></text:p>
      <text:p text:style-name="P127">3.門診新收個案，且依規定填報相關量表後，得申報本項收案管理照護費，</text:p>
      <text:p text:style-name="P128"><text:span text:style-name="T59">4.</text:span><text:span text:style-name="T59">資料</text:span><text:span text:style-name="T59">除</text:span><text:span text:style-name="T59">留存院所備查</text:span><text:span text:style-name="T59">外</text:span><text:span text:style-name="T25">，</text:span><text:span text:style-name="T59">另</text:span><text:span text:style-name="T59">需上傳台灣腎臟醫學會作為年度評估</text:span><text:span text:style-name="T59">。</text:span></text:p>
      <text:p text:style-name="P141"><text:span text:style-name="T13">附表2-2（適用</text:span><text:span text:style-name="T14">P3402C</text:span><text:span text:style-name="T14">、P3403C</text:span><text:span text:style-name="T13">）</text:span><text:span text:style-name="T144">(留院備查用)</text:span></text:p>
      <text:p text:style-name="P49">慢性腎臟疾病(CKD)個案照護追蹤記錄總表</text:p>
      <text:p text:style-name="Standard"><text:span text:style-name="T32">CKD病患編號：</text:span><text:span text:style-name="T43"> </text:span><text:span text:style-name="T43"><text:s text:c="6"/></text:span><text:span text:style-name="T41">-</text:span><text:span text:style-name="T41"> <text:s text:c="5"/></text:span><text:span text:style-name="T32">(TSN透析院所代號-流水號)</text:span></text:p>
      <text:p text:style-name="Standard"><text:span text:style-name="T32">姓</text:span><text:span text:style-name="T47"> <text:s text:c="3"/></text:span><text:span text:style-name="T32">名：</text:span><text:span text:style-name="T43"> <text:s text:c="12"/></text:span><text:span text:style-name="T47"><text:s text:c="3"/></text:span><text:span text:style-name="T32">性別：□男</text:span><text:span text:style-name="T47"> </text:span><text:span text:style-name="T32">□女</text:span><text:span text:style-name="T47"> </text:span><text:span text:style-name="T32">病歷號碼：</text:span><text:span text:style-name="T43"> <text:s text:c="9"/></text:span><text:span text:style-name="T32">主治醫師：</text:span><text:span text:style-name="T43"> <text:s text:c="8"/></text:span></text:p>
      <text:p text:style-name="Standard"><text:span text:style-name="T32">身份證字號：</text:span><text:span text:style-name="T43"> <text:s text:c="10"/></text:span><text:span text:style-name="T47"><text:s text:c="3"/></text:span><text:span text:style-name="T32">出生日期：</text:span><text:span text:style-name="T43"> <text:s text:c="2"/></text:span><text:span text:style-name="T41">年</text:span><text:span text:style-name="T43"> <text:s/></text:span><text:span text:style-name="T41">月</text:span><text:span text:style-name="T43"> <text:s text:c="2"/></text:span><text:span text:style-name="T41">日</text:span><text:span text:style-name="T47"> <text:s text:c="2"/></text:span><text:span text:style-name="T32">收案日期：</text:span><text:span text:style-name="T43"> <text:s text:c="3"/></text:span><text:span text:style-name="T41">年</text:span><text:span text:style-name="T43"> <text:s text:c="2"/></text:span><text:span text:style-name="T41">月</text:span><text:span text:style-name="T43"> <text:s text:c="2"/></text:span><text:span text:style-name="T41">日</text:span><text:span text:style-name="T192"> <text:s/></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8">衛教日期</text:p>
          </table:table-cell>
          <table:table-cell table:style-name="表格1.A1" office:value-type="string">
            <text:p text:style-name="P96"><text:span text:style-name="T81"><text:s text:c="4"/></text:span><text:span text:style-name="T59">年</text:span><text:span text:style-name="T81"> <text:s text:c="3"/></text:span><text:span text:style-name="T59">月</text:span><text:span text:style-name="T81"> <text:s text:c="3"/></text:span><text:span text:style-name="T59">日</text:span></text:p>
          </table:table-cell>
          <table:table-cell table:style-name="表格1.A1" office:value-type="string">
            <text:p text:style-name="P96"><text:span text:style-name="T81"><text:s text:c="4"/></text:span><text:span text:style-name="T59">年</text:span><text:span text:style-name="T81"> <text:s text:c="3"/></text:span><text:span text:style-name="T59">月</text:span><text:span text:style-name="T81"> <text:s text:c="3"/></text:span><text:span text:style-name="T59">日</text:span></text:p>
          </table:table-cell>
          <table:table-cell table:style-name="表格1.A1" office:value-type="string">
            <text:p text:style-name="P96"><text:span text:style-name="T81"><text:s text:c="4"/></text:span><text:span text:style-name="T59">年</text:span><text:span text:style-name="T81"> <text:s text:c="3"/></text:span><text:span text:style-name="T59">月</text:span><text:span text:style-name="T81"> <text:s text:c="3"/></text:span><text:span text:style-name="T59">日</text:span></text:p>
          </table:table-cell>
          <table:table-cell table:style-name="表格1.E1" office:value-type="string">
            <text:p text:style-name="P96"><text:span text:style-name="T81"><text:s text:c="4"/></text:span><text:span text:style-name="T59">年</text:span><text:span text:style-name="T81"> <text:s text:c="3"/></text:span><text:span text:style-name="T59">月</text:span><text:span text:style-name="T81"> <text:s text:c="3"/></text:span><text:span text:style-name="T59">日</text:span></text:p>
          </table:table-cell>
        </table:table-row>
        <table:table-row table:style-name="表格1.1">
          <table:table-cell table:style-name="表格1.A1" office:value-type="string">
            <text:p text:style-name="P38">衛教對象</text:p>
          </table:table-cell>
          <table:table-cell table:style-name="表格1.A1" office:value-type="string">
            <text:p text:style-name="P96"><text:span text:style-name="T59">□</text:span><text:span text:style-name="T86">本人</text:span><text:span text:style-name="T59">□家屬：</text:span><text:span text:style-name="T81"> <text:s text:c="4"/></text:span></text:p>
            <text:p text:style-name="P96"><text:span text:style-name="T59">□</text:span><text:span text:style-name="T86">其他：</text:span><text:span text:style-name="T84"> <text:s text:c="9"/></text:span></text:p>
          </table:table-cell>
          <table:table-cell table:style-name="表格1.A1" office:value-type="string">
            <text:p text:style-name="P96"><text:span text:style-name="T59">□</text:span><text:span text:style-name="T86">本人</text:span><text:span text:style-name="T59">□家屬：</text:span><text:span text:style-name="T81"> <text:s text:c="4"/></text:span></text:p>
            <text:p text:style-name="P96"><text:span text:style-name="T59">□</text:span><text:span text:style-name="T86">其他：</text:span><text:span text:style-name="T84"> <text:s text:c="9"/></text:span></text:p>
          </table:table-cell>
          <table:table-cell table:style-name="表格1.A1" office:value-type="string">
            <text:p text:style-name="P96"><text:span text:style-name="T59">□</text:span><text:span text:style-name="T86">本人</text:span><text:span text:style-name="T59">□家屬：</text:span><text:span text:style-name="T81"> <text:s text:c="4"/></text:span></text:p>
            <text:p text:style-name="P96"><text:span text:style-name="T59">□</text:span><text:span text:style-name="T86">其他：</text:span><text:span text:style-name="T84"> <text:s text:c="9"/></text:span></text:p>
          </table:table-cell>
          <table:table-cell table:style-name="表格1.E1" office:value-type="string">
            <text:p text:style-name="P96"><text:span text:style-name="T59">□</text:span><text:span text:style-name="T86">本人</text:span><text:span text:style-name="T59">□家屬：</text:span><text:span text:style-name="T81"> <text:s text:c="4"/></text:span></text:p>
            <text:p text:style-name="P96"><text:span text:style-name="T59">□</text:span><text:span text:style-name="T86">其他：</text:span><text:span text:style-name="T84"> <text:s text:c="9"/></text:span></text:p>
          </table:table-cell>
        </table:table-row>
        <table:table-row table:style-name="表格1.1">
          <table:table-cell table:style-name="表格1.A1" office:value-type="string">
            <text:p text:style-name="P38">衛教方式</text:p>
          </table:table-cell>
          <table:table-cell table:style-name="表格1.A1" office:value-type="string">
            <text:p text:style-name="P96"><text:span text:style-name="T86">□個別衛教</text:span><text:span text:style-name="T59">□</text:span><text:span text:style-name="T86">電訪</text:span></text:p>
            <text:p text:style-name="P96"><text:span text:style-name="T59">□</text:span><text:span text:style-name="T86">團體衛教</text:span></text:p>
            <text:p text:style-name="P96"><text:span text:style-name="T86">□其他：</text:span><text:span text:style-name="T84"> <text:s text:c="9"/></text:span></text:p>
          </table:table-cell>
          <table:table-cell table:style-name="表格1.A1" office:value-type="string">
            <text:p text:style-name="P96"><text:span text:style-name="T86">□個別衛教</text:span><text:span text:style-name="T59">□</text:span><text:span text:style-name="T86">電訪</text:span></text:p>
            <text:p text:style-name="P96"><text:span text:style-name="T59">□</text:span><text:span text:style-name="T86">團體衛教</text:span></text:p>
            <text:p text:style-name="P96"><text:span text:style-name="T86">□其他：</text:span><text:span text:style-name="T84"> <text:s text:c="9"/></text:span></text:p>
          </table:table-cell>
          <table:table-cell table:style-name="表格1.A1" office:value-type="string">
            <text:p text:style-name="P96"><text:span text:style-name="T86">□個別衛教</text:span><text:span text:style-name="T59">□</text:span><text:span text:style-name="T86">電訪</text:span></text:p>
            <text:p text:style-name="P96"><text:span text:style-name="T59">□</text:span><text:span text:style-name="T86">團體衛教</text:span></text:p>
            <text:p text:style-name="P96"><text:span text:style-name="T86">□其他：</text:span><text:span text:style-name="T84"> <text:s text:c="9"/></text:span></text:p>
          </table:table-cell>
          <table:table-cell table:style-name="表格1.E1" office:value-type="string">
            <text:p text:style-name="P96"><text:span text:style-name="T86">□個別衛教</text:span><text:span text:style-name="T59">□</text:span><text:span text:style-name="T86">電訪</text:span></text:p>
            <text:p text:style-name="P96"><text:span text:style-name="T59">□</text:span><text:span text:style-name="T86">團體衛教</text:span></text:p>
            <text:p text:style-name="Standard"><text:span text:style-name="T86">□其他：</text:span><text:span text:style-name="T84"> <text:s text:c="9"/></text:span></text:p>
          </table:table-cell>
        </table:table-row>
        <table:table-row table:style-name="表格1.1">
          <table:table-cell table:style-name="表格1.A1" office:value-type="string">
            <text:p text:style-name="P96"><text:span text:style-name="T58">BP</text:span><text:span text:style-name="T100">（mmHg）</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BW</text:span><text:span text:style-name="T100">(kg)</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腰圍</text:span><text:span text:style-name="T100">(cm)</text:span></text:p>
          </table:table-cell>
          <table:table-cell table:style-name="表格1.A1" office:value-type="string">
            <text:p text:style-name="P39"/>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臀圍</text:span><text:span text:style-name="T100">(cm)</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37">BMI</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BUN</text:span><text:span text:style-name="T100">（mg/dl）</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Cr.</text:span><text:span text:style-name="T100">（mg/dl）</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96"><text:span text:style-name="T58">Hct</text:span><text:span text:style-name="T100">（％）</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51">CC-GFR(自行參考)</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41">GFR(MDRD-S)</text:p>
          </table:table-cell>
          <table:table-cell table:style-name="表格1.A1" office:value-type="string">
            <text:p text:style-name="P42"/>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37">Stage</text:p>
          </table:table-cell>
          <table:table-cell table:style-name="表格1.A1" office:value-type="string">
            <text:p text:style-name="P55">□<text:span text:style-name="T192"> </text:span>1 □ 2 □ 3 □ 4 □5</text:p>
          </table:table-cell>
          <table:table-cell table:style-name="表格1.A1" office:value-type="string">
            <text:p text:style-name="P55">□<text:span text:style-name="T192"> </text:span>1 □ 2 □ 3 □ 4 □5</text:p>
          </table:table-cell>
          <table:table-cell table:style-name="表格1.A1" office:value-type="string">
            <text:p text:style-name="P55">□<text:span text:style-name="T192"> </text:span>1 □ 2 □ 3 □ 4 □5</text:p>
          </table:table-cell>
          <table:table-cell table:style-name="表格1.E1" office:value-type="string">
            <text:p text:style-name="P55">□<text:span text:style-name="T192"> </text:span>1 □ 2 □ 3 □ 4 □5</text:p>
          </table:table-cell>
        </table:table-row>
        <table:table-row table:style-name="表格1.1">
          <table:table-cell table:style-name="表格1.A1" office:value-type="string">
            <text:p text:style-name="P40">藥物使用</text:p>
            <text:p text:style-name="P37">降壓藥</text:p>
            <text:p text:style-name="P37"/>
            <text:p text:style-name="P37">胰島素</text:p>
            <text:p text:style-name="P37">降血糖藥</text:p>
            <text:p text:style-name="P37">降血脂藥</text:p>
            <text:p text:style-name="P37">紅血球生成素</text:p>
          </table:table-cell>
          <table:table-cell table:style-name="表格1.A1" office:value-type="string">
            <text:p text:style-name="P39"/>
            <text:p text:style-name="P26">□ACEI□ARB</text:p>
            <text:p text:style-name="P96"><text:span text:style-name="T59">□其他：</text:span><text:span text:style-name="T81"> <text:s text:c="9"/></text:span></text:p>
            <text:p text:style-name="P26">□是□否</text:p>
            <text:p text:style-name="P26">□是□否</text:p>
            <text:p text:style-name="P26">□是□否</text:p>
            <text:p text:style-name="P26">□是□否</text:p>
          </table:table-cell>
          <table:table-cell table:style-name="表格1.A1" office:value-type="string">
            <text:p text:style-name="P27"/>
            <text:p text:style-name="P26">□ACEI□ARB</text:p>
            <text:p text:style-name="P96"><text:span text:style-name="T59">□其他：</text:span><text:span text:style-name="T81"> <text:s text:c="9"/></text:span><text:span text:style-name="T59">□是□否</text:span></text:p>
            <text:p text:style-name="P26">□是□否</text:p>
            <text:p text:style-name="P26">□是□否</text:p>
            <text:p text:style-name="P26">□是□否</text:p>
          </table:table-cell>
          <table:table-cell table:style-name="表格1.A1" office:value-type="string">
            <text:p text:style-name="P27"/>
            <text:p text:style-name="P26">□ACEI□ARB</text:p>
            <text:p text:style-name="P96"><text:span text:style-name="T59">□其他：</text:span><text:span text:style-name="T81"> <text:s text:c="9"/></text:span><text:span text:style-name="T59">□是□否</text:span></text:p>
            <text:p text:style-name="P26">□是□否</text:p>
            <text:p text:style-name="P26">□是□否</text:p>
            <text:p text:style-name="P26">□是□否</text:p>
          </table:table-cell>
          <table:table-cell table:style-name="表格1.E1" office:value-type="string">
            <text:p text:style-name="P27"/>
            <text:p text:style-name="P26">□ACEI□ARB</text:p>
            <text:p text:style-name="P96"><text:span text:style-name="T59">□其他：</text:span><text:span text:style-name="T81"> <text:s text:c="9"/></text:span><text:span text:style-name="T59">□是□否</text:span></text:p>
            <text:p text:style-name="P26">□是□否</text:p>
            <text:p text:style-name="P26">□是□否</text:p>
            <text:p text:style-name="P26">□是□否</text:p>
          </table:table-cell>
        </table:table-row>
        <table:table-row table:style-name="表格1.1">
          <table:table-cell table:style-name="表格1.A1" office:value-type="string">
            <text:p text:style-name="P37">住院記錄</text:p>
            <text:p text:style-name="P37">住院日期</text:p>
            <text:p text:style-name="P37">出院日期</text:p>
            <text:p text:style-name="P37">原因</text:p>
          </table:table-cell>
          <table:table-cell table:style-name="表格1.A1" office:value-type="string">
            <text:p text:style-name="P39"/>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47"><text:s text:c="18"/></text:p>
          </table:table-cell>
          <table:table-cell table:style-name="表格1.A1" office:value-type="string">
            <text:p text:style-name="P48"/>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47"><text:s text:c="18"/></text:p>
          </table:table-cell>
          <table:table-cell table:style-name="表格1.A1" office:value-type="string">
            <text:p text:style-name="P27"/>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47"><text:s text:c="18"/></text:p>
          </table:table-cell>
          <table:table-cell table:style-name="表格1.E1" office:value-type="string">
            <text:p text:style-name="P27"/>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96"><text:span text:style-name="T81"><text:s text:c="4"/></text:span><text:span text:style-name="T59">年</text:span><text:span text:style-name="T81"> <text:s text:c="3"/></text:span><text:span text:style-name="T59">月</text:span><text:span text:style-name="T81"> <text:s text:c="3"/></text:span><text:span text:style-name="T59">日</text:span></text:p>
            <text:p text:style-name="P47"><text:s text:c="18"/></text:p>
          </table:table-cell>
        </table:table-row>
        <table:table-row table:style-name="表格1.17">
          <table:table-cell table:style-name="表格1.A1" office:value-type="string">
            <text:p text:style-name="P37">衛教指導項目</text:p>
            <text:p text:style-name="P26">（依代碼填寫）</text:p>
          </table:table-cell>
          <table:table-cell table:style-name="表格1.A1" office:value-type="string">
            <text:p text:style-name="P27"/>
            <text:p text:style-name="P26"/>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8">
          <table:table-cell table:style-name="表格1.A1" office:value-type="string">
            <text:p text:style-name="P26">備註</text:p>
          </table:table-cell>
          <table:table-cell table:style-name="表格1.A1" office:value-type="string">
            <text:p text:style-name="P27"/>
            <text:p text:style-name="P26"/>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row table:style-name="表格1.1">
          <table:table-cell table:style-name="表格1.A1" office:value-type="string">
            <text:p text:style-name="P37">衛教師簽名</text:p>
          </table:table-cell>
          <table:table-cell table:style-name="表格1.A1" office:value-type="string">
            <text:p text:style-name="P39"/>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
      <text:p text:style-name="P144"/>
      <text:p text:style-name="P143"><text:soft-page-break/><text:span text:style-name="T25">說</text:span><text:span text:style-name="T30"> <text:s text:c="2"/></text:span><text:span text:style-name="T25">明：</text:span><text:span text:style-name="T32">1.衛教內容請依</text:span><text:span text:style-name="T25">CKD照護各階段之衛教指導項目編號填寫</text:span><text:span text:style-name="T32">，按衛教次數依序填寫，</text:span></text:p>
      <text:p text:style-name="P6"><text:span text:style-name="T192"><text:s text:c="10"/></text:span>資料留存院所備查</text:p>
      <text:p text:style-name="P145"><text:span text:style-name="T32">2.</text:span><text:span text:style-name="T32">本表之功能在於提醒醫護人員，病患已接受或應接受追蹤檢驗與衛教之日期，本</text:span></text:p>
      <text:p text:style-name="P146"><text:span text:style-name="T32">頁請置於病患病歷</text:span><text:span text:style-name="T32">內</text:span><text:span text:style-name="T32">或病患個案管理檔案中</text:span></text:p>
      <text:p text:style-name="P6"/>
      <text:p text:style-name="Standard"><text:span text:style-name="T25"><text:tab/><text:tab/><text:tab/></text:span><text:span text:style-name="T94"> </text:span>慢性腎臟疾病(CKD)照護各階段之衛教內容（附表2-2參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7"><text:span text:style-name="T59">Stage</text:span><text:span text:style-name="T59"> </text:span><text:span text:style-name="T59">1：（半年追蹤一次）腎功能正常微量蛋白尿GFR：</text:span><text:span text:style-name="T67">≧</text:span><text:span text:style-name="T59">90 ml/min/1.73 m</text:span><text:span text:style-name="T160">2</text:span><text:span text:style-name="T59"> </text:span></text:p>
          </table:table-cell>
          <table:covered-table-cell/>
        </table:table-row>
        <table:table-row table:style-name="表格2.2">
          <table:table-cell table:style-name="表格2.A2" office:value-type="string">
            <text:p text:style-name="P52">目標</text:p>
          </table:table-cell>
          <table:table-cell table:style-name="表格2.A1" office:value-type="string">
            <text:p text:style-name="P52">衛教指導項目</text:p>
          </table:table-cell>
        </table:table-row>
        <table:table-row table:style-name="表格2.2">
          <table:table-cell table:style-name="表格2.A2" office:value-type="string">
            <text:p text:style-name="P53">●複述腎臟的構造與功能</text:p>
            <text:p text:style-name="P148">●認識腎臟疾病常見的症狀</text:p>
            <text:p text:style-name="P148">●認識腎臟常見之檢查</text:p>
            <text:p text:style-name="P53">●認識腎臟之檢驗值.</text:p>
            <text:p text:style-name="P148">●認識腎臟穿刺之必要性</text:p>
            <text:p text:style-name="P148">●說出服用類固醇之注意事項</text:p>
            <text:p text:style-name="P148">●能說出如何預防腎臟疾病</text:p>
            <text:p text:style-name="P148">●願意配合定期門診追蹤</text:p>
            <text:p text:style-name="P148">●願意接受定期護理指導計劃方案</text:p>
          </table:table-cell>
          <table:table-cell table:style-name="表格2.A1" office:value-type="string">
            <text:p text:style-name="P53">1-1. 認識腎臟的基本構造與功能</text:p>
            <text:p text:style-name="P53">1-2. 簡介腎臟疾病常見症狀</text:p>
            <text:p text:style-name="P53">1-3. 腎臟病常見檢查之介紹</text:p>
            <text:p text:style-name="P53">1-4. 腎臟病常見檢驗值之介紹</text:p>
            <text:p text:style-name="P53">1-5. 腎臟穿刺切片檢查之介紹</text:p>
            <text:p text:style-name="P53">1-6. 類固醇藥物之護理指導</text:p>
            <text:p text:style-name="P53">1-7. 腎臟病日常生活保健與預防</text:p>
            <text:p text:style-name="P53">1-8. 教導定期追蹤之重要性</text:p>
          </table:table-cell>
        </table:table-row>
      </table:table>
      <text:p text:style-name="P50"/>
      <table:table table:name="表格3" table:style-name="表格3">
        <table:table-column table:style-name="表格3.A"/>
        <table:table-column table:style-name="表格3.B"/>
        <table:table-row table:style-name="表格3.1">
          <table:table-cell table:style-name="表格3.A1" table:number-columns-spanned="2" office:value-type="string">
            <text:p text:style-name="P147"><text:span text:style-name="T59">Stage</text:span><text:span text:style-name="T59"> </text:span><text:span text:style-name="T59">2：（半年追蹤一次）輕度慢性腎衰竭GFR：60~89 ml/min/1.73 m</text:span><text:span text:style-name="T160">2</text:span></text:p>
          </table:table-cell>
          <table:covered-table-cell/>
        </table:table-row>
        <table:table-row table:style-name="表格3.2">
          <table:table-cell table:style-name="表格3.A2" office:value-type="string">
            <text:p text:style-name="P52">目標</text:p>
          </table:table-cell>
          <table:table-cell table:style-name="表格3.A1" office:value-type="string">
            <text:p text:style-name="P52">衛教指導項目</text:p>
          </table:table-cell>
        </table:table-row>
        <table:table-row table:style-name="表格3.2">
          <table:table-cell table:style-name="表格3.A2" office:value-type="string">
            <text:p text:style-name="P148">●瞭解腎臟疾病分期及進展</text:p>
            <text:p text:style-name="P53">●能辨別異常檢驗值</text:p>
            <text:p text:style-name="P148">●認識造成腎臟疾病之危險因子</text:p>
            <text:p text:style-name="P148">●判別高血脂高血壓糖尿病與腎臟病之相關性</text:p>
            <text:p text:style-name="P148">●能選擇正確之治療方式</text:p>
          </table:table-cell>
          <table:table-cell table:style-name="表格3.A1" office:value-type="string">
            <text:p text:style-name="P151">2-1. 腎臟疾病分期介紹及注意事項</text:p>
            <text:p text:style-name="P263">2-2. 腎臟疾病異常臨床檢驗值及處理</text:p>
            <text:p text:style-name="P53">2-3. 簡介腎臟病之危險因子</text:p>
            <text:p text:style-name="P53">2-4. 簡介高血壓及其併發症</text:p>
            <text:p text:style-name="P53">2-5. 簡介高血脂及其併發症</text:p>
            <text:p text:style-name="P53">2-6. 簡介糖尿病及其併發症</text:p>
          </table:table-cell>
        </table:table-row>
      </table:table>
      <text:p text:style-name="P1"/>
      <table:table table:name="表格4" table:style-name="表格4">
        <table:table-column table:style-name="表格4.A"/>
        <table:table-column table:style-name="表格4.B"/>
        <table:table-row table:style-name="表格4.1">
          <table:table-cell table:style-name="表格4.A1" table:number-columns-spanned="2" office:value-type="string">
            <text:p text:style-name="P147"><text:span text:style-name="T59">Stage 3：（三個月追蹤一次）中度慢性腎衰竭GFR：30~59 ml/min/1.73 m</text:span><text:span text:style-name="T160">2</text:span></text:p>
          </table:table-cell>
          <table:covered-table-cell/>
        </table:table-row>
        <table:table-row table:style-name="表格4.2">
          <table:table-cell table:style-name="表格4.A2" office:value-type="string">
            <text:p text:style-name="P52">目標</text:p>
          </table:table-cell>
          <table:table-cell table:style-name="表格4.A1" office:value-type="string">
            <text:p text:style-name="P52">衛教指導項目</text:p>
          </table:table-cell>
        </table:table-row>
        <table:table-row table:style-name="表格4.2">
          <table:table-cell table:style-name="表格4.A2" office:value-type="string">
            <text:p text:style-name="P53">●認識慢性腎衰竭</text:p>
            <text:p text:style-name="P148">●說出慢性腎衰竭及常見之併發症與處理</text:p>
            <text:p text:style-name="P148">●認清腎臟替代療法之必要性</text:p>
            <text:p text:style-name="P148">●認識腎臟替代療法</text:p>
            <text:p text:style-name="P53">●瞭解正確透析時機</text:p>
            <text:p text:style-name="P148">●能參與討論腎衰竭之治療計劃</text:p>
          </table:table-cell>
          <table:table-cell table:style-name="表格4.A1" office:value-type="string">
            <text:p text:style-name="P148">3-1. 簡介慢性腎衰竭</text:p>
            <text:p text:style-name="P53">3-2. 慢性腎衰竭常見症狀與處理</text:p>
            <text:p text:style-name="P53">3-3. 影響腎功能惡化的因子</text:p>
            <text:p text:style-name="P53">3-4. 血液透析治療介紹</text:p>
            <text:p text:style-name="P53">3-5. 腹膜透析治療介紹</text:p>
            <text:p text:style-name="P53">3-6. 正確透析時機介紹</text:p>
          </table:table-cell>
        </table:table-row>
      </table:table>
      <text:p text:style-name="P1"/>
      <table:table table:name="表格5" table:style-name="表格5">
        <table:table-column table:style-name="表格5.A"/>
        <table:table-column table:style-name="表格5.B"/>
        <table:table-row table:style-name="表格5.1">
          <table:table-cell table:style-name="表格5.A1" table:number-columns-spanned="2" office:value-type="string">
            <text:p text:style-name="P147"><text:span text:style-name="T59">Stage</text:span><text:span text:style-name="T59"> </text:span><text:span text:style-name="T59">4：（三個月追蹤一次）重度慢性腎衰竭GFR：15~29 ml/min/1.73 m</text:span><text:span text:style-name="T160">2</text:span></text:p>
          </table:table-cell>
          <table:covered-table-cell/>
        </table:table-row>
        <table:table-row table:style-name="表格5.2">
          <table:table-cell table:style-name="表格5.A2" office:value-type="string">
            <text:p text:style-name="P52">目標</text:p>
          </table:table-cell>
          <table:table-cell table:style-name="表格5.A1" office:value-type="string">
            <text:p text:style-name="P52">衛教指導項目</text:p>
          </table:table-cell>
        </table:table-row>
        <table:table-row table:style-name="表格5.2">
          <table:table-cell table:style-name="表格5.A2" office:value-type="string">
            <text:p text:style-name="P53">●持續影響腎功能惡化的因子</text:p>
            <text:p text:style-name="P148">●瞭解預防感冒及感染之重要性</text:p>
            <text:p text:style-name="P53">●認識貧血治療</text:p>
            <text:p text:style-name="P148">●持續認識慢性腎衰竭之併發症</text:p>
            <text:p text:style-name="P53">●持續認識腎臟替代療法</text:p>
            <text:p text:style-name="P53">●認識透析治療通路</text:p>
          </table:table-cell>
          <table:table-cell table:style-name="表格5.A1" office:value-type="string">
            <text:p text:style-name="P148">4-1. 感染對腎臟衰竭之影響</text:p>
            <text:p text:style-name="P153">4-2. 貧血治療：使用EPO與鐵劑治療</text:p>
            <text:p text:style-name="P151">4-3. 慢性腎衰竭併發症之介紹與預防</text:p>
            <text:p text:style-name="P150"><text:span text:style-name="T100">4-4. 持續介紹透析治療（血液透析、腹膜透析、腎</text:span><text:span text:style-name="T100">臟移植</text:span><text:span text:style-name="T100">）</text:span></text:p>
            <text:p text:style-name="P151">4-5. 介紹透析治療通路（動靜脈廔管、雙腔透析導管<text:span text:style-name="T192"> </text:span>、腹膜透析導管）</text:p>
          </table:table-cell>
        </table:table-row>
      </table:table>
      <text:p text:style-name="P1"/>
      <table:table table:name="表格6" table:style-name="表格6">
        <table:table-column table:style-name="表格6.A"/>
        <table:table-column table:style-name="表格6.B"/>
        <table:table-row table:style-name="表格6.1">
          <table:table-cell table:style-name="表格6.A1" table:number-columns-spanned="2" office:value-type="string">
            <text:p text:style-name="P147"><text:span text:style-name="T59">Stage</text:span><text:span text:style-name="T59"> </text:span><text:span text:style-name="T59">5：（二週至四週追蹤一次）末期腎臟病變GFR：＜15 ml/min/1.73 m</text:span><text:span text:style-name="T160">2</text:span></text:p>
          </table:table-cell>
          <table:covered-table-cell/>
        </table:table-row>
        <table:table-row table:style-name="表格6.2">
          <table:table-cell table:style-name="表格6.A2" office:value-type="string">
            <text:p text:style-name="P52">目標</text:p>
          </table:table-cell>
          <table:table-cell table:style-name="表格6.A1" office:value-type="string">
            <text:p text:style-name="P52">衛教指導項目</text:p>
          </table:table-cell>
        </table:table-row>
        <table:table-row table:style-name="表格6.2">
          <table:table-cell table:style-name="表格6.A2" office:value-type="string">
            <text:p text:style-name="P53">●<text:span text:style-name="T192"> </text:span>瞭解緊急就醫黃金時段</text:p>
            <text:p text:style-name="P148">●<text:span text:style-name="T192"> </text:span>能說出血管通路種類與自我照護</text:p>
            <text:p text:style-name="P148">●<text:span text:style-name="T192"> </text:span>認識透析治療合併症</text:p>
            <text:p text:style-name="P148">●<text:span text:style-name="T192"> </text:span>能參與透析治療之選擇</text:p>
          </table:table-cell>
          <table:table-cell table:style-name="表格6.A1" office:value-type="string">
            <text:p text:style-name="P148">5-1. 把握緊急就醫黃金時段<text:span text:style-name="T192"> <text:s/></text:span></text:p>
            <text:p text:style-name="P151">5-2. 血管通路的照護</text:p>
            <text:p text:style-name="P148">5-3. 腹膜透析導管的照護</text:p>
            <text:p text:style-name="P153">5-4. 透析治療合併症介紹（血液透析、腹膜透析）</text:p>
            <text:p text:style-name="P153">5-5. 換腎準備須知介紹</text:p>
          </table:table-cell>
        </table:table-row>
      </table:table>
      <text:p text:style-name="P141"><text:span text:style-name="T25">附表2-3（適用</text:span><text:span text:style-name="T27">P3402C</text:span><text:span text:style-name="T27">、P3403C、P3404C、P3405C</text:span><text:span text:style-name="T25">）</text:span></text:p>
      <text:p text:style-name="P2"><text:span text:style-name="T95">慢性腎臟疾病(CKD)個案檢驗記錄</text:span><text:span text:style-name="T95">總</text:span><text:span text:style-name="T95">表</text:span></text:p>
      <text:p text:style-name="P97"><text:span text:style-name="T32">CKD病患編號：</text:span><text:span text:style-name="T43"> <text:s text:c="7"/></text:span><text:span text:style-name="T43"><text:s/></text:span><text:span text:style-name="T41">-</text:span><text:span text:style-name="T41"> <text:s text:c="7"/></text:span><text:span text:style-name="T32">(TSN透析院所代號-流水號)</text:span></text:p>
      <text:p text:style-name="P97"><text:span text:style-name="T32">姓</text:span><text:span text:style-name="T47"> <text:s text:c="3"/></text:span><text:span text:style-name="T32">名：</text:span><text:span text:style-name="T43"> <text:s text:c="12"/></text:span><text:span text:style-name="T47"><text:s text:c="3"/></text:span><text:span text:style-name="T32">性別：□男</text:span><text:span text:style-name="T47"> </text:span><text:span text:style-name="T32">□女</text:span><text:span text:style-name="T47"> </text:span><text:span text:style-name="T32">病歷號碼：</text:span><text:span text:style-name="T43"> <text:s text:c="9"/></text:span><text:span text:style-name="T32">主治醫師：</text:span><text:span text:style-name="T43"> <text:s text:c="3"/></text:span><text:span text:style-name="T43"><text:s/></text:span><text:span text:style-name="T43"><text:s text:c="5"/></text:span></text:p>
      <text:p text:style-name="P9">身份證字號：<text:span text:style-name="T195"> <text:s text:c="10"/></text:span><text:span text:style-name="T192"><text:s text:c="3"/></text:span>出生日期：<text:span text:style-name="T195"> <text:s text:c="2"/></text:span><text:span text:style-name="T193">年</text:span><text:span text:style-name="T195"> <text:s/></text:span><text:span text:style-name="T193">月</text:span><text:span text:style-name="T195"> <text:s text:c="2"/></text:span><text:span text:style-name="T193">日</text:span><text:span text:style-name="T192"> <text:s text:c="2"/></text:span>收案日期：<text:span text:style-name="T195"> <text:s text:c="3"/></text:span><text:span text:style-name="T193">年</text:span><text:span text:style-name="T195"> <text:s text:c="2"/></text:span><text:span text:style-name="T193">月</text:span><text:span text:style-name="T195"> <text:s text:c="2"/></text:span><text:span text:style-name="T193">日</text:span></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table-column table:style-name="表格7.D"/>
        <table:table-column table:style-name="表格7.B"/>
        <table:table-column table:style-name="表格7.D"/>
        <table:table-column table:style-name="表格7.B"/>
        <table:table-column table:style-name="表格7.L"/>
        <table:table-row table:style-name="表格7.1">
          <table:table-cell table:style-name="表格7.A1" office:value-type="string">
            <text:p text:style-name="P22">申報類別<text:span text:style-name="T192"> </text:span></text:p>
          </table:table-cell>
          <table:table-cell table:style-name="表格7.A1" office:value-type="string">
            <text:p text:style-name="P56">初收</text:p>
          </table:table-cell>
          <table:table-cell table:style-name="表格7.A1" office:value-type="string">
            <text:p text:style-name="P56">追蹤1</text:p>
          </table:table-cell>
          <table:table-cell table:style-name="表格7.A1" office:value-type="string">
            <text:p text:style-name="P56">追蹤2</text:p>
          </table:table-cell>
          <table:table-cell table:style-name="表格7.A1" office:value-type="string">
            <text:p text:style-name="P56">追蹤3</text:p>
          </table:table-cell>
          <table:table-cell table:style-name="表格7.A1" office:value-type="string">
            <text:p text:style-name="P56">年度</text:p>
          </table:table-cell>
          <table:table-cell table:style-name="表格7.A1" office:value-type="string">
            <text:p text:style-name="P56">追蹤1</text:p>
          </table:table-cell>
          <table:table-cell table:style-name="表格7.A1" office:value-type="string">
            <text:p text:style-name="P56">追蹤2</text:p>
          </table:table-cell>
          <table:table-cell table:style-name="表格7.A1" office:value-type="string">
            <text:p text:style-name="P56">追蹤3</text:p>
          </table:table-cell>
          <table:table-cell table:style-name="表格7.A1" office:value-type="string">
            <text:p text:style-name="P56">年度</text:p>
          </table:table-cell>
          <table:table-cell table:style-name="表格7.K1" office:value-type="string">
            <text:p text:style-name="P57"/>
          </table:table-cell>
          <table:table-cell table:style-name="表格7.L1" office:value-type="string">
            <text:p text:style-name="P56">結案</text:p>
          </table:table-cell>
        </table:table-row>
        <table:table-row table:style-name="表格7.1">
          <table:table-cell table:style-name="表格7.A1" office:value-type="string">
            <text:p text:style-name="Standard"><text:span text:style-name="T49">年/月</text:span><text:span text:style-name="T49">/日</text:span></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K1" office:value-type="string">
            <text:p text:style-name="P23"/>
          </table:table-cell>
          <table:table-cell table:style-name="表格7.L2" office:value-type="string">
            <text:p text:style-name="P23"/>
          </table:table-cell>
        </table:table-row>
        <table:table-row table:style-name="表格7.1">
          <table:table-cell table:style-name="表格7.A1" office:value-type="string">
            <text:p text:style-name="Standard"><text:span text:style-name="T49">BP</text:span><text:span text:style-name="T100">（mmHg）</text:span></text:p>
          </table:table-cell>
          <table:table-cell table:style-name="表格7.A1" office:value-type="string">
            <text:p text:style-name="P25"/>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K1" office:value-type="string">
            <text:p text:style-name="P31"/>
          </table:table-cell>
          <table:table-cell table:style-name="表格7.L3" office:value-type="string">
            <text:p text:style-name="P31"/>
          </table:table-cell>
        </table:table-row>
        <table:table-row table:style-name="表格7.1">
          <table:table-cell table:style-name="表格7.A1" office:value-type="string">
            <text:p text:style-name="Standard"><text:span text:style-name="T49">BH</text:span><text:span text:style-name="T49"> </text:span><text:span text:style-name="T100">(cm)</text:span></text:p>
          </table:table-cell>
          <table:table-cell table:style-name="表格7.A1" office:value-type="string">
            <text:p text:style-name="P25"/>
          </table:table-cell>
          <table:table-cell table:style-name="表格7.K1" office:value-type="string">
            <text:p text:style-name="P31"/>
          </table:table-cell>
          <table:table-cell table:style-name="表格7.K1" office:value-type="string">
            <text:p text:style-name="P31"/>
          </table:table-cell>
          <table:table-cell table:style-name="表格7.K1" office:value-type="string">
            <text:p text:style-name="P31"/>
          </table:table-cell>
          <table:table-cell table:style-name="表格7.A1" office:value-type="string">
            <text:p text:style-name="P31"/>
          </table:table-cell>
          <table:table-cell table:style-name="表格7.K1" office:value-type="string">
            <text:p text:style-name="P31"/>
          </table:table-cell>
          <table:table-cell table:style-name="表格7.K1" office:value-type="string">
            <text:p text:style-name="P31"/>
          </table:table-cell>
          <table:table-cell table:style-name="表格7.K1" office:value-type="string">
            <text:p text:style-name="P31"/>
          </table:table-cell>
          <table:table-cell table:style-name="表格7.A1" office:value-type="string">
            <text:p text:style-name="P31"/>
          </table:table-cell>
          <table:table-cell table:style-name="表格7.K1" office:value-type="string">
            <text:p text:style-name="P31"/>
          </table:table-cell>
          <table:table-cell table:style-name="表格7.L4" office:value-type="string">
            <text:p text:style-name="P31"/>
          </table:table-cell>
        </table:table-row>
        <table:table-row table:style-name="表格7.1">
          <table:table-cell table:style-name="表格7.A1" office:value-type="string">
            <text:p text:style-name="Standard"><text:span text:style-name="T49">BW</text:span><text:span text:style-name="T49"> </text:span><text:span text:style-name="T100">(kg)</text:span></text:p>
          </table:table-cell>
          <table:table-cell table:style-name="表格7.A1" office:value-type="string">
            <text:p text:style-name="P25"/>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K1" office:value-type="string">
            <text:p text:style-name="P31"/>
          </table:table-cell>
          <table:table-cell table:style-name="表格7.L5" office:value-type="string">
            <text:p text:style-name="P31"/>
          </table:table-cell>
        </table:table-row>
        <table:table-row table:style-name="表格7.1">
          <table:table-cell table:style-name="表格7.A1" office:value-type="string">
            <text:p text:style-name="Standard"><text:span text:style-name="T88">MDRD-S </text:span><text:span text:style-name="T102">(ml/min/1.73 m</text:span><text:span text:style-name="T162">2</text:span><text:span text:style-name="T102">)</text:span></text:p>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K1" office:value-type="string">
            <text:p text:style-name="P43"/>
          </table:table-cell>
          <table:table-cell table:style-name="表格7.L6" office:value-type="string">
            <text:p text:style-name="P43"/>
          </table:table-cell>
        </table:table-row>
        <table:table-row table:style-name="表格7.1">
          <table:table-cell table:style-name="表格7.A1" office:value-type="string">
            <text:p text:style-name="Standard"><text:span text:style-name="T88">C</text:span><text:span text:style-name="T88">G</text:span><text:span text:style-name="T88">-GFR</text:span><text:span text:style-name="T102"> (ml/min)（</text:span><text:span text:style-name="T102">自行</text:span><text:span text:style-name="T102">參考）</text:span></text:p>
          </table:table-cell>
          <table:table-cell table:style-name="表格7.K1" office:value-type="string">
            <text:p text:style-name="P45"/>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L7" office:value-type="string">
            <text:p text:style-name="P44"/>
          </table:table-cell>
        </table:table-row>
        <table:table-row table:style-name="表格7.1">
          <table:table-cell table:style-name="表格7.A1" office:value-type="string">
            <text:p text:style-name="Standard"><text:span text:style-name="T88">CKD </text:span><text:span text:style-name="T88">Stage</text:span></text:p>
          </table:table-cell>
          <table:table-cell table:style-name="表格7.A1" office:value-type="string">
            <text:p text:style-name="P45"/>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K1" office:value-type="string">
            <text:p text:style-name="P44"/>
          </table:table-cell>
          <table:table-cell table:style-name="表格7.L8" office:value-type="string">
            <text:p text:style-name="P44"/>
          </table:table-cell>
        </table:table-row>
        <table:table-row table:style-name="表格7.1">
          <table:table-cell table:style-name="表格7.A1" office:value-type="string">
            <text:p text:style-name="Standard"><text:span text:style-name="T88">WBC</text:span><text:span text:style-name="T102">（×1000/ul）（參考）</text:span></text:p>
          </table:table-cell>
          <table:table-cell table:style-name="表格7.K1" office:value-type="string">
            <text:p text:style-name="P45"/>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K1" office:value-type="string">
            <text:p text:style-name="P44"/>
          </table:table-cell>
          <table:table-cell table:style-name="表格7.L7" office:value-type="string">
            <text:p text:style-name="P44"/>
          </table:table-cell>
        </table:table-row>
        <table:table-row table:style-name="表格7.1">
          <table:table-cell table:style-name="表格7.A1" office:value-type="string">
            <text:p text:style-name="Standard"><text:span text:style-name="T49">Hb</text:span><text:span text:style-name="T100">（g/dl）（</text:span><text:span text:style-name="T102">參考</text:span><text:span text:style-name="T100">）</text:span></text:p>
          </table:table-cell>
          <table:table-cell table:style-name="表格7.K1" office:value-type="string">
            <text:p text:style-name="P46"/>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K1" office:value-type="string">
            <text:p text:style-name="P43"/>
          </table:table-cell>
          <table:table-cell table:style-name="表格7.L7" office:value-type="string">
            <text:p text:style-name="P43"/>
          </table:table-cell>
        </table:table-row>
        <table:table-row table:style-name="表格7.1">
          <table:table-cell table:style-name="表格7.A1" office:value-type="string">
            <text:p text:style-name="Standard"><text:span text:style-name="T49">Hct</text:span><text:span text:style-name="T100">（％）</text:span></text:p>
          </table:table-cell>
          <table:table-cell table:style-name="表格7.A1" office:value-type="string">
            <text:p text:style-name="P23"/>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1" office:value-type="string">
            <text:p text:style-name="P32"/>
          </table:table-cell>
        </table:table-row>
        <table:table-row table:style-name="表格7.1">
          <table:table-cell table:style-name="表格7.A1" office:value-type="string">
            <text:p text:style-name="Standard"><text:span text:style-name="T49">Platelet</text:span><text:span text:style-name="T100">（×1000/ul）（</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row table:style-name="表格7.1">
          <table:table-cell table:style-name="表格7.A1" office:value-type="string">
            <text:p text:style-name="Standard"><text:span text:style-name="T49">BUN</text:span><text:span text:style-name="T100">（mg/dl）</text:span></text:p>
          </table:table-cell>
          <table:table-cell table:style-name="表格7.A1" office:value-type="string">
            <text:p text:style-name="P23"/>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3" office:value-type="string">
            <text:p text:style-name="P32"/>
          </table:table-cell>
        </table:table-row>
        <table:table-row table:style-name="表格7.1">
          <table:table-cell table:style-name="表格7.A1" office:value-type="string">
            <text:p text:style-name="Standard"><text:span text:style-name="T49">Creatinine</text:span><text:span text:style-name="T100">（mg/dl）</text:span></text:p>
          </table:table-cell>
          <table:table-cell table:style-name="表格7.A1" office:value-type="string">
            <text:p text:style-name="P23"/>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4" office:value-type="string">
            <text:p text:style-name="P32"/>
          </table:table-cell>
        </table:table-row>
        <table:table-row table:style-name="表格7.1">
          <table:table-cell table:style-name="表格7.A1" office:value-type="string">
            <text:p text:style-name="Standard"><text:span text:style-name="T49">Uric acid</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5" office:value-type="string">
            <text:p text:style-name="P32"/>
          </table:table-cell>
        </table:table-row>
        <table:table-row table:style-name="表格7.1">
          <table:table-cell table:style-name="表格7.A1" office:value-type="string">
            <text:p text:style-name="Standard"><text:span text:style-name="T49">Na</text:span><text:span text:style-name="T100">（mmol/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6" office:value-type="string">
            <text:p text:style-name="P32"/>
          </table:table-cell>
        </table:table-row>
        <table:table-row table:style-name="表格7.1">
          <table:table-cell table:style-name="表格7.A1" office:value-type="string">
            <text:p text:style-name="Standard"><text:span text:style-name="T49">K</text:span><text:span text:style-name="T100">（mmol/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7" office:value-type="string">
            <text:p text:style-name="P32"/>
          </table:table-cell>
        </table:table-row>
        <table:table-row table:style-name="表格7.1">
          <table:table-cell table:style-name="表格7.A1" office:value-type="string">
            <text:p text:style-name="Standard"><text:span text:style-name="T49">Total Ca</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8" office:value-type="string">
            <text:p text:style-name="P32"/>
          </table:table-cell>
        </table:table-row>
        <table:table-row table:style-name="表格7.1">
          <table:table-cell table:style-name="表格7.A1" office:value-type="string">
            <text:p text:style-name="Standard"><text:span text:style-name="T49">P</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19" office:value-type="string">
            <text:p text:style-name="P32"/>
          </table:table-cell>
        </table:table-row>
        <table:table-row table:style-name="表格7.1">
          <table:table-cell table:style-name="表格7.A1" office:value-type="string">
            <text:p text:style-name="Standard"><text:span text:style-name="T49">HCO</text:span><text:span text:style-name="T171">3</text:span><text:span text:style-name="T100">(</text:span><text:span text:style-name="T100">meq/L</text:span><text:span text:style-name="T100">)</text:span><text:span text:style-name="T100">or </text:span><text:span text:style-name="T50">TCO2</text:span><text:span text:style-name="T100">（</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row table:style-name="表格7.1">
          <table:table-cell table:style-name="表格7.A1" office:value-type="string">
            <text:p text:style-name="Standard"><text:span text:style-name="T49">Albumin</text:span><text:span text:style-name="T100">（gm/dl）</text:span></text:p>
          </table:table-cell>
          <table:table-cell table:style-name="表格7.A1" office:value-type="string">
            <text:p text:style-name="P23"/>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1" office:value-type="string">
            <text:p text:style-name="P32"/>
          </table:table-cell>
        </table:table-row>
        <table:table-row table:style-name="表格7.1">
          <table:table-cell table:style-name="表格7.A1" office:value-type="string">
            <text:p text:style-name="Standard"><text:span text:style-name="T49">CHOL</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2" office:value-type="string">
            <text:p text:style-name="P32"/>
          </table:table-cell>
        </table:table-row>
        <table:table-row table:style-name="表格7.1">
          <table:table-cell table:style-name="表格7.A1" office:value-type="string">
            <text:p text:style-name="Standard"><text:span text:style-name="T49">TG</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3" office:value-type="string">
            <text:p text:style-name="P32"/>
          </table:table-cell>
        </table:table-row>
        <table:table-row table:style-name="表格7.1">
          <table:table-cell table:style-name="表格7.A1" office:value-type="string">
            <text:p text:style-name="Standard"><text:span text:style-name="T49">HDL-C</text:span><text:span text:style-name="T100">（mg/dl）（</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row table:style-name="表格7.1">
          <table:table-cell table:style-name="表格7.A1" office:value-type="string">
            <text:p text:style-name="Standard"><text:span text:style-name="T49">LDL-C</text:span><text:span text:style-name="T100">（mg/dl）（</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row table:style-name="表格7.1">
          <table:table-cell table:style-name="表格7.A1" office:value-type="string">
            <text:p text:style-name="Standard"><text:span text:style-name="T49">AC </text:span><text:span text:style-name="T49">Sugar</text:span><text:span text:style-name="T49"> </text:span><text:span text:style-name="T100">(mg/dl)</text:span><text:span text:style-name="T102"> </text:span><text:span text:style-name="T100">（</text:span><text:span text:style-name="T102">DM</text:span><text:span text:style-name="T100">）</text:span></text:p>
          </table:table-cell>
          <table:table-cell table:style-name="表格7.A1" office:value-type="string">
            <text:p text:style-name="P23"/>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6" office:value-type="string">
            <text:p text:style-name="P32"/>
          </table:table-cell>
        </table:table-row>
        <table:table-row table:style-name="表格7.1">
          <table:table-cell table:style-name="表格7.A1" office:value-type="string">
            <text:p text:style-name="Standard"><text:span text:style-name="T49">HbA1C</text:span><text:span text:style-name="T59">( ﹪）</text:span><text:span text:style-name="T100">（</text:span><text:span text:style-name="T102">DM</text:span><text:span text:style-name="T100">）</text:span></text:p>
          </table:table-cell>
          <table:table-cell table:style-name="表格7.A1" office:value-type="string">
            <text:p text:style-name="P23"/>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7" office:value-type="string">
            <text:p text:style-name="P32"/>
          </table:table-cell>
        </table:table-row>
        <table:table-row table:style-name="表格7.1">
          <table:table-cell table:style-name="表格7.A1" office:value-type="string">
            <text:p text:style-name="Standard"><text:span text:style-name="T49">Urine</text:span><text:span text:style-name="T49"> </text:span><text:span text:style-name="T49">Total</text:span><text:span text:style-name="T49"> </text:span><text:span text:style-name="T49">Protein</text:span><text:span text:style-name="T100">（mg/dl）</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8" office:value-type="string">
            <text:p text:style-name="P32"/>
          </table:table-cell>
        </table:table-row>
        <table:table-row table:style-name="表格7.1">
          <table:table-cell table:style-name="表格7.A1" office:value-type="string">
            <text:p text:style-name="Standard"><text:span text:style-name="T49">Urine Creatinine</text:span><text:span text:style-name="T100">（mg/dl）</text:span></text:p>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29" office:value-type="string">
            <text:p text:style-name="P32"/>
          </table:table-cell>
        </table:table-row>
        <table:table-row table:style-name="表格7.1">
          <table:table-cell table:style-name="表格7.A1" office:value-type="string">
            <text:p text:style-name="Standard"><text:span text:style-name="T49">Urine PCR</text:span><text:span text:style-name="T100">（mg/g）</text:span></text:p>
          </table:table-cell>
          <table:table-cell table:style-name="表格7.A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A1" office:value-type="string">
            <text:p text:style-name="P32"/>
          </table:table-cell>
          <table:table-cell table:style-name="表格7.K1" office:value-type="string">
            <text:p text:style-name="P32"/>
          </table:table-cell>
          <table:table-cell table:style-name="表格7.L30" office:value-type="string">
            <text:p text:style-name="P32"/>
          </table:table-cell>
        </table:table-row>
        <table:table-row table:style-name="表格7.1">
          <table:table-cell table:style-name="表格7.A1" office:value-type="string">
            <text:p text:style-name="Standard"><text:span text:style-name="T49">HBsAg</text:span><text:span text:style-name="T100">（</text:span><text:span text:style-name="T102">一次</text:span><text:span text:style-name="T100">）（</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row table:style-name="表格7.1">
          <table:table-cell table:style-name="表格7.A1" office:value-type="string">
            <text:p text:style-name="Standard"><text:span text:style-name="T49">Anti-HCV</text:span><text:span text:style-name="T100">（</text:span><text:span text:style-name="T102">一次</text:span><text:span text:style-name="T100">）（</text:span><text:span text:style-name="T102">參考</text:span><text:span text:style-name="T100">）</text:span></text:p>
          </table:table-cell>
          <table:table-cell table:style-name="表格7.K1" office:value-type="string">
            <text:p text:style-name="P23"/>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ext:soft-page-break/>
        <table:table-row table:style-name="表格7.1">
          <table:table-cell table:style-name="表格7.A1" office:value-type="string">
            <text:p text:style-name="Standard"><text:span text:style-name="T49">GPT</text:span><text:span text:style-name="T104"> </text:span><text:span text:style-name="T100">(IU/L)</text:span><text:span text:style-name="T102">（參考）</text:span></text:p>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K1" office:value-type="string">
            <text:p text:style-name="P32"/>
          </table:table-cell>
          <table:table-cell table:style-name="表格7.L7" office:value-type="string">
            <text:p text:style-name="P32"/>
          </table:table-cell>
        </table:table-row>
      </table:table>
      <text:p text:style-name="P97"><text:span text:style-name="T59">說明：</text:span><text:span text:style-name="T59">本表供收案其間所有檢驗資料匯整之用，含</text:span><text:span text:style-name="T59">新收個案</text:span><text:span text:style-name="T59">2C、</text:span><text:span text:style-name="T72"> </text:span><text:span text:style-name="T59">三個月追蹤3C、年度4C、及結案5C</text:span><text:span text:style-name="T59">，</text:span><text:span text:style-name="T59">無底色者為</text:span><text:span text:style-name="T59">規定填寫應做之檢驗項目，</text:span><text:span text:style-name="T59">有底色者為參考項目可量力完成與填寫，本</text:span><text:span text:style-name="T59">留存院所備查</text:span><text:span text:style-name="T59">供抽審外</text:span><text:span text:style-name="T50">，</text:span><text:span text:style-name="T59">另</text:span><text:span text:style-name="T59">需上傳台灣腎臟醫學會作為年度評估</text:span><text:span text:style-name="T59">。</text:span></text:p>
      <text:p text:style-name="P141"><text:span text:style-name="T13">附表2-4：（適用</text:span><text:span text:style-name="T14">P340</text:span><text:span text:style-name="T14">2</text:span><text:span text:style-name="T14">C</text:span><text:span text:style-name="T14">、</text:span><text:span text:style-name="T14">P3403C</text:span><text:span text:style-name="T13">）</text:span><text:span text:style-name="T144">(黏貼病歷</text:span><text:bookmark-start text:name="OLE_LINK1"/><text:span text:style-name="T144">用</text:span><text:bookmark-end text:name="OLE_LINK1"/><text:span text:style-name="T144">)</text:span><text:span text:style-name="T32"><text:tab/><text:tab/><text:tab/><text:tab/><text:tab/><text:tab/> <text:s text:c="4"/></text:span></text:p>
      <text:p text:style-name="P16">慢性腎臟疾病(CKD)個案追蹤照護病歷記錄表</text:p>
      <text:p text:style-name="P155"><text:span text:style-name="T32">CKD病患編號：</text:span><text:span text:style-name="T43"> </text:span><text:span text:style-name="T43"><text:s text:c="5"/></text:span><text:span text:style-name="T41">-</text:span><text:span text:style-name="T41"> <text:s text:c="5"/></text:span><text:span text:style-name="T32">(TSN透析院所代號-流水號)</text:span></text:p>
      <text:p text:style-name="Standard"><text:span text:style-name="T41">姓</text:span><text:span text:style-name="T43"> <text:s text:c="3"/></text:span><text:span text:style-name="T41">名：</text:span><text:span text:style-name="T43"> <text:s text:c="4"/></text:span><text:span text:style-name="T43"><text:s text:c="3"/></text:span><text:span text:style-name="T43"><text:s text:c="9"/></text:span><text:span text:style-name="T41">病歷號碼：</text:span><text:span text:style-name="T43"> <text:s text:c="3"/></text:span><text:span text:style-name="T43"><text:s text:c="2"/></text:span><text:span text:style-name="T43"><text:s text:c="9"/></text:span><text:span text:style-name="T41">衛</text:span><text:span text:style-name="T41">教日期：</text:span><text:span text:style-name="T43"> </text:span><text:span text:style-name="T43"><text:s/></text:span><text:span text:style-name="T43"><text:s text:c="2"/></text:span><text:span text:style-name="T41">年</text:span><text:span text:style-name="T43"> <text:s/></text:span><text:span text:style-name="T43"><text:s/></text:span><text:span text:style-name="T41">月</text:span><text:span text:style-name="T43"> </text:span><text:span text:style-name="T43"><text:s text:c="2"/></text:span><text:span text:style-name="T192"><text:s/></text:span>日</text:p>
      <table:table table:name="表格8" table:style-name="表格8">
        <table:table-column table:style-name="表格8.A"/>
        <table:table-row table:style-name="表格8.1">
          <table:table-cell table:style-name="表格8.A1" office:value-type="string">
            <text:p text:style-name="Standard"><text:span text:style-name="T108">Stage：</text:span><text:span text:style-name="T109"> </text:span><text:span text:style-name="T113"><text:s text:c="3"/></text:span><text:span text:style-name="T108">GFR</text:span><text:span text:style-name="T111">：</text:span><text:span text:style-name="T113"> </text:span><text:span text:style-name="T113"><text:s text:c="4"/></text:span><text:span text:style-name="T111">ml/min/1.73 m</text:span><text:span text:style-name="T163">2</text:span><text:span text:style-name="T164"> </text:span><text:span text:style-name="T111"><text:s/>/</text:span><text:span text:style-name="T108">BP：</text:span><text:span text:style-name="T113"> </text:span><text:span text:style-name="T113"><text:s text:c="2"/></text:span><text:span text:style-name="T113"><text:s text:c="3"/></text:span><text:span text:style-name="T111">mmHg /</text:span><text:span text:style-name="T108">BW：</text:span><text:span text:style-name="T113"> </text:span><text:span text:style-name="T113"><text:s text:c="2"/></text:span><text:span text:style-name="T113"><text:s text:c="3"/></text:span><text:span text:style-name="T111">Kg / </text:span><text:span text:style-name="T108">BUN：</text:span><text:span text:style-name="T113"> </text:span><text:span text:style-name="T113"><text:s text:c="3"/></text:span><text:span text:style-name="T113"><text:s text:c="2"/></text:span><text:span text:style-name="T111">mg/dl /</text:span><text:span text:style-name="T108">Cr：</text:span><text:span text:style-name="T109"> </text:span><text:span text:style-name="T109"><text:s text:c="2"/></text:span><text:span text:style-name="T113"><text:s text:c="2"/></text:span><text:span text:style-name="T111">mg/dl</text:span></text:p>
          </table:table-cell>
        </table:table-row>
        <table:table-row table:style-name="表格8.2">
          <table:table-cell table:style-name="表格8.A1" office:value-type="string">
            <text:p text:style-name="Standard"><text:span text:style-name="T108">第</text:span><text:span text:style-name="T116"> <text:s text:c="3"/></text:span><text:span text:style-name="T108">次衛教/衛教指導項目：</text:span><text:span text:style-name="T109"> </text:span></text:p>
            <text:p text:style-name="P98"><text:span text:style-name="T115">Stage I:</text:span><text:span text:style-name="T117"> GFR：</text:span><text:span text:style-name="T172">≧</text:span><text:span text:style-name="T117">90 ml/min/1.73 m</text:span><text:span text:style-name="T165">2</text:span><text:span text:style-name="T108"> <text:s text:c="3"/></text:span><text:span text:style-name="T115">Stage 2:</text:span><text:span text:style-name="T117"> GFR：60~89 ml/min/1.73 m</text:span><text:span text:style-name="T165">2</text:span><text:span text:style-name="T163"> <text:s text:c="6"/></text:span><text:span text:style-name="T115">Stage 3: </text:span><text:span text:style-name="T117">GFR：30~59 ml/min/1.73 m</text:span><text:span text:style-name="T165">2</text:span></text:p>
            <text:p text:style-name="P152">□1-1.認識腎臟的基本構造與功能<text:span text:style-name="T192"> <text:s text:c="5"/></text:span>□2-1.腎臟疾病分期介紹及注意事項<text:span text:style-name="T192"> <text:s text:c="5"/></text:span>□3-1.簡介慢性腎衰竭</text:p>
            <text:p text:style-name="P98"><text:span text:style-name="T111">□1-2.簡介腎臟疾病常見症狀</text:span><text:span text:style-name="T113"> <text:s text:c="7"/></text:span><text:span text:style-name="T113"><text:s text:c="2"/></text:span><text:span text:style-name="T111">□2-2.腎臟疾病異常臨床檢驗值及處理</text:span><text:span text:style-name="T113"> <text:s text:c="3"/></text:span><text:span text:style-name="T111">□3-2.慢性腎衰竭常見症狀與處理</text:span></text:p>
            <text:p text:style-name="P59">□1-3.腎臟病常見檢查之介紹<text:span text:style-name="T192"> <text:s text:c="9"/></text:span>□2-3.簡介腎臟病之危險因子<text:span text:style-name="T192"> <text:s text:c="11"/></text:span>□3-3.影響腎功能惡化的因子</text:p>
            <text:p text:style-name="P59">□1-4.腎臟病常見檢驗值之介紹<text:span text:style-name="T192"> <text:s text:c="7"/></text:span>□2-4.簡介高血壓及其併發症<text:span text:style-name="T192"> <text:s text:c="11"/></text:span>□3-4.血液透析治療介紹<text:span text:style-name="T192"> <text:s text:c="3"/></text:span></text:p>
            <text:p text:style-name="P59">□1-5.腎臟穿刺切片檢查之介紹<text:span text:style-name="T192"> <text:s text:c="7"/></text:span>□2-5.簡介高血脂及其併發症<text:span text:style-name="T192"> <text:s text:c="11"/></text:span>□3-5.腹膜透析治療介紹</text:p>
            <text:p text:style-name="P98"><text:span text:style-name="T113"><text:s text:c="71"/></text:span><text:span text:style-name="T111">□3-</text:span><text:span text:style-name="T111">6</text:span><text:span text:style-name="T111">.</text:span><text:span text:style-name="T111">正確透析時機</text:span><text:span text:style-name="T111">介紹</text:span></text:p>
            <text:p text:style-name="P58">□1-6.類固醇藥物之護理指導<text:span text:style-name="T192"> <text:s text:c="9"/></text:span>□2-6.簡介糖尿病及其併發症</text:p>
            <text:p text:style-name="P59">□1-7.腎臟病日常生活保健與預防</text:p>
            <text:p text:style-name="P58">□1-8.教導定期追蹤之重要性</text:p>
            <text:p text:style-name="Standard"><text:span text:style-name="T115">Stage 4:</text:span><text:span text:style-name="T117"> GFR：15~29 ml/min/1.73 m</text:span><text:span text:style-name="T165">2 </text:span><text:span text:style-name="T163"><text:s text:c="41"/></text:span><text:span text:style-name="T115">Stage 5:</text:span><text:span text:style-name="T117"> GFR：＜15 ml/min/1.73 m</text:span><text:span text:style-name="T165">2</text:span></text:p>
            <text:p text:style-name="P59">□4-1.感染對腎臟衰竭之影響<text:span text:style-name="T192"> <text:s text:c="34"/></text:span>□5-1.把握緊急就醫黃金時段<text:span text:style-name="T192"> <text:s/></text:span></text:p>
            <text:p text:style-name="P152">□4-2.貧血治療：使用EPO與鐵劑治療<text:span text:style-name="T192"> <text:s text:c="25"/></text:span>□5-2.血管通路的照護</text:p>
            <text:p text:style-name="P149">□4-3.慢性腎衰竭併發症之介紹與預防<text:span text:style-name="T192"> <text:s text:c="26"/></text:span>□5-3.腹膜透析導管的照護</text:p>
            <text:p text:style-name="P154">□4-4.持續介紹透析治療（HD、PD、換腎）<text:span text:style-name="T192"> <text:s text:c="21"/></text:span>□5-4.透析治療合併症介紹（血液透析、腹膜透析）</text:p>
            <text:p text:style-name="Standard"><text:span text:style-name="T111">□4-5.介紹透析治療通路（動靜脈廔管、雙腔</text:span><text:span text:style-name="T111">導</text:span><text:span text:style-name="T111">管、腹膜透析導管）</text:span><text:span text:style-name="T113"> </text:span><text:span text:style-name="T111">□5-5.換腎準備須知介紹</text:span></text:p>
            <text:p text:style-name="Standard"><text:span text:style-name="T111">□其他：</text:span><text:span text:style-name="T118"> <text:s text:c="85"/></text:span></text:p>
          </table:table-cell>
        </table:table-row>
        <table:table-row table:style-name="表格8.2">
          <table:table-cell table:style-name="表格8.A1" office:value-type="string">
            <text:p text:style-name="P60">認知評值：□1.完全了解，能做到<text:span text:style-name="T192"> </text:span>□2.完全了解，不能做到<text:span text:style-name="T192"> </text:span>□3.部分了解<text:span text:style-name="T192"> <text:s/></text:span>□4.完全不了解</text:p>
            <text:p text:style-name="P60">行為評值：□1.不願意接受<text:span text:style-name="T192"> <text:s text:c="6"/></text:span>□2.願意接受<text:span text:style-name="T192"> <text:s text:c="10"/></text:span>□3已改變中<text:span text:style-name="T192"> <text:s/></text:span>□4.持續維持</text:p>
            <text:p text:style-name="Standard"><text:span text:style-name="T111">衛教師簽名：</text:span><text:span text:style-name="T113"> <text:s text:c="33"/></text:span><text:span text:style-name="T113"><text:s text:c="5"/></text:span><text:span text:style-name="T113"><text:s/></text:span><text:span text:style-name="T111">病患簽名：</text:span><text:span text:style-name="T113"> <text:s text:c="3"/></text:span><text:span text:style-name="T113"><text:s text:c="8"/></text:span><text:span text:style-name="T113"><text:s text:c="5"/></text:span><text:span text:style-name="T111">（病患家屬簽名：</text:span><text:span text:style-name="T113"> <text:s text:c="9"/></text:span><text:span text:style-name="T111">）</text:span></text:p>
          </table:table-cell>
        </table:table-row>
      </table:table>
      <text:p text:style-name="P156"><text:span text:style-name="T111">說明：病患或家屬簽名後張貼於</text:span><text:span text:style-name="T111">當次就診</text:span><text:span text:style-name="T111">病歷內，</text:span><text:span text:style-name="T111">作為</text:span><text:span text:style-name="T111">申報「完整</text:span><text:span text:style-name="T111">初診及</text:span><text:span text:style-name="T111">複診衛教及照護費」</text:span><text:span text:style-name="T111">查核依據，</text:span><text:span text:style-name="T111">資料留存院所備查</text:span><text:span text:style-name="T111">。</text:span></text:p>
      <text:p text:style-name="P60"/>
      <text:p text:style-name="P6"/>
      <text:p text:style-name="P6"/>
      <text:p text:style-name="P6"/>
      <text:p text:style-name="P6"/>
      <text:p text:style-name="P6"/>
      <text:p text:style-name="P6"/>
      <text:p text:style-name="P6"/>
      <text:p text:style-name="P6"/>
      <text:p text:style-name="P6"/>
      <text:p text:style-name="P6"/>
      <text:p text:style-name="P6"/>
      <text:p text:style-name="P141"><text:span text:style-name="T25">附表2-5：（適用</text:span><text:span text:style-name="T27">P3404C</text:span><text:span text:style-name="T27">、P3406C、P3407C、P3408C</text:span><text:span text:style-name="T25">）</text:span></text:p>
      <text:p text:style-name="P63">慢性腎臟疾病(CKD)個案年度照護評估記錄表</text:p>
      <text:p text:style-name="P157"><text:span text:style-name="T32">CKD病患編號：</text:span><text:span text:style-name="T43"> </text:span><text:span text:style-name="T43"><text:s text:c="5"/></text:span><text:span text:style-name="T41">-</text:span><text:span text:style-name="T41"> <text:s text:c="6"/></text:span><text:span text:style-name="T32">(TSN透析院所代號-流水號)；</text:span><text:span text:style-name="T32"><text:line-break/></text:span><text:span text:style-name="T32">收案條件：第</text:span><text:span text:style-name="T43"> <text:s text:c="15"/></text:span><text:span text:style-name="T32">項(請填寫規則內收案條件1, 2, 3, 4呈現)</text:span></text:p>
      <text:p text:style-name="P157"><text:span text:style-name="T32">姓</text:span><text:span text:style-name="T47"> <text:s text:c="3"/></text:span><text:span text:style-name="T32">名：</text:span><text:span text:style-name="T43"> <text:s text:c="12"/></text:span><text:span text:style-name="T47"><text:s text:c="3"/></text:span><text:span text:style-name="T32">性別：□男</text:span><text:span text:style-name="T47"> </text:span><text:span text:style-name="T32">□女</text:span><text:span text:style-name="T47"> </text:span><text:span text:style-name="T32">病歷號碼：</text:span><text:span text:style-name="T43"> <text:s text:c="9"/></text:span><text:span text:style-name="T32">主治醫師：</text:span><text:span text:style-name="T43"> <text:s text:c="11"/></text:span><text:span text:style-name="T43"><text:s text:c="7"/></text:span></text:p>
      <text:p text:style-name="Standard"><text:span text:style-name="T32">身份證字號：</text:span><text:span text:style-name="T43"> <text:s text:c="10"/></text:span><text:span text:style-name="T47"><text:s text:c="3"/></text:span><text:span text:style-name="T32">出生日期：</text:span><text:span text:style-name="T43"> <text:s text:c="2"/></text:span><text:span text:style-name="T41">年</text:span><text:span text:style-name="T43"> <text:s/></text:span><text:span text:style-name="T41">月</text:span><text:span text:style-name="T43"> <text:s text:c="2"/></text:span><text:span text:style-name="T41">日</text:span><text:span text:style-name="T47"> <text:s text:c="2"/></text:span><text:span text:style-name="T32">收案日期：</text:span><text:span text:style-name="T43"> <text:s text:c="3"/></text:span><text:span text:style-name="T41">年</text:span><text:span text:style-name="T43"> <text:s text:c="2"/></text:span><text:span text:style-name="T41">月</text:span><text:span text:style-name="T43"> <text:s text:c="2"/></text:span><text:span text:style-name="T41">日</text:span></text:p>
      <text:p text:style-name="Standard"><text:span text:style-name="T25">年度照護起止日期：</text:span><text:span text:style-name="T43"> <text:s text:c="2"/></text:span><text:span text:style-name="T41">年</text:span><text:span text:style-name="T43"> <text:s/></text:span><text:span text:style-name="T41">月</text:span><text:span text:style-name="T43"> <text:s text:c="2"/></text:span><text:span text:style-name="T41">日</text:span><text:span text:style-name="T47"> </text:span><text:span text:style-name="T32">至</text:span><text:span text:style-name="T47"> </text:span><text:span text:style-name="T43"><text:s text:c="3"/></text:span><text:span text:style-name="T41">年</text:span><text:span text:style-name="T43"> <text:s/></text:span><text:span text:style-name="T41">月</text:span><text:span text:style-name="T43"> <text:s text:c="2"/></text:span><text:span text:style-name="T41">日</text:span><text:span text:style-name="T47"> <text:s/></text:span></text:p>
      <text:p text:style-name="P97"><text:span text:style-name="T25">1、檢驗資料</text:span><text:span text:style-name="T25">：請將年度檢驗資料填入</text:span><text:span text:style-name="T25">附表2-3</text:span><text:span text:style-name="T25">，並完成下項3</text:span></text:p>
      <text:p text:style-name="P9"><text:span text:style-name="T1">2-1、年度照護指標</text:span><text:span text:style-name="T2"> </text:span><text:span text:style-name="T1">(Stage 3b、4及蛋白尿CKD病患適用）（以最近狀況評估）</text:span></text:p>
      <table:table table:name="表格9" table:style-name="表格9">
        <table:table-column table:style-name="表格9.A"/>
        <table:table-column table:style-name="表格9.B"/>
        <table:table-row table:style-name="表格9.1">
          <table:table-cell table:style-name="表格9.A1" office:value-type="string">
            <text:p text:style-name="P97"><text:span text:style-name="T119">A</text:span><text:span text:style-name="T119">.</text:span><text:span text:style-name="T32"> 血壓控制在130/80 mmHg以下</text:span><text:span text:style-name="T47"> </text:span></text:p>
          </table:table-cell>
          <table:table-cell table:style-name="表格9.B1" office:value-type="string">
            <text:p text:style-name="P9">□1.是<text:span text:style-name="T192"> <text:s/></text:span>□2.否</text:p>
          </table:table-cell>
        </table:table-row>
        <table:table-row table:style-name="表格9.1">
          <table:table-cell table:style-name="表格9.A1" office:value-type="string">
            <text:p text:style-name="P97"><text:span text:style-name="T32">B</text:span><text:span text:style-name="T32">. 總膽固醇與三酸甘油脂控制在200mg/dl以下</text:span></text:p>
          </table:table-cell>
          <table:table-cell table:style-name="表格9.B1" office:value-type="string">
            <text:p text:style-name="P9">□1.是<text:span text:style-name="T192"> <text:s/></text:span>□2.否</text:p>
          </table:table-cell>
        </table:table-row>
        <table:table-row table:style-name="表格9.1">
          <table:table-cell table:style-name="表格9.A1" office:value-type="string">
            <text:p text:style-name="P158"><text:span text:style-name="T32">C</text:span><text:span text:style-name="T32">. 糖尿病病患HbA1c控制在7.5%以下</text:span></text:p>
          </table:table-cell>
          <table:table-cell table:style-name="表格9.B1" office:value-type="string">
            <text:p text:style-name="P9">□1.是<text:span text:style-name="T192"> <text:s/></text:span>□2.否<text:span text:style-name="T192"> <text:s text:c="2"/></text:span>□3.不適用</text:p>
          </table:table-cell>
        </table:table-row>
        <table:table-row table:style-name="表格9.1">
          <table:table-cell table:style-name="表格9.A1" office:value-type="string">
            <text:p text:style-name="P97"><text:span text:style-name="T32">D</text:span><text:span text:style-name="T32">. 完成護理衛教(</text:span><text:span text:style-name="T32">完成4次</text:span><text:span text:style-name="T32">)</text:span></text:p>
          </table:table-cell>
          <table:table-cell table:style-name="表格9.B1" office:value-type="string">
            <text:p text:style-name="P9">□1.是<text:span text:style-name="T192"> <text:s/></text:span>□2.否</text:p>
          </table:table-cell>
        </table:table-row>
        <table:table-row table:style-name="表格9.1">
          <table:table-cell table:style-name="表格9.A1" office:value-type="string">
            <text:p text:style-name="P97"><text:span text:style-name="T32">E</text:span><text:span text:style-name="T32">. 完成營養衛教(</text:span><text:span text:style-name="T32">至少完成2次</text:span><text:span text:style-name="T32">)</text:span></text:p>
          </table:table-cell>
          <table:table-cell table:style-name="表格9.B1" office:value-type="string">
            <text:p text:style-name="P9">□1.是<text:span text:style-name="T192"> <text:s/></text:span>□2.否</text:p>
          </table:table-cell>
        </table:table-row>
        <table:table-row table:style-name="表格9.1">
          <table:table-cell table:style-name="表格9.A1" office:value-type="string">
            <text:p text:style-name="P97"><text:span text:style-name="T32">F. 符合</text:span><text:span text:style-name="T32">Stage 4</text:span><text:span text:style-name="T12">病患之獎勵條件</text:span></text:p>
          </table:table-cell>
          <table:table-cell table:style-name="表格9.B1" office:value-type="string">
            <text:p text:style-name="P97"><text:span text:style-name="T32">□1.是</text:span><text:span text:style-name="T47"> <text:s/></text:span><text:span text:style-name="T32">□2.否</text:span><text:span text:style-name="T47"> </text:span><text:span text:style-name="T32">（請勾選3-1）</text:span></text:p>
          </table:table-cell>
        </table:table-row>
        <table:table-row table:style-name="表格9.1">
          <table:table-cell table:style-name="表格9.A1" office:value-type="string">
            <text:p text:style-name="P97"><text:span text:style-name="T32">G</text:span><text:span text:style-name="T32">. 使用ACEI/ARB</text:span><text:span text:style-name="T32"> </text:span></text:p>
          </table:table-cell>
          <table:table-cell table:style-name="表格9.B1" office:value-type="string">
            <text:p text:style-name="P97"><text:span text:style-name="T32">□1.是</text:span><text:span text:style-name="T47"> <text:s/></text:span><text:span text:style-name="T32">□2.否</text:span><text:span text:style-name="T47"> </text:span><text:span text:style-name="T32">（參考填入）</text:span></text:p>
          </table:table-cell>
        </table:table-row>
        <table:table-row table:style-name="表格9.1">
          <table:table-cell table:style-name="表格9.A1" office:value-type="string">
            <text:p text:style-name="P9">H 符合蛋白尿之獎勵條件</text:p>
          </table:table-cell>
          <table:table-cell table:style-name="表格9.B1" office:value-type="string">
            <text:p text:style-name="P97"><text:span text:style-name="T32">□1.是</text:span><text:span text:style-name="T47"> <text:s/></text:span><text:span text:style-name="T32">□2.否</text:span><text:span text:style-name="T47"> </text:span><text:span text:style-name="T32">（請勾選3-3）</text:span></text:p>
          </table:table-cell>
        </table:table-row>
      </table:table>
      <text:p text:style-name="P97"><text:span text:style-name="T25">2-2、年度照護指標</text:span><text:span text:style-name="T30"> </text:span><text:span text:style-name="T25">(Stage 5 CKD病患適用）</text:span>（以最近狀況評估）</text:p>
      <table:table table:name="表格10" table:style-name="表格10">
        <table:table-column table:style-name="表格10.A"/>
        <table:table-column table:style-name="表格10.B"/>
        <table:table-row table:style-name="表格10.1">
          <table:table-cell table:style-name="表格10.A1" office:value-type="string">
            <text:p text:style-name="P9">A. 使用EPO</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B. <text:s/>Hct &gt; 28%</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C. 血壓控制在130/80 mmHg以下</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D. 總膽固醇與三酸甘油脂控制在200mg/dl以下</text:p>
          </table:table-cell>
          <table:table-cell table:style-name="表格10.B1" office:value-type="string">
            <text:p text:style-name="P9">□1.是<text:span text:style-name="T192"> <text:s/></text:span>□2.否<text:span text:style-name="T192"> <text:s text:c="2"/></text:span></text:p>
          </table:table-cell>
        </table:table-row>
        <table:table-row table:style-name="表格10.1">
          <table:table-cell table:style-name="表格10.A1" office:value-type="string">
            <text:p text:style-name="P9">E. 糖尿病病患HbA1c控制在7.5%以下</text:p>
          </table:table-cell>
          <table:table-cell table:style-name="表格10.B1" office:value-type="string">
            <text:p text:style-name="P9">□1.是<text:span text:style-name="T192"> <text:s/></text:span>□2.否<text:span text:style-name="T192"> <text:s text:c="2"/></text:span>□3.不適用</text:p>
          </table:table-cell>
        </table:table-row>
        <table:table-row table:style-name="表格10.1">
          <table:table-cell table:style-name="表格10.A1" office:value-type="string">
            <text:p text:style-name="P9">F. 已作好瘻管或導管</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7"><text:span text:style-name="T32">G. 完成護理衛教(</text:span><text:span text:style-name="T32">完成4次</text:span><text:span text:style-name="T32">)</text:span></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7"><text:span text:style-name="T32">H</text:span><text:span text:style-name="T32">. 完成營養衛教(</text:span><text:span text:style-name="T32">至少完成2次</text:span><text:span text:style-name="T32">)</text:span></text:p>
          </table:table-cell>
          <table:table-cell table:style-name="表格10.B1" office:value-type="string">
            <text:p text:style-name="P9">□1.是<text:span text:style-name="T192"> <text:s/></text:span>□2.否</text:p>
          </table:table-cell>
        </table:table-row>
        <table:table-row table:style-name="表格10.1">
          <table:table-cell table:style-name="表格10.A1" office:value-type="string">
            <text:p text:style-name="P97"><text:span text:style-name="T32">I. 符合</text:span><text:span text:style-name="T32">Stage </text:span><text:span text:style-name="T32">5</text:span><text:span text:style-name="T12">病患之獎勵條件</text:span></text:p>
          </table:table-cell>
          <table:table-cell table:style-name="表格10.B1" office:value-type="string">
            <text:p text:style-name="P97"><text:span text:style-name="T32">□1.是</text:span><text:span text:style-name="T47"> <text:s/></text:span><text:span text:style-name="T32">□2.否</text:span><text:span text:style-name="T47"> </text:span><text:span text:style-name="T32">（請勾選3-2）</text:span></text:p>
          </table:table-cell>
        </table:table-row>
      </table:table>
      <text:p text:style-name="P67"/>
      <text:p text:style-name="P97"><text:span text:style-name="T25">3、</text:span><text:span text:style-name="T25">Stage </text:span><text:span text:style-name="T25">3b、</text:span><text:span text:style-name="T25">4</text:span><text:span text:style-name="T25">、5及蛋白尿</text:span><text:span text:style-name="T24">病患</text:span><text:span text:style-name="T24">年度eGFR</text:span><text:span text:style-name="T24">：</text:span><text:span text:style-name="T24">（不論是否符合獎勵皆須完成）</text:span></text:p>
      <text:p text:style-name="P159"><text:span text:style-name="T12">起始點檢驗日期：</text:span><text:span text:style-name="T47"> <text:s text:c="2"/></text:span><text:span text:style-name="T32">年</text:span><text:span text:style-name="T47"> <text:s/></text:span><text:span text:style-name="T32">月</text:span><text:span text:style-name="T47"> <text:s text:c="2"/></text:span><text:span text:style-name="T32">日</text:span></text:p>
      <text:p text:style-name="P161"><text:span text:style-name="T32">Serum Cr：</text:span><text:span text:style-name="T43"> <text:s text:c="5"/></text:span><text:span text:style-name="T47"><text:s/></text:span><text:span text:style-name="T32">mg/dl, <text:s/>eGFR:</text:span><text:span text:style-name="T41"> <text:s text:c="6"/></text:span><text:span text:style-name="T32"><text:s/>ml/min/1.73m</text:span><text:span text:style-name="T166">2</text:span><text:span text:style-name="T32">, Upcr</text:span><text:span text:style-name="T41"> <text:s text:c="9"/></text:span><text:span text:style-name="T32">mg/gm</text:span></text:p>
      <text:p text:style-name="P161"><text:span text:style-name="T11">□</text:span><text:span text:style-name="T32">CKD stage 3b、</text:span><text:span text:style-name="T11">□</text:span><text:span text:style-name="T11"> </text:span><text:span text:style-name="T32">CKD stage 4、</text:span><text:span text:style-name="T11">□</text:span><text:span text:style-name="T11"> </text:span><text:span text:style-name="T32">CKD stage 5、</text:span><text:span text:style-name="T11">□</text:span><text:span text:style-name="T11"> </text:span><text:span text:style-name="T32">蛋白尿病患</text:span><text:span text:style-name="T47"> </text:span></text:p>
      <text:p text:style-name="P159"><text:span text:style-name="T12">終止點檢驗日期：</text:span><text:span text:style-name="T47"> <text:s text:c="2"/></text:span><text:span text:style-name="T32">年</text:span><text:span text:style-name="T47"> <text:s/></text:span><text:span text:style-name="T32">月</text:span><text:span text:style-name="T47"> <text:s text:c="2"/></text:span><text:span text:style-name="T32">日</text:span></text:p>
      <text:p text:style-name="P163"><text:span text:style-name="T32">Serum Cr：</text:span><text:span text:style-name="T43"> <text:s text:c="5"/></text:span><text:span text:style-name="T47"><text:s/></text:span><text:span text:style-name="T32">mg/dl, <text:s/>eGFR:</text:span><text:span text:style-name="T41"> <text:s text:c="6"/></text:span><text:span text:style-name="T32"><text:s/>ml/min/1.73m</text:span><text:span text:style-name="T166">2</text:span><text:span text:style-name="T32">, Upcr</text:span><text:span text:style-name="T41"> <text:s text:c="9"/></text:span><text:span text:style-name="T32">mg/gm</text:span></text:p>
      <text:p text:style-name="P163"><text:span text:style-name="T11">□</text:span><text:span text:style-name="T32">CKD stage 3b、</text:span><text:span text:style-name="T11">□</text:span><text:span text:style-name="T32">CKD stage 4、</text:span><text:span text:style-name="T11">□</text:span><text:span text:style-name="T32">CKD stage 5、</text:span><text:span text:style-name="T11">□</text:span><text:span text:style-name="T11"> </text:span><text:span text:style-name="T32">蛋白尿病患</text:span></text:p>
      <text:p text:style-name="P163"><text:span text:style-name="T11">□</text:span><text:span text:style-name="T11">血液透析、</text:span><text:span text:style-name="T11">□</text:span><text:span text:style-name="T11">腹膜透析、</text:span><text:span text:style-name="T11">□</text:span><text:span text:style-name="T11">腎臟移植</text:span></text:p>
      <text:p text:style-name="P97"><text:span text:style-name="T32"><text:tab/> 年度eGFR變化速率:</text:span><text:span text:style-name="T41"> <text:s text:c="9"/></text:span><text:span text:style-name="T32"><text:s/>ml/min/1.73m</text:span><text:span text:style-name="T166">2</text:span><text:span text:style-name="T32">/year</text:span></text:p>
      <text:p text:style-name="P164"><text:span text:style-name="T4">年度Upcr之變化：Upcr </text:span><text:span text:style-name="T208">□</text:span><text:span text:style-name="T4"> 是否小於</text:span><text:span text:style-name="T6"> </text:span><text:span text:style-name="T4">&lt; 200 mg/gm</text:span></text:p>
      <text:p text:style-name="P18"/>
      <text:p text:style-name="P97"><text:span text:style-name="T13">3-1、符合</text:span><text:span text:style-name="T13">Stage </text:span><text:span text:style-name="T13">3b、</text:span><text:span text:style-name="T13">4</text:span><text:span text:style-name="T17">病患之獎勵條件：</text:span></text:p>
      <text:p text:style-name="P165"><text:span text:style-name="T146">□</text:span><text:span text:style-name="T146"> </text:span><text:span text:style-name="T18">1</text:span><text:span text:style-name="T22">.</text:span><text:span text:style-name="T22">收案時</text:span><text:span text:style-name="T18">eGFR 15-</text:span><text:span text:style-name="T18">45</text:span><text:span text:style-name="T18"> ml/min/1.73m</text:span><text:span text:style-name="T167">2</text:span><text:span text:style-name="T22">，給予照護一年後，回復至</text:span><text:span text:style-name="T18">Stage 3</text:span><text:span text:style-name="T18">b</text:span><text:span text:style-name="T22">，或仍處於</text:span><text:span text:style-name="T18">stage 4</text:span><text:span text:style-name="T22">且</text:span><text:span text:style-name="T18">eGFR</text:span><text:span text:style-name="T22">下降少於每年</text:span><text:span text:style-name="T18">4</text:span><text:span text:style-name="T18"> ml/min/1.73m</text:span><text:span text:style-name="T167">2</text:span><text:span text:style-name="T22">。</text:span></text:p>
      <text:p text:style-name="P165"><text:span text:style-name="T146">□</text:span><text:span text:style-name="T146"> </text:span><text:span text:style-name="T18">2</text:span><text:span text:style-name="T18">.</text:span><text:span text:style-name="T22">收案時</text:span><text:span text:style-name="T18">eGFR 15-</text:span><text:span text:style-name="T18">45</text:span><text:span text:style-name="T18"> ml/min/1.73m</text:span><text:span text:style-name="T167">2</text:span><text:span text:style-name="T22">，給予照護一年後，雖進行至</text:span><text:span text:style-name="T18">stage </text:span><text:span text:style-name="T18">5</text:span><text:span text:style-name="T22">但</text:span><text:span text:style-name="T18">eGFR</text:span><text:span text:style-name="T22">下降少於每年</text:span><text:span text:style-name="T18">4</text:span><text:span text:style-name="T18"> ml/min/1.73m</text:span><text:span text:style-name="T167">2</text:span><text:span text:style-name="T22">。</text:span></text:p>
      <text:p text:style-name="P166"><text:span text:style-name="T146">□</text:span><text:span text:style-name="T146"> </text:span><text:span text:style-name="T18">3.</text:span><text:span text:style-name="T146">不符合獎勵條件</text:span></text:p>
      <text:p text:style-name="P97"><text:span text:style-name="T13">3-2、符合S</text:span><text:span text:style-name="T13">tage 5</text:span><text:span text:style-name="T17">病患之獎勵條件：</text:span></text:p>
      <text:p text:style-name="P170"><text:span text:style-name="T146">□</text:span><text:span text:style-name="T18">1.</text:span><text:span text:style-name="T22">收案時</text:span><text:span text:style-name="T18">eGFR</text:span><text:span text:style-name="T22">&lt;</text:span><text:span text:style-name="T18">15 ml/min/1.73m</text:span><text:span text:style-name="T167">2</text:span><text:span text:style-name="T22">，給予照護一年後，回復至</text:span><text:span text:style-name="T18">Stage 4</text:span><text:span text:style-name="T22">，或仍處於</text:span><text:span text:style-name="T18">stage 5</text:span><text:span text:style-name="T22">且</text:span><text:span text:style-name="T18">eGFR</text:span><text:span text:style-name="T22">下降少於每年</text:span><text:span text:style-name="T18">6</text:span><text:span text:style-name="T18"> ml/min/1.73m</text:span><text:span text:style-name="T167">2</text:span><text:span text:style-name="T22">。</text:span></text:p>
      <text:p text:style-name="P170"><text:span text:style-name="T146">□</text:span><text:span text:style-name="T18">2.</text:span><text:span text:style-name="T22">收案時</text:span><text:span text:style-name="T18">eGFR</text:span><text:span text:style-name="T22">&lt;</text:span><text:span text:style-name="T18">15 ml/min/1.73m</text:span><text:span text:style-name="T167">2</text:span><text:span text:style-name="T22">，給予照護一年後，雖進入長期透析或接受腎移植但</text:span><text:span text:style-name="T18">eGFR</text:span><text:span text:style-name="T22">下降少於每年</text:span><text:span text:style-name="T18">6</text:span><text:span text:style-name="T18"> ml/min/1.73m</text:span><text:span text:style-name="T167">2</text:span><text:span text:style-name="T22">，且血液透析者完成透析前瘻管之準備。</text:span></text:p>
      <text:p text:style-name="P166"><text:span text:style-name="T146">□</text:span><text:span text:style-name="T146"> </text:span><text:span text:style-name="T18">3.</text:span><text:span text:style-name="T146">不符合獎勵條件</text:span></text:p>
      <text:p text:style-name="P168"/>
      <text:p text:style-name="P97"><text:soft-page-break/><text:span text:style-name="T13">3-3、符合蛋白尿緩解</text:span><text:span text:style-name="T17">病患之獎勵條件：</text:span></text:p>
      <text:p text:style-name="P171"><text:span text:style-name="T146">□</text:span><text:span text:style-name="T122"> </text:span><text:span text:style-name="T123">1.收案時24小時尿液總蛋白排出量大於1,000 mg或</text:span><text:span text:style-name="T122"> </text:span><text:span text:style-name="T123">Urine protein/creatinine ratio (Upcr) &gt; 1,000 mg/gm之明顯蛋白尿病患，照護一年後蛋白尿達完全緩解者（Upcr &lt; 200 mg/gm）之照護獎勵費</text:span></text:p>
      <text:p text:style-name="P167"><text:span text:style-name="T146">□</text:span><text:span text:style-name="T146"> 2</text:span><text:span text:style-name="T18">.</text:span><text:span text:style-name="T146">不符合獎勵條件</text:span></text:p>
      <text:p text:style-name="P169"/>
      <text:p text:style-name="Standard"><text:span text:style-name="T50">附表2-</text:span><text:span text:style-name="T50">5</text:span><text:span text:style-name="T50">：</text:span><text:span text:style-name="T59">慢性腎臟疾病(CKD)個案年度照護評估記錄表（適用</text:span><text:span text:style-name="T61">P34</text:span><text:span text:style-name="T61">0</text:span><text:span text:style-name="T61">4C</text:span><text:span text:style-name="T61">、P3406C、P3407C、P3408C</text:span><text:span text:style-name="T59">）</text:span></text:p>
      <text:p text:style-name="P21">說<text:span text:style-name="T192"> <text:s text:c="2"/></text:span>明：</text:p>
      <text:p text:style-name="P172"><text:span text:style-name="T59">1.</text:span><text:span text:style-name="T59">本表為病患每年年度照護評估記錄</text:span><text:span text:style-name="T59">用</text:span><text:span text:style-name="T59">，個案依規定追蹤後，</text:span><text:span text:style-name="T59">Stage 3b、4、5、蛋白尿</text:span><text:span text:style-name="T67">病患</text:span><text:span text:style-name="T59">得於</text:span><text:span text:style-name="T59">完成4次</text:span><text:span text:style-name="T59">追蹤照護申報本項完整性醫師整體照護費</text:span><text:span text:style-name="T59">及申請照護獎勵。本表除</text:span><text:span text:style-name="T59">留存院所備查</text:span><text:span text:style-name="T59">供抽審並貼病歷外</text:span><text:span text:style-name="T32">，</text:span><text:span text:style-name="T59">另</text:span><text:span text:style-name="T59">需上傳台灣腎臟醫學會作為年度評估</text:span><text:span text:style-name="T59">。</text:span></text:p>
      <text:p text:style-name="P172"><text:span text:style-name="T59">2.</text:span><text:span text:style-name="T67">以上</text:span><text:span text:style-name="T59">eGFR</text:span><text:span text:style-name="T67">之計算係以</text:span><text:span text:style-name="T59">MDRD-Simplif</text:span><text:span text:style-name="T59">ied</text:span><text:span text:style-name="T67">公式計算，</text:span><text:span text:style-name="T59">Scr.</text:span><text:span text:style-name="T67">測量以</text:span><text:span text:style-name="T59">Jaffe method</text:span><text:span text:style-name="T67">。</text:span><text:span text:style-name="T59">eGFR</text:span><text:span text:style-name="T67">下降速率所用之</text:span><text:span text:style-name="T59">Scr.</text:span><text:span text:style-name="T67">以</text:span><text:span text:style-name="T59">9</text:span><text:span text:style-name="T59">9</text:span><text:span text:style-name="T67">年至</text:span><text:span text:style-name="T59">100</text:span><text:span text:style-name="T67">年間某時間點為為基準值，而基準值之後</text:span><text:span text:style-name="T59">12</text:span><text:span text:style-name="T67">個月或</text:span><text:span text:style-name="T59">24</text:span><text:span text:style-name="T67">個月以內的</text:span><text:span text:style-name="T59">Scr</text:span><text:span text:style-name="T67">與</text:span><text:span text:style-name="T59">eGFR</text:span><text:span text:style-name="T67">為成果值，以基準值</text:span><text:span text:style-name="T59">eGFR</text:span><text:span text:style-name="T67">減去成果值</text:span><text:span text:style-name="T59">eGFR</text:span><text:span text:style-name="T67">求得</text:span><text:span text:style-name="T59">eGFR</text:span><text:span text:style-name="T67">下降值，換成</text:span><text:span text:style-name="T59">12</text:span><text:span text:style-name="T67">個月為每年</text:span><text:span text:style-name="T59">eGFR</text:span><text:span text:style-name="T67">下降速率。</text:span></text:p>
      <text:p text:style-name="P131">範例：</text:p>
      <text:p text:style-name="P173"><text:span text:style-name="T67">起始點檢驗日期：</text:span><text:span text:style-name="T59">96</text:span><text:span text:style-name="T59">年</text:span><text:span text:style-name="T59">1</text:span><text:span text:style-name="T59">月</text:span><text:span text:style-name="T59">5</text:span><text:span text:style-name="T59"> 日</text:span><text:span text:style-name="T59">(D1), <text:s/><text:tab/>eGFR:</text:span><text:span text:style-name="T77"> 17.5 </text:span><text:span text:style-name="T59"><text:s/>ml/min/1.73m</text:span><text:span text:style-name="T160">2</text:span><text:span text:style-name="T59"> (R1) </text:span></text:p>
      <text:p text:style-name="P160"><text:span text:style-name="T153">□</text:span><text:span text:style-name="T153"> </text:span><text:span text:style-name="T59">CKD stage 3b、</text:span><text:span text:style-name="T153">■</text:span><text:span text:style-name="T153"> </text:span><text:span text:style-name="T59">CKD stage 4、</text:span><text:span text:style-name="T153">□</text:span><text:span text:style-name="T153"> </text:span><text:span text:style-name="T59">CKD stage 5、</text:span><text:span text:style-name="T153">□</text:span><text:span text:style-name="T153"> </text:span><text:span text:style-name="T59">蛋白尿病患</text:span><text:span text:style-name="T72"> </text:span></text:p>
      <text:p text:style-name="P111"><text:span text:style-name="T67">終止點檢驗日期：</text:span><text:span text:style-name="T59">97</text:span><text:span text:style-name="T59"> 年</text:span><text:span text:style-name="T59">3</text:span><text:span text:style-name="T59"> 月</text:span><text:span text:style-name="T59">12</text:span><text:span text:style-name="T59"> 日</text:span><text:span text:style-name="T59">(D2), <text:s/><text:tab/>eGFR:</text:span><text:span text:style-name="T77"> 12.5 <text:s/></text:span><text:span text:style-name="T59">ml/min/1.73m</text:span><text:span text:style-name="T160">2 </text:span><text:span text:style-name="T59">(R2) </text:span></text:p>
      <text:p text:style-name="P162"><text:span text:style-name="T153">□</text:span><text:span text:style-name="T153"> </text:span><text:span text:style-name="T59">CKD stage 3b、</text:span><text:span text:style-name="T153">□</text:span><text:span text:style-name="T153"> </text:span><text:span text:style-name="T59">CKD stage 4、</text:span><text:span text:style-name="T153">■</text:span><text:span text:style-name="T153"> </text:span><text:span text:style-name="T59">CKD stage 5、</text:span><text:span text:style-name="T153">□</text:span><text:span text:style-name="T153"> </text:span><text:span text:style-name="T59">蛋白尿病患、</text:span></text:p>
      <text:p text:style-name="P162"><text:span text:style-name="T153">□</text:span><text:span text:style-name="T153"> 血液透析、</text:span><text:span text:style-name="T153">□</text:span><text:span text:style-name="T153"> 腹膜透析、</text:span><text:span text:style-name="T153">□</text:span><text:span text:style-name="T153"> 腎臟移植</text:span></text:p>
      <text:p text:style-name="Standard"><text:span text:style-name="T59"><text:tab/> 年度eGFR變化速率:</text:span><text:span text:style-name="T77"> <text:s text:c="2"/>-</text:span><text:span text:style-name="T85">4.286</text:span><text:span text:style-name="T77"> <text:s text:c="2"/></text:span><text:span text:style-name="T59"><text:s/>ml/min/1.73m</text:span><text:span text:style-name="T160">2</text:span><text:span text:style-name="T59">/year</text:span></text:p>
      <text:p text:style-name="P175">[(R2-R1) /(D2-D1, m)]x 12</text:p>
      <text:p text:style-name="P174"><text:span text:style-name="T50">[(12.5-17.5)/(14)]x 12= </text:span><text:span text:style-name="T59">-</text:span><text:span text:style-name="T50">4.286 </text:span></text:p>
      <text:p text:style-name="P173"><text:span text:style-name="T153">■</text:span><text:span text:style-name="T153"> </text:span><text:span text:style-name="T59">2</text:span><text:span text:style-name="T59">.</text:span><text:span text:style-name="T67">收案時</text:span><text:span text:style-name="T59">eGFR 15-</text:span><text:span text:style-name="T59">45</text:span><text:span text:style-name="T59"> ml/min/1.73m</text:span><text:span text:style-name="T160">2</text:span><text:span text:style-name="T67">，給予照護一年後，雖進行至</text:span><text:span text:style-name="T59">stage </text:span><text:span text:style-name="T59">5</text:span><text:span text:style-name="T67">但</text:span><text:span text:style-name="T59">eGFR</text:span><text:span text:style-name="T67">下降少於每年</text:span><text:span text:style-name="T59">4</text:span><text:span text:style-name="T59"> ml/min/1.73m</text:span><text:span text:style-name="T160">2</text:span><text:span text:style-name="T67">。</text:span><text:span text:style-name="T67">可申報P3406C</text:span></text:p>
      <text:p text:style-name="P176">3. 有關Upcr之計算係以某次尿液同時測定Urine total protein及Urine creatinine，再計算Urine total protein/Urine creatinine × 1000得mg/gm creatinine。取收案日為基準點，若經治療後，Upcr &lt; 200即已符合條件(完全緩解)，若經治療完全緩解並申請獎勵後，此病患蛋白尿再復發，則仍應納入追蹤但不可以再申請收案費。</text:p>
      <text:p text:style-name="P142"><text:span text:style-name="T25">附表3（適用</text:span><text:span text:style-name="T27">P3405C</text:span><text:span text:style-name="T25">）</text:span><text:span text:style-name="T32"><text:tab/><text:tab/><text:tab/><text:tab/><text:tab/><text:tab/><text:tab/><text:tab/><text:tab/> <text:s text:c="15"/></text:span></text:p>
      <text:p text:style-name="P65">慢性腎臟疾病(CKD)個案照護結案表</text:p>
      <text:p text:style-name="P91"><text:span text:style-name="T32">CKD病患編號：</text:span><text:span text:style-name="T43"> </text:span><text:span text:style-name="T43"><text:s text:c="5"/></text:span><text:span text:style-name="T41">-</text:span><text:span text:style-name="T41"> <text:s text:c="5"/></text:span><text:span text:style-name="T32">(TSN透析院所代號-流水號)</text:span></text:p>
      <text:p text:style-name="P157"><text:span text:style-name="T32">收案條件：第</text:span><text:span text:style-name="T43"> <text:s text:c="15"/></text:span><text:span text:style-name="T32">項(請填寫規則內收案條件1, 2, 3, 4呈現)</text:span></text:p>
      <text:p text:style-name="Standard"><text:span text:style-name="T32">姓</text:span><text:span text:style-name="T47"> <text:s text:c="3"/></text:span><text:span text:style-name="T32">名：</text:span><text:span text:style-name="T43"> <text:s text:c="12"/></text:span><text:span text:style-name="T47"><text:s text:c="3"/></text:span><text:span text:style-name="T32">性別：□男</text:span><text:span text:style-name="T47"> <text:s/></text:span><text:span text:style-name="T32">□女<text:tab/> <text:s text:c="10"/>電話號碼：</text:span><text:span text:style-name="T43"> <text:s text:c="17"/></text:span><text:span text:style-name="T32">病歷號碼：</text:span><text:span text:style-name="T43"> <text:s text:c="12"/></text:span><text:span text:style-name="T47"><text:s text:c="3"/></text:span><text:span text:style-name="T32">出生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 text:c="3"/></text:span><text:span text:style-name="T32">身份證字號：</text:span><text:span text:style-name="T43"> <text:s text:c="14"/></text:span></text:p>
      <text:p text:style-name="Standard"><text:span text:style-name="T32">收案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pan><text:span text:style-name="T32">結案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 text:c="3"/></text:span><text:span text:style-name="T32">原發疾病：</text:span><text:span text:style-name="T43"> <text:s text:c="14"/></text:span></text:p>
      <text:p text:style-name="P177"><text:span text:style-name="T32">結案原因：</text:span><text:span text:style-name="T32">□</text:span><text:span text:style-name="T32">1.進入血液透析<text:tab/></text:span><text:span text:style-name="T174">□</text:span><text:span text:style-name="T32">2.進入腹膜透析<text:tab/><text:tab/></text:span><text:span text:style-name="T174">□</text:span><text:span text:style-name="T32">3.接受腎臟移植</text:span><text:span text:style-name="T32"><text:tab/></text:span><text:span text:style-name="T32"><text:tab/></text:span><text:span text:style-name="T174">□</text:span><text:span text:style-name="T32">4.轉他院治療<text:tab/><text:tab/> <text:s/></text:span><text:span text:style-name="T174">□</text:span><text:span text:style-name="T32">5.轉中醫或民俗療法</text:span><text:span text:style-name="T32"><text:tab/></text:span><text:span text:style-name="T174">□</text:span><text:span text:style-name="T32">6.因其他疾病結案<text:tab/></text:span><text:span text:style-name="T174">□</text:span><text:span text:style-name="T32">7.死亡</text:span><text:span text:style-name="T32"><text:tab/></text:span><text:span text:style-name="T32"><text:tab/></text:span><text:span text:style-name="T174">□</text:span><text:span text:style-name="T32">8.失聯<text:tab/></text:span><text:span text:style-name="T32"><text:tab/></text:span><text:span text:style-name="T32"><text:line-break/></text:span><text:span text:style-name="T32"> <text:s text:c="9"/></text:span><text:span text:style-name="T174">□</text:span><text:span text:style-name="T32">9.其他</text:span><text:span text:style-name="T47"> </text:span><text:span text:style-name="T32">□10蛋白尿完全緩解</text:span></text:p>
      <text:p text:style-name="P14"/>
      <text:p text:style-name="Standard"><text:span text:style-name="T25">進入長期透析</text:span><text:span text:style-name="T25">或接受腎臟移植病患</text:span></text:p>
      <text:p text:style-name="P111"><text:span text:style-name="T32">血管通路建立日期：</text:span><text:span text:style-name="T43"> <text:s text:c="3"/></text:span><text:span text:style-name="T41">年</text:span><text:span text:style-name="T43"> <text:s text:c="2"/></text:span><text:span text:style-name="T41">月</text:span><text:span text:style-name="T43"> <text:s text:c="2"/></text:span><text:span text:style-name="T41">日</text:span><text:span text:style-name="T47"> </text:span><text:span text:style-name="T32">/ <text:s/>□1.A-V fistula □2.A-V graft □3.Perm Cath.</text:span></text:p>
      <text:p text:style-name="Standard"><text:span text:style-name="T32"><text:tab/><text:tab/><text:tab/><text:tab/> <text:s/></text:span><text:span text:style-name="T32"><text:s text:c="4"/></text:span><text:span text:style-name="T41"><text:s text:c="4"/>年</text:span><text:span text:style-name="T128"> <text:s text:c="2"/></text:span><text:span text:style-name="T41">月</text:span><text:span text:style-name="T128"> <text:s text:c="2"/></text:span><text:span text:style-name="T41">日</text:span><text:span text:style-name="T131"> </text:span><text:span text:style-name="T129">/ <text:s/>□1.A-V fistula □2.A-V graft □3.Perm Cath</text:span></text:p>
      <text:p text:style-name="P111"><text:span text:style-name="T32">腹腔導管</text:span><text:span text:style-name="T32">建立日期</text:span><text:span text:style-name="T129">：</text:span><text:span text:style-name="T128"> <text:s text:c="3"/></text:span><text:span text:style-name="T41">年</text:span><text:span text:style-name="T128"> <text:s text:c="2"/></text:span><text:span text:style-name="T41">月</text:span><text:span text:style-name="T128"> <text:s text:c="2"/></text:span><text:span text:style-name="T41">日</text:span><text:span text:style-name="T131"> </text:span><text:span text:style-name="T129">/ <text:s/>□1.</text:span><text:span text:style-name="T129">預先建立</text:span><text:span text:style-name="T131"> </text:span><text:span text:style-name="T129">□2.</text:span><text:span text:style-name="T129">非預先建立</text:span><text:span text:style-name="T129">□3.</text:span><text:span text:style-name="T129">其他</text:span></text:p>
      <text:p text:style-name="P111"><text:span text:style-name="T129">腎臟移植日期<text:tab/>：</text:span><text:span text:style-name="T128"> <text:s text:c="3"/></text:span><text:span text:style-name="T41">年</text:span><text:span text:style-name="T128"> <text:s text:c="2"/></text:span><text:span text:style-name="T41">月</text:span><text:span text:style-name="T128"> <text:s text:c="2"/></text:span><text:span text:style-name="T41">日</text:span><text:span text:style-name="T47"> </text:span><text:span text:style-name="T129">/ </text:span><text:span text:style-name="T32"><text:s/></text:span><text:span text:style-name="T129">□1.</text:span><text:span text:style-name="T129">活體移植</text:span><text:span text:style-name="T131"> </text:span><text:span text:style-name="T129">□2.</text:span><text:span text:style-name="T129">屍腎移植<text:tab/> <text:s/></text:span><text:span text:style-name="T129">□3.</text:span><text:span text:style-name="T129">其他</text:span></text:p>
      <text:p text:style-name="P111"><text:span text:style-name="T129">腎臟移植醫院</text:span><text:span text:style-name="T131"> <text:s text:c="3"/></text:span><text:span text:style-name="T129">：□1.台灣</text:span><text:span text:style-name="T128"> <text:s text:c="9"/></text:span><text:span text:style-name="T127">醫院</text:span><text:span text:style-name="T129"><text:tab/>□2.中國</text:span><text:span text:style-name="T131"> </text:span><text:span text:style-name="T128"><text:s text:c="9"/></text:span><text:span text:style-name="T127">醫院</text:span><text:span text:style-name="T131"> </text:span><text:span text:style-name="T129">□3.其他：</text:span><text:span text:style-name="T128"> <text:s text:c="8"/></text:span></text:p>
      <text:p text:style-name="P111"><text:span text:style-name="T32">進入長期透析日期</text:span><text:span text:style-name="T129">：</text:span><text:span text:style-name="T128"> <text:s text:c="3"/></text:span><text:span text:style-name="T41">年</text:span><text:span text:style-name="T128"> <text:s text:c="2"/></text:span><text:span text:style-name="T41">月</text:span><text:span text:style-name="T128"> <text:s text:c="2"/></text:span><text:span text:style-name="T41">日</text:span><text:span text:style-name="T131"> </text:span><text:span text:style-name="T92">（</text:span><text:span text:style-name="T59">血液透析為開始透析日；腹膜透析為開始</text:span><text:span text:style-name="T59">換液</text:span><text:span text:style-name="T59">日</text:span><text:span text:style-name="T129">）</text:span><text:span text:style-name="T131"> </text:span></text:p>
      <text:p text:style-name="P111"><text:span text:style-name="T32">首次透析管路</text:span><text:span text:style-name="T129">：□1.永久血管<text:tab/>□2.暫時導管</text:span><text:span text:style-name="T131"> <text:s/></text:span><text:span text:style-name="T129">□3.CAPD</text:span><text:span text:style-name="T129">導</text:span><text:span text:style-name="T129">管</text:span><text:span text:style-name="T131"> <text:s text:c="4"/></text:span></text:p>
      <text:p text:style-name="P136"><text:span text:style-name="T32">首次透析方式</text:span><text:span text:style-name="T129">：</text:span><text:span text:style-name="T129"><text:tab/></text:span><text:span text:style-name="T129">□1.</text:span><text:span text:style-name="T32">直接</text:span><text:span text:style-name="T129">OPD</text:span><text:span text:style-name="T32">透析</text:span></text:p>
      <text:p text:style-name="P178"><text:span text:style-name="T32">□2.由門診入院透析（</text:span><text:span text:style-name="T32">或</text:span><text:span text:style-name="T32">植管）</text:span></text:p>
      <text:p text:style-name="P178"><text:span text:style-name="T32">□3.由急診入院透析（</text:span><text:span text:style-name="T32">或</text:span><text:span text:style-name="T32">植管）</text:span></text:p>
      <text:p text:style-name="P111"><text:span text:style-name="T32">首次透析（血液透析、腹膜透析）或腎移植的住院天數：</text:span><text:span text:style-name="T43"> <text:s text:c="5"/></text:span><text:span text:style-name="T32">天</text:span></text:p>
      <text:p text:style-name="P179"/>
      <text:p text:style-name="P181"><text:span text:style-name="T25">結案前最後之</text:span><text:span text:style-name="T25">檢驗資料</text:span><text:span text:style-name="T25">填入</text:span><text:span text:style-name="T25">附表2-3</text:span><text:span text:style-name="T25">最右欄</text:span></text:p>
      <text:p text:style-name="P180"/>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148">結案</text:span><text:span text:style-name="T25">照護指標</text:span><text:span text:style-name="T30"> </text:span></text:p>
          </table:table-cell>
          <table:covered-table-cell/>
        </table:table-row>
        <table:table-row table:style-name="表格11.1">
          <table:table-cell table:style-name="表格11.A2" office:value-type="string">
            <text:p text:style-name="P4">A. 使用EPO</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B. <text:s/>Hct &gt; 28%</text:span><text:span text:style-name="T32">（最近一次）</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C. <text:s/></text:span><text:span text:style-name="T32">Serum albumin在3.5 gm/dl (BCG)或3.0 </text:span></text:p>
            <text:p text:style-name="P111"><text:span text:style-name="T32">gm/dl(BCP)以上</text:span><text:span text:style-name="T32">（最近一次）</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D</text:span><text:span text:style-name="T32">. </text:span><text:span text:style-name="T11">選擇腹膜透析</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E. 做</text:span><text:span text:style-name="T11">好血液透析瘻管</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F</text:span><text:span text:style-name="T32">. </text:span><text:span text:style-name="T11">沒有使用暫時性導管透析</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G</text:span><text:span text:style-name="T32">. </text:span><text:span text:style-name="T11">由門診開始進入透析治療</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H</text:span><text:span text:style-name="T32">. 完成護理衛教</text:span><text:span text:style-name="T32">（至少兩次）</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I. 完成營養衛教</text:span><text:span text:style-name="T32">（至少一次）</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J.</text:span><text:span text:style-name="T32"> </text:span><text:span text:style-name="T32">追蹤超過6個月</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Standard"><text:span text:style-name="T32">K.</text:span><text:span text:style-name="T32"> </text:span><text:span text:style-name="T32">完成「末期腎衰竭病患治療模式選擇之充份告知機制」衛教表</text:span></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row table:style-name="表格11.1">
          <table:table-cell table:style-name="表格11.A2" office:value-type="string">
            <text:p text:style-name="P4">L. 蛋白尿緩解<text:span text:style-name="T192"> </text:span>(Upcr &lt; 200 mg/gm)</text:p>
          </table:table-cell>
          <table:table-cell table:style-name="表格11.A1" office:value-type="string">
            <text:p text:style-name="Standard"><text:span text:style-name="T32">□1.是</text:span><text:span text:style-name="T47"> <text:s/></text:span><text:span text:style-name="T32">□2.否</text:span><text:span text:style-name="T47"> <text:s text:c="2"/></text:span><text:span text:style-name="T32">□3.不適用</text:span></text:p>
          </table:table-cell>
        </table:table-row>
      </table:table>
      <text:p text:style-name="P14"><text:soft-page-break/>進入透析時狀況：（參照尿毒症接受長期透析重大傷病卡申請表）</text:p>
      <text:p text:style-name="P71">一、長期透析適應症：（請勾選）</text:p>
      <text:p text:style-name="P92"><text:span text:style-name="T129">□</text:span><text:span text:style-name="T124">（一）絕對適應症：肌酐酸廓清率</text:span><text:span text:style-name="T125"> </text:span><text:span text:style-name="T124">Ccr &lt; 5 ml/min或血清肌酐酸</text:span><text:span text:style-name="T125"> </text:span><text:span text:style-name="T124">Cr </text:span><text:span text:style-name="T175">≧</text:span><text:span text:style-name="T124">10.0 mg/dl </text:span></text:p>
      <text:p text:style-name="P182"><text:span text:style-name="T129">□</text:span><text:span text:style-name="T124">（二）相對適應症：</text:span><text:span text:style-name="T125"> </text:span></text:p>
      <text:p text:style-name="P116">1.糖尿病患者：</text:p>
      <text:p text:style-name="P117"><text:span text:style-name="T176"><text:s text:c="4"/></text:span><text:span text:style-name="T177">重度慢性腎衰竭且肌酐酸廓清率</text:span><text:span text:style-name="T178">C</text:span><text:span text:style-name="T178">c</text:span><text:span text:style-name="T178">r ≦15 ml/min</text:span><text:span text:style-name="T177">，或血清肌酐酸</text:span><text:span text:style-name="T178">Cr≧6.0 mg/dL </text:span><text:span text:style-name="T177">且伴有下列任何一種併發症者。【註：</text:span><text:span text:style-name="T180">重度慢性腎衰竭之定義為慢性腎衰竭為期至少三個月且腎功能逐漸衰退者。</text:span><text:span text:style-name="T177">】</text:span></text:p>
      <text:p text:style-name="P116">2.非糖尿病患者：</text:p>
      <text:p text:style-name="P117"><text:span text:style-name="T176"><text:s text:c="4"/></text:span><text:span text:style-name="T177">重度慢性腎衰竭且肌酐酸廓清率</text:span><text:span text:style-name="T178">C</text:span><text:span text:style-name="T178">c</text:span><text:span text:style-name="T178">r ≦1</text:span><text:span text:style-name="T178">0</text:span><text:span text:style-name="T178"> ml/min</text:span><text:span text:style-name="T177">，或血清肌酐酸</text:span><text:span text:style-name="T178">Cr＞</text:span><text:span text:style-name="T178">8</text:span><text:span text:style-name="T178">.0 mg/dL </text:span><text:span text:style-name="T177">且伴有下列任何一種併發症者。【註：</text:span><text:span text:style-name="T180">重度慢性腎衰竭之定義為兩側腎臟顯著萎縮（多囊腎例外）或慢性腎衰竭為期至少三個月且腎功能逐漸衰退者。</text:span><text:span text:style-name="T177">】</text:span></text:p>
      <text:p text:style-name="P116"/>
      <text:p text:style-name="P71">二、伴隨症狀：( 請務必勾選)</text:p>
      <text:p text:style-name="P183"><text:span text:style-name="T129">□</text:span><text:span text:style-name="T124">1.心臟衰竭或肺水腫</text:span><text:span text:style-name="T125"> <text:s text:c="6"/></text:span><text:span text:style-name="T129">□</text:span><text:span text:style-name="T125"> </text:span><text:span text:style-name="T124">2.心包膜炎</text:span><text:span text:style-name="T125"> <text:s text:c="5"/></text:span><text:span text:style-name="T124"><text:tab/></text:span><text:span text:style-name="T129">□</text:span><text:span text:style-name="T124"> 3.出血傾向</text:span></text:p>
      <text:p text:style-name="P183"><text:span text:style-name="T129">□</text:span><text:span text:style-name="T124">4.神經症狀：意識障礙，抽搐或末稍神經病變</text:span><text:span text:style-name="T125"> <text:s/></text:span><text:span text:style-name="T124"><text:tab/></text:span><text:span text:style-name="T129">□</text:span><text:span text:style-name="T124">5.高血鉀(藥物難以控制)</text:span></text:p>
      <text:p text:style-name="P183"><text:span text:style-name="T129">□</text:span><text:span text:style-name="T124">6.噁心、嘔吐(藥物難以控制) <text:s text:c="16"/><text:tab/></text:span><text:span text:style-name="T129">□</text:span><text:span text:style-name="T124">7.嚴重酸血症(藥物難以控制)</text:span></text:p>
      <text:p text:style-name="P183"><text:span text:style-name="T129">□</text:span><text:span text:style-name="T124">8.惡病體質(cachexia) <text:s text:c="22"/><text:tab/></text:span><text:span text:style-name="T129">□</text:span><text:span text:style-name="T124">9.重度氮血症</text:span><text:span text:style-name="T125"> </text:span><text:span text:style-name="T124">(BUN &gt; 100 mg/dl)</text:span></text:p>
      <text:p text:style-name="P183"><text:span text:style-name="T129">□</text:span><text:span text:style-name="T124">10.其他</text:span><text:span text:style-name="T125"> </text:span><text:span text:style-name="T124">（請說明）：</text:span><text:span text:style-name="T125"> <text:s text:c="59"/></text:span></text:p>
      <text:p text:style-name="P72"/>
      <text:p text:style-name="P71">三、相關疾病(Comorbidity)：</text:p>
      <text:p text:style-name="P183"><text:span text:style-name="T129">□</text:span><text:span text:style-name="T124">1.糖尿病</text:span><text:span text:style-name="T125"> <text:s text:c="5"/></text:span><text:span text:style-name="T129">□</text:span><text:span text:style-name="T124">2.高血壓</text:span><text:span text:style-name="T125"> <text:s text:c="13"/></text:span><text:span text:style-name="T124"><text:tab/></text:span><text:span text:style-name="T129">□</text:span><text:span text:style-name="T124">3.鬱血性心臟衰竭</text:span><text:span text:style-name="T125"> <text:s/></text:span><text:span text:style-name="T129">□</text:span><text:span text:style-name="T124">4.缺血性心臟病<text:line-break/></text:span><text:span text:style-name="T129">□</text:span><text:span text:style-name="T124">5.腦血管病變</text:span><text:span text:style-name="T125"> <text:s/></text:span><text:span text:style-name="T129">□</text:span><text:span text:style-name="T124">6.慢性肝疾病/肝硬化</text:span><text:span text:style-name="T125"> <text:s text:c="2"/></text:span><text:span text:style-name="T124"><text:tab/></text:span><text:span text:style-name="T129">□</text:span><text:span text:style-name="T124">7.惡性腫瘤</text:span><text:span text:style-name="T125"> <text:s text:c="7"/></text:span><text:span text:style-name="T129">□</text:span><text:span text:style-name="T124">8.結核<text:line-break/></text:span><text:span text:style-name="T129">□</text:span><text:span text:style-name="T124">9.其他</text:span><text:span text:style-name="T125"> </text:span><text:span text:style-name="T124">（請說明）：</text:span><text:span text:style-name="T125"> <text:s text:c="27"/></text:span></text:p>
      <text:p text:style-name="P72"/>
      <text:p text:style-name="P66"/>
      <text:p text:style-name="P184"/>
      <text:p text:style-name="P187">說明：</text:p>
      <text:list xml:id="list203447033" text:style-name="WW8Num13">
        <text:list-item>
          <text:p text:style-name="P93"><text:span text:style-name="T12">本表為</text:span><text:span text:style-name="T47"> </text:span><text:span text:style-name="T32">Stage 3</text:span><text:span text:style-name="T32">b、</text:span><text:span text:style-name="T32">4</text:span><text:span text:style-name="T32">、</text:span><text:span text:style-name="T32">5</text:span><text:span text:style-name="T32">、蛋白尿</text:span><text:span text:style-name="T12">病患申報結案資料處理費用填寫，資料另供申請重大傷病卡參考，</text:span><text:span text:style-name="T32">本表除留存院所備查供抽審外</text:span><text:span text:style-name="T25">，</text:span><text:span text:style-name="T32">另需上傳台灣腎臟醫學會作為年度評估。</text:span></text:p>
        </text:list-item>
        <text:list-item>
          <text:p text:style-name="P93"><text:span text:style-name="T12">申報結案資料處理費</text:span><text:span text:style-name="T12">P3405C時，若病患已死亡、轉院、或長期失聯可不用過健保卡。</text:span></text:p>
        </text:list-item>
      </text:list>
      <text:p text:style-name="P186"/>
      <text:p text:style-name="P186"/>
      <text:p text:style-name="P186"/>
      <text:p text:style-name="P186"/>
      <text:p text:style-name="P186"/>
      <text:p text:style-name="P34"/>
      <text:p text:style-name="P83"/>
      <text:p text:style-name="P83"/>
      <text:p text:style-name="P14"/>
      <text:p text:style-name="P141"><text:span text:style-name="T25">附表4（適用</text:span><text:span text:style-name="T27">P340</text:span><text:span text:style-name="T27">5</text:span><text:span text:style-name="T27">C</text:span><text:span text:style-name="T25">）</text:span><text:span text:style-name="T30"> <text:s text:c="20"/></text:span></text:p>
      <text:p text:style-name="P64">末期腎衰竭治療模式衛教表</text:p>
      <text:p text:style-name="P16">病人透析治療模式選擇之充分告知機制</text:p>
      <text:p text:style-name="P16"/>
      <text:p text:style-name="Standard"><text:span text:style-name="T32">CKD病患編號：</text:span><text:span text:style-name="T43"> </text:span><text:span text:style-name="T43"><text:s text:c="5"/></text:span><text:span text:style-name="T41">- <text:s text:c="6"/></text:span><text:span text:style-name="T32">(TSN透析院所代號-流水號)</text:span></text:p>
      <text:p text:style-name="Standard"><text:span text:style-name="T32">姓</text:span><text:span text:style-name="T47"> <text:s text:c="3"/></text:span><text:span text:style-name="T32">名：</text:span><text:span text:style-name="T43"> <text:s text:c="12"/></text:span><text:span text:style-name="T47"><text:s text:c="3"/></text:span><text:span text:style-name="T32">性別：□男</text:span><text:span text:style-name="T47"> <text:s/></text:span><text:span text:style-name="T32">□女<text:tab/> <text:s text:c="10"/>電話號碼：</text:span><text:span text:style-name="T43"> <text:s text:c="17"/></text:span><text:span text:style-name="T32">病歷號碼：</text:span><text:span text:style-name="T43"> <text:s text:c="12"/></text:span><text:span text:style-name="T47"><text:s text:c="3"/></text:span><text:span text:style-name="T32">出生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 text:c="3"/></text:span><text:span text:style-name="T32">身份證字號：</text:span><text:span text:style-name="T43"> <text:s text:c="14"/></text:span></text:p>
      <text:p text:style-name="Standard"><text:span text:style-name="T32">收案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pan><text:span text:style-name="T32">結案日期：</text:span><text:span text:style-name="T43"> <text:s text:c="2"/></text:span><text:span text:style-name="T41">年</text:span><text:span text:style-name="T43"> <text:s text:c="2"/></text:span><text:span text:style-name="T41">月</text:span><text:span text:style-name="T43"> <text:s text:c="2"/></text:span><text:span text:style-name="T41">日</text:span><text:span text:style-name="T47"> <text:s text:c="3"/></text:span><text:span text:style-name="T32">原發疾病：</text:span><text:span text:style-name="T43"> <text:s text:c="14"/></text:span></text:p>
      <text:p text:style-name="P6">病患教育程度：□不識字□小學□初中□高中□大專□研究所</text:p>
      <text:p text:style-name="P188">病患家庭狀態：□未成年受扶養□有職業獨立工作□因病修養半工作狀態</text:p>
      <text:p text:style-name="P189">□因病無法工作□退休獨立生活□年邁或因病受照顧</text:p>
      <text:p text:style-name="P91"><text:span text:style-name="T32">陪同家屬︰□</text:span><text:span text:style-name="T47"> </text:span><text:span text:style-name="T32">配偶</text:span><text:span text:style-name="T47"> </text:span><text:span text:style-name="T32">□</text:span><text:span text:style-name="T47"> </text:span><text:span text:style-name="T32">子女</text:span><text:span text:style-name="T47"> </text:span><text:span text:style-name="T32">□</text:span><text:span text:style-name="T47"> </text:span><text:span text:style-name="T32">兄弟姊妹</text:span><text:span text:style-name="T47"> </text:span><text:span text:style-name="T32">□</text:span><text:span text:style-name="T47"> </text:span><text:span text:style-name="T32">家長</text:span><text:span text:style-name="T47"> </text:span><text:span text:style-name="T32">□</text:span><text:span text:style-name="T47"> </text:span><text:span text:style-name="T32">其他:</text:span><text:span text:style-name="T41"> <text:s text:c="9"/></text:span></text:p>
      <text:p text:style-name="P73"/>
      <text:p text:style-name="P6">衛教內容( 確實執行項目請打勾)︰</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腹膜透析</text:p>
          </table:table-cell>
          <table:table-cell table:style-name="表格12.A1" office:value-type="string">
            <text:p text:style-name="P5">血液透析</text:p>
          </table:table-cell>
          <table:table-cell table:style-name="表格12.C1" office:value-type="string">
            <text:p text:style-name="P5">腎臟移植</text:p>
          </table:table-cell>
        </table:table-row>
        <table:table-row table:style-name="表格12.1">
          <table:table-cell table:style-name="表格12.A1" office:value-type="string">
            <text:p text:style-name="P6">□透析通路和原理</text:p>
          </table:table-cell>
          <table:table-cell table:style-name="表格12.A1" office:value-type="string">
            <text:p text:style-name="P6">□透析通路和原理</text:p>
          </table:table-cell>
          <table:table-cell table:style-name="表格12.C1" office:value-type="string">
            <text:p text:style-name="P6">□移植的術前評估</text:p>
          </table:table-cell>
        </table:table-row>
        <table:table-row table:style-name="表格12.1">
          <table:table-cell table:style-name="表格12.A1" office:value-type="string">
            <text:p text:style-name="P6">□透析場所/時間/執行者</text:p>
          </table:table-cell>
          <table:table-cell table:style-name="表格12.A1" office:value-type="string">
            <text:p text:style-name="P6">□透析場所/時間/執行者</text:p>
          </table:table-cell>
          <table:table-cell table:style-name="表格12.C1" office:value-type="string">
            <text:p text:style-name="P6">□移植的優點和缺點</text:p>
          </table:table-cell>
        </table:table-row>
        <table:table-row table:style-name="表格12.1">
          <table:table-cell table:style-name="表格12.A1" office:value-type="string">
            <text:p text:style-name="P6">□透析可能產生的症狀</text:p>
          </table:table-cell>
          <table:table-cell table:style-name="表格12.A1" office:value-type="string">
            <text:p text:style-name="P6">□透析可能產生的症狀</text:p>
          </table:table-cell>
          <table:table-cell table:style-name="表格12.C1" office:value-type="string">
            <text:p text:style-name="P6">□移植的併發症</text:p>
          </table:table-cell>
        </table:table-row>
        <table:table-row table:style-name="表格12.1">
          <table:table-cell table:style-name="表格12.A1" office:value-type="string">
            <text:p text:style-name="P6">□適應症及禁忌症</text:p>
          </table:table-cell>
          <table:table-cell table:style-name="表格12.A1" office:value-type="string">
            <text:p text:style-name="P6">□適應症及禁忌症</text:p>
          </table:table-cell>
          <table:table-cell table:style-name="表格12.C1" office:value-type="string">
            <text:p text:style-name="P6">□適應症及禁忌症</text:p>
          </table:table-cell>
        </table:table-row>
        <table:table-row table:style-name="表格12.1">
          <table:table-cell table:style-name="表格12.A1" office:value-type="string">
            <text:p text:style-name="P6">□飲食/血壓/貧血控制</text:p>
          </table:table-cell>
          <table:table-cell table:style-name="表格12.A1" office:value-type="string">
            <text:p text:style-name="P6">□飲食/血壓/貧血控制</text:p>
          </table:table-cell>
          <table:table-cell table:style-name="表格12.C1" office:value-type="string">
            <text:p text:style-name="P6">□移植後抗排斥藥物和門診追蹤簡介</text:p>
          </table:table-cell>
        </table:table-row>
        <table:table-row table:style-name="表格12.1">
          <table:table-cell table:style-name="表格12.A1" office:value-type="string">
            <text:p text:style-name="P6">□其它(居家照護、社會福利等)</text:p>
          </table:table-cell>
          <table:table-cell table:style-name="表格12.A1" office:value-type="string">
            <text:p text:style-name="P6">□其它(居家照護、社會福利等)</text:p>
          </table:table-cell>
          <table:table-cell table:style-name="表格12.C1" office:value-type="string">
            <text:p text:style-name="P6">□其它(居家照護、社會福利等)</text:p>
          </table:table-cell>
        </table:table-row>
      </table:table>
      <text:p text:style-name="P6"/>
      <text:p text:style-name="P64">『末期腎衰竭治療模式衛教』病患滿意度調查表</text:p>
      <text:list xml:id="list480797414" text:style-name="WW8Num25">
        <text:list-item>
          <text:p text:style-name="P11">您覺得衛教的時間足夠嗎？</text:p>
        </text:list-item>
      </text:list>
      <text:p text:style-name="P113"><text:span text:style-name="T32">□</text:span><text:span text:style-name="T32">1.</text:span><text:span text:style-name="T32">非常足夠<text:tab/> <text:s text:c="3"/>□</text:span><text:span text:style-name="T32">2.</text:span><text:span text:style-name="T32">足夠<text:tab/><text:tab/>□</text:span><text:span text:style-name="T32">3.</text:span><text:span text:style-name="T32">普通<text:tab/><text:tab/>□</text:span><text:span text:style-name="T32">4.</text:span><text:span text:style-name="T32">不足夠</text:span><text:span text:style-name="T47"> </text:span><text:span text:style-name="T32"><text:tab/>□</text:span><text:span text:style-name="T32">5.</text:span><text:span text:style-name="T32">非常不足夠</text:span></text:p>
      <text:list xml:id="list114004939689214" text:continue-numbering="true" text:style-name="WW8Num25">
        <text:list-item>
          <text:p text:style-name="P11">您對衛教的方式滿意嗎？</text:p>
        </text:list-item>
      </text:list>
      <text:p text:style-name="P113"><text:span text:style-name="T32">□</text:span><text:span text:style-name="T32">1.</text:span><text:span text:style-name="T32">非常滿意<text:tab/> <text:s text:c="3"/>□</text:span><text:span text:style-name="T32">2.</text:span><text:span text:style-name="T32">滿意<text:tab/><text:tab/>□</text:span><text:span text:style-name="T32">3.</text:span><text:span text:style-name="T32">普通<text:tab/><text:tab/>□</text:span><text:span text:style-name="T32">4.</text:span><text:span text:style-name="T32">不滿意<text:tab/>□</text:span><text:span text:style-name="T32">5.</text:span><text:span text:style-name="T32">非常不滿意</text:span></text:p>
      <text:list xml:id="list114005066528387" text:continue-numbering="true" text:style-name="WW8Num25">
        <text:list-item>
          <text:p text:style-name="P11">您對衛教內容瞭解嗎？</text:p>
        </text:list-item>
      </text:list>
      <text:p text:style-name="P113"><text:span text:style-name="T32">□</text:span><text:span text:style-name="T32">1.</text:span><text:span text:style-name="T32">非常瞭解<text:tab/> <text:s text:c="3"/>□</text:span><text:span text:style-name="T32">2.</text:span><text:span text:style-name="T32">瞭解<text:tab/><text:tab/>□</text:span><text:span text:style-name="T32">3.</text:span><text:span text:style-name="T32">稍微瞭解<text:tab/>□</text:span><text:span text:style-name="T32">4.</text:span><text:span text:style-name="T32">不瞭解<text:tab/>□</text:span><text:span text:style-name="T32">5.</text:span><text:span text:style-name="T32">非常不瞭解</text:span></text:p>
      <text:list xml:id="list114004984046913" text:continue-numbering="true" text:style-name="WW8Num25">
        <text:list-item>
          <text:p text:style-name="P99"><text:span text:style-name="T32">整體而言，您覺得衛教對您選擇</text:span><text:span text:style-name="T35">末期腎衰竭治療</text:span><text:span text:style-name="T32">模式是否有幫助？</text:span></text:p>
        </text:list-item>
      </text:list>
      <text:p text:style-name="P190"><text:span text:style-name="T32">□</text:span><text:span text:style-name="T32">1.</text:span><text:span text:style-name="T32">非常有幫助<text:tab/></text:span><text:span text:style-name="T32"> </text:span><text:span text:style-name="T32">□</text:span><text:span text:style-name="T32">2.</text:span><text:span text:style-name="T32">有幫助<text:tab/></text:span><text:span text:style-name="T32"> <text:s text:c="2"/></text:span><text:span text:style-name="T32">□</text:span><text:span text:style-name="T32">3.</text:span><text:span text:style-name="T32">普通<text:tab/> <text:s text:c="3"/>□</text:span><text:span text:style-name="T32">4.</text:span><text:span text:style-name="T32">沒有幫助<text:tab/>□</text:span><text:span text:style-name="T32">5.</text:span><text:span text:style-name="T32">完全沒有幫助</text:span></text:p>
      <text:p text:style-name="P185"/>
      <text:p text:style-name="P12">病患或病患家屬簽名︰<text:tab/><text:tab/><text:tab/><text:tab/> <text:s text:c="3"/>衛教者簽名︰</text:p>
      <text:p text:style-name="P6"/>
      <text:p text:style-name="P68">說明：</text:p>
      <text:list xml:id="list2581282260" text:style-name="WW8Num36">
        <text:list-item>
          <text:p text:style-name="P94"><text:span text:style-name="T18">Stage5病患進入</text:span><text:span text:style-name="T20">腎臟替代療法治療前需填寫</text:span></text:p>
        </text:list-item>
        <text:list-item>
          <text:p text:style-name="P94"><text:span text:style-name="T18">本項亦是『</text:span><text:span text:style-name="T146">門診透析服務品質監測指標項目』中『</text:span><text:span text:style-name="T18">對病人透析治療模式選擇之充分告知機制』之項目，為各院所方便作業，本表除</text:span><text:span text:style-name="T18">留存院所備查</text:span><text:span text:style-name="T18">供抽審外，請影印一份供進入透析患者留存</text:span></text:p>
        </text:list-item>
        <text:list-item>
          <text:p text:style-name="P94"><text:span text:style-name="T20">病患滿意度調查表</text:span><text:span text:style-name="T20">之結果，各院所可將一年度結果統計作為該院參考</text:span></text:p>
        </text:list-item>
      </text:list>
      <text:p text:style-name="P70"><text:soft-page-break/></text:p>
      <text:p text:style-name="Standard"><text:span text:style-name="T13">附表5-1 (適用P3402C、P3403C) (留院備查用</text:span>)</text:p>
      <table:table table:name="表格13" table:style-name="表格13">
        <table:table-column table:style-name="表格13.A"/>
        <table:table-row table:style-name="表格13.1">
          <table:table-cell table:style-name="表格13.A1" office:value-type="string">
            <text:p text:style-name="P2"><text:span text:style-name="T38">慢性腎臟疾病</text:span><text:span text:style-name="T36">(CKD)</text:span><text:span text:style-name="T38">個案照護營養追蹤記錄總表</text:span><text:span text:style-name="T39"> </text:span></text:p>
            <text:p text:style-name="P2"><text:span text:style-name="T47"><text:s text:c="29"/></text:span><text:span text:style-name="T32">CKD病患編號：</text:span><text:span text:style-name="T43"> </text:span><text:span text:style-name="T43"><text:s text:c="5"/></text:span><text:span text:style-name="T41">- <text:s text:c="6"/></text:span><text:span text:style-name="T32">(TSN透析院所代號-流水號)</text:span></text:p>
            <text:p text:style-name="Standard"><text:span text:style-name="T12">姓</text:span><text:span text:style-name="T47"> <text:s text:c="3"/></text:span><text:span text:style-name="T12">名：</text:span><text:span text:style-name="T43"> <text:s text:c="10"/></text:span><text:span text:style-name="T47"><text:s text:c="2"/></text:span><text:span text:style-name="T12">性別：</text:span><text:span text:style-name="T32">□</text:span><text:span text:style-name="T12">男</text:span><text:span text:style-name="T32">□</text:span><text:span text:style-name="T12">女</text:span><text:span text:style-name="T47"> </text:span><text:span text:style-name="T12">病歷號碼：</text:span><text:span text:style-name="T43"> <text:s text:c="8"/></text:span><text:span text:style-name="T47"><text:s/></text:span><text:span text:style-name="T12">主治醫師：</text:span><text:span text:style-name="T43"> <text:s text:c="10"/></text:span></text:p>
            <text:p text:style-name="Standard"><text:span text:style-name="T12">身份證字號：</text:span><text:span text:style-name="T43"> <text:s text:c="11"/></text:span><text:span text:style-name="T47"><text:s text:c="2"/></text:span><text:span text:style-name="T12">出生日期：</text:span><text:span text:style-name="T43"> <text:s text:c="2"/></text:span><text:span text:style-name="T40">年</text:span><text:span text:style-name="T43"> <text:s text:c="2"/></text:span><text:span text:style-name="T40">月</text:span><text:span text:style-name="T43"> <text:s text:c="2"/></text:span><text:span text:style-name="T40">日</text:span><text:span text:style-name="T47"> <text:s text:c="2"/></text:span><text:span text:style-name="T12">收案日期：</text:span><text:span text:style-name="T43"> <text:s text:c="3"/></text:span><text:span text:style-name="T40">年</text:span><text:span text:style-name="T43"> <text:s text:c="2"/></text:span><text:span text:style-name="T40">月</text:span><text:span text:style-name="T43"> <text:s text:c="2"/></text:span><text:span text:style-name="T40">日</text:span></text:p>
            <text:p text:style-name="Standard"><text:span text:style-name="T12">身高：</text:span><text:span text:style-name="T43"> <text:s text:c="7"/></text:span><text:span text:style-name="T12">公分</text:span><text:span text:style-name="T47"> <text:s/></text:span><text:span text:style-name="T12">理想體重：</text:span><text:span text:style-name="T47"> </text:span><text:span text:style-name="T43"><text:s text:c="9"/></text:span><text:span text:style-name="T12">公斤</text:span><text:span text:style-name="T47"> <text:s text:c="2"/></text:span></text:p>
            <text:p text:style-name="P194"><draw:frame draw:style-name="fr3" draw:name="外框1" text:anchor-type="char" svg:y="0.977cm" svg:width="17.117cm" draw:z-index="19"><draw:text-box fo:min-height="0.041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E"/><table:table-column table:style-name="表格14.F"/><table:table-column table:style-name="表格14.E"/><table:table-column table:style-name="表格14.J"/><table:table-row table:style-name="表格14.1"><table:table-cell table:style-name="表格14.A1" table:number-rows-spanned="2" table:number-columns-spanned="2" office:value-type="string"><text:p text:style-name="P194"><text:span text:style-name="T135"><text:s text:c="10"/></text:span><text:span text:style-name="T133">日</text:span><text:span text:style-name="T135"> <text:s text:c="2"/></text:span><text:span text:style-name="T133">期</text:span><text:span text:style-name="T135"> </text:span></text:p><text:p text:style-name="P194"><text:span text:style-name="T133">項</text:span><text:span text:style-name="T135"> <text:s text:c="2"/></text:span><text:span text:style-name="T133">目</text:span></text:p></table:table-cell><table:covered-table-cell/><table:table-cell table:style-name="表格14.A1" table:number-columns-spanned="2" office:value-type="string"><text:p text:style-name="P195"><text:span text:style-name="T135"><text:s text:c="3"/></text:span><text:span text:style-name="T133">年</text:span><text:span text:style-name="T135"> <text:s text:c="2"/></text:span><text:span text:style-name="T133">月</text:span><text:span text:style-name="T135"> <text:s text:c="2"/></text:span><text:span text:style-name="T133">日</text:span><text:span text:style-name="T135"> </text:span></text:p></table:table-cell><table:covered-table-cell/><table:table-cell table:style-name="表格14.A1" table:number-columns-spanned="2" office:value-type="string"><text:p text:style-name="P195"><text:span text:style-name="T135"><text:s/></text:span><text:span text:style-name="T133">年</text:span><text:span text:style-name="T135"> <text:s text:c="2"/></text:span><text:span text:style-name="T133">月</text:span><text:span text:style-name="T135"> <text:s text:c="2"/></text:span><text:span text:style-name="T133">日</text:span></text:p></table:table-cell><table:covered-table-cell/><table:table-cell table:style-name="表格14.A1" table:number-columns-spanned="2" office:value-type="string"><text:p text:style-name="P195"><text:span text:style-name="T135"><text:s text:c="3"/></text:span><text:span text:style-name="T133">年</text:span><text:span text:style-name="T135"> <text:s text:c="2"/></text:span><text:span text:style-name="T133">月</text:span><text:span text:style-name="T135"> <text:s text:c="2"/></text:span><text:span text:style-name="T133">日</text:span><text:span text:style-name="T135"> </text:span></text:p></table:table-cell><table:covered-table-cell/><table:table-cell table:style-name="表格14.I1" table:number-columns-spanned="2" office:value-type="string"><text:p text:style-name="P197"><text:span text:style-name="T192"><text:s/></text:span>年<text:span text:style-name="T192"> <text:s text:c="2"/></text:span>月<text:span text:style-name="T192"> <text:s text:c="2"/></text:span>日</text:p></table:table-cell><table:covered-table-cell/></table:table-row><table:table-row table:style-name="表格14.1"><table:covered-table-cell/><table:covered-table-cell/><table:table-cell table:style-name="表格14.A1" table:number-columns-spanned="2" office:value-type="string"><text:p text:style-name="P261"/></table:table-cell><table:covered-table-cell/><table:table-cell table:style-name="表格14.A1" table:number-columns-spanned="2" office:value-type="string"><text:p text:style-name="P198"/></table:table-cell><table:covered-table-cell/><table:table-cell table:style-name="表格14.A1" table:number-columns-spanned="2" office:value-type="string"><text:p text:style-name="P198"/></table:table-cell><table:covered-table-cell/><table:table-cell table:style-name="表格14.I1" table:number-columns-spanned="2" office:value-type="string"><text:p text:style-name="P198"/></table:table-cell><table:covered-table-cell/></table:table-row><table:table-row table:style-name="表格14.1"><table:table-cell table:style-name="表格14.A1" table:number-columns-spanned="2" office:value-type="string"><text:p text:style-name="P194"><text:span text:style-name="T136">MDRD-S</text:span><text:span text:style-name="T102">（ml/min/1.73m</text:span><text:span text:style-name="T162">2</text:span><text:span text:style-name="T102">）</text:span></text:p></table:table-cell><table:covered-table-cell/><table:table-cell table:style-name="表格14.A1" table:number-columns-spanned="2" office:value-type="string"><text:p text:style-name="P204"/></table:table-cell><table:covered-table-cell/><table:table-cell table:style-name="表格14.A1" table:number-columns-spanned="2" office:value-type="string"><text:p text:style-name="P204"/></table:table-cell><table:covered-table-cell/><table:table-cell table:style-name="表格14.A1" table:number-columns-spanned="2" office:value-type="string"><text:p text:style-name="P204"/></table:table-cell><table:covered-table-cell/><table:table-cell table:style-name="表格14.I1" table:number-columns-spanned="2" office:value-type="string"><text:p text:style-name="P204"/></table:table-cell><table:covered-table-cell/></table:table-row><table:table-row table:style-name="表格14.1"><table:table-cell table:style-name="表格14.A1" table:number-columns-spanned="2" office:value-type="string"><text:p text:style-name="P196">CKD Stage </text:p></table:table-cell><table:covered-table-cell/><table:table-cell table:style-name="表格14.A1" table:number-columns-spanned="2" office:value-type="string"><text:p text:style-name="P199"/></table:table-cell><table:covered-table-cell/><table:table-cell table:style-name="表格14.A1" table:number-columns-spanned="2" office:value-type="string"><text:p text:style-name="P199"/></table:table-cell><table:covered-table-cell/><table:table-cell table:style-name="表格14.A1" table:number-columns-spanned="2" office:value-type="string"><text:p text:style-name="P199"/></table:table-cell><table:covered-table-cell/><table:table-cell table:style-name="表格14.I1" table:number-columns-spanned="2" office:value-type="string"><text:p text:style-name="P199"/></table:table-cell><table:covered-table-cell/></table:table-row><table:table-row table:style-name="表格14.5"><table:table-cell table:style-name="表格14.A1" table:number-rows-spanned="5" office:value-type="string"><text:p text:style-name="P196">體位測量</text:p></table:table-cell><table:table-cell table:style-name="表格14.A1" table:number-rows-spanned="2" office:value-type="string"><text:p text:style-name="P194"><text:span text:style-name="T137">體</text:span><text:span text:style-name="T138"> <text:s text:c="3"/></text:span><text:span text:style-name="T137">重*</text:span><text:span text:style-name="T108">（公斤）</text:span></text:p></table:table-cell><table:table-cell table:style-name="表格14.C5" table:number-rows-spanned="2" office:value-type="string"><text:p text:style-name="P207">水腫</text:p></table:table-cell><table:table-cell table:style-name="表格14.D5" office:value-type="string"><text:p text:style-name="P209">□無</text:p></table:table-cell><table:table-cell table:style-name="表格14.C5" table:number-rows-spanned="2" office:value-type="string"><text:p text:style-name="P210">水腫</text:p></table:table-cell><table:table-cell table:style-name="表格14.D5" office:value-type="string"><text:p text:style-name="P209">□無</text:p></table:table-cell><table:table-cell table:style-name="表格14.C5" table:number-rows-spanned="2" office:value-type="string"><text:p text:style-name="P210">水腫</text:p></table:table-cell><table:table-cell table:style-name="表格14.D5" office:value-type="string"><text:p text:style-name="P209">□無</text:p></table:table-cell><table:table-cell table:style-name="表格14.C5" table:number-rows-spanned="2" office:value-type="string"><text:p text:style-name="P207">水腫</text:p></table:table-cell><table:table-cell table:style-name="表格14.J5" office:value-type="string"><text:p text:style-name="P209">□無</text:p></table:table-cell></table:table-row><table:table-row table:style-name="表格14.6"><table:covered-table-cell/><table:covered-table-cell/><table:covered-table-cell/><table:table-cell table:style-name="表格14.D6" office:value-type="string"><text:p text:style-name="P209">□有</text:p></table:table-cell><table:covered-table-cell/><table:table-cell table:style-name="表格14.F6" office:value-type="string"><text:p text:style-name="P209">□有</text:p></table:table-cell><table:covered-table-cell/><table:table-cell table:style-name="表格14.D6" office:value-type="string"><text:p text:style-name="P209">□有</text:p></table:table-cell><table:covered-table-cell/><table:table-cell table:style-name="表格14.J6" office:value-type="string"><text:p text:style-name="P209">□有</text:p></table:table-cell></table:table-row><table:table-row table:style-name="表格14.7"><table:covered-table-cell/><table:table-cell table:style-name="表格14.A1" office:value-type="string"><text:p text:style-name="P205">％理想體重*</text:p></table:table-cell><table:table-cell table:style-name="表格14.A1" table:number-columns-spanned="2" office:value-type="string"><text:p text:style-name="P206"/></table:table-cell><table:covered-table-cell/><table:table-cell table:style-name="表格14.A1" table:number-columns-spanned="2" office:value-type="string"><text:p text:style-name="P199"/></table:table-cell><table:covered-table-cell/><table:table-cell table:style-name="表格14.A1" table:number-columns-spanned="2" office:value-type="string"><text:p text:style-name="P199"/></table:table-cell><table:covered-table-cell/><table:table-cell table:style-name="表格14.I1" table:number-columns-spanned="2" office:value-type="string"><text:p text:style-name="P199"/></table:table-cell><table:covered-table-cell/></table:table-row><table:table-row table:style-name="表格14.7"><table:covered-table-cell/><table:table-cell table:style-name="表格14.A1" office:value-type="string"><text:p text:style-name="P194"><text:span text:style-name="T133">校正體重</text:span><text:span text:style-name="T100">（公斤）</text:span></text:p></table:table-cell><table:table-cell table:style-name="表格14.A1" table:number-columns-spanned="2" office:value-type="string"><text:p text:style-name="P199"/></table:table-cell><table:covered-table-cell/><table:table-cell table:style-name="表格14.A1" table:number-columns-spanned="2" office:value-type="string"><text:p text:style-name="P199"/></table:table-cell><table:covered-table-cell/><table:table-cell table:style-name="表格14.A1" table:number-columns-spanned="2" office:value-type="string"><text:p text:style-name="P199"/></table:table-cell><table:covered-table-cell/><table:table-cell table:style-name="表格14.I1" table:number-columns-spanned="2" office:value-type="string"><text:p text:style-name="P199"/></table:table-cell><table:covered-table-cell/></table:table-row><table:table-row table:style-name="表格14.7"><table:covered-table-cell/><table:table-cell table:style-name="表格14.A1" office:value-type="string"><text:p text:style-name="P196">體位</text:p></table:table-cell><table:table-cell table:style-name="表格14.A1" table:number-columns-spanned="2" office:value-type="string"><text:p text:style-name="P213">□<text:span text:style-name="T192"> </text:span>□<text:span text:style-name="T192"> </text:span>□<text:span text:style-name="T192"> </text:span>□<text:span text:style-name="T192"> </text:span>□</text:p><text:p text:style-name="P213">肥<text:span text:style-name="T192"> </text:span>重<text:span text:style-name="T192"> </text:span>適<text:span text:style-name="T192"> </text:span>輕<text:span text:style-name="T192"> </text:span>瘦</text:p></table:table-cell><table:covered-table-cell/><table:table-cell table:style-name="表格14.A1" table:number-columns-spanned="2" office:value-type="string"><text:p text:style-name="P213">□<text:span text:style-name="T192"> </text:span>□<text:span text:style-name="T192"> </text:span>□<text:span text:style-name="T192"> </text:span>□<text:span text:style-name="T192"> </text:span>□</text:p><text:p text:style-name="P213">肥<text:span text:style-name="T192"> </text:span>重<text:span text:style-name="T192"> </text:span>適<text:span text:style-name="T192"> </text:span>輕<text:span text:style-name="T192"> </text:span>瘦</text:p></table:table-cell><table:covered-table-cell/><table:table-cell table:style-name="表格14.A1" table:number-columns-spanned="2" office:value-type="string"><text:p text:style-name="P213">□<text:span text:style-name="T192"> </text:span>□<text:span text:style-name="T192"> </text:span>□<text:span text:style-name="T192"> </text:span>□<text:span text:style-name="T192"> </text:span>□</text:p><text:p text:style-name="P213">肥<text:span text:style-name="T192"> </text:span>重<text:span text:style-name="T192"> </text:span>適<text:span text:style-name="T192"> </text:span>輕<text:span text:style-name="T192"> </text:span>瘦</text:p></table:table-cell><table:covered-table-cell/><table:table-cell table:style-name="表格14.I1" table:number-columns-spanned="2" office:value-type="string"><text:p text:style-name="P213">□<text:span text:style-name="T192"> </text:span>□<text:span text:style-name="T192"> </text:span>□<text:span text:style-name="T192"> </text:span>□<text:span text:style-name="T192"> </text:span>□</text:p><text:p text:style-name="P213">肥<text:span text:style-name="T192"> </text:span>重<text:span text:style-name="T192"> </text:span>適<text:span text:style-name="T192"> </text:span>輕<text:span text:style-name="T192"> </text:span>瘦</text:p></table:table-cell><table:covered-table-cell/></table:table-row></table:table></draw:text-box></draw:frame><text:span text:style-name="T137">一、檢測資料：</text:span><text:span text:style-name="T13">有星號*者為必填項目，其餘項目可依醫療院所能力勾選</text:span></text:p>
          </table:table-cell>
        </table:table-row>
      </table:table>
      <text:p text:style-name="P68"/>
      <text:p text:style-name="P223">二、營養評估及診斷：<text:span text:style-name="T5">有星號*者</text:span><text:span text:style-name="T209">為必填項目，其餘項目可依醫療院所能力勾選</text:span></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D" table:number-columns-repeated="3"/>
        <table:table-column table:style-name="表格15.K"/>
        <table:table-row table:style-name="表格15.1">
          <table:table-cell table:style-name="表格15.A1" table:number-rows-spanned="2" table:number-columns-spanned="3" office:value-type="string">
            <text:p text:style-name="P227"><text:span text:style-name="T212"><text:s text:c="9"/></text:span>日<text:span text:style-name="T212"> <text:s text:c="2"/></text:span>期</text:p>
            <text:p text:style-name="P227">項<text:span text:style-name="T212"> <text:s text:c="2"/></text:span>目</text:p>
          </table:table-cell>
          <table:covered-table-cell/>
          <table:covered-table-cell/>
          <table:table-cell table:style-name="表格15.A1" table:number-columns-spanned="2" office:value-type="string">
            <text:p text:style-name="P228"><text:span text:style-name="T212"><text:s text:c="3"/></text:span>年<text:span text:style-name="T212"> <text:s text:c="2"/></text:span>月<text:span text:style-name="T212"> <text:s text:c="2"/></text:span>日<text:span text:style-name="T212"> </text:span></text:p>
          </table:table-cell>
          <table:covered-table-cell/>
          <table:table-cell table:style-name="表格15.A1" table:number-columns-spanned="2" office:value-type="string">
            <text:p text:style-name="P228"><text:span text:style-name="T212"><text:s/></text:span>年<text:span text:style-name="T212"> <text:s text:c="2"/></text:span>月<text:span text:style-name="T212"> <text:s text:c="2"/></text:span>日</text:p>
          </table:table-cell>
          <table:covered-table-cell/>
          <table:table-cell table:style-name="表格15.A1" table:number-columns-spanned="2" office:value-type="string">
            <text:p text:style-name="P228"><text:span text:style-name="T212"><text:s/></text:span>年<text:span text:style-name="T212"> <text:s text:c="2"/></text:span>月<text:span text:style-name="T212"> <text:s text:c="2"/></text:span>日</text:p>
          </table:table-cell>
          <table:covered-table-cell/>
          <table:table-cell table:style-name="表格15.J1" table:number-columns-spanned="2" office:value-type="string">
            <text:p text:style-name="P228"><text:span text:style-name="T212"><text:s/></text:span>年<text:span text:style-name="T212"> <text:s text:c="2"/></text:span>月<text:span text:style-name="T212"> <text:s text:c="2"/></text:span>日</text:p>
          </table:table-cell>
          <table:covered-table-cell/>
        </table:table-row>
        <table:table-row table:style-name="表格15.1">
          <table:covered-table-cell/>
          <table:covered-table-cell/>
          <table:covered-table-cell/>
          <table:table-cell table:style-name="表格15.D2" office:value-type="string">
            <text:p text:style-name="P232">攝取量</text:p>
          </table:table-cell>
          <table:table-cell table:style-name="表格15.D2" office:value-type="string">
            <text:p text:style-name="P232">建議量</text:p>
          </table:table-cell>
          <table:table-cell table:style-name="表格15.D2" office:value-type="string">
            <text:p text:style-name="P232">攝取量</text:p>
          </table:table-cell>
          <table:table-cell table:style-name="表格15.D2" office:value-type="string">
            <text:p text:style-name="P232">建議量</text:p>
          </table:table-cell>
          <table:table-cell table:style-name="表格15.D2" office:value-type="string">
            <text:p text:style-name="P232">攝取量</text:p>
          </table:table-cell>
          <table:table-cell table:style-name="表格15.D2" office:value-type="string">
            <text:p text:style-name="P232">建議量</text:p>
          </table:table-cell>
          <table:table-cell table:style-name="表格15.D2" office:value-type="string">
            <text:p text:style-name="P232">攝取量</text:p>
          </table:table-cell>
          <table:table-cell table:style-name="表格15.K2" office:value-type="string">
            <text:p text:style-name="P232">建議量</text:p>
          </table:table-cell>
        </table:table-row>
        <table:table-row table:style-name="表格15.3">
          <table:table-cell table:style-name="表格15.A1" table:number-rows-spanned="2" table:number-columns-spanned="2" office:value-type="string">
            <text:p text:style-name="P222">攝食</text:p>
            <text:p text:style-name="P222">評估</text:p>
          </table:table-cell>
          <table:covered-table-cell/>
          <table:table-cell table:style-name="表格15.A1" office:value-type="string">
            <text:p text:style-name="P193"><text:span text:style-name="T183">熱量</text:span><text:span text:style-name="T152">(Kcal)*</text:span></text:p>
          </table:table-cell>
          <table:table-cell table:style-name="表格15.A1" office:value-type="string">
            <text:p text:style-name="P225"/>
          </table:table-cell>
          <table:table-cell table:style-name="表格15.A1" office:value-type="string">
            <text:p text:style-name="P86"/>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J1" office:value-type="string">
            <text:p text:style-name="P85"/>
          </table:table-cell>
        </table:table-row>
        <table:table-row table:style-name="表格15.4">
          <table:covered-table-cell/>
          <table:covered-table-cell/>
          <table:table-cell table:style-name="表格15.A1" office:value-type="string">
            <text:p text:style-name="P193"><text:span text:style-name="T183">蛋白質</text:span><text:span text:style-name="T152">(g)*</text:span></text:p>
          </table:table-cell>
          <table:table-cell table:style-name="表格15.A1" office:value-type="string">
            <text:p text:style-name="P225"/>
          </table:table-cell>
          <table:table-cell table:style-name="表格15.A1" office:value-type="string">
            <text:p text:style-name="P86"/>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5"/>
          </table:table-cell>
          <table:table-cell table:style-name="表格15.J1" office:value-type="string">
            <text:p text:style-name="P85"/>
          </table:table-cell>
        </table:table-row>
        <table:table-row table:style-name="表格15.5">
          <table:table-cell table:style-name="表格15.D2" table:number-rows-spanned="13" office:value-type="string">
            <text:p text:style-name="P228">營養診斷與飲食問題</text:p>
          </table:table-cell>
          <table:table-cell table:style-name="表格15.D2" table:number-columns-spanned="2" office:value-type="string">
            <text:p text:style-name="P237">熱量攝取*</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K2" table:number-columns-spanned="2" office:value-type="string">
            <text:p text:style-name="P87">□過多 □適當 □不足</text:p>
          </table:table-cell>
          <table:covered-table-cell/>
        </table:table-row>
        <table:table-row table:style-name="表格15.5">
          <table:covered-table-cell/>
          <table:table-cell table:style-name="表格15.D2" table:number-columns-spanned="2" office:value-type="string">
            <text:p text:style-name="P237">蛋白質攝取*</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K2" table:number-columns-spanned="2" office:value-type="string">
            <text:p text:style-name="P87">□過多 □適當 □不足</text:p>
          </table:table-cell>
          <table:covered-table-cell/>
        </table:table-row>
        <table:table-row table:style-name="表格15.5">
          <table:covered-table-cell/>
          <table:table-cell table:style-name="表格15.A1" table:number-columns-spanned="2" office:value-type="string">
            <text:p text:style-name="P239">補充低蛋白點心</text:p>
          </table:table-cell>
          <table:covered-table-cell/>
          <table:table-cell table:style-name="表格15.D2" table:number-columns-spanned="2" office:value-type="string">
            <text:p text:style-name="P90">□總是□經常□偶爾□無</text:p>
          </table:table-cell>
          <table:covered-table-cell/>
          <table:table-cell table:style-name="表格15.D2" table:number-columns-spanned="2" office:value-type="string">
            <text:p text:style-name="P90">□總是□經常□偶爾□無</text:p>
          </table:table-cell>
          <table:covered-table-cell/>
          <table:table-cell table:style-name="表格15.D2" table:number-columns-spanned="2" office:value-type="string">
            <text:p text:style-name="P90">□總是□經常□偶爾□無</text:p>
          </table:table-cell>
          <table:covered-table-cell/>
          <table:table-cell table:style-name="表格15.K2" table:number-columns-spanned="2" office:value-type="string">
            <text:p text:style-name="P90">□總是□經常□偶爾□無</text:p>
          </table:table-cell>
          <table:covered-table-cell/>
        </table:table-row>
        <table:table-row table:style-name="表格15.5">
          <table:covered-table-cell/>
          <table:table-cell table:style-name="表格15.A1" table:number-columns-spanned="2" office:value-type="string">
            <text:p text:style-name="P240">飽和脂肪攝取</text:p>
            <text:p text:style-name="P259"><text:span text:style-name="T156">(</text:span><text:span text:style-name="T173">吃肉時會吃肥肉及皮</text:span><text:span text:style-name="T156">)</text:span></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K2" table:number-columns-spanned="2" office:value-type="string">
            <text:p text:style-name="P88">□過多 □適當 □不足</text:p>
          </table:table-cell>
          <table:covered-table-cell/>
        </table:table-row>
        <table:table-row table:style-name="表格15.5">
          <table:covered-table-cell/>
          <table:table-cell table:style-name="表格15.A1" table:number-columns-spanned="2" office:value-type="string">
            <text:p text:style-name="P238">磷攝取*</text:p>
            <text:p text:style-name="P250">(全穀/堅果/調味料)</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K2" table:number-columns-spanned="2" office:value-type="string">
            <text:p text:style-name="P87">□過多 □適當 □不足</text:p>
          </table:table-cell>
          <table:covered-table-cell/>
        </table:table-row>
        <table:table-row table:style-name="表格15.5">
          <table:covered-table-cell/>
          <table:table-cell table:style-name="表格15.A1" table:number-columns-spanned="2" office:value-type="string">
            <text:p text:style-name="P238">鈉攝取*</text:p>
            <text:p text:style-name="P250">(加工醃漬/湯汁)</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D2" table:number-columns-spanned="2" office:value-type="string">
            <text:p text:style-name="P87">□過多 □適當 □不足</text:p>
          </table:table-cell>
          <table:covered-table-cell/>
          <table:table-cell table:style-name="表格15.K2" table:number-columns-spanned="2" office:value-type="string">
            <text:p text:style-name="P87">□過多 □適當 □不足</text:p>
          </table:table-cell>
          <table:covered-table-cell/>
        </table:table-row>
        <table:table-row table:style-name="表格15.5">
          <table:covered-table-cell/>
          <table:table-cell table:style-name="表格15.A1" table:number-columns-spanned="2" office:value-type="string">
            <text:p text:style-name="P240">鉀攝取</text:p>
            <text:p text:style-name="P251">(湯汁/茶)</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K2" table:number-columns-spanned="2" office:value-type="string">
            <text:p text:style-name="P88">□過多 □適當 □不足</text:p>
          </table:table-cell>
          <table:covered-table-cell/>
        </table:table-row>
        <table:table-row table:style-name="表格15.5">
          <table:covered-table-cell/>
          <table:table-cell table:style-name="表格15.A1" table:number-columns-spanned="2" office:value-type="string">
            <text:p text:style-name="P239">纖維質攝取</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K2" table:number-columns-spanned="2" office:value-type="string">
            <text:p text:style-name="P88">□過多 □適當 □不足</text:p>
          </table:table-cell>
          <table:covered-table-cell/>
        </table:table-row>
        <table:table-row table:style-name="表格15.5">
          <table:covered-table-cell/>
          <table:table-cell table:style-name="表格15.A1" table:number-columns-spanned="2" office:value-type="string">
            <text:p text:style-name="P241">單糖攝取</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K2" table:number-columns-spanned="2" office:value-type="string">
            <text:p text:style-name="P88">□過多 □適當 □不足</text:p>
          </table:table-cell>
          <table:covered-table-cell/>
        </table:table-row>
        <table:table-row table:style-name="表格15.5">
          <table:covered-table-cell/>
          <table:table-cell table:style-name="表格15.A1" table:number-columns-spanned="2" office:value-type="string">
            <text:p text:style-name="P239">水分攝取</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D2" table:number-columns-spanned="2" office:value-type="string">
            <text:p text:style-name="P88">□過多 □適當 □不足</text:p>
          </table:table-cell>
          <table:covered-table-cell/>
          <table:table-cell table:style-name="表格15.K2" table:number-columns-spanned="2" office:value-type="string">
            <text:p text:style-name="P88">□過多 □適當 □不足</text:p>
          </table:table-cell>
          <table:covered-table-cell/>
        </table:table-row>
        <table:table-row table:style-name="表格15.5">
          <table:covered-table-cell/>
          <table:table-cell table:style-name="表格15.A1" table:number-columns-spanned="2" office:value-type="string">
            <text:p text:style-name="P249">磷結合劑使用正確性</text:p>
          </table:table-cell>
          <table:covered-table-cell/>
          <table:table-cell table:style-name="表格15.D2" table:number-columns-spanned="2" office:value-type="string">
            <text:p text:style-name="P88">□良好 □尚可 □不良</text:p>
          </table:table-cell>
          <table:covered-table-cell/>
          <table:table-cell table:style-name="表格15.D2" table:number-columns-spanned="2" office:value-type="string">
            <text:p text:style-name="P88">□良好 □尚可 □不良</text:p>
          </table:table-cell>
          <table:covered-table-cell/>
          <table:table-cell table:style-name="表格15.D2" table:number-columns-spanned="2" office:value-type="string">
            <text:p text:style-name="P88">□良好 □尚可 □不良</text:p>
          </table:table-cell>
          <table:covered-table-cell/>
          <table:table-cell table:style-name="表格15.K2" table:number-columns-spanned="2" office:value-type="string">
            <text:p text:style-name="P88">□良好 □尚可 □不良</text:p>
          </table:table-cell>
          <table:covered-table-cell/>
        </table:table-row>
        <table:table-row table:style-name="表格15.5">
          <table:covered-table-cell/>
          <table:table-cell table:style-name="表格15.A1" table:number-columns-spanned="2" office:value-type="string">
            <text:p text:style-name="P239">飲食控制動機</text:p>
          </table:table-cell>
          <table:covered-table-cell/>
          <table:table-cell table:style-name="表格15.D2" table:number-columns-spanned="2" office:value-type="string">
            <text:p text:style-name="P90">□強烈□普通□勉強□無</text:p>
          </table:table-cell>
          <table:covered-table-cell/>
          <table:table-cell table:style-name="表格15.D2" table:number-columns-spanned="2" office:value-type="string">
            <text:p text:style-name="P90">□強烈□普通□勉強□無</text:p>
          </table:table-cell>
          <table:covered-table-cell/>
          <table:table-cell table:style-name="表格15.D2" table:number-columns-spanned="2" office:value-type="string">
            <text:p text:style-name="P90">□強烈□普通□勉強□無</text:p>
          </table:table-cell>
          <table:covered-table-cell/>
          <table:table-cell table:style-name="表格15.K2" table:number-columns-spanned="2" office:value-type="string">
            <text:p text:style-name="P90">□強烈□普通□勉強□無</text:p>
          </table:table-cell>
          <table:covered-table-cell/>
        </table:table-row>
        <table:table-row table:style-name="表格15.5">
          <table:covered-table-cell/>
          <table:table-cell table:style-name="表格15.A1" table:number-columns-spanned="2" office:value-type="string">
            <text:p text:style-name="P242">觀念正確性</text:p>
          </table:table-cell>
          <table:covered-table-cell/>
          <table:table-cell table:style-name="表格15.D2" table:number-columns-spanned="2" office:value-type="string">
            <text:p text:style-name="P88">□良好 □尚可 □不良</text:p>
          </table:table-cell>
          <table:covered-table-cell/>
          <table:table-cell table:style-name="表格15.D2" table:number-columns-spanned="2" office:value-type="string">
            <text:p text:style-name="P88">□良好 □尚可 □不良</text:p>
          </table:table-cell>
          <table:covered-table-cell/>
          <table:table-cell table:style-name="表格15.D2" table:number-columns-spanned="2" office:value-type="string">
            <text:p text:style-name="P88">□良好 □尚可 □不良</text:p>
          </table:table-cell>
          <table:covered-table-cell/>
          <table:table-cell table:style-name="表格15.K2" table:number-columns-spanned="2" office:value-type="string">
            <text:p text:style-name="P88">□良好 □尚可 □不良</text:p>
          </table:table-cell>
          <table:covered-table-cell/>
        </table:table-row>
      </table:table>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2" office:value-type="string">
            <text:p text:style-name="P194"><text:span text:style-name="T182"><text:s text:c="5"/></text:span><text:span text:style-name="T185"><text:s text:c="7"/></text:span><text:span text:style-name="T184">日</text:span><text:span text:style-name="T185"> <text:s text:c="4"/></text:span><text:span text:style-name="T184">期</text:span></text:p>
            <text:p text:style-name="P227">項<text:span text:style-name="T212"> <text:s text:c="5"/></text:span>目</text:p>
          </table:table-cell>
          <table:covered-table-cell/>
          <table:table-cell table:style-name="表格16.C1" office:value-type="string">
            <text:p text:style-name="P228"><text:span text:style-name="T212"><text:s/></text:span>年<text:span text:style-name="T212"> <text:s/></text:span>月<text:span text:style-name="T212"> <text:s/></text:span>日</text:p>
          </table:table-cell>
          <table:table-cell table:style-name="表格16.D1" office:value-type="string">
            <text:p text:style-name="P228"><text:span text:style-name="T212"><text:s text:c="2"/></text:span>年<text:span text:style-name="T212"> <text:s/></text:span>月<text:span text:style-name="T212"> <text:s/></text:span>日</text:p>
          </table:table-cell>
          <table:table-cell table:style-name="表格16.D1" office:value-type="string">
            <text:p text:style-name="P228">年<text:span text:style-name="T212"> <text:s/></text:span>月<text:span text:style-name="T212"> <text:s/></text:span>日</text:p>
          </table:table-cell>
          <table:table-cell table:style-name="表格16.F1" office:value-type="string">
            <text:p text:style-name="P228">年<text:span text:style-name="T212"> <text:s/></text:span>月<text:span text:style-name="T212"> <text:s/></text:span>日</text:p>
          </table:table-cell>
        </table:table-row>
        <table:table-row table:style-name="表格16.2">
          <table:table-cell table:style-name="表格16.A2" table:number-rows-spanned="18" office:value-type="string">
            <text:p text:style-name="P232">衛教項目</text:p>
          </table:table-cell>
          <table:table-cell table:style-name="表格16.B2" office:value-type="string">
            <text:p text:style-name="P81">蛋白質食物與腎病之關係</text:p>
          </table:table-cell>
          <table:table-cell table:style-name="表格16.A2" office:value-type="string">
            <text:p text:style-name="P253">□有 <text:s/>□無</text:p>
          </table:table-cell>
          <table:table-cell table:style-name="表格16.B2" office:value-type="string">
            <text:p text:style-name="P253">□有 <text:s/>□無</text:p>
          </table:table-cell>
          <table:table-cell table:style-name="表格16.B2" office:value-type="string">
            <text:p text:style-name="P253">□有 <text:s/>□無</text:p>
          </table:table-cell>
          <table:table-cell table:style-name="表格16.F2" office:value-type="string">
            <text:p text:style-name="P253">□有 <text:s/>□無</text:p>
          </table:table-cell>
        </table:table-row>
        <table:table-row table:style-name="表格16.2">
          <table:covered-table-cell/>
          <table:table-cell table:style-name="表格16.B3" office:value-type="string">
            <text:p text:style-name="P254">簡易食物份量與代換</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54">低蛋白飲食原則</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81">糖尿病腎病變飲食調整</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88">增加熱量攝取:油脂補充技巧</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90">增加熱量攝取:純糖類補充技巧</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低氮點心製作指導</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低磷飲食</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低鈉飲食</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低鉀飲食</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高膽固醇/三酸甘油酯飲食</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營養醫療補充品使用</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外食原則與建議</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年節飲食指導</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食慾不振飲食對策</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3">咀嚼不良飲食對策</text:p>
          </table:table-cell>
          <table:table-cell table:style-name="表格16.C3" office:value-type="string">
            <text:p text:style-name="P253">□有 <text:s/>□無</text:p>
          </table:table-cell>
          <table:table-cell table:style-name="表格16.B3" office:value-type="string">
            <text:p text:style-name="P253">□有 <text:s/>□無</text:p>
          </table:table-cell>
          <table:table-cell table:style-name="表格16.B3" office:value-type="string">
            <text:p text:style-name="P253">□有 <text:s/>□無</text:p>
          </table:table-cell>
          <table:table-cell table:style-name="表格16.F3" office:value-type="string">
            <text:p text:style-name="P253">□有 <text:s/>□無</text:p>
          </table:table-cell>
        </table:table-row>
        <table:table-row table:style-name="表格16.2">
          <table:covered-table-cell/>
          <table:table-cell table:style-name="表格16.B3" office:value-type="string">
            <text:p text:style-name="P244"/>
          </table:table-cell>
          <table:table-cell table:style-name="表格16.C3" office:value-type="string">
            <text:p text:style-name="P258"/>
          </table:table-cell>
          <table:table-cell table:style-name="表格16.D18" office:value-type="string">
            <text:p text:style-name="P257"/>
          </table:table-cell>
          <table:table-cell table:style-name="表格16.D18" office:value-type="string">
            <text:p text:style-name="P257"/>
          </table:table-cell>
          <table:table-cell table:style-name="表格16.F18" office:value-type="string">
            <text:p text:style-name="P257"/>
          </table:table-cell>
        </table:table-row>
        <table:table-row table:style-name="表格16.2">
          <table:covered-table-cell/>
          <table:table-cell table:style-name="表格16.B3" office:value-type="string">
            <text:p text:style-name="P244"/>
          </table:table-cell>
          <table:table-cell table:style-name="表格16.C3" office:value-type="string">
            <text:p text:style-name="P258"/>
          </table:table-cell>
          <table:table-cell table:style-name="表格16.D18" office:value-type="string">
            <text:p text:style-name="P257"/>
          </table:table-cell>
          <table:table-cell table:style-name="表格16.D18" office:value-type="string">
            <text:p text:style-name="P257"/>
          </table:table-cell>
          <table:table-cell table:style-name="表格16.F18" office:value-type="string">
            <text:p text:style-name="P257"/>
          </table:table-cell>
        </table:table-row>
        <table:table-row table:style-name="表格16.20">
          <table:table-cell table:style-name="表格16.C3" table:number-rows-spanned="5" office:value-type="string">
            <text:p text:style-name="P227">評</text:p>
            <text:p text:style-name="P227">值</text:p>
          </table:table-cell>
          <table:table-cell table:style-name="表格16.B3" office:value-type="string">
            <text:p text:style-name="P242">飲食計劃執行狀況</text:p>
          </table:table-cell>
          <table:table-cell table:style-name="表格16.C3" office:value-type="string">
            <text:p text:style-name="P256">□尚未埶行</text:p>
            <text:p text:style-name="P256">□待加強</text:p>
            <text:p text:style-name="P256">□有進步</text:p>
            <text:p text:style-name="P256">□全改善</text:p>
          </table:table-cell>
          <table:table-cell table:style-name="表格16.B3" office:value-type="string">
            <text:p text:style-name="P256">□尚未埶行</text:p>
            <text:p text:style-name="P256">□待加強</text:p>
            <text:p text:style-name="P256">□有進步</text:p>
            <text:p text:style-name="P89">□全改善</text:p>
          </table:table-cell>
          <table:table-cell table:style-name="表格16.B3" office:value-type="string">
            <text:p text:style-name="P256">□尚未埶行</text:p>
            <text:p text:style-name="P256">□待加強</text:p>
            <text:p text:style-name="P256">□有進步</text:p>
            <text:p text:style-name="P89">□全改善</text:p>
          </table:table-cell>
          <table:table-cell table:style-name="表格16.F3" office:value-type="string">
            <text:p text:style-name="P256">□尚未埶行</text:p>
            <text:p text:style-name="P256">□待加強</text:p>
            <text:p text:style-name="P256">□有進步</text:p>
            <text:p text:style-name="P89">□全改善</text:p>
          </table:table-cell>
        </table:table-row>
        <table:table-row table:style-name="表格16.20">
          <table:covered-table-cell/>
          <table:table-cell table:style-name="表格16.B3" office:value-type="string">
            <text:p text:style-name="P242">飲食問題修正狀況</text:p>
          </table:table-cell>
          <table:table-cell table:style-name="表格16.C3" office:value-type="string">
            <text:p text:style-name="P256">□尚未埶行</text:p>
            <text:p text:style-name="P256">□待加強</text:p>
            <text:p text:style-name="P256">□有進步</text:p>
            <text:p text:style-name="P256">□全改善</text:p>
          </table:table-cell>
          <table:table-cell table:style-name="表格16.B3" office:value-type="string">
            <text:p text:style-name="P256">□尚未埶行</text:p>
            <text:p text:style-name="P256">□待加強</text:p>
            <text:p text:style-name="P256">□有進步</text:p>
            <text:p text:style-name="P89">□全改善</text:p>
          </table:table-cell>
          <table:table-cell table:style-name="表格16.B3" office:value-type="string">
            <text:p text:style-name="P256">□尚未埶行</text:p>
            <text:p text:style-name="P256">□待加強</text:p>
            <text:p text:style-name="P256">□有進步</text:p>
            <text:p text:style-name="P89">□全改善</text:p>
          </table:table-cell>
          <table:table-cell table:style-name="表格16.F3" office:value-type="string">
            <text:p text:style-name="P256">□尚未埶行</text:p>
            <text:p text:style-name="P256">□待加強</text:p>
            <text:p text:style-name="P256">□有進步</text:p>
            <text:p text:style-name="P89">□全改善</text:p>
          </table:table-cell>
        </table:table-row>
        <table:table-row table:style-name="表格16.22">
          <table:covered-table-cell/>
          <table:table-cell table:style-name="表格16.B3" office:value-type="string">
            <text:p text:style-name="P245">飲食學習意願</text:p>
          </table:table-cell>
          <table:table-cell table:style-name="表格16.C3" office:value-type="string">
            <text:p text:style-name="P252"><text:span text:style-name="T208">□</text:span>強烈<text:span text:style-name="T212"> <text:s/></text:span>□普通</text:p>
            <text:p text:style-name="P252"><text:span text:style-name="T208">□</text:span>勉強<text:span text:style-name="T212"> <text:s/></text:span>□無</text:p>
          </table:table-cell>
          <table:table-cell table:style-name="表格16.B3" office:value-type="string">
            <text:p text:style-name="P252"><text:span text:style-name="T208">□</text:span>強烈<text:span text:style-name="T212"> <text:s/></text:span>□普通</text:p>
            <text:p text:style-name="P252"><text:span text:style-name="T208">□</text:span>勉強<text:span text:style-name="T212"> <text:s/></text:span>□無</text:p>
          </table:table-cell>
          <table:table-cell table:style-name="表格16.B3" office:value-type="string">
            <text:p text:style-name="P252"><text:span text:style-name="T208">□</text:span>強烈<text:span text:style-name="T212"> <text:s/></text:span>□普通</text:p>
            <text:p text:style-name="P252"><text:span text:style-name="T208">□</text:span>勉強<text:span text:style-name="T212"> <text:s/></text:span>□無</text:p>
          </table:table-cell>
          <table:table-cell table:style-name="表格16.F3" office:value-type="string">
            <text:p text:style-name="P252"><text:span text:style-name="T208">□</text:span>強烈<text:span text:style-name="T212"> <text:s/></text:span>□普通</text:p>
            <text:p text:style-name="P252"><text:span text:style-name="T208">□</text:span>勉強<text:span text:style-name="T212"> <text:s/></text:span>□無</text:p>
          </table:table-cell>
        </table:table-row>
        <table:table-row table:style-name="表格16.20">
          <table:covered-table-cell/>
          <table:table-cell table:style-name="表格16.B3" office:value-type="string">
            <text:p text:style-name="P246">衛教後認知程度</text:p>
          </table:table-cell>
          <table:table-cell table:style-name="表格16.C23" office:value-type="string">
            <text:p text:style-name="P252"><text:span text:style-name="T208">□</text:span>完全了解</text:p>
            <text:p text:style-name="P252"><text:span text:style-name="T208">□</text:span>大部分了解</text:p>
            <text:p text:style-name="P252"><text:span text:style-name="T208">□</text:span>部分不了解</text:p>
            <text:p text:style-name="P252"><text:span text:style-name="T208">□</text:span>完全不了解</text:p>
          </table:table-cell>
          <table:table-cell table:style-name="表格16.D18" office:value-type="string">
            <text:p text:style-name="P252"><text:span text:style-name="T208">□</text:span>完全了解</text:p>
            <text:p text:style-name="P252"><text:span text:style-name="T208">□</text:span>大部分了解</text:p>
            <text:p text:style-name="P252"><text:span text:style-name="T208">□</text:span>部分不了解</text:p>
            <text:p text:style-name="P252"><text:span text:style-name="T208">□</text:span>完全不了解</text:p>
          </table:table-cell>
          <table:table-cell table:style-name="表格16.D18" office:value-type="string">
            <text:p text:style-name="P252"><text:span text:style-name="T208">□</text:span>完全了解</text:p>
            <text:p text:style-name="P252"><text:span text:style-name="T208">□</text:span>大部分了解</text:p>
            <text:p text:style-name="P252"><text:span text:style-name="T208">□</text:span>部分不了解</text:p>
            <text:p text:style-name="P252"><text:span text:style-name="T208">□</text:span>完全不了解</text:p>
          </table:table-cell>
          <table:table-cell table:style-name="表格16.F18" office:value-type="string">
            <text:p text:style-name="P252"><text:span text:style-name="T208">□</text:span>完全了解</text:p>
            <text:p text:style-name="P252"><text:span text:style-name="T208">□</text:span>大部分了解</text:p>
            <text:p text:style-name="P252"><text:span text:style-name="T208">□</text:span>部分不了解</text:p>
            <text:p text:style-name="P252"><text:span text:style-name="T208">□</text:span>完全不了解</text:p>
          </table:table-cell>
        </table:table-row>
        <table:table-row table:style-name="表格16.24">
          <table:covered-table-cell/>
          <table:table-cell table:style-name="表格16.B3" office:value-type="string">
            <text:p text:style-name="P246">整體營養狀況</text:p>
          </table:table-cell>
          <table:table-cell table:style-name="表格16.C3" office:value-type="string">
            <text:p text:style-name="P247"><text:span text:style-name="T208">□</text:span>良好</text:p>
            <text:p text:style-name="P255">□尚可</text:p>
            <text:p text:style-name="P255">□不良</text:p>
          </table:table-cell>
          <table:table-cell table:style-name="表格16.B3" office:value-type="string">
            <text:p text:style-name="P247"><text:span text:style-name="T208">□</text:span>良好</text:p>
            <text:p text:style-name="P255">□尚可</text:p>
            <text:p text:style-name="P255">□不良</text:p>
          </table:table-cell>
          <table:table-cell table:style-name="表格16.B3" office:value-type="string">
            <text:p text:style-name="P247"><text:span text:style-name="T208">□</text:span>良好</text:p>
            <text:p text:style-name="P255">□尚可</text:p>
            <text:p text:style-name="P255">□不良</text:p>
          </table:table-cell>
          <table:table-cell table:style-name="表格16.F3" office:value-type="string">
            <text:p text:style-name="P247"><text:span text:style-name="T208">□</text:span>良好</text:p>
            <text:p text:style-name="P255">□尚可</text:p>
            <text:p text:style-name="P255">□不良</text:p>
          </table:table-cell>
        </table:table-row>
        <table:table-row table:style-name="表格16.25">
          <table:table-cell table:style-name="表格16.C3" table:number-columns-spanned="2" office:value-type="string">
            <text:p text:style-name="P231">營養師簽章</text:p>
          </table:table-cell>
          <table:covered-table-cell/>
          <table:table-cell table:style-name="表格16.C3" office:value-type="string">
            <text:p text:style-name="P248"/>
          </table:table-cell>
          <table:table-cell table:style-name="表格16.B3" office:value-type="string">
            <text:p text:style-name="P248"/>
          </table:table-cell>
          <table:table-cell table:style-name="表格16.B3" office:value-type="string">
            <text:p text:style-name="P248"/>
          </table:table-cell>
          <table:table-cell table:style-name="表格16.F3" office:value-type="string">
            <text:p text:style-name="P248"/>
          </table:table-cell>
        </table:table-row>
      </table:table>
      <text:p text:style-name="P100"><text:span text:style-name="T189">三、營養介入策略與評值</text:span><text:span text:style-name="T190"><text:tab/></text:span></text:p>
      <text:p text:style-name="P101"><text:span text:style-name="T11"><text:tab/></text:span><text:span text:style-name="T148">營養衛教項目依臨床狀況與需求而調整，並將已執行項目記錄。</text:span></text:p>
      <text:p text:style-name="P102"><text:span text:style-name="T17">附表</text:span><text:span text:style-name="T13">5-2 (</text:span><text:span text:style-name="T17">適用</text:span><text:span text:style-name="T13">P3402C</text:span><text:span text:style-name="T17">、</text:span><text:span text:style-name="T13">P3403C)(</text:span><text:span text:style-name="T17">黏貼病歷用</text:span><text:span text:style-name="T13">)</text:span></text:p>
      <text:p text:style-name="P103"><text:span text:style-name="T38">慢性腎臟疾病</text:span><text:span text:style-name="T36">(CKD)</text:span><text:span text:style-name="T38">個案照護營養記錄</text:span><text:span text:style-name="T39"> </text:span></text:p>
      <text:p text:style-name="P105"><text:span text:style-name="T47"><text:s text:c="29"/></text:span><text:span text:style-name="T32">CKD病患編號：</text:span><text:span text:style-name="T43"> <text:s text:c="5"/></text:span><text:span text:style-name="T41">- <text:s text:c="6"/></text:span><text:span text:style-name="T32">(TSN透析院所代號-流水號)</text:span></text:p>
      <text:p text:style-name="P104"><text:span text:style-name="T57">姓</text:span><text:span text:style-name="T71"> <text:s text:c="3"/></text:span><text:span text:style-name="T57">名：</text:span><text:span text:style-name="T80"> <text:s text:c="15"/></text:span><text:span text:style-name="T71"><text:s text:c="9"/></text:span><text:span text:style-name="T57">性別：</text:span><text:span text:style-name="T58">□</text:span><text:span text:style-name="T57">男</text:span><text:span text:style-name="T71"> <text:s/></text:span><text:span text:style-name="T58">□</text:span><text:span text:style-name="T57">女</text:span><text:span text:style-name="T58"><text:tab/> <text:s text:c="17"/></text:span><text:span text:style-name="T57">主治醫師：</text:span><text:span text:style-name="T80"> <text:s text:c="14"/></text:span></text:p>
      <text:p text:style-name="P104"><text:span text:style-name="T57">病歷號碼：</text:span><text:span text:style-name="T80"> <text:s text:c="15"/></text:span><text:span text:style-name="T71"><text:s text:c="9"/></text:span><text:span text:style-name="T57">出生日期：</text:span><text:span text:style-name="T80"> <text:s text:c="3"/></text:span><text:span text:style-name="T75">年</text:span><text:span text:style-name="T80"> <text:s text:c="3"/></text:span><text:span text:style-name="T75">月</text:span><text:span text:style-name="T80"> <text:s text:c="2"/></text:span><text:span text:style-name="T75">日</text:span><text:span text:style-name="T71"> <text:s text:c="8"/></text:span><text:span text:style-name="T57">衛教</text:span><text:span text:style-name="T57">日期：</text:span><text:span text:style-name="T80"> <text:s text:c="3"/></text:span><text:span text:style-name="T75">年</text:span><text:span text:style-name="T80"> <text:s text:c="2"/></text:span><text:span text:style-name="T75">月</text:span><text:span text:style-name="T158"> <text:s/>日</text:span></text:p>
      <text:p text:style-name="P8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07"><text:span text:style-name="T55">身高</text:span><text:span text:style-name="T50">*</text:span><text:span text:style-name="T55">：</text:span><text:span text:style-name="T56"> <text:s text:c="8"/></text:span><text:span text:style-name="T55">目前體重</text:span><text:span text:style-name="T50">*</text:span><text:span text:style-name="T55">：</text:span><text:span text:style-name="T56"> <text:s text:c="8"/></text:span><text:span text:style-name="T55">理想體重</text:span><text:span text:style-name="T50">*</text:span><text:span text:style-name="T55">：</text:span><text:span text:style-name="T72"> <text:s text:c="6"/></text:span><text:span text:style-name="T59">( <text:s text:c="4"/>% of IBW) <text:s text:c="7"/></text:span><text:span text:style-name="T67">校正體重：</text:span></text:p>
          </table:table-cell>
          <table:covered-table-cell/>
          <table:covered-table-cell/>
          <table:covered-table-cell/>
          <table:covered-table-cell/>
          <table:covered-table-cell/>
        </table:table-row>
        <table:table-row table:style-name="表格17.2">
          <table:table-cell table:style-name="表格17.A2" table:number-rows-spanned="15" office:value-type="string">
            <text:p text:style-name="P201">營養診斷與飲食問題</text:p>
          </table:table-cell>
          <table:table-cell table:style-name="表格17.B2" office:value-type="string">
            <text:p text:style-name="P194"><text:span text:style-name="T54">熱量需求*</text:span></text:p>
          </table:table-cell>
          <table:table-cell table:style-name="表格17.C2" office:value-type="string">
            <text:p text:style-name="P74"><text:span text:style-name="T192"><text:s text:c="15"/></text:span>Kcal/day</text:p>
          </table:table-cell>
          <table:table-cell table:style-name="表格17.A2" table:number-rows-spanned="21" office:value-type="string">
            <text:p text:style-name="P80">營養介入策略</text:p>
          </table:table-cell>
          <table:table-cell table:style-name="表格17.E2" table:number-rows-spanned="3" table:number-columns-spanned="2" office:value-type="string">
            <text:p text:style-name="P35">飲食計劃</text:p>
            <text:p text:style-name="P108"><text:span text:style-name="T70">主食：</text:span><text:span text:style-name="T82"> <text:s text:c="4"/></text:span><text:span text:style-name="T70">份</text:span><text:span text:style-name="T74"> <text:s/></text:span><text:span text:style-name="T70">肉魚豆蛋：</text:span><text:span text:style-name="T82"> <text:s text:c="4"/></text:span><text:span text:style-name="T70">份</text:span></text:p>
            <text:p text:style-name="P108"><text:span text:style-name="T70">水果：</text:span><text:span text:style-name="T82"> <text:s text:c="4"/></text:span><text:span text:style-name="T70">份</text:span><text:span text:style-name="T74"> <text:s/></text:span><text:span text:style-name="T70">蔬菜：</text:span><text:span text:style-name="T82"> <text:s text:c="4"/></text:span><text:span text:style-name="T70">份</text:span></text:p>
            <text:p text:style-name="P108"><text:span text:style-name="T70">油脂：</text:span><text:span text:style-name="T82"> <text:s text:c="4"/></text:span><text:span text:style-name="T70">份</text:span><text:span text:style-name="T74"> <text:s/></text:span><text:span text:style-name="T70">低氮澱粉：</text:span><text:span text:style-name="T82"> <text:s text:c="6"/></text:span></text:p>
          </table:table-cell>
          <table:covered-table-cell/>
        </table:table-row>
        <table:table-row table:style-name="表格17.2">
          <table:covered-table-cell/>
          <table:table-cell table:style-name="表格17.B3" office:value-type="string">
            <text:p text:style-name="P194"><text:span text:style-name="T54">蛋白質需求*</text:span></text:p>
          </table:table-cell>
          <table:table-cell table:style-name="表格17.C3" office:value-type="string">
            <text:p text:style-name="P74"><text:span text:style-name="T192"><text:s text:c="15"/></text:span>g/day</text:p>
          </table:table-cell>
          <table:covered-table-cell/>
          <table:covered-table-cell/>
          <table:covered-table-cell/>
        </table:table-row>
        <table:table-row table:style-name="表格17.2">
          <table:covered-table-cell/>
          <table:table-cell table:style-name="表格17.B3" office:value-type="string">
            <text:p text:style-name="P194"><text:span text:style-name="T54">熱量攝取*</text:span></text:p>
          </table:table-cell>
          <table:table-cell table:style-name="表格17.C3" office:value-type="string">
            <text:p text:style-name="P106"><text:span text:style-name="T140">□</text:span><text:span text:style-name="T141">過多</text:span><text:span text:style-name="T140">□</text:span><text:span text:style-name="T141">適當</text:span><text:span text:style-name="T140">□</text:span><text:span text:style-name="T141">不足</text:span></text:p>
          </table:table-cell>
          <table:covered-table-cell/>
          <table:covered-table-cell/>
          <table:covered-table-cell/>
        </table:table-row>
        <table:table-row table:style-name="表格17.2">
          <table:covered-table-cell/>
          <table:table-cell table:style-name="表格17.B3" office:value-type="string">
            <text:p text:style-name="P194"><text:span text:style-name="T54">蛋白質攝取*</text:span></text:p>
          </table:table-cell>
          <table:table-cell table:style-name="表格17.C3" office:value-type="string">
            <text:p text:style-name="P106"><text:span text:style-name="T140">□</text:span><text:span text:style-name="T141">過多</text:span><text:span text:style-name="T140">□</text:span><text:span text:style-name="T141">適當</text:span><text:span text:style-name="T140">□</text:span><text:span text:style-name="T141">不足</text:span></text:p>
          </table:table-cell>
          <table:covered-table-cell/>
          <table:table-cell table:style-name="表格17.B3" office:value-type="string">
            <text:p text:style-name="P36">蛋白質食物與腎病之關係</text:p>
          </table:table-cell>
          <table:table-cell table:style-name="表格17.F5" office:value-type="string">
            <text:p text:style-name="P260"><text:span text:style-name="T133">□有</text:span><text:span text:style-name="T135"> <text:s/></text:span><text:span text:style-name="T133">□無</text:span></text:p>
          </table:table-cell>
        </table:table-row>
        <table:table-row table:style-name="表格17.6">
          <table:covered-table-cell/>
          <table:table-cell table:style-name="表格17.B6" office:value-type="string">
            <text:p text:style-name="P217">補充低蛋白點心</text:p>
          </table:table-cell>
          <table:table-cell table:style-name="表格17.C3" office:value-type="string">
            <text:p text:style-name="P106"><text:span text:style-name="T142">□</text:span><text:span text:style-name="T143">總是</text:span><text:span text:style-name="T142">□</text:span><text:span text:style-name="T143">經常</text:span><text:span text:style-name="T142">□</text:span><text:span text:style-name="T143">偶爾</text:span><text:span text:style-name="T142">□</text:span><text:span text:style-name="T143">沒有</text:span></text:p>
          </table:table-cell>
          <table:covered-table-cell/>
          <table:table-cell table:style-name="表格17.B3" office:value-type="string">
            <text:p text:style-name="P214">簡易食物份量與代換</text:p>
          </table:table-cell>
          <table:table-cell table:style-name="表格17.F5" office:value-type="string">
            <text:p text:style-name="P260"><text:span text:style-name="T133">□有</text:span><text:span text:style-name="T135"> <text:s/></text:span><text:span text:style-name="T133">□無</text:span></text:p>
          </table:table-cell>
        </table:table-row>
        <table:table-row table:style-name="表格17.7">
          <table:covered-table-cell/>
          <table:table-cell table:style-name="表格17.B6" office:value-type="string">
            <text:p text:style-name="P217">飽和脂肪攝取</text:p>
          </table:table-cell>
          <table:table-cell table:style-name="表格17.C3" office:value-type="string">
            <text:p text:style-name="P106"><text:span text:style-name="T142">□</text:span><text:span text:style-name="T143">過多</text:span><text:span text:style-name="T142">□</text:span><text:span text:style-name="T143">適當</text:span><text:span text:style-name="T142">□</text:span><text:span text:style-name="T143">不足</text:span></text:p>
          </table:table-cell>
          <table:covered-table-cell/>
          <table:table-cell table:style-name="表格17.B3" office:value-type="string">
            <text:p text:style-name="P214">低蛋白飲食原則</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9">磷攝取*</text:p>
          </table:table-cell>
          <table:table-cell table:style-name="表格17.C3" office:value-type="string">
            <text:p text:style-name="P74">□過多□適當□不足</text:p>
          </table:table-cell>
          <table:covered-table-cell/>
          <table:table-cell table:style-name="表格17.B3" office:value-type="string">
            <text:p text:style-name="P30">糖尿病腎病變飲食調整</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9">鈉攝取*</text:p>
          </table:table-cell>
          <table:table-cell table:style-name="表格17.C3" office:value-type="string">
            <text:p text:style-name="P74">□過多□適當□不足</text:p>
          </table:table-cell>
          <table:covered-table-cell/>
          <table:table-cell table:style-name="表格17.B3" office:value-type="string">
            <text:p text:style-name="P60">增加熱量攝取:油脂補充技巧</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鉀攝取</text:p>
          </table:table-cell>
          <table:table-cell table:style-name="表格17.C3" office:value-type="string">
            <text:p text:style-name="P77">□過多□適當□不足</text:p>
          </table:table-cell>
          <table:covered-table-cell/>
          <table:table-cell table:style-name="表格17.B3" office:value-type="string">
            <text:p text:style-name="P54">增加熱量攝取:純糖類補充技巧</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纖維質攝取</text:p>
          </table:table-cell>
          <table:table-cell table:style-name="表格17.C3" office:value-type="string">
            <text:p text:style-name="P77">□過多□適當□不足</text:p>
          </table:table-cell>
          <table:covered-table-cell/>
          <table:table-cell table:style-name="表格17.B3" office:value-type="string">
            <text:p text:style-name="P214">低氮點心製作指導</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單糖攝取</text:p>
          </table:table-cell>
          <table:table-cell table:style-name="表格17.C3" office:value-type="string">
            <text:p text:style-name="P77">□過多□適當□不足</text:p>
          </table:table-cell>
          <table:covered-table-cell/>
          <table:table-cell table:style-name="表格17.B3" office:value-type="string">
            <text:p text:style-name="P214">低磷飲食</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水分攝取</text:p>
          </table:table-cell>
          <table:table-cell table:style-name="表格17.C3" office:value-type="string">
            <text:p text:style-name="P77">□過多□適當□不足</text:p>
          </table:table-cell>
          <table:covered-table-cell/>
          <table:table-cell table:style-name="表格17.B3" office:value-type="string">
            <text:p text:style-name="P214">低鈉飲食</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磷結合劑使用正確性</text:p>
          </table:table-cell>
          <table:table-cell table:style-name="表格17.C3" office:value-type="string">
            <text:p text:style-name="P77">□良好□尚可□不良</text:p>
          </table:table-cell>
          <table:covered-table-cell/>
          <table:table-cell table:style-name="表格17.B3" office:value-type="string">
            <text:p text:style-name="P214">低鉀飲食</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6" office:value-type="string">
            <text:p text:style-name="P217">飲食控制動機</text:p>
          </table:table-cell>
          <table:table-cell table:style-name="表格17.C3" office:value-type="string">
            <text:p text:style-name="P77">□強烈□普通□勉強□無</text:p>
          </table:table-cell>
          <table:covered-table-cell/>
          <table:table-cell table:style-name="表格17.B3" office:value-type="string">
            <text:p text:style-name="P220">高膽固醇/三酸甘油酯飲食</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16" office:value-type="string">
            <text:p text:style-name="P217">觀念正確性</text:p>
          </table:table-cell>
          <table:table-cell table:style-name="表格17.C16" office:value-type="string">
            <text:p text:style-name="P77">□良好□尚可□不良</text:p>
          </table:table-cell>
          <table:covered-table-cell/>
          <table:table-cell table:style-name="表格17.B3" office:value-type="string">
            <text:p text:style-name="P214">營養醫療補充品使用</text:p>
          </table:table-cell>
          <table:table-cell table:style-name="表格17.F5" office:value-type="string">
            <text:p text:style-name="P203">□有<text:span text:style-name="T192"> <text:s/></text:span>□無</text:p>
          </table:table-cell>
        </table:table-row>
        <table:table-row table:style-name="表格17.17">
          <table:table-cell table:style-name="表格17.A17" table:number-rows-spanned="3" office:value-type="string">
            <text:p text:style-name="P216">評</text:p>
            <text:p text:style-name="P216">值</text:p>
          </table:table-cell>
          <table:table-cell table:style-name="表格17.B2" office:value-type="string">
            <text:p text:style-name="P211">飲食學習意願</text:p>
          </table:table-cell>
          <table:table-cell table:style-name="表格17.C2" office:value-type="string">
            <text:p text:style-name="P77">□強烈□普通□勉強□無</text:p>
          </table:table-cell>
          <table:covered-table-cell/>
          <table:table-cell table:style-name="表格17.B3" office:value-type="string">
            <text:p text:style-name="P214">外食原則與建議</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B3" office:value-type="string">
            <text:p text:style-name="P211">衛教後認知程度</text:p>
          </table:table-cell>
          <table:table-cell table:style-name="表格17.C3" office:value-type="string">
            <text:p text:style-name="P79">□完全了解<text:span text:style-name="T192"> <text:s/></text:span>□大部分了解</text:p>
            <text:p text:style-name="P79">□部分了解<text:span text:style-name="T192"> <text:s/></text:span>□完全不了解</text:p>
          </table:table-cell>
          <table:covered-table-cell/>
          <table:table-cell table:style-name="表格17.B3" office:value-type="string">
            <text:p text:style-name="P214">年節飲食指導</text:p>
          </table:table-cell>
          <table:table-cell table:style-name="表格17.F5" office:value-type="string">
            <text:p text:style-name="P203">□有<text:span text:style-name="T192"> <text:s/></text:span>□無</text:p>
          </table:table-cell>
        </table:table-row>
        <table:table-row table:style-name="表格17.2">
          <table:covered-table-cell/>
          <table:table-cell table:style-name="表格17.A17" office:value-type="string">
            <text:p text:style-name="P211">整體營養狀況</text:p>
          </table:table-cell>
          <table:table-cell table:style-name="表格17.C16" office:value-type="string">
            <text:p text:style-name="P77">□良好<text:span text:style-name="T192"> </text:span>□尚可<text:span text:style-name="T192"> </text:span>□不良</text:p>
          </table:table-cell>
          <table:covered-table-cell/>
          <table:table-cell table:style-name="表格17.B3" office:value-type="string">
            <text:p text:style-name="P214">食慾不振飲食對策</text:p>
          </table:table-cell>
          <table:table-cell table:style-name="表格17.F5" office:value-type="string">
            <text:p text:style-name="P203">□有<text:span text:style-name="T192"> <text:s/></text:span>□無</text:p>
          </table:table-cell>
        </table:table-row>
        <table:table-row table:style-name="表格17.20">
          <table:table-cell table:style-name="表格17.B6" table:number-rows-spanned="3" table:number-columns-spanned="2" office:value-type="string">
            <text:p text:style-name="P211"><draw:frame draw:style-name="fr2" draw:name="外框2" text:anchor-type="char" svg:x="-0.318cm" svg:y="1.637cm" svg:width="17.145cm" svg:height="1.693cm" draw:z-index="18"><draw:text-box><text:p text:style-name="P97"><text:span text:style-name="T7">*</text:span><text:span text:style-name="T8">為必填項目，其餘項目可依醫療院所能力勾選</text:span></text:p><text:p text:style-name="P97"><text:span text:style-name="T8">營養衛教項目依臨床狀況與需求而調整，並將已執行項目記錄。</text:span><text:span text:style-name="T9"> </text:span></text:p><text:p text:style-name="P3"/><text:p text:style-name="P3"/></draw:text-box></draw:frame>衛教對象簽章</text:p>
          </table:table-cell>
          <table:covered-table-cell/>
          <table:table-cell table:style-name="表格17.C20" table:number-rows-spanned="3" office:value-type="string">
            <text:p text:style-name="P61">衛教營養師簽章</text:p>
          </table:table-cell>
          <table:covered-table-cell/>
          <table:table-cell table:style-name="表格17.B3" office:value-type="string">
            <text:p text:style-name="P214">咀嚼不良飲食對策</text:p>
          </table:table-cell>
          <table:table-cell table:style-name="表格17.F5" office:value-type="string">
            <text:p text:style-name="P202"><text:span text:style-name="T192"><text:s text:c="2"/></text:span>□有<text:span text:style-name="T192"> <text:s/></text:span>□無</text:p>
          </table:table-cell>
        </table:table-row>
        <table:table-row table:style-name="表格17.2">
          <table:covered-table-cell/>
          <table:covered-table-cell/>
          <table:covered-table-cell/>
          <table:covered-table-cell/>
          <table:table-cell table:style-name="表格17.B3" office:value-type="string">
            <text:p text:style-name="P212"/>
          </table:table-cell>
          <table:table-cell table:style-name="表格17.F5" office:value-type="string">
            <text:p text:style-name="P212"/>
          </table:table-cell>
        </table:table-row>
        <table:table-row table:style-name="表格17.2">
          <table:covered-table-cell/>
          <table:covered-table-cell/>
          <table:covered-table-cell/>
          <table:covered-table-cell/>
          <table:table-cell table:style-name="表格17.A17" office:value-type="string">
            <text:p text:style-name="P212"/>
          </table:table-cell>
          <table:table-cell table:style-name="表格17.F22" office:value-type="string">
            <text:p text:style-name="P212"/>
          </table:table-cell>
        </table:table-row>
      </table:table>
      <text:p text:style-name="P84"/>
      <text:p text:style-name="P6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Md-HKP-BF" svg:font-family="DFKaiShu-Md-HKP-BF, 'Arial Unicode MS'"/>
    <style:font-face style:name="DFMing-Lt-HKP-BF" svg:font-family="DFMing-Lt-HKP-BF, 'Arial Unicode MS'"/>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align="justify" style:justify-single-word="false" fo:text-indent="1.834cm" style:auto-text-indent="false"/>
      <style:text-properties style:font-name="Arial" fo:font-family="Arial" style:font-family-generic="swiss" style:font-pitch="variable" fo:font-size="26pt" style:font-size-asian="26pt" style:font-name-complex="Arial" style:font-family-complex="Arial" style:font-family-generic-complex="swiss" style:font-pitch-complex="variable"/>
    </style:style>
    <style:style style:name="fo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letter-kerning="false" style:font-name-complex="Arial Unicode MS" style:font-family-complex="'Arial Unicode MS'" style:font-family-generic-complex="swiss" style:font-pitch-complex="variable"/>
    </style:style>
    <style:style style:name="font8" style:family="paragraph" style:parent-style-name="Standard">
      <style:paragraph-properties fo:margin-top="0.494cm" fo:margin-bottom="0.494cm" loext: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font9" style:family="paragraph" style:parent-style-name="Standard">
      <style:paragraph-properties fo:margin-top="0.494cm" fo:margin-bottom="0.494cm" loext:contextual-spacing="false" fo:orphans="2" fo:widows="2"/>
      <style:text-properties fo:color="#ff0000" style:letter-kerning="false" style:font-name-complex="Arial Unicode MS" style:font-family-complex="'Arial Unicode MS'" style:font-family-generic-complex="swiss" style:font-pitch-complex="variable"/>
    </style:style>
    <style:style style:name="font10"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text-underline-style="solid" style:text-underline-width="auto" style:text-underline-color="font-color"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font11" style:family="paragraph" style:parent-style-name="Standard">
      <style:paragraph-properties fo:margin-top="0.494cm" fo:margin-bottom="0.494cm" loext:contextual-spacing="false" fo:orphans="2" fo:widows="2"/>
      <style:text-properties fo:color="#ff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24"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fo:padding="0cm" fo:border="0.51pt solid #000000" style:vertical-align="middle"/>
      <style:text-properties fo:color="#ff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 style:font-family-asian="標楷體" style:font-family-generic-asian="scri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underline-style="none"/>
    </style:style>
    <style:style style:name="WW8Num30z1" style:family="text"/>
    <style:style style:name="WW8Num30z2"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6pt"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fo:font-size="14pt" style:font-name-asian="標楷體" style:font-family-asian="標楷體" style:font-family-generic-asian="script" style:font-size-asian="14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HTML_20_打字機" style:display-name="HTML 打字機"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501cm"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24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3.706cm" fo:text-indent="-1.166cm" fo:margin-left="3.7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11cm" fo:text-indent="-1.69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706cm" fo:text-indent="-1.166cm" fo:margin-left="3.7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0" style:num-suffix="、" style:num-format="一, 二, 三, ...">
        <style:list-level-properties text:list-level-position-and-space-mode="label-alignment">
          <style:list-level-label-alignment text:label-followed-by="listtab" text:list-tab-stop-position="1.935cm" fo:text-indent="-1.3cm" fo:margin-left="1.9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0z2" style:num-suffix="、" style:num-format="一, 二, 三, ..." text:start-value="3">
        <style:list-level-properties text:list-level-position-and-space-mode="label-alignment">
          <style:list-level-label-alignment text:label-followed-by="listtab" text:list-tab-stop-position="1.617cm" fo:text-indent="-1.3cm" fo:margin-left="1.6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235cm" fo:text-indent="-0.688cm" fo:margin-left="2.2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4cm" fo:text-indent="-0.847cm" fo:margin-left="3.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013cm" fo:text-indent="-1.166cm" fo:margin-left="2.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7"><draw:text-box fo:min-height="0.058cm" fo:min-width="0cm"><text:p text:style-name="Footer"><text:span text:style-name="Page_20_Number"><text:page-number text:select-page="current">18</text:page-number></text:span></text:p></draw:text-box></draw:frame><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慢性腎臟疾病（CKD）新收案病患基本資料與病史記錄表(99.03.01新增)</dc:title>
    <dc:subject/>
    <meta:keyword>全民健康保險、健保</meta:keyword>
    <dc:description/>
    <meta:initial-creator>中央健康保險局</meta:initial-creator>
    <meta:creation-date>2010-12-28T08:49:00</meta:creation-date>
    <dc:creator>NHI</dc:creator>
    <dc:date>2010-12-28T09:27:00</dc:date>
    <meta:print-date>2009-10-29T15:07:00</meta:print-date>
    <meta:editing-cycles>3</meta:editing-cycles>
    <meta:editing-duration>PT5M</meta:editing-duration>
    <meta:document-statistic meta:table-count="17" meta:image-count="0" meta:object-count="0" meta:page-count="18" meta:paragraph-count="949" meta:word-count="10559" meta:character-count="18824" meta:non-whitespace-character-count="13383"/>
    <meta:generator>LibreOffice/6.4.7.2$Windows_X86_64 LibreOffice_project/639b8ac485750d5696d7590a72ef1b496725cfb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