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5437in"/>
    </style:style>
    <style:style style:name="TableColumn7" style:family="table-column">
      <style:table-column-properties style:column-width="2.568in"/>
    </style:style>
    <style:style style:name="TableColumn8" style:family="table-column">
      <style:table-column-properties style:column-width="1.5666in"/>
    </style:style>
    <style:style style:name="Table4" style:family="table">
      <style:table-properties style:width="6.268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0.2777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2777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2777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0.2777in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line-height="0.2777in" fo:margin-left="0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line-height="0.2777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清單段落" style:list-style-name="LFO1" style:family="paragraph">
      <style:paragraph-properties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全民健康保險論人計酬試辦計畫」試辦名單</text:p>
      <text:p text:style-name="P2">100年12月15日</text:p>
      <text:list text:style-name="LFO1" text:continue-numbering="true">
        <text:list-item>
          <text:p text:style-name="P3">各模式試辦醫院或團隊名單如下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順序</text:p>
          </table:table-cell>
          <table:table-cell table:style-name="TableCell12">
            <text:p text:style-name="P13">試辦模式</text:p>
          </table:table-cell>
          <table:table-cell table:style-name="TableCell14">
            <text:p text:style-name="P15">照護團隊</text:p>
          </table:table-cell>
          <table:table-cell table:style-name="TableCell16">
            <text:p text:style-name="P17">照護對象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區域整合模式</text:span></text:p>
          </table:table-cell>
          <table:table-cell table:style-name="TableCell24">
            <text:p text:style-name="P25"><text:span text:style-name="T26">秀傳醫療財團法人彰濱秀傳紀念醫院</text:span><text:span text:style-name="T27">及</text:span><text:span text:style-name="T28">7</text:span><text:span text:style-name="T29">家區內</text:span><text:span text:style-name="T30">診所或</text:span><text:span text:style-name="T31">衛生所</text:span></text:p>
          </table:table-cell>
          <table:table-cell table:style-name="TableCell32">
            <text:p text:style-name="P33"><text:span text:style-name="T34">彰化縣線西鄉</text:span><text:span text:style-name="T35">戶籍人口</text:span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<text:span text:style-name="T41">區域整合模式</text:span></text:p>
          </table:table-cell>
          <table:table-cell table:style-name="TableCell42">
            <text:p text:style-name="P43"><text:span text:style-name="T44">國立臺灣大學醫學院附設醫院金山分院</text:span></text:p>
          </table:table-cell>
          <table:table-cell table:style-name="TableCell45">
            <text:p text:style-name="P46"><text:span text:style-name="T47">新北市金山區</text:span><text:span text:style-name="T48">合理現住</text:span><text:span text:style-name="T49">人口</text:span>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區域整合模式</text:span></text:p>
          </table:table-cell>
          <table:table-cell table:style-name="TableCell56">
            <text:p text:style-name="P57"><text:span text:style-name="T58">澄清綜合醫院</text:span><text:span text:style-name="T59">及</text:span><text:span text:style-name="T60">5</text:span><text:span text:style-name="T61">家</text:span><text:span text:style-name="T62">區內</text:span><text:span text:style-name="T63">診所</text:span><text:span text:style-name="T64">及衛生所</text:span></text:p>
          </table:table-cell>
          <table:table-cell table:style-name="TableCell65">
            <text:p text:style-name="P66"><text:span text:style-name="T67">台中市東區</text:span><text:span text:style-name="T68">戶籍人口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社區醫療群模式</text:p>
          </table:table-cell>
          <table:table-cell table:style-name="TableCell74">
            <text:p text:style-name="P75">芝山診所(主責診所) 及5家合作診所</text:p>
          </table:table-cell>
          <table:table-cell table:style-name="TableCell76">
            <text:p text:style-name="P77"><text:span text:style-name="T78">團隊忠誠病人</text:span>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醫院忠誠病人模式</text:p>
          </table:table-cell>
          <table:table-cell table:style-name="TableCell84">
            <text:p text:style-name="P85"><text:span text:style-name="T86">財團法人天主教耕莘醫院</text:span></text:p>
          </table:table-cell>
          <table:table-cell table:style-name="TableCell87">
            <text:p text:style-name="P88"><text:span text:style-name="T89">醫院忠誠病人</text:span>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<text:span text:style-name="T95">醫院忠誠病人模式</text:span></text:p>
          </table:table-cell>
          <table:table-cell table:style-name="TableCell96">
            <text:p text:style-name="P97"><text:span text:style-name="T98">財團法人彰化基督教醫院</text:span></text:p>
          </table:table-cell>
          <table:table-cell table:style-name="TableCell99">
            <text:p text:style-name="P100"><text:span text:style-name="T101">醫院忠誠病人</text:span>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<text:span text:style-name="T107">醫院忠誠病人模式</text:span></text:p>
          </table:table-cell>
          <table:table-cell table:style-name="TableCell108">
            <text:p text:style-name="P109"><text:span text:style-name="T110">善工醫療財團法人屏東基督教醫院</text:span></text:p>
          </table:table-cell>
          <table:table-cell table:style-name="TableCell111">
            <text:p text:style-name="P112"><text:span text:style-name="T113">醫院忠誠病人</text:span></text:p>
          </table:table-cell>
        </table:table-row>
      </table:table>
      <text:p text:style-name="P114"/>
      <text:list text:style-name="LFO1" text:continue-numbering="true">
        <text:list-item>
          <text:p text:style-name="P115"><text:span text:style-name="T116">本計畫</text:span><text:span text:style-name="T117">醫院忠誠病人模式與社區醫療群模式</text:span><text:span text:style-name="T118">自100年7月1日起開始執行</text:span><text:span text:style-name="T119">，區域整合模式自101年1月1日開始執行</text:span><text:span text:style-name="T12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 fo:font-size="16pt" style:font-size-asian="16pt"/>
    </style:style>
    <style:style style:name="WW_CharLFO1LVL3" style:family="text">
      <style:text-properties fo:font-weight="normal" style:font-weight-asian="normal" fo:font-style="normal" style:font-style-asian="normal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4T01:34:00Z</meta:creation-date>
    <dc:date>2020-12-04T01:34:00Z</dc:date>
    <meta:print-date>2011-05-12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