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中仿宋" svg:font-family="全真中仿宋, 新細明體" style:font-family-generic="modern"/>
    <style:font-face style:name="全真中圓體" svg:font-family="全真中圓體" style:font-family-generic="modern"/>
    <style:font-face style:name="全真楷書" svg:font-family="全真楷書, 細明體" style:font-family-generic="modern"/>
    <style:font-face style:name="з" svg:font-family="з, 'Times New Roman'" style:font-family-generic="roman"/>
    <style:font-face style:name="標楷體" svg:font-family="標楷體" style:font-family-generic="script"/>
    <style:font-face style:name="華康隸書體W5" svg:font-family="華康隸書體W5"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72cm" table:align="center" style:writing-mode="lr-tb"/>
    </style:style>
    <style:style style:name="表格1.A" style:family="table-column">
      <style:table-column-properties style:column-width="0.66cm"/>
    </style:style>
    <style:style style:name="表格1.B" style:family="table-column">
      <style:table-column-properties style:column-width="6.436cm"/>
    </style:style>
    <style:style style:name="表格1.C" style:family="table-column">
      <style:table-column-properties style:column-width="1.736cm"/>
    </style:style>
    <style:style style:name="表格1.D" style:family="table-column">
      <style:table-column-properties style:column-width="2.014cm"/>
    </style:style>
    <style:style style:name="表格1.E" style:family="table-column">
      <style:table-column-properties style:column-width="1.746cm"/>
    </style:style>
    <style:style style:name="表格1.F" style:family="table-column">
      <style:table-column-properties style:column-width="1.759cm"/>
    </style:style>
    <style:style style:name="表格1.G" style:family="table-column">
      <style:table-column-properties style:column-width="13.021cm"/>
    </style:style>
    <style:style style:name="表格1.1" style:family="table-row">
      <style:table-row-properties style:min-row-height="0.526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none" fo:border-right="none" fo:border-top="0.5pt solid #000000" fo:border-bottom="0.5pt solid #000000" style:writing-mode="lr-tb"/>
    </style:style>
    <style:style style:name="表格1.C1" style:family="table-cell">
      <style:table-cell-properties style:vertical-align="top" fo:padding="0cm" fo:border-left="0.5pt solid #000000" fo:border-right="none" fo:border-top="0.5pt solid #000000" fo:border-bottom="0.5pt solid #000000" style:writing-mode="lr-tb"/>
    </style:style>
    <style:style style:name="表格1.G1" style:family="table-cell">
      <style:table-cell-properties style:vertical-align="middle" fo:padding="0cm" fo:border-left="0.5pt solid #000000" fo:border-right="1pt solid #000000" fo:border-top="0.5pt solid #000000" fo:border-bottom="0.5pt solid #000000" style:writing-mode="lr-tb"/>
    </style:style>
    <style:style style:name="表格1.2" style:family="table-row">
      <style:table-row-properties style:min-row-height="0.61cm" fo:keep-together="auto"/>
    </style:style>
    <style:style style:name="表格1.A2" style:family="table-cell">
      <style:table-cell-properties style:vertical-align="middle" fo:padding="0cm" fo:border-left="0.5pt solid #000000" fo:border-right="none" fo:border-top="none" fo:border-bottom="0.5pt solid #000000" style:writing-mode="lr-tb"/>
    </style:style>
    <style:style style:name="表格1.B2" style:family="table-cell">
      <style:table-cell-properties style:vertical-align="middle" fo:padding="0cm" fo:border-left="none" fo:border-right="none" fo:border-top="none" fo:border-bottom="0.5pt solid #000000" style:writing-mode="lr-tb"/>
    </style:style>
    <style:style style:name="表格1.C2" style:family="table-cell">
      <style:table-cell-properties style:vertical-align="top" fo:padding="0cm" fo:border-left="0.5pt solid #000000" fo:border-right="none" fo:border-top="none" fo:border-bottom="0.5pt solid #000000" style:writing-mode="lr-tb"/>
    </style:style>
    <style:style style:name="表格1.G2" style:family="table-cell">
      <style:table-cell-properties style:vertical-align="middle" fo:padding="0cm" fo:border-left="0.5pt solid #000000" fo:border-right="1pt solid #000000" fo:border-top="none" fo:border-bottom="0.5pt solid #000000" style:writing-mode="lr-tb"/>
    </style:style>
    <style:style style:name="表格1.3" style:family="table-row">
      <style:table-row-properties style:min-row-height="0.919cm" fo:keep-together="auto"/>
    </style:style>
    <style:style style:name="表格1.B3" style:family="table-cell">
      <style:table-cell-properties style:vertical-align="top" fo:padding="0cm" fo:border-left="none" fo:border-right="none" fo:border-top="none" fo:border-bottom="0.5pt solid #000000" style:writing-mode="lr-tb"/>
    </style:style>
    <style:style style:name="表格1.4" style:family="table-row">
      <style:table-row-properties style:min-row-height="0.513cm" fo:keep-together="auto"/>
    </style:style>
    <style:style style:name="表格1.5" style:family="table-row">
      <style:table-row-properties style:min-row-height="1.101cm" fo:keep-together="auto"/>
    </style:style>
    <style:style style:name="表格1.D5" style:family="table-cell">
      <style:table-cell-properties style:vertical-align="middle" fo:padding="0cm" fo:border-left="0.5pt solid #000000" fo:border-right="none" fo:border-top="none" fo:border-bottom="none" style:writing-mode="lr-tb"/>
    </style:style>
    <style:style style:name="表格1.B6" style:family="table-cell">
      <style:table-cell-properties style:vertical-align="middle" fo:padding="0cm" fo:border="none" style:writing-mode="lr-tb"/>
    </style:style>
    <style:style style:name="表格1.E6" style:family="table-cell">
      <style:table-cell-properties style:vertical-align="top" fo:padding="0cm" fo:border-left="0.5pt solid #000000" fo:border-right="none" fo:border-top="none" fo:border-bottom="none" style:writing-mode="lr-tb"/>
    </style:style>
    <style:style style:name="表格1.G6" style:family="table-cell">
      <style:table-cell-properties style:vertical-align="middle" fo:padding="0cm" fo:border-left="0.5pt solid #000000" fo:border-right="1pt solid #000000" fo:border-top="none" fo:border-bottom="none" style:writing-mode="lr-tb"/>
    </style:style>
    <style:style style:name="表格1.7" style:family="table-row">
      <style:table-row-properties style:min-row-height="0.669cm" fo:keep-together="auto"/>
    </style:style>
    <style:style style:name="表格1.8" style:family="table-row">
      <style:table-row-properties style:min-row-height="0.7cm" fo:keep-together="auto"/>
    </style:style>
    <style:style style:name="表格1.9" style:family="table-row">
      <style:table-row-properties style:min-row-height="0.591cm" fo:keep-together="auto"/>
    </style:style>
    <style:style style:name="表格1.10" style:family="table-row">
      <style:table-row-properties style:min-row-height="0.564cm" fo:keep-together="auto"/>
    </style:style>
    <style:style style:name="表格1.11" style:family="table-row">
      <style:table-row-properties style:min-row-height="0.616cm" fo:keep-together="auto"/>
    </style:style>
    <style:style style:name="表格1.G11" style:family="table-cell">
      <style:table-cell-properties style:vertical-align="top" fo:padding="0cm" fo:border-left="0.5pt solid #000000" fo:border-right="1pt solid #000000" fo:border-top="none" fo:border-bottom="0.5pt solid #000000" style:writing-mode="lr-tb"/>
    </style:style>
    <style:style style:name="表格1.14" style:family="table-row">
      <style:table-row-properties style:min-row-height="0.591cm" fo:keep-together="always"/>
    </style:style>
    <style:style style:name="表格1.21" style:family="table-row">
      <style:table-row-properties style:min-row-height="0.693cm" fo:keep-together="auto"/>
    </style:style>
    <style:style style:name="表格1.G25" style:family="table-cell">
      <style:table-cell-properties style:vertical-align="middle" fo:padding="0cm" fo:border-left="0.5pt solid #000000" fo:border-right="0.5pt solid #000000" fo:border-top="none" fo:border-bottom="0.5pt solid #000000" style:writing-mode="lr-tb"/>
    </style:style>
    <style:style style:name="表格1.28" style:family="table-row">
      <style:table-row-properties style:min-row-height="0.642cm" fo:keep-together="auto"/>
    </style:style>
    <style:style style:name="表格1.G30" style:family="table-cell">
      <style:table-cell-properties style:vertical-align="top" fo:padding="0cm" fo:border-left="0.5pt solid #000000" fo:border-right="0.5pt solid #000000" fo:border-top="none" fo:border-bottom="0.5pt solid #000000" style:writing-mode="lr-tb"/>
    </style:style>
    <style:style style:name="表格1.G34" style:family="table-cell">
      <style:table-cell-properties style:vertical-align="top" fo:padding="0cm" fo:border="0.5pt solid #000000" style:writing-mode="lr-tb"/>
    </style:style>
    <style:style style:name="表格1.G35" style:family="table-cell">
      <style:table-cell-properties style:vertical-align="middle" fo:padding="0cm" fo:border="0.5pt solid #000000" style:writing-mode="lr-tb"/>
    </style:style>
    <style:style style:name="表格1.B38" style:family="table-cell">
      <style:table-cell-properties style:vertical-align="top" fo:padding="0cm" fo:border-left="none" fo:border-right="none" fo:border-top="0.5pt solid #000000" fo:border-bottom="0.5pt solid #000000" style:writing-mode="lr-tb"/>
    </style:style>
    <style:style style:name="表格2" style:family="table">
      <style:table-properties style:width="15.009cm" table:align="left" style:writing-mode="lr-tb"/>
    </style:style>
    <style:style style:name="表格2.A" style:family="table-column">
      <style:table-column-properties style:column-width="9.594cm"/>
    </style:style>
    <style:style style:name="表格2.B" style:family="table-column">
      <style:table-column-properties style:column-width="5.41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26cm" fo:margin-left="-0.058cm" table:align="left" style:writing-mode="lr-tb"/>
    </style:style>
    <style:style style:name="表格3.A" style:family="table-column">
      <style:table-column-properties style:column-width="6.914cm"/>
    </style:style>
    <style:style style:name="表格3.B" style:family="table-column">
      <style:table-column-properties style:column-width="9.345cm"/>
    </style:style>
    <style:style style:name="表格3.1" style:family="table-row">
      <style:table-row-properties style:min-row-height="0.90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0.5pt solid #000000" style:writing-mode="lr-tb"/>
    </style:style>
    <style:style style:name="表格3.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B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B2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P1" style:family="paragraph" style:parent-style-name="_28_1_29_">
      <style:paragraph-properties fo:margin-left="2.417cm" fo:margin-right="0cm" fo:line-height="0.776cm" fo:text-indent="0cm" style:auto-text-indent="false"/>
    </style:style>
    <style:style style:name="P2" style:family="paragraph" style:parent-style-name="_28_1_29_">
      <style:paragraph-properties fo:margin-left="2.32cm" fo:margin-right="0cm" fo:line-height="0.776cm" fo:text-indent="0cm" style:auto-text-indent="false"/>
      <style:text-properties fo:color="#000000" fo:font-size="14pt" style:font-name-asian="標楷體" style:font-size-asian="14pt"/>
    </style:style>
    <style:style style:name="P3" style:family="paragraph" style:parent-style-name="_28_1_29_">
      <style:paragraph-properties fo:margin-left="3.699cm" fo:margin-right="0cm" fo:line-height="0.776cm" fo:text-indent="-0.617cm" style:auto-text-indent="false"/>
    </style:style>
    <style:style style:name="P4" style:family="paragraph" style:parent-style-name="_28_1_29_">
      <style:paragraph-properties fo:margin-left="3.699cm" fo:margin-right="0cm" fo:line-height="0.776cm" fo:text-indent="-0.617cm" style:auto-text-indent="false"/>
      <style:text-properties fo:color="#000000" fo:font-size="14pt" style:font-name-asian="標楷體" style:font-size-asian="14pt"/>
    </style:style>
    <style:style style:name="P5" style:family="paragraph" style:parent-style-name="_28_1_29_">
      <style:paragraph-properties fo:margin-left="1.341cm" fo:margin-right="0cm" fo:margin-top="0.018cm" fo:margin-bottom="0cm" loext:contextual-spacing="false" fo:line-height="0.776cm" fo:text-indent="-0.494cm" style:auto-text-indent="false"/>
      <style:text-properties fo:color="#000000" fo:font-size="14pt" style:font-name-asian="標楷體" style:font-size-asian="14pt"/>
    </style:style>
    <style:style style:name="P6" style:family="paragraph" style:parent-style-name="_28_1_29_">
      <style:paragraph-properties fo:margin-left="1.9cm" fo:margin-right="0cm" fo:margin-top="0.018cm" fo:margin-bottom="0cm" loext:contextual-spacing="false" fo:line-height="0.776cm" fo:text-indent="-1.057cm" style:auto-text-indent="false"/>
    </style:style>
    <style:style style:name="P7" style:family="paragraph" style:parent-style-name="_28_1_29_">
      <style:paragraph-properties fo:margin-left="3.06cm" fo:margin-right="0cm" fo:margin-top="0.018cm" fo:margin-bottom="0cm" loext:contextual-spacing="false" fo:line-height="0.776cm" fo:text-indent="-0.617cm" style:auto-text-indent="false"/>
    </style:style>
    <style:style style:name="P8" style:family="paragraph" style:parent-style-name="_28_1_29_">
      <style:paragraph-properties fo:margin-left="3.06cm" fo:margin-right="0cm" fo:margin-top="0.018cm" fo:margin-bottom="0cm" loext:contextual-spacing="false" fo:line-height="0.776cm" fo:text-indent="-0.617cm" style:auto-text-indent="false"/>
      <style:text-properties fo:font-size="14pt" style:font-name-asian="標楷體" style:font-size-asian="14pt"/>
    </style:style>
    <style:style style:name="P9" style:family="paragraph" style:parent-style-name="_28_一_29_">
      <style:paragraph-properties fo:margin-left="1.012cm" fo:margin-right="0cm" fo:margin-top="0.318cm" fo:margin-bottom="0cm" loext:contextual-spacing="false" fo:line-height="0.776cm" fo:text-indent="-1.012cm" style:auto-text-indent="false"/>
    </style:style>
    <style:style style:name="P10" style:family="paragraph" style:parent-style-name="_28_一_29_">
      <style:paragraph-properties fo:margin-left="1.012cm" fo:margin-right="0cm" fo:margin-top="0.318cm" fo:margin-bottom="0cm" loext:contextual-spacing="false" fo:line-height="0.776cm" fo:text-indent="-1.012cm" style:auto-text-indent="false"/>
      <style:text-properties fo:color="#000000" style:font-name="Times New Roman" fo:font-size="14pt" style:font-name-asian="標楷體" style:font-size-asian="14pt"/>
    </style:style>
    <style:style style:name="P11" style:family="paragraph" style:parent-style-name="_28_一_29_">
      <style:paragraph-properties fo:margin-left="2.394cm" fo:margin-right="0cm" fo:margin-top="0.035cm" fo:margin-bottom="0cm" loext:contextual-spacing="false" fo:line-height="0.776cm" fo:text-indent="-1.438cm" style:auto-text-indent="false" style:text-autospace="ideograph-alpha"/>
    </style:style>
    <style:style style:name="P12" style:family="paragraph" style:parent-style-name="_31_" style:master-page-name="Standard">
      <style:paragraph-properties fo:margin-left="2.54cm" fo:margin-right="0cm" fo:margin-top="0cm" fo:margin-bottom="0.212cm" loext:contextual-spacing="false" fo:line-height="0.706cm" fo:text-align="center" style:justify-single-word="false" fo:text-indent="-2.54cm" style:auto-text-indent="false" style:page-number="auto"/>
      <style:text-properties fo:color="#000000" fo:font-weight="bold" style:font-name-asian="標楷體" style:font-weight-asian="bold"/>
    </style:style>
    <style:style style:name="P13" style:family="paragraph" style:parent-style-name="_31_">
      <style:paragraph-properties fo:margin-left="2.438cm" fo:margin-right="0cm" fo:margin-top="0.035cm" fo:margin-bottom="0cm" loext:contextual-spacing="false" fo:line-height="0.776cm" fo:text-indent="-1.506cm" style:auto-text-indent="false"/>
    </style:style>
    <style:style style:name="P14" style:family="paragraph" style:parent-style-name="_31_">
      <style:paragraph-properties fo:margin-left="2.438cm" fo:margin-right="0cm" fo:margin-top="0.035cm" fo:margin-bottom="0cm" loext:contextual-spacing="false" fo:line-height="0.776cm" fo:text-indent="-1.506cm" style:auto-text-indent="false"/>
      <style:text-properties fo:color="#000000" fo:font-size="14pt" style:font-name-asian="標楷體" style:font-size-asian="14pt"/>
    </style:style>
    <style:style style:name="P15" style:family="paragraph" style:parent-style-name="_31_">
      <style:paragraph-properties fo:margin-left="0.914cm" fo:margin-right="0cm" fo:margin-top="0.035cm" fo:margin-bottom="0cm" loext:contextual-spacing="false" fo:line-height="0.776cm" fo:text-indent="0.035cm" style:auto-text-indent="false"/>
      <style:text-properties fo:color="#000000" fo:font-size="14pt" style:font-name-asian="標楷體" style:font-size-asian="14pt"/>
    </style:style>
    <style:style style:name="P16" style:family="paragraph" style:parent-style-name="_31_">
      <style:paragraph-properties fo:margin-left="2.986cm" fo:margin-right="0cm" fo:margin-top="0.018cm" fo:margin-bottom="0cm" loext:contextual-spacing="false" fo:line-height="0.776cm" fo:text-indent="-0.45cm" style:auto-text-indent="false"/>
      <style:text-properties fo:font-size="14pt" style:font-name-asian="標楷體" style:font-size-asian="14pt"/>
    </style:style>
    <style:style style:name="P17" style:family="paragraph" style:parent-style-name="_31_">
      <style:paragraph-properties fo:margin-left="3.551cm" fo:margin-right="0cm" fo:line-height="0.776cm" fo:text-indent="-0.617cm" style:auto-text-indent="false"/>
      <style:text-properties fo:font-size="14pt" style:font-name-asian="標楷體" style:font-size-asian="14pt"/>
    </style:style>
    <style:style style:name="P18" style:family="paragraph" style:parent-style-name="_31_">
      <style:paragraph-properties fo:margin-left="3.628cm" fo:margin-right="0cm" fo:line-height="0.776cm" fo:text-indent="-0.631cm" style:auto-text-indent="false"/>
    </style:style>
    <style:style style:name="P19" style:family="paragraph" style:parent-style-name="_31_">
      <style:paragraph-properties fo:margin-left="1.337cm" fo:margin-right="0cm" fo:margin-top="0.018cm" fo:margin-bottom="0cm" loext:contextual-spacing="false" fo:line-height="0.776cm" fo:text-indent="0.568cm" style:auto-text-indent="false"/>
      <style:text-properties fo:font-size="14pt" style:font-name-asian="標楷體" style:font-size-asian="14pt"/>
    </style:style>
    <style:style style:name="P20" style:family="paragraph" style:parent-style-name="_31_">
      <style:paragraph-properties fo:margin-left="2.295cm" fo:margin-right="0cm" fo:line-height="0.776cm" fo:text-indent="0cm" style:auto-text-indent="false"/>
      <style:text-properties fo:font-size="14pt" style:font-name-asian="標楷體" style:font-size-asian="14pt"/>
    </style:style>
    <style:style style:name="P21" style:family="paragraph" style:parent-style-name="_31_">
      <style:paragraph-properties fo:margin-left="1.337cm" fo:margin-right="0cm" fo:margin-top="0.018cm" fo:margin-bottom="0cm" loext:contextual-spacing="false" fo:line-height="0.776cm" fo:text-indent="0.661cm" style:auto-text-indent="false"/>
      <style:text-properties fo:font-size="14pt" style:font-name-asian="標楷體" style:font-size-asian="14pt"/>
    </style:style>
    <style:style style:name="P22" style:family="paragraph" style:parent-style-name="_31_">
      <style:paragraph-properties fo:margin-left="3.171cm" fo:margin-right="0cm" fo:line-height="0.776cm" fo:text-indent="-0.631cm" style:auto-text-indent="false"/>
    </style:style>
    <style:style style:name="P23" style:family="paragraph" style:parent-style-name="_31_">
      <style:paragraph-properties fo:margin-left="1.341cm" fo:margin-right="0cm" fo:margin-top="0.018cm" fo:margin-bottom="0cm" loext:contextual-spacing="false" fo:line-height="0.776cm" fo:text-indent="-0.494cm" style:auto-text-indent="false"/>
      <style:text-properties fo:font-size="14pt" style:font-name-asian="標楷體" style:font-size-asian="14pt"/>
    </style:style>
    <style:style style:name="P24" style:family="paragraph" style:parent-style-name="_31_">
      <style:paragraph-properties fo:margin-left="2.42cm" fo:margin-right="0cm" fo:margin-top="0.035cm" fo:margin-bottom="0cm" loext:contextual-spacing="false" fo:line-height="0.776cm" fo:text-indent="-1.383cm" style:auto-text-indent="false"/>
    </style:style>
    <style:style style:name="P25" style:family="paragraph" style:parent-style-name="_31_">
      <style:paragraph-properties fo:margin-left="2.42cm" fo:margin-right="0cm" fo:margin-top="0.035cm" fo:margin-bottom="0cm" loext:contextual-spacing="false" fo:line-height="0.776cm" fo:text-indent="-1.383cm" style:auto-text-indent="false"/>
      <style:text-properties fo:color="#000000" fo:font-size="14pt" style:font-name-asian="標楷體" style:font-size-asian="14pt"/>
    </style:style>
    <style:style style:name="P26" style:family="paragraph" style:parent-style-name="_31_">
      <style:paragraph-properties fo:margin-left="2.394cm" fo:margin-right="0cm" fo:margin-top="0.035cm" fo:margin-bottom="0cm" loext:contextual-spacing="false" fo:line-height="0.776cm" fo:text-indent="-1.438cm" style:auto-text-indent="false"/>
    </style:style>
    <style:style style:name="P27" style:family="paragraph" style:parent-style-name="_31_內文">
      <style:paragraph-properties fo:margin-left="1.905cm" fo:margin-right="0cm" fo:line-height="0.776cm" fo:text-align="justify" style:justify-single-word="false" fo:text-indent="0cm" style:auto-text-indent="false"/>
    </style:style>
    <style:style style:name="P28" style:family="paragraph" style:parent-style-name="_31_內文">
      <style:paragraph-properties fo:margin-left="1.905cm" fo:margin-right="0cm" fo:line-height="0.776cm" fo:text-align="justify" style:justify-single-word="false" fo:text-indent="0cm" style:auto-text-indent="false"/>
      <style:text-properties fo:color="#000000" style:font-name="Times New Roman" fo:font-size="14pt" style:font-name-asian="標楷體" style:font-size-asian="14pt"/>
    </style:style>
    <style:style style:name="P29" style:family="paragraph" style:parent-style-name="Footer">
      <style:paragraph-properties fo:text-align="center" style:justify-single-word="false"/>
    </style:style>
    <style:style style:name="P30" style:family="paragraph" style:parent-style-name="Footer">
      <style:paragraph-properties fo:text-align="center" style:justify-single-word="false"/>
    </style:style>
    <style:style style:name="P31" style:family="paragraph" style:parent-style-name="Standard">
      <style:paragraph-properties style:snap-to-layout-grid="false"/>
    </style:style>
    <style:style style:name="P32" style:family="paragraph" style:parent-style-name="Standard">
      <style:paragraph-properties style:snap-to-layout-grid="false"/>
      <style:text-properties style:font-name-asian="標楷體"/>
    </style:style>
    <style:style style:name="P33" style:family="paragraph" style:parent-style-name="Standard">
      <style:paragraph-properties style:snap-to-layout-grid="false"/>
      <style:text-properties style:font-name-asian="標楷體"/>
    </style:style>
    <style:style style:name="P34" style:family="paragraph" style:parent-style-name="Standard">
      <style:paragraph-properties fo:text-align="center" style:justify-single-word="false" style:snap-to-layout-grid="false"/>
      <style:text-properties style:font-name-asian="標楷體"/>
    </style:style>
    <style:style style:name="P35" style:family="paragraph" style:parent-style-name="Standard">
      <style:paragraph-properties fo:text-align="justify" style:justify-single-word="false" style:snap-to-layout-grid="false"/>
      <style:text-properties style:font-name-asian="標楷體"/>
    </style:style>
    <style:style style:name="P36" style:family="paragraph" style:parent-style-name="Standard" style:list-style-name="WW8Num11">
      <style:paragraph-properties style:snap-to-layout-grid="false"/>
      <style:text-properties style:font-name-asian="標楷體"/>
    </style:style>
    <style:style style:name="P37" style:family="paragraph" style:parent-style-name="Standard">
      <style:paragraph-properties fo:text-align="center" style:justify-single-word="false" style:snap-to-layout-grid="false"/>
      <style:text-properties style:font-name-asian="標楷體" style:font-weight-complex="bold"/>
    </style:style>
    <style:style style:name="P38" style:family="paragraph" style:parent-style-name="Standard">
      <style:paragraph-properties fo:text-align="center" style:justify-single-word="false" style:snap-to-layout-grid="false"/>
      <style:text-properties style:font-name-asian="標楷體" style:font-weight-complex="bold"/>
    </style:style>
    <style:style style:name="P39" style:family="paragraph" style:parent-style-name="Standard">
      <style:paragraph-properties fo:text-align="center" style:justify-single-word="false" style:snap-to-layout-grid="false"/>
      <style:text-properties style:font-name-asian="標楷體"/>
    </style:style>
    <style:style style:name="P40" style:family="paragraph" style:parent-style-name="Standard">
      <style:paragraph-properties fo:text-align="center" style:justify-single-word="false" style:snap-to-layout-grid="false"/>
      <style:text-properties style:font-name-asian="標楷體" style:font-size-complex="14pt" style:font-weight-complex="bold"/>
    </style:style>
    <style:style style:name="P41" style:family="paragraph" style:parent-style-name="Standard">
      <style:paragraph-properties fo:text-align="justify" style:justify-single-word="false" style:snap-to-layout-grid="false"/>
      <style:text-properties style:font-name-asian="標楷體"/>
    </style:style>
    <style:style style:name="P42" style:family="paragraph" style:parent-style-name="Standard">
      <style:paragraph-properties style:snap-to-layout-grid="false"/>
      <style:text-properties fo:font-weight="bold" style:font-name-asian="標楷體" style:font-weight-asian="bold"/>
    </style:style>
    <style:style style:name="P43" style:family="paragraph" style:parent-style-name="Standard">
      <style:paragraph-properties style:snap-to-layout-grid="false"/>
      <style:text-properties fo:font-weight="bold" style:font-name-asian="標楷體" style:font-weight-asian="bold"/>
    </style:style>
    <style:style style:name="P44" style:family="paragraph" style:parent-style-name="Standard">
      <style:paragraph-properties fo:text-align="center" style:justify-single-word="false" style:snap-to-layout-grid="false"/>
      <style:text-properties fo:font-weight="bold" style:font-name-asian="標楷體" style:font-weight-asian="bold"/>
    </style:style>
    <style:style style:name="P45" style:family="paragraph" style:parent-style-name="Standard">
      <style:paragraph-properties fo:text-align="center" style:justify-single-word="false" style:snap-to-layout-grid="false"/>
      <style:text-properties fo:font-weight="bold" style:font-name-asian="標楷體" style:font-weight-asian="bold"/>
    </style:style>
    <style:style style:name="P46"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47" style:family="paragraph" style:parent-style-name="Standard">
      <style:paragraph-properties style:snap-to-layout-grid="false"/>
      <style:text-properties fo:font-weight="bold" style:font-name-asian="Times New Roman" style:font-weight-asian="bold"/>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fo:text-align="center" style:justify-single-word="false" style:snap-to-layout-grid="false"/>
      <style:text-properties fo:color="#000000" style:font-name-asian="標楷體"/>
    </style:style>
    <style:style style:name="P50" style:family="paragraph" style:parent-style-name="Standard">
      <style:paragraph-properties fo:text-align="center" style:justify-single-word="false" style:snap-to-layout-grid="false"/>
      <style:text-properties style:font-name="Times New Roman" style:letter-kerning="true" style:font-name-asian="標楷體" style:font-name-complex="Times New Roman" style:font-weight-complex="bold"/>
    </style:style>
    <style:style style:name="P51" style:family="paragraph" style:parent-style-name="Standard">
      <style:paragraph-properties style:snap-to-layout-grid="false"/>
      <style:text-properties style:font-name="Times New Roman" style:letter-kerning="true" style:font-name-asian="標楷體" style:font-name-complex="Times New Roman"/>
    </style:style>
    <style:style style:name="P52" style:family="paragraph" style:parent-style-name="Standard">
      <style:paragraph-properties fo:text-align="justify" style:justify-single-word="false" style:snap-to-layout-grid="false"/>
      <style:text-properties style:font-name="Times New Roman" style:letter-kerning="true" style:font-name-asian="標楷體" style:font-name-complex="Times New Roman"/>
    </style:style>
    <style:style style:name="P53" style:family="paragraph" style:parent-style-name="Standard">
      <style:paragraph-properties style:snap-to-layout-grid="false"/>
      <style:text-properties fo:color="#0000ff" style:font-name-asian="標楷體"/>
    </style:style>
    <style:style style:name="P54" style:family="paragraph" style:parent-style-name="Standard">
      <style:paragraph-properties fo:text-align="center" style:justify-single-word="false" style:snap-to-layout-grid="false"/>
      <style:text-properties fo:color="#0000ff" style:font-name-asian="標楷體"/>
    </style:style>
    <style:style style:name="P55" style:family="paragraph" style:parent-style-name="Standard">
      <style:paragraph-properties style:snap-to-layout-grid="false"/>
      <style:text-properties fo:color="#0000ff" style:font-name-asian="標楷體"/>
    </style:style>
    <style:style style:name="P56" style:family="paragraph" style:parent-style-name="Standard">
      <style:paragraph-properties fo:text-align="center" style:justify-single-word="false" style:snap-to-layout-grid="false"/>
      <style:text-properties fo:color="#0000ff" style:font-name-asian="標楷體" style:font-weight-complex="bold"/>
    </style:style>
    <style:style style:name="P57" style:family="paragraph" style:parent-style-name="Standard">
      <style:paragraph-properties style:snap-to-layout-grid="false"/>
      <style:text-properties fo:color="#0000ff" style:font-name-asian="Times New Roman"/>
    </style:style>
    <style:style style:name="P58" style:family="paragraph" style:parent-style-name="Standard">
      <style:paragraph-properties style:snap-to-layout-grid="false"/>
      <style:text-properties fo:color="#0000ff" fo:font-weight="bold" style:font-name-asian="標楷體" style:font-weight-asian="bold"/>
    </style:style>
    <style:style style:name="P59" style:family="paragraph" style:parent-style-name="Standard">
      <style:paragraph-properties fo:line-height="0.67cm" fo:text-align="center" style:justify-single-word="false"/>
      <style:text-properties fo:color="#0000ff" fo:font-size="14pt" style:font-name-asian="標楷體" style:font-size-asian="14pt"/>
    </style:style>
    <style:style style:name="P60" style:family="paragraph" style:parent-style-name="Standard">
      <style:paragraph-properties fo:text-align="center" style:justify-single-word="false" style:snap-to-layout-grid="false"/>
      <style:text-properties fo:color="#0000ff" fo:font-size="14pt" style:font-name-asian="標楷體" style:font-size-asian="14pt"/>
    </style:style>
    <style:style style:name="P61" style:family="paragraph" style:parent-style-name="Standard">
      <style:paragraph-properties fo:text-align="justify" style:justify-single-word="false" style:snap-to-layout-grid="false"/>
      <style:text-properties fo:color="#0000ff" fo:font-size="14pt" style:font-name-asian="標楷體" style:font-size-asian="14pt"/>
    </style:style>
    <style:style style:name="P62" style:family="paragraph" style:parent-style-name="Standard">
      <style:paragraph-properties style:snap-to-layout-grid="false"/>
      <style:text-properties fo:color="#0000ff" fo:font-size="14pt" style:font-name-asian="標楷體" style:font-size-asian="14pt"/>
    </style:style>
    <style:style style:name="P63" style:family="paragraph" style:parent-style-name="Standard" style:list-style-name="WW8Num7">
      <style:paragraph-properties style:snap-to-layout-grid="false"/>
      <style:text-properties fo:color="#0000ff" fo:font-size="14pt" style:font-name-asian="標楷體" style:font-size-asian="14pt"/>
    </style:style>
    <style:style style:name="P64" style:family="paragraph" style:parent-style-name="Standard" style:list-style-name="WW8Num17">
      <style:paragraph-properties style:snap-to-layout-grid="false"/>
      <style:text-properties fo:color="#0000ff" fo:font-size="14pt" style:font-name-asian="標楷體" style:font-size-asian="14pt"/>
    </style:style>
    <style:style style:name="P65" style:family="paragraph" style:parent-style-name="Standard" style:list-style-name="WW8Num3">
      <style:paragraph-properties style:snap-to-layout-grid="false"/>
      <style:text-properties fo:color="#0000ff" fo:font-size="14pt" style:font-name-asian="標楷體" style:font-size-asian="14pt"/>
    </style:style>
    <style:style style:name="P66" style:family="paragraph" style:parent-style-name="Standard" style:list-style-name="WW8Num13">
      <style:paragraph-properties style:snap-to-layout-grid="false"/>
      <style:text-properties fo:color="#0000ff" fo:font-size="14pt" style:font-name-asian="標楷體" style:font-size-asian="14pt"/>
    </style:style>
    <style:style style:name="P67" style:family="paragraph" style:parent-style-name="Standard" style:list-style-name="WW8Num14">
      <style:paragraph-properties style:snap-to-layout-grid="false"/>
      <style:text-properties fo:color="#0000ff" fo:font-size="14pt" style:font-name-asian="標楷體" style:font-size-asian="14pt"/>
    </style:style>
    <style:style style:name="P68" style:family="paragraph" style:parent-style-name="Standard" style:list-style-name="WW8Num10">
      <style:paragraph-properties style:snap-to-layout-grid="false"/>
      <style:text-properties fo:color="#0000ff" fo:font-size="14pt" style:font-name-asian="標楷體" style:font-size-asian="14pt"/>
    </style:style>
    <style:style style:name="P69" style:family="paragraph" style:parent-style-name="Standard">
      <style:paragraph-properties style:snap-to-layout-grid="false">
        <style:tab-stops>
          <style:tab-stop style:position="2.611cm"/>
        </style:tab-stops>
      </style:paragraph-properties>
      <style:text-properties fo:color="#0000ff" fo:font-size="14pt" style:font-name-asian="標楷體" style:font-size-asian="14pt"/>
    </style:style>
    <style:style style:name="P70" style:family="paragraph" style:parent-style-name="Standard" style:list-style-name="WW8Num17">
      <style:paragraph-properties style:snap-to-layout-grid="false"/>
      <style:text-properties fo:color="#0000ff" fo:font-size="14pt" style:font-name-asian="標楷體" style:font-size-asian="14pt"/>
    </style:style>
    <style:style style:name="P71" style:family="paragraph" style:parent-style-name="Standard">
      <style:paragraph-properties style:snap-to-layout-grid="false"/>
      <style:text-properties style:font-name-asian="Times New Roman"/>
    </style:style>
    <style:style style:name="P72" style:family="paragraph" style:parent-style-name="Standard">
      <style:paragraph-properties fo:text-align="center" style:justify-single-word="false" style:snap-to-layout-grid="false"/>
      <style:text-properties style:text-line-through-style="solid" style:text-line-through-type="single" fo:font-weight="bold" style:font-name-asian="標楷體" style:font-weight-asian="bold"/>
    </style:style>
    <style:style style:name="P73" style:family="paragraph" style:parent-style-name="Standard">
      <style:paragraph-properties style:snap-to-layout-grid="false"/>
      <style:text-properties fo:letter-spacing="-0.025cm" fo:font-weight="bold" style:font-name-asian="標楷體" style:font-weight-asian="bold"/>
    </style:style>
    <style:style style:name="P74" style:family="paragraph" style:parent-style-name="Standard" style:list-style-name="">
      <style:text-properties fo:font-size="14pt" style:font-name-asian="標楷體" style:font-size-asian="14pt"/>
    </style:style>
    <style:style style:name="P75" style:family="paragraph" style:parent-style-name="Standard">
      <style:paragraph-properties fo:line-height="0.67cm"/>
    </style:style>
    <style:style style:name="P76" style:family="paragraph" style:parent-style-name="Standard">
      <style:paragraph-properties fo:line-height="0.67cm" style:snap-to-layout-grid="false"/>
    </style:style>
    <style:style style:name="P77" style:family="paragraph" style:parent-style-name="Standard">
      <style:paragraph-properties style:snap-to-layout-grid="false">
        <style:tab-stops>
          <style:tab-stop style:position="2.611cm"/>
        </style:tab-stops>
      </style:paragraph-properties>
    </style:style>
    <style:style style:name="P78" style:family="paragraph" style:parent-style-name="Standard" style:list-style-name="WW8Num13">
      <style:paragraph-properties style:snap-to-layout-grid="false"/>
    </style:style>
    <style:style style:name="P79" style:family="paragraph" style:parent-style-name="Standard" style:master-page-name="轉換_20_1">
      <style:paragraph-properties fo:margin-top="0cm" fo:margin-bottom="0.212cm" loext:contextual-spacing="false" fo:line-height="0.706cm" fo:text-align="center" style:justify-single-word="false" style:page-number="auto"/>
    </style:style>
    <style:style style:name="P80" style:family="paragraph" style:parent-style-name="Standard">
      <style:paragraph-properties fo:margin-left="0cm" fo:margin-right="0cm" fo:text-indent="0.423cm" style:auto-text-indent="false" style:snap-to-layout-grid="false"/>
    </style:style>
    <style:style style:name="P81" style:family="paragraph" style:parent-style-name="Standard">
      <style:paragraph-properties fo:margin-left="0cm" fo:margin-right="0cm" fo:text-indent="0.423cm" style:auto-text-indent="false" style:snap-to-layout-grid="false"/>
      <style:text-properties style:font-name-asian="標楷體"/>
    </style:style>
    <style:style style:name="P82" style:family="paragraph" style:parent-style-name="Standard">
      <style:paragraph-properties fo:margin-left="0cm" fo:margin-right="0cm" fo:text-align="justify" style:justify-single-word="false" fo:text-indent="0.423cm" style:auto-text-indent="false" style:snap-to-layout-grid="false"/>
      <style:text-properties style:font-name-asian="標楷體"/>
    </style:style>
    <style:style style:name="P83" style:family="paragraph" style:parent-style-name="Standard">
      <style:paragraph-properties fo:margin-left="0.474cm" fo:margin-right="0cm" fo:text-align="justify" style:justify-single-word="false" fo:text-indent="0.004cm" style:auto-text-indent="false" style:snap-to-layout-grid="false"/>
    </style:style>
    <style:style style:name="P84" style:family="paragraph" style:parent-style-name="Standard">
      <style:paragraph-properties fo:margin-left="0.474cm" fo:margin-right="0cm" fo:text-align="justify" style:justify-single-word="false" fo:text-indent="0.004cm" style:auto-text-indent="false" style:snap-to-layout-grid="false"/>
      <style:text-properties style:font-name-asian="標楷體"/>
    </style:style>
    <style:style style:name="P85" style:family="paragraph" style:parent-style-name="Standard">
      <style:paragraph-properties fo:margin-left="0.423cm" fo:margin-right="0cm" fo:text-indent="-0.423cm" style:auto-text-indent="false" style:snap-to-layout-grid="false"/>
    </style:style>
    <style:style style:name="P86" style:family="paragraph" style:parent-style-name="Standard">
      <style:paragraph-properties fo:margin-left="0.423cm" fo:margin-right="0cm" fo:text-align="justify" style:justify-single-word="false" fo:text-indent="-0.423cm" style:auto-text-indent="false" style:snap-to-layout-grid="false"/>
    </style:style>
    <style:style style:name="P87" style:family="paragraph" style:parent-style-name="Standard">
      <style:paragraph-properties fo:margin-left="0.423cm" fo:margin-right="0cm" fo:text-indent="-0.423cm" style:auto-text-indent="false" style:snap-to-layout-grid="false"/>
      <style:text-properties style:font-name-asian="標楷體"/>
    </style:style>
    <style:style style:name="P88" style:family="paragraph" style:parent-style-name="Standard">
      <style:paragraph-properties fo:margin-left="0.423cm" fo:margin-right="0cm" fo:text-indent="-0.423cm" style:auto-text-indent="false" style:snap-to-layout-grid="false"/>
    </style:style>
    <style:style style:name="P89" style:family="paragraph" style:parent-style-name="Standard" style:list-style-name="WW8Num8">
      <style:paragraph-properties fo:margin-left="0.453cm" fo:margin-right="0cm" fo:text-indent="-0.453cm" style:auto-text-indent="false" style:snap-to-layout-grid="false">
        <style:tab-stops/>
      </style:paragraph-properties>
    </style:style>
    <style:style style:name="P90" style:family="paragraph" style:parent-style-name="Standard" style:list-style-name="WW8Num8">
      <style:paragraph-properties fo:margin-left="0.453cm" fo:margin-right="0cm" fo:text-indent="-0.453cm" style:auto-text-indent="false" style:snap-to-layout-grid="false">
        <style:tab-stops/>
      </style:paragraph-properties>
      <style:text-properties style:font-name-asian="標楷體"/>
    </style:style>
    <style:style style:name="P91" style:family="paragraph" style:parent-style-name="Standard" style:list-style-name="WW8Num5">
      <style:paragraph-properties fo:margin-left="0.453cm" fo:margin-right="0cm" fo:text-indent="-0.453cm" style:auto-text-indent="false" style:snap-to-layout-grid="false">
        <style:tab-stops/>
      </style:paragraph-properties>
      <style:text-properties style:font-name-asian="標楷體"/>
    </style:style>
    <style:style style:name="P92" style:family="paragraph" style:parent-style-name="Standard" style:list-style-name="WW8Num5">
      <style:paragraph-properties fo:margin-left="1.145cm" fo:margin-right="0cm" fo:text-indent="-0.667cm" style:auto-text-indent="false" style:snap-to-layout-grid="false">
        <style:tab-stops/>
      </style:paragraph-properties>
    </style:style>
    <style:style style:name="P93" style:family="paragraph" style:parent-style-name="Standard" style:list-style-name="WW8Num5">
      <style:paragraph-properties fo:margin-left="1.145cm" fo:margin-right="0cm" fo:text-indent="-0.667cm" style:auto-text-indent="false" style:snap-to-layout-grid="false">
        <style:tab-stops/>
      </style:paragraph-properties>
      <style:text-properties style:font-name-asian="標楷體"/>
    </style:style>
    <style:style style:name="P94" style:family="paragraph" style:parent-style-name="Standard" style:list-style-name="WW8Num12">
      <style:paragraph-properties fo:margin-left="0.517cm" fo:margin-right="0cm" fo:text-indent="-0.494cm" style:auto-text-indent="false" style:snap-to-layout-grid="false">
        <style:tab-stops/>
      </style:paragraph-properties>
    </style:style>
    <style:style style:name="P95" style:family="paragraph" style:parent-style-name="Standard" style:list-style-name="WW8Num12">
      <style:paragraph-properties fo:margin-left="0.517cm" fo:margin-right="0cm" fo:text-indent="-0.494cm" style:auto-text-indent="false" style:snap-to-layout-grid="false">
        <style:tab-stops/>
      </style:paragraph-properties>
      <style:text-properties style:font-name-asian="標楷體"/>
    </style:style>
    <style:style style:name="P96" style:family="paragraph" style:parent-style-name="Standard">
      <style:paragraph-properties fo:margin-left="1.122cm" fo:margin-right="0cm" fo:text-indent="-0.665cm" style:auto-text-indent="false" style:snap-to-layout-grid="false"/>
    </style:style>
    <style:style style:name="P97" style:family="paragraph" style:parent-style-name="Standard" style:list-style-name="WW8Num16">
      <style:paragraph-properties fo:margin-left="0.503cm" fo:margin-right="0cm" fo:text-indent="-0.494cm" style:auto-text-indent="false" style:snap-to-layout-grid="false">
        <style:tab-stops/>
      </style:paragraph-properties>
    </style:style>
    <style:style style:name="P98" style:family="paragraph" style:parent-style-name="Standard" style:list-style-name="WW8Num16">
      <style:paragraph-properties fo:margin-left="0.503cm" fo:margin-right="0cm" fo:text-indent="-0.494cm" style:auto-text-indent="false" style:snap-to-layout-grid="false">
        <style:tab-stops/>
      </style:paragraph-properties>
      <style:text-properties style:font-name-asian="標楷體"/>
    </style:style>
    <style:style style:name="P99" style:family="paragraph" style:parent-style-name="Standard" style:list-style-name="WW8Num16">
      <style:paragraph-properties fo:margin-left="1.318cm" fo:margin-right="0cm" fo:text-indent="-0.79cm" style:auto-text-indent="false" style:snap-to-layout-grid="false">
        <style:tab-stops/>
      </style:paragraph-properties>
    </style:style>
    <style:style style:name="P100" style:family="paragraph" style:parent-style-name="Standard">
      <style:paragraph-properties fo:margin-left="0.527cm" fo:margin-right="0cm" fo:text-indent="0cm" style:auto-text-indent="false" style:snap-to-layout-grid="false"/>
    </style:style>
    <style:style style:name="P101" style:family="paragraph" style:parent-style-name="Standard">
      <style:paragraph-properties fo:margin-left="1.743cm" fo:margin-right="0cm" fo:text-indent="-0.469cm" style:auto-text-indent="false"/>
    </style:style>
    <style:style style:name="P102" style:family="paragraph" style:parent-style-name="Standard">
      <style:paragraph-properties fo:margin-left="1.743cm" fo:margin-right="0cm" fo:text-indent="-0.469cm" style:auto-text-indent="false" style:snap-to-layout-grid="false"/>
    </style:style>
    <style:style style:name="P103" style:family="paragraph" style:parent-style-name="Standard" style:list-style-name="WW8Num2">
      <style:paragraph-properties fo:margin-left="0.478cm" fo:margin-right="0cm" fo:text-indent="-0.429cm" style:auto-text-indent="false" style:snap-to-layout-grid="false">
        <style:tab-stops/>
      </style:paragraph-properties>
    </style:style>
    <style:style style:name="P104" style:family="paragraph" style:parent-style-name="Standard" style:list-style-name="WW8Num2">
      <style:paragraph-properties fo:margin-left="0.478cm" fo:margin-right="0cm" fo:text-indent="-0.429cm" style:auto-text-indent="false" style:snap-to-layout-grid="false">
        <style:tab-stops/>
      </style:paragraph-properties>
      <style:text-properties style:font-name-asian="標楷體"/>
    </style:style>
    <style:style style:name="P105" style:family="paragraph" style:parent-style-name="Standard" style:list-style-name="WW8Num2">
      <style:paragraph-properties fo:margin-left="1.268cm" fo:margin-right="0cm" fo:text-indent="-0.709cm" style:auto-text-indent="false" style:snap-to-layout-grid="false">
        <style:tab-stops/>
      </style:paragraph-properties>
    </style:style>
    <style:style style:name="P106" style:family="paragraph" style:parent-style-name="Standard" style:list-style-name="WW8Num2">
      <style:paragraph-properties fo:margin-left="1.268cm" fo:margin-right="0cm" fo:text-indent="-0.709cm" style:auto-text-indent="false" style:snap-to-layout-grid="false">
        <style:tab-stops/>
      </style:paragraph-properties>
      <style:text-properties style:font-name-asian="標楷體"/>
    </style:style>
    <style:style style:name="P107" style:family="paragraph" style:parent-style-name="Standard">
      <style:paragraph-properties fo:margin-left="0.559cm" fo:margin-right="0cm" fo:text-indent="0cm" style:auto-text-indent="false" style:snap-to-layout-grid="false"/>
      <style:text-properties fo:color="#0000ff" style:font-name-asian="標楷體"/>
    </style:style>
    <style:style style:name="P108" style:family="paragraph" style:parent-style-name="Standard" style:list-style-name="WW8Num18">
      <style:paragraph-properties fo:margin-left="0.503cm" fo:margin-right="0cm" fo:text-indent="-0.503cm" style:auto-text-indent="false" style:snap-to-layout-grid="false">
        <style:tab-stops/>
      </style:paragraph-properties>
    </style:style>
    <style:style style:name="P109" style:family="paragraph" style:parent-style-name="Standard" style:list-style-name="WW8Num18">
      <style:paragraph-properties fo:margin-left="0.503cm" fo:margin-right="0cm" fo:text-indent="-0.503cm" style:auto-text-indent="false" style:snap-to-layout-grid="false">
        <style:tab-stops/>
      </style:paragraph-properties>
      <style:text-properties style:font-name-asian="標楷體"/>
    </style:style>
    <style:style style:name="P110" style:family="paragraph" style:parent-style-name="Standard">
      <style:paragraph-properties fo:margin-left="0.425cm" fo:margin-right="0cm" fo:text-align="justify" style:justify-single-word="false" fo:text-indent="-0.002cm" style:auto-text-indent="false" style:snap-to-layout-grid="false"/>
      <style:text-properties style:font-name-asian="標楷體" style:font-size-complex="11pt"/>
    </style:style>
    <style:style style:name="P111" style:family="paragraph" style:parent-style-name="Standard" style:list-style-name="WW8Num15">
      <style:paragraph-properties fo:margin-left="0.552cm" fo:margin-right="0cm" fo:text-indent="-0.552cm" style:auto-text-indent="false" style:snap-to-layout-grid="false">
        <style:tab-stops/>
      </style:paragraph-properties>
    </style:style>
    <style:style style:name="P112" style:family="paragraph" style:parent-style-name="Standard" style:list-style-name="WW8Num15">
      <style:paragraph-properties fo:margin-left="0.552cm" fo:margin-right="0cm" fo:text-indent="-0.552cm" style:auto-text-indent="false" style:snap-to-layout-grid="false">
        <style:tab-stops/>
      </style:paragraph-properties>
      <style:text-properties style:font-name-asian="標楷體"/>
    </style:style>
    <style:style style:name="P113" style:family="paragraph" style:parent-style-name="Standard">
      <style:paragraph-properties fo:margin-left="0.425cm" fo:margin-right="0cm" fo:text-indent="-0.004cm" style:auto-text-indent="false" style:snap-to-layout-grid="false"/>
    </style:style>
    <style:style style:name="P114" style:family="paragraph" style:parent-style-name="Standard">
      <style:paragraph-properties fo:margin-left="0.425cm" fo:margin-right="0cm" fo:text-indent="-0.004cm" style:auto-text-indent="false" style:snap-to-layout-grid="false"/>
      <style:text-properties style:font-name-asian="標楷體" style:font-size-complex="11pt"/>
    </style:style>
    <style:style style:name="P115" style:family="paragraph" style:parent-style-name="Standard">
      <style:paragraph-properties fo:margin-left="0cm" fo:margin-right="-0.191cm" fo:text-align="center" style:justify-single-word="false" fo:text-indent="0cm" style:auto-text-indent="false" style:snap-to-layout-grid="false"/>
    </style:style>
    <style:style style:name="P116" style:family="paragraph" style:parent-style-name="Standard">
      <style:paragraph-properties fo:margin-left="0cm" fo:margin-right="-0.191cm" fo:text-align="center" style:justify-single-word="false" fo:text-indent="0cm" style:auto-text-indent="false" style:snap-to-layout-grid="false"/>
      <style:text-properties style:font-name-asian="標楷體" style:font-weight-complex="bold"/>
    </style:style>
    <style:style style:name="P117" style:family="paragraph" style:parent-style-name="Standard">
      <style:paragraph-properties fo:margin-left="0.377cm" fo:margin-right="0cm" fo:text-align="justify" style:justify-single-word="false" fo:text-indent="0.004cm" style:auto-text-indent="false" style:snap-to-layout-grid="false"/>
    </style:style>
    <style:style style:name="P118" style:family="paragraph" style:parent-style-name="Standard">
      <style:paragraph-properties fo:margin-left="0.423cm" fo:margin-right="0cm" fo:text-indent="0cm" style:auto-text-indent="false" style:snap-to-layout-grid="false"/>
    </style:style>
    <style:style style:name="P119" style:family="paragraph" style:parent-style-name="Standard">
      <style:paragraph-properties fo:margin-left="0.423cm" fo:margin-right="0cm" fo:text-indent="0cm" style:auto-text-indent="false" style:snap-to-layout-grid="false"/>
      <style:text-properties fo:color="#0000ff" fo:font-size="14pt" style:font-name-asian="標楷體" style:font-size-asian="14pt"/>
    </style:style>
    <style:style style:name="P120" style:family="paragraph" style:parent-style-name="Standard">
      <style:paragraph-properties fo:margin-left="0cm" fo:margin-right="0cm" fo:line-height="0.423cm" fo:text-indent="0.776cm" style:auto-text-indent="false"/>
    </style:style>
    <style:style style:name="P121" style:family="paragraph" style:parent-style-name="Standard">
      <style:paragraph-properties fo:margin-left="0cm" fo:margin-right="0cm" fo:line-height="0.423cm" fo:text-indent="0.776cm" style:auto-text-indent="false"/>
      <style:text-properties fo:font-size="11pt" fo:letter-spacing="-0.018cm" style:font-name-asian="標楷體" style:font-size-asian="11pt"/>
    </style:style>
    <style:style style:name="P122" style:family="paragraph" style:parent-style-name="Standard">
      <style:paragraph-properties fo:margin-left="0cm" fo:margin-right="0cm" fo:line-height="0.423cm" fo:text-indent="0.776cm" style:auto-text-indent="false"/>
      <style:text-properties fo:font-size="11pt" style:font-name-asian="標楷體" style:font-size-asian="11pt"/>
    </style:style>
    <style:style style:name="P123" style:family="paragraph" style:parent-style-name="Standard">
      <style:paragraph-properties fo:break-before="page"/>
      <style:text-properties fo:color="#0000ff" fo:font-size="14pt" style:font-size-asian="14pt" style:font-weight-complex="bold"/>
    </style:style>
    <style:style style:name="P124" style:family="paragraph" style:parent-style-name="Standard">
      <style:paragraph-properties fo:margin-left="-1.27cm" fo:margin-right="0cm" fo:text-align="justify" style:justify-single-word="false" fo:text-indent="1.483cm" style:auto-text-indent="false" style:snap-to-layout-grid="false"/>
      <style:text-properties fo:color="#0000ff" fo:font-size="14pt" fo:font-weight="bold" style:font-name-asian="標楷體" style:font-size-asian="14pt" style:font-weight-asian="bold" style:font-weight-complex="bold"/>
    </style:style>
    <style:style style:name="P125" style:family="paragraph" style:parent-style-name="Standard">
      <style:paragraph-properties fo:margin-left="0.469cm" fo:margin-right="0cm" fo:line-height="0.67cm" fo:text-indent="-0.469cm" style:auto-text-indent="false" style:snap-to-layout-grid="false"/>
    </style:style>
    <style:style style:name="P126" style:family="paragraph" style:parent-style-name="Standard">
      <style:paragraph-properties fo:margin-left="0.395cm" fo:margin-right="0cm" fo:line-height="0.67cm" fo:text-indent="-0.395cm" style:auto-text-indent="false" style:snap-to-layout-grid="false"/>
      <style:text-properties fo:color="#0000ff" fo:font-size="14pt" style:font-name-asian="標楷體" style:font-size-asian="14pt"/>
    </style:style>
    <style:style style:name="P127" style:family="paragraph" style:parent-style-name="Standard">
      <style:paragraph-properties fo:margin-left="0.988cm" fo:margin-right="0cm" fo:text-indent="-0.988cm" style:auto-text-indent="false" style:snap-to-layout-grid="false"/>
      <style:text-properties fo:color="#0000ff" fo:font-size="14pt" style:font-name-asian="標楷體" style:font-size-asian="14pt"/>
    </style:style>
    <style:style style:name="P128" style:family="paragraph" style:parent-style-name="Standard">
      <style:paragraph-properties fo:margin-left="0.318cm" fo:margin-right="0cm" fo:line-height="0.67cm" fo:text-indent="-0.318cm" style:auto-text-indent="false" style:snap-to-layout-grid="false"/>
    </style:style>
    <style:style style:name="P129" style:family="paragraph" style:parent-style-name="Standard" style:list-style-name="WW8Num7">
      <style:paragraph-properties fo:margin-left="0.363cm" fo:margin-right="0cm" fo:text-indent="-0.363cm" style:auto-text-indent="false" style:snap-to-layout-grid="false"/>
      <style:text-properties fo:color="#0000ff" fo:font-size="14pt" style:font-name-asian="標楷體" style:font-size-asian="14pt"/>
    </style:style>
    <style:style style:name="P130" style:family="paragraph" style:parent-style-name="Standard">
      <style:paragraph-properties fo:margin-left="0.917cm" fo:margin-right="0cm" fo:text-indent="-0.494cm" style:auto-text-indent="false" style:snap-to-layout-grid="false"/>
    </style:style>
    <style:style style:name="P131" style:family="paragraph" style:parent-style-name="Standard">
      <style:paragraph-properties fo:margin-left="0.346cm" fo:margin-right="0cm" fo:line-height="0.67cm" fo:text-indent="-0.346cm" style:auto-text-indent="false" style:snap-to-layout-grid="false"/>
    </style:style>
    <style:style style:name="P132" style:family="paragraph" style:parent-style-name="Standard">
      <style:paragraph-properties fo:margin-left="0.37cm" fo:margin-right="0cm" fo:line-height="0.67cm" fo:text-indent="-0.37cm" style:auto-text-indent="false" style:snap-to-layout-grid="false"/>
    </style:style>
    <style:style style:name="P133" style:family="paragraph" style:parent-style-name="Standard">
      <style:paragraph-properties fo:margin-left="1.864cm" fo:margin-right="0cm" fo:text-indent="-1.018cm" style:auto-text-indent="false" style:snap-to-layout-grid="false"/>
    </style:style>
    <style:style style:name="P134" style:family="paragraph" style:parent-style-name="Standard">
      <style:paragraph-properties fo:margin-left="0.847cm" fo:margin-right="0cm" fo:text-indent="0cm" style:auto-text-indent="false" style:snap-to-layout-grid="false"/>
      <style:text-properties fo:color="#0000ff" fo:font-size="14pt" style:font-name-asian="標楷體" style:font-size-asian="14pt"/>
    </style:style>
    <style:style style:name="P135" style:family="paragraph" style:parent-style-name="Standard">
      <style:paragraph-properties fo:margin-left="0.847cm" fo:margin-right="0cm" fo:text-indent="0cm" style:auto-text-indent="false" style:snap-to-layout-grid="false"/>
    </style:style>
    <style:style style:name="P136" style:family="paragraph" style:parent-style-name="Standard">
      <style:paragraph-properties fo:margin-left="0.593cm" fo:margin-right="0cm" fo:line-height="0.67cm" fo:text-indent="-0.593cm" style:auto-text-indent="false" style:snap-to-layout-grid="false"/>
    </style:style>
    <style:style style:name="P137" style:family="paragraph" style:parent-style-name="Standard" style:list-style-name="WW8Num10">
      <style:paragraph-properties fo:margin-left="0.593cm" fo:margin-right="0cm" fo:text-indent="-0.593cm" style:auto-text-indent="false" style:snap-to-layout-grid="false">
        <style:tab-stops/>
      </style:paragraph-properties>
      <style:text-properties fo:color="#0000ff" fo:font-size="14pt" style:font-name-asian="標楷體" style:font-size-asian="14pt"/>
    </style:style>
    <style:style style:name="P138" style:family="paragraph" style:parent-style-name="Standard">
      <style:paragraph-properties fo:margin-left="0cm" fo:margin-right="0cm" fo:text-indent="0.741cm" style:auto-text-indent="false" style:snap-to-layout-grid="false"/>
    </style:style>
    <style:style style:name="P139" style:family="paragraph" style:parent-style-name="Standard">
      <style:paragraph-properties fo:margin-left="0cm" fo:margin-right="0cm" fo:text-indent="0.741cm" style:auto-text-indent="false" style:snap-to-layout-grid="false"/>
      <style:text-properties fo:color="#0000ff" fo:font-size="14pt" style:font-name-asian="標楷體" style:font-size-asian="14pt"/>
    </style:style>
    <style:style style:name="P140" style:family="paragraph" style:parent-style-name="Standard">
      <style:paragraph-properties fo:margin-left="0.617cm" fo:margin-right="0cm" fo:line-height="0.67cm" fo:text-indent="-0.617cm" style:auto-text-indent="false" style:snap-to-layout-grid="false"/>
    </style:style>
    <style:style style:name="P141" style:family="paragraph" style:parent-style-name="Standard">
      <style:paragraph-properties fo:margin-left="3.766cm" fo:margin-right="0cm" fo:text-indent="-2.919cm" style:auto-text-indent="false" style:snap-to-layout-grid="false"/>
      <style:text-properties fo:color="#0000ff" fo:font-size="14pt" style:font-name-asian="標楷體" style:font-size-asian="14pt"/>
    </style:style>
    <style:style style:name="P142" style:family="paragraph" style:parent-style-name="Standard">
      <style:paragraph-properties fo:margin-left="3.376cm" fo:margin-right="0cm" fo:text-indent="-2.953cm" style:auto-text-indent="false" style:snap-to-layout-grid="false"/>
      <style:text-properties fo:color="#0000ff" fo:font-size="14pt" style:font-name-asian="標楷體" style:font-size-asian="14pt"/>
    </style:style>
    <style:style style:name="P143" style:family="paragraph" style:parent-style-name="Standard">
      <style:paragraph-properties fo:margin-left="3.348cm" fo:margin-right="0cm" fo:text-indent="-2.925cm" style:auto-text-indent="false" style:snap-to-layout-grid="false"/>
      <style:text-properties fo:color="#0000ff" fo:font-size="14pt" style:font-name-asian="標楷體" style:font-size-asian="14pt"/>
    </style:style>
    <style:style style:name="P144" style:family="paragraph" style:parent-style-name="Standard">
      <style:paragraph-properties fo:margin-left="3.348cm" fo:margin-right="0cm" fo:text-indent="-2.925cm" style:auto-text-indent="false" style:snap-to-layout-grid="false"/>
    </style:style>
    <style:style style:name="P145" style:family="paragraph" style:parent-style-name="Standard">
      <style:paragraph-properties fo:margin-left="0.642cm" fo:margin-right="0cm" fo:line-height="0.67cm" fo:text-indent="-0.642cm" style:auto-text-indent="false" style:snap-to-layout-grid="false"/>
    </style:style>
    <style:style style:name="P146" style:family="paragraph" style:parent-style-name="Standard">
      <style:paragraph-properties fo:margin-left="3.323cm" fo:margin-right="0cm" fo:text-indent="-2.9cm" style:auto-text-indent="false" style:snap-to-layout-grid="false"/>
    </style:style>
    <style:style style:name="P147" style:family="paragraph" style:parent-style-name="Standard">
      <style:paragraph-properties fo:margin-left="3.323cm" fo:margin-right="0cm" fo:text-indent="-2.9cm" style:auto-text-indent="false" style:snap-to-layout-grid="false"/>
      <style:text-properties fo:color="#0000ff" fo:font-size="14pt" style:font-name-asian="標楷體" style:font-size-asian="14pt"/>
    </style:style>
    <style:style style:name="P148" style:family="paragraph" style:parent-style-name="Standard">
      <style:paragraph-properties fo:margin-left="0.716cm" fo:margin-right="0cm" fo:line-height="0.67cm" fo:text-indent="-0.716cm" style:auto-text-indent="false" style:snap-to-layout-grid="false"/>
    </style:style>
    <style:style style:name="P149" style:family="paragraph" style:parent-style-name="Standard">
      <style:paragraph-properties fo:margin-left="0.716cm" fo:margin-right="0cm" fo:line-height="0.67cm" fo:text-indent="-0.716cm" style:auto-text-indent="false" style:snap-to-layout-grid="false"/>
      <style:text-properties fo:color="#0000ff" fo:font-size="14pt" style:font-name-asian="標楷體" style:font-size-asian="14pt"/>
    </style:style>
    <style:style style:name="P150" style:family="paragraph" style:parent-style-name="Standard">
      <style:paragraph-properties fo:margin-left="1.644cm" fo:margin-right="0cm" fo:text-indent="-1.221cm" style:auto-text-indent="false" style:snap-to-layout-grid="false"/>
    </style:style>
    <style:style style:name="P151" style:family="paragraph" style:parent-style-name="Standard">
      <style:paragraph-properties fo:margin-left="0.847cm" fo:margin-right="0cm" fo:text-indent="-0.254cm" style:auto-text-indent="false" style:snap-to-layout-grid="false"/>
      <style:text-properties fo:color="#0000ff" fo:font-size="14pt" style:font-name-asian="標楷體" style:font-size-asian="14pt"/>
    </style:style>
    <style:style style:name="P152" style:family="paragraph" style:parent-style-name="Standard">
      <style:paragraph-properties fo:margin-left="0.977cm" fo:margin-right="0cm" fo:text-indent="-0.131cm" style:auto-text-indent="false" style:snap-to-layout-grid="false"/>
      <style:text-properties fo:color="#0000ff" fo:font-size="14pt" style:font-name-asian="標楷體" style:font-size-asian="14pt"/>
    </style:style>
    <style:style style:name="P153" style:family="paragraph" style:parent-style-name="Text_20_body_20_indent">
      <style:paragraph-properties fo:margin-left="2.392cm" fo:margin-right="0cm" fo:margin-top="0.035cm" fo:margin-bottom="0cm" loext:contextual-spacing="false" fo:line-height="0.776cm" fo:text-align="justify" style:justify-single-word="false" fo:text-indent="0cm" style:auto-text-indent="false"/>
    </style:style>
    <style:style style:name="P154" style:family="paragraph" style:parent-style-name="Text_20_body_20_indent">
      <style:paragraph-properties fo:margin-left="3.653cm" fo:margin-right="0cm" fo:line-height="0.776cm" fo:text-align="justify" style:justify-single-word="false" fo:text-indent="-0.593cm" style:auto-text-indent="false"/>
      <style:text-properties fo:font-size="14pt" style:font-size-asian="14pt"/>
    </style:style>
    <style:style style:name="P155" style:family="paragraph" style:parent-style-name="Text_20_body_20_indent">
      <style:paragraph-properties fo:margin-left="3.653cm" fo:margin-right="0cm" fo:line-height="0.776cm" fo:text-align="justify" style:justify-single-word="false" fo:text-indent="-0.593cm" style:auto-text-indent="false"/>
      <style:text-properties fo:font-size="14pt" style:font-name-asian="標楷體" style:font-size-asian="14pt"/>
    </style:style>
    <style:style style:name="P156" style:family="paragraph" style:parent-style-name="Text_20_body_20_indent">
      <style:paragraph-properties fo:margin-left="3.009cm" fo:margin-right="0cm" fo:line-height="0.776cm" fo:text-align="justify" style:justify-single-word="false" fo:text-indent="0cm" style:auto-text-indent="false"/>
    </style:style>
    <style:style style:name="P157" style:family="paragraph" style:parent-style-name="Text_20_body_20_indent">
      <style:paragraph-properties fo:margin-left="2.468cm" fo:margin-right="0cm" fo:line-height="0.776cm" fo:text-align="justify" style:justify-single-word="false" fo:text-indent="0cm" style:auto-text-indent="false"/>
    </style:style>
    <style:style style:name="P158" style:family="paragraph" style:parent-style-name="Text_20_body_20_indent">
      <style:paragraph-properties fo:margin-left="3.926cm" fo:margin-right="0cm" fo:line-height="0.776cm" fo:text-align="justify" style:justify-single-word="false" fo:text-indent="-0.84cm" style:auto-text-indent="false"/>
    </style:style>
    <style:style style:name="P159" style:family="paragraph" style:parent-style-name="Text_20_body_20_indent">
      <style:paragraph-properties fo:margin-left="3.926cm" fo:margin-right="0cm" fo:line-height="0.776cm" fo:text-align="justify" style:justify-single-word="false" fo:text-indent="-0.84cm" style:auto-text-indent="false"/>
      <style:text-properties fo:font-size="14pt" style:font-name-asian="標楷體" style:font-size-asian="14pt"/>
    </style:style>
    <style:style style:name="P160" style:family="paragraph" style:parent-style-name="Text_20_body_20_indent">
      <style:paragraph-properties fo:margin-left="1.55cm" fo:margin-right="0cm" fo:line-height="0.635cm" fo:text-indent="-1.136cm" style:auto-text-indent="false"/>
      <style:text-properties fo:font-size="14pt" style:font-name-asian="標楷體" style:font-size-asian="14pt"/>
    </style:style>
    <style:style style:name="P161" style:family="paragraph" style:parent-style-name="font1">
      <style:paragraph-properties fo:margin-top="0cm" fo:margin-bottom="0cm" loext:contextual-spacing="false" fo:orphans="0" fo:widows="0" style:snap-to-layout-grid="false"/>
    </style:style>
    <style:style style:name="P162" style:family="paragraph" style:parent-style-name="font1">
      <style:paragraph-properties fo:margin-top="0cm" fo:margin-bottom="0cm" loext:contextual-spacing="false" fo:orphans="0" fo:widows="0" style:snap-to-layout-grid="false"/>
      <style:text-properties style:font-name="Times New Roman" style:letter-kerning="true" style:font-name-asian="標楷體" style:font-name-complex="Times New Roman"/>
    </style:style>
    <style:style style:name="P163" style:family="paragraph" style:parent-style-name="font1">
      <style:paragraph-properties fo:margin-top="0cm" fo:margin-bottom="0cm" loext:contextual-spacing="false" fo:orphans="0" fo:widows="0"/>
      <style:text-properties fo:color="#0000ff" style:font-name="Times New Roman" style:letter-kerning="true" style:font-name-asian="標楷體" style:font-name-complex="Times New Roman"/>
    </style:style>
    <style:style style:name="P164" style:family="paragraph" style:parent-style-name="xl24">
      <style:paragraph-properties fo:margin-top="0cm" fo:margin-bottom="0cm" loext:contextual-spacing="false" fo:orphans="0" fo:widows="0" fo:padding="0cm" fo:border="none" style:vertical-align="auto" style:snap-to-layout-grid="false"/>
      <style:text-properties fo:color="#000000" style:font-name-asian="標楷體"/>
    </style:style>
    <style:style style:name="P165" style:family="paragraph" style:parent-style-name="xl24">
      <style:paragraph-properties fo:margin-top="0cm" fo:margin-bottom="0cm" loext:contextual-spacing="false" fo:orphans="0" fo:widows="0" fo:padding="0cm" fo:border="none" style:vertical-align="auto" style:snap-to-layout-grid="false"/>
      <style:text-properties style:font-name="Times New Roman" style:letter-kerning="true" style:font-name-asian="標楷體" style:font-name-complex="Times New Roman"/>
    </style:style>
    <style:style style:name="P166" style:family="paragraph" style:parent-style-name="xl66">
      <style:paragraph-properties fo:margin-top="0cm" fo:margin-bottom="0cm" loext:contextual-spacing="false" fo:line-height="0.388cm" fo:orphans="0" fo:widows="0"/>
      <style:text-properties fo:color="#000000" style:font-name="Times New Roman" style:letter-kerning="true" style:font-name-asian="標楷體" style:font-name-complex="Times New Roman" style:font-size-complex="12pt"/>
    </style:style>
    <style:style style:name="P167" style:family="paragraph" style:parent-style-name="一">
      <style:paragraph-properties fo:margin-left="5.078cm" fo:margin-right="0cm" fo:margin-top="0cm" fo:margin-bottom="0cm" loext:contextual-spacing="false" fo:line-height="100%" fo:text-align="justify" style:justify-single-word="false" fo:text-indent="-0.007cm" style:auto-text-indent="false" style:snap-to-layout-grid="false"/>
    </style:style>
    <style:style style:name="P168" style:family="paragraph" style:parent-style-name="一">
      <style:paragraph-properties fo:margin-left="5.078cm" fo:margin-right="0cm" fo:margin-top="0cm" fo:margin-bottom="0cm" loext:contextual-spacing="false" fo:line-height="100%" fo:text-align="justify" style:justify-single-word="false" fo:text-indent="-0.007cm" style:auto-text-indent="false" style:snap-to-layout-grid="false"/>
      <style:text-properties style:font-name="標楷體" fo:font-size="9pt" style:font-name-asian="標楷體" style:font-size-asian="9pt" style:font-name-complex="標楷體"/>
    </style:style>
    <style:style style:name="P169" style:family="paragraph" style:parent-style-name="一_3001_" style:master-page-name="轉換_20_2">
      <style:paragraph-properties fo:margin-left="1.693cm" fo:margin-right="0cm" fo:line-height="0.706cm" fo:text-indent="-1.693cm" style:auto-text-indent="false" style:page-number="auto"/>
      <style:text-properties fo:color="#000000" style:font-name="Times New Roman" style:font-name-asian="標楷體"/>
    </style:style>
    <style:style style:name="P170" style:family="paragraph" style:parent-style-name="一_3001_">
      <style:paragraph-properties fo:margin-left="1.69cm" fo:margin-right="0cm" fo:margin-top="0.423cm" fo:margin-bottom="0cm" loext:contextual-spacing="false" fo:line-height="0.706cm" fo:text-indent="-1.69cm" style:auto-text-indent="false"/>
      <style:text-properties fo:color="#000000" style:font-name="Times New Roman" style:font-name-asian="標楷體"/>
    </style:style>
    <style:style style:name="P171" style:family="paragraph" style:parent-style-name="一_3001_">
      <style:paragraph-properties fo:margin-left="0cm" fo:margin-right="0cm" fo:line-height="0.847cm" fo:text-indent="0cm" style:auto-text-indent="false"/>
      <style:text-properties fo:color="#000000" style:font-name="Times New Roman" style:font-name-asian="標楷體"/>
    </style:style>
    <style:style style:name="P172" style:family="paragraph" style:parent-style-name="一_3001_">
      <style:paragraph-properties fo:margin-left="0cm" fo:margin-right="0cm" fo:line-height="0.847cm" fo:text-align="center" style:justify-single-word="false" fo:text-indent="0cm" style:auto-text-indent="false"/>
      <style:text-properties fo:color="#000000" style:font-name="Times New Roman" style:font-name-asian="標楷體"/>
    </style:style>
    <style:style style:name="P173" style:family="paragraph" style:parent-style-name="一_3001_">
      <style:paragraph-properties fo:margin-left="0cm" fo:margin-right="0cm" fo:line-height="0.847cm" fo:text-align="center" style:justify-single-word="false" fo:text-indent="0cm" style:auto-text-indent="false" style:snap-to-layout-grid="false"/>
      <style:text-properties fo:color="#000000" style:font-name="Times New Roman" style:font-name-asian="標楷體"/>
    </style:style>
    <style:style style:name="P174" style:family="paragraph" style:parent-style-name="提案">
      <style:text-properties fo:color="#000000" style:font-name="Times New Roman" style:font-name-asian="標楷體"/>
    </style:style>
    <style:style style:name="P175" style:family="paragraph" style:parent-style-name="法註">
      <style:paragraph-properties fo:margin-left="5.078cm" fo:margin-right="0cm" fo:line-height="100%" fo:text-indent="-0.007cm" style:auto-text-indent="false"/>
      <style:text-properties style:font-name="標楷體" fo:font-size="9pt" style:font-name-asian="標楷體" style:font-size-asian="9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9pt" style:font-name-asian="標楷體" style:font-size-asian="9pt" style:font-name-complex="標楷體"/>
    </style:style>
    <style:style style:name="T4" style:family="text">
      <style:text-properties style:font-name="標楷體" fo:font-size="9pt" style:font-name-asian="標楷體" style:font-size-asian="9pt" style:font-name-complex="標楷體"/>
    </style:style>
    <style:style style:name="T5" style:family="text">
      <style:text-properties style:font-name="標楷體" fo:font-size="9pt" fo:language="none" fo:country="none" style:font-name-asian="標楷體" style:font-size-asian="9pt" style:language-asian="none" style:country-asian="none" style:font-name-complex="標楷體"/>
    </style:style>
    <style:style style:name="T6" style:family="text">
      <style:text-properties style:font-name="標楷體" style:font-name-complex="標楷體"/>
    </style:style>
    <style:style style:name="T7" style:family="text">
      <style:text-properties style:font-name="標楷體" fo:font-size="10pt" style:font-name-asian="標楷體" style:font-size-asian="10pt" style:font-name-complex="標楷體" style:font-size-complex="11pt"/>
    </style:style>
    <style:style style:name="T8" style:family="text">
      <style:text-properties style:font-name="標楷體" fo:font-size="10pt" style:font-name-asian="標楷體" style:font-size-asian="10pt" style:font-name-complex="標楷體" style:font-size-complex="11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font-name-asian="標楷體" style:font-weight-complex="bold"/>
    </style:style>
    <style:style style:name="T13" style:family="text">
      <style:text-properties style:font-name-asian="標楷體" style:font-size-complex="14pt" style:font-weight-complex="bold"/>
    </style:style>
    <style:style style:name="T14" style:family="text">
      <style:text-properties style:font-name-asian="標楷體" style:font-size-complex="11pt"/>
    </style:style>
    <style:style style:name="T15" style:family="text">
      <style:text-properties style:font-name-asian="標楷體" style:font-size-complex="11pt"/>
    </style:style>
    <style:style style:name="T16" style:family="text">
      <style:text-properties fo:font-weight="bold" style:font-weight-asian="bold"/>
    </style:style>
    <style:style style:name="T17" style:family="text">
      <style:text-properties fo:font-weight="bold" style:font-name-asian="標楷體" style:font-weight-asian="bold"/>
    </style:style>
    <style:style style:name="T18" style:family="text">
      <style:text-properties fo:font-weight="bold" style:font-name-asian="標楷體" style:font-weight-asian="bold"/>
    </style:style>
    <style:style style:name="T19" style:family="text">
      <style:text-properties fo:color="#000000"/>
    </style:style>
    <style:style style:name="T20" style:family="text">
      <style:text-properties fo:color="#000000" fo:font-weight="bold" style:font-weight-asian="bold"/>
    </style:style>
    <style:style style:name="T21" style:family="text">
      <style:text-properties fo:color="#000000" fo:font-size="14pt" style:font-name-asian="標楷體" style:font-size-asian="14pt"/>
    </style:style>
    <style:style style:name="T22" style:family="text">
      <style:text-properties fo:color="#000000" fo:font-size="14pt" style:font-name-asian="標楷體" style:font-size-asian="14pt"/>
    </style:style>
    <style:style style:name="T23" style:family="text">
      <style:text-properties fo:color="#000000" style:font-name="全真楷書" fo:font-size="14pt" style:font-name-asian="全真楷書" style:font-size-asian="14pt" style:font-name-complex="全真楷書"/>
    </style:style>
    <style:style style:name="T24" style:family="text">
      <style:text-properties fo:color="#000000" style:font-name="全真中仿宋" fo:font-size="14pt" style:font-size-asian="14pt" style:font-name-complex="全真中仿宋"/>
    </style:style>
    <style:style style:name="T25" style:family="text">
      <style:text-properties fo:color="#000000" style:font-name="Times New Roman" fo:font-size="14pt" style:font-name-asian="標楷體" style:font-size-asian="14pt"/>
    </style:style>
    <style:style style:name="T26" style:family="text">
      <style:text-properties fo:color="#000000" style:font-name="Times New Roman" fo:font-size="14pt" style:font-name-asian="標楷體" style:font-size-asian="14pt"/>
    </style:style>
    <style:style style:name="T27" style:family="text">
      <style:text-properties fo:color="#000000" style:font-name="Times New Roman" style:font-name-asian="標楷體"/>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text-line-through-style="solid" style:text-line-through-type="single" fo:font-size="14pt" style:font-name-asian="標楷體" style:font-size-asian="14pt"/>
    </style:style>
    <style:style style:name="T30" style:family="text">
      <style:text-properties fo:language="none" fo:country="none" style:language-asian="none" style:country-asian="none"/>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name-complex="標楷體" style:font-size-complex="8pt"/>
    </style:style>
    <style:style style:name="T34" style:family="text">
      <style:text-properties fo:font-size="14pt" style:font-name-asian="Times New Roman" style:font-size-asian="14pt"/>
    </style:style>
    <style:style style:name="T35" style:family="text">
      <style:text-properties style:font-name="Times New Roman"/>
    </style:style>
    <style:style style:name="T36" style:family="text">
      <style:text-properties style:font-name="Times New Roman" fo:letter-spacing="-0.011cm" style:letter-kerning="true" style:font-name-asian="標楷體" style:font-name-complex="Times New Roman"/>
    </style:style>
    <style:style style:name="T37" style:family="text">
      <style:text-properties style:font-name="Times New Roman" fo:letter-spacing="-0.011cm" style:letter-kerning="true" style:font-name-complex="Times New Roman"/>
    </style:style>
    <style:style style:name="T38" style:family="text">
      <style:text-properties style:font-name="Times New Roman" style:letter-kerning="true" style:font-name-asian="標楷體" style:font-name-complex="Times New Roman"/>
    </style:style>
    <style:style style:name="T39" style:family="text">
      <style:text-properties style:font-name="Times New Roman" style:letter-kerning="true" style:font-name-complex="Times New Roman"/>
    </style:style>
    <style:style style:name="T40" style:family="text">
      <style:text-properties style:font-name="Times New Roman" style:letter-kerning="true" style:font-name-complex="Times New Roman" style:font-size-complex="12pt"/>
    </style:style>
    <style:style style:name="T41" style:family="text">
      <style:text-properties fo:color="#000000" style:font-name="Times New Roman" fo:font-size="14pt" style:font-name-asian="標楷體" style:font-size-asian="14pt"/>
    </style:style>
    <style:style style:name="T42" style:family="text">
      <style:text-properties fo:color="#000000" style:font-name="Times New Roman" fo:font-size="14pt" style:font-name-asian="標楷體" style:font-size-asian="14pt"/>
    </style:style>
    <style:style style:name="T43" style:family="text">
      <style:text-properties fo:color="#000000" style:font-name="Times New Roman" fo:font-size="18pt" style:font-name-asian="標楷體" style:font-size-asian="18pt"/>
    </style:style>
    <style:style style:name="T44" style:family="text">
      <style:text-properties style:text-line-through-style="solid" style:text-line-through-type="single" fo:font-size="14pt" style:font-name-asian="標楷體" style:font-size-asian="14pt" style:font-name-complex="標楷體" style:font-size-complex="8pt"/>
    </style:style>
    <style:style style:name="T45" style:family="text">
      <style:text-properties style:text-line-through-style="solid" style:text-line-through-type="single" fo:font-size="14pt" style:font-name-asian="標楷體" style:font-size-asian="14pt"/>
    </style:style>
    <style:style style:name="T46" style:family="text">
      <style:text-properties style:text-line-through-style="solid" style:text-line-through-type="single" style:font-name-asian="標楷體"/>
    </style:style>
    <style:style style:name="T47" style:family="text">
      <style:text-properties style:font-name-asian="Times New Roman"/>
    </style:style>
    <style:style style:name="T48" style:family="text">
      <style:text-properties fo:color="#ff0000" style:text-line-through-style="solid" style:text-line-through-type="single" style:font-name-asian="標楷體"/>
    </style:style>
    <style:style style:name="T49" style:family="text">
      <style:text-properties style:font-weight-complex="bold"/>
    </style:style>
    <style:style style:name="T50" style:family="text">
      <style:text-properties style:text-position="super 58%" fo:font-weight="bold" style:font-name-asian="標楷體" style:font-weight-asian="bold"/>
    </style:style>
    <style:style style:name="T51" style:family="text">
      <style:text-properties style:text-position="super 58%" fo:font-weight="bold" style:font-name-asian="標楷體" style:font-weight-asian="bold"/>
    </style:style>
    <style:style style:name="T52" style:family="text">
      <style:text-properties style:text-position="super 58%" style:font-name-asian="標楷體"/>
    </style:style>
    <style:style style:name="T53" style:family="text">
      <style:text-properties style:text-position="super 58%" style:font-name-asian="標楷體"/>
    </style:style>
    <style:style style:name="T54" style:family="text">
      <style:text-properties fo:color="#0000ff"/>
    </style:style>
    <style:style style:name="T55" style:family="text">
      <style:text-properties fo:color="#0000ff" style:font-name-asian="標楷體"/>
    </style:style>
    <style:style style:name="T56" style:family="text">
      <style:text-properties fo:color="#0000ff" style:font-name-asian="標楷體"/>
    </style:style>
    <style:style style:name="T57" style:family="text">
      <style:text-properties fo:color="#0000ff" style:font-name-asian="標楷體" style:font-weight-complex="bold"/>
    </style:style>
    <style:style style:name="T58" style:family="text">
      <style:text-properties fo:color="#0000ff" style:font-name-asian="標楷體" style:font-weight-complex="bold"/>
    </style:style>
    <style:style style:name="T59" style:family="text">
      <style:text-properties fo:color="#0000ff" fo:letter-spacing="-0.018cm" style:font-name-asian="標楷體"/>
    </style:style>
    <style:style style:name="T60" style:family="text">
      <style:text-properties fo:color="#0000ff" style:font-name="MS PMincho" style:font-name-asian="MS PMincho" style:font-name-complex="MS PMincho" style:font-weight-complex="bold"/>
    </style:style>
    <style:style style:name="T61" style:family="text">
      <style:text-properties fo:color="#0000ff" fo:font-size="14pt" style:font-name-asian="標楷體" style:font-size-asian="14pt"/>
    </style:style>
    <style:style style:name="T62" style:family="text">
      <style:text-properties fo:color="#0000ff" fo:font-size="14pt" style:font-name-asian="標楷體" style:font-size-asian="14pt"/>
    </style:style>
    <style:style style:name="T63" style:family="text">
      <style:text-properties fo:color="#0000ff" fo:font-size="14pt" style:font-name-asian="Times New Roman" style:font-size-asian="14pt"/>
    </style:style>
    <style:style style:name="T64" style:family="text">
      <style:text-properties fo:color="#0000ff" fo:font-size="14pt" style:font-name-asian="Times New Roman" style:font-size-asian="14pt"/>
    </style:style>
    <style:style style:name="T65" style:family="text">
      <style:text-properties fo:letter-spacing="-0.018cm"/>
    </style:style>
    <style:style style:name="T66" style:family="text">
      <style:text-properties style:font-size-complex="14pt" style:font-weight-complex="bold"/>
    </style:style>
    <style:style style:name="T67" style:family="text">
      <style:text-properties style:font-size-complex="11pt"/>
    </style:style>
    <style:style style:name="T68" style:family="text">
      <style:text-properties fo:letter-spacing="-0.025cm" style:font-name-asian="標楷體"/>
    </style:style>
    <style:style style:name="T69" style:family="text">
      <style:text-properties fo:letter-spacing="-0.025cm" style:font-name-asian="標楷體"/>
    </style:style>
    <style:style style:name="T70" style:family="text">
      <style:text-properties fo:font-size="11pt" fo:letter-spacing="-0.018cm" style:font-name-asian="標楷體" style:font-size-asian="11pt"/>
    </style:style>
    <style:style style:name="T71" style:family="text">
      <style:text-properties fo:font-size="11pt" style:font-size-asian="11pt"/>
    </style:style>
    <style:style style:name="T72" style:family="text">
      <style:text-properties fo:font-size="11pt" style:font-name-asian="標楷體" style:font-size-asian="11pt"/>
    </style:style>
    <style:style style:name="T7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152cm" fo:padding-right="0.152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4" draw:name="外框1" text:anchor-type="char" svg:x="-0.63cm" svg:y="-1.27cm" svg:width="1.905cm" svg:height="0.953cm" draw:z-index="13"><draw:text-box><text:p text:style-name="Standard"><text:span text:style-name="T1">附件一</text:span></text:p></draw:text-box></draw:frame>全民健康保險醫院總額支付制度品質確保方案</text:p>
      <text:p text:style-name="P175">行政院衛生署92年3月7日衛署健保字第0920013693號公告訂定</text:p>
      <text:p text:style-name="P175">行政院衛生署95年10月17日衛署健保字第0952600407號公告修正</text:p>
      <text:p text:style-name="P167"><text:span text:style-name="T3">行政院衛生署</text:span><text:span text:style-name="T5">96年3月27日衛署</text:span><text:span text:style-name="T3">健</text:span><text:span text:style-name="T5">保字第0962600216號公告</text:span><text:span text:style-name="T3">修正</text:span><text:span text:style-name="T5">附表</text:span></text:p>
      <text:p text:style-name="P168">行政院衛生署97年6月16日衛署健保字第0970027316號公告修正</text:p>
      <text:p text:style-name="P167"><text:span text:style-name="T3">行政院衛生署97年10月14日衛署健保字第0970084689號公告修正</text:span></text:p>
      <text:p text:style-name="P167"><text:span text:style-name="T3">行政院衛生署9</text:span><text:span text:style-name="T3">8</text:span><text:span text:style-name="T3">年</text:span><text:span text:style-name="T3">8月19</text:span><text:span text:style-name="T3">日衛署健保字第</text:span><text:span text:style-name="T3">0980022477</text:span><text:span text:style-name="T3">號公告修正</text:span><text:span text:style-name="T3">附表</text:span></text:p>
      <text:p text:style-name="P167"><text:span text:style-name="T3">行政院衛生署9</text:span><text:span text:style-name="T3">9</text:span><text:span text:style-name="T3">年</text:span><text:span text:style-name="T3">1月5</text:span><text:span text:style-name="T3">日衛署健保字第</text:span><text:span text:style-name="T3">0982600461</text:span><text:span text:style-name="T3">號公告修正</text:span></text:p>
      <text:p text:style-name="P9"><text:span text:style-name="T41">一、為確保全民健康保險醫院總額支付制度</text:span><text:span text:style-name="T41">(</text:span><text:span text:style-name="T41">以下稱本制度</text:span><text:span text:style-name="T41">)</text:span><text:span text:style-name="T41">實施後，全民健康保險特約醫院</text:span><text:span text:style-name="T41">(</text:span><text:span text:style-name="T41">以下稱醫院</text:span><text:span text:style-name="T41">)</text:span><text:span text:style-name="T41">醫療服務品質與可近性，特訂定本方案。</text:span></text:p>
      <text:p text:style-name="P10">二、保險對象就醫權益的確保：</text:p>
      <text:p text:style-name="P13"><text:span text:style-name="T21">（一）</text:span><text:span text:style-name="T33">全民健康保險保險人（以下</text:span><text:span text:style-name="T44">簡</text:span><text:span text:style-name="T33">稱保險人）</text:span><text:span text:style-name="T21">每年應針對本制度之各分區保險對象就醫可近性、醫療服務品質滿意度、差額負擔情形等進行調查，其調查內容設計，應會同本制度專業自主事務受委託辦理單位(以下</text:span><text:span text:style-name="T45">簡</text:span><text:span text:style-name="T21">稱受託單位)研訂，並得委託民意調查機構辦理。</text:span></text:p>
      <text:p text:style-name="P13"><text:span text:style-name="T21">（二）保險人每半年應統計分析本制度各分區保險對象申訴及檢舉案件數變化情形。</text:span></text:p>
      <text:p text:style-name="P14">（三）受託單位應於本制度受委託辦理後三個月內，建立保險對象諮詢、申訴及檢舉案件處理機制，並廣為宣導。</text:p>
      <text:p text:style-name="P13"><text:span text:style-name="T21">（四）各分區保險對象就醫可近性及醫療服務品質滿意度，如有下降且達統計上顯著差異，或差額負擔金額及申訴、檢舉案件顯著增加，經保險人檢討結果認為應歸責於醫院者，應函知受託單位立即督導改善，並逐案追蹤。</text:span></text:p>
      <text:p text:style-name="P10">三、專業醫療服務品質的確保：</text:p>
      <text:p text:style-name="P15">（一）醫院提供服務範圍及品質，不得低於本制度實施前水準。</text:p>
      <text:p text:style-name="P15">（二）受託單位應於本制度受委託辦理一年內，研擬下列規範：</text:p>
      <text:p text:style-name="P16">1.訂定臨床診療指引：</text:p>
      <text:p text:style-name="P17">(1)邀集各專科醫學會逐年訂定各科臨床診療指引，並對爭議性大或易浮濫使用的醫療服務或醫材訂定更明確的診療指引，針對須即時治療的病人訂定治療黃金期及標準療程，以鼓勵或抑制即時或無效的治療，做為臨床診療作業及審查費用的參考。</text:p>
      <text:p text:style-name="P17">(2)前述臨床診療指引應配合總額預算額度及相關科技發展，逐年檢討修正。</text:p>
      <text:p text:style-name="P16">2.訂定審查手冊：</text:p>
      <text:p text:style-name="P18"><text:span text:style-name="T31">(1)除一般性服務的專業審查手冊外，針對危險性高或易浮濫使用的手術、昂貴藥材或將長期使用的服務、超長住</text:span><text:soft-page-break/><text:span text:style-name="T31">院或久住</text:span><text:span text:style-name="T31">ICU</text:span><text:span text:style-name="T31">等，應訂定事前審查或同步審查作業規範，依據病人需要或治療成效，決定持續給付服務的必要性，並訂定實地訪查手冊，以評估服務提供的真實性與品質。前述各專科臨床治療指引，應納入編訂審查手冊的參考。</text:span></text:p>
      <text:p text:style-name="P18"><text:span text:style-name="T31">(2)本制度受委託辦理第二年起，保險人應每半年定期評量各分區醫院依照審查手冊執行醫療服務專業審查情形，並將檢討報告函送行政院衛生署（以下</text:span><text:span text:style-name="T44">簡</text:span><text:span text:style-name="T31">稱衛生署）及全民健康保險醫療費用協定委員會（以下</text:span><text:span text:style-name="T44">簡</text:span><text:span text:style-name="T31">稱費協會）備查。</text:span></text:p>
      <text:p text:style-name="P19">3.提昇病歷紀錄品質：</text:p>
      <text:p text:style-name="P20">為加強病歷紀錄品質管理，受託單位應製作病歷紀錄規範，並辦理相關研習，協助醫院培訓病歷紀錄人員，持續輔導醫院，提昇病歷品質。</text:p>
      <text:p text:style-name="P15">（三）建立持續性醫療服務品質改善方案：</text:p>
      <text:p text:style-name="P1"><text:span text:style-name="T31">受託單位應確實執行下列醫療服務品質監控或改善計畫，其細部規劃方案應於本制度受委託辦理後一年內提交衛生署、保險人及費協會備查，並定期檢討計畫實施成效，以建立持續性醫療服務品質改善及確保方案，提昇醫療服務品質。</text:span></text:p>
      <text:p text:style-name="P21">1.建立專業醫療服務品質指標：</text:p>
      <text:p text:style-name="P2">逐年發展本土化臨床醫療服務品質監測指標，並輔導醫院藉品質監控系統資料，建立持續品質改善機制。</text:p>
      <text:p text:style-name="P21">2.訂定醫療服務品質改善計畫：</text:p>
      <text:p text:style-name="P22"><text:span text:style-name="T31">(1)</text:span><text:span text:style-name="T21">提昇門診病人醫療服務品質：</text:span></text:p>
      <text:p text:style-name="P3"><text:span text:style-name="T23"></text:span><text:span text:style-name="T21">針對高盛行率、高成本或治療模式複雜的疾病試辦疾病管理照護模式，除提高診療指引的遵循度，確保照護的適當性外，並加強病人個案管理及衛生教育，使醫療院所以最具成本效益方式，提昇病人照護品質及療效。</text:span></text:p>
      <text:p text:style-name="P3"><text:span text:style-name="T24"></text:span><text:span text:style-name="T21">建立病患重複就診、重複拿藥，或醫療院所不當用藥、病人複診率過高(開藥天數過低)個案輔導方式。</text:span></text:p>
      <text:p text:style-name="P22"><text:span text:style-name="T31">(2)</text:span><text:span text:style-name="T21">提昇住院病人醫療服務品質：</text:span></text:p>
      <text:p text:style-name="P4"><text:span text:style-name="T6"></text:span>要求醫院確實執行病人出院計畫，並分發「住院病人須知」(包含治療計畫及出院狀況適當性說明)，除確保照護的適當性外，並應加強病人個案管理及衛教。</text:p>
      <text:p text:style-name="P4"><text:span text:style-name="T6"></text:span>建立一般品質篩檢計畫及論病例計酬醫療服務品質監控計畫，定期監控醫院病人出院狀況的適當性及醫療服務品質結果。</text:p>
      <text:p text:style-name="P23"><text:span text:style-name="T6"></text:span>3.監測診療型態及服務品質：</text:p>
      <text:p text:style-name="P28"><text:soft-page-break/>藉由檔案分析，比較同儕團體診療型態及品質差異，同時特別加強重複(不當)用藥、檢查檢驗的減少、病人複診率的降低，以及必要服務的確保，以作為專業審查參考指標，並將其資訊定期回饋醫院，促使其改變行為。另對每位病人就醫紀錄加以歸戶，據以建立病患重複就診、重複拿藥、重複檢查檢驗的輔導方式，以抑制病人浪費醫療資源。</text:p>
      <text:p text:style-name="P5"><text:span text:style-name="T6"></text:span>4.建立醫院輔導系統：</text:p>
      <text:p text:style-name="P27"><text:span text:style-name="T25">受託單位應於本制度受委託辦理第一年內，建立醫院輔導系統，對於診療型態異常或提供醫療服務品質不符合規範者，應予以輔導及提供改善建議；情節重大者，應提報</text:span><text:span text:style-name="T21">保險人</text:span><text:span text:style-name="T25">依合約處理。</text:span></text:p>
      <text:p text:style-name="P5"><text:span text:style-name="T6"></text:span>5.建立個別醫院評鑑檔案：</text:p>
      <text:p text:style-name="P28">前述診療型態分析及相關品質監測計畫，應建立個別醫院資料檔，以作為未來發展獎懲計畫，如審查豁免、支付獎勵、擇優特約等參考。</text:p>
      <text:p text:style-name="P6"><text:span text:style-name="T28"></text:span><text:span text:style-name="T21">6.保險人及受託單位，每半年應將前述醫療服務品質監控或改善計畫施行結果，提報衛生署及費協會。</text:span></text:p>
      <text:p text:style-name="P10">四、醫療服務風險監控機制的建立：</text:p>
      <text:p text:style-name="P15">（一）醫院醫療服務利用及每點支付金額變動的監控：</text:p>
      <text:p text:style-name="P7"><text:span text:style-name="T21">1. 保險人應訂定各區平均每點支付金額</text:span><text:span text:style-name="T31">(含浮動及非浮動點數)</text:span><text:span text:style-name="T21">改變率的容許變動範圍。</text:span></text:p>
      <text:p text:style-name="P7"><text:span text:style-name="T21">2. 前述容許變動範圍</text:span><text:span text:style-name="T29">暫</text:span><text:span text:style-name="T21">訂為正負百分之五，其比較基準為每點一元。</text:span></text:p>
      <text:p text:style-name="P7"><text:span text:style-name="T21">3. 保險人應按季分析各區醫院醫療服務利用率及平均每點支付金額，並於次季製成報表，函送受託單位、衛生署及費協會。</text:span></text:p>
      <text:p text:style-name="P7"><text:span text:style-name="T21">4. 各分區醫院每點支付金額變動比率不在前述容許變動範圍內者，保險人應立即與受託單位共同檢討原因，必要時提出改進對策，並輔導改善。</text:span></text:p>
      <text:p text:style-name="P15">（二）醫院各層級間風險監控：</text:p>
      <text:p text:style-name="P153"><text:span text:style-name="T31">為避免本制度實施後，特定層級醫院過度膨脹服務量，影響其他層級的合理運作，應建立監控機制，以利受託單位與</text:span><text:span text:style-name="T21">保險人</text:span><text:span text:style-name="T31">的費用控管。</text:span></text:p>
      <text:p text:style-name="P8">1. 監控指標：</text:p>
      <text:p text:style-name="P154"><text:span text:style-name="T9">(1)每人各層級醫院門診次數(費用)及其占每人醫院門診次數(費用)百分比</text:span><text:span text:style-name="T47"> </text:span><text:span text:style-name="T9">(應校正醫師人數的變動)。</text:span></text:p>
      <text:p text:style-name="P155">(2)各層級醫院及偏遠地區醫院家數及其病床數變動情形。</text:p>
      <text:p text:style-name="P155">(3)各層級醫院初(次)級照護病人門診次數(費用)及其占該<text:soft-page-break/>層級門診次數(費用)百分比。</text:p>
      <text:p text:style-name="P155">(4)各層級醫院每位醫師服務門診病人次數及費用。</text:p>
      <text:p text:style-name="P155">(5)其他相關指標。</text:p>
      <text:p text:style-name="P7"><text:span text:style-name="T21">2. 定期</text:span><text:span text:style-name="T31">檢討</text:span><text:span text:style-name="T21">與處理原則：</text:span></text:p>
      <text:p text:style-name="P156"><text:span text:style-name="T31">透過各層級醫療服務量、費用、家數或病床數消長的監控，每半年檢討前述指標，如遇異常情形，提請</text:span><text:span text:style-name="T21">保險人</text:span><text:span text:style-name="T31">「醫院總額支付委員會」討論，並就支付標準、合理門診量及審查準則等層面，適時提出因應方案，或檢討預先扣除期間與範圍，以避免特定地區或特定層級醫院過度消長，而導致其他醫院經</text:span><text:span text:style-name="T21">營困難的問題。</text:span></text:p>
      <text:p text:style-name="P15">（三）醫院與西醫基層間風險監控：</text:p>
      <text:p text:style-name="P157"><text:span text:style-name="T31">為避免醫院實施總額支付制度後，因病人大量湧入或流出所導致的財務風險，影響醫院服務可近性及品質，</text:span><text:span text:style-name="T21">保險人</text:span><text:span text:style-name="T31">應建立醫院與西醫基層醫療機構間的財務風險分擔機制，並由</text:span><text:span text:style-name="T21">保險人</text:span><text:span text:style-name="T31">會同醫院及西醫基層總額受託單位定期監控與檢討。</text:span></text:p>
      <text:p text:style-name="P8">1. 監控指標：</text:p>
      <text:p text:style-name="P158"><text:span text:style-name="T34"><text:s/></text:span><text:span text:style-name="T31">(1)每人醫院與西醫基層門診次數(總點數)及其占西醫每人門診次數(總點數)百分比。</text:span></text:p>
      <text:p text:style-name="P158"><text:span text:style-name="T34"><text:s/></text:span><text:span text:style-name="T31">(2)每人急診就醫次數(費用)及占每人門診次數(費用)百分比。</text:span></text:p>
      <text:p text:style-name="P158"><text:span text:style-name="T34"><text:s/></text:span><text:span text:style-name="T31">(3)醫院急診(未區分檢傷分類者)及其檢傷分類第一、二、三、四級各占急診量百分比。</text:span></text:p>
      <text:p text:style-name="P158"><text:span text:style-name="T34"><text:s/></text:span><text:span text:style-name="T31">(4)醫院與基層醫師人數比。</text:span></text:p>
      <text:p text:style-name="P158"><text:span text:style-name="T34"><text:s/></text:span><text:span text:style-name="T31">(5)醫院與基層慢性病案件數比。</text:span></text:p>
      <text:p text:style-name="P158"><text:span text:style-name="T34"><text:s/></text:span><text:span text:style-name="T31">(6)區域以上醫院初(次)級照護病人門診次數(費用)比例。</text:span></text:p>
      <text:p text:style-name="P8">2. 定期檢討與處理原則：</text:p>
      <text:p text:style-name="P159">(1)每半年檢討一次：每半年檢討前述監控指標，若有異常，提費協會討論。俟制度運作較為成熟時，再訂定相關監控指標的閾值，作為西醫基層及醫院總額的調整機制。</text:p>
      <text:p text:style-name="P159">(2)每年檢討一次：作為次年度醫院總額協商時，增加或減少總額的依據。</text:p>
      <text:p text:style-name="P10">五、醫院醫療服務品質監控與輔導：</text:p>
      <text:p text:style-name="P25">（一）本制度醫療服務品質指標項目及其監測時程、監測值與負責主辦單位，詳如表一。所列品質指標項目，可參考前述專業醫療服務品質指標的發展狀況，逐年檢討修訂。</text:p>
      <text:p text:style-name="P24"><text:span text:style-name="T21">（二）保險人應將前述醫療服務品質監測指標及醫療費用相關資訊，</text:span><text:soft-page-break/><text:span text:style-name="T21">出版各分區</text:span><text:span text:style-name="T44">局</text:span><text:span text:style-name="T21">「報告卡」(</text:span><text:span text:style-name="T21">Report card)</text:span><text:span text:style-name="T21">，以供保險人與受託單位輔導醫院持續性改善服務品質，並供保險對象查詢參考。</text:span></text:p>
      <text:p text:style-name="P24"><text:span text:style-name="T21">（三）保險人與受託單位應訂定辦法，以輔導醫療服務品質有待改善的地區(或機構)，促成醫療服務品質的持續提昇。</text:span></text:p>
      <text:p text:style-name="P10">六、獎懲：</text:p>
      <text:p text:style-name="P11"><text:span text:style-name="T21">（一）</text:span><text:span text:style-name="T41">本方案所訂各項醫療服務品質指標的執行結果，納入次年度醫院總額協商因素的一項參採數據。</text:span></text:p>
      <text:p text:style-name="P26"><text:span text:style-name="T21">（二）</text:span><text:span text:style-name="T31">前項協商結果為正值時，</text:span><text:span text:style-name="T21">保險人</text:span><text:span text:style-name="T31">與受託單位除得將其部分獎勵金額用於調整支付標準，以直接獎勵醫院提昇品質外，並得協商提列一定百分比或金額的保留款，於年度結束時，依各區醫療服務品質指標執行達成率分配之。保留款提列及分配辦法，由</text:span><text:span text:style-name="T21">保險人</text:span><text:span text:style-name="T31">與受託單位共同訂定，報請衛生署核定後公告，並送費協會備查。</text:span></text:p>
      <text:p text:style-name="P9"><text:span text:style-name="T41">七、本制度若因故未能委託辦理，原應由受託單位執行之項目，改由</text:span><text:span text:style-name="T21">保險人</text:span><text:span text:style-name="T41">自行辦理。</text:span></text:p>
      <text:p text:style-name="P79">表一　醫院總額支付制度醫療服務品質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32"/>
            </table:table-cell>
            <table:table-cell table:style-name="表格1.B1" office:value-type="string">
              <text:p text:style-name="P42">指標項目</text:p>
            </table:table-cell>
            <table:table-cell table:style-name="表格1.C1" office:value-type="string">
              <text:p text:style-name="P44">時程</text:p>
            </table:table-cell>
            <table:table-cell table:style-name="表格1.A1" office:value-type="string">
              <text:p text:style-name="P44">監測值</text:p>
            </table:table-cell>
            <table:table-cell table:style-name="表格1.C1" office:value-type="string">
              <text:p text:style-name="P44">監測方法</text:p>
            </table:table-cell>
            <table:table-cell table:style-name="表格1.C1" office:value-type="string">
              <text:p text:style-name="P44">主辦單位</text:p>
            </table:table-cell>
            <table:table-cell table:style-name="表格1.G1" office:value-type="string">
              <text:p text:style-name="P42">計算公式及說明</text:p>
            </table:table-cell>
          </table:table-row>
        </table:table-header-rows>
        <table:table-row table:style-name="表格1.2">
          <table:table-cell table:style-name="表格1.A2" office:value-type="string">
            <text:p text:style-name="P42">1.</text:p>
          </table:table-cell>
          <table:table-cell table:style-name="表格1.B2" office:value-type="string">
            <text:p text:style-name="P42">保險對象就醫權益</text:p>
          </table:table-cell>
          <table:table-cell table:style-name="表格1.C2" office:value-type="string">
            <text:p text:style-name="P44"/>
          </table:table-cell>
          <table:table-cell table:style-name="表格1.A2" office:value-type="string">
            <text:p text:style-name="P46"/>
          </table:table-cell>
          <table:table-cell table:style-name="表格1.C2" office:value-type="string">
            <text:p text:style-name="P37"/>
          </table:table-cell>
          <table:table-cell table:style-name="表格1.C2" office:value-type="string">
            <text:p text:style-name="P34"/>
          </table:table-cell>
          <table:table-cell table:style-name="表格1.G2" office:value-type="string">
            <text:p text:style-name="P32">　</text:p>
          </table:table-cell>
        </table:table-row>
        <table:table-row table:style-name="表格1.3">
          <table:table-cell table:style-name="表格1.A2" office:value-type="string">
            <text:p text:style-name="P32">　</text:p>
          </table:table-cell>
          <table:table-cell table:style-name="表格1.B3" office:value-type="string">
            <text:p text:style-name="P81">醫療服務品質滿意度調查</text:p>
          </table:table-cell>
          <table:table-cell table:style-name="表格1.C2" office:value-type="string">
            <text:p text:style-name="P48"><text:span text:style-name="T9">每</text:span><text:span text:style-name="T48">半</text:span><text:span text:style-name="T9">年</text:span></text:p>
          </table:table-cell>
          <table:table-cell table:style-name="表格1.A2" office:value-type="string">
            <text:p text:style-name="P37"/>
          </table:table-cell>
          <table:table-cell table:style-name="表格1.C2" office:value-type="string">
            <text:p text:style-name="P34">問卷調查</text:p>
          </table:table-cell>
          <table:table-cell table:style-name="表格1.C2" office:value-type="string">
            <text:p text:style-name="P49">保險人</text:p>
          </table:table-cell>
          <table:table-cell table:style-name="表格1.G2" office:value-type="string">
            <text:p text:style-name="P161"><text:span text:style-name="T36">實施前一次，實施後每半年一次，自98年起每年一次，比較其就醫可近性、醫療服務品質與差額負擔滿意度變化情形，問卷內容應會同醫院團體代表研訂</text:span></text:p>
          </table:table-cell>
        </table:table-row>
        <table:table-row table:style-name="表格1.4">
          <table:table-cell table:style-name="表格1.A2" office:value-type="string">
            <text:p text:style-name="P32">　</text:p>
          </table:table-cell>
          <table:table-cell table:style-name="表格1.B2" office:value-type="string">
            <text:p text:style-name="P81">門診病人品質滿意度調查</text:p>
          </table:table-cell>
          <table:table-cell table:style-name="表格1.C2" office:value-type="string">
            <text:p text:style-name="P34"/>
          </table:table-cell>
          <table:table-cell table:style-name="表格1.A2" office:value-type="string">
            <text:p text:style-name="P37"/>
          </table:table-cell>
          <table:table-cell table:style-name="表格1.C2" office:value-type="string">
            <text:p text:style-name="P34">問卷調查</text:p>
          </table:table-cell>
          <table:table-cell table:style-name="表格1.C2" office:value-type="string">
            <text:p text:style-name="P49">保險人</text:p>
          </table:table-cell>
          <table:table-cell table:style-name="表格1.G2" office:value-type="string">
            <text:p text:style-name="P32">監測值：下降達統計上顯著差異（單端α＝0.05）</text:p>
          </table:table-cell>
        </table:table-row>
        <table:table-row table:style-name="表格1.5">
          <table:table-cell table:style-name="表格1.A2" office:value-type="string">
            <text:p text:style-name="P32">　</text:p>
          </table:table-cell>
          <table:table-cell table:style-name="表格1.B2" office:value-type="string">
            <text:p text:style-name="P31"><text:span text:style-name="T47"><text:s text:c="2"/></text:span><text:span text:style-name="T9">急診病人品質滿意度調查</text:span></text:p>
          </table:table-cell>
          <table:table-cell table:style-name="表格1.C2" office:value-type="string">
            <text:p text:style-name="P34"/>
          </table:table-cell>
          <table:table-cell table:style-name="表格1.D5" office:value-type="string">
            <text:p text:style-name="P37"/>
          </table:table-cell>
          <table:table-cell table:style-name="表格1.C2" office:value-type="string">
            <text:p text:style-name="P34">問卷調查</text:p>
          </table:table-cell>
          <table:table-cell table:style-name="表格1.C2" office:value-type="string">
            <text:p text:style-name="P164">保險人</text:p>
          </table:table-cell>
          <table:table-cell table:style-name="表格1.G2" office:value-type="string">
            <text:p text:style-name="P32">監測值：下降達統計上顯著差異（單端α＝0.05）</text:p>
          </table:table-cell>
        </table:table-row>
        <table:table-row table:style-name="表格1.4">
          <table:table-cell table:style-name="表格1.D5" office:value-type="string">
            <text:p text:style-name="P32">　</text:p>
          </table:table-cell>
          <table:table-cell table:style-name="表格1.B6" office:value-type="string">
            <text:p text:style-name="P31"><text:span text:style-name="T47"><text:s text:c="2"/></text:span><text:span text:style-name="T9">住院病人品質滿意度調查</text:span></text:p>
          </table:table-cell>
          <table:table-cell table:style-name="表格1.C2" office:value-type="string">
            <text:p text:style-name="P34"/>
          </table:table-cell>
          <table:table-cell table:style-name="表格1.A1" office:value-type="string">
            <text:p text:style-name="P37"/>
          </table:table-cell>
          <table:table-cell table:style-name="表格1.E6" office:value-type="string">
            <text:p text:style-name="P34">問卷調查</text:p>
          </table:table-cell>
          <table:table-cell table:style-name="表格1.E6" office:value-type="string">
            <text:p text:style-name="P49">保險人</text:p>
          </table:table-cell>
          <table:table-cell table:style-name="表格1.G6" office:value-type="string">
            <text:p text:style-name="P32">監測值：下降達統計上顯著差異（單端α＝0.05）</text:p>
          </table:table-cell>
        </table:table-row>
        <table:table-row table:style-name="表格1.7">
          <table:table-cell table:style-name="表格1.A1" office:value-type="string">
            <text:p text:style-name="P32">　</text:p>
          </table:table-cell>
          <table:table-cell table:style-name="表格1.B1" office:value-type="string">
            <text:p text:style-name="P81">保險對象申訴及檢舉案件數</text:p>
          </table:table-cell>
          <table:table-cell table:style-name="表格1.A2" office:value-type="string">
            <text:p text:style-name="P165">每半年</text:p>
          </table:table-cell>
          <table:table-cell table:style-name="表格1.A2" office:value-type="string">
            <text:p text:style-name="P50"/>
          </table:table-cell>
          <table:table-cell table:style-name="表格1.C1" office:value-type="string">
            <text:p text:style-name="P34">資料分析</text:p>
          </table:table-cell>
          <table:table-cell table:style-name="表格1.C1" office:value-type="string">
            <text:p text:style-name="P49">保險人</text:p>
          </table:table-cell>
          <table:table-cell table:style-name="表格1.G1" office:value-type="string">
            <text:p text:style-name="P32">民眾申訴及其他反映案件數，醫院團體代表配合提供資料</text:p>
          </table:table-cell>
        </table:table-row>
        <table:table-row table:style-name="表格1.8">
          <table:table-cell table:style-name="表格1.A2" office:value-type="string">
            <text:p text:style-name="P42">2.</text:p>
          </table:table-cell>
          <table:table-cell table:style-name="表格1.B2" office:value-type="string">
            <text:p text:style-name="P42">專業醫療服務品質</text:p>
          </table:table-cell>
          <table:table-cell table:style-name="表格1.A2" office:value-type="string">
            <text:p text:style-name="P44"/>
          </table:table-cell>
          <table:table-cell table:style-name="表格1.A2" office:value-type="string">
            <text:p text:style-name="P46"/>
          </table:table-cell>
          <table:table-cell table:style-name="表格1.C2" office:value-type="string">
            <text:p text:style-name="P37"/>
          </table:table-cell>
          <table:table-cell table:style-name="表格1.C2" office:value-type="string">
            <text:p text:style-name="P34"/>
          </table:table-cell>
          <table:table-cell table:style-name="表格1.G2" office:value-type="string">
            <text:p text:style-name="P32">　</text:p>
          </table:table-cell>
        </table:table-row>
        <table:table-row table:style-name="表格1.9">
          <table:table-cell table:style-name="表格1.D5" office:value-type="string">
            <text:p text:style-name="P42">　</text:p>
          </table:table-cell>
          <table:table-cell table:style-name="表格1.B2" office:value-type="string">
            <text:p text:style-name="P31"><text:span text:style-name="T17">(1)</text:span><text:span text:style-name="T17">門診</text:span><text:span text:style-name="T50">註</text:span><text:span text:style-name="T50">3</text:span></text:p>
          </table:table-cell>
          <table:table-cell table:style-name="表格1.C2" office:value-type="string">
            <text:p text:style-name="P44"/>
          </table:table-cell>
          <table:table-cell table:style-name="表格1.A2" office:value-type="string">
            <text:p text:style-name="P46"/>
          </table:table-cell>
          <table:table-cell table:style-name="表格1.C2" office:value-type="string">
            <text:p text:style-name="P37"/>
          </table:table-cell>
          <table:table-cell table:style-name="表格1.C2" office:value-type="string">
            <text:p text:style-name="P34"/>
          </table:table-cell>
          <table:table-cell table:style-name="表格1.G2" office:value-type="string">
            <text:p text:style-name="P32">　</text:p>
          </table:table-cell>
        </table:table-row>
        <table:table-row table:style-name="表格1.10">
          <table:table-cell table:style-name="表格1.A1" office:value-type="string">
            <text:p text:style-name="P32"/>
          </table:table-cell>
          <table:table-cell table:style-name="表格1.B3" office:value-type="string">
            <text:p text:style-name="P84">各區同院所門診注射劑使用率</text:p>
          </table:table-cell>
          <table:table-cell table:style-name="表格1.C2" office:value-type="string">
            <text:p text:style-name="P34">每季</text:p>
          </table:table-cell>
          <table:table-cell table:style-name="表格1.C2" office:value-type="string">
            <text:p text:style-name="P37">5.43%<text:line-break/>×(1±10%)</text:p>
          </table:table-cell>
          <table:table-cell table:style-name="表格1.C2" office:value-type="string">
            <text:p text:style-name="P34">資料分析</text:p>
          </table:table-cell>
          <table:table-cell table:style-name="表格1.C2" office:value-type="string">
            <text:p text:style-name="P164">保險人</text:p>
          </table:table-cell>
          <table:table-cell table:style-name="表格1.G2" office:value-type="string">
            <text:p text:style-name="P86"><text:span text:style-name="T9">1.分子：給藥案件之針劑藥品（醫令代碼為</text:span><text:span text:style-name="T9">10</text:span><text:span text:style-name="T9">碼</text:span><text:span text:style-name="T9">, </text:span><text:span text:style-name="T9">且第</text:span><text:span text:style-name="T9">8</text:span><text:span text:style-name="T9">碼為「</text:span><text:span text:style-name="T9">2</text:span><text:span text:style-name="T9">」）案件數，但排除門診化療注射劑、急診注射劑及流感疫苗</text:span><text:span text:style-name="T9">(</text:span><text:span text:style-name="T9">排除門診化療：醫令代碼為</text:span><text:span text:style-name="T9">37005B,37031B~37041B</text:span><text:span text:style-name="T9">；急診：案件分類代碼為</text:span><text:span text:style-name="T9">02</text:span><text:span text:style-name="T9">碼；流感疫苗：案件分類代碼為</text:span><text:span text:style-name="T9">D2</text:span><text:span text:style-name="T9">碼</text:span><text:span text:style-name="T9">)</text:span><text:span text:style-name="T55">及使用表三所列藥物案件。</text:span></text:p>
            <text:p text:style-name="P32">2.分母：給藥案件數。</text:p>
          </table:table-cell>
        </table:table-row>
        <table:table-row table:style-name="表格1.11">
          <table:table-cell table:style-name="表格1.D5" office:value-type="string">
            <text:p text:style-name="P32"/>
          </table:table-cell>
          <table:table-cell table:style-name="表格1.B3" office:value-type="string">
            <text:p text:style-name="P84">各區同院所門診抗生素使用率</text:p>
          </table:table-cell>
          <table:table-cell table:style-name="表格1.C2" office:value-type="string">
            <text:p text:style-name="P34">每季</text:p>
          </table:table-cell>
          <table:table-cell table:style-name="表格1.C2" office:value-type="string">
            <text:p text:style-name="P37">8.82%<text:line-break/>×(1±10%)</text:p>
          </table:table-cell>
          <table:table-cell table:style-name="表格1.C2" office:value-type="string">
            <text:p text:style-name="P34">資料分析</text:p>
          </table:table-cell>
          <table:table-cell table:style-name="表格1.C2" office:value-type="string">
            <text:p text:style-name="P49">保險人</text:p>
          </table:table-cell>
          <table:table-cell table:style-name="表格1.G11" office:value-type="string">
            <text:p text:style-name="P162">醫院開立抗生素藥品案件數／醫院開藥總案件數。</text:p>
          </table:table-cell>
        </table:table-row>
        <table:table-row table:style-name="表格1.9">
          <table:table-cell table:style-name="表格1.A1" office:value-type="string">
            <text:p text:style-name="P51"/>
          </table:table-cell>
          <table:table-cell table:style-name="表格1.B3" office:value-type="string">
            <text:p text:style-name="P83"><text:span text:style-name="T9">各區同院所上呼吸道感染病人</text:span><text:span text:style-name="T9">7</text:span><text:span text:style-name="T9">日內複診率</text:span></text:p>
          </table:table-cell>
          <table:table-cell table:style-name="表格1.C2" office:value-type="string">
            <text:p text:style-name="P34">每季</text:p>
          </table:table-cell>
          <table:table-cell table:style-name="表格1.C2" office:value-type="string">
            <text:p text:style-name="P37">9.85%<text:line-break/>×(1±10%)</text:p>
          </table:table-cell>
          <table:table-cell table:style-name="表格1.C2" office:value-type="string">
            <text:p text:style-name="P34">資料分析</text:p>
          </table:table-cell>
          <table:table-cell table:style-name="表格1.C2" office:value-type="string">
            <text:p text:style-name="P49">保險人</text:p>
          </table:table-cell>
          <table:table-cell table:style-name="表格1.G11" office:value-type="string">
            <text:list xml:id="list29511110" text:style-name="WW8Num8">
              <text:list-item>
                <text:p text:style-name="P89"><text:span text:style-name="T9">分子：按院所、</text:span><text:span text:style-name="T9">ID</text:span><text:span text:style-name="T9">歸戶，計算因</text:span><text:span text:style-name="T9">URI</text:span><text:span text:style-name="T9">於同一院所，二次就診日期小於</text:span><text:span text:style-name="T9">7</text:span><text:span text:style-name="T9">日之人次。</text:span></text:p>
              </text:list-item>
              <text:list-item>
                <text:p text:style-name="P89"><text:span text:style-name="T9">分母：按院所、</text:span><text:span text:style-name="T9">ID</text:span><text:span text:style-name="T9">歸戶，計算院所</text:span><text:span text:style-name="T9">URI</text:span><text:span text:style-name="T9">人次。</text:span></text:p>
              </text:list-item>
              <text:list-item>
                <text:p text:style-name="P89"><text:span text:style-name="T9">URI</text:span><text:span text:style-name="T9">：主診斷前</text:span><text:span text:style-name="T9">3</text:span><text:span text:style-name="T9">碼為「</text:span><text:span text:style-name="T9">460</text:span><text:span text:style-name="T9">」、「</text:span><text:span text:style-name="T9">462</text:span><text:span text:style-name="T9">」、「</text:span><text:span text:style-name="T9">465</text:span><text:span text:style-name="T9">」、「</text:span><text:span text:style-name="T9">487</text:span><text:span text:style-name="T9">」。</text:span></text:p>
              </text:list-item>
              <text:list-item>
                <text:p text:style-name="P89"><text:span text:style-name="T9">[</text:span><text:span text:style-name="T9">分區</text:span><text:span text:style-name="T46">局</text:span><text:span text:style-name="T9">＋特約類別</text:span><text:span text:style-name="T9">]</text:span><text:span text:style-name="T9">或</text:span><text:span text:style-name="T9">[</text:span><text:span text:style-name="T9">分區</text:span><text:span text:style-name="T46">局</text:span><text:span text:style-name="T9">]</text:span><text:span text:style-name="T9">，以各院所的分母或分子人數直接加總。</text:span></text:p>
              </text:list-item>
              <text:list-item>
                <text:p text:style-name="P90">資料範圍：每季，程式會以亂數取得一月的日期範圍。</text:p>
              </text:list-item>
            </text:list>
          </table:table-cell>
        </table:table-row>
        <table:table-row table:style-name="表格1.9">
          <table:table-cell table:style-name="表格1.A1" office:value-type="string">
            <text:p text:style-name="P32"/>
          </table:table-cell>
          <table:table-cell table:style-name="表格1.B3" office:value-type="string">
            <text:p text:style-name="P83"><text:span text:style-name="T9">不當用藥案件數</text:span><text:span text:style-name="T9">(</text:span><text:span text:style-name="T9">各區同院所門診同一處方制酸劑重複使用率</text:span><text:span text:style-name="T9">)</text:span></text:p>
          </table:table-cell>
          <table:table-cell table:style-name="表格1.C2" office:value-type="string">
            <text:p text:style-name="P34">每季</text:p>
          </table:table-cell>
          <table:table-cell table:style-name="表格1.C2" office:value-type="string">
            <text:p text:style-name="P48"><text:span text:style-name="T11">1.55%<text:line-break/>×(1±10%)</text:span></text:p>
          </table:table-cell>
          <table:table-cell table:style-name="表格1.C2" office:value-type="string">
            <text:p text:style-name="P34">資料分析</text:p>
          </table:table-cell>
          <table:table-cell table:style-name="表格1.C2" office:value-type="string">
            <text:p text:style-name="P49">保險人</text:p>
          </table:table-cell>
          <table:table-cell table:style-name="表格1.G11" office:value-type="string">
            <text:list xml:id="list1272870277" text:style-name="WW8Num5">
              <text:list-item>
                <text:p text:style-name="P91">分子－制酸劑重複案件數。</text:p>
              </text:list-item>
              <text:list-item>
                <text:p text:style-name="P91">分母－制酸劑案件數。</text:p>
              </text:list-item>
              <text:list-item>
                <text:p text:style-name="P91">說明：</text:p>
                <text:list>
                  <text:list-item>
                    <text:p text:style-name="P92"><text:span text:style-name="T9">制酸劑：係指藥理分類為下列之一者：</text:span><text:span text:style-name="T9">1.</text:span><text:span text:style-name="T9">藥理分類代碼</text:span><text:span text:style-name="T9">560400 Antacids And Adsorbents </text:span><text:span text:style-name="T9">制酸劑及吸附劑</text:span><text:span text:style-name="T9">560499 Antacids And Adsorbents Composite</text:span><text:span text:style-name="T9">制酸劑及吸附劑複方</text:span><text:span text:style-name="T9">2.</text:span><text:span text:style-name="T9">排除下列成份</text:span><text:soft-page-break/><text:span text:style-name="T9">代碼：下列品項為藥物中毒急救用藥，用途為吸附劑，而非制酸劑。</text:span><text:span text:style-name="T9">5604001500</text:span><text:span text:style-name="T9">（</text:span><text:span text:style-name="T9">CHARCOAL</text:span><text:span text:style-name="T9">）</text:span><text:span text:style-name="T9">9600065500 </text:span><text:span text:style-name="T9">（</text:span><text:span text:style-name="T9">CARBON</text:span><text:span text:style-name="T9">）</text:span><text:span text:style-name="T9">3.</text:span><text:span text:style-name="T9">下列成份之單方劑型，係參照衛生署藥品許可證資料，修訂藥理分類代碼，不列入制酸劑重複使用之計算：</text:span><text:span text:style-name="T9">4008000700</text:span><text:span text:style-name="T9">（</text:span><text:span text:style-name="T9">SODIUM BICARBONATE</text:span><text:span text:style-name="T9">）：</text:span><text:span text:style-name="T9">400800</text:span><text:span text:style-name="T9">鹼化劑</text:span><text:span text:style-name="T9">5604002500(MAGNESIUM HYDROXIDE)</text:span><text:span text:style-name="T9">：</text:span><text:span text:style-name="T9">561200</text:span><text:span text:style-name="T9">緩瀉劑</text:span><text:span text:style-name="T9">5604002501(MAGNESIUM HYDROXIDE WET GEL)</text:span><text:span text:style-name="T9">：</text:span><text:span text:style-name="T9">561200</text:span><text:span text:style-name="T9">緩瀉劑</text:span><text:span text:style-name="T9">5604002900 </text:span><text:span text:style-name="T9">（</text:span><text:span text:style-name="T9">OXETHAZAINE</text:span><text:span text:style-name="T9">）：</text:span><text:span text:style-name="T9">720000</text:span><text:span text:style-name="T9">局部麻醉劑</text:span><text:span text:style-name="T9">5604001200 </text:span><text:span text:style-name="T9">（</text:span><text:span text:style-name="T9">CALCIUM CARBONATE</text:span><text:span text:style-name="T9">）：</text:span><text:span text:style-name="T9">401200</text:span><text:span text:style-name="T9">補充溶液</text:span><text:span text:style-name="T9">5612001300</text:span><text:span text:style-name="T9">（</text:span><text:span text:style-name="T9">MAGNESIUM OXIDE</text:span><text:span text:style-name="T9">）：</text:span><text:span text:style-name="T9">561200</text:span><text:span text:style-name="T9">緩瀉劑。</text:span></text:p>
                  </text:list-item>
                  <text:list-item>
                    <text:p text:style-name="P93">制酸劑重複案件：同一處方，含有兩筆不同制酸劑醫令，方計為重複案件。</text:p>
                  </text:list-item>
                </text:list>
              </text:list-item>
            </text:list>
          </table:table-cell>
        </table:table-row>
        <table:table-row table:style-name="表格1.14">
          <table:table-cell table:style-name="表格1.A1" office:value-type="string">
            <text:p text:style-name="P53"/>
          </table:table-cell>
          <table:table-cell table:style-name="表格1.B2" office:value-type="string">
            <text:p text:style-name="P84">用藥日數重複率</text:p>
          </table:table-cell>
          <table:table-cell table:style-name="表格1.C2" office:value-type="string">
            <text:p text:style-name="P54"/>
          </table:table-cell>
          <table:table-cell table:style-name="表格1.A2" office:value-type="string">
            <text:p text:style-name="P56"/>
          </table:table-cell>
          <table:table-cell table:style-name="表格1.C2" office:value-type="string">
            <text:p text:style-name="P56"/>
          </table:table-cell>
          <table:table-cell table:style-name="表格1.C2" office:value-type="string">
            <text:p text:style-name="P54"/>
          </table:table-cell>
          <table:table-cell table:style-name="表格1.G6" table:number-rows-spanned="7" office:value-type="string">
            <text:list xml:id="list2439628179" text:style-name="WW8Num12">
              <text:list-item>
                <text:p text:style-name="P94"><text:span text:style-name="T9">本項指標包括「降血壓藥物</text:span><text:span text:style-name="T9">(</text:span><text:span text:style-name="T9">口服</text:span><text:span text:style-name="T9">)</text:span><text:span text:style-name="T9">」、「降血脂藥物</text:span><text:span text:style-name="T9">(</text:span><text:span text:style-name="T9">口服</text:span><text:span text:style-name="T9">)</text:span><text:span text:style-name="T9">」、「降血糖藥物</text:span><text:span text:style-name="T9">(</text:span><text:span text:style-name="T9">包含口服及注射劑</text:span><text:span text:style-name="T9">)</text:span><text:span text:style-name="T9">」及「精神疾病用藥</text:span><text:span text:style-name="T9">(</text:span><text:span text:style-name="T9">包括精神分裂、憂鬱症及安眠鎮靜劑三類</text:span><text:span text:style-name="T9">)</text:span><text:span text:style-name="T9">」四大類費用佔率高之藥品，進行同一醫院同一病患不同處方開立同類藥物之用藥日數重複率統計。</text:span></text:p>
              </text:list-item>
              <text:list-item>
                <text:p text:style-name="P94"><text:span text:style-name="T9">前述四大類藥物之「同類藥物」定義，依下列</text:span><text:span text:style-name="T9">ATC</text:span><text:span text:style-name="T9">藥理分類方式處理：降血壓藥物</text:span><text:span text:style-name="T9">(</text:span><text:span text:style-name="T9">口服</text:span><text:span text:style-name="T9">) C02</text:span><text:span text:style-name="T9">、</text:span><text:span text:style-name="T9">C03</text:span><text:span text:style-name="T9">、</text:span><text:span text:style-name="T9">C07</text:span><text:span text:style-name="T9">、</text:span><text:span text:style-name="T9">C08</text:span><text:span text:style-name="T9">、</text:span><text:span text:style-name="T9">C09</text:span><text:span text:style-name="T9">；降血脂藥物</text:span><text:span text:style-name="T9">(</text:span><text:span text:style-name="T9">口服</text:span><text:span text:style-name="T9">) C10</text:span><text:span text:style-name="T9">；降血糖藥物</text:span><text:span text:style-name="T9">(</text:span><text:span text:style-name="T9">包含口服及注射劑</text:span><text:span text:style-name="T9">) A10</text:span><text:span text:style-name="T9">；精神疾病用藥</text:span><text:span text:style-name="T47"> </text:span><text:span text:style-name="T9">精神分裂</text:span><text:span text:style-name="T47"> </text:span><text:span text:style-name="T9">N05A</text:span><text:span text:style-name="T9">；精神疾病用藥憂鬱症</text:span><text:span text:style-name="T47"> </text:span><text:span text:style-name="T9">N06A</text:span><text:span text:style-name="T9">；</text:span><text:span text:style-name="T47"> </text:span><text:span text:style-name="T9">精神疾病用藥安眠鎮靜</text:span><text:span text:style-name="T47"> </text:span><text:span text:style-name="T9">N05B</text:span><text:span text:style-name="T59">A</text:span><text:span text:style-name="T9">、</text:span><text:span text:style-name="T9">N05C</text:span><text:span text:style-name="T9">。</text:span></text:p>
              </text:list-item>
              <text:list-item>
                <text:p text:style-name="P95">本項指標原則將同一病患前後次慢性病連續處方箋重複之给藥日份排除計算。</text:p>
              </text:list-item>
              <text:list-item>
                <text:p text:style-name="P94"><text:span text:style-name="T9">分子：按病人</text:span><text:span text:style-name="T9">ID</text:span><text:span text:style-name="T9">、分區</text:span><text:span text:style-name="T46">局</text:span><text:span text:style-name="T9">別、特約類別、醫院別歸戶，計算每個</text:span><text:span text:style-name="T9">ID</text:span><text:span text:style-name="T9">的同一</text:span><text:span text:style-name="T9">ATC</text:span><text:span text:style-name="T9">藥理分類用藥的重複給藥日加總。</text:span></text:p>
              </text:list-item>
              <text:list-item>
                <text:p text:style-name="P95">分母：給藥案件之給藥日份加總。</text:p>
              </text:list-item>
            </text:list>
          </table:table-cell>
        </table:table-row>
        <table:table-row table:style-name="表格1.14">
          <table:table-cell table:style-name="表格1.A1" office:value-type="string">
            <text:p text:style-name="P53"/>
          </table:table-cell>
          <table:table-cell table:style-name="表格1.B2" office:value-type="string">
            <text:p text:style-name="P96"><text:span text:style-name="T9">(1)</text:span><text:span text:style-name="T9">各區同院所口服降血壓藥物</text:span><text:span text:style-name="T9">-不同處方用藥日數重複率</text:span></text:p>
          </table:table-cell>
          <table:table-cell table:style-name="表格1.C2" office:value-type="string">
            <text:p text:style-name="P34">每季</text:p>
          </table:table-cell>
          <table:table-cell table:style-name="表格1.A2" office:value-type="string">
            <text:p text:style-name="P37">4.82%<text:line-break/>×(1±10%)</text:p>
          </table:table-cell>
          <table:table-cell table:style-name="表格1.C2" office:value-type="string">
            <text:p text:style-name="P34">資料分析</text:p>
          </table:table-cell>
          <table:table-cell table:style-name="表格1.C2" office:value-type="string">
            <text:p text:style-name="P49">保險人</text:p>
          </table:table-cell>
          <table:covered-table-cell/>
        </table:table-row>
        <table:table-row table:style-name="表格1.14">
          <table:table-cell table:style-name="表格1.A1" office:value-type="string">
            <text:p text:style-name="P53"/>
          </table:table-cell>
          <table:table-cell table:style-name="表格1.B2" office:value-type="string">
            <text:p text:style-name="P96"><text:span text:style-name="T9">(2)</text:span><text:span text:style-name="T9">各區同院所口服降血脂藥物</text:span><text:span text:style-name="T9">-不同處方用藥日數重複率</text:span></text:p>
          </table:table-cell>
          <table:table-cell table:style-name="表格1.C2" office:value-type="string">
            <text:p text:style-name="P34">每季</text:p>
          </table:table-cell>
          <table:table-cell table:style-name="表格1.A2" office:value-type="string">
            <text:p text:style-name="P37">2.93%<text:line-break/>×(1±10%)</text:p>
          </table:table-cell>
          <table:table-cell table:style-name="表格1.C2" office:value-type="string">
            <text:p text:style-name="P34">資料分析</text:p>
          </table:table-cell>
          <table:table-cell table:style-name="表格1.C2" office:value-type="string">
            <text:p text:style-name="P49">保險人</text:p>
          </table:table-cell>
          <table:covered-table-cell/>
        </table:table-row>
        <table:table-row table:style-name="表格1.14">
          <table:table-cell table:style-name="表格1.A1" office:value-type="string">
            <text:p text:style-name="P53"/>
          </table:table-cell>
          <table:table-cell table:style-name="表格1.B2" office:value-type="string">
            <text:p text:style-name="P96"><text:span text:style-name="T9">(3)</text:span><text:span text:style-name="T9">各區同院所降血糖藥物</text:span><text:span text:style-name="T9">-不同處方用藥日數重複率</text:span></text:p>
          </table:table-cell>
          <table:table-cell table:style-name="表格1.C2" office:value-type="string">
            <text:p text:style-name="P34">每季</text:p>
          </table:table-cell>
          <table:table-cell table:style-name="表格1.A2" office:value-type="string">
            <text:p text:style-name="P37">1.95%<text:line-break/>×(1±10%)</text:p>
          </table:table-cell>
          <table:table-cell table:style-name="表格1.C2" office:value-type="string">
            <text:p text:style-name="P34">資料分析</text:p>
          </table:table-cell>
          <table:table-cell table:style-name="表格1.C2" office:value-type="string">
            <text:p text:style-name="P49">保險人</text:p>
          </table:table-cell>
          <table:covered-table-cell/>
        </table:table-row>
        <table:table-row table:style-name="表格1.14">
          <table:table-cell table:style-name="表格1.A1" office:value-type="string">
            <text:p text:style-name="P53"/>
          </table:table-cell>
          <table:table-cell table:style-name="表格1.B2" office:value-type="string">
            <text:p text:style-name="P96"><text:span text:style-name="T9">(4)</text:span><text:span text:style-name="T9">各區同院所抗精神分裂藥物</text:span><text:span text:style-name="T9">-不同處方用藥日數重複率</text:span></text:p>
          </table:table-cell>
          <table:table-cell table:style-name="表格1.C2" office:value-type="string">
            <text:p text:style-name="P34">每季</text:p>
          </table:table-cell>
          <table:table-cell table:style-name="表格1.A2" office:value-type="string">
            <text:p text:style-name="P37">3.41%<text:line-break/>×(1±10%)</text:p>
          </table:table-cell>
          <table:table-cell table:style-name="表格1.C2" office:value-type="string">
            <text:p text:style-name="P34">資料分析</text:p>
          </table:table-cell>
          <table:table-cell table:style-name="表格1.C2" office:value-type="string">
            <text:p text:style-name="P49">保險人</text:p>
          </table:table-cell>
          <table:covered-table-cell/>
        </table:table-row>
        <table:table-row table:style-name="表格1.14">
          <table:table-cell table:style-name="表格1.A1" office:value-type="string">
            <text:p text:style-name="P53"/>
          </table:table-cell>
          <table:table-cell table:style-name="表格1.B2" office:value-type="string">
            <text:p text:style-name="P96"><text:span text:style-name="T9">(5)</text:span><text:span text:style-name="T9">各區同院所抗憂鬱症藥物</text:span><text:span text:style-name="T9">-不同處方用藥日數重複率</text:span></text:p>
          </table:table-cell>
          <table:table-cell table:style-name="表格1.C2" office:value-type="string">
            <text:p text:style-name="P34">每季</text:p>
          </table:table-cell>
          <table:table-cell table:style-name="表格1.A2" office:value-type="string">
            <text:p text:style-name="P37">3.54%<text:line-break/>×(1±10%)</text:p>
          </table:table-cell>
          <table:table-cell table:style-name="表格1.C2" office:value-type="string">
            <text:p text:style-name="P34">資料分析</text:p>
          </table:table-cell>
          <table:table-cell table:style-name="表格1.C2" office:value-type="string">
            <text:p text:style-name="P49">保險人</text:p>
          </table:table-cell>
          <table:covered-table-cell/>
        </table:table-row>
        <table:table-row table:style-name="表格1.14">
          <table:table-cell table:style-name="表格1.A1" office:value-type="string">
            <text:p text:style-name="P57"><text:s/></text:p>
          </table:table-cell>
          <table:table-cell table:style-name="表格1.B3" office:value-type="string">
            <text:p text:style-name="P96"><text:span text:style-name="T9">(6)</text:span><text:span text:style-name="T9">各區同院所安眠鎮靜藥物</text:span><text:span text:style-name="T9">-不同處方用藥日數重複率</text:span></text:p>
          </table:table-cell>
          <table:table-cell table:style-name="表格1.C2" office:value-type="string">
            <text:p text:style-name="P34">每季</text:p>
          </table:table-cell>
          <table:table-cell table:style-name="表格1.C2" office:value-type="string">
            <text:p text:style-name="P48"><text:span text:style-name="T11">7.02%<text:line-break/>×(1±10%)</text:span></text:p>
          </table:table-cell>
          <table:table-cell table:style-name="表格1.C2" office:value-type="string">
            <text:p text:style-name="P34">資料分析</text:p>
          </table:table-cell>
          <table:table-cell table:style-name="表格1.C2" office:value-type="string">
            <text:p text:style-name="P49">保險人</text:p>
          </table:table-cell>
          <table:covered-table-cell/>
        </table:table-row>
        <table:table-row table:style-name="表格1.21">
          <table:table-cell table:style-name="表格1.A2" office:value-type="string">
            <text:p text:style-name="P53"/>
          </table:table-cell>
          <table:table-cell table:style-name="表格1.B3" office:value-type="string">
            <text:p text:style-name="P84">各區同院所慢性病開立慢性病連續處方箋百分比</text:p>
          </table:table-cell>
          <table:table-cell table:style-name="表格1.C2" office:value-type="string">
            <text:p text:style-name="P34">每季</text:p>
          </table:table-cell>
          <table:table-cell table:style-name="表格1.C2" office:value-type="string">
            <text:p text:style-name="P48"><text:span text:style-name="T11">14.55%<text:line-break/>×(1</text:span><text:span text:style-name="T11">-</text:span><text:span text:style-name="T11">10%)</text:span></text:p>
          </table:table-cell>
          <table:table-cell table:style-name="表格1.C2" office:value-type="string">
            <text:p text:style-name="P34">資料分析</text:p>
          </table:table-cell>
          <table:table-cell table:style-name="表格1.C2" office:value-type="string">
            <text:p text:style-name="P49">保險人</text:p>
          </table:table-cell>
          <table:table-cell table:style-name="表格1.G11" office:value-type="string">
            <text:list xml:id="list3139249316" text:style-name="WW8Num16">
              <text:list-item>
                <text:p text:style-name="P98">分子：開立慢性病連續處方箋案件數。</text:p>
              </text:list-item>
              <text:list-item>
                <text:p text:style-name="P98">分母：慢性病案件數。</text:p>
              </text:list-item>
              <text:list-item>
                <text:p text:style-name="P97"><text:span text:style-name="T9">開立慢性病連續處方箋的案件：</text:span><text:span text:style-name="T9">(</text:span><text:span text:style-name="T9">診察費項目代碼為慢箋</text:span><text:span text:style-name="T9">)</text:span><text:span text:style-name="T9">或</text:span><text:span text:style-name="T9">(</text:span><text:span text:style-name="T9">案件分類</text:span><text:span text:style-name="T9">=E1</text:span><text:span text:style-name="T9">且慢性病連續處方箋有效期間處方日份</text:span><text:span text:style-name="T47"> </text:span><text:span text:style-name="T9">&gt; </text:span><text:span text:style-name="T9">給藥天數且慢性病連續處方箋有效日份為給藥天數的倍數</text:span><text:span text:style-name="T9">)</text:span><text:span text:style-name="T9">。</text:span></text:p>
                <text:list>
                  <text:list-item>
                    <text:p text:style-name="P99"><text:span text:style-name="T9">診察費項目代碼為慢箋：</text:span><text:span text:style-name="T9">00155A</text:span><text:span text:style-name="T9">、</text:span><text:span text:style-name="T9">00157A</text:span><text:span text:style-name="T9">、</text:span><text:span text:style-name="T9">00170A</text:span><text:span text:style-name="T9">、</text:span><text:span text:style-name="T9">00171A</text:span><text:span text:style-name="T9">、</text:span><text:span text:style-name="T9">00131B</text:span><text:span text:style-name="T9">、</text:span><text:span text:style-name="T9">00132B</text:span><text:span text:style-name="T9">、</text:span><text:span text:style-name="T9">00172B</text:span><text:span text:style-name="T9">、</text:span><text:span text:style-name="T9">00173B</text:span><text:span text:style-name="T9">、</text:span><text:span text:style-name="T9">00135B</text:span><text:span text:style-name="T9">、</text:span><text:span text:style-name="T9">00136B</text:span><text:span text:style-name="T9">、</text:span><text:span text:style-name="T9">00174B</text:span><text:span text:style-name="T9">、</text:span><text:span text:style-name="T9">00175B</text:span><text:span text:style-name="T9">、</text:span><text:span text:style-name="T9">00137B</text:span><text:span text:style-name="T9">、</text:span><text:span text:style-name="T9">00138B</text:span><text:span text:style-name="T9">、</text:span><text:span text:style-name="T9">00176B</text:span><text:span text:style-name="T9">、</text:span><text:span text:style-name="T9">00177B</text:span><text:span text:style-name="T9">、</text:span><text:span text:style-name="T9">00139C</text:span><text:span text:style-name="T9">、</text:span><text:span text:style-name="T9">00140C</text:span><text:span text:style-name="T9">、</text:span><text:span text:style-name="T9">00158C</text:span><text:span text:style-name="T9">、</text:span><text:span text:style-name="T9">00159C</text:span><text:span text:style-name="T9">、</text:span><text:span text:style-name="T9">00141C</text:span><text:span text:style-name="T9">、</text:span><text:span text:style-name="T9">00142C</text:span><text:soft-page-break/><text:span text:style-name="T9">、</text:span><text:span text:style-name="T9">00160C</text:span><text:span text:style-name="T9">、</text:span><text:span text:style-name="T9">00161C</text:span><text:span text:style-name="T9">、</text:span><text:span text:style-name="T9">00143C</text:span><text:span text:style-name="T9">、</text:span><text:span text:style-name="T9">00144C</text:span><text:span text:style-name="T9">、</text:span><text:span text:style-name="T9">00162C</text:span><text:span text:style-name="T9">、</text:span><text:span text:style-name="T9">00163C</text:span><text:span text:style-name="T9">、</text:span><text:span text:style-name="T9">00145C</text:span><text:span text:style-name="T9">、</text:span><text:span text:style-name="T9">00146C</text:span><text:span text:style-name="T9">、</text:span><text:span text:style-name="T9">00164C</text:span><text:span text:style-name="T9">、</text:span><text:span text:style-name="T9">00165C</text:span><text:span text:style-name="T9">、</text:span><text:span text:style-name="T9">00147C</text:span><text:span text:style-name="T9">、</text:span><text:span text:style-name="T9">00148C</text:span><text:span text:style-name="T9">、</text:span><text:span text:style-name="T9">00166C</text:span><text:span text:style-name="T9">、</text:span><text:span text:style-name="T9">00167C</text:span><text:span text:style-name="T9">、</text:span><text:span text:style-name="T9">00149C</text:span><text:span text:style-name="T9">、</text:span><text:span text:style-name="T9">00150C</text:span><text:span text:style-name="T9">、</text:span><text:span text:style-name="T9">00168C</text:span><text:span text:style-name="T9">、</text:span><text:span text:style-name="T9">00169C</text:span><text:span text:style-name="T9">、</text:span><text:span text:style-name="T9">00178B</text:span><text:span text:style-name="T9">、</text:span><text:span text:style-name="T9">00179B</text:span><text:span text:style-name="T9">、</text:span><text:span text:style-name="T9">00180B</text:span><text:span text:style-name="T9">、</text:span><text:span text:style-name="T9">00181B</text:span><text:span text:style-name="T9">、</text:span><text:span text:style-name="T9">00182C</text:span><text:span text:style-name="T9">、</text:span><text:span text:style-name="T9">00183C</text:span><text:span text:style-name="T9">、</text:span><text:span text:style-name="T9">00184C</text:span><text:span text:style-name="T9">、</text:span><text:span text:style-name="T9">00185C</text:span><text:span text:style-name="T9">、</text:span><text:span text:style-name="T9">00187C</text:span><text:span text:style-name="T9">、</text:span><text:span text:style-name="T9">00189C</text:span><text:span text:style-name="T9">、</text:span><text:span text:style-name="T9">00190C</text:span><text:span text:style-name="T9">、</text:span><text:span text:style-name="T9">00191C</text:span><text:span text:style-name="T9">。</text:span></text:p>
                  </text:list-item>
                  <text:list-item>
                    <text:p text:style-name="P99"><text:span text:style-name="T9">慢性病給藥案件：案件分類</text:span><text:span text:style-name="T9">=04</text:span><text:span text:style-name="T9">、E1。</text:span></text:p>
                  </text:list-item>
                </text:list>
              </text:list-item>
            </text:list>
            <text:p text:style-name="P100"><text:span text:style-name="T9">(3)</text:span><text:span text:style-name="T57">排除條件：</text:span></text:p>
            <text:p text:style-name="P101"><text:span text:style-name="T60">①</text:span><text:span text:style-name="T57">婦產科專科醫院：醫院型態別為專科醫院(03)，且門診就醫科別婦產科(05)之申請點數占率為各就醫科別中最高者。</text:span></text:p>
            <text:p text:style-name="P101"><text:span text:style-name="T60">②</text:span><text:span text:style-name="T57">小兒專科醫院：醫院型態別為專科醫院(03)，且門診就醫科別小兒科(04)之申請點數占率為各就醫科別中最高者。</text:span></text:p>
            <text:p text:style-name="P102"><text:span text:style-name="T60">③</text:span><text:span text:style-name="T57">呼吸照護病房(有申報醫令P1011C或</text:span><text:span text:style-name="T57">P1012C</text:span><text:span text:style-name="T57">之案件)申請點數占全院申請點數80%(含)以上之醫院。</text:span></text:p>
            <text:p text:style-name="P32"/>
          </table:table-cell>
        </table:table-row>
        <table:table-row table:style-name="表格1.8">
          <table:table-cell table:style-name="表格1.A2" office:value-type="string">
            <text:p text:style-name="P47"><text:s/></text:p>
          </table:table-cell>
          <table:table-cell table:style-name="表格1.B2" office:value-type="string">
            <text:p text:style-name="P31"><text:span text:style-name="T17">(2)</text:span><text:span text:style-name="T17">住院</text:span><text:span text:style-name="T50">註</text:span><text:span text:style-name="T50">4</text:span></text:p>
          </table:table-cell>
          <table:table-cell table:style-name="表格1.C2" office:value-type="string">
            <text:p text:style-name="P44"/>
          </table:table-cell>
          <table:table-cell table:style-name="表格1.A2" office:value-type="string">
            <text:p text:style-name="P37"/>
          </table:table-cell>
          <table:table-cell table:style-name="表格1.C2" office:value-type="string">
            <text:p text:style-name="P37"/>
          </table:table-cell>
          <table:table-cell table:style-name="表格1.C2" office:value-type="string">
            <text:p text:style-name="P34"/>
          </table:table-cell>
          <table:table-cell table:style-name="表格1.G2" office:value-type="string">
            <text:p text:style-name="P32"/>
          </table:table-cell>
        </table:table-row>
        <table:table-row table:style-name="表格1.9">
          <table:table-cell table:style-name="表格1.A2" office:value-type="string">
            <text:p text:style-name="P53"/>
          </table:table-cell>
          <table:table-cell table:style-name="表格1.B3" office:value-type="string">
            <text:p text:style-name="P81">各區同院所三十日以上住院率</text:p>
          </table:table-cell>
          <table:table-cell table:style-name="表格1.C2" office:value-type="string">
            <text:p text:style-name="P34">每季</text:p>
          </table:table-cell>
          <table:table-cell table:style-name="表格1.C2" office:value-type="string">
            <text:p text:style-name="P37">2.19%<text:line-break/>×(1±10%)</text:p>
          </table:table-cell>
          <table:table-cell table:style-name="表格1.C2" office:value-type="string">
            <text:p text:style-name="P34">資料分析</text:p>
          </table:table-cell>
          <table:table-cell table:style-name="表格1.C2" office:value-type="string">
            <text:p text:style-name="P49">保險人</text:p>
          </table:table-cell>
          <table:table-cell table:style-name="表格1.G11" office:value-type="string">
            <text:list xml:id="list2666083127" text:style-name="WW8Num2">
              <text:list-item>
                <text:p text:style-name="P103"><text:span text:style-name="T9">分子：住院超過</text:span><text:span text:style-name="T9">30</text:span><text:span text:style-name="T9">日的案件數。</text:span></text:p>
              </text:list-item>
              <text:list-item>
                <text:p text:style-name="P104">分母：出院案件數。</text:p>
              </text:list-item>
              <text:list-item>
                <text:p text:style-name="P104">說明：</text:p>
                <text:list>
                  <text:list-item>
                    <text:p text:style-name="P106">資料範圍：每季。</text:p>
                  </text:list-item>
                  <text:list-item>
                    <text:p text:style-name="P105"><text:span text:style-name="T9">出院案件：出院日在資料範圍內之案件</text:span><text:span text:style-name="T9">, </text:span><text:span text:style-name="T9">按</text:span><text:span text:style-name="T9">[</text:span><text:span text:style-name="T9">院所</text:span><text:span text:style-name="T9">, ID, </text:span><text:span text:style-name="T9">生日</text:span><text:span text:style-name="T9">, </text:span><text:span text:style-name="T9">住院日</text:span><text:span text:style-name="T9">]</text:span><text:span text:style-name="T9">歸戶</text:span><text:span text:style-name="T9">, </text:span><text:span text:style-name="T9">因作帳之緣故</text:span><text:span text:style-name="T9">, </text:span><text:span text:style-name="T9">可能有多個出院日</text:span><text:span text:style-name="T9">, </text:span><text:span text:style-name="T9">以最晚之出院日為準。</text:span></text:p>
                  </text:list-item>
                  <text:list-item>
                    <text:p text:style-name="P105"><text:span text:style-name="T9">住院超過</text:span><text:span text:style-name="T9">30</text:span><text:span text:style-name="T9">日的案件：以出院案件為範圍</text:span><text:span text:style-name="T9">, </text:span><text:span text:style-name="T9">按</text:span><text:span text:style-name="T9">[</text:span><text:span text:style-name="T9">院所</text:span><text:span text:style-name="T9">, ID, </text:span><text:span text:style-name="T9">生日</text:span><text:span text:style-name="T9">, </text:span><text:span text:style-name="T9">住院日</text:span><text:span text:style-name="T9">]</text:span><text:span text:style-name="T9">歸戶</text:span><text:span text:style-name="T9">, </text:span><text:span text:style-name="T9">找出住院日距離出院日超過</text:span><text:span text:style-name="T9">30</text:span><text:span text:style-name="T9">日的案件。</text:span></text:p>
                  </text:list-item>
                  <text:list-item>
                    <text:p text:style-name="P105"><text:span text:style-name="T9">排除條件：</text:span><text:span text:style-name="T9">A.</text:span><text:span text:style-name="T9">排除呼吸照護個案，主次診斷碼</text:span><text:span text:style-name="T9">51881</text:span><text:span text:style-name="T9">、</text:span><text:span text:style-name="T9">51883</text:span><text:span text:style-name="T9">、</text:span><text:span text:style-name="T9">51884</text:span><text:span text:style-name="T9">或主次處置碼</text:span><text:span text:style-name="T9">96.70-96.72</text:span><text:span text:style-name="T9">、</text:span><text:span text:style-name="T9">9390</text:span><text:span text:style-name="T9">。</text:span><text:span text:style-name="T9">B.</text:span><text:span text:style-name="T9">排除精神病案件，精神科就醫科別代碼</text:span><text:span text:style-name="T9">13</text:span><text:span text:style-name="T9">。</text:span><text:span text:style-name="T9">C.</text:span><text:span text:style-name="T9">排除乳癌試辦計劃案件：案件類別為「</text:span><text:span text:style-name="T9">4</text:span><text:span text:style-name="T9">：試辦計劃」及疾病患來源為”</text:span><text:span text:style-name="T9">N</text:span><text:span text:style-name="T1">”</text:span><text:span text:style-name="T9">或”</text:span><text:span text:style-name="T9">C</text:span><text:span text:style-name="T1">”</text:span><text:span text:style-name="T9">或”</text:span><text:span text:style-name="T9">R</text:span><text:span text:style-name="T1">“</text:span><text:span text:style-name="T9">。D.排除早產兒案件：主次診斷前三碼為764~765。</text:span><text:span text:style-name="T55">E.安寧照護(給付類別A)</text:span></text:p>
                  </text:list-item>
                </text:list>
              </text:list-item>
            </text:list>
            <text:p text:style-name="P107">(5) 區分急、慢性床進行管控。</text:p>
          </table:table-cell>
        </table:table-row>
        <table:table-row table:style-name="表格1.9">
          <table:table-cell table:style-name="表格1.A2" office:value-type="string">
            <text:p text:style-name="P53"/>
          </table:table-cell>
          <table:table-cell table:style-name="表格1.B3" office:value-type="string">
            <text:p text:style-name="P84">各區住院案件出院後十四日內再住院率</text:p>
          </table:table-cell>
          <table:table-cell table:style-name="表格1.C2" office:value-type="string">
            <text:p text:style-name="P34">每季</text:p>
          </table:table-cell>
          <table:table-cell table:style-name="表格1.C2" office:value-type="string">
            <text:p text:style-name="P40">6.98%<text:line-break/>×(1±10%)</text:p>
          </table:table-cell>
          <table:table-cell table:style-name="表格1.C2" office:value-type="string">
            <text:p text:style-name="P34">資料分析</text:p>
          </table:table-cell>
          <table:table-cell table:style-name="表格1.C2" office:value-type="string">
            <text:p text:style-name="P49">保險人</text:p>
          </table:table-cell>
          <table:table-cell table:style-name="表格1.G11" office:value-type="string">
            <text:list xml:id="list400403765" text:style-name="WW8Num18">
              <text:list-item>
                <text:p text:style-name="P108"><text:span text:style-name="T9">分子：病人</text:span><text:span text:style-name="T9">14</text:span><text:span text:style-name="T9">日再住院數。</text:span></text:p>
              </text:list-item>
              <text:list-item>
                <text:p text:style-name="P109">分母：當季出院人數。</text:p>
              </text:list-item>
              <text:list-item>
                <text:p text:style-name="P108"><text:soft-page-break/><text:span text:style-name="T9">排除下列計畫性再住院案件後進行統計：</text:span><text:span text:style-name="T9">(1)</text:span><text:span text:style-name="T9">精神科個案</text:span><text:span text:style-name="T9">(</text:span><text:span text:style-name="T9">就醫科別</text:span><text:span text:style-name="T9">=13)</text:span><text:span text:style-name="T9">。</text:span><text:span text:style-name="T9">(2)</text:span><text:span text:style-name="T9">乳癌試辦案件</text:span><text:span text:style-name="T9">(</text:span><text:span text:style-name="T9">案件分類</text:span><text:span text:style-name="T9">4+</text:span><text:span text:style-name="T9">病患來源</text:span><text:span text:style-name="T9">N</text:span><text:span text:style-name="T9">或</text:span><text:span text:style-name="T9">R</text:span><text:span text:style-name="T9">或</text:span><text:span text:style-name="T9">C)</text:span><text:span text:style-name="T9">。</text:span><text:span text:style-name="T9">(3)</text:span><text:span text:style-name="T9">化學治療及放射線治療</text:span><text:span text:style-name="T9">(V58.0</text:span><text:span text:style-name="T9">、</text:span><text:span text:style-name="T9">V58.1) </text:span><text:span text:style-name="T9">。</text:span><text:span text:style-name="T9">(4)</text:span><text:span text:style-name="T9">早產安胎個案</text:span><text:span text:style-name="T9">(ICD–9–CM</text:span><text:span text:style-name="T9">：</text:span><text:span text:style-name="T9">64403)</text:span><text:span text:style-name="T9">。</text:span><text:span text:style-name="T9">(5)</text:span><text:span text:style-name="T9">罕見疾病</text:span><text:span text:style-name="T9">(ICD-9-CM</text:span><text:span text:style-name="T9">：</text:span><text:span text:style-name="T9">2775)—</text:span><text:span text:style-name="T9">黏多醣症。</text:span><text:span text:style-name="T9">(6))</text:span><text:span text:style-name="T9">轉院案件</text:span><text:span text:style-name="T9">(</text:span><text:span text:style-name="T9">轉歸代碼</text:span><text:span text:style-name="T9">5</text:span><text:span text:style-name="T9">、</text:span><text:span text:style-name="T9">6</text:span><text:span text:style-name="T9">或</text:span><text:span text:style-name="T9">7)</text:span><text:span text:style-name="T9">。</text:span><text:span text:style-name="T9">(7)</text:span><text:span text:style-name="T9">新生兒未領卡</text:span><text:span text:style-name="T9">(</text:span><text:span text:style-name="T9">部份負擔註記</text:span><text:span text:style-name="T9">903)</text:span><text:span text:style-name="T9">。</text:span><text:span text:style-name="T9">(8)</text:span><text:span text:style-name="T9">血友病</text:span><text:span text:style-name="T9">(ICD-9-CM : 2860</text:span><text:span text:style-name="T9">、</text:span><text:span text:style-name="T9">2861</text:span><text:span text:style-name="T9">、</text:span><text:span text:style-name="T9">2862</text:span><text:span text:style-name="T9">、</text:span><text:span text:style-name="T9">2863)</text:span><text:span text:style-name="T9">。</text:span><text:span text:style-name="T9">(9)</text:span><text:span text:style-name="T9">執行心導管後再執行心血管繞道手術或支架置放術。</text:span><text:span text:style-name="T9">(10)</text:span><text:span text:style-name="T9">器官移植</text:span><text:span text:style-name="T9">(</text:span><text:span text:style-name="T9">醫令代碼前</text:span><text:span text:style-name="T9">5</text:span><text:span text:style-name="T9">碼</text:span><text:span text:style-name="T9">)</text:span><text:span text:style-name="T9">心臟移植：</text:span><text:span text:style-name="T9">68035</text:span><text:span text:style-name="T9">肺臟移植：</text:span><text:span text:style-name="T9">68037</text:span><text:span text:style-name="T9">（單肺）、</text:span><text:span text:style-name="T9">68047</text:span><text:span text:style-name="T9">（双肺）肝臟移植：</text:span><text:span text:style-name="T9">75020</text:span><text:span text:style-name="T9">腎臟移植：</text:span><text:span text:style-name="T9">76020</text:span><text:span text:style-name="T9">。</text:span></text:p>
              </text:list-item>
              <text:list-item>
                <text:p text:style-name="P108"><text:span text:style-name="T9">說明：</text:span><text:span text:style-name="T9">(1)</text:span><text:span text:style-name="T9">冠狀動脈繞道手術（</text:span><text:span text:style-name="T9">CABG</text:span><text:span text:style-name="T9">）醫令代碼前</text:span><text:span text:style-name="T9">5</text:span><text:span text:style-name="T9">碼為</text:span><text:span text:style-name="T9">68023</text:span><text:span text:style-name="T9">、</text:span><text:span text:style-name="T9">68024</text:span><text:span text:style-name="T9">、</text:span><text:span text:style-name="T9">68025</text:span><text:span text:style-name="T9">及論病例計酬代碼</text:span><text:span text:style-name="T9">97901K</text:span><text:span text:style-name="T9">、</text:span><text:span text:style-name="T9">97902A</text:span><text:span text:style-name="T9">、</text:span><text:span text:style-name="T9">97903B</text:span><text:span text:style-name="T9">、</text:span><text:span text:style-name="T9">97906K</text:span><text:span text:style-name="T9">、</text:span><text:span text:style-name="T9">97907A</text:span><text:span text:style-name="T9">、</text:span><text:span text:style-name="T9">97908B</text:span><text:span text:style-name="T9">、</text:span><text:span text:style-name="T9">97911K</text:span><text:span text:style-name="T9">、</text:span><text:span text:style-name="T9">97912A</text:span><text:span text:style-name="T9">、</text:span><text:span text:style-name="T9">97913B</text:span><text:span text:style-name="T9">。</text:span><text:span text:style-name="T9">(2)</text:span><text:span text:style-name="T9">放置血管支架－同時申報「經皮冠狀動脈擴張術（</text:span><text:span text:style-name="T9">PTCA</text:span><text:span text:style-name="T9">）」及血管支架之案件</text:span><text:span text:style-name="T9">l </text:span><text:span text:style-name="T9">「經皮冠狀動脈擴張術（</text:span><text:span text:style-name="T9">PTCA</text:span><text:span text:style-name="T9">）」醫令代碼前</text:span><text:span text:style-name="T9">5</text:span><text:span text:style-name="T9">碼為</text:span><text:span text:style-name="T9">33076</text:span><text:span text:style-name="T9">、</text:span><text:span text:style-name="T9">33077</text:span><text:span text:style-name="T9">、</text:span><text:span text:style-name="T9">33078</text:span><text:span text:style-name="T9">，輪病例計酬代碼</text:span><text:span text:style-name="T9">97511K</text:span><text:span text:style-name="T9">、</text:span><text:span text:style-name="T9">97512A</text:span><text:span text:style-name="T9">、</text:span><text:span text:style-name="T9">97513B</text:span><text:span text:style-name="T9">、</text:span><text:span text:style-name="T9">97516K</text:span><text:span text:style-name="T9">、</text:span><text:span text:style-name="T9">97517A</text:span><text:span text:style-name="T9">、</text:span><text:span text:style-name="T9">97518B</text:span><text:span text:style-name="T9">、</text:span><text:span text:style-name="T9">97521K</text:span><text:span text:style-name="T9">、</text:span><text:span text:style-name="T9">97522A</text:span><text:span text:style-name="T9">、</text:span><text:span text:style-name="T9">97523B</text:span><text:span text:style-name="T9">。</text:span><text:span text:style-name="T9">l </text:span><text:span text:style-name="T9">特材代碼前</text:span><text:span text:style-name="T9">5</text:span><text:span text:style-name="T9">碼為「</text:span><text:span text:style-name="T9">CBP01</text:span><text:span text:style-name="T9">」且單價為</text:span><text:span text:style-name="T9">22750</text:span><text:span text:style-name="T9">或</text:span><text:span text:style-name="T9">36750</text:span><text:span text:style-name="T9">（</text:span><text:span text:style-name="T9">92</text:span><text:span text:style-name="T9">年前價格為</text:span><text:span text:style-name="T9">49000</text:span><text:span text:style-name="T9">或</text:span><text:span text:style-name="T9">54000</text:span><text:span text:style-name="T9">）。</text:span></text:p>
              </text:list-item>
            </text:list>
          </table:table-cell>
        </table:table-row>
        <table:table-row table:style-name="表格1.10">
          <table:table-cell table:style-name="表格1.A2" office:value-type="string">
            <text:p text:style-name="P32">　</text:p>
          </table:table-cell>
          <table:table-cell table:style-name="表格1.B2" office:value-type="string">
            <text:p text:style-name="P31"><text:span text:style-name="T47"><text:s text:c="2"/></text:span><text:span text:style-name="T9">意外事件發生率</text:span></text:p>
          </table:table-cell>
          <table:table-cell table:style-name="表格1.C2" office:value-type="string">
            <text:p text:style-name="P34">每季</text:p>
          </table:table-cell>
          <table:table-cell table:style-name="表格1.A2" office:value-type="string">
            <text:p text:style-name="P37"/>
          </table:table-cell>
          <table:table-cell table:style-name="表格1.C2" office:value-type="string">
            <text:p text:style-name="P34">醫院申報</text:p>
          </table:table-cell>
          <table:table-cell table:style-name="表格1.C2" office:value-type="string">
            <text:p text:style-name="P34">受託單位</text:p>
          </table:table-cell>
          <table:table-cell table:style-name="表格1.G25" office:value-type="string">
            <text:p text:style-name="P31"><text:span text:style-name="T9">意外事件發生人次數</text:span><text:span text:style-name="T9">/住院、急診病人總人次數</text:span><text:span text:style-name="T9">。</text:span></text:p>
          </table:table-cell>
        </table:table-row>
        <table:table-row table:style-name="表格1.11">
          <table:table-cell table:style-name="表格1.A2" office:value-type="string">
            <text:p text:style-name="P32">　</text:p>
          </table:table-cell>
          <table:table-cell table:style-name="表格1.B2" office:value-type="string">
            <text:p text:style-name="P31"><text:span text:style-name="T47"><text:s text:c="2"/></text:span><text:span text:style-name="T9">院內感染率</text:span></text:p>
          </table:table-cell>
          <table:table-cell table:style-name="表格1.C2" office:value-type="string">
            <text:p text:style-name="P34">每季</text:p>
          </table:table-cell>
          <table:table-cell table:style-name="表格1.A2" office:value-type="string">
            <text:p text:style-name="P37"/>
          </table:table-cell>
          <table:table-cell table:style-name="表格1.C2" office:value-type="string">
            <text:p text:style-name="P34">醫院申報</text:p>
          </table:table-cell>
          <table:table-cell table:style-name="表格1.C2" office:value-type="string">
            <text:p text:style-name="P34">受託單位</text:p>
          </table:table-cell>
          <table:table-cell table:style-name="表格1.G2" office:value-type="string">
            <text:p text:style-name="P32">病人院內感染人次數／當季住院人次數。</text:p>
          </table:table-cell>
        </table:table-row>
        <table:table-row table:style-name="表格1.10">
          <table:table-cell table:style-name="表格1.A2" office:value-type="string">
            <text:p text:style-name="P32"/>
          </table:table-cell>
          <table:table-cell table:style-name="表格1.B3" office:value-type="string">
            <text:p text:style-name="P82">剖腹產率</text:p>
          </table:table-cell>
          <table:table-cell table:style-name="表格1.C2" office:value-type="string">
            <text:p text:style-name="P34">每季</text:p>
          </table:table-cell>
          <table:table-cell table:style-name="表格1.A2" office:value-type="string">
            <text:p text:style-name="P37">33.84%<text:line-break/>×(1±10%)</text:p>
          </table:table-cell>
          <table:table-cell table:style-name="表格1.C2" office:value-type="string">
            <text:p text:style-name="P34">資料分析</text:p>
          </table:table-cell>
          <table:table-cell table:style-name="表格1.C2" office:value-type="string">
            <text:p text:style-name="P49">保險人</text:p>
          </table:table-cell>
          <table:table-cell table:style-name="表格1.G11" office:value-type="string">
            <text:p text:style-name="P32">醫院剖腹產案件數／醫院生產案件數。</text:p>
          </table:table-cell>
        </table:table-row>
        <table:table-row table:style-name="表格1.28">
          <table:table-cell table:style-name="表格1.A2" office:value-type="string">
            <text:p text:style-name="P53"/>
          </table:table-cell>
          <table:table-cell table:style-name="表格1.B3" office:value-type="string">
            <text:p text:style-name="P110">各區住院案件出院後三日內急診率</text:p>
          </table:table-cell>
          <table:table-cell table:style-name="表格1.C2" office:value-type="string">
            <text:p text:style-name="P34">每季</text:p>
          </table:table-cell>
          <table:table-cell table:style-name="表格1.C2" office:value-type="string">
            <text:p text:style-name="P37">2.64%<text:line-break/>×(1±10%)</text:p>
          </table:table-cell>
          <table:table-cell table:style-name="表格1.C2" office:value-type="string">
            <text:p text:style-name="P34">資料分析</text:p>
          </table:table-cell>
          <table:table-cell table:style-name="表格1.C2" office:value-type="string">
            <text:p text:style-name="P49">保險人</text:p>
          </table:table-cell>
          <table:table-cell table:style-name="表格1.G11" office:value-type="string">
            <text:list xml:id="list2192160477" text:style-name="WW8Num15">
              <text:list-item>
                <text:p text:style-name="P111"><text:span text:style-name="T9">分子：</text:span><text:span text:style-name="T9">3</text:span><text:span text:style-name="T9">日內再急診案件數。</text:span></text:p>
              </text:list-item>
              <text:list-item>
                <text:p text:style-name="P112">分母：出院案件數。</text:p>
              </text:list-item>
              <text:list-item>
                <text:p text:style-name="P111"><text:span text:style-name="T9">排除下列案件：</text:span><text:span text:style-name="T9">(</text:span><text:span text:style-name="T9">1</text:span><text:span text:style-name="T9">)</text:span><text:span text:style-name="T9">精神科個案</text:span><text:span text:style-name="T9">(</text:span><text:span text:style-name="T9">就醫科別</text:span><text:span text:style-name="T9">=13) (</text:span><text:span text:style-name="T9">2</text:span><text:span text:style-name="T9">)</text:span><text:span text:style-name="T9">乳癌試辦案件</text:span><text:span text:style-name="T9">(</text:span><text:span text:style-name="T9">案件分類</text:span><text:span text:style-name="T9">4+</text:span><text:span text:style-name="T9">病患來源</text:span><text:span text:style-name="T9">N</text:span><text:span text:style-name="T9">或</text:span><text:span text:style-name="T9">R</text:span><text:span text:style-name="T9">或</text:span><text:span text:style-name="T9">C)(</text:span><text:span text:style-name="T9">3</text:span><text:span text:style-name="T9">)</text:span><text:span text:style-name="T9">化學治療及放射線治療</text:span><text:span text:style-name="T9">(V58.0</text:span><text:span text:style-name="T9">、</text:span><text:span text:style-name="T9">V58.1) (</text:span><text:span text:style-name="T9">4</text:span><text:span text:style-name="T9">)</text:span><text:span text:style-name="T9">早產安胎個案</text:span><text:span text:style-name="T9">(ICD</text:span><text:span text:style-name="T1">–</text:span><text:span text:style-name="T9">9</text:span><text:span text:style-name="T1">–</text:span><text:span text:style-name="T9">CM</text:span><text:span text:style-name="T9">：</text:span><text:span text:style-name="T9">64403)(</text:span><text:span text:style-name="T9">5</text:span><text:span text:style-name="T9">)</text:span><text:span text:style-name="T9">罕見疾病</text:span><text:span text:style-name="T9">(ICD-9-CM : 2775)</text:span><text:span text:style-name="T1">—</text:span><text:span text:style-name="T9">黏多醣症</text:span><text:span text:style-name="T9">(</text:span><text:span text:style-name="T9">6</text:span><text:span text:style-name="T9">)</text:span><text:span text:style-name="T9">轉院案件</text:span><text:span text:style-name="T9">(</text:span><text:span text:style-name="T9">轉歸代碼</text:span><text:span text:style-name="T9">5</text:span><text:span text:style-name="T9">、</text:span><text:span text:style-name="T9">6</text:span><text:span text:style-name="T9">或</text:span><text:span text:style-name="T9">7)(</text:span><text:span text:style-name="T9">7</text:span><text:span text:style-name="T9">)</text:span><text:span text:style-name="T9">新生兒未領卡</text:span><text:span text:style-name="T9">(</text:span><text:span text:style-name="T9">部份負擔註記</text:span><text:span text:style-name="T9">903)(</text:span><text:span text:style-name="T9">8</text:span><text:span text:style-name="T9">)</text:span><text:span text:style-name="T9">血友病</text:span><text:span text:style-name="T9">(ICD-9-CM : 2860</text:span><text:span text:style-name="T9">、</text:span><text:span text:style-name="T9">2861</text:span><text:span text:style-name="T9">、</text:span><text:span text:style-name="T9">2862</text:span><text:span text:style-name="T9">、</text:span><text:span text:style-name="T9">2863)</text:span><text:span text:style-name="T9">（9）器官移植</text:span><text:span text:style-name="T9">(</text:span><text:span text:style-name="T9">醫令代碼前</text:span><text:span text:style-name="T9">5</text:span><text:span text:style-name="T9">碼</text:span><text:span text:style-name="T9">)</text:span><text:span text:style-name="T9">心臟移植：</text:span><text:span text:style-name="T9">68035</text:span><text:span text:style-name="T9">肺臟移植：</text:span><text:span text:style-name="T9">68037</text:span><text:span text:style-name="T9">（單肺）、</text:span><text:span text:style-name="T9">68047</text:span><text:span text:style-name="T9">（双肺）肝臟移植：</text:span><text:span text:style-name="T9">75020</text:span><text:span text:style-name="T9">腎臟移植：</text:span><text:span text:style-name="T9">76020</text:span><text:span text:style-name="T9">。(10)病患死亡或病危自動出院</text:span><text:span text:style-name="T9">案件(轉歸代碼</text:span><text:span text:style-name="T9">4</text:span><text:span text:style-name="T9">或</text:span><text:span text:style-name="T9">A</text:span><text:span text:style-name="T9">)</text:span><text:span text:style-name="T9"> <text:s text:c="2"/></text:span></text:p>
              </text:list-item>
            </text:list>
          </table:table-cell>
        </table:table-row>
        <table:table-row table:style-name="表格1.28">
          <table:table-cell table:style-name="表格1.A2" office:value-type="string">
            <text:p text:style-name="P53"/>
          </table:table-cell>
          <table:table-cell table:style-name="表格1.B3" office:value-type="string">
            <text:p text:style-name="P113"><text:span text:style-name="T14">初次非自願剖腹產率</text:span></text:p>
          </table:table-cell>
          <table:table-cell table:style-name="表格1.C2" office:value-type="string">
            <text:p text:style-name="P34">每季</text:p>
          </table:table-cell>
          <table:table-cell table:style-name="表格1.C2" office:value-type="string">
            <text:p text:style-name="P40">19.03%<text:line-break/><text:soft-page-break/>×(1±10%)</text:p>
          </table:table-cell>
          <table:table-cell table:style-name="表格1.C2" office:value-type="string">
            <text:p text:style-name="P34">資料分析</text:p>
          </table:table-cell>
          <table:table-cell table:style-name="表格1.C2" office:value-type="string">
            <text:p text:style-name="P49">保險人</text:p>
          </table:table-cell>
          <table:table-cell table:style-name="表格1.G11" office:value-type="string">
            <text:p text:style-name="P35">1.分子：初次非自願剖腹產案件數</text:p>
            <text:p text:style-name="P35"><text:soft-page-break/>2.分母：總生產案件數</text:p>
            <text:p text:style-name="P87">3.初次非自願剖腹產案件：醫令代碼為81004C、97006K、97007A、97008B、97009C、81028C之案件，但排除DRG碼為0373B(自行要求剖腹產)或0371A(一般剖腹產)且主次診斷前四碼為6542(前胎剖腹產生產)</text:p>
            <text:p text:style-name="P32">4.總生產案件：自然產案件+剖腹產案件</text:p>
            <text:p text:style-name="P85"><text:span text:style-name="T9">5.自然產案件：醫令代碼81017C、81018C、81019C、97001K、97002A、97003B、</text:span><text:span text:style-name="T47"> </text:span><text:span text:style-name="T9">97004C、97005D、81024C、81025C、81026C、97931K、97932A、97933B、97934C)</text:span></text:p>
            <text:p text:style-name="P87">6.剖腹產案件：醫令代碼為81004C、97006K、97007A、97008B、97009C、81028C</text:p>
            <text:p text:style-name="P32">7.本指標各項醫令隨支付標準生產醫令增修而修訂。</text:p>
          </table:table-cell>
        </table:table-row>
        <table:table-row table:style-name="表格1.8">
          <table:table-cell table:style-name="表格1.A2" office:value-type="string">
            <text:p text:style-name="P58"/>
          </table:table-cell>
          <table:table-cell table:style-name="表格1.B3" office:value-type="string">
            <text:p text:style-name="P114">清淨手術抗生素3日使用率</text:p>
          </table:table-cell>
          <table:table-cell table:style-name="表格1.C2" office:value-type="string">
            <text:p text:style-name="P34">每季</text:p>
          </table:table-cell>
          <table:table-cell table:style-name="表格1.C2" office:value-type="string">
            <text:p text:style-name="P115"><text:span text:style-name="T11">10.51</text:span><text:span text:style-name="T13">%</text:span><text:span text:style-name="T11">×</text:span></text:p>
            <text:p text:style-name="P116">(1±10%)</text:p>
            <text:p text:style-name="P37"/>
          </table:table-cell>
          <table:table-cell table:style-name="表格1.C2" office:value-type="string">
            <text:p text:style-name="P34">資料分析</text:p>
          </table:table-cell>
          <table:table-cell table:style-name="表格1.C2" office:value-type="string">
            <text:p text:style-name="P49">保險人</text:p>
          </table:table-cell>
          <table:table-cell table:style-name="表格1.G30" office:value-type="string">
            <text:list xml:id="list2124451198" text:style-name="WW8Num11">
              <text:list-item>
                <text:p text:style-name="P36">清淨手術：案件分類為2（論病例計酬），且DRG碼為0163A、0163B、0209A、0209B、0290A、0471A。</text:p>
              </text:list-item>
              <text:list-item>
                <text:p text:style-name="P36">分子定義：從執行清淨手術的同一清單之中，找出執行手術的醫令（取執行迄日最大者代表），再找出使用抗生素的醫令（取執行迄日最大者代表），後者-前者=3。</text:p>
              </text:list-item>
              <text:list-item>
                <text:p text:style-name="P36">分母定義：醫令代碼第一碼為6、7、8的醫令。</text:p>
              </text:list-item>
              <text:list-item>
                <text:p text:style-name="P36">指標計算：分子/分母。</text:p>
              </text:list-item>
              <text:list-item>
                <text:p text:style-name="P36">抗生素藥品：醫令代碼為10碼，且藥理分類前4碼0812。</text:p>
              </text:list-item>
              <text:list-item>
                <text:p text:style-name="P36">資料範圍：西醫醫院。</text:p>
              </text:list-item>
            </text:list>
          </table:table-cell>
        </table:table-row>
        <table:table-row table:style-name="表格1.8">
          <table:table-cell table:style-name="表格1.A2" office:value-type="string">
            <text:p text:style-name="P47"><text:s/></text:p>
          </table:table-cell>
          <table:table-cell table:style-name="表格1.B2" office:value-type="string">
            <text:p text:style-name="P31"><text:span text:style-name="T17">(3)</text:span><text:span text:style-name="T17">手術/檢查</text:span></text:p>
          </table:table-cell>
          <table:table-cell table:style-name="表格1.C2" office:value-type="string">
            <text:p text:style-name="P44"/>
          </table:table-cell>
          <table:table-cell table:style-name="表格1.A2" office:value-type="string">
            <text:p text:style-name="P46"/>
          </table:table-cell>
          <table:table-cell table:style-name="表格1.C2" office:value-type="string">
            <text:p text:style-name="P46"/>
          </table:table-cell>
          <table:table-cell table:style-name="表格1.C2" office:value-type="string">
            <text:p text:style-name="P44"/>
          </table:table-cell>
          <table:table-cell table:style-name="表格1.G25" office:value-type="string">
            <text:p text:style-name="P47"><text:s/></text:p>
          </table:table-cell>
        </table:table-row>
        <table:table-row table:style-name="表格1.10">
          <table:table-cell table:style-name="表格1.A2" office:value-type="string">
            <text:p text:style-name="P32">　</text:p>
          </table:table-cell>
          <table:table-cell table:style-name="表格1.B2" office:value-type="string">
            <text:p text:style-name="P31"><text:span text:style-name="T47"><text:s text:c="2"/></text:span><text:span text:style-name="T9">手術病理檢驗陽性率</text:span></text:p>
          </table:table-cell>
          <table:table-cell table:style-name="表格1.C2" office:value-type="string">
            <text:p text:style-name="P34">每年</text:p>
          </table:table-cell>
          <table:table-cell table:style-name="表格1.A2" office:value-type="string">
            <text:p text:style-name="P37"/>
          </table:table-cell>
          <table:table-cell table:style-name="表格1.C2" office:value-type="string">
            <text:p text:style-name="P34">資料分析</text:p>
          </table:table-cell>
          <table:table-cell table:style-name="表格1.C2" office:value-type="string">
            <text:p text:style-name="P49">保險人</text:p>
          </table:table-cell>
          <table:table-cell table:style-name="表格1.G2" office:value-type="string">
            <text:p text:style-name="P31"><text:span text:style-name="T9">手術病理檢驗結果呈陽性病人數</text:span><text:span text:style-name="T9">/</text:span><text:span text:style-name="T9">該年手術病人總數</text:span><text:span text:style-name="T47"> </text:span></text:p>
          </table:table-cell>
        </table:table-row>
        <table:table-row table:style-name="表格1.9">
          <table:table-cell table:style-name="表格1.A2" office:value-type="string">
            <text:p text:style-name="P71"><text:s/></text:p>
          </table:table-cell>
          <table:table-cell table:style-name="表格1.B2" office:value-type="string">
            <text:p text:style-name="P31"><text:span text:style-name="T47"><text:s text:c="2"/></text:span><text:span text:style-name="T9">CT/MRI檢查陽性率</text:span></text:p>
          </table:table-cell>
          <table:table-cell table:style-name="表格1.C2" office:value-type="string">
            <text:p text:style-name="P34">每年</text:p>
          </table:table-cell>
          <table:table-cell table:style-name="表格1.A2" office:value-type="string">
            <text:p text:style-name="P37"/>
          </table:table-cell>
          <table:table-cell table:style-name="表格1.C2" office:value-type="string">
            <text:p text:style-name="P34">資料分析</text:p>
          </table:table-cell>
          <table:table-cell table:style-name="表格1.C2" office:value-type="string">
            <text:p text:style-name="P49">保險人</text:p>
          </table:table-cell>
          <table:table-cell table:style-name="表格1.G25" office:value-type="string">
            <text:p text:style-name="P31"><text:span text:style-name="T9">檢查結果呈陽性之人次數</text:span><text:span text:style-name="T9">/CT/MRI</text:span><text:span text:style-name="T9">檢查總次數</text:span></text:p>
          </table:table-cell>
        </table:table-row>
        <table:table-row table:style-name="表格1.11">
          <table:table-cell table:style-name="表格1.A1" office:value-type="string">
            <text:p text:style-name="P32">　</text:p>
          </table:table-cell>
          <table:table-cell table:style-name="表格1.B1" office:value-type="string">
            <text:p text:style-name="P117"><text:span text:style-name="T9">各區同院所使用</text:span><text:span text:style-name="T9">ESWL</text:span><text:span text:style-name="T9">人口平均利用人次</text:span></text:p>
          </table:table-cell>
          <table:table-cell table:style-name="表格1.C1" office:value-type="string">
            <text:p text:style-name="P34">每年</text:p>
          </table:table-cell>
          <table:table-cell table:style-name="表格1.A1" office:value-type="string">
            <text:p text:style-name="P40">1.155<text:line-break/>×(1±10%)</text:p>
          </table:table-cell>
          <table:table-cell table:style-name="表格1.C1" office:value-type="string">
            <text:p text:style-name="P34">資料分析</text:p>
          </table:table-cell>
          <table:table-cell table:style-name="表格1.C1" office:value-type="string">
            <text:p text:style-name="P49">保險人</text:p>
          </table:table-cell>
          <table:table-cell table:style-name="表格1.G34" office:value-type="string">
            <text:p text:style-name="P35">ESWL總次數/使用ESWL人數</text:p>
          </table:table-cell>
        </table:table-row>
        <table:table-row table:style-name="表格1.11">
          <table:table-cell table:style-name="表格1.A1" office:value-type="string">
            <text:p text:style-name="P42">3</text:p>
          </table:table-cell>
          <table:table-cell table:style-name="表格1.B1" office:value-type="string">
            <text:p text:style-name="P31"><text:span text:style-name="T17">預防保健</text:span><text:span text:style-name="T50">註</text:span><text:span text:style-name="T50">3</text:span></text:p>
          </table:table-cell>
          <table:table-cell table:style-name="表格1.C1" office:value-type="string">
            <text:p text:style-name="P44"/>
          </table:table-cell>
          <table:table-cell table:style-name="表格1.A1" office:value-type="string">
            <text:p text:style-name="P34"/>
          </table:table-cell>
          <table:table-cell table:style-name="表格1.C1" office:value-type="string">
            <text:p text:style-name="P34"/>
          </table:table-cell>
          <table:table-cell table:style-name="表格1.C1" office:value-type="string">
            <text:p text:style-name="P34"/>
          </table:table-cell>
          <table:table-cell table:style-name="表格1.G35" office:value-type="string">
            <text:p text:style-name="P32">　</text:p>
          </table:table-cell>
        </table:table-row>
        <table:table-row table:style-name="表格1.11">
          <table:table-cell table:style-name="表格1.A1" office:value-type="string">
            <text:p text:style-name="P71"><text:s/></text:p>
          </table:table-cell>
          <table:table-cell table:style-name="表格1.B1" office:value-type="string">
            <text:p text:style-name="P81">子宮頸抹片利用率</text:p>
          </table:table-cell>
          <table:table-cell table:style-name="表格1.A1" office:value-type="string">
            <text:p text:style-name="P34">每年</text:p>
          </table:table-cell>
          <table:table-cell table:style-name="表格1.A1" office:value-type="string">
            <text:p text:style-name="P34"/>
          </table:table-cell>
          <table:table-cell table:style-name="表格1.A1" office:value-type="string">
            <text:p text:style-name="P34">資料分析</text:p>
          </table:table-cell>
          <table:table-cell table:style-name="表格1.A1" office:value-type="string">
            <text:p text:style-name="P49">衛生署</text:p>
          </table:table-cell>
          <table:table-cell table:style-name="表格1.G35" office:value-type="string">
            <text:p text:style-name="P31"><text:span text:style-name="T9">合格受檢對象於醫院利用次數</text:span><text:span text:style-name="T9">/子宮頸抹片合格受檢人數</text:span></text:p>
          </table:table-cell>
        </table:table-row>
        <table:table-row table:style-name="表格1.11">
          <table:table-cell table:style-name="表格1.A1" office:value-type="string">
            <text:p text:style-name="P32"/>
          </table:table-cell>
          <table:table-cell table:style-name="表格1.B1" office:value-type="string">
            <text:p text:style-name="P31"><text:span text:style-name="T47"><text:s text:c="2"/></text:span><text:span text:style-name="T9">成人預防保健利用率</text:span></text:p>
          </table:table-cell>
          <table:table-cell table:style-name="表格1.A1" office:value-type="string">
            <text:p text:style-name="P34">每年</text:p>
          </table:table-cell>
          <table:table-cell table:style-name="表格1.A1" office:value-type="string">
            <text:p text:style-name="P34"/>
          </table:table-cell>
          <table:table-cell table:style-name="表格1.A1" office:value-type="string">
            <text:p text:style-name="P34">資料分析</text:p>
          </table:table-cell>
          <table:table-cell table:style-name="表格1.A1" office:value-type="string">
            <text:p text:style-name="P49">衛生署</text:p>
          </table:table-cell>
          <table:table-cell table:style-name="表格1.G35" office:value-type="string">
            <text:p text:style-name="P31"><text:span text:style-name="T9">合格受檢對象於醫院利用次數</text:span><text:span text:style-name="T9">/成人預防保健合格受檢人數</text:span></text:p>
          </table:table-cell>
        </table:table-row>
        <table:table-row table:style-name="表格1.11">
          <table:table-cell table:style-name="表格1.A1" office:value-type="string">
            <text:p text:style-name="P71"><text:s/></text:p>
          </table:table-cell>
          <table:table-cell table:style-name="表格1.B38" office:value-type="string">
            <text:p text:style-name="P82">兒童預防保健利用率</text:p>
          </table:table-cell>
          <table:table-cell table:style-name="表格1.C1" office:value-type="string">
            <text:p text:style-name="P165">每年</text:p>
          </table:table-cell>
          <table:table-cell table:style-name="表格1.C1" office:value-type="string">
            <text:p text:style-name="P52"/>
          </table:table-cell>
          <table:table-cell table:style-name="表格1.C1" office:value-type="string">
            <text:p text:style-name="P34">資料分析</text:p>
          </table:table-cell>
          <table:table-cell table:style-name="表格1.C1" office:value-type="string">
            <text:p text:style-name="P49">衛生署</text:p>
          </table:table-cell>
          <table:table-cell table:style-name="表格1.G35" office:value-type="string">
            <text:p text:style-name="P31"><text:span text:style-name="T9">合格受檢對象於醫院利用次數</text:span><text:span text:style-name="T9">/</text:span><text:span text:style-name="T7">[(一歲以下人數)×4+(一歲至未滿</text:span><text:span text:style-name="T7">二</text:span><text:span text:style-name="T7">歲</text:span><text:span text:style-name="T7">人數</text:span><text:span text:style-name="T7">)×2+(</text:span><text:span text:style-name="T7">二</text:span><text:span text:style-name="T7">歲</text:span><text:span text:style-name="T7">至</text:span><text:span text:style-name="T7">未滿三歲</text:span><text:span text:style-name="T7">人數)+(三歲</text:span><text:span text:style-name="T7">至未滿四歲人數</text:span><text:span text:style-name="T7">)+(</text:span><text:span text:style-name="T7">四歲</text:span><text:span text:style-name="T7">至未滿七歲人數)/3</text:span><text:span text:style-name="T7">]</text:span></text:p>
          </table:table-cell>
        </table:table-row>
        <table:table-row table:style-name="表格1.11">
          <table:table-cell table:style-name="表格1.A1" office:value-type="string">
            <text:p text:style-name="P42">4</text:p>
          </table:table-cell>
          <table:table-cell table:style-name="表格1.B1" office:value-type="string">
            <text:p text:style-name="P31"><text:span text:style-name="T17">指標疾病</text:span><text:span text:style-name="T50">註</text:span><text:span text:style-name="T50">5</text:span></text:p>
          </table:table-cell>
          <table:table-cell table:style-name="表格1.A1" office:value-type="string">
            <text:p text:style-name="P72"/>
          </table:table-cell>
          <table:table-cell table:style-name="表格1.A1" office:value-type="string">
            <text:p text:style-name="P72"/>
          </table:table-cell>
          <table:table-cell table:style-name="表格1.A1" office:value-type="string">
            <text:p text:style-name="P34"/>
          </table:table-cell>
          <table:table-cell table:style-name="表格1.A1" office:value-type="string">
            <text:p text:style-name="P34"/>
          </table:table-cell>
          <table:table-cell table:style-name="表格1.G35" office:value-type="string">
            <text:p text:style-name="P71"><text:s/></text:p>
          </table:table-cell>
        </table:table-row>
        <text:soft-page-break/>
        <table:table-row table:style-name="表格1.11">
          <table:table-cell table:style-name="表格1.A1" office:value-type="string">
            <text:p text:style-name="P71"><text:s/></text:p>
          </table:table-cell>
          <table:table-cell table:style-name="表格1.B1" office:value-type="string">
            <text:p text:style-name="P31"><text:span text:style-name="T47"><text:s text:c="2"/></text:span><text:span text:style-name="T9">糖尿病人照護完整性</text:span></text:p>
          </table:table-cell>
          <table:table-cell table:style-name="表格1.A1" office:value-type="string">
            <text:p text:style-name="P34">每年</text:p>
          </table:table-cell>
          <table:table-cell table:style-name="表格1.A1" office:value-type="string">
            <text:p text:style-name="P34"/>
          </table:table-cell>
          <table:table-cell table:style-name="表格1.A1" office:value-type="string">
            <text:p text:style-name="P165">資料分析</text:p>
          </table:table-cell>
          <table:table-cell table:style-name="表格1.A1" office:value-type="string">
            <text:p text:style-name="P49">保險人</text:p>
          </table:table-cell>
          <table:table-cell table:style-name="表格1.G35" office:value-type="string">
            <text:p text:style-name="P32">依「糖尿病醫療給付改善方案試辦計畫」的監測方法</text:p>
          </table:table-cell>
        </table:table-row>
        <table:table-row table:style-name="表格1.11">
          <table:table-cell table:style-name="表格1.A1" office:value-type="string">
            <text:p text:style-name="P71"><text:s/></text:p>
          </table:table-cell>
          <table:table-cell table:style-name="表格1.B1" office:value-type="string">
            <text:p text:style-name="P31"><text:span text:style-name="T47"><text:s text:c="2"/></text:span><text:span text:style-name="T9">氣喘病人照護完整性</text:span></text:p>
          </table:table-cell>
          <table:table-cell table:style-name="表格1.A1" office:value-type="string">
            <text:p text:style-name="P34">每年</text:p>
          </table:table-cell>
          <table:table-cell table:style-name="表格1.A1" office:value-type="string">
            <text:p text:style-name="P34"/>
          </table:table-cell>
          <table:table-cell table:style-name="表格1.A1" office:value-type="string">
            <text:p text:style-name="P34">資料分析</text:p>
          </table:table-cell>
          <table:table-cell table:style-name="表格1.A1" office:value-type="string">
            <text:p text:style-name="P49">保險人</text:p>
          </table:table-cell>
          <table:table-cell table:style-name="表格1.G35" office:value-type="string">
            <text:p text:style-name="P32">依「氣喘醫療給付改善方案試辦計畫」的監測方法</text:p>
          </table:table-cell>
        </table:table-row>
        <table:table-row table:style-name="表格1.11">
          <table:table-cell table:style-name="表格1.A1" office:value-type="string">
            <text:p text:style-name="P71"><text:s/></text:p>
          </table:table-cell>
          <table:table-cell table:style-name="表格1.B1" office:value-type="string">
            <text:p text:style-name="P85"><text:span text:style-name="T47"><text:s text:c="2"/></text:span><text:span text:style-name="T9">精神病人出院</text:span><text:span text:style-name="T9">7</text:span><text:span text:style-name="T9">日及</text:span><text:span text:style-name="T9">30</text:span><text:span text:style-name="T9">日內追蹤治療率</text:span></text:p>
          </table:table-cell>
          <table:table-cell table:style-name="表格1.A1" office:value-type="string">
            <text:p text:style-name="P34">每年</text:p>
          </table:table-cell>
          <table:table-cell table:style-name="表格1.A1" office:value-type="string">
            <text:p text:style-name="P34"/>
          </table:table-cell>
          <table:table-cell table:style-name="表格1.A1" office:value-type="string">
            <text:p text:style-name="P34">資料分析</text:p>
          </table:table-cell>
          <table:table-cell table:style-name="表格1.A1" office:value-type="string">
            <text:p text:style-name="P49">保險人</text:p>
          </table:table-cell>
          <table:table-cell table:style-name="表格1.G35" office:value-type="string">
            <text:p text:style-name="P31"><text:span text:style-name="T9">精神病人出院</text:span><text:span text:style-name="T9">7</text:span><text:span text:style-name="T9">日及</text:span><text:span text:style-name="T9">30</text:span><text:span text:style-name="T9">日內至少接受一次以上的門診追蹤治療率</text:span></text:p>
          </table:table-cell>
        </table:table-row>
        <table:table-row table:style-name="表格1.11">
          <table:table-cell table:style-name="表格1.A1" office:value-type="string">
            <text:p text:style-name="P42">5</text:p>
          </table:table-cell>
          <table:table-cell table:style-name="表格1.B1" office:value-type="string">
            <text:p text:style-name="P42">中長程指標</text:p>
          </table:table-cell>
          <table:table-cell table:style-name="表格1.A1" office:value-type="string">
            <text:p text:style-name="P72"/>
          </table:table-cell>
          <table:table-cell table:style-name="表格1.A1" office:value-type="string">
            <text:p text:style-name="P72"/>
          </table:table-cell>
          <table:table-cell table:style-name="表格1.A1" office:value-type="string">
            <text:p text:style-name="P34"/>
          </table:table-cell>
          <table:table-cell table:style-name="表格1.A1" office:value-type="string">
            <text:p text:style-name="P34"/>
          </table:table-cell>
          <table:table-cell table:style-name="表格1.G35" office:value-type="string">
            <text:p text:style-name="P32">　</text:p>
          </table:table-cell>
        </table:table-row>
        <table:table-row table:style-name="表格1.11">
          <table:table-cell table:style-name="表格1.A1" office:value-type="string">
            <text:p text:style-name="P42">　</text:p>
          </table:table-cell>
          <table:table-cell table:style-name="表格1.B1" office:value-type="string">
            <text:p text:style-name="P31"><text:span text:style-name="T47"><text:s text:c="2"/></text:span><text:span text:style-name="T9">孕產婦死亡率</text:span></text:p>
          </table:table-cell>
          <table:table-cell table:style-name="表格1.A1" office:value-type="string">
            <text:p text:style-name="P34">每年</text:p>
          </table:table-cell>
          <table:table-cell table:style-name="表格1.A1" office:value-type="string">
            <text:p text:style-name="P34"/>
          </table:table-cell>
          <table:table-cell table:style-name="表格1.A1" office:value-type="string">
            <text:p text:style-name="P165">資料分析</text:p>
          </table:table-cell>
          <table:table-cell table:style-name="表格1.A1" office:value-type="string">
            <text:p text:style-name="P34">衛生署</text:p>
          </table:table-cell>
          <table:table-cell table:style-name="表格1.G35" office:value-type="string">
            <text:p text:style-name="P31"><text:span text:style-name="T68">一年內因為各種產褥原因所致孕產婦死亡數</text:span><text:span text:style-name="T68">/一年內之活產總數*1000</text:span></text:p>
          </table:table-cell>
        </table:table-row>
        <table:table-row table:style-name="表格1.11">
          <table:table-cell table:style-name="表格1.A1" office:value-type="string">
            <text:p text:style-name="P73"/>
          </table:table-cell>
          <table:table-cell table:style-name="表格1.B1" office:value-type="string">
            <text:p text:style-name="P85"><text:span text:style-name="T47"><text:s text:c="2"/></text:span><text:span text:style-name="T9">低出生體重率(新增)</text:span></text:p>
          </table:table-cell>
          <table:table-cell table:style-name="表格1.C1" office:value-type="string">
            <text:p text:style-name="P34">每年</text:p>
          </table:table-cell>
          <table:table-cell table:style-name="表格1.C1" office:value-type="string">
            <text:p text:style-name="P34"/>
          </table:table-cell>
          <table:table-cell table:style-name="表格1.C1" office:value-type="string">
            <text:p text:style-name="P165">資料分析</text:p>
          </table:table-cell>
          <table:table-cell table:style-name="表格1.C1" office:value-type="string">
            <text:p text:style-name="P34">衛生署</text:p>
          </table:table-cell>
          <table:table-cell table:style-name="表格1.G35" office:value-type="string">
            <text:p text:style-name="P32">年度出生體重小於2500公克之活產人數/年度出生通報之活產人數</text:p>
          </table:table-cell>
        </table:table-row>
        <table:table-row table:style-name="表格1.11">
          <table:table-cell table:style-name="表格1.A1" office:value-type="string">
            <text:p text:style-name="P42">　</text:p>
          </table:table-cell>
          <table:table-cell table:style-name="表格1.B1" office:value-type="string">
            <text:p text:style-name="P85"><text:span text:style-name="T47"><text:s text:c="2"/></text:span><text:span text:style-name="T9">可預防死亡率</text:span></text:p>
            <text:p text:style-name="P118"><text:span text:style-name="T9">(preventable death)</text:span><text:span text:style-name="T52">註</text:span><text:span text:style-name="T52">6</text:span></text:p>
          </table:table-cell>
          <table:table-cell table:style-name="表格1.C1" office:value-type="string">
            <text:p text:style-name="P34">每年</text:p>
          </table:table-cell>
          <table:table-cell table:style-name="表格1.C1" office:value-type="string">
            <text:p text:style-name="P34"/>
          </table:table-cell>
          <table:table-cell table:style-name="表格1.C1" office:value-type="string">
            <text:p text:style-name="P165">資料分析</text:p>
          </table:table-cell>
          <table:table-cell table:style-name="表格1.C1" office:value-type="string">
            <text:p text:style-name="P34">衛生署</text:p>
          </table:table-cell>
          <table:table-cell table:style-name="表格1.G35" office:value-type="string">
            <text:p text:style-name="P31"><text:span text:style-name="T9">依</text:span><text:span text:style-name="T9">European Community Working Group所定義</text:span><text:span text:style-name="T9">（表二）</text:span><text:span text:style-name="T9">可避免死亡疾病計算</text:span></text:p>
          </table:table-cell>
        </table:table-row>
        <table:table-row table:style-name="表格1.11">
          <table:table-cell table:style-name="表格1.A1" office:value-type="string">
            <text:p text:style-name="P32">　</text:p>
          </table:table-cell>
          <table:table-cell table:style-name="表格1.B1" office:value-type="string">
            <text:p text:style-name="P80"><text:span text:style-name="T9">癌症病人</text:span><text:span text:style-name="T9">5年存活率</text:span></text:p>
          </table:table-cell>
          <table:table-cell table:style-name="表格1.A1" office:value-type="string">
            <text:p text:style-name="P34">每年</text:p>
          </table:table-cell>
          <table:table-cell table:style-name="表格1.A1" office:value-type="string">
            <text:p text:style-name="P34"/>
          </table:table-cell>
          <table:table-cell table:style-name="表格1.A1" office:value-type="string">
            <text:p text:style-name="P34">資料分析</text:p>
          </table:table-cell>
          <table:table-cell table:style-name="表格1.A1" office:value-type="string">
            <text:p text:style-name="P49">保險人</text:p>
          </table:table-cell>
          <table:table-cell table:style-name="表格1.G35" office:value-type="string">
            <text:p text:style-name="P71"><text:s/></text:p>
          </table:table-cell>
        </table:table-row>
        <table:table-row table:style-name="表格1.11">
          <table:table-cell table:style-name="表格1.A1" office:value-type="string">
            <text:p text:style-name="P32">　</text:p>
          </table:table-cell>
          <table:table-cell table:style-name="表格1.B1" office:value-type="string">
            <text:p text:style-name="P31"><text:span text:style-name="T47"><text:s text:c="2"/></text:span><text:span text:style-name="T9">符合病歷紀錄規範比率</text:span></text:p>
          </table:table-cell>
          <table:table-cell table:style-name="表格1.A1" office:value-type="string">
            <text:p text:style-name="P34">每年</text:p>
          </table:table-cell>
          <table:table-cell table:style-name="表格1.A1" office:value-type="string">
            <text:p text:style-name="P34"/>
          </table:table-cell>
          <table:table-cell table:style-name="表格1.A1" office:value-type="string">
            <text:p text:style-name="P34">資料分析</text:p>
          </table:table-cell>
          <table:table-cell table:style-name="表格1.A1" office:value-type="string">
            <text:p text:style-name="P34">受託單位</text:p>
          </table:table-cell>
          <table:table-cell table:style-name="表格1.G35" office:value-type="string">
            <text:p text:style-name="P31"><text:span text:style-name="T9">符合病歷紀錄規範案件數</text:span><text:span text:style-name="T9">/門住診總案件數</text:span></text:p>
          </table:table-cell>
        </table:table-row>
        <table:table-row table:style-name="表格1.11">
          <table:table-cell table:style-name="表格1.A1" office:value-type="string">
            <text:p text:style-name="P32">　</text:p>
          </table:table-cell>
          <table:table-cell table:style-name="表格1.B1" office:value-type="string">
            <text:p text:style-name="P31"><text:span text:style-name="T47"><text:s text:c="2"/></text:span><text:span text:style-name="T9">醫療糾紛比率</text:span></text:p>
          </table:table-cell>
          <table:table-cell table:style-name="表格1.A1" office:value-type="string">
            <text:p text:style-name="P34">每年</text:p>
          </table:table-cell>
          <table:table-cell table:style-name="表格1.A1" office:value-type="string">
            <text:p text:style-name="P34"/>
          </table:table-cell>
          <table:table-cell table:style-name="表格1.A1" office:value-type="string">
            <text:p text:style-name="P34">醫院申報</text:p>
          </table:table-cell>
          <table:table-cell table:style-name="表格1.A1" office:value-type="string">
            <text:p text:style-name="P34">受託單位</text:p>
          </table:table-cell>
          <table:table-cell table:style-name="表格1.G35" office:value-type="string">
            <text:p text:style-name="P31"><text:span text:style-name="T9">醫療糾紛案件數</text:span><text:span text:style-name="T9">/</text:span><text:span text:style-name="T9">門住診總案件數</text:span></text:p>
          </table:table-cell>
        </table:table-row>
        <table:table-row table:style-name="表格1.11">
          <table:table-cell table:style-name="表格1.A1" office:value-type="string">
            <text:p text:style-name="P32">　</text:p>
          </table:table-cell>
          <table:table-cell table:style-name="表格1.B1" office:value-type="string">
            <text:p text:style-name="P31"><text:span text:style-name="T47"><text:s text:c="2"/></text:span><text:span text:style-name="T9">符合各專科治療指引比率</text:span></text:p>
          </table:table-cell>
          <table:table-cell table:style-name="表格1.A1" office:value-type="string">
            <text:p text:style-name="P34">每年</text:p>
          </table:table-cell>
          <table:table-cell table:style-name="表格1.A1" office:value-type="string">
            <text:p text:style-name="P34"/>
          </table:table-cell>
          <table:table-cell table:style-name="表格1.A1" office:value-type="string">
            <text:p text:style-name="P34">資料分析</text:p>
          </table:table-cell>
          <table:table-cell table:style-name="表格1.A1" office:value-type="string">
            <text:p text:style-name="P34">受託單位</text:p>
          </table:table-cell>
          <table:table-cell table:style-name="表格1.G35" office:value-type="string">
            <text:p text:style-name="P31"><text:span text:style-name="T9">符合該專科治療指引人次</text:span><text:span text:style-name="T9">/實際接受該專科治療人次</text:span></text:p>
          </table:table-cell>
        </table:table-row>
      </table:table>
      <text:p text:style-name="P121">註1：實施初期各項指標監測值暫不訂定，以其與前期比較的改變率為主要評估標準。</text:p>
      <text:p text:style-name="P121">註2：中長期指標項目為暫定，俟研議後若有更合適的指標項目再修正</text:p>
      <text:p text:style-name="P122">註3：參考西醫基層總額支付制度品質確保方案</text:p>
      <text:p text:style-name="P120"><text:span text:style-name="T72">註4：</text:span><text:span text:style-name="T70">參考鍾國彪:「全民健康保險的整體醫療品質之評估計畫」暨「全民健康保險整體醫療品質之研究－以建立指標之基本資料為主」健保局委託研究計畫, 1997; 2000.</text:span></text:p>
      <text:p text:style-name="P122">註5：參考The State of Managed Care Quality, 2000, NCQA(National Committee for Quality Assurance)</text:p>
      <text:p text:style-name="P120"><text:span text:style-name="T72">註6：參考楊長興, 蔡尚學,楊俊毓: 就醫可近性對於國民健康之影響</text:span><text:span text:style-name="T70">－</text:span><text:span text:style-name="T72">「可避免死亡率」之趨勢分析,2000.</text:span></text:p>
      <text:p text:style-name="P169">表二：可避免死亡疾病的定義：依據European community working Group(1991)的定義，可避免死亡疾病包含下列兩大類：</text:p>
      <text:p text:style-name="P170">第一大類：與醫療照護有關，包括下列16類疾病：</text:p>
      <text:p text:style-name="P174"><draw:frame draw:style-name="fr3" draw:name="外框2" text:anchor-type="paragraph" svg:y="0.321cm" svg:width="15.009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172">疾病名稱</text:p></table:table-cell><table:table-cell table:style-name="表格2.B1" office:value-type="string"><text:p text:style-name="P172">ICD-9</text:p></table:table-cell></table:table-row><table:table-row table:style-name="表格2.1"><table:table-cell table:style-name="表格2.A1" office:value-type="string"><text:p text:style-name="P171">肺結核</text:p></table:table-cell><table:table-cell table:style-name="表格2.B1" office:value-type="string"><text:p text:style-name="P172">010-018、137</text:p></table:table-cell></table:table-row><table:table-row table:style-name="表格2.1"><table:table-cell table:style-name="表格2.A1" office:value-type="string"><text:p text:style-name="P171">子宮頸惡性腫瘤</text:p></table:table-cell><table:table-cell table:style-name="表格2.B1" office:value-type="string"><text:p text:style-name="P172">180</text:p></table:table-cell></table:table-row><table:table-row table:style-name="表格2.1"><table:table-cell table:style-name="表格2.A1" office:value-type="string"><text:p text:style-name="P171">子宮惡性腫瘤</text:p></table:table-cell><table:table-cell table:style-name="表格2.B1" office:value-type="string"><text:p text:style-name="P172">179</text:p></table:table-cell></table:table-row><table:table-row table:style-name="表格2.1"><table:table-cell table:style-name="表格2.A1" office:value-type="string"><text:p text:style-name="P171">子宮體惡性腫瘤</text:p></table:table-cell><table:table-cell table:style-name="表格2.B1" office:value-type="string"><text:p text:style-name="P172">182</text:p></table:table-cell></table:table-row><table:table-row table:style-name="表格2.1"><table:table-cell table:style-name="表格2.A1" office:value-type="string"><text:p text:style-name="P171">何杰金氏病</text:p></table:table-cell><table:table-cell table:style-name="表格2.B1" office:value-type="string"><text:p text:style-name="P172">201</text:p></table:table-cell></table:table-row><table:table-row table:style-name="表格2.1"><table:table-cell table:style-name="表格2.A1" office:value-type="string"><text:p text:style-name="P171">慢性風濕性心臟病</text:p></table:table-cell><table:table-cell table:style-name="表格2.B1" office:value-type="string"><text:p text:style-name="P172">393-398</text:p></table:table-cell></table:table-row><table:table-row table:style-name="表格2.1"><table:table-cell table:style-name="表格2.A1" office:value-type="string"><text:p text:style-name="P171">呼吸道疾病</text:p></table:table-cell><table:table-cell table:style-name="表格2.B1" office:value-type="string"><text:p text:style-name="P172">460-519</text:p></table:table-cell></table:table-row><table:table-row table:style-name="表格2.1"><table:table-cell table:style-name="表格2.A1" office:value-type="string"><text:p text:style-name="P171">氣喘</text:p></table:table-cell><table:table-cell table:style-name="表格2.B1" office:value-type="string"><text:p text:style-name="P172">493</text:p></table:table-cell></table:table-row><table:table-row table:style-name="表格2.1"><table:table-cell table:style-name="表格2.A1" office:value-type="string"><text:p text:style-name="P171">闌尾炎</text:p></table:table-cell><table:table-cell table:style-name="表格2.B1" office:value-type="string"><text:p text:style-name="P172">540-543</text:p></table:table-cell></table:table-row><table:table-row table:style-name="表格2.1"><table:table-cell table:style-name="表格2.A1" office:value-type="string"><text:p text:style-name="P171">腹腔疝氣</text:p></table:table-cell><table:table-cell table:style-name="表格2.B1" office:value-type="string"><text:p text:style-name="P172">550-553</text:p></table:table-cell></table:table-row><table:table-row table:style-name="表格2.1"><table:table-cell table:style-name="表格2.A1" office:value-type="string"><text:p text:style-name="P171">膽石病、膽囊炎、膽管炎</text:p></table:table-cell><table:table-cell table:style-name="表格2.B1" office:value-type="string"><text:p text:style-name="P172">574-576</text:p></table:table-cell></table:table-row><table:table-row table:style-name="表格2.1"><table:table-cell table:style-name="表格2.A1" office:value-type="string"><text:p text:style-name="P171">高血壓</text:p></table:table-cell><table:table-cell table:style-name="表格2.B1" office:value-type="string"><text:p text:style-name="P172">401-405</text:p></table:table-cell></table:table-row><table:table-row table:style-name="表格2.1"><table:table-cell table:style-name="表格2.A1" office:value-type="string"><text:p text:style-name="P171">腦血管疾病</text:p></table:table-cell><table:table-cell table:style-name="表格2.B1" office:value-type="string"><text:p text:style-name="P172">430-438</text:p></table:table-cell></table:table-row><table:table-row table:style-name="表格2.1"><table:table-cell table:style-name="表格2.A1" office:value-type="string"><text:p text:style-name="P171">妊娠、生產及產褥期的併發症</text:p></table:table-cell><table:table-cell table:style-name="表格2.B1" office:value-type="string"><text:p text:style-name="P172">630-676</text:p></table:table-cell></table:table-row><table:table-row table:style-name="表格2.1"><table:table-cell table:style-name="表格2.A1" office:value-type="string"><text:p text:style-name="P171">新生兒一週內死亡率</text:p></table:table-cell><table:table-cell table:style-name="表格2.B1" office:value-type="string"><text:p text:style-name="P173"/></table:table-cell></table:table-row><table:table-row table:style-name="表格2.1"><table:table-cell table:style-name="表格2.A1" office:value-type="string"><text:p text:style-name="P171">傳染病：傷寒、百日咳、破傷風、麻疹、</text:p><text:p text:style-name="P171">骨髓炎、骨膜炎、其他侵及骨的感染</text:p></table:table-cell><table:table-cell table:style-name="表格2.B1" office:value-type="string"><text:p text:style-name="P172">002、033、037、</text:p><text:p text:style-name="P172">055、730</text:p></table:table-cell></table:table-row></table:table></draw:text-box></draw:frame>第二大類：與國家政策相關，包括下列三類疾病：氣管、支氣管及肺惡性腫瘤(ICD9：162)、慢性肝病及肝硬化(ICD9：151)、機動車交通事故與非交通事故(ICD9：E810-E825)。</text:p>
      <text:p text:style-name="P166"/>
      <text:p text:style-name="P160">註：本制度醫療服務品質指標，不包含第二大類中「機動車交通事故與非交通事故」一項。</text:p>
      <text:p text:style-name="P74"><draw:frame draw:style-name="fr2" draw:name="外框3" text:anchor-type="char" svg:x="19.05cm" svg:y="-0.318cm" svg:width="16.193cm" svg:height="24.44cm" draw:z-index="12"><draw:text-box><text:p text:style-name="Standard"/></draw:text-box></draw:frame></text:p>
      <text:p text:style-name="P123"><text:span text:style-name="T9">表三</text:span><text:span text:style-name="T47"> </text:span><text:span text:style-name="T9">使用本表所列藥物個案不列入「各區同院所門診注射劑使用率」分子</text:span></text:p>
      <text:p text:style-name="P124"/>
      <table:table table:name="表格3" table:style-name="表格3">
        <table:table-column table:style-name="表格3.A"/>
        <table:table-column table:style-name="表格3.B"/>
        <table:table-header-rows>
          <table:table-row table:style-name="表格3.1">
            <table:table-cell table:style-name="表格3.A1" office:value-type="string">
              <text:p text:style-name="P59">給付規定內容</text:p>
            </table:table-cell>
            <table:table-cell table:style-name="表格3.B1" office:value-type="string">
              <text:p text:style-name="P60">資料處理定義</text:p>
            </table:table-cell>
          </table:table-row>
        </table:table-header-rows>
        <table:table-row table:style-name="表格3.2">
          <table:table-cell table:style-name="表格3.A2" office:value-type="string">
            <text:p text:style-name="P75"><text:span text:style-name="T61">1. </text:span><text:span text:style-name="T61">Insulin </text:span></text:p>
          </table:table-cell>
          <table:table-cell table:style-name="表格3.B1" office:value-type="string">
            <text:p text:style-name="P61">藥理分類682008(胰島素)</text:p>
          </table:table-cell>
        </table:table-row>
        <table:table-row table:style-name="表格3.2">
          <table:table-cell table:style-name="表格3.A2" office:value-type="string">
            <text:p text:style-name="P76"><text:span text:style-name="T61">2. </text:span><text:span text:style-name="T61">CAPD</text:span><text:span text:style-name="T61">使用之透析液</text:span><text:span text:style-name="T63"> </text:span></text:p>
          </table:table-cell>
          <table:table-cell table:style-name="表格3.B3" office:value-type="string">
            <text:p text:style-name="P62">藥理分類代碼：403699</text:p>
            <text:p text:style-name="P62">藥理名稱電解質、卡洛里及水份平衡，且劑型為透析用液劑</text:p>
          </table:table-cell>
        </table:table-row>
        <table:table-row table:style-name="表格3.2">
          <table:table-cell table:style-name="表格3.A2" office:value-type="string">
            <text:p text:style-name="P125"><text:span text:style-name="T61">3. </text:span><text:span text:style-name="T61">CAPD</text:span><text:span text:style-name="T61">使用之抗生素及抗凝血劑</text:span><text:span text:style-name="T61">(</text:span><text:span text:style-name="T61">至多攜回二週</text:span><text:span text:style-name="T61">) </text:span></text:p>
          </table:table-cell>
          <table:table-cell table:style-name="表格3.B3" office:value-type="string">
            <text:p text:style-name="P62">門診當次申報</text:p>
            <text:p text:style-name="P31"><text:span text:style-name="T61">血液透析治療相關處置代碼（58001C </text:span><text:span text:style-name="T61">–</text:span><text:span text:style-name="T61"> 58012C）使用之注射劑藥理分類代碼為840404（抗生素類）、840409（抗感染劑複方）、201204（抗凝血劑）。</text:span></text:p>
          </table:table-cell>
        </table:table-row>
        <table:table-row table:style-name="表格3.2">
          <table:table-cell table:style-name="表格3.A2" office:value-type="string">
            <text:p text:style-name="P76"><text:span text:style-name="T61">4. </text:span><text:span text:style-name="T61">desferrioxamine</text:span><text:span text:style-name="T61">（如</text:span><text:span text:style-name="T63"> </text:span><text:span text:style-name="T61">Desferal</text:span><text:span text:style-name="T61">）</text:span><text:span text:style-name="T63"> </text:span></text:p>
          </table:table-cell>
          <table:table-cell table:style-name="表格3.B3" office:value-type="string">
            <text:p text:style-name="P31"><text:span text:style-name="T61">主成分代碼：</text:span><text:span text:style-name="T61">64000010</text:span><text:span text:style-name="T61">（</text:span><text:span text:style-name="T61">DESFERRIOXAMINE MESYLATE (=DESFERAL)</text:span><text:span text:style-name="T61">注射劑。</text:span></text:p>
          </table:table-cell>
        </table:table-row>
        <table:table-row table:style-name="表格3.2">
          <table:table-cell table:style-name="表格3.A2" office:value-type="string">
            <text:p text:style-name="P126">5.慢性腎臟功能衰竭，使用紅血球生成素（至多攜回二週，如因特殊病情需要，需敘明理由，得以臨床實際需要方式給藥，惟一個月不超過20,000U為原則）。</text:p>
          </table:table-cell>
          <table:table-cell table:style-name="表格3.B3" office:value-type="string">
            <text:p text:style-name="P62">藥品成分代碼：</text:p>
            <text:p text:style-name="P127">1600001120<text:tab/>EPOETIN BETA (GENETICAL RECOMBINANT)</text:p>
            <text:p text:style-name="P127">2004000210<text:tab/>RECOMBINANT HUMAN ERYTHROPOIETIN</text:p>
          </table:table-cell>
        </table:table-row>
        <table:table-row table:style-name="表格3.2">
          <table:table-cell table:style-name="表格3.A2" office:value-type="string">
            <text:p text:style-name="P128"><text:span text:style-name="T61">6.治療白血病使用之α</text:span><text:span text:style-name="T61">-interferon </text:span><text:span text:style-name="T61">（至多攜回二週）</text:span><text:span text:style-name="T63"> </text:span></text:p>
          </table:table-cell>
          <table:table-cell table:style-name="表格3.B3" office:value-type="string">
            <text:list xml:id="list2399242911" text:style-name="WW8Num7">
              <text:list-item>
                <text:p text:style-name="P129">藥品成分代碼：</text:p>
              </text:list-item>
            </text:list>
            <text:p text:style-name="P77"><text:span text:style-name="T61">0818000710</text:span><text:span text:style-name="T61"><text:tab/>（</text:span><text:span text:style-name="T61">INTERFERON ALPHA- 2B</text:span><text:span text:style-name="T61">）</text:span></text:p>
            <text:p text:style-name="P69">0818000720<text:tab/>INTERFERON ALPHA- 2A</text:p>
            <text:p text:style-name="P69">0818000750<text:tab/>INTERFERON ALFACON-1</text:p>
            <text:p text:style-name="P77"><text:span text:style-name="T61">0818000770</text:span><text:span text:style-name="T61"><text:tab/></text:span><text:span text:style-name="T61">PEGINTERFERON-ALFA-2A</text:span></text:p>
            <text:p text:style-name="P69">8019000199<text:tab/>PEGINTERFERON ALPHA-2B</text:p>
          </table:table-cell>
        </table:table-row>
        <table:table-row table:style-name="表格3.2">
          <table:table-cell table:style-name="表格3.A2" office:value-type="string">
            <text:p text:style-name="P128"><text:span text:style-name="T61">7.</text:span><text:span text:style-name="T61">G-CSF (</text:span><text:span text:style-name="T61">如</text:span><text:span text:style-name="T61">Filgrastim；lenograstim</text:span><text:span text:style-name="T61">)</text:span><text:span text:style-name="T61">(</text:span><text:span text:style-name="T61">至多攜回三天)</text:span><text:span text:style-name="T61"> </text:span></text:p>
          </table:table-cell>
          <table:table-cell table:style-name="表格3.B3" office:value-type="string">
            <text:list xml:id="list114021146629762" text:continue-numbering="true" text:style-name="WW8Num7">
              <text:list-item>
                <text:p text:style-name="P63">藥品成份代碼：</text:p>
              </text:list-item>
            </text:list>
            <text:p text:style-name="P119">1002000500<text:tab/>FILGRASTIN</text:p>
            <text:p text:style-name="P130"><text:span text:style-name="T61">9200035800</text:span><text:span text:style-name="T61"><text:tab/></text:span><text:span text:style-name="T61">LENOGRASTIM</text:span><text:span text:style-name="T61"> </text:span><text:span text:style-name="T61">(GENETICAL RECOMBINATION)</text:span></text:p>
          </table:table-cell>
        </table:table-row>
        <table:table-row table:style-name="表格3.2">
          <table:table-cell table:style-name="表格3.A9" office:value-type="string">
            <text:p text:style-name="P131"><text:span text:style-name="T61">8.生長激素</text:span><text:span text:style-name="T61">(human growth hormone)</text:span><text:span text:style-name="T61">（至多攜回一個月）</text:span><text:span text:style-name="T61">。</text:span></text:p>
          </table:table-cell>
          <table:table-cell table:style-name="表格3.B9" office:value-type="string">
            <text:list xml:id="list114022551207650" text:continue-numbering="true" text:style-name="WW8Num7">
              <text:list-item>
                <text:p text:style-name="P63">藥品成份代碼：</text:p>
              </text:list-item>
            </text:list>
            <text:p text:style-name="P119">6828001001<text:tab/>SOMATOTROPIN HUMAN</text:p>
          </table:table-cell>
        </table:table-row>
        <table:table-row table:style-name="表格3.2">
          <table:table-cell table:style-name="表格3.A2" office:value-type="string">
            <text:p text:style-name="P132"><text:span text:style-name="T61">9.門診之血友病人得攜回二</text:span><text:span text:style-name="T61">~</text:span><text:span text:style-name="T61">三劑量</text:span><text:span text:style-name="T61">(</text:span><text:span text:style-name="T61">至多一個月</text:span><text:span text:style-name="T61">)</text:span><text:span text:style-name="T61">第八、第九凝血因子備用，繼續治療時，比照化療以「療程」方式處理，並查驗上次治療紀錄（如附表─全民健康保險血友病患</text:span><text:soft-page-break/><text:span text:style-name="T61">者使用第八、第九凝血因子在家治療紀錄）</text:span></text:p>
          </table:table-cell>
          <table:table-cell table:style-name="表格3.B3" office:value-type="string">
            <text:list xml:id="list114021685389678" text:continue-numbering="true" text:style-name="WW8Num7">
              <text:list-item>
                <text:p text:style-name="P63">藥品成份代碼：</text:p>
              </text:list-item>
            </text:list>
            <text:p text:style-name="P133"><text:span text:style-name="T61">8004000100</text:span><text:span text:style-name="T61">　</text:span><text:span text:style-name="T61">ANTIHEMOPHILIC FACTOR</text:span></text:p>
            <text:p text:style-name="P134">8004003300<text:tab/>FACTOR VIII</text:p>
            <text:p text:style-name="P134">8004003100<text:tab/>FACTOR IX</text:p>
            <text:p text:style-name="P134">2012100700<text:tab/>FACTOR IX</text:p>
          </table:table-cell>
        </table:table-row>
        <table:table-row table:style-name="表格3.2">
          <table:table-cell table:style-name="表格3.A2" office:value-type="string">
            <text:p text:style-name="P136"><text:span text:style-name="T61">10.於醫院內完成調配之靜脈營養輸液</text:span><text:span text:style-name="T63"> </text:span><text:span text:style-name="T61">(TPN)</text:span><text:span text:style-name="T61">，攜回使用。</text:span></text:p>
          </table:table-cell>
          <table:table-cell table:style-name="表格3.B3" office:value-type="string">
            <text:p text:style-name="P62">本項處置(39015A--TPN)限區域醫院以上層級申報。</text:p>
            <text:p text:style-name="P62"/>
          </table:table-cell>
        </table:table-row>
        <table:table-row table:style-name="表格3.2">
          <table:table-cell table:style-name="表格3.A2" office:value-type="string">
            <text:p text:style-name="P136"><text:span text:style-name="T61">11.肢端肥大症病人使用之</text:span><text:span text:style-name="T61">octreotide</text:span><text:span text:style-name="T61">、</text:span><text:span text:style-name="T61">lanreotide (</text:span><text:span text:style-name="T61">如</text:span><text:span text:style-name="T61">Sandostatin</text:span><text:span text:style-name="T61">、</text:span><text:span text:style-name="T61">Somatuline</text:span><text:span text:style-name="T61">等</text:span><text:span text:style-name="T61">)</text:span><text:span text:style-name="T61">，另</text:span><text:span text:style-name="T61">octreotide</text:span><text:span text:style-name="T61">、</text:span><text:span text:style-name="T61">(</text:span><text:span text:style-name="T61">如</text:span><text:span text:style-name="T61">Sandostatin)</text:span><text:span text:style-name="T61">需個案事前報准（93/12/01刪除）。</text:span><text:span text:style-name="T61">lanreotide inj 30</text:span><text:span text:style-name="T61"> </text:span><text:span text:style-name="T61">mg（</text:span><text:span text:style-name="T61">如</text:span><text:span text:style-name="T61">Somatuline）</text:span><text:span text:style-name="T61">每次注射間隔兩週</text:span><text:span text:style-name="T63"> </text:span><text:span text:style-name="T61">(88/6/1)，octreotide</text:span><text:span text:style-name="T61"> </text:span><text:span text:style-name="T61">LAR(</text:span><text:span text:style-name="T61">如</text:span><text:span text:style-name="T61">Sandostatin LAR Microspheres for Inj.)</text:span><text:span text:style-name="T61"> 每次注射間隔四週</text:span><text:span text:style-name="T61">。</text:span></text:p>
          </table:table-cell>
          <table:table-cell table:style-name="表格3.B3" office:value-type="string">
            <text:list xml:id="list3059685270" text:style-name="WW8Num17">
              <text:list-item>
                <text:p text:style-name="P64">當次就醫診斷代碼ICD-9-CM前4碼為：</text:p>
                <text:list>
                  <text:list-item>
                    <text:p text:style-name="P64">Acromegaly and gigantism</text:p>
                  </text:list-item>
                </text:list>
              </text:list-item>
              <text:list-item>
                <text:p text:style-name="P64">藥品成份代碼：</text:p>
              </text:list-item>
            </text:list>
            <text:p text:style-name="P138"><text:span text:style-name="T61">6828001300</text:span><text:span text:style-name="T61"> <text:s/></text:span><text:span text:style-name="T61">OCTREOTIDE</text:span></text:p>
            <text:p text:style-name="P139">6828091210 <text:s/>SOMATOSTATIN</text:p>
          </table:table-cell>
        </table:table-row>
        <table:table-row table:style-name="表格3.2">
          <table:table-cell table:style-name="表格3.A2" office:value-type="string">
            <text:p text:style-name="P140"><text:span text:style-name="T61">12.結核病病人持回之</text:span><text:span text:style-name="T61">streptomycin</text:span><text:span text:style-name="T61">、</text:span><text:span text:style-name="T61">kanamycin</text:span><text:span text:style-name="T61">及</text:span><text:span text:style-name="T61">enviomycin</text:span><text:span text:style-name="T61">注射劑（至多攜回二週）。</text:span><text:span text:style-name="T63"> </text:span></text:p>
          </table:table-cell>
          <table:table-cell table:style-name="表格3.B3" office:value-type="string">
            <text:list xml:id="list2878440605" text:style-name="WW8Num3">
              <text:list-item>
                <text:p text:style-name="P65">當次就醫診斷代碼ICD-9-CM前三碼為011(肺結核相關診斷)：</text:p>
              </text:list-item>
              <text:list-item>
                <text:p text:style-name="P65">藥品成份代碼：</text:p>
              </text:list-item>
            </text:list>
            <text:p text:style-name="P141">0812109410<text:tab/>KANAMYCIN (SULFATE)</text:p>
            <text:p text:style-name="P141">0812700500<text:tab/>STREPTOMYCIN</text:p>
            <text:p text:style-name="P141">0812709520<text:tab/>STREPTOMYCIN (SULFATE)</text:p>
          </table:table-cell>
        </table:table-row>
        <table:table-row table:style-name="表格3.2">
          <table:table-cell table:style-name="表格3.A2" office:value-type="string">
            <text:p text:style-name="P140"><text:span text:style-name="T61">13.抗精神病長效針劑</text:span><text:span text:style-name="T63"> </text:span><text:span text:style-name="T61">(</text:span><text:span text:style-name="T61">至多攜回一個月</text:span><text:span text:style-name="T61">)</text:span><text:span text:style-name="T61">。</text:span></text:p>
          </table:table-cell>
          <table:table-cell table:style-name="表格3.B3" office:value-type="string">
            <text:p text:style-name="P62">藥品成分代碼：</text:p>
            <text:p text:style-name="P142">2816100100<text:tab/>DROPERIDOL</text:p>
            <text:p text:style-name="P142">2816100300<text:tab/>HALOPERIDOL</text:p>
            <text:p text:style-name="P142">2816100310<text:tab/>HALOPERIDOL DECANOATE</text:p>
            <text:p text:style-name="P142">2816100600<text:tab/>RISPERIDONE</text:p>
            <text:p text:style-name="P142">2816109310<text:tab/>HALOPERIDOL (DECANOATE)</text:p>
            <text:p text:style-name="P142">2816200810<text:tab/>ZUCLOPENTHIXOL ACETATE</text:p>
            <text:p text:style-name="P142">2816200820<text:tab/>ZUCLOPENTHIXOL DECANOATE</text:p>
            <text:p text:style-name="P142">2816400900<text:tab/>SULPIRIDE</text:p>
            <text:p text:style-name="P142">2816600110<text:tab/>AMITRIPTYLINE HCL</text:p>
            <text:p text:style-name="P142"><text:soft-page-break/>2816601520<text:tab/>CLOPENTHIXOL DEANOATE</text:p>
            <text:p text:style-name="P142">2816800620<text:tab/>FLUPENTIXOL DECANOATE</text:p>
            <text:p text:style-name="P142">2816900310<text:tab/>CHLORPROMAZINE HCL</text:p>
            <text:p text:style-name="P142">2816900520<text:tab/>FLUPHENAZINE DECANOATE</text:p>
            <text:p text:style-name="P143">2816900800<text:tab/>PERPHENAZINE</text:p>
            <text:p text:style-name="P143">2816900810<text:tab/>PERPHENAZINE 2HCL</text:p>
            <text:p text:style-name="P143">2816900910<text:tab/>PIPOTIAZINE PALMITATE</text:p>
            <text:p text:style-name="P143">2816901000<text:tab/>PROCHLORPERAZINE</text:p>
            <text:p text:style-name="P143">Z102100911<text:tab/>ZIPRASIDONE</text:p>
          </table:table-cell>
        </table:table-row>
        <table:table-row table:style-name="表格3.2">
          <table:table-cell table:style-name="表格3.A2" office:value-type="string">
            <text:p text:style-name="P145"><text:span text:style-name="T61">14.</text:span><text:span text:style-name="h_5f_paper1"><text:span text:style-name="T61">低分子量肝凝素注射劑：金屬瓣膜置換後之懷孕病患，可准予攜回低分子量肝凝素注射劑自行注射，但給藥天數以不超過兩週為限。</text:span></text:span></text:p>
          </table:table-cell>
          <table:table-cell table:style-name="表格3.B3" office:value-type="string">
            <text:p text:style-name="P31"><text:span text:style-name="T61">藥品成分代碼：</text:span></text:p>
            <text:p text:style-name="P147">2012400510<text:tab/>HEPARIN CALCIUM</text:p>
            <text:p text:style-name="P147">2012400520<text:tab/>HEPARIN SODIUM</text:p>
            <text:p text:style-name="P147">2012401510<text:tab/>NADROPARINE CALCIUM</text:p>
            <text:p text:style-name="P147">2012401520<text:tab/>DALTEPARIN SODIUM</text:p>
            <text:p text:style-name="P147">2012401610<text:tab/>ENOXAPARIN SODIUM</text:p>
            <text:p text:style-name="P147">9902002110<text:tab/>TINZAPARIN <text:s/>SODIUM</text:p>
          </table:table-cell>
        </table:table-row>
        <table:table-row table:style-name="表格3.2">
          <table:table-cell table:style-name="表格3.A2" office:value-type="string">
            <text:p text:style-name="P145"><text:span text:style-name="h_5f_paper1"><text:span text:style-name="T61">15.</text:span></text:span><text:span text:style-name="h_5f_paper1"><text:span text:style-name="T61"> </text:span></text:span><text:span text:style-name="h_5f_paper1"><text:span text:style-name="T61">apomorphine hydrochloride 10mg/ml（如Britaject Pen）：限使用於巴金森氏病後期產生藥效波動（on-and-off）現象，且經使用其他治療方式無法改善之病患使用，每人每月使用量不得超過15支。</text:span></text:span></text:p>
          </table:table-cell>
          <table:table-cell table:style-name="表格3.B3" office:value-type="string">
            <text:p text:style-name="P31"><text:span text:style-name="T61">藥品成分代碼：</text:span></text:p>
            <text:p text:style-name="P118"><text:span text:style-name="h_5f_paper1"><text:span text:style-name="T61">5620000110 <text:s/><text:tab/>APOMORPHINE HCL <text:s text:c="40"/></text:span></text:span></text:p>
          </table:table-cell>
        </table:table-row>
        <table:table-row table:style-name="表格3.2">
          <table:table-cell table:style-name="表格3.A2" office:value-type="string">
            <text:p text:style-name="P145"><text:span text:style-name="h_5f_paper1"><text:span text:style-name="T61">16. </text:span></text:span><text:span text:style-name="T61">罹患惡性貧血（perniciousanemia）及維他命B12缺乏病患，如不能口服者或口服不能吸收者，得攜回維他命B12注射劑，每次以一個月為限，且每三個月應追蹤一次。</text:span></text:p>
          </table:table-cell>
          <table:table-cell table:style-name="表格3.B3" office:value-type="string">
            <text:list xml:id="list4217307551" text:style-name="WW8Num13">
              <text:list-item>
                <text:p text:style-name="P78"><text:span text:style-name="T61">當次就醫診斷代碼ICD-9-CM為：281.0（惡性貧血）、281.1(維生素Ｂ12缺乏性貧血)</text:span></text:p>
              </text:list-item>
              <text:list-item>
                <text:p text:style-name="P66">藥品成分代碼：</text:p>
              </text:list-item>
            </text:list>
            <text:p text:style-name="P146"><text:span text:style-name="T61">8811200300 <text:s/>CYANOCOBALAMIN (=VIT B12) </text:span></text:p>
            <text:p text:style-name="P62"><text:span text:style-name="h_5f_paper1"><text:span text:style-name="T61"/></text:span></text:p>
          </table:table-cell>
        </table:table-row>
        <table:table-row table:style-name="表格3.2">
          <table:table-cell table:style-name="表格3.A2" office:value-type="string">
            <text:p text:style-name="P148"><text:span text:style-name="h_5f_paper1"><text:span text:style-name="T61">17.</text:span></text:span><text:span text:style-name="T61">患者初次使用</text:span><text:span text:style-name="T61">a</text:span><text:span text:style-name="T61">ldesleukin(如Proleukin Inj) 治療期間</text:span><text:span text:style-name="T63"> </text:span><text:span text:style-name="T61">(第一療程)，應每週發藥，俾回診觀察是否有無嚴重之副作</text:span><text:soft-page-break/><text:span text:style-name="T61">用發生。第一療程使用若未發生嚴重副作用，在第二療程以後可攜回兩週之處方量。</text:span></text:p>
          </table:table-cell>
          <table:table-cell table:style-name="表格3.B3" office:value-type="string">
            <text:p text:style-name="P62">藥品成分代碼：</text:p>
            <text:p text:style-name="P135"><text:span text:style-name="h_5f_paper1"><text:span text:style-name="T61">9200041800 </text:span></text:span><text:span text:style-name="h_5f_paper1"><text:span text:style-name="T61"><text:tab/></text:span></text:span><text:span text:style-name="h_5f_paper1"><text:span text:style-name="T61">ALDESLEUKIN</text:span></text:span></text:p>
          </table:table-cell>
        </table:table-row>
        <table:table-row table:style-name="表格3.2">
          <table:table-cell table:style-name="表格3.A2" office:value-type="string">
            <text:p text:style-name="P148"><text:span text:style-name="T61">18.</text:span><text:span text:style-name="T61">慢性病毒性Ｂ型肝炎、慢性病毒性Ｃ型肝炎所使用之長效型干擾素或短效型干擾素，其攜回之數量，至多為四週之使用量。</text:span></text:p>
          </table:table-cell>
          <table:table-cell table:style-name="表格3.B3" office:value-type="string">
            <text:list xml:id="list2317865503" text:style-name="WW8Num14">
              <text:list-item>
                <text:p text:style-name="P67">參加慢性病毒性Ｂ型肝炎、慢性病毒性Ｃ型肝炎治療試辦計畫之病人。</text:p>
              </text:list-item>
              <text:list-item>
                <text:p text:style-name="P67">藥品成分代碼：</text:p>
              </text:list-item>
            </text:list>
            <text:p text:style-name="P150"><text:span text:style-name="T61">0818000710</text:span><text:span text:style-name="T61"> <text:s/></text:span><text:span text:style-name="T61">INTERFERON ALPHA- 2B</text:span></text:p>
            <text:p text:style-name="P150"><text:span text:style-name="T61">0818000720</text:span><text:span text:style-name="T61"> <text:s/></text:span><text:span text:style-name="T61">INTERFERON ALPHA- 2A</text:span></text:p>
            <text:p text:style-name="P144"><text:span text:style-name="T61">0818000750</text:span><text:span text:style-name="T61"> <text:s/></text:span><text:span text:style-name="T61">INTERFERON ALFACON-1</text:span></text:p>
            <text:p text:style-name="P146"><text:span text:style-name="T61">0818000770</text:span><text:span text:style-name="T61"> <text:s/></text:span><text:span text:style-name="T61">EGINTERFERON-</text:span><text:span text:style-name="T61"> </text:span><text:span text:style-name="T61">ALFA-2A</text:span></text:p>
            <text:p text:style-name="P147">8019000199<text:tab/>PEGINTERFERON ALPHA-2B</text:p>
            <text:p text:style-name="P62"/>
          </table:table-cell>
        </table:table-row>
        <table:table-row table:style-name="表格3.2">
          <table:table-cell table:style-name="表格3.A2" table:number-rows-spanned="2" office:value-type="string">
            <text:p text:style-name="P148"><text:span text:style-name="T61">19.類風濕性關節炎病患使用</text:span><text:span text:style-name="T61">etanercept</text:span><text:span text:style-name="T61">注射劑，需個案事前審查核准後，並在醫師指導下，至多可攜回四週之使用量。</text:span></text:p>
          </table:table-cell>
          <table:table-cell table:style-name="表格3.B20" office:value-type="string">
            <text:list xml:id="list701098424" text:style-name="WW8Num10">
              <text:list-item>
                <text:p text:style-name="P137">當次就醫診斷代碼ICD-9-CM為：</text:p>
              </text:list-item>
            </text:list>
          </table:table-cell>
        </table:table-row>
        <table:table-row table:style-name="表格3.2">
          <table:covered-table-cell/>
          <table:table-cell table:style-name="表格3.B9" office:value-type="string">
            <text:p text:style-name="P151">類風濕性關節炎:714.0</text:p>
            <text:list xml:id="list114022005006084" text:continue-numbering="true" text:style-name="WW8Num10">
              <text:list-item>
                <text:p text:style-name="P68">藥品成分代碼：</text:p>
              </text:list-item>
            </text:list>
            <text:p text:style-name="P152">9200042400 <text:s/>ETANERCEPT </text:p>
          </table:table-cell>
        </table:table-row>
      </table:table>
      <text:p text:style-name="P163"/>
      <text:p text:style-name="P16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中仿宋" svg:font-family="全真中仿宋, 新細明體" style:font-family-generic="modern"/>
    <style:font-face style:name="全真中圓體" svg:font-family="全真中圓體" style:font-family-generic="modern"/>
    <style:font-face style:name="全真楷書" svg:font-family="全真楷書, 細明體" style:font-family-generic="modern"/>
    <style:font-face style:name="з" svg:font-family="з, 'Times New Roman'" style:font-family-generic="roman"/>
    <style:font-face style:name="標楷體" svg:font-family="標楷體" style:font-family-generic="script"/>
    <style:font-face style:name="華康隸書體W5" svg:font-family="華康隸書體W5"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MS PMincho" svg:font-family="'MS PMinch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說明_ff08__ff11__ff09_" style:display-name="說明（１）" style:family="paragraph" style:parent-style-name="Standard" style:list-style-name="WW8Num9">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9">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11__3001_" style:display-name="說明１、" style:family="paragraph" style:parent-style-name="Standard" style:list-style-name="WW8Num9">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9">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3.03cm" fo:margin-right="0cm" fo:line-height="1.058cm" fo:text-align="justify" style:justify-single-word="false" fo:text-indent="-0.63cm" style:auto-text-indent="false" style:vertical-align="baseline"/>
      <style:text-properties fo:font-size="16pt" style:letter-kerning="false" style:font-name-asian="全真中仿宋" style:font-family-asian="全真中仿宋, 新細明體" style:font-family-generic-asian="modern" style:font-size-asian="16pt" style:font-size-complex="10pt"/>
    </style:style>
    <style:style style:name="法註" style:family="paragraph">
      <style:paragraph-properties fo:margin-left="8.467cm" fo:margin-right="0cm" fo:line-height="0.529cm" fo:keep-together="always" fo:orphans="2" fo:widows="2" fo:text-indent="-0.423cm" style:auto-text-indent="false" fo:keep-with-next="always" style:snap-to-layout-grid="false"/>
      <style:text-properties style:use-window-font-color="true" style:font-name="Times New Roman" fo:font-family="'Times New Roman'" style:font-family-generic="roman" style:font-pitch="variable" fo:font-size="12pt" fo:language="en" fo:country="US" style:font-name-asian="華康隸書體W5" style:font-family-asian="華康隸書體W5"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case" style:family="paragraph" style:parent-style-name="Standard">
      <style:paragraph-properties fo:margin-left="1.7cm" fo:margin-right="0cm" fo:line-height="0.706cm" fo:text-align="justify" style:justify-single-word="false" fo:text-indent="-1.7cm" style:auto-text-indent="false" style:text-autospace="none" style:vertical-align="baseline"/>
      <style:text-properties fo:color="#0000ff" style:font-name="全真楷書" fo:font-family="全真楷書, 細明體" style:font-family-generic="modern" fo:font-size="16pt" style:letter-kerning="false" style:font-name-asian="全真楷書" style:font-family-asian="全真楷書, 細明體" style:font-family-generic-asian="modern" style:font-size-asian="16pt" style:font-size-complex="10pt"/>
    </style:style>
    <style:style style:name="一_3001_" style:display-name="一、" style:family="paragraph" style:parent-style-name="case">
      <style:paragraph-properties fo:margin-left="2.101cm" fo:margin-right="0cm" fo:line-height="1.058cm" fo:text-indent="-0.6cm" style:auto-text-indent="false"/>
    </style:style>
    <style:style style:name="_28_一_29_" style:display-name="(一)" style:family="paragraph" style:parent-style-name="一_3001_">
      <style:paragraph-properties fo:margin-left="2.6cm" fo:margin-right="0cm" fo:text-indent="-0.6cm" style:auto-text-indent="false"/>
    </style:style>
    <style:style style:name="_28_1_29_" style:display-name="(1)" style:family="paragraph" style:parent-style-name="Standard">
      <style:paragraph-properties fo:margin-left="3.431cm" fo:margin-right="0cm" fo:line-height="1.058cm" fo:text-align="justify" style:justify-single-word="false" fo:text-indent="-0.63cm" style:auto-text-indent="false" style:vertical-align="baseline"/>
      <style:text-properties fo:font-size="16pt" style:letter-kerning="false" style:font-name-asian="全真中仿宋" style:font-family-asian="全真中仿宋, 新細明體" style:font-family-generic-asian="modern" style:font-size-asian="16pt" style:font-size-complex="10pt"/>
    </style:style>
    <style:style style:name="圈圈1" style:family="paragraph" style:parent-style-name="_28_1_29_">
      <style:paragraph-properties fo:margin-left="3.131cm" fo:margin-right="0cm" fo:text-indent="-0.63cm" style:auto-text-indent="false"/>
      <style:text-properties style:font-name="全真楷書" fo:font-family="全真楷書, 細明體" style:font-family-generic="modern" style:font-name-asian="全真楷書" style:font-family-asian="全真楷書, 細明體" style:font-family-generic-asian="modern"/>
    </style:style>
    <style:style style:name="_31_內文" style:display-name="1內文" style:family="paragraph" style:parent-style-name="_31_">
      <style:paragraph-properties fo:margin-left="1.6cm" fo:margin-right="0cm" style:line-height-at-least="1.058cm" fo:text-align="start" style:justify-single-word="false" fo:text-indent="1.101cm" style:auto-text-indent="false"/>
      <style:text-properties style:font-name="新細明體" fo:font-family="新細明體, PMingLiU" style:font-family-generic="roman" style:font-pitch="variable"/>
    </style:style>
    <style:style style:name="Text_20_body_20_indent" style:display-name="Text body indent" style:family="paragraph" style:parent-style-name="Standard" style:class="text">
      <style:paragraph-properties fo:margin-left="2.258cm" fo:margin-right="0cm" fo:text-indent="-1.693cm" style:auto-text-indent="false"/>
      <style:text-properties fo:font-size="16pt" style:font-name-asian="全真楷書" style:font-family-asian="全真楷書, 細明體" style:font-family-generic-asian="modern" style:font-size-asian="16pt"/>
    </style:style>
    <style:style style:name="font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2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全真楷書" fo:font-family="全真楷書, 細明體" style:font-family-generic="modern" style:letter-kerning="false" style:font-name-asian="全真楷書" style:font-family-asian="全真楷書, 細明體" style:font-family-generic-asian="modern"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全真楷書" style:font-family-asian="全真楷書, 細明體" style:font-family-generic-asian="modern" style:font-size-asian="10pt" style:font-size-complex="10pt"/>
    </style:style>
    <style:style style:name="xl66" style:family="paragraph" style:parent-style-name="Standard">
      <style:paragraph-properties fo:margin-top="0.494cm" fo:margin-bottom="0.494cm" loext:contextual-spacing="false" fo:orphans="2" fo:widows="2"/>
      <style:text-properties style:font-name="全真中圓體" fo:font-family="全真中圓體" style:font-family-generic="modern" fo:font-size="16pt" style:letter-kerning="false" style:font-name-asian="全真中圓體" style:font-family-asian="全真中圓體" style:font-family-generic-asian="modern" style:font-size-asian="16pt" style:font-name-complex="Arial Unicode MS" style:font-family-complex="'Arial Unicode MS'" style:font-family-generic-complex="swiss" style:font-pitch-complex="variable" style:font-size-complex="16pt"/>
    </style:style>
    <style:style style:name="提案" style:family="paragraph" style:parent-style-name="xl66">
      <style:paragraph-properties fo:margin-left="1.693cm" fo:margin-right="0cm" fo:margin-top="0.318cm" fo:margin-bottom="0cm" loext:contextual-spacing="false" fo:line-height="0.776cm" fo:text-align="justify" style:justify-single-word="false" fo:orphans="0" fo:widows="0" fo:text-indent="-1.693cm" style:auto-text-indent="false" style:snap-to-layout-grid="false"/>
      <style:text-properties style:font-name="全真楷書" fo:font-family="全真楷書, 細明體" style:font-family-generic="modern" style:letter-kerning="true" style:font-name-asian="全真楷書" style:font-family-asian="全真楷書, 細明體" style:font-family-generic-asian="modern" style:font-name-complex="Times New Roman" style:font-family-complex="'Times New Roman'" style:font-family-generic-complex="roman" style:font-pitch-complex="variable" style:font-size-complex="12pt"/>
    </style:style>
    <style:style style:name="一" style:family="paragraph" style:parent-style-name="Heading_20_2" style:default-outline-level="" style:list-style-name="">
      <style:paragraph-properties fo:margin-left="0.63cm" fo:margin-right="0cm" fo:margin-top="0.212cm" fo:margin-bottom="0cm" loext:contextual-spacing="false" style:line-height-at-least="1.058cm" fo:text-indent="-0.63cm" style:auto-text-indent="false" style:vertical-align="baseline"/>
      <style:text-properties style:font-name="全真楷書" fo:font-family="全真楷書, 細明體" style:font-family-generic="modern" fo:font-size="16pt" fo:font-weight="normal" style:letter-kerning="false" style:font-name-asian="全真楷書" style:font-family-asian="全真楷書, 細明體" style:font-family-generic-asian="modern" style:font-size-asian="16pt" style:font-weight-asian="normal" style:font-name-complex="Book Antiqua" style:font-family-complex="'Book Antiqua'" style:font-family-generic-complex="roman" style:font-pitch-complex="variable" style:font-size-complex="10pt" style:font-weight-complex="norm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asian="標楷體" style:font-family-asian="標楷體" style:font-family-generic-asian="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fo:font-size="14pt" style:font-name-asian="標楷體" style:font-family-asian="標楷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h_5f_paper1" style:display-name="h_paper1" style:family="text" style:parent-style-name="預設段落字型">
      <style:text-properties fo:color="#000000" style:font-name="з" fo:font-family="з, 'Times New Roman'" style:font-family-generic="roman" fo:font-size="18pt" style:font-size-asian="18pt" style:font-name-complex="з" style:font-family-complex="з, 'Times New Roman'" style:font-family-generic-complex="roman" style:font-size-complex="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9z0" style:num-format="">
        <style:list-level-properties text:list-level-position-and-space-mode="label-alignment">
          <style:list-level-label-alignment text:label-followed-by="nothing"/>
        </style:list-level-properties>
      </text:list-level-style-number>
      <text:list-level-style-number text:level="6" text:style-name="WW8Num9z0" style:num-format="">
        <style:list-level-properties text:list-level-position-and-space-mode="label-alignment">
          <style:list-level-label-alignment text:label-followed-by="nothing"/>
        </style:list-level-properties>
      </text:list-level-style-number>
      <text:list-level-style-number text:level="7" text:style-name="WW8Num9z0" style:num-format="">
        <style:list-level-properties text:list-level-position-and-space-mode="label-alignment">
          <style:list-level-label-alignment text:label-followed-by="nothing"/>
        </style:list-level-properties>
      </text:list-level-style-number>
      <text:list-level-style-number text:level="8" text:style-name="WW8Num9z0" style:num-format="">
        <style:list-level-properties text:list-level-position-and-space-mode="label-alignment">
          <style:list-level-label-alignment text:label-followed-by="nothing"/>
        </style:list-level-properties>
      </text:list-level-style-number>
      <text:list-level-style-number text:level="9" text:style-name="WW8Num9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format="1" text:start-value="253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54cm" fo:margin-right="2.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1.6cm" fo:margin-bottom="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3cm" fo:margin-top="0.804cm" style:dynamic-spacing="true"/>
      </style:footer-style>
    </style:page-layout>
    <style:page-layout style:name="Mpm3">
      <style:page-layout-properties fo:page-width="21.001cm" fo:page-height="29.7cm" style:num-format="1" style:print-orientation="portrait" fo:margin-top="2.501cm" fo:margin-bottom="1.75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5"><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MP1"><draw:frame draw:style-name="Mfr1" draw:name="外框5" text:anchor-type="paragraph" svg:y="0.002cm" draw:z-index="11"><draw:text-box fo:min-height="0.058cm" fo:min-width="0cm"><text:p text:style-name="Footer"><text:span text:style-name="Page_20_Number"><text:page-number text:select-page="current">11</text:page-number></text:span></text:p></draw:text-box></draw:frame></text:p>
      </style:footer>
    </style:master-page>
    <style:master-page style:name="轉換_20_2" style:display-name="轉換 2" style:page-layout-name="Mpm3">
      <style:footer>
        <text:p text:style-name="MP1"><text:span text:style-name="Page_20_Number"><text:page-number text:select-page="current">16</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三)醫院總額支付制度品質確保方案</dc:title>
    <meta:keyword>全民健康保險、健保</meta:keyword>
    <meta:initial-creator>中央健康保險局</meta:initial-creator>
    <meta:creation-date>2010-02-10T11:58:00</meta:creation-date>
    <dc:creator>Administrator</dc:creator>
    <dc:date>2010-02-10T12:02:00</dc:date>
    <meta:print-date>2010-01-05T13:54:00</meta:print-date>
    <meta:editing-cycles>3</meta:editing-cycles>
    <meta:editing-duration>PT5M</meta:editing-duration>
    <meta:document-statistic meta:table-count="3" meta:image-count="0" meta:object-count="0" meta:page-count="16" meta:paragraph-count="539" meta:word-count="9528" meta:character-count="13672" meta:non-whitespace-character-count="13295"/>
    <meta:generator>LibreOffice/6.4.7.2$Windows_X86_64 LibreOffice_project/639b8ac485750d5696d7590a72ef1b496725cfb5</meta:generator>
  </office:meta>
</office:document-meta>
</file>