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344cm" table:align="left" style:writing-mode="lr-tb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3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style:min-row-height="0.61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ash-dot-dot #000000" fo:border-bottom="0.5pt solid #000000" style:writing-mode="lr-tb"/>
    </style:style>
    <style:style style:name="表格1.8" style:family="table-row">
      <style:table-row-properties style:min-row-height="1.988cm" fo:keep-together="auto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91cm" fo:keep-together="auto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10" style:family="table-row">
      <style:table-row-properties style:min-row-height="0.545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-dot-dot #000000" fo:border-bottom="1.5pt solid #000000" style:writing-mode="lr-tb"/>
    </style:style>
    <style:style style:name="表格1.12" style:family="table-row">
      <style:table-row-properties style:min-row-height="1.649cm" fo:keep-together="auto"/>
    </style:style>
    <style:style style:name="表格1.13" style:family="table-row">
      <style:table-row-properties style:min-row-height="2.154cm" fo:keep-together="auto"/>
    </style:style>
    <style:style style:name="表格1.14" style:family="table-row">
      <style:table-row-properties style:min-row-height="1.877cm" fo:keep-together="auto"/>
    </style:style>
    <style:style style:name="表格1.15" style:family="table-row">
      <style:table-row-properties style:min-row-height="1.575cm" fo:keep-together="auto"/>
    </style:style>
    <style:style style:name="表格1.16" style:family="table-row">
      <style:table-row-properties style:min-row-height="1.552cm" fo:keep-together="auto"/>
    </style:style>
    <style:style style:name="表格1.17" style:family="table-row">
      <style:table-row-properties style:min-row-height="0.552cm" fo:keep-together="auto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ash-dot-dot #000000" fo:border-bottom="1.5pt solid #000000" style:writing-mode="lr-tb"/>
    </style:style>
    <style:style style:name="表格1.18" style:family="table-row">
      <style:table-row-properties style:min-row-height="0.494cm" fo:keep-together="auto"/>
    </style:style>
    <style:style style:name="表格1.19" style:family="table-row">
      <style:table-row-properties style:min-row-height="0.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cm" fo:text-align="center" style:justify-single-word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line-height="0.564cm" style:snap-to-layout-grid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fo:line-height="0.6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20" style:family="paragraph" style:parent-style-name="Standard">
      <style:paragraph-properties fo:line-height="0.6cm" fo:text-align="center" style:justify-single-word="false"/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line-height="0.6cm" fo:text-align="justify" style:justify-single-word="false"/>
      <style:text-properties fo:font-size="14pt" fo:letter-spacing="-0.011cm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cm"/>
      <style:text-properties fo:font-size="14pt" fo:letter-spacing="-0.018cm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cm" fo:text-align="justify" style:justify-single-word="false"/>
      <style:text-properties fo:font-size="14pt" fo:letter-spacing="-0.018cm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cm" style:snap-to-layout-grid="false"/>
      <style:text-properties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564cm"/>
      <style:text-properties fo:font-size="14pt" fo:letter-spacing="-0.021cm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justify" style:justify-single-word="false"/>
      <style:text-properties fo:font-size="13pt" fo:letter-spacing="-0.018cm" style:font-name-asian="標楷體" style:font-size-asian="13pt" style:font-size-complex="13pt" style:font-weight-complex="bold"/>
    </style:style>
    <style:style style:name="P30" style:family="paragraph" style:parent-style-name="Standard">
      <style:paragraph-properties fo:line-height="0.706cm"/>
      <style:text-properties style:font-name-asian="標楷體" style:font-weight-complex="bold"/>
    </style:style>
    <style:style style:name="P31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847cm" fo:margin-right="0cm" fo:line-height="0.6cm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28cm" style:font-name-asian="標楷體" style:font-size-asian="14pt" style:font-size-complex="14pt"/>
    </style:style>
    <style:style style:name="P36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203cm" fo:margin-right="0cm" fo:line-height="0.6cm" fo:text-align="justify" style:justify-single-word="false" fo:text-indent="0cm" style:auto-text-indent="false" style:snap-to-layout-grid="false"/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P38" style:family="paragraph" style:parent-style-name="Standard">
      <style:paragraph-properties fo:margin-left="0.487cm" fo:margin-right="0cm" fo:line-height="0.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.423cm" fo:line-height="0.564cm" fo:text-align="center" style:justify-single-word="false" fo:text-indent="0cm" style:auto-text-indent="false"/>
      <style:text-properties fo:font-size="14pt" fo:font-style="italic" style:font-name-asian="標楷體" style:font-size-asian="14pt" style:font-style-asian="italic" style:font-size-complex="14pt"/>
    </style:style>
    <style:style style:name="P40" style:family="paragraph" style:parent-style-name="Standard">
      <style:paragraph-properties fo:margin-left="0cm" fo:margin-right="0.423cm" fo:line-height="0.6cm" fo:text-align="center" style:justify-single-word="false" fo:text-indent="0cm" style:auto-text-indent="false"/>
      <style:text-properties fo:font-size="14pt" fo:font-style="italic" style:font-name-asian="標楷體" style:font-size-asian="14pt" style:font-style-asian="italic" style:font-size-complex="14pt" style:font-weight-complex="bold"/>
    </style:style>
    <style:style style:name="P41" style:family="paragraph" style:parent-style-name="Standard">
      <style:paragraph-properties fo:margin-left="0cm" fo:margin-right="0.423cm" fo:line-height="0.6cm" fo:text-align="center" style:justify-single-word="false" fo:text-indent="0cm" style:auto-text-indent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.423cm" fo:line-height="0.6cm" fo:text-align="center" style:justify-single-word="false" fo:text-indent="0cm" style:auto-text-indent="false" style:snap-to-layout-grid="false"/>
      <style:text-properties fo:font-size="14pt" fo:letter-spacing="-0.018cm" fo:font-style="italic" style:font-name-asian="標楷體" style:font-size-asian="14pt" style:font-style-asian="italic" style:font-size-complex="14pt"/>
    </style:style>
    <style:style style:name="P43" style:family="paragraph" style:parent-style-name="Standard">
      <style:paragraph-properties fo:margin-left="0cm" fo:margin-right="0.423cm" fo:line-height="0.6cm" fo:text-align="center" style:justify-single-word="false" fo:text-indent="0cm" style:auto-text-indent="false" style:snap-to-layout-grid="false"/>
      <style:text-properties fo:font-size="14pt" fo:letter-spacing="-0.028cm" fo:font-style="italic" style:font-name-asian="標楷體" style:font-size-asian="14pt" style:font-style-asian="italic" style:font-size-complex="14pt"/>
    </style:style>
    <style:style style:name="P4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45" style:family="paragraph" style:parent-style-name="Standard">
      <style:paragraph-properties fo:margin-left="1.023cm" fo:margin-right="0cm" fo:line-height="0.564cm" fo:text-align="justify" style:justify-single-word="false" fo:text-indent="-0.6cm" style:auto-text-indent="false"/>
      <style:text-properties fo:font-size="14pt" fo:letter-spacing="-0.007cm" style:font-name-asian="標楷體" style:font-size-asian="14pt" style:font-size-complex="14pt"/>
    </style:style>
    <style:style style:name="P46" style:family="paragraph" style:parent-style-name="壹">
      <style:paragraph-properties fo:margin-left="1.266cm" fo:margin-right="0cm" fo:margin-top="0cm" fo:margin-bottom="0cm" loext:contextual-spacing="false" fo:line-height="0.847cm" fo:text-indent="0cm" style:auto-text-indent="false"/>
    </style:style>
    <style:style style:name="P47" style:family="paragraph" style:parent-style-name="壹">
      <style:paragraph-properties fo:margin-left="2.249cm" fo:margin-right="0cm" fo:margin-top="0cm" fo:margin-bottom="0cm" loext:contextual-spacing="false" fo:line-height="0.776cm" fo:text-indent="-0.988cm" style:auto-text-indent="false"/>
    </style:style>
    <style:style style:name="P48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</style:style>
    <style:style style:name="P49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  <style:text-properties fo:color="#000000" style:font-name="Times New Roman" fo:font-size="16pt" style:font-size-asian="16pt" style:font-name-complex="Times New Roman"/>
    </style:style>
    <style:style style:name="P50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  <style:text-properties fo:color="#000000" style:font-name="Times New Roman" fo:font-size="16pt" style:font-size-asian="16pt" style:font-name-complex="Times New Roman"/>
    </style:style>
    <style:style style:name="P51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</style:style>
    <style:style style:name="P52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</style:style>
    <style:style style:name="P53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  <style:text-properties fo:color="#000000" style:font-name="Times New Roman" fo:font-size="16pt" style:font-size-asian="16pt" style:font-name-complex="Times New Roman"/>
    </style:style>
    <style:style style:name="P54" style:family="paragraph" style:parent-style-name="壹">
      <style:paragraph-properties fo:margin-left="3.383cm" fo:margin-right="0cm" fo:margin-top="0cm" fo:margin-bottom="0cm" loext:contextual-spacing="false" fo:line-height="0.917cm" fo:text-indent="-0.631cm" style:auto-text-indent="false"/>
      <style:text-properties style:font-name="Times New Roman" fo:font-size="16pt" style:font-size-asian="16pt" style:font-name-complex="Times New Roman" style:font-size-complex="16pt"/>
    </style:style>
    <style:style style:name="P55" style:family="paragraph" style:parent-style-name="壹">
      <style:paragraph-properties fo:margin-left="2.318cm" fo:margin-right="0cm" fo:margin-top="0cm" fo:margin-bottom="0cm" loext:contextual-spacing="false" fo:line-height="0.847cm" fo:text-indent="-0.056cm" style:auto-text-indent="false"/>
      <style:text-properties fo:color="#000000" style:font-name="Times New Roman" fo:font-size="16pt" style:font-size-asian="16pt" style:font-name-complex="Times New Roman"/>
    </style:style>
    <style:style style:name="P56" style:family="paragraph" style:parent-style-name="壹">
      <style:paragraph-properties fo:margin-left="1.268cm" fo:margin-right="0cm" fo:margin-top="0cm" fo:margin-bottom="0cm" loext:contextual-spacing="false" fo:line-height="0.847cm" fo:text-indent="-0.316cm" style:auto-text-indent="false"/>
      <style:text-properties fo:color="#000000" style:font-name="Times New Roman" fo:font-size="16pt" style:font-size-asian="16pt" style:font-name-complex="Times New Roman"/>
    </style:style>
    <style:style style:name="P57" style:family="paragraph" style:parent-style-name="第一案">
      <style:paragraph-properties fo:margin-left="0cm" fo:margin-right="0cm" fo:margin-top="0.254cm" fo:margin-bottom="0cm" loext:contextual-spacing="false" fo:text-indent="0cm" style:auto-text-indent="false"/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P58" style:family="paragraph" style:parent-style-name="第一案" style:master-page-name="Standard">
      <style:paragraph-properties fo:margin-left="0cm" fo:margin-right="0cm" fo:margin-top="0.254cm" fo:margin-bottom="0cm" loext:contextual-spacing="false" fo:text-align="center" style:justify-single-word="false" fo:text-indent="0cm" style:auto-text-indent="false" style:page-number="auto"/>
    </style:style>
    <style:style style:name="P59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</style:style>
    <style:style style:name="P60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/>
    </style:style>
    <style:style style:name="P61" style:family="paragraph" style:parent-style-name="第一案">
      <style:paragraph-properties fo:margin-left="1.596cm" fo:margin-right="0cm" fo:margin-top="0cm" fo:margin-bottom="0cm" loext:contextual-spacing="false" fo:text-indent="0cm" style:auto-text-indent="false"/>
      <style:text-properties fo:color="#000000" style:font-name="Times New Roman" fo:font-size="16pt" style:font-name-asian="標楷體" style:font-size-asian="16pt"/>
    </style:style>
    <style:style style:name="P62" style:family="paragraph" style:parent-style-name="第一案" style:master-page-name="轉換_20_1">
      <style:paragraph-properties fo:margin-left="0.778cm" fo:margin-right="0cm" fo:margin-top="0cm" fo:margin-bottom="0cm" loext:contextual-spacing="false" fo:text-align="center" style:justify-single-word="false" fo:text-indent="-1.413cm" style:auto-text-indent="false" style:page-number="auto"/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P63" style:family="paragraph" style:parent-style-name="紀錄內文_28_網頁_29_">
      <style:paragraph-properties fo:margin-top="0.212cm" fo:margin-bottom="0cm" loext:contextual-spacing="false" fo:line-height="0.6cm" fo:text-align="center" style:justify-single-word="false"/>
      <style:text-properties style:font-name="Times New Roman" fo:font-style="italic" style:font-style-asian="italic" style:font-name-complex="Times New Roman" style:font-size-complex="14pt"/>
    </style:style>
    <style:style style:name="P64" style:family="paragraph" style:parent-style-name="紀錄內文_28_網頁_29_">
      <style:paragraph-properties fo:margin-top="0.212cm" fo:margin-bottom="0cm" loext:contextual-spacing="false" fo:line-height="0.564cm"/>
      <style:text-properties style:font-name="Times New Roman" style:font-name-complex="Times New Roman" style:font-size-complex="14pt"/>
    </style:style>
    <style:style style:name="P65" style:family="paragraph" style:parent-style-name="紀錄內文_28_網頁_29_">
      <style:paragraph-properties fo:margin-left="0.487cm" fo:margin-right="0cm" fo:margin-top="0.212cm" fo:margin-bottom="0cm" loext:contextual-spacing="false" fo:line-height="0.6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7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8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9" style:family="text">
      <style:text-properties fo:color="#000000" style:font-name="Times New Roman" fo:font-size="16pt" style:font-size-asian="16pt" style:font-name-complex="Times New Roman"/>
    </style:style>
    <style:style style:name="T10" style:family="text">
      <style:text-properties fo:color="#000000" style:font-name="Times New Roman" fo:font-size="16pt" style:font-size-asian="16pt" style:font-name-complex="Times New Roman"/>
    </style:style>
    <style:style style:name="T11" style:family="text">
      <style:text-properties fo:color="#000000" style:font-name="Times New Roman" fo:font-size="16pt" style:font-name-asian="標楷體" style:font-size-asian="16pt"/>
    </style:style>
    <style:style style:name="T12" style:family="text">
      <style:text-properties fo:color="#000000" style:font-name="Times New Roman" fo:font-size="16pt" style:font-name-asian="標楷體" style:font-size-asian="16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style="italic" style:font-name-asian="標楷體" style:font-size-asian="14pt" style:font-style-asian="italic" style:font-size-complex="14pt"/>
    </style:style>
    <style:style style:name="T24" style:family="text">
      <style:text-properties fo:font-size="14pt" fo:letter-spacing="-0.011cm" style:font-name-asian="標楷體" style:font-size-asian="14pt" style:font-size-complex="14pt"/>
    </style:style>
    <style:style style:name="T25" style:family="text">
      <style:text-properties fo:font-size="14pt" fo:letter-spacing="-0.011cm" style:font-name-asian="標楷體" style:font-size-asian="14pt" style:font-size-complex="14pt" style:font-weight-complex="bold"/>
    </style:style>
    <style:style style:name="T26" style:family="text">
      <style:text-properties fo:font-size="14pt" fo:letter-spacing="-0.018cm" style:font-name-asian="標楷體" style:font-size-asian="14pt" style:font-size-complex="14pt" style:font-weight-complex="bold"/>
    </style:style>
    <style:style style:name="T27" style:family="text">
      <style:text-properties fo:font-size="14pt" fo:letter-spacing="-0.007cm" style:font-name-asian="標楷體" style:font-size-asian="14pt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13pt" style:font-name-asian="標楷體" style:font-size-asian="13pt" style:font-size-complex="13pt" style:font-weight-complex="bold"/>
    </style:style>
    <style:style style:name="T35" style:family="text">
      <style:text-properties fo:font-size="13pt" style:font-name-asian="標楷體" style:font-size-asian="13pt" style:font-size-complex="13pt" style:font-weight-complex="bold"/>
    </style:style>
    <style:style style:name="T36" style:family="text">
      <style:text-properties fo:letter-spacing="-0.007cm"/>
    </style:style>
    <style:style style:name="T37" style:family="text">
      <style:text-properties fo:letter-spacing="-0.021cm" style:font-weight-complex="bold"/>
    </style:style>
    <style:style style:name="T38" style:family="text">
      <style:text-properties style:text-position="super 58%" fo:font-size="14pt" style:font-name-asian="標楷體" style:font-size-asian="14pt" style:font-size-complex="14pt" style:font-weight-complex="bold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6">9</text:span><text:span text:style-name="T6">9</text:span><text:span text:style-name="T6">年度中醫門診醫療給付費用總額及其分配</text:span></text:p>
      <text:p text:style-name="P57">一、總額設定公式：</text:p>
      <text:p text:style-name="P46"><text:span text:style-name="T9">99年度中醫門診醫療給付費用總額＝</text:span><text:span text:style-name="T9">校正後</text:span><text:span text:style-name="T9">98年度中醫門診一般服務醫療給付費用×(1＋99年度一般服務成長率)＋99年度專款項目經費</text:span></text:p>
      <text:p text:style-name="P47"><text:span text:style-name="T13">註：</text:span><text:span text:style-name="T13">校正後98年度中醫門診一般服務醫療給付費用</text:span><text:span text:style-name="T13">，</text:span><text:span text:style-name="T13">係</text:span><text:span text:style-name="T13">依費協會第114次委員會議決議，校正投保人口成長率差值。</text:span></text:p>
      <text:p text:style-name="P57">二、總額協定結果：</text:p>
      <text:p text:style-name="P59"><text:span text:style-name="T11">(一)一般服務成長率為1.035%，其包含行政院已核定之非協商因素成長率0.998%，及協商因素成長率0.037%。</text:span></text:p>
      <text:p text:style-name="P59"><text:span text:style-name="T11">(二)專款項目全年經費為265.0百萬元。</text:span></text:p>
      <text:p text:style-name="P59"><text:span text:style-name="T11">(三)前述二項額度經換算，99年度中醫門診醫療給付費用總額，較98年度所協定</text:span><text:span text:style-name="T11">總</text:span><text:span text:style-name="T11">額成長2.063%；而於校正投保人口後，成長率估計值則為1.490%。各細項成長率如表</text:span><text:span text:style-name="T11">2</text:span><text:span text:style-name="T11">。</text:span></text:p>
      <text:p text:style-name="P57">三、總額分配相關事項：</text:p>
      <text:p text:style-name="P60">(一)一般服務(上限制)：</text:p>
      <text:p text:style-name="P49">1.地區預算：</text:p>
      <text:p text:style-name="P51"><text:span text:style-name="T9">(1)地區範圍：以中央健康保險局</text:span><text:span text:style-name="T9">六分區業務組</text:span><text:span text:style-name="T9">所轄範圍區分為六個地區。</text:span></text:p>
      <text:p text:style-name="P51"><text:span text:style-name="T9">(2)分配方式：</text:span><text:span text:style-name="T9">在下述前提下，</text:span><text:span text:style-name="T9">9</text:span><text:span text:style-name="T9">9</text:span><text:span text:style-name="T9">年度</text:span><text:span text:style-name="T9">之</text:span><text:span text:style-name="T9">分配</text:span><text:span text:style-name="T9">，可再</text:span><text:span text:style-name="T9">以試辦計畫方式辦理：</text:span></text:p>
      <text:p text:style-name="P52"><text:span text:style-name="T9">a.應檢討分配參數，試辦計畫</text:span><text:span text:style-name="T9">內容由</text:span><text:span text:style-name="T9">中央健康保險局會同中醫門診總額受託單位</text:span><text:span text:style-name="T9">擬訂，送請衛生署核定後據以施行</text:span><text:span text:style-name="T9">。</text:span></text:p>
      <text:p text:style-name="P52"><text:span text:style-name="T9">b.</text:span><text:span text:style-name="T9">試辦計畫須以不影響民眾就醫權益為原則，爰應持續按季監控民眾就醫公平性與醫療資源分布等指標。</text:span></text:p>
      <text:p text:style-name="P52"><text:span text:style-name="T9">c.</text:span><text:span text:style-name="T9">為提升民眾就醫公平性，</text:span><text:span text:style-name="T9">仍</text:span><text:span text:style-name="T9">應設法提高資源較不足區醫師數</text:span><text:span text:style-name="T9">，</text:span><text:span text:style-name="T9">並加強資源較不足區民眾之醫療服務，尤其東區，預算獲保障，卻未見相對提升服務，應設定管控指標或調整預算。</text:span></text:p>
      <text:p text:style-name="P51"><text:span text:style-name="T9">(3)藥品以每點1元核算，自地區預算預先扣除。</text:span></text:p>
      <text:p text:style-name="P51"><text:span text:style-name="T9">(4)需保障或鼓勵之醫療服務，以回歸支付標準處理為原則</text:span><text:span text:style-name="T9">，</text:span><text:span text:style-name="T9">如仍有部分服務需採點值保障，由中央健康保險局會同中醫門診總額受託單位議定後送費協會備查。</text:span></text:p>
      <text:p text:style-name="P48"><text:soft-page-break/><text:span text:style-name="T9">2.</text:span><text:span text:style-name="T9">品質保證保留款(0.050%)：</text:span></text:p>
      <text:p text:style-name="P51"><text:span text:style-name="T9">(1)依中醫門診總額品質保證保留款實施方案支付。</text:span></text:p>
      <text:p text:style-name="P51"><text:span text:style-name="T9">(2)中央健康保險局應會同中醫門診總額受託單位，於99年7月前，以促進醫療品質為方向，完成醫療服務品質指標項目及監測值之檢討修訂，並對民眾滿意度下降的項目，謀求改善。</text:span></text:p>
      <text:p text:style-name="P48"><text:span text:style-name="T9">3.</text:span><text:span text:style-name="T9">違反全民健康保險醫事服務機構特約管理辦法之扣款為2.6百萬元(成長率-0.013%)。</text:span></text:p>
      <text:p text:style-name="P59"><text:span text:style-name="T11">(二)專款項目：</text:span></text:p>
      <text:p text:style-name="P61">具體實施方案(含預定達成目標及評估指標)由中央健康保險局會同中醫門診總額受託單位訂定後，依法定程序辦理相關事宜，並送費協會備查。前述方案之作業時程，延續型計畫應於98年11月底前完成；新增方案原則於98年12月底前完成；若有特殊情形經提委員會議同意後，得予延長。各計畫之執行成果或成效評估，應於99年7月前提報至評核會議(新增方案僅需提供計畫內容及初步執行結果)；實施成效並納入下年度總額協商考量。</text:p>
      <text:p text:style-name="P48"><text:span text:style-name="T9">1.</text:span><text:span text:style-name="T9">資源缺乏地區改善方案</text:span></text:p>
      <text:p text:style-name="P51"><text:span text:style-name="T9">(1)全年經費90百萬元，辦理無中醫鄉巡迴醫療服務及執業計畫。</text:span></text:p>
      <text:p text:style-name="P51"><text:span text:style-name="T9">(2)應鼓勵中醫師至資源缺乏地區提供服務，並加強推動無中醫鄉執業計畫。</text:span></text:p>
      <text:p text:style-name="P48"><text:span text:style-name="T9">2.</text:span><text:span text:style-name="T9">中醫照護計畫(全年經費175百萬元)：</text:span></text:p>
      <text:p text:style-name="P51"><text:span text:style-name="T9">(1)3項延續性試辦計畫(含腦血管疾病及腫瘤患者手術、化療、放射線療法後西醫住院病患中醫輔助醫療試辦計畫，小兒腦性麻痺及小兒氣喘緩解期中醫優質門診照護試辦計畫)，經費85百萬元，可相互流用，照98年度計畫繼續辦理。</text:span></text:p>
      <text:p text:style-name="P53">a.腦血管疾病及腫瘤患者手術、化療、放射線療法後西醫住院病患中醫輔助醫療試辦計畫：本項服務限由設有中醫門診之醫院申請，於經中醫門診總額受託單位審查，送中央健康保險局審核通過後實施。</text:p>
      <text:p text:style-name="P53">b.本3項計畫已試辦4年，中醫總額受託單位及健保局應提出完整之評估報告，內容分別為：</text:p>
      <text:p text:style-name="P54">(a)中醫門診總額受託單位：含生、心理之療效評估、經濟效益評估及評估方法。<text:span text:style-name="T28"> <text:s/></text:span></text:p>
      <text:p text:style-name="P54">(b)健保局：含歷年醫療利用情形、參加計畫與未參加計<text:soft-page-break/>畫者之中西醫療利用情形與費用分析及未來建議。</text:p>
      <text:p text:style-name="P51"><text:span text:style-name="T9">(2)新增「腦血管疾病後遺症門診照護計畫」，經費90百萬元：</text:span></text:p>
      <text:p text:style-name="P55">應擬定具體實施計畫，並限定執行院所及執行期限(以治療黃金期為限)。</text:p>
      <text:p text:style-name="P51"><text:span text:style-name="T9">(</text:span><text:span text:style-name="T9">3</text:span><text:span text:style-name="T9">)上開3項延續性試辦計畫與「腦血管疾病後遺症門診照護計畫」之經費，得於15百萬額度內相互流用。</text:span></text:p>
      <text:p text:style-name="P49"/>
      <text:p text:style-name="P56"/>
      <text:p text:style-name="P62">表2 <text:s/>99年度中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項　　　目</text:p>
          </table:table-cell>
          <table:covered-table-cell/>
          <table:covered-table-cell/>
          <table:table-cell table:style-name="表格1.D1" office:value-type="string">
            <text:p text:style-name="P5">成長率(%)或</text:p>
            <text:p text:style-name="P5">金額(百萬元)</text:p>
          </table:table-cell>
          <table:table-cell table:style-name="表格1.E1" office:value-type="string">
            <text:p text:style-name="P2"><text:span text:style-name="T18">協</text:span><text:span text:style-name="T20"> </text:span><text:span text:style-name="T18">定</text:span><text:span text:style-name="T20"> </text:span><text:span text:style-name="T18">事</text:span><text:span text:style-name="T20"> </text:span><text:span text:style-name="T18">項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1">一般服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1"/>
          </table:table-cell>
          <table:table-cell table:style-name="表格1.B3" table:number-columns-spanned="2" office:value-type="string">
            <text:p text:style-name="P33">非協商因素成長率</text:p>
          </table:table-cell>
          <table:covered-table-cell/>
          <table:table-cell table:style-name="表格1.B3" office:value-type="string">
            <text:p text:style-name="P15">0.998%</text:p>
          </table:table-cell>
          <table:table-cell table:style-name="表格1.E3" table:number-rows-spanned="4" office:value-type="string">
            <text:p text:style-name="P22">照衛生署報奉行政院核定數值計列。</text:p>
            <text:p text:style-name="P28"><text:span text:style-name="T34">計算公式</text:span><text:span text:style-name="T34">：</text:span></text:p>
            <text:p text:style-name="P29">非協商因素成長率=[(1+投保人口數年增率)(1+人口結構改變率+醫療服務成本指數改變率)]-1</text:p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65">投保人口年增率</text:p>
          </table:table-cell>
          <table:covered-table-cell/>
          <table:table-cell table:style-name="表格1.B3" office:value-type="string">
            <text:p text:style-name="P63">0.349%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65">人口結構改變率</text:p>
          </table:table-cell>
          <table:covered-table-cell/>
          <table:table-cell table:style-name="表格1.B3" office:value-type="string">
            <text:p text:style-name="P63">0.483%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38">醫療服務成本指數改變率</text:p>
          </table:table-cell>
          <table:covered-table-cell/>
          <table:table-cell table:style-name="表格1.B6" office:value-type="string">
            <text:p text:style-name="P18">0.164%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33">協商因素成長率</text:p>
          </table:table-cell>
          <table:covered-table-cell/>
          <table:table-cell table:style-name="表格1.B7" office:value-type="string">
            <text:p text:style-name="P15">0.037%</text:p>
          </table:table-cell>
          <table:table-cell table:style-name="表格1.E7" office:value-type="string">
            <text:p text:style-name="P16"/>
          </table:table-cell>
        </table:table-row>
        <table:table-row table:style-name="表格1.8">
          <table:covered-table-cell/>
          <table:table-cell table:style-name="表格1.B3" office:value-type="string">
            <text:p text:style-name="P24">醫療品質及保險對象健康狀況的改變</text:p>
          </table:table-cell>
          <table:table-cell table:style-name="表格1.B3" office:value-type="string">
            <text:p text:style-name="P7">品質保證保留款</text:p>
          </table:table-cell>
          <table:table-cell table:style-name="表格1.B3" office:value-type="string">
            <text:p text:style-name="P20">0.050%</text:p>
          </table:table-cell>
          <table:table-cell table:style-name="表格1.E8" office:value-type="string">
            <text:p text:style-name="P9">應以促進醫療品質為方向，完成醫療服務品質指標項目及監測值之檢討修訂，並對民眾滿意度下降的項目，謀求改善。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23">其他議定項目</text:p>
          </table:table-cell>
          <table:table-cell table:style-name="表格1.B6" office:value-type="string">
            <text:p text:style-name="P26">違反全民健保醫事服務機構特約及管理辦法之扣款</text:p>
          </table:table-cell>
          <table:table-cell table:style-name="表格1.B6" office:value-type="string">
            <text:p text:style-name="P20">-0.013%</text:p>
          </table:table-cell>
          <table:table-cell table:style-name="表格1.E9" office:value-type="string">
            <text:p text:style-name="P21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3">一般服務成長率</text:p>
          </table:table-cell>
          <table:covered-table-cell/>
          <table:table-cell table:style-name="表格1.B10" office:value-type="string">
            <text:p text:style-name="P15">1.035%</text:p>
          </table:table-cell>
          <table:table-cell table:style-name="表格1.E10" office:value-type="string">
            <text:p text:style-name="P17"/>
          </table:table-cell>
        </table:table-row>
        <table:table-row table:style-name="表格1.4">
          <table:table-cell table:style-name="表格1.A2" table:number-columns-spanned="5" office:value-type="string">
            <text:p text:style-name="P14">專款項目(全年計畫經費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6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4"/>
          </table:table-cell>
          <table:table-cell table:style-name="表格1.B3" table:number-columns-spanned="2" office:value-type="string">
            <text:p text:style-name="P10">資源缺乏地區改善方案</text:p>
            <text:p text:style-name="P10">1.辦理無中醫鄉巡迴醫療服務</text:p>
            <text:p text:style-name="P10">2.辦理無中醫鄉執業計畫</text:p>
          </table:table-cell>
          <table:covered-table-cell/>
          <table:table-cell table:style-name="表格1.B3" office:value-type="string">
            <text:p text:style-name="P39">90.0</text:p>
          </table:table-cell>
          <table:table-cell table:style-name="表格1.E3" office:value-type="string">
            <text:p text:style-name="P27">應鼓勵中醫師至資源缺乏地區提供服務，並加強辦理無中醫鄉執業計畫。</text:p>
          </table:table-cell>
        </table:table-row>
        <table:table-row table:style-name="表格1.13">
          <table:covered-table-cell/>
          <table:table-cell table:style-name="表格1.B3" table:number-columns-spanned="2" office:value-type="string">
            <text:p text:style-name="P64">腦血管疾病及腫瘤患者手術、化療、放射線療法後西醫住院病患中醫輔助醫療試辦計畫</text:p>
          </table:table-cell>
          <table:covered-table-cell/>
          <table:table-cell table:style-name="表格1.B3" table:number-rows-spanned="3" office:value-type="string">
            <text:p text:style-name="P39">85.0</text:p>
          </table:table-cell>
          <table:table-cell table:style-name="表格1.E3" table:number-rows-spanned="4" office:value-type="string">
            <text:p text:style-name="P44"><text:span text:style-name="T18">1.前</text:span><text:span text:style-name="T27">3項延續性試辦計畫：</text:span></text:p>
            <text:p text:style-name="P45">(1)經費85百萬元，可相互流用，照98年度計畫繼續辦理。</text:p>
            <text:p text:style-name="P45">(2)應提出完整之療效與經濟效益評估報告。</text:p>
            <text:p text:style-name="P44"><text:span text:style-name="T18">2.新增「腦血管疾病後遺症門診照護計畫」，經費90百萬元，應擬定具體實施計畫，並限定執行院所及執行期限</text:span><text:span text:style-name="T18">(以治療黃金期為限)</text:span><text:span text:style-name="T18">。</text:span></text:p>
            <text:p text:style-name="P44"><text:span text:style-name="T18">3.「3</text:span><text:span text:style-name="T24">項延續性試辦計畫</text:span><text:span text:style-name="T18">」</text:span><text:span text:style-name="T24">與「腦血管疾病後遺症門診照護計畫」之經費，得於15百萬額度內相互流用。</text:span></text:p>
          </table:table-cell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34">小兒腦性麻痺中醫優質門診照護試辦計畫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35">小兒氣喘緩解期中醫優質門診照護試辦計畫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6" table:number-columns-spanned="2" office:value-type="string">
            <text:p text:style-name="P36">腦血管疾病後遺症門診照護計畫</text:p>
          </table:table-cell>
          <table:covered-table-cell/>
          <table:table-cell table:style-name="表格1.B6" office:value-type="string">
            <text:p text:style-name="P40">90.0</text:p>
          </table:table-cell>
          <table:covered-table-cell/>
        </table:table-row>
        <table:table-row table:style-name="表格1.17">
          <table:covered-table-cell/>
          <table:table-cell table:style-name="表格1.B10" table:number-columns-spanned="2" office:value-type="string">
            <text:p text:style-name="P33">專款金額</text:p>
          </table:table-cell>
          <table:covered-table-cell/>
          <table:table-cell table:style-name="表格1.B10" office:value-type="string">
            <text:p text:style-name="P41">265.0</text:p>
          </table:table-cell>
          <table:table-cell table:style-name="表格1.E17" office:value-type="string">
            <text:p text:style-name="P16"/>
          </table:table-cell>
        </table:table-row>
        <table:table-row table:style-name="表格1.18">
          <table:table-cell table:style-name="表格1.A1" table:number-columns-spanned="3" office:value-type="string">
            <text:p text:style-name="P3"><text:span text:style-name="T21">總成長率</text:span><text:span text:style-name="T38">(註)</text:span></text:p>
            <text:p text:style-name="P33">(一般服務+專款項目)</text:p>
          </table:table-cell>
          <table:covered-table-cell/>
          <table:covered-table-cell/>
          <table:table-cell table:style-name="表格1.D1" office:value-type="string">
            <text:p text:style-name="P15">1.490%</text:p>
          </table:table-cell>
          <table:table-cell table:style-name="表格1.E1" office:value-type="string">
            <text:p text:style-name="P16"/>
          </table:table-cell>
        </table:table-row>
        <table:table-row table:style-name="表格1.19">
          <table:table-cell table:style-name="表格1.A1" table:number-columns-spanned="3" office:value-type="string">
            <text:p text:style-name="P3"><text:span text:style-name="T21">較98年度協定</text:span><text:span text:style-name="T21">總</text:span><text:span text:style-name="T21">額成長率</text:span></text:p>
          </table:table-cell>
          <table:covered-table-cell/>
          <table:covered-table-cell/>
          <table:table-cell table:style-name="表格1.D1" office:value-type="string">
            <text:p text:style-name="P15">2.063%</text:p>
          </table:table-cell>
          <table:table-cell table:style-name="表格1.E1" office:value-type="string">
            <text:p text:style-name="P16"/>
          </table:table-cell>
        </table:table-row>
      </table:table>
      <text:p text:style-name="P30">註：計算總成長率所用之基期費用，已含校正投保人口成長率差值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margin-top="0.318cm" fo:margin-bottom="0cm" loext:contextual-spacing="false" fo:line-height="0.776cm" fo:text-align="justify" style:justify-single-word="false" fo:text-indent="-1.693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style:font-name="全真楷書" fo:font-family="全真楷書, 新細明體" style:font-family-generic="modern" fo:font-size="18pt" style:font-name-asian="全真楷書" style:font-family-asian="全真楷書, 新細明體" style:font-family-generic-asian="modern" style:font-size-asian="1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margin-top="0.088cm" fo:margin-bottom="0cm" loext:contextual-spacing="false"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18"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一)中醫門診醫療給付費用總額分配方式</dc:title>
    <meta:keyword>全民健康保險、健保</meta:keyword>
    <meta:initial-creator>中央健康保險局</meta:initial-creator>
    <meta:creation-date>2010-02-06T16:37:00</meta:creation-date>
    <dc:creator>Administrator</dc:creator>
    <dc:date>2010-02-06T16:37:00</dc:date>
    <meta:print-date>2009-12-22T11:18:00</meta:print-date>
    <meta:editing-cycles>2</meta:editing-cycles>
    <meta:editing-duration>PT1M</meta:editing-duration>
    <meta:document-statistic meta:table-count="1" meta:image-count="0" meta:object-count="0" meta:page-count="5" meta:paragraph-count="91" meta:word-count="2157" meta:character-count="2366" meta:non-whitespace-character-count="2356"/>
    <meta:generator>LibreOffice/6.4.7.2$Windows_X86_64 LibreOffice_project/639b8ac485750d5696d7590a72ef1b496725cfb5</meta:generator>
  </office:meta>
</office:document-meta>
</file>