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全真粗圓體" svg:font-family="全真粗圓體, 新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49cm" table:align="center" style:writing-mode="lr-tb"/>
    </style:style>
    <style:style style:name="表格1.A" style:family="table-column">
      <style:table-column-properties style:column-width="6.35cm"/>
    </style:style>
    <style:style style:name="表格1.B" style:family="table-column">
      <style:table-column-properties style:column-width="1.602cm"/>
    </style:style>
    <style:style style:name="表格1.C" style:family="table-column">
      <style:table-column-properties style:column-width="5.08cm"/>
    </style:style>
    <style:style style:name="表格1.D" style:family="table-column">
      <style:table-column-properties style:column-width="1.778cm"/>
    </style:style>
    <style:style style:name="表格1.E" style:family="table-column">
      <style:table-column-properties style:column-width="1.889cm"/>
    </style:style>
    <style:style style:name="表格1.F" style:family="table-column">
      <style:table-column-properties style:column-width="9.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_33_.1" style:list-style-name="WW8Num23">
      <style:paragraph-properties fo:margin-left="3.036cm" fo:margin-right="0cm" fo:line-height="150%" fo:text-indent="-2.863cm" style:auto-text-indent="false" style:snap-to-layout-grid="false">
        <style:tab-stops>
          <style:tab-stop style:position="0.667cm"/>
        </style:tab-stops>
      </style:paragraph-properties>
    </style:style>
    <style:style style:name="P2" style:family="paragraph" style:parent-style-name="_33_.1" style:list-style-name="WW8Num23">
      <style:paragraph-properties fo:margin-left="3.036cm" fo:margin-right="0cm" fo:line-height="150%" fo:text-indent="-2.863cm" style:auto-text-indent="false" style:snap-to-layout-grid="false">
        <style:tab-stops>
          <style:tab-stop style:position="0.667cm"/>
        </style:tab-stops>
      </style:paragraph-properties>
      <style:text-properties style:font-name="標楷體" fo:font-size="11pt" style:letter-kerning="true" style:font-size-asian="11pt" style:font-name-complex="標楷體" style:font-size-complex="12pt"/>
    </style:style>
    <style:style style:name="P3" style:family="paragraph" style:parent-style-name="_33_.1" style:list-style-name="WW8Num26">
      <style:paragraph-properties fo:margin-top="0cm" fo:margin-bottom="0cm" loext:contextual-spacing="false" fo:line-height="100%" style:snap-to-layout-grid="false"/>
      <style:text-properties style:font-name="標楷體" fo:font-size="11pt" style:letter-kerning="true" style:font-size-asian="11pt" style:font-name-complex="標楷體" style:font-size-complex="12pt"/>
    </style:style>
    <style:style style:name="P4" style:family="paragraph" style:parent-style-name="_33_.1" style:list-style-name="WW8Num26">
      <style:paragraph-properties fo:margin-top="0cm" fo:margin-bottom="0cm" loext:contextual-spacing="false" fo:line-height="100%" style:snap-to-layout-grid="false"/>
    </style:style>
    <style:style style:name="P5" style:family="paragraph" style:parent-style-name="_33_.1">
      <style:paragraph-properties fo:margin-left="1.875cm" fo:margin-right="0cm" fo:margin-top="0cm" fo:margin-bottom="0cm" loext:contextual-spacing="false" fo:line-height="100%" fo:text-indent="-1.219cm" style:auto-text-indent="false" style:snap-to-layout-grid="false"/>
      <style:text-properties style:font-name="標楷體" fo:font-size="11pt" style:letter-kerning="true" style:font-size-asian="11pt" style:font-name-complex="標楷體" style:font-size-complex="12pt"/>
    </style:style>
    <style:style style:name="P6" style:family="paragraph" style:parent-style-name="_33_.1">
      <style:paragraph-properties fo:margin-left="1.875cm" fo:margin-right="0cm" fo:margin-top="0cm" fo:margin-bottom="0cm" loext:contextual-spacing="false" fo:line-height="100%" fo:text-indent="-1.219cm" style:auto-text-indent="false" style:snap-to-layout-grid="false"/>
      <style:text-properties style:font-name="標楷體" fo:font-size="11pt" style:letter-kerning="true" style:font-size-asian="11pt" style:font-name-complex="標楷體" style:font-size-complex="12pt"/>
    </style:style>
    <style:style style:name="P7" style:family="paragraph" style:parent-style-name="_33_.1">
      <style:paragraph-properties fo:margin-left="1.875cm" fo:margin-right="0cm" fo:margin-top="0cm" fo:margin-bottom="0cm" loext:contextual-spacing="false" fo:line-height="100%" fo:text-indent="-1.219cm" style:auto-text-indent="false" style:snap-to-layout-grid="false"/>
    </style:style>
    <style:style style:name="P8" style:family="paragraph" style:parent-style-name="_33_.1">
      <style:paragraph-properties fo:margin-left="1.055cm" fo:margin-right="0cm" fo:margin-top="0cm" fo:margin-bottom="0cm" loext:contextual-spacing="false" fo:line-height="100%" fo:text-indent="-0.501cm" style:auto-text-indent="false" style:snap-to-layout-grid="false"/>
    </style:style>
    <style:style style:name="P9" style:family="paragraph" style:parent-style-name="_33_.1">
      <style:paragraph-properties fo:margin-left="1.09cm" fo:margin-right="0cm" fo:margin-top="0cm" fo:margin-bottom="0cm" loext:contextual-spacing="false" fo:line-height="100%" fo:text-indent="-0.536cm" style:auto-text-indent="false" style:snap-to-layout-grid="false"/>
    </style:style>
    <style:style style:name="P10" style:family="paragraph" style:parent-style-name="_33_.1">
      <style:paragraph-properties fo:margin-left="0cm" fo:margin-right="0cm" fo:margin-top="0cm" fo:margin-bottom="0cm" loext:contextual-spacing="false" fo:line-height="100%" fo:text-indent="0cm" style:auto-text-indent="false" style:snap-to-layout-grid="false"/>
    </style:style>
    <style:style style:name="P11" style:family="paragraph" style:parent-style-name="_33_.1">
      <style:paragraph-properties fo:margin-left="0cm" fo:margin-right="0cm" fo:margin-top="0cm" fo:margin-bottom="0cm" loext:contextual-spacing="false" fo:line-height="100%" fo:text-indent="0cm" style:auto-text-indent="false" style:snap-to-layout-grid="false"/>
      <style:text-properties style:font-name="標楷體" fo:font-size="11pt" style:letter-kerning="true" style:font-size-asian="11pt" style:font-name-complex="標楷體" style:font-size-complex="12pt"/>
    </style:style>
    <style:style style:name="P12" style:family="paragraph" style:parent-style-name="_33_.1">
      <style:paragraph-properties fo:margin-left="1.746cm" fo:margin-right="0cm" fo:margin-top="0cm" fo:margin-bottom="0cm" loext:contextual-spacing="false" fo:line-height="100%" fo:text-indent="-1.184cm" style:auto-text-indent="false" style:snap-to-layout-grid="false"/>
      <style:text-properties style:font-name="標楷體" fo:font-size="11pt" style:letter-kerning="true" style:font-size-asian="11pt" style:font-name-complex="標楷體" style:font-size-complex="12pt"/>
    </style:style>
    <style:style style:name="P13" style:family="paragraph" style:parent-style-name="_33_.1">
      <style:paragraph-properties fo:margin-left="1.746cm" fo:margin-right="0cm" fo:margin-top="0cm" fo:margin-bottom="0cm" loext:contextual-spacing="false" fo:line-height="100%" fo:text-indent="-1.184cm" style:auto-text-indent="false" style:snap-to-layout-grid="false"/>
    </style:style>
    <style:style style:name="P14" style:family="paragraph" style:parent-style-name="_33_.1">
      <style:paragraph-properties fo:margin-left="0.575cm" fo:margin-right="0cm" fo:margin-top="0cm" fo:margin-bottom="0cm" loext:contextual-spacing="false" fo:line-height="100%" fo:text-indent="0cm" style:auto-text-indent="false" style:snap-to-layout-grid="false"/>
    </style:style>
    <style:style style:name="P15" style:family="paragraph" style:parent-style-name="_33_.1" style:list-style-name="WW8Num25">
      <style:paragraph-properties fo:margin-left="0.631cm" fo:margin-right="0cm" fo:margin-top="0cm" fo:margin-bottom="0cm" loext:contextual-spacing="false" fo:line-height="100%" fo:text-indent="-0.6cm" style:auto-text-indent="false" style:snap-to-layout-grid="false">
        <style:tab-stops>
          <style:tab-stop style:position="0.614cm"/>
        </style:tab-stops>
      </style:paragraph-properties>
    </style:style>
    <style:style style:name="P16" style:family="paragraph" style:parent-style-name="_33_.1" style:list-style-name="WW8Num25">
      <style:paragraph-properties fo:margin-left="0.631cm" fo:margin-right="0cm" fo:margin-top="0cm" fo:margin-bottom="0cm" loext:contextual-spacing="false" fo:line-height="100%" fo:text-indent="-0.6cm" style:auto-text-indent="false" style:snap-to-layout-grid="false">
        <style:tab-stops>
          <style:tab-stop style:position="0.614cm"/>
        </style:tab-stops>
      </style:paragraph-properties>
      <style:text-properties style:font-name="標楷體" fo:font-size="11pt" style:letter-kerning="true" style:font-size-asian="11pt" style:font-name-complex="標楷體" style:font-size-complex="12pt"/>
    </style:style>
    <style:style style:name="P17" style:family="paragraph" style:parent-style-name="_33_.1">
      <style:paragraph-properties fo:margin-left="1.746cm" fo:margin-right="0cm" fo:margin-top="0cm" fo:margin-bottom="0cm" loext:contextual-spacing="false" fo:line-height="100%" fo:text-indent="-1.06cm" style:auto-text-indent="false" style:snap-to-layout-grid="false"/>
      <style:text-properties style:font-name="標楷體" fo:font-size="11pt" style:letter-kerning="true" style:font-size-asian="11pt" style:font-name-complex="標楷體" style:font-size-complex="12pt"/>
    </style:style>
    <style:style style:name="P18" style:family="paragraph" style:parent-style-name="_33_.1">
      <style:paragraph-properties fo:margin-left="0.411cm" fo:margin-right="0cm" fo:margin-top="0cm" fo:margin-bottom="0cm" loext:contextual-spacing="false" fo:line-height="100%" fo:text-indent="-0.411cm" style:auto-text-indent="false" style:snap-to-layout-grid="false"/>
    </style:style>
    <style:style style:name="P19" style:family="paragraph" style:parent-style-name="_33_.1">
      <style:paragraph-properties fo:margin-left="1.625cm" fo:margin-right="0cm" fo:margin-top="0cm" fo:margin-bottom="0cm" loext:contextual-spacing="false" fo:line-height="100%" fo:text-indent="-1.222cm" style:auto-text-indent="false" style:snap-to-layout-grid="false"/>
      <style:text-properties style:font-name="標楷體" fo:font-size="11pt" style:letter-kerning="true" style:font-size-asian="11pt" style:font-name-complex="標楷體" style:font-size-complex="12pt"/>
    </style:style>
    <style:style style:name="P20" style:family="paragraph" style:parent-style-name="_33_.1" style:list-style-name="WW8Num22">
      <style:paragraph-properties fo:margin-left="0.79cm" fo:margin-right="0cm" fo:margin-top="0cm" fo:margin-bottom="0cm" loext:contextual-spacing="false" fo:line-height="100%" fo:text-indent="-0.811cm" style:auto-text-indent="false" style:snap-to-layout-grid="false">
        <style:tab-stops>
          <style:tab-stop style:position="0.702cm"/>
        </style:tab-stops>
      </style:paragraph-properties>
      <style:text-properties style:font-name="標楷體" fo:font-size="11pt" style:letter-kerning="true" style:font-size-asian="11pt" style:font-name-complex="標楷體" style:font-size-complex="12pt"/>
    </style:style>
    <style:style style:name="P21" style:family="paragraph" style:parent-style-name="_33_.1" style:list-style-name="WW8Num22">
      <style:paragraph-properties fo:margin-left="0.79cm" fo:margin-right="0cm" fo:margin-top="0cm" fo:margin-bottom="0cm" loext:contextual-spacing="false" fo:line-height="100%" fo:text-indent="-0.811cm" style:auto-text-indent="false" style:snap-to-layout-grid="false">
        <style:tab-stops>
          <style:tab-stop style:position="0.614cm"/>
        </style:tab-stops>
      </style:paragraph-properties>
      <style:text-properties style:font-name="標楷體" fo:font-size="11pt" style:letter-kerning="true" style:font-size-asian="11pt" style:font-name-complex="標楷體" style:font-size-complex="12pt"/>
    </style:style>
    <style:style style:name="P22" style:family="paragraph" style:parent-style-name="_33_.1" style:list-style-name="WW8Num17">
      <style:paragraph-properties fo:margin-left="0.649cm" fo:margin-right="0cm" fo:margin-top="0cm" fo:margin-bottom="0cm" loext:contextual-spacing="false" fo:line-height="100%" fo:text-indent="-0.67cm" style:auto-text-indent="false" style:snap-to-layout-grid="false">
        <style:tab-stops>
          <style:tab-stop style:position="0.667cm"/>
        </style:tab-stops>
      </style:paragraph-properties>
      <style:text-properties style:font-name="標楷體" fo:font-size="11pt" style:letter-kerning="true" style:font-size-asian="11pt" style:font-name-complex="標楷體" style:font-size-complex="12pt"/>
    </style:style>
    <style:style style:name="P23" style:family="paragraph" style:parent-style-name="_33_.1">
      <style:paragraph-properties fo:margin-left="1.106cm" fo:margin-right="0cm" fo:margin-top="0cm" fo:margin-bottom="0cm" loext:contextual-spacing="false" fo:line-height="100%" fo:text-indent="-0.531cm" style:auto-text-indent="false" style:snap-to-layout-grid="false"/>
    </style:style>
    <style:style style:name="P24" style:family="paragraph" style:parent-style-name="_33_.1">
      <style:paragraph-properties fo:margin-left="1.102cm" fo:margin-right="0cm" fo:margin-top="0cm" fo:margin-bottom="0cm" loext:contextual-spacing="false" fo:line-height="100%" fo:text-indent="-0.531cm" style:auto-text-indent="false" style:snap-to-layout-grid="false"/>
    </style:style>
    <style:style style:name="P25" style:family="paragraph" style:parent-style-name="_33_.1" style:list-style-name="WW8Num17">
      <style:paragraph-properties fo:margin-left="3.036cm" fo:margin-right="0cm" fo:margin-top="0cm" fo:margin-bottom="0cm" loext:contextual-spacing="false" fo:line-height="100%" fo:text-indent="-3.057cm" style:auto-text-indent="false" style:snap-to-layout-grid="false">
        <style:tab-stops>
          <style:tab-stop style:position="0.596cm"/>
        </style:tab-stops>
      </style:paragraph-properties>
      <style:text-properties style:font-name="標楷體" fo:font-size="11pt" style:letter-kerning="true" style:font-size-asian="11pt" style:font-name-complex="標楷體" style:font-size-complex="12pt"/>
    </style:style>
    <style:style style:name="P26" style:family="paragraph" style:parent-style-name="_35_段">
      <style:paragraph-properties fo:margin-left="3.053cm" fo:margin-right="0cm" fo:text-indent="-0.543cm" style:auto-text-indent="false"/>
    </style:style>
    <style:style style:name="P27" style:family="paragraph" style:parent-style-name="_35_段">
      <style:paragraph-properties fo:margin-left="3.09cm" fo:margin-right="0cm" fo:text-indent="-0.593cm" style:auto-text-indent="false"/>
    </style:style>
    <style:style style:name="P28" style:family="paragraph" style:parent-style-name="_35_段">
      <style:paragraph-properties fo:margin-left="3.085cm" fo:margin-right="0cm" fo:text-indent="-0.617cm" style:auto-text-indent="false"/>
    </style:style>
    <style:style style:name="P29" style:family="paragraph" style:parent-style-name="_35_段">
      <style:paragraph-properties fo:margin-left="3.052cm" fo:margin-right="0cm" fo:text-indent="-0.557cm" style:auto-text-indent="false"/>
    </style:style>
    <style:style style:name="P30" style:family="paragraph" style:parent-style-name="_37_段" style:list-style-name="WW8Num6">
      <style:paragraph-properties fo:margin-left="3.556cm" fo:margin-right="0cm" fo:text-indent="-0.42cm" style:auto-text-indent="false">
        <style:tab-stops/>
      </style:paragraph-properties>
      <style:text-properties style:font-name="Times New Roman"/>
    </style:style>
    <style:style style:name="P31" style:family="paragraph" style:parent-style-name="Footer">
      <style:paragraph-properties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line-height="0.6cm"/>
    </style:style>
    <style:style style:name="P35" style:family="paragraph" style:parent-style-name="Standard">
      <style:paragraph-properties fo:line-height="0.6cm" fo:text-align="center" style:justify-single-word="false"/>
    </style:style>
    <style:style style:name="P36" style:family="paragraph" style:parent-style-name="Standard">
      <style:paragraph-properties fo:line-height="0.6cm" fo:text-align="justify" style:justify-single-word="false"/>
    </style:style>
    <style:style style:name="P37" style:family="paragraph" style:parent-style-name="Standard" style:list-style-name="WW8Num16">
      <style:paragraph-properties fo:line-height="0.6cm" fo:text-align="justify" style:justify-single-word="false"/>
    </style:style>
    <style:style style:name="P38" style:family="paragraph" style:parent-style-name="Standard" style:list-style-name="WW8Num3">
      <style:paragraph-properties fo:line-height="0.6cm" fo:text-align="justify" style:justify-single-word="false"/>
    </style:style>
    <style:style style:name="P39" style:family="paragraph" style:parent-style-name="Standard" style:list-style-name="WW8Num12">
      <style:paragraph-properties fo:line-height="0.6cm" fo:text-align="justify" style:justify-single-word="false"/>
    </style:style>
    <style:style style:name="P40" style:family="paragraph" style:parent-style-name="Standard" style:list-style-name="WW8Num18">
      <style:paragraph-properties fo:line-height="0.6cm" fo:text-align="justify" style:justify-single-word="false"/>
    </style:style>
    <style:style style:name="P41" style:family="paragraph" style:parent-style-name="Standard" style:list-style-name="WW8Num13">
      <style:paragraph-properties fo:line-height="0.6cm" fo:text-align="justify" style:justify-single-word="false"/>
    </style:style>
    <style:style style:name="P42" style:family="paragraph" style:parent-style-name="Standard" style:list-style-name="WW8Num1">
      <style:paragraph-properties fo:line-height="0.6cm" fo:text-align="justify" style:justify-single-word="false"/>
    </style:style>
    <style:style style:name="P43" style:family="paragraph" style:parent-style-name="Standard" style:list-style-name="WW8Num7">
      <style:paragraph-properties fo:line-height="0.6cm" fo:text-align="justify" style:justify-single-word="false"/>
    </style:style>
    <style:style style:name="P44" style:family="paragraph" style:parent-style-name="Standard">
      <style:paragraph-properties fo:line-height="0.6cm"/>
      <style:text-properties fo:font-size="11pt" style:font-size-asian="11pt"/>
    </style:style>
    <style:style style:name="P45" style:family="paragraph" style:parent-style-name="Standard">
      <style:paragraph-properties fo:line-height="0.6cm" fo:text-align="center" style:justify-single-word="false"/>
      <style:text-properties fo:font-size="11pt" style:font-size-asian="11pt"/>
    </style:style>
    <style:style style:name="P46" style:family="paragraph" style:parent-style-name="Standard" style:list-style-name="WW8Num7">
      <style:paragraph-properties fo:line-height="0.6cm" fo:text-align="justify" style:justify-single-word="false"/>
      <style:text-properties fo:font-size="11pt" style:font-size-asian="11pt"/>
    </style:style>
    <style:style style:name="P47" style:family="paragraph" style:parent-style-name="Standard">
      <style:paragraph-properties fo:line-height="0.6cm"/>
      <style:text-properties style:font-name="標楷體" fo:font-size="11pt" style:font-size-asian="11pt" style:font-name-complex="標楷體"/>
    </style:style>
    <style:style style:name="P48" style:family="paragraph" style:parent-style-name="Standard">
      <style:paragraph-properties fo:line-height="0.6cm" fo:text-align="center" style:justify-single-word="false"/>
      <style:text-properties style:font-name="標楷體" fo:font-size="11pt" style:font-size-asian="11pt" style:font-name-complex="標楷體"/>
    </style:style>
    <style:style style:name="P49" style:family="paragraph" style:parent-style-name="Standard">
      <style:paragraph-properties fo:line-height="0.6cm" fo:text-align="center" style:justify-single-word="false" style:snap-to-layout-grid="false"/>
      <style:text-properties style:font-name="標楷體" fo:font-size="11pt" style:font-size-asian="11pt" style:font-name-complex="標楷體"/>
    </style:style>
    <style:style style:name="P50" style:family="paragraph" style:parent-style-name="Standard">
      <style:paragraph-properties fo:line-height="0.6cm" fo:text-align="justify" style:justify-single-word="false"/>
      <style:text-properties style:font-name="標楷體" fo:font-size="11pt" style:font-size-asian="11pt" style:font-name-complex="標楷體"/>
    </style:style>
    <style:style style:name="P51" style:family="paragraph" style:parent-style-name="Standard" style:list-style-name="WW8Num12">
      <style:paragraph-properties fo:line-height="0.6cm" fo:text-align="justify" style:justify-single-word="false"/>
      <style:text-properties style:font-name="標楷體" fo:font-size="11pt" style:font-size-asian="11pt" style:font-name-complex="標楷體"/>
    </style:style>
    <style:style style:name="P52" style:family="paragraph" style:parent-style-name="Standard" style:list-style-name="WW8Num18">
      <style:paragraph-properties fo:line-height="0.6cm" fo:text-align="justify" style:justify-single-word="false"/>
      <style:text-properties style:font-name="標楷體" fo:font-size="11pt" style:font-size-asian="11pt" style:font-name-complex="標楷體"/>
    </style:style>
    <style:style style:name="P53" style:family="paragraph" style:parent-style-name="Standard" style:list-style-name="WW8Num13">
      <style:paragraph-properties fo:line-height="0.6cm" fo:text-align="justify" style:justify-single-word="false"/>
      <style:text-properties style:font-name="標楷體" fo:font-size="11pt" style:font-size-asian="11pt" style:font-name-complex="標楷體"/>
    </style:style>
    <style:style style:name="P54" style:family="paragraph" style:parent-style-name="Standard" style:list-style-name="WW8Num1">
      <style:paragraph-properties fo:line-height="0.6cm" fo:text-align="justify" style:justify-single-word="false"/>
      <style:text-properties style:font-name="標楷體" fo:font-size="11pt" style:font-size-asian="11pt" style:font-name-complex="標楷體"/>
    </style:style>
    <style:style style:name="P55" style:family="paragraph" style:parent-style-name="Standard" style:list-style-name="WW8Num11">
      <style:paragraph-properties fo:line-height="0.6cm"/>
      <style:text-properties style:font-name="標楷體" fo:font-size="11pt" style:font-size-asian="11pt" style:font-name-complex="標楷體"/>
    </style:style>
    <style:style style:name="P56" style:family="paragraph" style:parent-style-name="Standard" style:list-style-name="WW8Num24">
      <style:paragraph-properties fo:line-height="0.6cm"/>
      <style:text-properties style:font-name="標楷體" fo:font-size="11pt" style:font-size-asian="11pt" style:font-name-complex="標楷體"/>
    </style:style>
    <style:style style:name="P57" style:family="paragraph" style:parent-style-name="Standard">
      <style:paragraph-properties fo:line-height="0.6cm" fo:text-align="center" style:justify-single-word="false"/>
      <style:text-properties style:font-name="標楷體" style:font-name-complex="標楷體"/>
    </style:style>
    <style:style style:name="P58" style:family="paragraph" style:parent-style-name="Standard">
      <style:paragraph-properties fo:text-align="justify" style:justify-single-word="false"/>
    </style:style>
    <style:style style:name="P59" style:family="paragraph" style:parent-style-name="Standard">
      <style:paragraph-properties fo:margin-left="0.949cm" fo:margin-right="0cm" fo:text-indent="-0.988cm" style:auto-text-indent="false"/>
      <style:text-properties fo:font-size="14pt" style:font-size-asian="14pt" style:font-size-complex="14pt"/>
    </style:style>
    <style:style style:name="P60" style:family="paragraph" style:parent-style-name="Standard">
      <style:paragraph-properties fo:margin-left="0cm" fo:margin-right="0cm" fo:line-height="0.6cm" fo:text-align="justify" style:justify-single-word="false" fo:text-indent="0.78cm" style:auto-text-indent="false"/>
      <style:text-properties style:font-name="標楷體" fo:font-size="11pt" style:font-size-asian="11pt" style:font-name-complex="標楷體"/>
    </style:style>
    <style:style style:name="P61" style:family="paragraph" style:parent-style-name="Standard">
      <style:paragraph-properties fo:margin-left="0cm" fo:margin-right="0cm" fo:line-height="0.6cm" fo:text-align="justify" style:justify-single-word="false" fo:text-indent="0.776cm" style:auto-text-indent="false"/>
      <style:text-properties style:font-name="標楷體" fo:font-size="11pt" style:font-size-asian="11pt" style:font-name-complex="標楷體"/>
    </style:style>
    <style:style style:name="P62" style:family="paragraph" style:parent-style-name="Standard" style:list-style-name="WW8Num12">
      <style:paragraph-properties fo:margin-left="0.968cm" fo:margin-right="0cm" fo:line-height="0.6cm" fo:text-align="justify" style:justify-single-word="false" fo:text-indent="-0.501cm" style:auto-text-indent="false">
        <style:tab-stops>
          <style:tab-stop style:position="0.968cm"/>
        </style:tab-stops>
      </style:paragraph-properties>
    </style:style>
    <style:style style:name="P63" style:family="paragraph" style:parent-style-name="Standard" style:list-style-name="WW8Num1">
      <style:paragraph-properties fo:margin-left="0.968cm" fo:margin-right="0cm" fo:line-height="0.6cm" fo:text-align="justify" style:justify-single-word="false" fo:text-indent="-0.501cm" style:auto-text-indent="false">
        <style:tab-stops>
          <style:tab-stop style:position="0.968cm"/>
        </style:tab-stops>
      </style:paragraph-properties>
    </style:style>
    <style:style style:name="P64" style:family="paragraph" style:parent-style-name="Standard" style:list-style-name="WW8Num7">
      <style:paragraph-properties fo:margin-left="0.968cm" fo:margin-right="0cm" fo:line-height="0.6cm" fo:text-align="justify" style:justify-single-word="false" fo:text-indent="-0.501cm" style:auto-text-indent="false">
        <style:tab-stops>
          <style:tab-stop style:position="0.968cm"/>
        </style:tab-stops>
      </style:paragraph-properties>
    </style:style>
    <style:style style:name="P65" style:family="paragraph" style:parent-style-name="Standard" style:list-style-name="WW8Num18">
      <style:paragraph-properties fo:margin-left="0.968cm" fo:margin-right="0cm" fo:line-height="0.6cm" fo:text-align="justify" style:justify-single-word="false" fo:text-indent="-0.501cm" style:auto-text-indent="false">
        <style:tab-stops/>
      </style:paragraph-properties>
    </style:style>
    <style:style style:name="P66" style:family="paragraph" style:parent-style-name="Standard">
      <style:paragraph-properties fo:margin-left="0.06cm" fo:margin-right="0cm" fo:line-height="0.6cm" fo:text-align="center" style:justify-single-word="false" fo:text-indent="0cm" style:auto-text-indent="false"/>
    </style:style>
    <style:style style:name="P67" style:family="paragraph" style:parent-style-name="Standard" style:list-style-name="WW8Num13">
      <style:paragraph-properties fo:margin-left="1.217cm" fo:margin-right="0cm" fo:line-height="0.6cm" fo:text-align="justify" style:justify-single-word="false" fo:text-indent="-0.75cm" style:auto-text-indent="false">
        <style:tab-stops>
          <style:tab-stop style:position="1.217cm"/>
        </style:tab-stops>
      </style:paragraph-properties>
    </style:style>
    <style:style style:name="P68" style:family="paragraph" style:parent-style-name="Standard">
      <style:paragraph-properties fo:margin-left="0.656cm" fo:margin-right="0cm" fo:text-align="justify" style:justify-single-word="false" fo:text-indent="0cm" style:auto-text-indent="false"/>
    </style:style>
    <style:style style:name="P69" style:family="paragraph" style:parent-style-name="Standard">
      <style:paragraph-properties fo:margin-left="1.794cm" fo:margin-right="0cm" fo:line-height="0.6cm" fo:text-indent="-1.129cm" style:auto-text-indent="false"/>
      <style:text-properties style:font-name="標楷體" fo:font-size="11pt" style:font-size-asian="11pt" style:font-name-complex="標楷體"/>
    </style:style>
    <style:style style:name="P70" style:family="paragraph" style:parent-style-name="Standard" style:master-page-name="轉換_20_1">
      <style:paragraph-properties fo:text-align="center" style:justify-single-word="false" style:page-number="auto"/>
    </style:style>
    <style:style style:name="P71" style:family="paragraph" style:parent-style-name="三段">
      <style:paragraph-properties fo:margin-left="1.9cm" fo:margin-right="0cm" fo:text-indent="-0.859cm" style:auto-text-indent="false"/>
    </style:style>
    <style:style style:name="P72" style:family="paragraph" style:parent-style-name="三段">
      <style:paragraph-properties fo:margin-left="1.976cm" fo:margin-right="0cm" fo:text-indent="-0.914cm" style:auto-text-indent="false"/>
    </style:style>
    <style:style style:name="P73" style:family="paragraph" style:parent-style-name="三段">
      <style:paragraph-properties fo:margin-left="2.048cm" fo:margin-right="0cm" fo:text-indent="-0.938cm" style:auto-text-indent="false"/>
    </style:style>
    <style:style style:name="P74" style:family="paragraph" style:parent-style-name="三段">
      <style:paragraph-properties fo:margin-left="2.048cm" fo:margin-right="0cm" fo:text-indent="-0.938cm" style:auto-text-indent="false"/>
      <style:text-properties style:font-name="Times New Roman"/>
    </style:style>
    <style:style style:name="P75" style:family="paragraph" style:parent-style-name="三段">
      <style:paragraph-properties fo:margin-left="1.875cm" fo:margin-right="0cm" fo:text-indent="-0.85cm" style:auto-text-indent="false"/>
    </style:style>
    <style:style style:name="P76" style:family="paragraph" style:parent-style-name="二段">
      <style:paragraph-properties fo:margin-left="1.023cm" fo:margin-right="0cm" fo:text-indent="-1.023cm" style:auto-text-indent="false"/>
    </style:style>
    <style:style style:name="P77" style:family="paragraph" style:parent-style-name="二段">
      <style:paragraph-properties fo:margin-left="1.023cm" fo:margin-right="0cm" fo:text-indent="-1.023cm" style:auto-text-indent="false"/>
      <style:text-properties style:font-name="Times New Roman" style:font-name-asian="標楷體"/>
    </style:style>
    <style:style style:name="P78" style:family="paragraph" style:parent-style-name="二段">
      <style:paragraph-properties fo:margin-left="0.494cm" fo:margin-right="0cm" fo:text-indent="-0.494cm" style:auto-text-indent="false"/>
      <style:text-properties style:font-name="Times New Roman" style:font-name-asian="標楷體"/>
    </style:style>
    <style:style style:name="P79" style:family="paragraph" style:parent-style-name="二段">
      <style:paragraph-properties fo:margin-left="1.007cm" fo:margin-right="0cm" fo:text-indent="-1.007cm" style:auto-text-indent="false"/>
      <style:text-properties style:font-name="Times New Roman" style:font-name-asian="標楷體"/>
    </style:style>
    <style:style style:name="P80" style:family="paragraph" style:parent-style-name="四段">
      <style:paragraph-properties fo:margin-left="2.572cm" fo:margin-right="0cm" fo:text-indent="-0.494cm" style:auto-text-indent="false"/>
    </style:style>
    <style:style style:name="P81" style:family="paragraph" style:parent-style-name="法標" style:master-page-name="Standard">
      <style:paragraph-properties fo:margin-left="0cm" fo:margin-right="0cm" fo:text-align="center" style:justify-single-word="false" fo:text-indent="0cm" style:auto-text-indent="false" style:page-number="auto"/>
      <style:text-properties style:font-name="標楷體" fo:font-size="16pt" fo:letter-spacing="normal" fo:language="en" fo:country="US" fo:font-weight="bold" style:font-name-asian="標楷體" style:font-size-asian="16pt" style:language-asian="zh" style:country-asian="TW" style:font-weight-asian="bold" style:font-name-complex="標楷體" style:font-size-complex="13.5pt"/>
    </style:style>
    <style:style style:name="P82" style:family="paragraph" style:parent-style-name="法註">
      <style:paragraph-properties fo:margin-left="5.93cm" fo:margin-right="0cm" fo:line-height="100%" fo:text-indent="0cm" style:auto-text-indent="false"/>
    </style:style>
    <style:style style:name="P83" style:family="paragraph" style:parent-style-name="法註">
      <style:paragraph-properties fo:margin-left="6.47cm" fo:margin-right="0cm" fo:text-indent="0cm" style:auto-text-indent="false"/>
      <style:text-properties fo:font-size="9pt" style:font-name-asian="標楷體" style:font-size-asian="9pt" style:font-size-complex="9pt"/>
    </style:style>
    <style:style style:name="T1" style:family="text">
      <style:text-properties fo:font-size="16pt" fo:font-weight="bold" style:font-size-asian="16pt" style:font-weight-asian="bold" style:font-weight-complex="bold"/>
    </style:style>
    <style:style style:name="T2" style:family="text">
      <style:text-properties style:font-name="標楷體" fo:font-size="16pt" fo:letter-spacing="normal" fo:language="en" fo:country="US" fo:font-weight="bold" style:font-name-asian="標楷體" style:font-size-asian="16pt" style:language-asian="zh" style:country-asian="TW" style:font-weight-asian="bold" style:font-name-complex="標楷體" style:font-size-complex="13.5pt"/>
    </style:style>
    <style:style style:name="T3" style:family="text">
      <style:text-properties style:font-name="標楷體" style:font-name-asian="標楷體" style:font-name-complex="標楷體"/>
    </style:style>
    <style:style style:name="T4" style:family="text">
      <style:text-properties style:font-name="標楷體" fo:font-size="11pt" style:font-size-asian="11pt" style:font-name-complex="標楷體"/>
    </style:style>
    <style:style style:name="T5" style:family="text">
      <style:text-properties style:font-name="標楷體" fo:font-size="11pt" style:font-size-asian="11pt" style:font-name-complex="標楷體"/>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font-size-complex="12pt"/>
    </style:style>
    <style:style style:name="T8" style:family="text">
      <style:text-properties style:font-name="標楷體" fo:font-size="11pt" style:letter-kerning="true" style:font-size-asian="11pt" style:font-name-complex="標楷體" style:font-size-complex="12pt"/>
    </style:style>
    <style:style style:name="T9" style:family="text">
      <style:text-properties style:font-name="標楷體" fo:font-size="11pt" style:letter-kerning="true" style:font-size-asian="11pt" style:font-name-complex="標楷體" style:font-size-complex="12pt"/>
    </style:style>
    <style:style style:name="T10" style:family="text">
      <style:text-properties style:font-name="標楷體" style:letter-kerning="true" style:font-name-complex="標楷體" style:font-size-complex="12pt"/>
    </style:style>
    <style:style style:name="T11" style:family="text">
      <style:text-properties style:font-name-asian="標楷體"/>
    </style:style>
    <style:style style:name="T12" style:family="text">
      <style:text-properties style:font-name-complex="標楷體"/>
    </style:style>
    <style:style style:name="T13" style:family="text">
      <style:text-properties fo:font-size="9pt" style:font-size-asian="9pt"/>
    </style:style>
    <style:style style:name="T14" style:family="text">
      <style:text-properties fo:font-size="9pt" style:font-name-asian="標楷體" style:font-size-asian="9pt" style:font-size-complex="9pt"/>
    </style:style>
    <style:style style:name="T15" style:family="text">
      <style:text-properties style:font-name="Times New Roman"/>
    </style:style>
    <style:style style:name="T16" style:family="text">
      <style:text-properties style:font-name="Times New Roman" style:font-name-asian="標楷體"/>
    </style:style>
    <style:style style:name="T17" style:family="text">
      <style:text-properties style:font-name="Times New Roman" style:font-name-asian="標楷體"/>
    </style:style>
    <style:style style:name="T18" style:family="text">
      <style:text-properties style:font-name="Times New Roman" style:font-name-asian="標楷體" style:font-size-complex="14pt"/>
    </style:style>
    <style:style style:name="T19" style:family="text">
      <style:text-properties style:font-name="Times New Roman"/>
    </style:style>
    <style:style style:name="T20" style:family="text">
      <style:text-properties style:font-name="Times New Roman" style:font-name-asian="Times New Roman"/>
    </style:style>
    <style:style style:name="T21" style:family="text">
      <style:text-properties style:font-name="Times New Roman" fo:language="en" fo:country="US" style:font-name-asian="標楷體" style:language-asian="zh" style:country-asian="TW"/>
    </style:style>
    <style:style style:name="T22" style:family="text">
      <style:text-properties style:font-name-asian="Times New Roman"/>
    </style:style>
    <style:style style:name="T23" style:family="text">
      <style:text-properties fo:color="#000000" style:font-name="Times New Roman"/>
    </style:style>
    <style:style style:name="T24" style:family="text">
      <style:text-properties fo:font-size="14pt" style:font-size-asian="14pt" style:font-size-complex="14pt"/>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style:font-name="Symbol" fo:font-size="11pt" style:font-name-asian="Symbol" style:font-size-asian="11pt" style:font-name-complex="Symbol"/>
    </style:style>
    <style:style style:name="T28" style:family="text">
      <style:text-properties style:font-name="Wingdings 2" fo:font-size="11pt" style:font-name-asian="Wingdings 2" style:font-size-asian="11pt" style:font-name-complex="Wingdings 2"/>
    </style:style>
    <style:style style:name="T29" style:family="text">
      <style:text-properties style:letter-kerning="true" style:font-size-complex="12pt"/>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2" draw:name="外框1" text:anchor-type="char" svg:x="0.067cm" svg:y="-1.139cm" svg:width="2.223cm" svg:height="1.012cm" draw:z-index="3"><draw:text-box><text:p text:style-name="Standard">附件二</text:p></draw:text-box></draw:frame>全民健康保險中醫門診總額支付制度品質確保方案</text:p>
      <text:p text:style-name="P82"><text:span text:style-name="T14">行政院衛生署89年7月5日衛署健保字第89032052號公告訂定</text:span></text:p>
      <text:p text:style-name="P82"><text:span text:style-name="T14">行政院衛生署91年9月26日衛署健保字第0910052976號公告修正</text:span></text:p>
      <text:p text:style-name="P82"><text:span text:style-name="T14">行政院衛生署95年10月17日衛署健保字第0952600407號公告修正</text:span></text:p>
      <text:p text:style-name="P82"><text:span text:style-name="T14">行政院衛生署97年10月14日衛署健保字第0970084689號公告修正</text:span></text:p>
      <text:p text:style-name="P82"><text:span text:style-name="T14">行政院衛生署99年1月5日衛署健保字第0982600461號公告修正</text:span></text:p>
      <text:p text:style-name="P83"/>
      <text:p text:style-name="P77">一、為確保中醫門診總額支付制度(以下稱本制度)實施後醫療服務之品質與可近性，特訂定本方案。</text:p>
      <text:p text:style-name="P78">二、中醫門診醫療利用率及支付標準每點支付金額變動之監控：</text:p>
      <text:p text:style-name="P71"><text:span text:style-name="T15">(</text:span><text:span text:style-name="T15">一</text:span><text:span text:style-name="T15">)</text:span><text:span text:style-name="T15">全民健康保險保險人</text:span><text:span text:style-name="T20"> </text:span><text:span text:style-name="T15">(以下稱保險人)每季應對本制度各分區中醫門診醫療利用率及支付標準每點支付金額進行分析，並製成報表函送行政院衛生署、全民健康保險醫療費用協定委員會（以下稱費協會）及本制度專業自主事務受委託單位(以下稱受託單位)。</text:span></text:p>
      <text:p text:style-name="P71"><text:span text:style-name="T15">(二)本制度各區中醫門診醫療利用率或每點支付金額改變率每季超出負百分之十或連續兩季超出正百分之十變動範圍，保險人應會同受託單位共同檢討原因。</text:span></text:p>
      <text:p text:style-name="P71"><text:span text:style-name="T15">(三)前項變動範圍之比較基礎為每點一元，實際變動比率若不在原訂定容許區間內，保險人應立即檢討原因，必要時提出改進對策，並進行輔導改善。</text:span></text:p>
      <text:p text:style-name="P78">三、保險對象就醫權益之確保：</text:p>
      <text:p text:style-name="P72"><text:span text:style-name="T15">(一)保險人</text:span><text:span text:style-name="T23">每年</text:span><text:span text:style-name="T15">應針對各區中醫門診就醫可近性、醫療服務品質滿意度，及差額負擔情形等進行調查，其調查內容之設計，得會同受託單位研訂，並得委託民調機構辦理。</text:span></text:p>
      <text:p text:style-name="P72"><text:span text:style-name="T15">(二)保險人每半年應統計分析民眾申訴檢舉案件數之變化情形。</text:span></text:p>
      <text:p text:style-name="P72"><text:span text:style-name="T15">(三)本制度各區保險對象就醫可近性及醫療服務品質滿意度，如有下降且達統計上顯著差異，或差額負擔金額及申訴檢舉案件顯著增加，經保險人檢討結果認為有歸責於中醫門診醫療服務原因者，應函知受託單位立即督導改善。</text:span></text:p>
      <text:p text:style-name="P78">四、專業醫療服務品質之確保：</text:p>
      <text:p text:style-name="P74">(一)中醫醫療服務提供者所提供服務範圍及服務品質，不得低於本制度實施前之水準。</text:p>
      <text:p text:style-name="P73"><text:span text:style-name="T15">(二)受託單位應按下列服務品質監控計畫確實執行，其細部方案應於本制度實施後三個月內，提交保險人：</text:span></text:p>
      <text:p text:style-name="P80"><text:span text:style-name="T15">1.臨床診療作業指引：</text:span></text:p>
      <text:p text:style-name="P26"><text:span text:style-name="T15">(1)受託單位應逐年訂定各科臨床診療作業指引，但本制度實施</text:span><text:soft-page-break/><text:span text:style-name="T15">第一年內至少完成針灸及傷科臨床診療作業指引，分送中醫特約醫事服務機構做為臨床診療作業及申報費用之參考。</text:span></text:p>
      <text:p text:style-name="P26"><text:span text:style-name="T15">(2)本制度實施第二年內，受託單位應依據臨床診療作業指引編訂審查手冊，做為中醫門診醫療服務專業審查之依據。</text:span></text:p>
      <text:p text:style-name="P26"><text:span text:style-name="T15">(3)本制度實施第三年起，受託單位每半年應將各區依照審查手冊執行醫療服務專業審查之檢討報告，函送保險人評量成效。</text:span></text:p>
      <text:p text:style-name="P26"><text:span text:style-name="T15">(4)受託單位應配合總額預算額度及中醫科技發展，逐年檢討修正臨床診療作業指引。</text:span></text:p>
      <text:p text:style-name="P80"><text:span text:style-name="T15">2.中醫醫療機構輔導系統：</text:span></text:p>
      <text:p text:style-name="P27"><text:span text:style-name="T15">(1)受託單位應於本制度實施一年內，建立完成中醫醫療機構輔導系統，對於提供醫療服務品質不符合規範之特約醫事服務機構，給予輔導及改善建議；情節重大者，應提報保險人依合約處理。</text:span></text:p>
      <text:p text:style-name="P27"><text:span text:style-name="T15">(2)加強中醫病歷紀錄品質管理，由受託單位於本制度實施前製作病歷紀錄規範，以供中醫特約醫事服務機構參考。</text:span></text:p>
      <text:p text:style-name="P80"><text:span text:style-name="T15">3.服務品質管理相關規範：</text:span></text:p>
      <text:p text:style-name="P28"><text:span text:style-name="T15">(1)本制度實施第二年起，受託單位應完成下列相關規範之建立，並加以監控：</text:span></text:p>
      <text:list xml:id="list3982043257" text:style-name="WW8Num6">
        <text:list-item>
          <text:p text:style-name="P30">提昇針灸及傷科醫療服務品質：訂定針灸治療及傷科處置之適應症與適當性規範。</text:p>
        </text:list-item>
        <text:list-item>
          <text:p text:style-name="P30">建立病患重複就診及重複用藥之輔導方式。</text:p>
        </text:list-item>
        <text:list-item>
          <text:p text:style-name="P30">監測服務量及服務品質：藉由檔案分析，比較同儕團體診療型態之差異，作為專業審查參考指標，並將其資訊定期回饋院所，促使其改變行為。另對每位病人就醫紀錄加以歸戶，以抑制虛報浮報現象。</text:p>
        </text:list-item>
      </text:list>
      <text:p text:style-name="P29"><text:span text:style-name="T15">(2)受託單位每季應將前項監控結果提報保險人。</text:span></text:p>
      <text:p text:style-name="P80"><text:span text:style-name="T15">4.受託單位應研訂「服務品質」與「品質照護保證」之中長程指標，包括擬定中醫藥科學化、現代化之建議事項，藉以提昇醫療服務水準。</text:span></text:p>
      <text:p text:style-name="P80"><text:span text:style-name="T15">5.受託單位應於本制度實施後三個月內，建立民眾諮詢及申訴檢舉案件處理機制，並廣為宣導。</text:span></text:p>
      <text:p text:style-name="P79">五、中醫醫療服務品質指標：指標項目及其監測時程、監測值與負責監測單位，詳如附表。</text:p>
      <text:p text:style-name="P76"><text:soft-page-break/><text:span text:style-name="T16">六、</text:span><text:span text:style-name="T18">獎懲：</text:span><text:span text:style-name="T21">保險人</text:span><text:span text:style-name="T16">與</text:span><text:span text:style-name="T3">受託單位</text:span><text:span text:style-name="T16">得協商自每年中醫門診總額中提列一定百分比或金額之保留款，於每年度結束時，依各區醫療服務品質指標執行達成率分配之。保留款之提列及分配辦法，由</text:span><text:span text:style-name="T21">保險人</text:span><text:span text:style-name="T16">與</text:span><text:span text:style-name="T3">受託單位共</text:span><text:span text:style-name="T16">同訂定。</text:span></text:p>
      <text:p text:style-name="P78">七、本方案執行結果：</text:p>
      <text:p text:style-name="P75"><text:span text:style-name="T15">(一)保險人應向衛生署提報本方案之年度執行結果，供制度評估參考。</text:span></text:p>
      <text:p text:style-name="P75"><text:span text:style-name="T15">(二)保險人暨</text:span><text:span text:style-name="T12">受託單位</text:span><text:span text:style-name="T15">應向費協會提出年度報告，並列為次年度中醫門診總額協商因素之一項參考數據。</text:span></text:p>
      <text:p text:style-name="P59">八、本制度若因故未能委託辦理，原應由受託單位執行之項目，改由保險人自行辦理。</text:p>
      <text:p text:style-name="P33"/>
      <text:p text:style-name="Standard"/>
      <text:p text:style-name="P70">附表<text:span text:style-name="T22"> <text:s/></text:span>中醫門診總額支付制度醫療服務品質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8">指標項目</text:p>
            </table:table-cell>
            <table:table-cell table:style-name="表格1.A1" office:value-type="string">
              <text:p text:style-name="P48">時程</text:p>
            </table:table-cell>
            <table:table-cell table:style-name="表格1.A1" office:value-type="string">
              <text:p text:style-name="P35"><text:span text:style-name="T4">監測值及監測執行方案</text:span></text:p>
            </table:table-cell>
            <table:table-cell table:style-name="表格1.A1" office:value-type="string">
              <text:p text:style-name="P48">監測方法</text:p>
            </table:table-cell>
            <table:table-cell table:style-name="表格1.A1" office:value-type="string">
              <text:p text:style-name="P35"><text:span text:style-name="T4">主辦單位</text:span></text:p>
            </table:table-cell>
            <table:table-cell table:style-name="表格1.F1" office:value-type="string">
              <text:p text:style-name="P48">計算公式及說明</text:p>
            </table:table-cell>
          </table:table-row>
        </table:table-header-rows>
        <table:table-row table:style-name="表格1.2">
          <table:table-cell table:style-name="表格1.A2" table:number-columns-spanned="6" office:value-type="string">
            <text:p text:style-name="P47">1.門診醫療利用率 <text:s text:c="18"/></text:p>
          </table:table-cell>
          <table:covered-table-cell/>
          <table:covered-table-cell/>
          <table:covered-table-cell/>
          <table:covered-table-cell/>
          <table:covered-table-cell/>
        </table:table-row>
        <table:table-row table:style-name="表格1.1">
          <table:table-cell table:style-name="表格1.A3" office:value-type="string">
            <text:p text:style-name="P60">人次利用率</text:p>
          </table:table-cell>
          <table:table-cell table:style-name="表格1.A3" office:value-type="string">
            <text:p text:style-name="P48">每季</text:p>
          </table:table-cell>
          <table:table-cell table:style-name="表格1.A3" office:value-type="string">
            <text:p text:style-name="P36"><text:span text:style-name="T27"></text:span><text:span text:style-name="T4">10％（與前一年同期比較）</text:span></text:p>
          </table:table-cell>
          <table:table-cell table:style-name="表格1.A3" office:value-type="string">
            <text:p text:style-name="P48">資料分析</text:p>
          </table:table-cell>
          <table:table-cell table:style-name="表格1.A3" office:value-type="string">
            <text:p text:style-name="P47">保險人</text:p>
          </table:table-cell>
          <table:table-cell table:style-name="表格1.A2" office:value-type="string">
            <text:p text:style-name="P47">每季實際門診件數/季中保險對象總人數</text:p>
          </table:table-cell>
        </table:table-row>
        <table:table-row table:style-name="表格1.1">
          <table:table-cell table:style-name="表格1.A3" office:value-type="string">
            <text:p text:style-name="P61">每點支付金額改變率</text:p>
          </table:table-cell>
          <table:table-cell table:style-name="表格1.A3" office:value-type="string">
            <text:p text:style-name="P48">每季</text:p>
          </table:table-cell>
          <table:table-cell table:style-name="表格1.A3" office:value-type="string">
            <text:p text:style-name="P36"><text:span text:style-name="T27"></text:span><text:span text:style-name="T4">10％（與每點一元比較）</text:span></text:p>
          </table:table-cell>
          <table:table-cell table:style-name="表格1.A3" office:value-type="string">
            <text:p text:style-name="P48">資料分析</text:p>
          </table:table-cell>
          <table:table-cell table:style-name="表格1.A3" office:value-type="string">
            <text:p text:style-name="P49"/>
          </table:table-cell>
          <table:table-cell table:style-name="表格1.A2" office:value-type="string">
            <text:p text:style-name="P34"><text:span text:style-name="T4">【（每季分配總額/每季審核後之總點數）-1】</text:span><text:span text:style-name="T28"></text:span><text:span text:style-name="T4">100％</text:span></text:p>
          </table:table-cell>
        </table:table-row>
        <table:table-row table:style-name="表格1.2">
          <table:table-cell table:style-name="表格1.A2" table:number-columns-spanned="6" office:value-type="string">
            <text:p text:style-name="P47">2.保險對象就醫權益 <text:s text:c="17"/></text:p>
          </table:table-cell>
          <table:covered-table-cell/>
          <table:covered-table-cell/>
          <table:covered-table-cell/>
          <table:covered-table-cell/>
          <table:covered-table-cell/>
        </table:table-row>
        <table:table-row table:style-name="表格1.1">
          <table:table-cell table:style-name="表格1.A3" office:value-type="string">
            <text:p text:style-name="P61">滿意度調查</text:p>
          </table:table-cell>
          <table:table-cell table:style-name="表格1.A3" office:value-type="string">
            <text:p text:style-name="P48">每年</text:p>
          </table:table-cell>
          <table:table-cell table:style-name="表格1.A3" office:value-type="string">
            <text:p text:style-name="P36"><text:span text:style-name="T4">下降達統計上顯著差異（單端α</text:span><text:span text:style-name="T4">=</text:span><text:span text:style-name="T4">0.05）</text:span></text:p>
          </table:table-cell>
          <table:table-cell table:style-name="表格1.A3" office:value-type="string">
            <text:p text:style-name="P48">問卷調查</text:p>
          </table:table-cell>
          <table:table-cell table:style-name="表格1.A3" office:value-type="string">
            <text:p text:style-name="P48">保險人</text:p>
          </table:table-cell>
          <table:table-cell table:style-name="表格1.A2" office:value-type="string">
            <text:p text:style-name="P34"><text:span text:style-name="T4">實施前一次，實施後每半年一次，自98年起每年一次，比較其就醫可近性、醫療服務品質與差額負擔滿意度變化情形</text:span></text:p>
          </table:table-cell>
        </table:table-row>
        <table:table-row table:style-name="表格1.1">
          <table:table-cell table:style-name="表格1.A3" office:value-type="string">
            <text:p text:style-name="P61">民眾申訴檢舉成案件數</text:p>
          </table:table-cell>
          <table:table-cell table:style-name="表格1.A3" office:value-type="string">
            <text:p text:style-name="P48">每半年</text:p>
          </table:table-cell>
          <table:table-cell table:style-name="表格1.A3" office:value-type="string">
            <text:p text:style-name="P36"><text:span text:style-name="T6">受託單位每</text:span><text:span text:style-name="T4">年提出執行報告，內容包括成案件數、案件內容、處理情形及結果</text:span></text:p>
          </table:table-cell>
          <table:table-cell table:style-name="表格1.A3" office:value-type="string">
            <text:p text:style-name="P48">資料分析</text:p>
          </table:table-cell>
          <table:table-cell table:style-name="表格1.A3" office:value-type="string">
            <text:p text:style-name="P48">保險人</text:p>
          </table:table-cell>
          <table:table-cell table:style-name="表格1.A2" office:value-type="string">
            <text:p text:style-name="P47">半年內民眾申訴檢舉成案件數</text:p>
          </table:table-cell>
        </table:table-row>
        <table:table-row table:style-name="表格1.2">
          <table:table-cell table:style-name="表格1.A2" table:number-columns-spanned="6" office:value-type="string">
            <text:p text:style-name="P47">3.專業醫療服務品質 <text:s text:c="16"/></text:p>
          </table:table-cell>
          <table:covered-table-cell/>
          <table:covered-table-cell/>
          <table:covered-table-cell/>
          <table:covered-table-cell/>
          <table:covered-table-cell/>
        </table:table-row>
        <table:table-row table:style-name="表格1.1">
          <table:table-cell table:style-name="表格1.A3" office:value-type="string">
            <text:p text:style-name="P48">各區中醫傷科病患7日內同時利用西醫復健比率</text:p>
          </table:table-cell>
          <table:table-cell table:style-name="表格1.A3" office:value-type="string">
            <text:p text:style-name="P48">每季</text:p>
          </table:table-cell>
          <table:table-cell table:style-name="表格1.A3" office:value-type="string">
            <text:list xml:id="list1768200046" text:style-name="WW8Num16">
              <text:list-item>
                <text:p text:style-name="P37"><text:span text:style-name="T4">監測值：以前3年同季平均值</text:span><text:span text:style-name="T4">±10％</text:span><text:span text:style-name="T4">。</text:span></text:p>
              </text:list-item>
              <text:list-item>
                <text:p text:style-name="P37"><text:span text:style-name="T4">監測執行方案：按季製作季報回饋給</text:span><text:span text:style-name="T6">受託單位</text:span><text:span text:style-name="T4">及保險人參考。</text:span></text:p>
              </text:list-item>
            </text:list>
          </table:table-cell>
          <table:table-cell table:style-name="表格1.A3" office:value-type="string">
            <text:p text:style-name="P48">資料分析</text:p>
          </table:table-cell>
          <table:table-cell table:style-name="表格1.A3" office:value-type="string">
            <text:p text:style-name="P48">保險人</text:p>
          </table:table-cell>
          <table:table-cell table:style-name="表格1.A2" office:value-type="string">
            <text:list xml:id="list2581017451" text:style-name="WW8Num23">
              <text:list-item>
                <text:p text:style-name="P1"><text:span text:style-name="T8">資料範圍：中醫傷科及西醫門診復健之案件</text:span><text:span text:style-name="T4">。</text:span></text:p>
              </text:list-item>
              <text:list-item>
                <text:p text:style-name="P2">公式說明：</text:p>
              </text:list-item>
            </text:list>
            <text:p text:style-name="P5">分子：以分母之身份證號及就醫日期，統計中醫傷科病患7日內曾至西醫門診復健件數。</text:p>
            <text:p text:style-name="P5">分母：計算各區中醫傷科門診件數。</text:p>
            <text:p text:style-name="P8"><text:span text:style-name="T8">※中醫傷科件數係指醫令代碼申報B53-B54、</text:span><text:span text:style-name="T4">B55-B57</text:span><text:span text:style-name="T8">之案件</text:span><text:span text:style-name="T4">。（註：B55-B57自97年1月1日起新增）</text:span></text:p>
            <text:p text:style-name="P9"><text:span text:style-name="T4">※西醫復健係西醫門診資料中申報物理治療項目（醫令代碼前2碼為42）之案件。</text:span></text:p>
            <text:p text:style-name="P47">3. 指標計算：分子 / 分母。</text:p>
          </table:table-cell>
        </table:table-row>
        <table:table-row table:style-name="表格1.1">
          <table:table-cell table:style-name="表格1.A3" office:value-type="string">
            <text:p text:style-name="P48">各區中醫癌症病患同時利用西醫人數比率</text:p>
          </table:table-cell>
          <table:table-cell table:style-name="表格1.A3" office:value-type="string">
            <text:p text:style-name="P48">每季</text:p>
          </table:table-cell>
          <table:table-cell table:style-name="表格1.A3" office:value-type="string">
            <text:list xml:id="list3495153759" text:style-name="WW8Num3">
              <text:list-item>
                <text:p text:style-name="P38"><text:span text:style-name="T4">監測值：以前3年同季平均值</text:span><text:span text:style-name="T4">±10％</text:span><text:span text:style-name="T4">。</text:span></text:p>
              </text:list-item>
              <text:list-item>
                <text:p text:style-name="P38"><text:span text:style-name="T4">監測執行方案：按季製作季</text:span><text:soft-page-break/><text:span text:style-name="T4">報回饋給</text:span><text:span text:style-name="T6">受託單位</text:span><text:span text:style-name="T4">及保險人參考。</text:span></text:p>
              </text:list-item>
            </text:list>
          </table:table-cell>
          <table:table-cell table:style-name="表格1.A3" office:value-type="string">
            <text:p text:style-name="P48">資料分析</text:p>
          </table:table-cell>
          <table:table-cell table:style-name="表格1.A3" office:value-type="string">
            <text:p text:style-name="P48">保險人</text:p>
          </table:table-cell>
          <table:table-cell table:style-name="表格1.A2" office:value-type="string">
            <text:p text:style-name="P10"><text:span text:style-name="T8">1. 資料範圍：因癌症就醫之中醫、西醫門診案件</text:span><text:span text:style-name="T4">。</text:span></text:p>
            <text:p text:style-name="P11">2. 公式說明：</text:p>
            <text:p text:style-name="P12">分子：以分母之身份証號，統計中醫癌症病患當季曾因同疾病至西醫門診之人數。</text:p>
            <text:p text:style-name="P13"><text:span text:style-name="T8">分母：各區癌症病患按分局別及病人</text:span><text:span text:style-name="T8">ID</text:span><text:span text:style-name="T8">歸戶，計算中醫門診就醫人數。</text:span></text:p>
            <text:p text:style-name="P14"><text:soft-page-break/><text:span text:style-name="T8">※癌症病患係申報資料中「國際疾病分類號（ㄧ）」前3碼介於</text:span><text:span text:style-name="T8">140</text:span><text:span text:style-name="T8">至</text:span><text:span text:style-name="T8">239</text:span><text:span text:style-name="T8">範圍之中醫和西醫門診案件。</text:span></text:p>
            <text:p text:style-name="P10"><text:span text:style-name="T8">3. 指標計算：分子 / 分母</text:span><text:span text:style-name="T4">。</text:span></text:p>
          </table:table-cell>
        </table:table-row>
        <table:table-row table:style-name="表格1.1">
          <table:table-cell table:style-name="表格1.A3" office:value-type="string">
            <text:p text:style-name="P35"><text:span text:style-name="T4">各區同日</text:span><text:span text:style-name="T4">重複就診率</text:span></text:p>
          </table:table-cell>
          <table:table-cell table:style-name="表格1.A3" office:value-type="string">
            <text:p text:style-name="P48">每季</text:p>
          </table:table-cell>
          <table:table-cell table:style-name="表格1.A3" office:value-type="string">
            <text:list xml:id="list1640582992" text:style-name="WW8Num12">
              <text:list-item>
                <text:p text:style-name="P39"><text:span text:style-name="T4">監測值：以前</text:span><text:span text:style-name="T4">3年同季平均值±10％</text:span><text:span text:style-name="T4">。</text:span></text:p>
              </text:list-item>
              <text:list-item>
                <text:p text:style-name="P51">監測執行方案：</text:p>
                <text:list>
                  <text:list-item>
                    <text:p text:style-name="P62"><text:span text:style-name="T4">按季製作季報回饋給</text:span><text:span text:style-name="T6">受託單位</text:span><text:span text:style-name="T4">及保險人參考。</text:span></text:p>
                  </text:list-item>
                  <text:list-item>
                    <text:p text:style-name="P62"><text:span text:style-name="T4">函請保險人針對高於監測值之指標，分析異常原因並提報改善方案及執行成效。</text:span></text:p>
                  </text:list-item>
                </text:list>
              </text:list-item>
            </text:list>
          </table:table-cell>
          <table:table-cell table:style-name="表格1.A3" office:value-type="string">
            <text:p text:style-name="P48">資料分析</text:p>
          </table:table-cell>
          <table:table-cell table:style-name="表格1.A3" office:value-type="string">
            <text:p text:style-name="P48">保險人</text:p>
          </table:table-cell>
          <table:table-cell table:style-name="表格1.F1" office:value-type="string">
            <text:list xml:id="list2664280486" text:style-name="WW8Num25">
              <text:list-item>
                <text:p text:style-name="P15"><text:span text:style-name="T8">資料範圍：所有屬中醫總額就醫且診察費＞0之門診案件</text:span><text:span text:style-name="T4">。</text:span></text:p>
              </text:list-item>
              <text:list-item>
                <text:p text:style-name="P16">公式說明：</text:p>
              </text:list-item>
            </text:list>
            <text:p text:style-name="P17">分子：按各區、病人ID、就醫日期歸戶，計算就診2次（含）以上之筆數。</text:p>
            <text:p text:style-name="P17">分母：按各區、病人ID、就醫日期歸戶之筆數。</text:p>
            <text:p text:style-name="P50">3. 指標計算：分子 / 分母。</text:p>
          </table:table-cell>
        </table:table-row>
        <table:table-row table:style-name="表格1.1">
          <table:table-cell table:style-name="表格1.A3" office:value-type="string">
            <text:p text:style-name="P66"><text:span text:style-name="T4">各區</text:span><text:span text:style-name="T4">7日內處方</text:span><text:span text:style-name="T4">用藥日數重複</text:span><text:span text:style-name="T4">2日以上比率</text:span></text:p>
          </table:table-cell>
          <table:table-cell table:style-name="表格1.A3" office:value-type="string">
            <text:p text:style-name="P48">每季</text:p>
          </table:table-cell>
          <table:table-cell table:style-name="表格1.A3" office:value-type="string">
            <text:list xml:id="list1561517244" text:style-name="WW8Num18">
              <text:list-item>
                <text:p text:style-name="P40"><text:span text:style-name="T4">監測值：以前</text:span><text:span text:style-name="T4">3年同季平均值±10％</text:span><text:span text:style-name="T4">。</text:span></text:p>
              </text:list-item>
              <text:list-item>
                <text:p text:style-name="P52">監測執行方案：</text:p>
                <text:list>
                  <text:list-item>
                    <text:p text:style-name="P65"><text:span text:style-name="T4">按季製作季報回饋給</text:span><text:span text:style-name="T6">受託單位</text:span><text:span text:style-name="T4">及保險人參考。</text:span></text:p>
                  </text:list-item>
                  <text:list-item>
                    <text:p text:style-name="P65"><text:span text:style-name="T4">函請保險人針對高於監測值之指標，分析異常原因並提報改善方案及執行成效。</text:span></text:p>
                  </text:list-item>
                </text:list>
              </text:list-item>
            </text:list>
          </table:table-cell>
          <table:table-cell table:style-name="表格1.A3" office:value-type="string">
            <text:p text:style-name="P48">資料分析</text:p>
          </table:table-cell>
          <table:table-cell table:style-name="表格1.A3" office:value-type="string">
            <text:p text:style-name="P48">保險人</text:p>
          </table:table-cell>
          <table:table-cell table:style-name="表格1.F1" office:value-type="string">
            <text:p text:style-name="P18"><text:span text:style-name="T8">1.資料範圍：所有屬中醫總額之門診給藥小於等於</text:span><text:span text:style-name="T8">7日</text:span><text:span text:style-name="T8">案件(排除26、29案件)</text:span><text:span text:style-name="T8">。</text:span></text:p>
            <text:p text:style-name="P11">2.公式說明：</text:p>
            <text:p text:style-name="P19">分子：按各區及病人ID歸戶，計算每個ID的重複給藥日份加總，排除給藥日份重複為1日之重複日數。</text:p>
            <text:p text:style-name="P19">分母：各區給藥案件之給藥日份加總。</text:p>
            <text:p text:style-name="P19">※給藥案件係藥費不為0，或給藥天數不為0。</text:p>
            <text:p text:style-name="P10"><text:span text:style-name="T8">3. 指標計算：分子 / 分母</text:span><text:span text:style-name="T4">。</text:span></text:p>
          </table:table-cell>
        </table:table-row>
        <table:table-row table:style-name="表格1.1">
          <table:table-cell table:style-name="表格1.A3" office:value-type="string">
            <text:p text:style-name="P48">各區平均就醫次數</text:p>
          </table:table-cell>
          <table:table-cell table:style-name="表格1.A3" office:value-type="string">
            <text:p text:style-name="P48">每季</text:p>
          </table:table-cell>
          <table:table-cell table:style-name="表格1.A3" office:value-type="string">
            <text:list xml:id="list1431309929" text:style-name="WW8Num13">
              <text:list-item>
                <text:p text:style-name="P41"><text:span text:style-name="T4">監測值：以前</text:span><text:span text:style-name="T4">3年同季平均</text:span><text:soft-page-break/><text:span text:style-name="T4">值±10％</text:span><text:span text:style-name="T4">。</text:span></text:p>
              </text:list-item>
              <text:list-item>
                <text:p text:style-name="P53">監測執行方案：</text:p>
                <text:list>
                  <text:list-item>
                    <text:p text:style-name="P67"><text:span text:style-name="T4">按季製作季報回饋給</text:span><text:span text:style-name="T6">受託單位保險人參考</text:span><text:span text:style-name="T4">。</text:span></text:p>
                  </text:list-item>
                  <text:list-item>
                    <text:p text:style-name="P67"><text:span text:style-name="T4">函請保險人針對高於監測值之指標，分析異常原因並提報改善方案及執行成效。</text:span></text:p>
                  </text:list-item>
                </text:list>
              </text:list-item>
            </text:list>
          </table:table-cell>
          <table:table-cell table:style-name="表格1.A3" office:value-type="string">
            <text:p text:style-name="P48">資料分析</text:p>
          </table:table-cell>
          <table:table-cell table:style-name="表格1.A3" office:value-type="string">
            <text:p text:style-name="P48">保險人</text:p>
          </table:table-cell>
          <table:table-cell table:style-name="表格1.F1" office:value-type="string">
            <text:list xml:id="list1184264594" text:style-name="WW8Num26">
              <text:list-item>
                <text:p text:style-name="P4"><text:span text:style-name="T8">資料範圍：中醫門診總額診察費大於0且排除巡迴醫療之案件</text:span><text:span text:style-name="T4">。</text:span></text:p>
              </text:list-item>
              <text:list-item>
                <text:p text:style-name="P3">公式說明：</text:p>
              </text:list-item>
            </text:list>
            <text:p text:style-name="P7"><text:soft-page-break/><text:span text:style-name="T8">分子：各區中醫門診總額診察費大於0且排除巡迴醫療之案件數</text:span><text:span text:style-name="T4">。</text:span></text:p>
            <text:p text:style-name="P7"><text:span text:style-name="T8">分母：各區中醫門診總額診察費大於0且排除巡迴醫療之人數</text:span><text:span text:style-name="T4">。</text:span></text:p>
            <text:p text:style-name="P68"><text:span text:style-name="T4">※中醫巡迴醫療案件係指案件分類為25之案件。</text:span></text:p>
            <text:p text:style-name="P58"><text:span text:style-name="T4">3</text:span><text:span text:style-name="T7">. 指標計算：</text:span><text:span text:style-name="T4">分子 / 分母。</text:span></text:p>
          </table:table-cell>
        </table:table-row>
        <table:table-row table:style-name="表格1.1">
          <table:table-cell table:style-name="表格1.A3" office:value-type="string">
            <text:p text:style-name="P35"><text:span text:style-name="T4">各區隔日</text:span><text:span text:style-name="T4">重複就診率</text:span></text:p>
          </table:table-cell>
          <table:table-cell table:style-name="表格1.A3" office:value-type="string">
            <text:p text:style-name="P48">每季</text:p>
          </table:table-cell>
          <table:table-cell table:style-name="表格1.A3" office:value-type="string">
            <text:list xml:id="list148402317" text:style-name="WW8Num1">
              <text:list-item>
                <text:p text:style-name="P42"><text:span text:style-name="T4">監測值：以前</text:span><text:span text:style-name="T4">3年同季平均值±10％</text:span><text:span text:style-name="T4">。</text:span></text:p>
              </text:list-item>
              <text:list-item>
                <text:p text:style-name="P54">監測執行方案：</text:p>
                <text:list>
                  <text:list-item>
                    <text:p text:style-name="P63"><text:span text:style-name="T4">按季製作季報回饋給</text:span><text:span text:style-name="T6">受託單位</text:span><text:span text:style-name="T4">及保險人參考。</text:span></text:p>
                  </text:list-item>
                  <text:list-item>
                    <text:p text:style-name="P63"><text:span text:style-name="T4">函請保險人針對高於監測值之指標，分析異常原因並提報改善方案及執行成效。</text:span></text:p>
                  </text:list-item>
                </text:list>
              </text:list-item>
            </text:list>
          </table:table-cell>
          <table:table-cell table:style-name="表格1.A3" office:value-type="string">
            <text:p text:style-name="P48">資料分析</text:p>
          </table:table-cell>
          <table:table-cell table:style-name="表格1.A3" office:value-type="string">
            <text:p text:style-name="P48">保險人</text:p>
          </table:table-cell>
          <table:table-cell table:style-name="表格1.F1" office:value-type="string">
            <text:list xml:id="list3630439480" text:style-name="WW8Num22">
              <text:list-item>
                <text:p text:style-name="P20">資料範圍：所有屬中醫總額就醫且診察費＞0之門診案件。</text:p>
              </text:list-item>
              <text:list-item>
                <text:p text:style-name="P21">公式說明：</text:p>
              </text:list-item>
            </text:list>
            <text:p text:style-name="P5">分子：按各區、病人ID歸戶，計算同一人隔日就診之筆數。</text:p>
            <text:p text:style-name="P5">分母：各區申報總件數。</text:p>
            <text:p text:style-name="P10"><text:span text:style-name="T8">指標計算：分子</text:span><text:span text:style-name="T8"> / 分母</text:span><text:span text:style-name="T4">。</text:span></text:p>
          </table:table-cell>
        </table:table-row>
        <table:table-row table:style-name="表格1.1">
          <table:table-cell table:style-name="表格1.A3" office:value-type="string">
            <text:p text:style-name="P45">針傷科處置次數每月大於15次占率</text:p>
            <text:p text:style-name="P45"/>
            <text:p text:style-name="P44"/>
          </table:table-cell>
          <table:table-cell table:style-name="表格1.A3" office:value-type="string">
            <text:p text:style-name="P45">自97年第3季起</text:p>
            <text:p text:style-name="P45">每季</text:p>
          </table:table-cell>
          <table:table-cell table:style-name="表格1.A3" office:value-type="string">
            <text:list xml:id="list2232455250" text:style-name="WW8Num7">
              <text:list-item>
                <text:p text:style-name="P43"><text:span text:style-name="T25">監測值：以前</text:span><text:span text:style-name="T25">3年同季平均值±10</text:span><text:span text:style-name="T25">%。</text:span></text:p>
              </text:list-item>
              <text:list-item>
                <text:p text:style-name="P46">監測執行方案：</text:p>
                <text:list>
                  <text:list-item>
                    <text:p text:style-name="P64"><text:span text:style-name="T4">按季製作季報回饋給</text:span><text:span text:style-name="T6">受託</text:span><text:soft-page-break/><text:span text:style-name="T6">單位</text:span><text:span text:style-name="T4">及保險人參考</text:span><text:span text:style-name="T25">。</text:span></text:p>
                  </text:list-item>
                  <text:list-item>
                    <text:p text:style-name="P64"><text:span text:style-name="T25">函請</text:span><text:span text:style-name="T4">保險人針對高於監測值之指標，</text:span><text:span text:style-name="T25">分析異常原因並提報改善方案及執行成效。</text:span></text:p>
                  </text:list-item>
                </text:list>
              </text:list-item>
            </text:list>
          </table:table-cell>
          <table:table-cell table:style-name="表格1.A3" office:value-type="string">
            <text:p text:style-name="P45">資料分析</text:p>
          </table:table-cell>
          <table:table-cell table:style-name="表格1.A3" office:value-type="string">
            <text:p text:style-name="P48">保險人</text:p>
          </table:table-cell>
          <table:table-cell table:style-name="表格1.A2" office:value-type="string">
            <text:list xml:id="list339828437" text:style-name="WW8Num17">
              <text:list-item>
                <text:p text:style-name="P22">資料範圍：中醫門診總額針傷科案件（案件分類：26、27、29）。</text:p>
              </text:list-item>
              <text:list-item>
                <text:p text:style-name="P22">公式說明：</text:p>
              </text:list-item>
            </text:list>
            <text:p text:style-name="P5">分子：各分區該季同一院所同一人同一月份申報針傷科處置費超過15次以上次數之總和。</text:p>
            <text:p text:style-name="P5">分母：各分區該季申報針傷科處置費次數之總和。</text:p>
            <text:p text:style-name="P23"><text:span text:style-name="T8">※中醫針傷科醫令代碼：B41、Ｂ42、B43、B44、B45、B46、B53、B54、B55、B56、B</text:span><text:soft-page-break/><text:span text:style-name="T8">57、B61、B62、B63（排除醫令點數=0之案件）。</text:span></text:p>
            <text:p text:style-name="P24"><text:span text:style-name="T8">※例如院所該月份同一患者申報針灸、傷科處置費16次，分子以16-15=1計，以此類推。</text:span></text:p>
            <text:list xml:id="list114029892019429" text:continue-numbering="true" text:style-name="WW8Num17">
              <text:list-item>
                <text:p text:style-name="P25">指標計算：分子 / 分母。</text:p>
              </text:list-item>
            </text:list>
          </table:table-cell>
        </table:table-row>
        <table:table-row table:style-name="表格1.1">
          <table:table-cell table:style-name="表格1.A3" office:value-type="string">
            <text:p text:style-name="P36"><text:span text:style-name="T4">中醫醫療院所加強感染控制執行率（新增）</text:span></text:p>
          </table:table-cell>
          <table:table-cell table:style-name="表格1.A3" office:value-type="string">
            <text:p text:style-name="P48">每季</text:p>
          </table:table-cell>
          <table:table-cell table:style-name="表格1.A3" office:value-type="string">
            <text:p text:style-name="P36"><text:span text:style-name="T4">96年重新審查認證第一季監測值合格率為75%。</text:span></text:p>
            <text:p text:style-name="P36"><text:span text:style-name="T4">96年重新審查認證第三季起監測值合格率為80%。</text:span></text:p>
          </table:table-cell>
          <table:table-cell table:style-name="表格1.A3" office:value-type="string">
            <text:p text:style-name="P48">資料分析</text:p>
          </table:table-cell>
          <table:table-cell table:style-name="表格1.A3" office:value-type="string">
            <text:p text:style-name="P57">受託單位</text:p>
          </table:table-cell>
          <table:table-cell table:style-name="表格1.A2" office:value-type="string">
            <text:list xml:id="list1789993168" text:style-name="WW8Num11">
              <text:list-item>
                <text:p text:style-name="P55">公式說明：</text:p>
              </text:list-item>
            </text:list>
            <text:p text:style-name="P69">分子：中醫門診特約醫療院所加強感染控制截至該季合格機構數。</text:p>
            <text:p text:style-name="P69">分母：中醫門診特約醫療院所數(該季最後一個月院所數)</text:p>
            <text:list xml:id="list114030711260739" text:continue-numbering="true" text:style-name="WW8Num11">
              <text:list-item>
                <text:p text:style-name="P55">指標計算：分子/分母</text:p>
              </text:list-item>
            </text:list>
          </table:table-cell>
        </table:table-row>
        <table:table-row table:style-name="表格1.1">
          <table:table-cell table:style-name="表格1.A3" office:value-type="string">
            <text:p text:style-name="P36"><text:span text:style-name="T4">中醫醫療院所加強感染控制合格率（新增）</text:span></text:p>
          </table:table-cell>
          <table:table-cell table:style-name="表格1.A3" office:value-type="string">
            <text:p text:style-name="P48">每季累算</text:p>
          </table:table-cell>
          <table:table-cell table:style-name="表格1.A3" office:value-type="string">
            <text:p text:style-name="P50">抽審合格率為85%</text:p>
          </table:table-cell>
          <table:table-cell table:style-name="表格1.A3" office:value-type="string">
            <text:p text:style-name="P48">資料分析</text:p>
          </table:table-cell>
          <table:table-cell table:style-name="表格1.A3" office:value-type="string">
            <text:p text:style-name="P57">受託單位</text:p>
          </table:table-cell>
          <table:table-cell table:style-name="表格1.A2" office:value-type="string">
            <text:list xml:id="list3213131508" text:style-name="WW8Num24">
              <text:list-item>
                <text:p text:style-name="P56">公式說明：</text:p>
              </text:list-item>
            </text:list>
            <text:p text:style-name="P69">分子：中醫門診特約醫療院所加強感染控制截至該季實際訪查合格院所數。</text:p>
            <text:p text:style-name="P69">分母：中醫門診特約醫療院所加強感染控制截至該季實際訪查院所數。</text:p>
            <text:list xml:id="list114030126747968" text:continue-numbering="true" text:style-name="WW8Num24">
              <text:list-item>
                <text:p text:style-name="P56">指標計算：分子/分母</text:p>
              </text:list-item>
            </text:list>
          </table:table-cell>
        </table:table-row>
        <table:table-row table:style-name="表格1.2">
          <table:table-cell table:style-name="表格1.A2" table:number-columns-spanned="6" office:value-type="string">
            <text:p text:style-name="P47">4.其他醫療服務品質（中長程指標） <text:s text:c="3"/></text:p>
          </table:table-cell>
          <table:covered-table-cell/>
          <table:covered-table-cell/>
          <table:covered-table-cell/>
          <table:covered-table-cell/>
          <table:covered-table-cell/>
        </table:table-row>
        <table:table-row table:style-name="表格1.1">
          <table:table-cell table:style-name="表格1.A3" office:value-type="string">
            <text:p text:style-name="P61">符合針灸治療規範比率</text:p>
          </table:table-cell>
          <table:table-cell table:style-name="表格1.A3" office:value-type="string">
            <text:p text:style-name="P48">每季</text:p>
          </table:table-cell>
          <table:table-cell table:style-name="表格1.A3" office:value-type="string">
            <text:p text:style-name="P50">≧前一年同期符合針灸治療規範比率</text:p>
          </table:table-cell>
          <table:table-cell table:style-name="表格1.A3" office:value-type="string">
            <text:p text:style-name="P48">資料分析</text:p>
          </table:table-cell>
          <table:table-cell table:style-name="表格1.A3" office:value-type="string">
            <text:p text:style-name="P57">受託單位</text:p>
          </table:table-cell>
          <table:table-cell table:style-name="表格1.A2" office:value-type="string">
            <text:p text:style-name="P47">符合針灸治療規範人次/實際接受針灸治療人次（監測值啟用第一年各季，均以91年7-9月為基期）</text:p>
          </table:table-cell>
        </table:table-row>
        <table:table-row table:style-name="表格1.1">
          <table:table-cell table:style-name="表格1.A3" office:value-type="string">
            <text:p text:style-name="P61">符合傷科治療規範比率</text:p>
          </table:table-cell>
          <table:table-cell table:style-name="表格1.A3" office:value-type="string">
            <text:p text:style-name="P48">每季</text:p>
          </table:table-cell>
          <table:table-cell table:style-name="表格1.A3" office:value-type="string">
            <text:p text:style-name="P50">≧前一年同期符合傷科治療規<text:soft-page-break/>範比率</text:p>
          </table:table-cell>
          <table:table-cell table:style-name="表格1.A3" office:value-type="string">
            <text:p text:style-name="P48">資料分析</text:p>
          </table:table-cell>
          <table:table-cell table:style-name="表格1.A3" office:value-type="string">
            <text:p text:style-name="P57">受託單位</text:p>
          </table:table-cell>
          <table:table-cell table:style-name="表格1.A2" office:value-type="string">
            <text:p text:style-name="P47">符合傷科治療規範人次/實際接受傷科治療人次（監測值啟<text:soft-page-break/>用第一年各季，均以91年7-9月為基期）</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全真粗圓體" svg:font-family="全真粗圓體, 新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2pt" fo:language="en" fo:country="US" style:letter-kerning="true" style:font-name-asian="全真粗圓體" style:font-family-asian="全真粗圓體, 新細明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next-style-name="Standard" style:default-outline-level="2" style:class="text">
      <style:paragraph-properties fo:line-height="300%" fo:text-align="center" style:justify-single-word="false" fo:orphans="2" fo:widows="2" fo:keep-with-next="always" style:writing-mode="lr-tb"/>
      <style:text-properties style:use-window-font-color="true" style:font-name="Arial" fo:font-family="Arial" style:font-family-generic="swiss" style:font-pitch="variable" fo:font-size="42pt" fo:language="en" fo:country="US" fo:font-weight="bold" style:letter-kerning="true" style:font-name-asian="新細明體" style:font-family-asian="新細明體, PMingLiU" style:font-family-generic-asian="roman" style:font-pitch-asian="variable" style:font-size-asian="42pt" style:language-asian="none" style:country-asian="none" style:font-weight-asian="bold"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orphans="0" fo:widows="0" fo:text-indent="1.901cm" style:auto-text-indent="false" style:snap-to-layout-grid="false" style:writing-mode="lr-tb">
        <style:tab-stops>
          <style:tab-stop style:position="21.167cm" style:type="right"/>
        </style:tab-stops>
      </style:paragraph-properties>
      <style:text-properties style:use-window-font-color="true" style:font-name="全真楷書" fo:font-family="全真楷書, 細明體" style:font-family-generic="modern"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Footer"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標" style:family="paragraph">
      <style:paragraph-properties fo:margin-left="2.401cm" fo:margin-right="0cm" fo:keep-together="always" fo:orphans="2" fo:widows="2" fo:text-indent="-2.401cm" style:auto-text-indent="false" fo:keep-with-next="always" style:writing-mode="lr-tb"/>
      <style:text-properties style:use-window-font-color="true" style:font-name="Times New Roman" fo:font-family="'Times New Roman'" style:font-family-generic="roman" style:font-pitch="variable" fo:font-size="24pt" fo:letter-spacing="-0.018cm" fo:language="en" fo:country="US" style:letter-kerning="true" style:font-name-asian="全真粗圓體" style:font-family-asian="全真粗圓體, 新細明體" style:font-family-generic-asian="modern" style:font-size-asian="24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法註" style:family="paragraph">
      <style:paragraph-properties fo:margin-left="8.467cm" fo:margin-right="0cm" fo:line-height="0.529cm" fo:keep-together="always" fo:orphans="2" fo:widows="2" fo:text-indent="-0.423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華康隸書體W5" style:font-family-asian="華康隸書體W5"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目錄" style:family="paragraph">
      <style:paragraph-properties fo:margin-left="2.401cm" fo:margin-right="0cm" fo:margin-top="0.55cm" fo:margin-bottom="0.423cm" loext:contextual-spacing="false" style:line-height-at-least="0.423cm" fo:orphans="2" fo:widows="2" fo:text-indent="0cm" style:auto-text-indent="false" fo:keep-with-next="always" style:vertical-align="baseline" style:snap-to-layout-grid="false" style:writing-mode="lr-tb"/>
      <style:text-properties style:use-window-font-color="true" style:font-name="Times New Roman" fo:font-family="'Times New Roman'" style:font-family-generic="roman" style:font-pitch="variable" fo:font-size="17.5pt" fo:letter-spacing="-0.018cm" fo:language="en" fo:country="US" style:letter-kerning="true" style:font-name-asian="全真粗圓體" style:font-family-asian="全真粗圓體, 新細明體" style:font-family-generic-asian="modern" style:font-size-asian="17.5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法條" style:family="paragraph">
      <style:paragraph-properties fo:margin-left="2.45cm" fo:margin-right="0cm" fo:line-height="0.706cm" fo:text-align="justify" style:justify-single-word="false" fo:orphans="0" fo:widows="0" fo:text-indent="-2.45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en" fo:country="US" style:letter-kerning="tru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內文" style:family="paragraph" style:parent-style-name="Standard">
      <style:paragraph-properties fo:margin-left="2.501cm" fo:margin-right="0cm" fo:line-height="0.706cm" fo:text-align="justify" style:justify-single-word="false" fo:orphans="0" fo:widows="0" fo:text-indent="0.981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小標" style:family="paragraph" style:parent-style-name="法內文">
      <style:paragraph-properties fo:margin-left="4.657cm" fo:margin-right="0cm" fo:text-align="justify" style:justify-single-word="false" fo:orphans="0" fo:widows="0" fo:text-indent="-0.55cm" style:auto-text-indent="false"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內-2" style:family="paragraph" style:parent-style-name="Standard">
      <style:paragraph-properties fo:margin-left="4.699cm" fo:margin-right="0cm" fo:line-height="0.706cm" fo:text-align="justify" style:justify-single-word="false" fo:orphans="2" fo:widows="2" fo:text-indent="-1.101cm" style:auto-text-indent="false" fo:keep-with-next="always" style:snap-to-layout-grid="false" style:writing-mode="lr-tb"/>
      <style:text-properties style:use-window-font-color="true" style:font-name="Times New Roman" fo:font-family="'Times New Roman'" style:font-family-generic="roman" style:font-pitch="variable" fo:font-size="14pt" fo:letter-spacing="0.018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一段" style:family="paragraph" style:parent-style-name="Standard">
      <style:paragraph-properties fo:margin-left="0.494cm" fo:margin-right="0cm" fo:line-height="0.706cm" fo:text-align="justify" style:justify-single-word="false" fo:orphans="0" fo:widows="0" fo:text-indent="-0.494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二段" style:family="paragraph" style:parent-style-name="一段">
      <style:paragraph-properties fo:margin-left="0.968cm" fo:margin-right="0cm" fo:orphans="0" fo:widows="0" fo:text-indent="-0.47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三段" style:family="paragraph" style:parent-style-name="一段">
      <style:paragraph-properties fo:margin-left="1.549cm" fo:margin-right="0cm" fo:orphans="0" fo:widows="0" fo:text-indent="-1.00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_40_" style:display-name="一段@" style:family="paragraph" style:parent-style-name="一段">
      <style:paragraph-properties fo:margin-left="0.176cm" fo:margin-right="0cm" fo:orphans="0" fo:widows="0" fo:text-indent="-0.17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二段_40_" style:display-name="二段@" style:family="paragraph" style:parent-style-name="二段">
      <style:paragraph-properties fo:margin-left="0.653cm" fo:margin-right="0cm" fo:orphans="0" fo:widows="0" fo:text-indent="-0.21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_40__40_" style:display-name="一段@@" style:family="paragraph" style:parent-style-name="一段_40_">
      <style:paragraph-properties fo:margin-left="1.693cm" fo:margin-right="0cm" fo:orphans="0" fo:widows="0" fo:text-indent="-1.69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標" style:display-name="1標" style:family="paragraph">
      <style:paragraph-properties fo:margin-top="0.138cm" fo:margin-bottom="0cm" loext:contextual-spacing="false" fo:orphans="0" fo:widows="0" style:writing-mode="lr-tb"/>
      <style:text-properties style:use-window-font-color="true" style:font-name="全真楷書" fo:font-family="全真楷書, 細明體" style:font-family-generic="modern"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純文字">
      <style:paragraph-properties style:line-height-at-least="0.423cm" fo:orphans="2" fo:widows="2"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中11" style:family="paragraph" style:parent-style-name="Standard">
      <style:paragraph-properties fo:text-align="center" style:justify-single-word="false" fo:keep-together="always" fo:orphans="2" fo:widows="2" fo:hyphenation-ladder-count="no-limit" text:number-lines="false" text:line-number="0" style:writing-mode="lr-tb">
        <style:tab-stops>
          <style:tab-stop style:position="0.688cm"/>
        </style:tab-stops>
      </style:paragraph-properties>
      <style:text-properties fo:color="#000000" style:font-name="Times New Roman" fo:font-family="'Times New Roman'" style:font-family-generic="roman" style:font-pitch="variable"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表文1" style:family="paragraph">
      <style:paragraph-properties fo:margin-left="0.4cm" fo:margin-right="0.042cm" fo:line-height="0.459cm" fo:orphans="0" fo:widows="0" fo:text-indent="-0.4cm" style:auto-text-indent="false" style:snap-to-layout-grid="false" style:writing-mode="lr-tb"/>
      <style:text-properties style:use-window-font-color="true" style:font-name="Times New Roman" fo:font-family="'Times New Roman'" style:font-family-generic="roman" style:font-pitch="variable" fo:font-size="11pt"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文-2" style:family="paragraph" style:parent-style-name="表文1">
      <style:paragraph-properties fo:margin-left="0.4cm" fo:margin-right="0.042cm" fo:margin-top="0cm" fo:margin-bottom="0cm" loext:contextual-spacing="false" fo:orphans="0" fo:widows="0" fo:text-indent="-0.4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中1" style:family="paragraph" style:parent-style-name="Standard">
      <style:paragraph-properties fo:margin-left="10.795cm" fo:margin-right="0cm" fo:orphans="0" fo:widows="0" fo:text-indent="-0.004cm" style:auto-text-indent="false" style:writing-mode="lr-tb"/>
      <style:text-properties style:use-window-font-color="true" style:font-name="全真楷書" fo:font-family="全真楷書, 細明體" style:font-family-generic="modern" fo:font-size="14pt" fo:letter-spacing="0.035cm" fo:language="en" fo:country="US" style:letter-kerning="false" style:font-name-asian="全真楷書" style:font-family-asian="全真楷書, 細明體" style:font-family-generic-asian="modern" style:font-size-asian="14pt" style:language-asian="zh" style:country-asian="TW" style:font-name-complex="Courier New" style:font-family-complex="'Courier New'" style:font-family-generic-complex="modern" style:font-size-complex="10pt" style:language-complex="ar" style:country-complex="SA"/>
    </style:style>
    <style:style style:name="二段平" style:family="paragraph" style:parent-style-name="一段">
      <style:paragraph-properties fo:margin-left="1.058cm" fo:margin-right="0cm" fo:orphans="0" fo:widows="0" fo:text-indent="-0.494cm" style:auto-text-indent="false" style:writing-mode="lr-tb"/>
      <style:text-properties style:use-window-font-color="true" style:font-name="全真楷書" fo:font-family="全真楷書, 細明體" style:font-family-generic="modern" fo:font-size="12pt" fo:letter-spacing="0.035cm"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0pt" style:language-complex="ar" style:country-complex="SA"/>
    </style:style>
    <style:style style:name="四段" style:family="paragraph" style:parent-style-name="二段">
      <style:paragraph-properties fo:margin-left="2.048cm" fo:margin-right="0cm" fo:orphans="0" fo:widows="0" fo:text-indent="-0.494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字" style:family="paragraph" style:parent-style-name="法內文">
      <style:paragraph-properties fo:margin-left="0cm" fo:margin-right="0cm" fo:line-height="100%" fo:text-align="start" style:justify-single-word="false" fo:orphans="0" fo:widows="0" fo:text-indent="0cm" style:auto-text-indent="false" fo:keep-with-next="auto"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文" style:family="paragraph">
      <style:paragraph-properties fo:margin-left="0.085cm" fo:margin-right="0.085cm" fo:margin-top="0cm" fo:margin-bottom="0.138cm" loext:contextual-spacing="false" fo:line-height="0.706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style:line-height-at-least="0.635cm" fo:text-align="justify" fo:text-align-last="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文1" style:family="paragraph">
      <style:paragraph-properties fo:margin-left="0.882cm" fo:margin-right="0.085cm" fo:line-height="0.476cm" fo:orphans="2" fo:widows="2" fo:text-indent="-0.374cm" style:auto-text-indent="false" style:snap-to-layout-grid="false" style:writing-mode="lr-tb"/>
      <style:text-properties style:use-window-font-color="true" style:font-name="全真楷書" fo:font-family="全真楷書, 細明體" style:font-family-generic="modern" fo:font-size="11pt" fo:letter-spacing="-0.007cm"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文2" style:family="paragraph">
      <style:paragraph-properties fo:margin-left="1.221cm" fo:margin-right="0.085cm" fo:line-height="0.476cm" fo:orphans="2" fo:widows="2" fo:text-indent="-0.374cm" style:auto-text-indent="false" style:snap-to-layout-grid="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文3" style:family="paragraph">
      <style:paragraph-properties fo:margin-left="1.644cm" fo:margin-right="0.085cm" fo:line-height="0.476cm" fo:text-align="justify" style:justify-single-word="false" fo:orphans="2" fo:widows="2" fo:text-indent="-0.374cm" style:auto-text-indent="false" style:snap-to-layout-grid="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文4" style:family="paragraph" style:parent-style-name="法文2">
      <style:paragraph-properties fo:margin-left="0.951cm" fo:margin-right="0.085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agraph-properties fo:margin-left="1.976cm" fo:margin-right="0.199cm" fo:line-height="0.6cm" fo:orphans="2" fo:widows="2" fo:text-indent="-0.917cm" style:auto-text-indent="false" style:snap-to-layout-grid="false" style:writing-mode="lr-tb"/>
      <style:text-properties style:use-window-font-color="true" style:font-name="標楷體" fo:font-family="標楷體" style:font-family-generic="script" fo:font-size="11pt" fo:letter-spacing="0.035cm" fo:language="en" fo:country="US" style:letter-kerning="true" style:font-name-asian="標楷體" style:font-family-asian="標楷體" style:font-family-generic-asian="script"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法條">
      <style:paragraph-properties fo:margin-left="0.501cm" fo:margin-right="0cm" fo:orphans="0" fo:widows="0" fo:text-indent="-0.501cm" style:auto-text-indent="false" fo:keep-with-next="auto" style:text-autospace="none" style:line-break="normal" style:writing-mode="lr-tb"/>
      <style:text-properties style:use-window-font-color="true" style:font-name="全真楷書" fo:font-family="全真楷書, 細明體" style:font-family-generic="modern"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一">
      <style:paragraph-properties fo:margin-left="1.002cm" fo:margin-right="0cm" fo:orphans="0" fo:widows="0" fo:text-indent="-0.5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一">
      <style:paragraph-properties fo:margin-left="1.6cm" fo:margin-right="0cm" fo:orphans="0" fo:widows="0" fo:text-indent="-0.52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內文" style:family="paragraph" style:parent-style-name="一">
      <style:paragraph-properties fo:margin-left="0.388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agraph-properties fo:margin-left="1.901cm" fo:margin-right="0.169cm" fo:orphans="2" fo:widows="2" fo:text-indent="-0.501cm" style:auto-text-indent="false" style:writing-mode="lr-tb"/>
      <style:text-properties style:use-window-font-color="true" style:font-name="全真楷書" fo:font-family="全真楷書, 細明體" style:font-family-generic="modern" fo:font-size="12pt" fo:language="en" fo:country="US" style:letter-kerning="true" style:font-name-asian="全真楷書" style:font-family-asian="全真楷書, 細明體"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樣式_ff13_" style:display-name="樣式３" style:family="paragraph" style:parent-style-name="樣式2">
      <style:paragraph-properties fo:margin-left="2.999cm" fo:margin-right="0.199cm" fo:orphans="0" fo:widows="0" fo:text-indent="-0.45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4" style:family="paragraph">
      <style:paragraph-properties fo:line-height="0.529cm" fo:orphans="2" fo:widows="2"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0pt" style:language-complex="ar" style:country-complex="SA"/>
    </style:style>
    <style:style style:name="樣式6" style:family="paragraph" style:parent-style-name="Standard">
      <style:paragraph-properties fo:margin-left="0.661cm" fo:margin-right="0.212cm" fo:line-height="0.529cm" fo:orphans="2" fo:widows="2" fo:text-indent="-0.45cm" style:auto-text-indent="false" style:writing-mode="lr-tb"/>
      <style:text-properties style:use-window-font-color="true" style:font-name="標楷體" fo:font-family="標楷體" style:font-family-generic="script" fo:font-size="11pt" fo:language="none" fo:country="none" style:letter-kerning="fals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0pt" style:language-complex="ar" style:country-complex="SA"/>
    </style:style>
    <style:style style:name="表a文" style:family="paragraph">
      <style:paragraph-properties fo:margin-left="0.75cm" fo:margin-right="0cm" fo:orphans="2" fo:widows="2" fo:text-indent="-0.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2" style:family="paragraph" style:parent-style-name="表a文">
      <style:paragraph-properties fo:margin-left="0.45cm" fo:margin-right="0cm"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5_段" style:display-name="5段" style:family="paragraph" style:parent-style-name="一段">
      <style:paragraph-properties fo:margin-left="3.057cm" fo:margin-right="0cm" fo:text-align="start" style:justify-single-word="false" fo:orphans="0" fo:widows="0" fo:text-indent="-1.01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6_段" style:display-name="6段" style:family="paragraph" style:parent-style-name="三段">
      <style:paragraph-properties fo:margin-left="2.963cm" fo:margin-right="0cm"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085cm" fo:line-height="0.423cm" fo:orphans="0" fo:widows="0" fo:text-indent="0.776cm" style:auto-text-indent="false" style:writing-mode="lr-tb"/>
      <style:text-properties style:use-window-font-color="true" style:font-name="全真楷書" fo:font-family="全真楷書, 細明體" style:font-family-generic="modern"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7_段" style:display-name="7段" style:family="paragraph" style:parent-style-name="_36_段">
      <style:paragraph-properties fo:margin-left="3.6cm" fo:margin-right="0cm" fo:orphans="0" fo:widows="0" fo:text-indent="-0.5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全真楷書" fo:font-family="全真楷書, 細明體" style:font-family-generic="modern" fo:font-size="10pt" fo:language="en" fo:country="US" style:letter-kerning="true" style:font-name-asian="全真楷書" style:font-family-asian="全真楷書, 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parent-style-name="一段">
      <style:paragraph-properties fo:margin-left="1.362cm" fo:margin-right="0cm" fo:orphans="0" fo:widows="0" fo:text-indent="-0.5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節" style:family="paragraph">
      <style:paragraph-properties fo:margin-left="4.657cm" fo:margin-right="0cm" fo:margin-top="0.647cm" fo:margin-bottom="0.647cm" loext:contextual-spacing="false" fo:line-height="0.706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etter-spacing="0.035cm" fo:language="en" fo:country="US" style:letter-kerning="true" style:font-name-asian="全真粗圓體" style:font-family-asian="全真粗圓體, 新細明體" style:font-family-generic-asian="modern"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百法內-2" style:family="paragraph" style:parent-style-name="Standard">
      <style:paragraph-properties fo:margin-left="4.664cm" fo:margin-right="0cm" fo:line-height="0.706cm" fo:text-align="justify" style:justify-single-word="false" fo:orphans="2" fo:widows="2" fo:text-indent="-0.515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內文" style:family="paragraph" style:parent-style-name="Standard">
      <style:paragraph-properties fo:margin-left="3.048cm" fo:margin-right="0cm" fo:line-height="0.706cm" fo:text-align="justify" style:justify-single-word="false" fo:orphans="2" fo:widows="2" fo:text-indent="1.03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內文-1" style:family="paragraph" style:parent-style-name="百法內文">
      <style:paragraph-properties fo:margin-left="3.598cm" fo:margin-right="0cm" fo:orphans="0" fo:widows="0" fo:text-indent="1.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百法條" style:family="paragraph" style:parent-style-name="Standard">
      <style:paragraph-properties fo:margin-left="3.09cm" fo:margin-right="0cm" fo:line-height="0.706cm" fo:text-align="justify" style:justify-single-word="false" fo:orphans="2" fo:widows="2" fo:text-indent="-3.09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條-1" style:family="paragraph" style:parent-style-name="百法條">
      <style:paragraph-properties fo:margin-left="3.605cm" fo:margin-right="0cm" fo:orphans="0" fo:widows="0" fo:text-indent="-3.60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右10" style:family="paragraph" style:parent-style-name="Standard">
      <style:paragraph-properties fo:text-align="end" style:justify-single-word="false" fo:keep-together="always" fo:orphans="2" fo:widows="2" fo:hyphenation-ladder-count="no-limit" fo:keep-with-next="always" text:number-lines="false" text:line-number="0" style:writing-mode="lr-tb"/>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法律條文" style:family="paragraph" style:parent-style-name="Standard">
      <style:paragraph-properties fo:margin-left="0.951cm" fo:margin-right="0cm" style:line-height-at-least="0.635cm" fo:orphans="0" fo:widows="0" fo:text-indent="-0.951cm" style:auto-text-indent="false" style:vertical-align="baseline" style:writing-mode="lr-tb"/>
      <style:text-properties style:use-window-font-color="true" style:font-name="全真楷書" fo:font-family="全真楷書, 細明體" style:font-family-generic="modern" fo:font-size="12pt" fo:letter-spacing="0.035cm" fo:language="en" fo:country="US" style:letter-kerning="fals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1" style:display-name="3.1" style:family="paragraph" style:parent-style-name="Standard">
      <style:paragraph-properties fo:margin-left="0cm" fo:margin-right="0cm" fo:margin-top="0.212cm" fo:margin-bottom="0cm" loext:contextual-spacing="false" style:line-height-at-least="0.811cm" fo:text-align="justify" style:justify-single-word="false" fo:orphans="0" fo:widows="0" fo:text-indent="-1.729cm" style:auto-text-indent="false" style:text-autospace="none" style:writing-mode="lr-tb"/>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12z1"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St15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903cm" fo:text-indent="-0.847cm" fo:margin-left="3.90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983cm" fo:text-indent="-0.847cm" fo:margin-left="8.98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83cm" fo:text-indent="-0.847cm" fo:margin-left="9.8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677cm" fo:text-indent="-0.847cm" fo:margin-left="10.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265cm" fo:text-indent="-0.26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51cm" fo:text-indent="-0.635cm" fo:margin-left="3.0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036cm" fo:text-indent="-0.635cm" fo:margin-left="3.0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0.635cm" fo:margin-left="3.0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036cm" fo:text-indent="-0.635cm" fo:margin-left="3.0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21.001cm" fo:page-height="29.7cm" style:num-format="1" style:print-orientation="portrait" fo:margin-top="2.801cm" fo:margin-bottom="1.199cm" fo:margin-left="2.401cm" fo:margin-right="2.401cm" style:writing-mode="lr-tb" style:layout-grid-color="#c0c0c0" style:layout-grid-lines="37" style:layout-grid-base-height="0.69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2" style:page-usage="mirrored">
      <style:page-layout-properties fo:page-width="29.7cm" fo:page-height="21.001cm" style:num-format="1" style:print-orientation="landscape" fo:margin-top="2.401cm" fo:margin-bottom="1.199cm" fo:margin-left="2.501cm" fo:margin-right="1cm" style:writing-mode="lr-tb" style:layout-grid-color="#c0c0c0" style:layout-grid-lines="25" style:layout-grid-base-height="0.69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draw:text-box fo:min-height="0.058cm" fo:min-width="0cm"><text:p text:style-name="MP1"><text:span text:style-name="Page_20_Number"><text:page-number text:select-page="current">3</text:page-number></text:span></text:p><text:p text:style-name="Footer"><text:span text:style-name="Page_20_Number"/></text:p></draw:text-box></draw:frame></text:p>
      </style:footer>
      <style:footer-left>
        <text:p text:style-name="Footer"><draw:frame draw:style-name="Mfr1" draw:name="外框3" text:anchor-type="paragraph" svg:y="0.002cm" draw:z-index="2"><draw:text-box fo:min-height="0.058cm" fo:min-width="0cm"><text:p text:style-name="Footer"><text:span text:style-name="Page_20_Number"><text:page-number text:select-page="current">2</text:page-number></text:span></text:p></draw:text-box></draw:frame></text:p>
      </style:footer-left>
    </style:master-page>
    <style:master-page style:name="轉換_20_1" style:display-name="轉換 1" style:page-layout-name="Mpm2">
      <style:footer>
        <text:p text:style-name="MP1"><draw:frame draw:style-name="Mfr1" draw:name="外框4" text:anchor-type="paragraph" svg:y="0.002cm" draw:z-index="5"><draw:text-box fo:min-height="0.058cm" fo:min-width="0cm"><text:p text:style-name="MP1"><text:span text:style-name="Page_20_Number"><text:page-number text:select-page="current">7</text:page-number></text:span></text:p><text:p text:style-name="Footer"><text:span text:style-name="Page_20_Number"/></text:p></draw:text-box></draw:frame></text:p>
      </style:footer>
      <style:footer-left>
        <text:p text:style-name="Footer"><draw:frame draw:style-name="Mfr1" draw:name="外框5" text:anchor-type="paragraph" svg:y="0.002cm" draw:z-index="8"><draw:text-box fo:min-height="0.058cm" fo:min-width="0cm"><text:p text:style-name="Footer"><text:span text:style-name="Page_20_Number"><text:page-number text:select-page="current">8</text:page-number></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中醫門診總額支付制度品質確保方案</dc:title>
    <meta:keyword>全民健康保險、健保</meta:keyword>
    <meta:initial-creator>中央健康保險局</meta:initial-creator>
    <meta:creation-date>2010-02-08T15:42:00</meta:creation-date>
    <dc:creator>Administrator</dc:creator>
    <dc:date>2010-02-08T15:42:00</dc:date>
    <meta:print-date>2009-12-29T11:06:00</meta:print-date>
    <meta:editing-cycles>2</meta:editing-cycles>
    <meta:editing-duration>PT2M</meta:editing-duration>
    <meta:document-statistic meta:table-count="1" meta:image-count="0" meta:object-count="0" meta:page-count="8" meta:paragraph-count="205" meta:word-count="4130" meta:character-count="4462" meta:non-whitespace-character-count="4380"/>
    <meta:generator>LibreOffice/6.4.7.2$Windows_X86_64 LibreOffice_project/639b8ac485750d5696d7590a72ef1b496725cfb5</meta:generator>
  </office:meta>
</office:document-meta>
</file>