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華康中楷體" svg:font-family="華康中楷體, 新細明體" style:font-family-generic="modern"/>
    <style:font-face style:name="華康粗黑體" svg:font-family="華康粗黑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5cm" fo:margin-left="-0.044cm" table:align="left" style:writing-mode="lr-tb"/>
    </style:style>
    <style:style style:name="表格1.A" style:family="table-column">
      <style:table-column-properties style:column-width="6.068cm"/>
    </style:style>
    <style:style style:name="表格1.B" style:family="table-column">
      <style:table-column-properties style:column-width="11.448cm"/>
    </style:style>
    <style:style style:name="表格1.1" style:family="table-row">
      <style:table-row-properties style:min-row-height="0.804cm" fo:keep-together="auto"/>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0.5pt solid #000000" style:writing-mode="lr-tb"/>
    </style:style>
    <style:style style:name="表格1.2" style:family="table-row">
      <style:table-row-properties style:min-row-height="1.032cm" fo:keep-together="auto"/>
    </style:style>
    <style:style style:name="表格1.A2"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0.993cm" fo:keep-together="auto"/>
    </style:style>
    <style:style style:name="表格1.4" style:family="table-row">
      <style:table-row-properties style:min-row-height="0.956cm" fo:keep-together="auto"/>
    </style:style>
    <style:style style:name="表格1.5" style:family="table-row">
      <style:table-row-properties style:min-row-height="1.729cm" fo:keep-together="auto"/>
    </style:style>
    <style:style style:name="表格1.6" style:family="table-row">
      <style:table-row-properties style:min-row-height="1.602cm" fo:keep-together="auto"/>
    </style:style>
    <style:style style:name="表格1.7" style:family="table-row">
      <style:table-row-properties style:min-row-height="1.651cm" fo:keep-together="auto"/>
    </style:style>
    <style:style style:name="表格1.8" style:family="table-row">
      <style:table-row-properties style:min-row-height="3.46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tyle>
    <style:style style:name="P6" style:family="paragraph" style:parent-style-name="Standard" style:list-style-name="WW8Num14">
      <style:paragraph-properties fo:margin-left="0.25cm" fo:margin-right="0cm" fo:margin-top="0.635cm" fo:margin-bottom="0cm" loext:contextual-spacing="false" fo:line-height="0.67cm" fo:text-align="justify" style:justify-single-word="false" fo:text-indent="-0.25cm" style:auto-text-indent="false" style:snap-to-layout-grid="false">
        <style:tab-stops>
          <style:tab-stop style:position="1cm"/>
        </style:tab-stops>
      </style:paragraph-properties>
    </style:style>
    <style:style style:name="P7" style:family="paragraph" style:parent-style-name="Standard" style:list-style-name="WW8Num14">
      <style:paragraph-properties fo:margin-left="0.25cm" fo:margin-right="0cm" fo:margin-top="0.635cm" fo:margin-bottom="0cm" loext:contextual-spacing="false" fo:line-height="0.67cm" fo:text-align="justify" style:justify-single-word="false" fo:text-indent="-0.25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702cm" fo:margin-right="0cm" fo:line-height="0.67cm" fo:text-align="justify" style:justify-single-word="false" fo:text-indent="0.998cm" style:auto-text-indent="false"/>
    </style:style>
    <style:style style:name="P9" style:family="paragraph" style:parent-style-name="Standard">
      <style:paragraph-properties fo:margin-left="0.702cm" fo:margin-right="0cm" fo:line-height="0.6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702cm" fo:margin-right="0cm" fo:line-height="0.6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702cm" fo:margin-right="0cm" fo:line-height="0.67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WW8Num22">
      <style:paragraph-properties fo:margin-left="1.349cm" fo:margin-right="0cm" fo:margin-top="0.318cm" fo:margin-bottom="0cm" loext:contextual-spacing="false" fo:line-height="0.67cm" fo:text-align="justify" style:justify-single-word="false" fo:text-indent="-0.993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22">
      <style:paragraph-properties fo:margin-left="1.501cm" fo:margin-right="0cm" fo:margin-top="0.318cm" fo:margin-bottom="0cm" loext:contextual-spacing="false" fo:line-height="0.67cm" fo:text-align="justify" style:justify-single-word="false" fo:text-indent="-1.141cm" style:auto-text-indent="false">
        <style:tab-stops>
          <style:tab-stop style:position="1.501cm"/>
        </style:tab-stops>
      </style:paragraph-properties>
    </style:style>
    <style:style style:name="P14" style:family="paragraph" style:parent-style-name="Standard" style:list-style-name="WW8Num18">
      <style:paragraph-properties fo:margin-top="0.318cm" fo:margin-bottom="0cm" loext:contextual-spacing="false" fo:line-height="0.67cm" fo:text-align="justify" style:justify-single-word="false">
        <style:tab-stops>
          <style:tab-stop style:position="1.501cm"/>
        </style:tab-stops>
      </style:paragraph-properties>
    </style:style>
    <style:style style:name="P15" style:family="paragraph" style:parent-style-name="Standard" style:list-style-name="WW8Num9">
      <style:paragraph-properties fo:margin-top="0.318cm" fo:margin-bottom="0cm" loext:contextual-spacing="false" fo:line-height="0.67cm" fo:text-align="justify" style:justify-single-word="false">
        <style:tab-stops>
          <style:tab-stop style:position="1.501cm"/>
        </style:tab-stops>
      </style:paragraph-properties>
    </style:style>
    <style:style style:name="P16" style:family="paragraph" style:parent-style-name="Standard" style:list-style-name="WW8Num7">
      <style:paragraph-properties fo:margin-top="0.318cm" fo:margin-bottom="0cm" loext:contextual-spacing="false" fo:line-height="0.67cm" fo:text-align="justify" style:justify-single-word="false">
        <style:tab-stops>
          <style:tab-stop style:position="1.501cm"/>
        </style:tab-stops>
      </style:paragraph-properties>
    </style:style>
    <style:style style:name="P17" style:family="paragraph" style:parent-style-name="Standard" style:list-style-name="WW8Num18">
      <style:paragraph-properties fo:margin-top="0.318cm" fo:margin-bottom="0cm" loext:contextual-spacing="false" fo:line-height="0.67cm" fo:text-align="justify" style:justify-single-word="false" fo:break-before="page">
        <style:tab-stops>
          <style:tab-stop style:position="1.501cm"/>
        </style:tab-stops>
      </style:paragraph-properties>
    </style:style>
    <style:style style:name="P18" style:family="paragraph" style:parent-style-name="Standard" style:list-style-name="">
      <style:paragraph-properties fo:margin-left="1.501cm" fo:margin-right="0cm" fo:margin-top="0.318cm" fo:margin-bottom="0cm" loext:contextual-spacing="false" fo:line-height="0.706cm" fo:text-align="justify" style:justify-single-word="false" fo:text-indent="-1cm" style:auto-text-indent="false" style:snap-to-layout-grid="false"/>
    </style:style>
    <style:style style:name="P19" style:family="paragraph" style:parent-style-name="Standard">
      <style:paragraph-properties fo:margin-left="0.838cm" fo:margin-right="0cm" fo:margin-top="0.318cm" fo:margin-bottom="0cm" loext:contextual-spacing="false" fo:line-height="0.67cm" fo:text-align="justify" style:justify-single-word="false" fo:text-indent="0.661cm" style:auto-text-indent="false" style:snap-to-layout-grid="false"/>
    </style:style>
    <style:style style:name="P20" style:family="paragraph" style:parent-style-name="Standard">
      <style:paragraph-properties fo:margin-left="0.838cm" fo:margin-right="0cm" fo:margin-top="0.318cm" fo:margin-bottom="0cm" loext:contextual-spacing="false" fo:line-height="0.67cm" fo:text-align="justify" style:justify-single-word="false" fo:text-indent="0.804cm" style:auto-text-indent="false" style:snap-to-layout-grid="false"/>
    </style:style>
    <style:style style:name="P21" style:family="paragraph" style:parent-style-name="Standard" style:list-style-name="WW8Num14">
      <style:paragraph-properties fo:margin-left="1cm" fo:margin-right="0cm" fo:margin-top="0.635cm" fo:margin-bottom="0cm" loext:contextual-spacing="false" fo:line-height="0.67cm" fo:text-align="justify" style:justify-single-word="false" fo:text-indent="-1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list-style-name="WW8Num9">
      <style:paragraph-properties fo:margin-left="1.501cm" fo:margin-right="0cm" fo:margin-top="0.318cm" fo:margin-bottom="0cm" loext:contextual-spacing="false" fo:line-height="0.67cm" fo:text-align="justify" style:justify-single-word="false" fo:text-indent="-0.997cm" style:auto-text-indent="false">
        <style:tab-stops>
          <style:tab-stop style:position="1.501cm"/>
        </style:tab-stops>
      </style:paragraph-properties>
    </style:style>
    <style:style style:name="P23" style:family="paragraph" style:parent-style-name="Standard">
      <style:paragraph-properties fo:margin-left="1.351cm" fo:margin-right="0cm" fo:margin-top="0.318cm" fo:margin-bottom="0cm" loext:contextual-spacing="false" fo:line-height="0.67cm" fo:text-align="justify" style:justify-single-word="false" fo:text-indent="0cm" style:auto-text-indent="false">
        <style:tab-stops>
          <style:tab-stop style:position="1.501cm"/>
        </style:tab-stops>
      </style:paragraph-properties>
    </style:style>
    <style:style style:name="P24" style:family="paragraph" style:parent-style-name="Standard">
      <style:paragraph-properties fo:margin-left="0.877cm" fo:margin-right="0cm" fo:line-height="0.6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list-style-name="WW8Num14">
      <style:paragraph-properties fo:margin-left="1.75cm" fo:margin-right="0cm" fo:margin-top="0.635cm" fo:margin-bottom="0.635cm" loext:contextual-spacing="false" fo:line-height="0.917cm" fo:text-align="justify" style:justify-single-word="false" fo:text-indent="-1.75cm" style:auto-text-indent="false" style:snap-to-layout-grid="false">
        <style:tab-stops>
          <style:tab-stop style:position="1cm"/>
        </style:tab-stops>
      </style:paragraph-properties>
    </style:style>
    <style:style style:name="P26" style:family="paragraph" style:parent-style-name="Standard">
      <style:paragraph-properties fo:margin-left="1.75cm" fo:margin-right="0cm" fo:margin-top="0.635cm" fo:margin-bottom="0.635cm" loext:contextual-spacing="false" fo:line-height="0.917cm" fo:text-align="justify" style:justify-single-word="false" fo:text-indent="-1.75cm" style:auto-text-indent="false" fo:break-before="page" style:snap-to-layout-grid="false">
        <style:tab-stops>
          <style:tab-stop style:position="1cm"/>
        </style:tab-stops>
      </style:paragraph-properties>
    </style:style>
    <style:style style:name="P27" style:family="paragraph" style:parent-style-name="Standard">
      <style:paragraph-properties fo:margin-left="1.235cm" fo:margin-right="0cm" fo:line-height="0.635cm" fo:text-align="justify" style:justify-single-word="false" fo:text-indent="-1.235cm" style:auto-text-indent="false"/>
    </style:style>
    <style:style style:name="P28" style:family="paragraph" style:parent-style-name="Standard">
      <style:paragraph-properties fo:margin-top="0.318cm" fo:margin-bottom="0.318cm" loext:contextual-spacing="false" fo:line-height="0.635cm" fo:text-align="justify" style:justify-single-word="false"/>
    </style:style>
    <style:style style:name="P29" style:family="paragraph" style:parent-style-name="Standard">
      <style:paragraph-properties fo:margin-top="0.318cm" fo:margin-bottom="0.318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635cm" fo:text-align="justify" style:justify-single-word="false" fo:text-indent="-0.635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master-page-name="Standard">
      <style:paragraph-properties fo:line-height="0.917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32" style:family="paragraph" style:parent-style-name="Standard">
      <style:paragraph-properties fo:margin-top="0cm" fo:margin-bottom="0.318cm" loext:contextual-spacing="false" fo:line-height="0.882cm" fo:text-align="center" style:justify-single-wor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Arial Unicode MS"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weight-complex="bold"/>
    </style:style>
  </office:automatic-styles>
  <office:body>
    <office:text text:use-soft-page-breaks="true">
      <office:forms form:automatic-focus="false" form:apply-design-mode="false"/>
      <text:tracked-changes>
        <text:changed-region xml:id="ct273330176" text:id="ct273330176">
          <text:deletion>
            <office:change-info>
              <dc:creator>Administrator</dc:creator>
              <dc:date>2009-12-18T17:00:00</dc:date>
            </office:change-info>
            <text:p text:style-name="P8"><text:span text:style-name="T5">OO</text:span></text:p>
          </text:deletion>
        </text:changed-region>
        <text:changed-region xml:id="ct273334016" text:id="ct273334016">
          <text:insertion>
            <office:change-info>
              <dc:creator>Administrator</dc:creator>
              <dc:date>2009-12-18T17:00:00</dc:date>
            </office:change-info>
          </text:insertion>
        </text:changed-region>
        <text:changed-region xml:id="ct273339056" text:id="ct273339056">
          <text:deletion>
            <office:change-info>
              <dc:creator>Administrator</dc:creator>
              <dc:date>2009-12-18T17:00:00</dc:date>
            </office:change-info>
            <text:p text:style-name="P8"><text:span text:style-name="T5">O</text:span></text:p>
          </text:deletion>
        </text:changed-region>
        <text:changed-region xml:id="ct273334496" text:id="ct273334496">
          <text:insertion>
            <office:change-info>
              <dc:creator>Administrator</dc:creator>
              <dc:date>2009-12-18T17:00:00</dc:date>
            </office:change-info>
          </text:insertion>
        </text:changed-region>
        <text:changed-region xml:id="ct273351296" text:id="ct273351296">
          <text:deletion>
            <office:change-info>
              <dc:creator>Administrator</dc:creator>
              <dc:date>2009-12-18T17:00:00</dc:date>
            </office:change-info>
            <text:p text:style-name="P8"><text:span text:style-name="T5">O</text:span></text:p>
          </text:deletion>
        </text:changed-region>
        <text:changed-region xml:id="ct273344576" text:id="ct273344576">
          <text:insertion>
            <office:change-info>
              <dc:creator>Administrator</dc:creator>
              <dc:date>2009-12-18T17:00:00</dc:date>
            </office:change-info>
          </text:insertion>
        </text:changed-region>
        <text:changed-region xml:id="ct273354176" text:id="ct273354176">
          <text:insertion>
            <office:change-info>
              <dc:creator>Administrator</dc:creator>
              <dc:date>2009-12-18T17:00:00</dc:date>
            </office:change-info>
          </text:insertion>
        </text:changed-region>
        <text:changed-region xml:id="ct273332096" text:id="ct273332096">
          <text:deletion>
            <office:change-info>
              <dc:creator>Administrator</dc:creator>
              <dc:date>2009-12-18T17:00:00</dc:date>
            </office:change-info>
            <text:p text:style-name="P8"><text:span text:style-name="T5">OOOOO</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99年度中醫門診總額品質保證保留款實施方案</text:p>
      <text:list xml:id="list2272787214" text:style-name="WW8Num14">
        <text:list-item>
          <text:p text:style-name="P7">依據：</text:p>
        </text:list-item>
      </text:list>
      <text:p text:style-name="P8"><text:span text:style-name="T5">行政院衛生署</text:span><text:change text:change-id="ct273330176"/><text:change-start text:change-id="ct273334016"/><text:span text:style-name="T5">98</text:span><text:change-end text:change-id="ct273334016"/><text:span text:style-name="T5">年</text:span><text:change text:change-id="ct273339056"/><text:change-start text:change-id="ct273334496"/><text:span text:style-name="T5">12</text:span><text:change-end text:change-id="ct273334496"/><text:span text:style-name="T5">月</text:span><text:change text:change-id="ct273351296"/><text:change-start text:change-id="ct273344576"/><text:span text:style-name="T5">14</text:span><text:change-end text:change-id="ct273344576"/><text:span text:style-name="T5">日衛署健保字第</text:span><text:change-start text:change-id="ct273354176"/><text:span text:style-name="T5">0980089159</text:span><text:change-end text:change-id="ct273354176"/><text:change text:change-id="ct273332096"/><text:span text:style-name="T5">號核定函及全民健康保險醫療費用協定委員會(以下稱費協會)99年度全民健康保險醫療費用總額協商暨第152次委員會議紀錄。</text:span></text:p>
      <text:list xml:id="list114032977619297" text:continue-numbering="true" text:style-name="WW8Num14">
        <text:list-item>
          <text:p text:style-name="P7">目的：</text:p>
        </text:list-item>
      </text:list>
      <text:p text:style-name="P9">本方案之實施，在於提升中醫醫療服務品質，獎勵績效卓著之中醫門診特約醫事服務機構。</text:p>
      <text:list xml:id="list114033710380277" text:continue-numbering="true" text:style-name="WW8Num14">
        <text:list-item>
          <text:p text:style-name="P7">預算來源：</text:p>
        </text:list-item>
      </text:list>
      <text:p text:style-name="P9">本方案之預算來自99年度全民健康保險中醫醫療給付費用總額中「品質保證保留款」之預算。</text:p>
      <text:list xml:id="list114033213086991" text:continue-numbering="true" text:style-name="WW8Num14">
        <text:list-item>
          <text:p text:style-name="P6"><text:span text:style-name="T3">支用條件</text:span><text:span text:style-name="T3">：</text:span></text:p>
        </text:list-item>
      </text:list>
      <text:list xml:id="list2617208548" text:style-name="WW8Num22">
        <text:list-item>
          <text:p text:style-name="P12">本方案品質保證保留款之分配與支用，每年結算1次。</text:p>
        </text:list-item>
        <text:list-item>
          <text:p text:style-name="P13"><text:span text:style-name="T5">提供資料及來源：</text:span><text:span text:style-name="T5">本方案第</text:span><text:span text:style-name="T5">柒</text:span><text:span text:style-name="T5">點</text:span><text:span text:style-name="T5">之三</text:span><text:span text:style-name="T5">、</text:span><text:span text:style-name="T5">五項及</text:span><text:span text:style-name="T5">第</text:span><text:span text:style-name="T5">捌</text:span><text:span text:style-name="T5">點、第</text:span><text:span text:style-name="T5">玖</text:span><text:span text:style-name="T5">點，由中醫門診總額受託單位</text:span><text:span text:style-name="T5">（中華民國中醫師公會全國聯合會，以下稱中醫全聯會）</text:span><text:span text:style-name="T5">於</text:span><text:span text:style-name="T5">100</text:span><text:span text:style-name="T5">年3月底前提供名單並函請</text:span><text:span text:style-name="T5">全民</text:span><text:span text:style-name="T5">健康保險</text:span><text:span text:style-name="T5">保險人(以下稱保險人)</text:span><text:span text:style-name="T5">辦理結算。</text:span></text:p>
        </text:list-item>
      </text:list>
      <text:list xml:id="list114033521965692" text:continue-list="list114033213086991" text:style-name="WW8Num14">
        <text:list-item>
          <text:p text:style-name="P6"><text:span text:style-name="T3">預算分配方式</text:span><text:span text:style-name="T3">：</text:span></text:p>
        </text:list-item>
      </text:list>
      <text:list xml:id="list816095335" text:style-name="WW8Num18">
        <text:list-item>
          <text:p text:style-name="P14"><text:span text:style-name="T3">各分區品質保證保留款預算</text:span><text:span text:style-name="T3">分配：</text:span></text:p>
        </text:list-item>
      </text:list>
      <text:p text:style-name="P18"><text:span text:style-name="T7">(一)</text:span><text:span text:style-name="T7">以</text:span><text:span text:style-name="T7">99</text:span><text:span text:style-name="T7">年全年各分區一般服務預算總額占率分配（註1）。並依本方案第</text:span><text:span text:style-name="T7">伍點之一(二)項</text:span><text:span text:style-name="T7">原則</text:span><text:span text:style-name="T7">，</text:span><text:span text:style-name="T7">辦理各分區品質保證保留款分配增減</text:span><text:span text:style-name="T7">原則</text:span><text:span text:style-name="T7">，計算各分區品質保證保留款預算。</text:span></text:p>
      <text:p text:style-name="P18"><text:span text:style-name="T7">(二)</text:span><text:span text:style-name="T7">各分區品質保證保留款分配增減原則</text:span><text:span text:style-name="T5">：以「全民健康保險中醫門診總額支付制度品質確保方案」</text:span><text:span text:style-name="T5">之</text:span><text:span text:style-name="T5">重複就診率（註</text:span><text:span text:style-name="T3">2</text:span><text:span text:style-name="T5">）及用藥日數重複率（註</text:span><text:span text:style-name="T3">3</text:span><text:span text:style-name="T5">）監測值為標準，超出任一項者，以該分區預算9折分配，超出二項者，以該分區預算8折分配，其被扣減之預算費用，撥入未超出監測值之分區預算比率（註</text:span><text:span text:style-name="T3">4</text:span><text:span text:style-name="T5">）分配。</text:span></text:p>
      <text:list xml:id="list114033308246539" text:continue-numbering="true" text:style-name="WW8Num18">
        <text:list-item>
          <text:p text:style-name="P17"><text:span text:style-name="T3">院所</text:span><text:span text:style-name="T3">核算基礎：</text:span></text:p>
        </text:list-item>
      </text:list>
      <text:p text:style-name="P18"><text:span text:style-name="T7">(一)</text:span><text:span text:style-name="T7">該院所參與品質保證保留款之核算基礎＝（該院所申報</text:span><text:span text:style-name="T7">99</text:span><text:span text:style-name="T7">年醫療服務點數</text:span><text:span text:style-name="T7">－99</text:span><text:span text:style-name="T7">年申報</text:span><text:span text:style-name="T5">藥費與藥品調劑費）*</text:span><text:span text:style-name="T7">平均核付率(含部分負擔，註</text:span><text:span text:style-name="T7">5</text:span><text:span text:style-name="T7">)</text:span></text:p>
      <text:p text:style-name="P19"><text:span text:style-name="T7">註：</text:span><text:span text:style-name="T7">99</text:span><text:span text:style-name="T7">年申報醫療服務點數以</text:span><text:span text:style-name="T7">100</text:span><text:span text:style-name="T7">年3月底為截止點</text:span></text:p>
      <text:p text:style-name="P18"><text:span text:style-name="T7">(二)</text:span><text:span text:style-name="T5">以上述核算基礎，依本方案第</text:span><text:span text:style-name="T5">捌</text:span><text:span text:style-name="T5">及</text:span><text:span text:style-name="T5">第玖</text:span><text:span text:style-name="T5">點增減原則，計算每院所參與品質保證保留款之結算核算基礎。</text:span></text:p>
      <text:p text:style-name="P18"><text:span text:style-name="T7">(三)</text:span><text:span text:style-name="T7">各醫療院所</text:span><text:span text:style-name="T5">分配</text:span><text:span text:style-name="T7">品質保證保留款＝</text:span><text:span text:style-name="T7">(</text:span><text:span text:style-name="T7">各醫療院所結算核算基礎B/Σ</text:span><text:span text:style-name="T5">各醫療院所結算核算基礎</text:span><text:span text:style-name="T7">A</text:span><text:span text:style-name="T7">)</text:span><text:span text:style-name="T7">*該分區品質保證保留款C</text:span></text:p>
      <text:list xml:id="list114034534361627" text:continue-numbering="true" text:style-name="WW8Num18">
        <text:list-item>
          <text:p text:style-name="P14"><text:span text:style-name="T5">辦理本方案核發作業後，若有未列入本方案核發名單之</text:span><text:span text:style-name="T3">中醫門診特約醫事服務機構</text:span><text:span text:style-name="T5">提出申復等行政救濟事宜，案經審核同意列入核發者，其核發金額將自當時結算之當季中醫門診總額一般服務項目預算中支應。</text:span></text:p>
        </text:list-item>
      </text:list>
      <text:p text:style-name="P20"><text:span text:style-name="T7">申復、爭議成功院所之品質保證保留款＝</text:span><text:span text:style-name="T7">(</text:span><text:span text:style-name="T7">該院所結算核算基礎B/Σ各醫療院所結算核算基礎A</text:span><text:span text:style-name="T7">)</text:span><text:span text:style-name="T7">*該分區品質保證保留款C</text:span></text:p>
      <text:list xml:id="list114034404938385" text:continue-list="list114033521965692" text:style-name="WW8Num14">
        <text:list-item>
          <text:p text:style-name="P7">核發資格：</text:p>
        </text:list-item>
      </text:list>
      <text:p text:style-name="P8"><text:span text:style-name="T5">99</text:span><text:span text:style-name="T5">年中醫門診特約醫事服務機構且無本方案第</text:span><text:span text:style-name="T5">柒</text:span><text:span text:style-name="T5">點情形者，得核發品質保證保留款。</text:span></text:p>
      <text:p text:style-name="P11"/>
      <text:list xml:id="list114032994837103" text:continue-numbering="true" text:style-name="WW8Num14">
        <text:list-item>
          <text:p text:style-name="P21">中醫門診特約醫事服務機構有下列情形之一者，不予核發品質保證保留款：</text:p>
        </text:list-item>
      </text:list>
      <text:list xml:id="list3757335197" text:style-name="WW8Num9">
        <text:list-item>
          <text:p text:style-name="P15"><text:span text:style-name="T5">99</text:span><text:span text:style-name="T5">年度</text:span><text:span text:style-name="T5">在各鄉鎮市區每萬人口中醫師數3.0以上之地區，</text:span><text:span text:style-name="T5">新設立中醫門診特約醫事服務機構。</text:span></text:p>
        </text:list-item>
        <text:list-item>
          <text:p text:style-name="P22"><text:span text:style-name="T5">核減率：中醫門診特約醫事服務機構年平均核減率（註</text:span><text:span text:style-name="T5">6</text:span><text:span text:style-name="T5">），超過該區95百分位，且超過前一年該區之年總平均核減率者。</text:span></text:p>
        </text:list-item>
        <text:list-item>
          <text:p text:style-name="P22"><text:span text:style-name="T5">輔導：中醫門診特約醫事服務機構醫療行為模式異常，經</text:span><text:span text:style-name="T5">中醫全聯會之</text:span><text:span text:style-name="T5">分區委員會</text:span><text:span text:style-name="T5">(以下稱分區委員會)</text:span><text:span text:style-name="T5">輔導2次未改善</text:span><text:span text:style-name="T5">或</text:span><text:span text:style-name="T5">情節重大，經分區委員會提報中醫全聯會，准予核備並副知當事人在案者。</text:span></text:p>
        </text:list-item>
        <text:list-item>
          <text:p text:style-name="P22"><text:span text:style-name="T5">中醫門診特約醫事服務機構當年度有全民健康保險醫事服務機構特約及管理辦法第</text:span><text:span text:style-name="T5">64</text:span><text:span text:style-name="T5">條、第</text:span><text:span text:style-name="T5">65</text:span><text:span text:style-name="T5">條、第</text:span><text:span text:style-name="T5">66</text:span><text:span text:style-name="T5">條、第</text:span><text:span text:style-name="T5">67</text:span><text:span text:style-name="T5">條等所列違規情事並</text:span><text:soft-page-break/><text:span text:style-name="T5">經處分者，以處分日期認定之。</text:span></text:p>
        </text:list-item>
        <text:list-item>
          <text:p text:style-name="P22"><text:span text:style-name="T5">中醫</text:span><text:span text:style-name="T5">門診</text:span><text:span text:style-name="T5">特約醫事服務機構未經「中醫醫療院所加強感染控制」審查認證合格或經評核未合格者。</text:span></text:p>
        </text:list-item>
      </text:list>
      <text:p text:style-name="P11"/>
      <text:list xml:id="list114033387344719" text:continue-list="list114032994837103" text:style-name="WW8Num14">
        <text:list-item>
          <text:p text:style-name="P7">中醫門診特約醫事服務機構品質保證保留款核算基礎加計原則：</text:p>
        </text:list-item>
      </text:list>
      <text:list xml:id="list1956263792" text:style-name="WW8Num7">
        <text:list-item>
          <text:p text:style-name="P16"><text:span text:style-name="T5">99年</text:span><text:span text:style-name="T5">新設立之中醫門診特約醫事服務機構（屬新醫事服務機構代號者），位於當年</text:span><text:span text:style-name="T5">保險人</text:span><text:span text:style-name="T5">公告之99</text:span><text:span text:style-name="T5">年度中醫門診總額支付制度醫療資源缺乏地區改善方案</text:span><text:span text:style-name="T5">無健保特約中醫院所之鄉鎮地區，依核算基礎加計100﹪。</text:span></text:p>
        </text:list-item>
        <text:list-item>
          <text:p text:style-name="P16"><text:span text:style-name="T5">為鼓勵提升中醫醫療服務品質，所為教學研究且績效卓著之中醫門診特約醫事服務機構，其核算基礎予以鼓勵加成。其適用對象應參考</text:span><text:span text:style-name="T5">經</text:span><text:span text:style-name="T5">行政院衛生署中醫藥委員會</text:span><text:span text:style-name="T5">『中醫醫療院所負責醫師二年以上醫師訓練合格醫院』</text:span><text:span text:style-name="T5">依核算基礎加計</text:span><text:span text:style-name="T5">1</text:span><text:span text:style-name="T5">0</text:span><text:span text:style-name="T5">％</text:span><text:span text:style-name="T5">。</text:span></text:p>
        </text:list-item>
      </text:list>
      <text:list xml:id="list114034162172975" text:continue-list="list114033387344719" text:style-name="WW8Num14">
        <text:list-item>
          <text:p text:style-name="P7">中醫門診特約醫事服務機構品質保證保留款核算基礎減計原則：</text:p>
        </text:list-item>
      </text:list>
      <text:p text:style-name="P23"><text:span text:style-name="T5">依據中醫全聯會所定「中醫師繼續教育點數管理辦法」規定之繼續教育點數</text:span><text:span text:style-name="T5">(每年24點)</text:span><text:span text:style-name="T5">，按其所屬中醫門診特約醫事服務機構之最後1個月之專任中醫師數，計算未修滿上述規定點數之專任中醫師占率，以佔率作為減計核算基礎（註</text:span><text:span text:style-name="T5">7</text:span><text:span text:style-name="T5">）。</text:span></text:p>
      <text:p text:style-name="P24"/>
      <text:list xml:id="list114033926854129" text:continue-numbering="true" text:style-name="WW8Num14">
        <text:list-item>
          <text:p text:style-name="P25"><text:span text:style-name="T3">本方案由保險人會同</text:span><text:span text:style-name="T3">中醫</text:span><text:span text:style-name="T3">全聯會研訂後，</text:span><text:span text:style-name="T3">送費協會備查，並由</text:span><text:span text:style-name="T3">保險人</text:span><text:span text:style-name="T3">報請行政院衛生署核定後公告實施，</text:span><text:span text:style-name="T3">修正時亦同</text:span><text:span text:style-name="T3">。</text:span></text:p>
        </text:list-item>
      </text:list>
      <text:p text:style-name="P26"><text:span text:style-name="T10">99</text:span>年度中醫門診總額品質保證保留款實施方案-註釋</text:p>
      <table:table table:name="表格1" table:style-name="表格1">
        <table:table-column table:style-name="表格1.A"/>
        <table:table-column table:style-name="表格1.B"/>
        <table:table-row table:style-name="表格1.1">
          <table:table-cell table:style-name="表格1.A1" office:value-type="string">
            <text:p text:style-name="P2">指標項目</text:p>
          </table:table-cell>
          <table:table-cell table:style-name="表格1.B1" office:value-type="string">
            <text:p text:style-name="P2">操作型定義</text:p>
          </table:table-cell>
        </table:table-row>
        <table:table-row table:style-name="表格1.2">
          <table:table-cell table:style-name="表格1.A2" office:value-type="string">
            <text:p text:style-name="P27"><text:span text:style-name="T5">註1</text:span><text:span text:style-name="T5">：</text:span><text:span text:style-name="T5">各分區品質保證保留款預算占率</text:span></text:p>
          </table:table-cell>
          <table:table-cell table:style-name="表格1.B2" office:value-type="string">
            <text:p text:style-name="P28"><text:span text:style-name="T5">保留款全年預算*(9</text:span><text:span text:style-name="T5">9</text:span><text:span text:style-name="T5">年該分區一般服務全年預算/Σ6分區一般服務全年總預算)</text:span></text:p>
          </table:table-cell>
        </table:table-row>
        <table:table-row table:style-name="表格1.3">
          <table:table-cell table:style-name="表格1.A2" office:value-type="string">
            <text:p text:style-name="P5"><text:span text:style-name="T5">註</text:span><text:span text:style-name="T5">2</text:span><text:span text:style-name="T5">：重複就診率</text:span></text:p>
          </table:table-cell>
          <table:table-cell table:style-name="表格1.B2" office:value-type="string">
            <text:p text:style-name="P28"><text:span text:style-name="T5">（按分局別、病人ID、案件分類、就醫日期歸戶之同一天、同一天就診2次以上筆數）/（按分局別、病人ID、案件分類、就醫日期歸戶筆數）；監測值≦0.</text:span><text:span text:style-name="T5">04</text:span><text:span text:style-name="T5">%</text:span></text:p>
          </table:table-cell>
        </table:table-row>
        <table:table-row table:style-name="表格1.4">
          <table:table-cell table:style-name="表格1.A2" office:value-type="string">
            <text:p text:style-name="P5"><text:span text:style-name="T5">註</text:span><text:span text:style-name="T5">3</text:span><text:span text:style-name="T5">：用藥日數重複率</text:span></text:p>
          </table:table-cell>
          <table:table-cell table:style-name="表格1.B2" office:value-type="string">
            <text:p text:style-name="P28"><text:span text:style-name="T5">（按分局別及病人ID歸戶之重複給藥日份加總）/（Σ給藥案件之給藥日份）；監測值≦</text:span><text:span text:style-name="T5">1</text:span><text:span text:style-name="T5">.10%</text:span></text:p>
          </table:table-cell>
        </table:table-row>
        <table:table-row table:style-name="表格1.5">
          <table:table-cell table:style-name="表格1.A2" office:value-type="string">
            <text:p text:style-name="P27"><text:span text:style-name="T5">註</text:span><text:span text:style-name="T5">4</text:span><text:span text:style-name="T5">：未超出監測值之分區預算比率</text:span></text:p>
          </table:table-cell>
          <table:table-cell table:style-name="表格1.B2" office:value-type="string">
            <text:p text:style-name="P3">（該符合資格分區保留款預算/符合資格分區保留款總預算)</text:p>
          </table:table-cell>
        </table:table-row>
        <table:table-row table:style-name="表格1.6">
          <table:table-cell table:style-name="表格1.A2" office:value-type="string">
            <text:p text:style-name="P5"><text:span text:style-name="T5">註</text:span><text:span text:style-name="T5">5</text:span><text:span text:style-name="T5">：年平均核付率</text:span></text:p>
          </table:table-cell>
          <table:table-cell table:style-name="表格1.B2" office:value-type="string">
            <text:p text:style-name="P29">(全年初核核定點數+部分負擔)/(全年申請點數+部分負擔)</text:p>
          </table:table-cell>
        </table:table-row>
        <table:table-row table:style-name="表格1.7">
          <table:table-cell table:style-name="表格1.A2" office:value-type="string">
            <text:p text:style-name="P5"><text:span text:style-name="T5">註</text:span><text:span text:style-name="T5">6</text:span><text:span text:style-name="T5">：年平均核減率</text:span></text:p>
          </table:table-cell>
          <table:table-cell table:style-name="表格1.B2" office:value-type="string">
            <text:p text:style-name="P30">(全年初核核減點數)/(全年申請點數+部分負擔)</text:p>
          </table:table-cell>
        </table:table-row>
        <table:table-row table:style-name="表格1.8">
          <table:table-cell table:style-name="表格1.A2" office:value-type="string">
            <text:p text:style-name="P5"><text:span text:style-name="T5">註</text:span><text:span text:style-name="T5">7</text:span><text:span text:style-name="T5">：專任中醫師減計基礎</text:span></text:p>
          </table:table-cell>
          <table:table-cell table:style-name="表格1.B2" office:value-type="string">
            <text:list xml:id="list285362694" text:style-name="WW8Num1">
              <text:list-item>
                <text:p text:style-name="P4">該所屬中醫門診特約醫事服務機構中未修滿規定繼續教育點數之專任中醫師數/該所屬中醫門診特約醫事服務機構專任中醫師ID歸戶數</text:p>
              </text:list-item>
              <text:list-item>
                <text:p text:style-name="P4">專任中醫師數均以當年度最後一個月所屬中醫門診特約醫事服務機構予以認定。</text:p>
              </text:list-item>
            </text:list>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華康中楷體" svg:font-family="華康中楷體, 新細明體" style:font-family-generic="modern"/>
    <style:font-face style:name="華康粗黑體" svg:font-family="華康粗黑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25%" fo:text-align="center" style:justify-single-word="false"/>
      <style:text-properties style:font-name="Times New Roman" fo:font-family="'Times New Roman'" style:font-family-generic="roman" style:font-pitch="variable" fo:font-size="20pt" style:font-name-asian="華康中楷體" style:font-family-asian="華康中楷體, 新細明體" style:font-family-generic-asian="modern"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新細明體" style:font-family-generic="modern" fo:font-size="36pt" fo:font-weight="bold" style:letter-kerning="false" style:font-name-asian="全真楷書" style:font-family-asian="全真楷書, 新細明體" style:font-family-generic-asian="modern" style:font-size-asian="3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font-name-complex="Times New Roman" style:font-family-complex="'Times New Roman'" style:font-family-generic-complex="roman" style:font-pitch-complex="variable"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新細明體" style:font-family-generic="modern" fo:font-size="14pt" style:font-name-asian="華康粗黑體" style:font-family-asian="華康粗黑體, 新細明體" style:font-family-generic-asian="modern" style:font-size-asian="14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list-style-name="WW8Num13">
      <style:paragraph-properties fo:line-height="0.988cm"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13">
      <style:paragraph-properties fo:line-height="0.988cm"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xl25" style:family="paragraph" style:parent-style-name="Standard">
      <style:paragraph-properties fo:margin-top="0.494cm" fo:margin-bottom="0.494cm" loext:contextual-spacing="false" fo:line-height="0.988cm" fo:text-align="center" style:justify-single-word="false" fo:orphans="2" fo:widows="2" style:vertical-align="middle"/>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一" style:family="paragraph" style:parent-style-name="Standard">
      <style:paragraph-properties fo:margin-left="1.27cm" fo:margin-right="0cm" fo:text-align="justify" style:justify-single-word="false" fo:text-indent="-1.27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6pt" style:font-size-asian="16pt"/>
    </style:style>
    <style:style style:name="WW8Num13z2" style:family="text"/>
    <style:style style:name="WW8Num1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size-complex="11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style:letter-kerning="true" style:font-name-asian="華康中楷體" style:font-family-asian="華康中楷體, 新細明體" style:font-family-generic-asian="modern" style:font-size-asian="2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style:style style:name="說明_ff08_一_ff09__20_字元" style:display-name="說明（一）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_20_字元" style:display-name="1. 字元" style:family="text" style:parent-style-name="預設段落字型">
      <style:text-properties fo:font-size="16pt" fo:language="none" fo:country="none" style:font-name-asian="標楷體" style:font-family-asian="標楷體" style:font-family-generic-asian="script" style:font-size-asian="16pt" style:language-asian="none" style:country-asian="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2.6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1.27cm" fo:margin-left="2.6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699cm" fo:margin-left="2.2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13z2" style:num-prefix="（" style:num-suffix="）" style:num-format="1, 2, 3, ...">
        <style:list-level-properties text:list-level-position-and-space-mode="label-alignment">
          <style:list-level-label-alignment text:label-followed-by="nothing" fo:text-indent="-1.7cm" fo:margin-left="3.3cm"/>
        </style:list-level-properties>
      </text:list-level-style-number>
      <text:list-level-style-number text:level="5" text:style-name="WW8Num13z2" style:num-format="">
        <style:list-level-properties text:list-level-position-and-space-mode="label-alignment">
          <style:list-level-label-alignment text:label-followed-by="nothing"/>
        </style:list-level-properties>
      </text:list-level-style-number>
      <text:list-level-style-number text:level="6" text:style-name="WW8Num13z2" style:num-format="">
        <style:list-level-properties text:list-level-position-and-space-mode="label-alignment">
          <style:list-level-label-alignment text:label-followed-by="nothing"/>
        </style:list-level-properties>
      </text:list-level-style-number>
      <text:list-level-style-number text:level="7" text:style-name="WW8Num13z2" style:num-format="">
        <style:list-level-properties text:list-level-position-and-space-mode="label-alignment">
          <style:list-level-label-alignment text:label-followed-by="nothing"/>
        </style:list-level-properties>
      </text:list-level-style-number>
      <text:list-level-style-number text:level="8" text:style-name="WW8Num13z2" style:num-format="">
        <style:list-level-properties text:list-level-position-and-space-mode="label-alignment">
          <style:list-level-label-alignment text:label-followed-by="nothing"/>
        </style:list-level-properties>
      </text:list-level-style-number>
      <text:list-level-style-number text:level="9" text:style-name="WW8Num13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1.27cm" fo:margin-left="2.6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fo:text-indent="-1.27cm" fo:margin-left="3.36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501cm" fo:margin-left="2.50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九)中醫門診總額品質保證保留款實施方案</dc:title>
    <meta:keyword>全民健康保險、健保</meta:keyword>
    <meta:initial-creator>中央健康保險局</meta:initial-creator>
    <meta:creation-date>2009-12-18T15:39:00</meta:creation-date>
    <dc:creator>Administrator</dc:creator>
    <dc:date>2009-12-18T17:01:00</dc:date>
    <meta:print-date>2009-12-09T14:52:00</meta:print-date>
    <meta:editing-cycles>3</meta:editing-cycles>
    <meta:editing-duration>PT2M</meta:editing-duration>
    <meta:document-statistic meta:table-count="1" meta:image-count="0" meta:object-count="0" meta:page-count="4" meta:paragraph-count="54" meta:word-count="2148" meta:character-count="2225" meta:non-whitespace-character-count="2225"/>
    <meta:generator>LibreOffice/6.4.7.2$Windows_X86_64 LibreOffice_project/639b8ac485750d5696d7590a72ef1b496725cfb5</meta:generator>
  </office:meta>
</office:document-meta>
</file>