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08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131cm"/>
    </style:style>
    <style:style style:name="co5" style:family="table-column">
      <style:table-column-properties fo:break-before="auto" style:column-width="6.177cm"/>
    </style:style>
    <style:style style:name="co6" style:family="table-column">
      <style:table-column-properties fo:break-before="auto" style:column-width="3.313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4.856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42cm"/>
    </style:style>
    <style:style style:name="co13" style:family="table-column">
      <style:table-column-properties fo:break-before="auto" style:column-width="10.164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1.069cm"/>
    </style:style>
    <style:style style:name="co16" style:family="table-column">
      <style:table-column-properties fo:break-before="auto" style:column-width="3.337cm"/>
    </style:style>
    <style:style style:name="co17" style:family="table-column">
      <style:table-column-properties fo:break-before="auto" style:column-width="2.316cm"/>
    </style:style>
    <style:style style:name="co18" style:family="table-column">
      <style:table-column-properties fo:break-before="auto" style:column-width="1.494cm"/>
    </style:style>
    <style:style style:name="co19" style:family="table-column">
      <style:table-column-properties fo:break-before="auto" style:column-width="1.468cm"/>
    </style:style>
    <style:style style:name="co20" style:family="table-column">
      <style:table-column-properties fo:break-before="auto" style:column-width="11.534cm"/>
    </style:style>
    <style:style style:name="co21" style:family="table-column">
      <style:table-column-properties fo:break-before="auto" style:column-width="1.767cm"/>
    </style:style>
    <style:style style:name="co22" style:family="table-column">
      <style:table-column-properties fo:break-before="auto" style:column-width="1.667cm"/>
    </style:style>
    <style:style style:name="co23" style:family="table-column">
      <style:table-column-properties fo:break-before="auto" style:column-width="2.365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ro13" style:family="table-row">
      <style:table-row-properties style:row-height="1.939cm" fo:break-before="auto" style:use-optimal-row-height="false"/>
    </style:style>
    <style:style style:name="ro14" style:family="table-row">
      <style:table-row-properties style:row-height="4.339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905cm" fo:break-before="auto" style:use-optimal-row-height="false"/>
    </style:style>
    <style:style style:name="ro19" style:family="table-row">
      <style:table-row-properties style:row-height="3.149cm" fo:break-before="auto" style:use-optimal-row-height="false"/>
    </style:style>
    <style:style style:name="ro20" style:family="table-row">
      <style:table-row-properties style:row-height="3.757cm" fo:break-before="auto" style:use-optimal-row-height="false"/>
    </style:style>
    <style:style style:name="ro21" style:family="table-row">
      <style:table-row-properties style:row-height="4.392cm" fo:break-before="auto" style:use-optimal-row-height="false"/>
    </style:style>
    <style:style style:name="ro22" style:family="table-row">
      <style:table-row-properties style:row-height="1.958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1.185c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高危險群管理欄位_28_P3401C_29_">
      <style:table-properties table:display="true" style:writing-mode="lr-tb"/>
    </style:style>
    <style:style style:name="ta3" style:family="table" style:master-page-name="PageStyle_5f_CKD整體照護欄位">
      <style:table-properties table:display="true" style:writing-mode="lr-tb"/>
    </style:style>
    <style:style style:name="ta4" style:family="table" style:master-page-name="PageStyle_5f_MDRD-S公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8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fo:color="#008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fo:color="#008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808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808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808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808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bold" style:font-weight-asian="bold" style:font-weight-complex="bold"/>
    </style:style>
    <style:style style:name="T10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3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808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808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2" style:family="text">
      <style:text-properties fo:color="#00008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8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00008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2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3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3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3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4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4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4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  <style:style style:name="T4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>
            <text:p>附表 1-1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全民健保<text:span text:style-name="T1">pre-ESRD</text:span><text:span text:style-name="T2">預防性計畫及病人衛教計畫申請總表</text:span>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>
          <table:table-cell table:style-name="ce3" office:value-type="string" calcext:value-type="string">
            <text:p>申請年月<text:span text:style-name="T3">:</text:span></text:p>
          </table:table-cell>
          <table:table-cell table:style-name="ce3" office:value-type="string" calcext:value-type="string">
            <text:p>年</text:p>
          </table:table-cell>
          <table:table-cell table:style-name="ce3" office:value-type="string" calcext:value-type="string">
            <text:p>月</text:p>
          </table:table-cell>
          <table:table-cell table:style-name="ce31"/>
          <table:table-cell table:style-name="ce36"/>
          <table:table-cell table:number-columns-repeated="59"/>
        </table:table-row>
        <table:table-row table:style-name="ro1">
          <table:table-cell table:style-name="ce4" office:value-type="string" calcext:value-type="string">
            <text:p>受理日期<text:span text:style-name="T4">:</text:span></text:p>
          </table:table-cell>
          <table:table-cell table:style-name="ce21"/>
          <table:table-cell table:style-name="ce28" office:value-type="string" calcext:value-type="string" table:number-columns-spanned="2" table:number-rows-spanned="1">
            <text:p>             <text:span text:style-name="T16">受理編號</text:span><text:span text:style-name="T17">:</text:span></text:p>
          </table:table-cell>
          <table:covered-table-cell table:style-name="ce28"/>
          <table:table-cell table:style-name="ce36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2" table:number-rows-spanned="1">
            <text:p>醫事服務機構名稱<text:span text:style-name="T4">:</text:span></text:p>
          </table:table-cell>
          <table:covered-table-cell table:style-name="ce5"/>
          <table:table-cell table:style-name="ce29" office:value-type="string" calcext:value-type="string" table:number-columns-spanned="2" table:number-rows-spanned="1">
            <text:p>             <text:span text:style-name="T16">醫事服務機構代號</text:span><text:span text:style-name="T17">:</text:span></text:p>
          </table:table-cell>
          <table:covered-table-cell table:style-name="ce29"/>
          <table:table-cell table:style-name="ce36"/>
          <table:table-cell table:number-columns-repeated="59"/>
        </table:table-row>
        <table:table-row table:style-name="ro3" table:visibility="collapse">
          <table:table-cell table:style-name="ce6" office:value-type="string" calcext:value-type="string">
            <text:p>編</text:p>
            <text:p>號</text:p>
          </table:table-cell>
          <table:table-cell table:style-name="ce6" office:value-type="string" calcext:value-type="string">
            <text:p>請領人</text:p>
            <text:p>姓名</text:p>
          </table:table-cell>
          <table:table-cell table:style-name="ce6" office:value-type="string" calcext:value-type="string">
            <text:p>請領人身分證字號</text:p>
          </table:table-cell>
          <table:table-cell table:style-name="ce6" office:value-type="string" calcext:value-type="string">
            <text:p>出生</text:p>
            <text:p>年月</text:p>
          </table:table-cell>
          <table:table-cell table:style-name="ce36"/>
          <table:table-cell table:style-name="ce39" table:number-columns-repeated="3"/>
          <table:table-cell table:number-columns-repeated="56"/>
        </table:table-row>
        <table:table-row table:style-name="ro1" table:visibility="collapse">
          <table:table-cell table:style-name="ce7" office:value-type="float" office:value="1" calcext:value-type="float">
            <text:p>1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2" calcext:value-type="float">
            <text:p>2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3" calcext:value-type="float">
            <text:p>3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4" calcext:value-type="float">
            <text:p>4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5" calcext:value-type="float">
            <text:p>5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6" calcext:value-type="float">
            <text:p>6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7" calcext:value-type="float">
            <text:p>7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8" calcext:value-type="float">
            <text:p>8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9" calcext:value-type="float">
            <text:p>9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10" calcext:value-type="float">
            <text:p>10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11" calcext:value-type="float">
            <text:p>11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12" calcext:value-type="float">
            <text:p>12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13" calcext:value-type="float">
            <text:p>13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14" calcext:value-type="float">
            <text:p>14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15" calcext:value-type="float">
            <text:p>15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16" calcext:value-type="float">
            <text:p>16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17" calcext:value-type="float">
            <text:p>17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18" calcext:value-type="float">
            <text:p>18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19" calcext:value-type="float">
            <text:p>19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20" calcext:value-type="float">
            <text:p>20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4">
          <table:table-cell table:style-name="ce8" office:value-type="string" calcext:value-type="string">
            <text:p>類別</text:p>
          </table:table-cell>
          <table:table-cell table:style-name="ce22" office:value-type="string" calcext:value-type="string">
            <text:p>申請人次</text:p>
          </table:table-cell>
          <table:table-cell table:style-name="ce30" office:value-type="string" calcext:value-type="string">
            <text:p>每次申請金額</text:p>
          </table:table-cell>
          <table:table-cell table:style-name="ce30" office:value-type="string" calcext:value-type="string">
            <text:p>申請金額總數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P3401C</text:p>
          </table:table-cell>
          <table:table-cell table:style-name="ce23"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>
            <text:p>P3402C</text:p>
          </table:table-cell>
          <table:table-cell table:style-name="ce23"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>
            <text:p>P3403C</text:p>
          </table:table-cell>
          <table:table-cell table:style-name="ce23"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>
            <text:p>P3404C</text:p>
          </table:table-cell>
          <table:table-cell table:style-name="ce23"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>
            <text:p>P3405C</text:p>
          </table:table-cell>
          <table:table-cell table:style-name="ce23"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>
            <text:p>P3406C</text:p>
          </table:table-cell>
          <table:table-cell table:style-name="ce23"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>
            <text:p>P3407C</text:p>
          </table:table-cell>
          <table:table-cell table:style-name="ce23"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>
            <text:p>P3408C</text:p>
          </table:table-cell>
          <table:table-cell table:style-name="ce23" table:number-columns-repeated="3"/>
          <table:table-cell table:number-columns-repeated="60"/>
        </table:table-row>
        <table:table-row table:style-name="ro1">
          <table:table-cell table:style-name="ce10" office:value-type="string" calcext:value-type="string">
            <text:p>總計</text:p>
          </table:table-cell>
          <table:table-cell table:style-name="ce23" table:number-columns-repeated="3"/>
          <table:table-cell table:number-columns-repeated="60"/>
        </table:table-row>
        <table:table-row table:style-name="ro1">
          <table:table-cell table:style-name="ce11" table:number-columns-repeated="4"/>
          <table:table-cell table:style-name="ce36"/>
          <table:table-cell table:number-columns-repeated="59"/>
        </table:table-row>
        <table:table-row table:style-name="ro1">
          <table:table-cell table:style-name="ce12" office:value-type="string" calcext:value-type="string" table:number-columns-spanned="4" table:number-rows-spanned="1">
            <text:p>負責醫師姓名：</text:p>
          </table:table-cell>
          <table:covered-table-cell table:number-columns-repeated="2" table:style-name="ce24"/>
          <table:covered-table-cell table:style-name="ce32"/>
          <table:table-cell table:number-columns-repeated="60"/>
        </table:table-row>
        <table:table-row table:style-name="ro1">
          <table:table-cell table:style-name="ce13" office:value-type="string" calcext:value-type="string" table:number-columns-spanned="4" table:number-rows-spanned="1">
            <text:p>醫事服務機構地址：</text:p>
          </table:table-cell>
          <table:covered-table-cell table:number-columns-repeated="2" table:style-name="ce4"/>
          <table:covered-table-cell table:style-name="ce33"/>
          <table:table-cell table:number-columns-repeated="60"/>
        </table:table-row>
        <table:table-row table:style-name="ro1">
          <table:table-cell table:style-name="ce13" office:value-type="string" calcext:value-type="string" table:number-columns-spanned="4" table:number-rows-spanned="1">
            <text:p>電話：</text:p>
          </table:table-cell>
          <table:covered-table-cell table:number-columns-repeated="2" table:style-name="ce4"/>
          <table:covered-table-cell table:style-name="ce33"/>
          <table:table-cell table:style-name="ce36"/>
          <table:table-cell table:number-columns-repeated="59"/>
        </table:table-row>
        <table:table-row table:style-name="ro1">
          <table:table-cell table:style-name="ce14" office:value-type="string" calcext:value-type="string" table:number-columns-spanned="4" table:number-rows-spanned="2">
            <text:p>印信：</text:p>
          </table:table-cell>
          <table:covered-table-cell table:number-columns-repeated="2" table:style-name="ce25"/>
          <table:covered-table-cell table:style-name="ce34"/>
          <table:table-cell table:style-name="ce36"/>
          <table:table-cell table:number-columns-repeated="59"/>
        </table:table-row>
        <table:table-row table:style-name="ro5">
          <table:covered-table-cell table:style-name="ce15"/>
          <table:covered-table-cell table:number-columns-repeated="2" table:style-name="ce26"/>
          <table:covered-table-cell table:style-name="ce35"/>
          <table:table-cell table:style-name="ce36"/>
          <table:table-cell table:number-columns-repeated="59"/>
        </table:table-row>
        <table:table-row table:style-name="ro6">
          <table:table-cell table:style-name="ce16" office:value-type="string" calcext:value-type="string" table:number-columns-spanned="4" table:number-rows-spanned="1">
            <text:p>一、給付別：</text:p>
          </table:table-cell>
          <table:covered-table-cell table:number-columns-repeated="3" table:style-name="ce16"/>
          <table:table-cell table:style-name="ce36"/>
          <table:table-cell table:number-columns-repeated="59"/>
        </table:table-row>
        <table:table-row table:style-name="ro1">
          <table:table-cell table:style-name="ce16" office:value-type="string" calcext:value-type="string" table:number-columns-spanned="4" table:number-rows-spanned="1">
            <text:p>    P3401C篩檢管理費，每人限作1次，1次<text:span text:style-name="T5">100</text:span><text:span text:style-name="T6">點。</text:span></text:p>
          </table:table-cell>
          <table:covered-table-cell table:number-columns-repeated="3" table:style-name="ce16"/>
          <table:table-cell table:style-name="ce36" table:number-columns-repeated="2"/>
          <table:table-cell table:number-columns-repeated="58"/>
        </table:table-row>
        <table:table-row table:style-name="ro1">
          <table:table-cell table:style-name="ce16" office:value-type="string" calcext:value-type="string" table:number-columns-spanned="4" table:number-rows-spanned="1">
            <text:p>    P3402C新收案管理照護費，限Stage 3b、4、5<text:span text:style-name="T7">、</text:span><text:span text:style-name="T8">蛋白尿病患且每人限申報1次，1次</text:span><text:span text:style-name="T9">1200</text:span><text:span text:style-name="T10">點。</text:span></text:p>
          </table:table-cell>
          <table:covered-table-cell table:number-columns-repeated="3" table:style-name="ce16"/>
          <table:table-cell table:style-name="ce36" table:number-columns-repeated="2"/>
          <table:table-cell table:number-columns-repeated="58"/>
        </table:table-row>
        <table:table-row table:style-name="ro1">
          <table:table-cell table:style-name="ce17" office:value-type="string" calcext:value-type="string">
            <text:p>    P3403C完整複診衛教及照護費，限Stage  3b、4、5<text:span text:style-name="T7">、</text:span><text:span text:style-name="T8">蛋白尿病患申報，每3個月申報1次，1次</text:span><text:span text:style-name="T9">600</text:span><text:span text:style-name="T10">點。</text:span></text:p>
          </table:table-cell>
          <table:table-cell table:style-name="ce17" table:number-columns-repeated="3"/>
          <table:table-cell table:style-name="ce36"/>
          <table:table-cell table:number-columns-repeated="59"/>
        </table:table-row>
        <table:table-row table:style-name="ro1">
          <table:table-cell table:style-name="ce18" office:value-type="string" calcext:value-type="string" table:number-columns-spanned="4" table:number-rows-spanned="1">
            <text:p><text:span text:style-name="T11">    P3404C度評估費</text:span><text:span text:style-name="T12">，</text:span><text:span text:style-name="T8">限Stage 3b、4、5</text:span><text:span text:style-name="T12">、</text:span><text:span text:style-name="T8">蛋白尿病患且收案滿一年申報1次，1次</text:span><text:span text:style-name="T9">600</text:span><text:span text:style-name="T10">點。</text:span></text:p>
          </table:table-cell>
          <table:covered-table-cell table:number-columns-repeated="3" table:style-name="ce18"/>
          <table:table-cell table:style-name="ce36"/>
          <table:table-cell table:number-columns-repeated="59"/>
        </table:table-row>
        <table:table-row table:style-name="ro1">
          <table:table-cell table:style-name="ce18" office:value-type="string" calcext:value-type="string" table:number-columns-spanned="4" table:number-rows-spanned="1">
            <text:p><text:span text:style-name="T11">    P3405C年結案資料處理費</text:span><text:span text:style-name="T12">，</text:span><text:span text:style-name="T8">限Stage 3b、4、5</text:span><text:span text:style-name="T12">、</text:span><text:span text:style-name="T8">蛋白尿病患結案申報1次，1次</text:span><text:span text:style-name="T9">600</text:span><text:span text:style-name="T10">點。</text:span></text:p>
          </table:table-cell>
          <table:covered-table-cell table:number-columns-repeated="3" table:style-name="ce18"/>
          <table:table-cell table:style-name="ce36"/>
          <table:table-cell table:number-columns-repeated="59"/>
        </table:table-row>
        <table:table-row table:style-name="ro1">
          <table:table-cell table:style-name="ce17" office:value-type="string" calcext:value-type="string">
            <text:p>    P3406C Stage 3b、4病患之照護獎勵費：符合Stage 3b、4鼓勵條件者，每人限申報1次，1次<text:span text:style-name="T5">1500</text:span><text:span text:style-name="T6">點。</text:span></text:p>
          </table:table-cell>
          <table:table-cell table:style-name="ce17" table:number-columns-repeated="3"/>
          <table:table-cell table:style-name="ce36"/>
          <table:table-cell table:number-columns-repeated="59"/>
        </table:table-row>
        <table:table-row table:style-name="ro1">
          <table:table-cell table:style-name="ce16" office:value-type="string" calcext:value-type="string" table:number-columns-spanned="4" table:number-rows-spanned="1">
            <text:p>    P3407C Stage 5病患之照護獎勵費：符合Stage 5鼓勵條件者，每人限申報1次，1次<text:span text:style-name="T5">3000</text:span><text:span text:style-name="T6">點</text:span><text:span text:style-name="T13">。</text:span></text:p>
          </table:table-cell>
          <table:covered-table-cell table:number-columns-repeated="3" table:style-name="ce16"/>
          <table:table-cell table:style-name="ce36"/>
          <table:table-cell table:number-columns-repeated="59"/>
        </table:table-row>
        <table:table-row table:style-name="ro1">
          <table:table-cell table:style-name="ce16" office:value-type="string" calcext:value-type="string" table:number-columns-spanned="4" table:number-rows-spanned="1">
            <text:p>    P3408C 蛋白尿為收案條件之病患：符合鼓勵條件者，每人限申報1次，1次<text:span text:style-name="T5">1000</text:span><text:span text:style-name="T6">點</text:span><text:span text:style-name="T13">。</text:span></text:p>
          </table:table-cell>
          <table:covered-table-cell table:number-columns-repeated="3" table:style-name="ce16"/>
          <table:table-cell table:style-name="ce37"/>
          <table:table-cell table:number-columns-repeated="59"/>
        </table:table-row>
        <table:table-row table:style-name="ro1">
          <table:table-cell table:style-name="ce7" office:value-type="string" calcext:value-type="string">
            <text:p>二、本申請總表應於次月<text:span text:style-name="T14">20</text:span><text:span text:style-name="T8">日前連同門診透析費用申報寄所屬轄區分區業務組醫療費用科，惟請另置於信封</text:span></text:p>
          </table:table-cell>
          <table:table-cell table:style-name="ce7" table:number-columns-repeated="3"/>
          <table:table-cell table:style-name="ce38"/>
          <table:table-cell table:number-columns-repeated="59"/>
        </table:table-row>
        <table:table-row table:style-name="ro1">
          <table:table-cell table:style-name="ce19" office:value-type="string" calcext:value-type="string">
            <text:p>         <text:span text:style-name="T11">內，並於信封上註明「申請全民健保</text:span><text:span text:style-name="T15">99</text:span><text:span text:style-name="T8">年</text:span><text:span text:style-name="T15">pre-ESRD</text:span><text:span text:style-name="T8">預防性計畫及病人衛教計畫費用」。</text:span></text:p>
          </table:table-cell>
          <table:table-cell table:style-name="ce27"/>
          <table:table-cell table:style-name="ce7" table:number-columns-repeated="2"/>
          <table:table-cell table:style-name="ce38"/>
          <table:table-cell table:number-columns-repeated="59"/>
        </table:table-row>
        <table:table-row table:style-name="ro1">
          <table:table-cell table:style-name="ce7" office:value-type="string" calcext:value-type="string">
            <text:p>三、一式三聯<text:span text:style-name="T7">，</text:span><text:span text:style-name="T8">第一聯轄區分區業務組醫療費用科、第二聯送台灣腎臟醫學會、第三聯院所自行留存。</text:span></text:p>
          </table:table-cell>
          <table:table-cell table:style-name="ce27"/>
          <table:table-cell table:style-name="ce7" table:number-columns-repeated="2"/>
          <table:table-cell table:style-name="ce38"/>
          <table:table-cell table:number-columns-repeated="59"/>
        </table:table-row>
        <table:table-row table:style-name="ro1">
          <table:table-cell table:style-name="ce7" table:number-columns-repeated="4"/>
          <table:table-cell table:style-name="ce38"/>
          <table:table-cell table:number-columns-repeated="59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高危險群管理欄位(P3401C)" table:style-name="ta2">
        <table:table-column table:style-name="co8" table:default-cell-style-name="ce45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number-columns-repeated="251" table:default-cell-style-name="ce46"/>
        <table:table-column table:style-name="co14" table:number-columns-repeated="767" table:default-cell-style-name="Default"/>
        <table:table-row table:style-name="ro7">
          <table:table-cell table:style-name="ce1" office:value-type="string" calcext:value-type="string">
            <text:p>附表 1-2</text:p>
          </table:table-cell>
          <table:table-cell table:number-columns-repeated="1023"/>
        </table:table-row>
        <table:table-row table:style-name="ro8">
          <table:table-cell table:style-name="ce40" office:value-type="string" calcext:value-type="string" table:number-columns-spanned="6" table:number-rows-spanned="1">
            <text:p>檔名：院所代號<text:span text:style-name="T18">(10</text:span><text:span text:style-name="T19">位</text:span><text:span text:style-name="T20">)+</text:span><text:span text:style-name="T19">費用年月</text:span><text:span text:style-name="T20">(6</text:span><text:span text:style-name="T19">位</text:span><text:span text:style-name="T20">)+"_01C"(4</text:span><text:span text:style-name="T19">位</text:span><text:span text:style-name="T20">)</text:span><text:span text:style-name="T19">共計</text:span><text:span text:style-name="T20">20</text:span><text:span text:style-name="T19">位，</text:span></text:p>
            <text:p><text:span text:style-name="T21">如</text:span><text:span text:style-name="T20">0100000000201001_01C.txt (</text:span><text:span text:style-name="T19">每筆長度</text:span><text:span text:style-name="T20">108 Bytes)</text:span></text:p>
          </table:table-cell>
          <table:covered-table-cell table:number-columns-repeated="5" table:style-name="ce40"/>
          <table:table-cell table:number-columns-repeated="1018"/>
        </table:table-row>
        <table:table-row table:style-name="ro9">
          <table:table-cell table:style-name="ce41" office:value-type="string" calcext:value-type="string" table:number-columns-spanned="6" table:number-rows-spanned="1">
            <text:p>全民健保<text:span text:style-name="T22">pre-ESRD</text:span><text:span text:style-name="T23">預防性計畫及病人衛教計畫（高危險群健康管理）</text:span></text:p>
            <text:p><text:span text:style-name="T22">VPN</text:span><text:span text:style-name="T23">網路申報格式及說明</text:span><text:span text:style-name="T24">(</text:span><text:span text:style-name="T23">請以</text:span><text:span text:style-name="T24">TXT</text:span><text:span text:style-name="T23">檔案方式</text:span><text:span text:style-name="T24">)</text:span><text:span text:style-name="T23">提供，資料欄位如下：</text:span></text:p>
          </table:table-cell>
          <table:covered-table-cell table:number-columns-repeated="5" table:style-name="ce41"/>
          <table:table-cell table:number-columns-repeated="1018"/>
        </table:table-row>
        <table:table-row table:style-name="ro10">
          <table:table-cell table:style-name="ce22" office:value-type="string" calcext:value-type="string">
            <text:p>項次</text:p>
          </table:table-cell>
          <table:table-cell table:style-name="ce22" office:value-type="string" calcext:value-type="string">
            <text:p>資料名稱</text:p>
          </table:table-cell>
          <table:table-cell table:style-name="ce22" office:value-type="string" calcext:value-type="string">
            <text:p>格式</text:p>
          </table:table-cell>
          <table:table-cell table:style-name="ce22" office:value-type="string" calcext:value-type="string">
            <text:p>欄位起</text:p>
          </table:table-cell>
          <table:table-cell table:style-name="ce22" office:value-type="string" calcext:value-type="string">
            <text:p>欄位迄</text:p>
          </table:table-cell>
          <table:table-cell table:style-name="ce22" office:value-type="string" calcext:value-type="string">
            <text:p>中文名稱/資料說明</text:p>
          </table:table-cell>
          <table:table-cell table:style-name="ce45" table:number-columns-repeated="1018"/>
        </table:table-row>
        <table:table-row table:style-name="ro11">
          <table:table-cell table:style-name="ce42" office:value-type="float" office:value="1" calcext:value-type="float">
            <text:p>1</text:p>
          </table:table-cell>
          <table:table-cell table:style-name="ce47" office:value-type="string" calcext:value-type="string">
            <text:p>醫事機構代號</text:p>
          </table:table-cell>
          <table:table-cell table:style-name="ce52" office:value-type="string" calcext:value-type="string">
            <text:p>X(10)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特約醫事機構代碼</text:p>
          </table:table-cell>
          <table:table-cell table:number-columns-repeated="1018"/>
        </table:table-row>
        <table:table-row table:style-name="ro11">
          <table:table-cell table:style-name="ce42" office:value-type="float" office:value="2" calcext:value-type="float">
            <text:p>2</text:p>
          </table:table-cell>
          <table:table-cell table:style-name="ce47" office:value-type="string" calcext:value-type="string">
            <text:p>費用年月</text:p>
          </table:table-cell>
          <table:table-cell table:style-name="ce52" office:value-type="string" calcext:value-type="string">
            <text:p>X(6)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6" calcext:value-type="float">
            <text:p>16</text:p>
          </table:table-cell>
          <table:table-cell table:style-name="ce56" office:value-type="string" calcext:value-type="string">
            <text:p>YYYYMM<text:span text:style-name="T33">，</text:span><text:span text:style-name="T30">如</text:span><text:span text:style-name="T29">201001</text:span></text:p>
          </table:table-cell>
          <table:table-cell table:number-columns-repeated="1018"/>
        </table:table-row>
        <table:table-row table:style-name="ro11">
          <table:table-cell table:style-name="ce42" office:value-type="float" office:value="3" calcext:value-type="float">
            <text:p>3</text:p>
          </table:table-cell>
          <table:table-cell table:style-name="ce47" office:value-type="string" calcext:value-type="string">
            <text:p>申報日期</text:p>
          </table:table-cell>
          <table:table-cell table:style-name="ce52" office:value-type="string" calcext:value-type="string">
            <text:p>X(8)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4" calcext:value-type="float">
            <text:p>24</text:p>
          </table:table-cell>
          <table:table-cell table:style-name="ce56" office:value-type="string" calcext:value-type="string">
            <text:p>YYYYMMDD<text:span text:style-name="T33">，</text:span><text:span text:style-name="T30">如</text:span><text:span text:style-name="T29">20010101</text:span></text:p>
          </table:table-cell>
          <table:table-cell table:number-columns-repeated="1018"/>
        </table:table-row>
        <table:table-row table:style-name="ro11">
          <table:table-cell table:style-name="ce42" office:value-type="float" office:value="4" calcext:value-type="float">
            <text:p>4</text:p>
          </table:table-cell>
          <table:table-cell table:style-name="ce48" office:value-type="string" calcext:value-type="string">
            <text:p>編號</text:p>
          </table:table-cell>
          <table:table-cell table:style-name="ce53" office:value-type="string" calcext:value-type="string">
            <text:p>9<text:span text:style-name="T28">（</text:span><text:span text:style-name="T29">4</text:span><text:span text:style-name="T30">）</text:span></text:p>
          </table:table-cell>
          <table:table-cell table:style-name="ce53" office:value-type="string" calcext:value-type="string">
            <text:p>25</text:p>
          </table:table-cell>
          <table:table-cell table:style-name="ce53" office:value-type="string" calcext:value-type="string">
            <text:p>28</text:p>
          </table:table-cell>
          <table:table-cell table:style-name="ce57" office:value-type="string" calcext:value-type="string">
            <text:p>從<text:span text:style-name="T27">1</text:span><text:span text:style-name="T30">號順序編列</text:span></text:p>
          </table:table-cell>
          <table:table-cell table:number-columns-repeated="1018"/>
        </table:table-row>
        <table:table-row table:style-name="ro12">
          <table:table-cell table:style-name="ce42" office:value-type="float" office:value="5" calcext:value-type="float">
            <text:p>5</text:p>
          </table:table-cell>
          <table:table-cell table:style-name="ce48" office:value-type="string" calcext:value-type="string">
            <text:p>指標病患身分證號</text:p>
          </table:table-cell>
          <table:table-cell table:style-name="ce53" office:value-type="string" calcext:value-type="string">
            <text:p>X(10)</text:p>
          </table:table-cell>
          <table:table-cell table:style-name="ce53" office:value-type="string" calcext:value-type="string">
            <text:p>29</text:p>
          </table:table-cell>
          <table:table-cell table:style-name="ce53" office:value-type="string" calcext:value-type="string">
            <text:p>38</text:p>
          </table:table-cell>
          <table:table-cell table:style-name="ce58" office:value-type="string" calcext:value-type="string">
            <text:p>透析病患、腎臟移植或<text:span text:style-name="T27"> Stage4-5 CKD</text:span><text:span text:style-name="T30">患者之指標病患身分證字號</text:span></text:p>
          </table:table-cell>
          <table:table-cell table:number-columns-repeated="1018"/>
        </table:table-row>
        <table:table-row table:style-name="ro12">
          <table:table-cell table:style-name="ce42" office:value-type="float" office:value="6" calcext:value-type="float">
            <text:p>6</text:p>
          </table:table-cell>
          <table:table-cell table:style-name="ce48" office:value-type="string" calcext:value-type="string">
            <text:p>指標病患身分別</text:p>
          </table:table-cell>
          <table:table-cell table:style-name="ce54" office:value-type="string" calcext:value-type="string">
            <text:p>X<text:span text:style-name="T28">（</text:span><text:span text:style-name="T29">2</text:span><text:span text:style-name="T30">）</text:span></text:p>
          </table:table-cell>
          <table:table-cell table:style-name="ce54" office:value-type="string" calcext:value-type="string">
            <text:p>39</text:p>
          </table:table-cell>
          <table:table-cell table:style-name="ce54" office:value-type="string" calcext:value-type="string">
            <text:p>40</text:p>
          </table:table-cell>
          <table:table-cell table:style-name="ce59" office:value-type="string" calcext:value-type="string">
            <text:p>01<text:span text:style-name="T28">：血液透析病患；</text:span><text:span text:style-name="T29">02</text:span><text:span text:style-name="T30">：腹膜透析病患；</text:span><text:span text:style-name="T29">03</text:span><text:span text:style-name="T30">：腎臟移植病患；</text:span><text:span text:style-name="T29">04</text:span><text:span text:style-name="T30">：</text:span><text:span text:style-name="T29">Stage 4-5 CKD</text:span><text:span text:style-name="T30">病患</text:span></text:p>
          </table:table-cell>
          <table:table-cell table:number-columns-repeated="1018"/>
        </table:table-row>
        <table:table-row table:style-name="ro13">
          <table:table-cell table:style-name="ce42" office:value-type="float" office:value="7" calcext:value-type="float">
            <text:p>7</text:p>
          </table:table-cell>
          <table:table-cell table:style-name="ce48" office:value-type="string" calcext:value-type="string">
            <text:p>受檢個案身分證字號</text:p>
          </table:table-cell>
          <table:table-cell table:style-name="ce53" office:value-type="string" calcext:value-type="string">
            <text:p>X<text:span text:style-name="T28">（</text:span><text:span text:style-name="T29">10</text:span><text:span text:style-name="T30">）</text:span></text:p>
          </table:table-cell>
          <table:table-cell table:style-name="ce53" office:value-type="string" calcext:value-type="string">
            <text:p>41</text:p>
          </table:table-cell>
          <table:table-cell table:style-name="ce53" office:value-type="string" calcext:value-type="string">
            <text:p>50</text:p>
          </table:table-cell>
          <table:table-cell table:style-name="ce58" office:value-type="string" calcext:value-type="string">
            <text:p>如為<text:span text:style-name="T27">A123456789</text:span><text:span text:style-name="T30">則輸入</text:span><text:span text:style-name="T29">A123456789</text:span><text:span text:style-name="T30">，國民身分證統一編號或外籍居留證號碼</text:span><text:span text:style-name="T29">(</text:span><text:span text:style-name="T30">如無居留證號碼請填護照號碼</text:span><text:span text:style-name="T29">)</text:span><text:span text:style-name="T34">，</text:span><text:span text:style-name="T30">左靠不足補空白</text:span></text:p>
          </table:table-cell>
          <table:table-cell table:number-columns-repeated="1018"/>
        </table:table-row>
        <table:table-row table:style-name="ro11">
          <table:table-cell table:style-name="ce42" office:value-type="float" office:value="8" calcext:value-type="float">
            <text:p>8</text:p>
          </table:table-cell>
          <table:table-cell table:style-name="ce49" office:value-type="string" calcext:value-type="string">
            <text:p>受檢個案出生年月日</text:p>
          </table:table-cell>
          <table:table-cell table:style-name="ce53" office:value-type="string" calcext:value-type="string">
            <text:p>X<text:span text:style-name="T28">（</text:span><text:span text:style-name="T29">8</text:span><text:span text:style-name="T30">）</text:span></text:p>
          </table:table-cell>
          <table:table-cell table:style-name="ce53" office:value-type="string" calcext:value-type="string">
            <text:p>51</text:p>
          </table:table-cell>
          <table:table-cell table:style-name="ce53" office:value-type="string" calcext:value-type="string">
            <text:p>58</text:p>
          </table:table-cell>
          <table:table-cell table:style-name="ce57" office:value-type="string" calcext:value-type="string">
            <text:p>出生年月如為<text:span text:style-name="T27">29</text:span><text:span text:style-name="T30">年</text:span><text:span text:style-name="T29">1</text:span><text:span text:style-name="T30">月</text:span><text:span text:style-name="T29">16</text:span><text:span text:style-name="T30">日則輸入</text:span><text:span text:style-name="T29">19400116</text:span></text:p>
          </table:table-cell>
          <table:table-cell table:number-columns-repeated="1018"/>
        </table:table-row>
        <table:table-row table:style-name="ro12">
          <table:table-cell table:style-name="ce42" office:value-type="float" office:value="9" calcext:value-type="float">
            <text:p>9</text:p>
          </table:table-cell>
          <table:table-cell table:style-name="ce49" office:value-type="string" calcext:value-type="string">
            <text:p>受檢個案性別</text:p>
          </table:table-cell>
          <table:table-cell table:style-name="ce54" office:value-type="string" calcext:value-type="string">
            <text:p>X</text:p>
          </table:table-cell>
          <table:table-cell table:number-columns-repeated="2" table:style-name="ce54" office:value-type="string" calcext:value-type="string">
            <text:p>59</text:p>
          </table:table-cell>
          <table:table-cell table:style-name="ce59" office:value-type="string" calcext:value-type="string">
            <text:p>1<text:span text:style-name="T28">：男；</text:span><text:span text:style-name="T29">2</text:span><text:span text:style-name="T30">：女</text:span><text:span text:style-name="T29"> (</text:span><text:span text:style-name="T30">本欄位要人工輸入作為與身分證性別驗證</text:span><text:span text:style-name="T29">)</text:span></text:p>
          </table:table-cell>
          <table:table-cell table:number-columns-repeated="1018"/>
        </table:table-row>
        <table:table-row table:style-name="ro12">
          <table:table-cell table:style-name="ce42" office:value-type="float" office:value="10" calcext:value-type="float">
            <text:p>10</text:p>
          </table:table-cell>
          <table:table-cell table:style-name="ce49" office:value-type="string" calcext:value-type="string">
            <text:p>與患者關係</text:p>
          </table:table-cell>
          <table:table-cell table:style-name="ce54" office:value-type="string" calcext:value-type="string">
            <text:p>X</text:p>
          </table:table-cell>
          <table:table-cell table:number-columns-repeated="2" table:style-name="ce54" office:value-type="string" calcext:value-type="string">
            <text:p>60</text:p>
          </table:table-cell>
          <table:table-cell table:style-name="ce58" office:value-type="string" calcext:value-type="string">
            <text:p>與患者關係：<text:span text:style-name="T27">1.</text:span><text:span text:style-name="T30">父母、</text:span><text:span text:style-name="T29">2.</text:span><text:span text:style-name="T30">子女、</text:span><text:span text:style-name="T29">3.(</text:span><text:span text:style-name="T30">外</text:span><text:span text:style-name="T29">)</text:span><text:span text:style-name="T30">祖父母、</text:span><text:span text:style-name="T29">4.(</text:span><text:span text:style-name="T30">外</text:span><text:span text:style-name="T29">)</text:span><text:span text:style-name="T30">孫子</text:span><text:span text:style-name="T29">(</text:span><text:span text:style-name="T30">女</text:span><text:span text:style-name="T29">)</text:span><text:span text:style-name="T30">、</text:span><text:span text:style-name="T29">5.</text:span><text:span text:style-name="T30">兄弟姊妹、</text:span><text:span text:style-name="T29">6</text:span><text:span text:style-name="T30">夫妻</text:span></text:p>
          </table:table-cell>
          <table:table-cell table:number-columns-repeated="1018"/>
        </table:table-row>
        <table:table-row table:style-name="ro13">
          <table:table-cell table:style-name="ce42" office:value-type="float" office:value="11" calcext:value-type="float">
            <text:p>11</text:p>
          </table:table-cell>
          <table:table-cell table:style-name="ce49" office:value-type="string" calcext:value-type="string">
            <text:p>受檢個案已知疾病<text:span text:style-name="T27">(1)</text:span></text:p>
          </table:table-cell>
          <table:table-cell table:style-name="ce54" office:value-type="string" calcext:value-type="string">
            <text:p>X<text:span text:style-name="T28">（</text:span><text:span text:style-name="T29">2</text:span><text:span text:style-name="T30">）</text:span></text:p>
          </table:table-cell>
          <table:table-cell table:style-name="ce54" office:value-type="string" calcext:value-type="string">
            <text:p>61</text:p>
          </table:table-cell>
          <table:table-cell table:style-name="ce54" office:value-type="string" calcext:value-type="string">
            <text:p>62</text:p>
          </table:table-cell>
          <table:table-cell table:style-name="ce59" office:value-type="string" calcext:value-type="string">
            <text:p>01<text:span text:style-name="T28">：無；</text:span><text:span text:style-name="T29">02</text:span><text:span text:style-name="T30">：腎臟病；</text:span><text:span text:style-name="T29">03</text:span><text:span text:style-name="T30">：糖尿病；</text:span><text:span text:style-name="T29">04</text:span><text:span text:style-name="T30">：高血壓；</text:span><text:span text:style-name="T29">05</text:span><text:span text:style-name="T30">：心臟病；</text:span><text:span text:style-name="T29">06</text:span><text:span text:style-name="T30">：腦中風；</text:span><text:span text:style-name="T29">07</text:span><text:span text:style-name="T30">：肝臟疾病；</text:span><text:span text:style-name="T29">08</text:span><text:span text:style-name="T30">：免疫風濕疾病；</text:span><text:span text:style-name="T29">09</text:span><text:span text:style-name="T30">：癌症；</text:span><text:span text:style-name="T29">10</text:span><text:span text:style-name="T30">：其他</text:span></text:p>
          </table:table-cell>
          <table:table-cell table:number-columns-repeated="1018"/>
        </table:table-row>
        <table:table-row table:style-name="ro13">
          <table:table-cell table:style-name="ce42" office:value-type="float" office:value="12" calcext:value-type="float">
            <text:p>12</text:p>
          </table:table-cell>
          <table:table-cell table:style-name="ce49" office:value-type="string" calcext:value-type="string">
            <text:p>受檢個案已知疾病<text:span text:style-name="T27">(2)</text:span></text:p>
          </table:table-cell>
          <table:table-cell table:style-name="ce54" office:value-type="string" calcext:value-type="string">
            <text:p>X<text:span text:style-name="T31">（</text:span><text:span text:style-name="T29">2</text:span><text:span text:style-name="T32">）</text:span></text:p>
          </table:table-cell>
          <table:table-cell table:style-name="ce54" office:value-type="string" calcext:value-type="string">
            <text:p>63</text:p>
          </table:table-cell>
          <table:table-cell table:style-name="ce54" office:value-type="string" calcext:value-type="string">
            <text:p>64</text:p>
          </table:table-cell>
          <table:table-cell table:style-name="ce59" office:value-type="string" calcext:value-type="string">
            <text:p>01<text:span text:style-name="T28">：無；</text:span><text:span text:style-name="T29">02</text:span><text:span text:style-name="T30">：腎臟病；</text:span><text:span text:style-name="T29">03</text:span><text:span text:style-name="T30">：糖尿病；</text:span><text:span text:style-name="T29">04</text:span><text:span text:style-name="T30">：高血壓；</text:span><text:span text:style-name="T29">05</text:span><text:span text:style-name="T30">：心臟病；</text:span><text:span text:style-name="T29">06</text:span><text:span text:style-name="T30">：腦中風；</text:span><text:span text:style-name="T29">07</text:span><text:span text:style-name="T30">：肝臟疾病；</text:span><text:span text:style-name="T29">08</text:span><text:span text:style-name="T30">：免疫風濕疾病；</text:span><text:span text:style-name="T29">09</text:span><text:span text:style-name="T30">：癌症；</text:span><text:span text:style-name="T29">11</text:span><text:span text:style-name="T30">：其他</text:span></text:p>
          </table:table-cell>
          <table:table-cell table:number-columns-repeated="1018"/>
        </table:table-row>
        <table:table-row table:style-name="ro13">
          <table:table-cell table:style-name="ce42" office:value-type="float" office:value="13" calcext:value-type="float">
            <text:p>13</text:p>
          </table:table-cell>
          <table:table-cell table:style-name="ce49" office:value-type="string" calcext:value-type="string">
            <text:p>受檢個案已知疾病<text:span text:style-name="T27">(3)</text:span></text:p>
          </table:table-cell>
          <table:table-cell table:style-name="ce54" office:value-type="string" calcext:value-type="string">
            <text:p>X<text:span text:style-name="T31">（</text:span><text:span text:style-name="T29">2</text:span><text:span text:style-name="T32">）</text:span></text:p>
          </table:table-cell>
          <table:table-cell table:style-name="ce54" office:value-type="string" calcext:value-type="string">
            <text:p>65</text:p>
          </table:table-cell>
          <table:table-cell table:style-name="ce54" office:value-type="string" calcext:value-type="string">
            <text:p>66</text:p>
          </table:table-cell>
          <table:table-cell table:style-name="ce59" office:value-type="string" calcext:value-type="string">
            <text:p>01<text:span text:style-name="T28">：無；</text:span><text:span text:style-name="T29">02</text:span><text:span text:style-name="T30">：腎臟病；</text:span><text:span text:style-name="T29">03</text:span><text:span text:style-name="T30">：糖尿病；</text:span><text:span text:style-name="T29">04</text:span><text:span text:style-name="T30">：高血壓；</text:span><text:span text:style-name="T29">05</text:span><text:span text:style-name="T30">：心臟病；</text:span><text:span text:style-name="T29">06</text:span><text:span text:style-name="T30">：腦中風；</text:span><text:span text:style-name="T29">07</text:span><text:span text:style-name="T30">：肝臟疾病；</text:span><text:span text:style-name="T29">08</text:span><text:span text:style-name="T30">：免疫風濕疾病；</text:span><text:span text:style-name="T29">09</text:span><text:span text:style-name="T30">：癌症；</text:span><text:span text:style-name="T29">12</text:span><text:span text:style-name="T30">：其他</text:span></text:p>
          </table:table-cell>
          <table:table-cell table:number-columns-repeated="1018"/>
        </table:table-row>
        <table:table-row table:style-name="ro12">
          <table:table-cell table:style-name="ce42" office:value-type="float" office:value="14" calcext:value-type="float">
            <text:p>14</text:p>
          </table:table-cell>
          <table:table-cell table:style-name="ce49" office:value-type="string" calcext:value-type="string">
            <text:p>篩檢日期</text:p>
          </table:table-cell>
          <table:table-cell table:style-name="ce54" office:value-type="string" calcext:value-type="string">
            <text:p>X<text:span text:style-name="T28">（</text:span><text:span text:style-name="T29">8</text:span><text:span text:style-name="T30">）</text:span></text:p>
          </table:table-cell>
          <table:table-cell table:style-name="ce54" office:value-type="string" calcext:value-type="string">
            <text:p>67</text:p>
          </table:table-cell>
          <table:table-cell table:style-name="ce54" office:value-type="string" calcext:value-type="string">
            <text:p>74</text:p>
          </table:table-cell>
          <table:table-cell table:style-name="ce58" office:value-type="string" calcext:value-type="string">
            <text:p>前<text:span text:style-name="T27">4</text:span><text:span text:style-name="T30">碼為年份</text:span><text:span text:style-name="T34">，</text:span><text:span text:style-name="T30">中</text:span><text:span text:style-name="T29">2</text:span><text:span text:style-name="T30">碼為月份</text:span><text:span text:style-name="T34">，</text:span><text:span text:style-name="T30">後</text:span><text:span text:style-name="T29">2</text:span><text:span text:style-name="T30">碼為日數，病患如為</text:span><text:span text:style-name="T29">99</text:span><text:span text:style-name="T30">年</text:span><text:span text:style-name="T29">1</text:span><text:span text:style-name="T30">月</text:span><text:span text:style-name="T29">2</text:span><text:span text:style-name="T30">日就醫則輸入</text:span><text:span text:style-name="T29">20100102</text:span></text:p>
          </table:table-cell>
          <table:table-cell table:number-columns-repeated="1018"/>
        </table:table-row>
        <table:table-row table:style-name="ro14">
          <table:table-cell table:style-name="ce42" office:value-type="float" office:value="15" calcext:value-type="float">
            <text:p>15</text:p>
          </table:table-cell>
          <table:table-cell table:style-name="ce50" office:value-type="string" calcext:value-type="string">
            <text:p>Stage</text:p>
          </table:table-cell>
          <table:table-cell table:style-name="ce54" office:value-type="string" calcext:value-type="string">
            <text:p>X</text:p>
          </table:table-cell>
          <table:table-cell table:number-columns-repeated="2" table:style-name="ce54" office:value-type="string" calcext:value-type="string">
            <text:p>75</text:p>
          </table:table-cell>
          <table:table-cell table:style-name="ce60" office:value-type="string" calcext:value-type="string">
            <text:p>0：正常</text:p>
            <text:p><text:span text:style-name="T35">1</text:span><text:span text:style-name="T36">：</text:span><text:span text:style-name="T37">stage 1</text:span></text:p>
            <text:p><text:span text:style-name="T35">2</text:span><text:span text:style-name="T36">：</text:span><text:span text:style-name="T37">stage 2</text:span></text:p>
            <text:p><text:span text:style-name="T35">3</text:span><text:span text:style-name="T36">：</text:span><text:span text:style-name="T37">stage 3</text:span></text:p>
            <text:p><text:span text:style-name="T35">4</text:span><text:span text:style-name="T36">：</text:span><text:span text:style-name="T37">stage 4</text:span></text:p>
            <text:p><text:span text:style-name="T35">5</text:span><text:span text:style-name="T36">：</text:span><text:span text:style-name="T37">stage 5</text:span></text:p>
            <text:p><text:span text:style-name="T35">6</text:span><text:span text:style-name="T26">：</text:span><text:span text:style-name="T36">未知</text:span></text:p>
          </table:table-cell>
          <table:table-cell table:number-columns-repeated="1018"/>
        </table:table-row>
        <table:table-row table:style-name="ro11">
          <table:table-cell table:style-name="ce42" office:value-type="float" office:value="16" calcext:value-type="float">
            <text:p>16</text:p>
          </table:table-cell>
          <table:table-cell table:style-name="ce49" office:value-type="string" calcext:value-type="string">
            <text:p>尿蛋白</text:p>
          </table:table-cell>
          <table:table-cell table:style-name="ce54" office:value-type="string" calcext:value-type="string">
            <text:p>X</text:p>
          </table:table-cell>
          <table:table-cell table:number-columns-repeated="2" table:style-name="ce54" office:value-type="string" calcext:value-type="string">
            <text:p>76</text:p>
          </table:table-cell>
          <table:table-cell table:style-name="ce59" office:value-type="string" calcext:value-type="string">
            <text:p>1<text:span text:style-name="T28">：</text:span><text:span text:style-name="T29"> </text:span><text:span text:style-name="T30">無；</text:span><text:span text:style-name="T29">2</text:span><text:span text:style-name="T30">：</text:span><text:span text:style-name="T29"> +/-</text:span><text:span text:style-name="T30">；</text:span><text:span text:style-name="T29">3</text:span><text:span text:style-name="T30">：</text:span><text:span text:style-name="T29"> +</text:span><text:span text:style-name="T30">；</text:span><text:span text:style-name="T29">4</text:span><text:span text:style-name="T30">：</text:span><text:span text:style-name="T29"> ++</text:span><text:span text:style-name="T30">；</text:span><text:span text:style-name="T29">5</text:span><text:span text:style-name="T30">：</text:span><text:span text:style-name="T29"> +++</text:span><text:span text:style-name="T30">；</text:span><text:span text:style-name="T29">6</text:span><text:span text:style-name="T30">：</text:span><text:span text:style-name="T29"> ++++</text:span></text:p>
          </table:table-cell>
          <table:table-cell table:number-columns-repeated="1018"/>
        </table:table-row>
        <table:table-row table:style-name="ro11">
          <table:table-cell table:style-name="ce42" office:value-type="float" office:value="17" calcext:value-type="float">
            <text:p>17</text:p>
          </table:table-cell>
          <table:table-cell table:style-name="ce49" office:value-type="string" calcext:value-type="string">
            <text:p>尿糖</text:p>
          </table:table-cell>
          <table:table-cell table:style-name="ce54" office:value-type="string" calcext:value-type="string">
            <text:p>X</text:p>
          </table:table-cell>
          <table:table-cell table:number-columns-repeated="2" table:style-name="ce54" office:value-type="string" calcext:value-type="string">
            <text:p>77</text:p>
          </table:table-cell>
          <table:table-cell table:style-name="ce59" office:value-type="string" calcext:value-type="string">
            <text:p>1<text:span text:style-name="T28">：</text:span><text:span text:style-name="T29"> </text:span><text:span text:style-name="T30">無；</text:span><text:span text:style-name="T29">2</text:span><text:span text:style-name="T30">：</text:span><text:span text:style-name="T29"> +/-</text:span><text:span text:style-name="T30">；</text:span><text:span text:style-name="T29">3</text:span><text:span text:style-name="T30">：</text:span><text:span text:style-name="T29"> +</text:span><text:span text:style-name="T30">；</text:span><text:span text:style-name="T29">4</text:span><text:span text:style-name="T30">：</text:span><text:span text:style-name="T29"> ++</text:span><text:span text:style-name="T30">；</text:span><text:span text:style-name="T29">5</text:span><text:span text:style-name="T30">：</text:span><text:span text:style-name="T29"> +++</text:span><text:span text:style-name="T30">；</text:span><text:span text:style-name="T29">6</text:span><text:span text:style-name="T30">：</text:span><text:span text:style-name="T29"> ++++</text:span></text:p>
          </table:table-cell>
          <table:table-cell table:number-columns-repeated="1018"/>
        </table:table-row>
        <table:table-row table:style-name="ro11">
          <table:table-cell table:style-name="ce42" office:value-type="float" office:value="18" calcext:value-type="float">
            <text:p>18</text:p>
          </table:table-cell>
          <table:table-cell table:style-name="ce49" office:value-type="string" calcext:value-type="string">
            <text:p>潛血</text:p>
          </table:table-cell>
          <table:table-cell table:style-name="ce54" office:value-type="string" calcext:value-type="string">
            <text:p>X</text:p>
          </table:table-cell>
          <table:table-cell table:number-columns-repeated="2" table:style-name="ce54" office:value-type="string" calcext:value-type="string">
            <text:p>78</text:p>
          </table:table-cell>
          <table:table-cell table:style-name="ce59" office:value-type="string" calcext:value-type="string">
            <text:p>1<text:span text:style-name="T28">：</text:span><text:span text:style-name="T29"> </text:span><text:span text:style-name="T30">無；</text:span><text:span text:style-name="T29">2</text:span><text:span text:style-name="T30">：</text:span><text:span text:style-name="T29"> +/-</text:span><text:span text:style-name="T30">；</text:span><text:span text:style-name="T29">3</text:span><text:span text:style-name="T30">：</text:span><text:span text:style-name="T29"> +</text:span><text:span text:style-name="T30">；</text:span><text:span text:style-name="T29">4</text:span><text:span text:style-name="T30">：</text:span><text:span text:style-name="T29"> ++</text:span><text:span text:style-name="T30">；</text:span><text:span text:style-name="T29">5</text:span><text:span text:style-name="T30">：</text:span><text:span text:style-name="T29"> +++</text:span><text:span text:style-name="T30">；</text:span><text:span text:style-name="T29">6</text:span><text:span text:style-name="T30">：</text:span><text:span text:style-name="T29"> ++++</text:span></text:p>
          </table:table-cell>
          <table:table-cell table:number-columns-repeated="1018"/>
        </table:table-row>
        <table:table-row table:style-name="ro11">
          <table:table-cell table:style-name="ce42" office:value-type="float" office:value="19" calcext:value-type="float">
            <text:p>19</text:p>
          </table:table-cell>
          <table:table-cell table:style-name="ce49" office:value-type="string" calcext:value-type="string">
            <text:p>申請點數</text:p>
          </table:table-cell>
          <table:table-cell table:style-name="ce54" office:value-type="string" calcext:value-type="string">
            <text:p>9<text:span text:style-name="T28">（</text:span><text:span text:style-name="T29">10</text:span><text:span text:style-name="T30">）</text:span></text:p>
          </table:table-cell>
          <table:table-cell table:style-name="ce54" office:value-type="string" calcext:value-type="string">
            <text:p>79</text:p>
          </table:table-cell>
          <table:table-cell table:style-name="ce54" office:value-type="string" calcext:value-type="string">
            <text:p>88</text:p>
          </table:table-cell>
          <table:table-cell table:style-name="ce57" office:value-type="string" calcext:value-type="string">
            <text:p>右靠不足補<text:span text:style-name="T27">0</text:span></text:p>
          </table:table-cell>
          <table:table-cell table:number-columns-repeated="1018"/>
        </table:table-row>
        <table:table-row table:style-name="ro13">
          <table:table-cell table:style-name="ce42" office:value-type="float" office:value="20" calcext:value-type="float">
            <text:p>20</text:p>
          </table:table-cell>
          <table:table-cell table:style-name="ce48" office:value-type="string" calcext:value-type="string">
            <text:p>受檢個案姓名</text:p>
          </table:table-cell>
          <table:table-cell table:style-name="ce53" office:value-type="string" calcext:value-type="string">
            <text:p>X<text:span text:style-name="T28">（</text:span><text:span text:style-name="T29">10</text:span><text:span text:style-name="T30">）</text:span></text:p>
          </table:table-cell>
          <table:table-cell table:style-name="ce53" office:value-type="string" calcext:value-type="string">
            <text:p>89</text:p>
          </table:table-cell>
          <table:table-cell table:style-name="ce53" office:value-type="string" calcext:value-type="string">
            <text:p>98</text:p>
          </table:table-cell>
          <table:table-cell table:style-name="ce59" office:value-type="string" calcext:value-type="string">
            <text:p>5<text:span text:style-name="T28">個中文字</text:span><text:span text:style-name="T34">，</text:span><text:span text:style-name="T30">左靠不足補中文空白</text:span><text:span text:style-name="T29">(BIG-5</text:span><text:span text:style-name="T30">碼請補滿</text:span><text:span text:style-name="T29">10</text:span><text:span text:style-name="T30">個</text:span><text:span text:style-name="T29">Bytes</text:span><text:span text:style-name="T30">）</text:span><text:span text:style-name="T34">，</text:span><text:span text:style-name="T30">如為外籍人士無中文姓名者</text:span><text:span text:style-name="T29">,</text:span><text:span text:style-name="T30">請輸入英文半形</text:span><text:span text:style-name="T34">，</text:span><text:span text:style-name="T30">不足補英文空白</text:span></text:p>
          </table:table-cell>
          <table:table-cell table:number-columns-repeated="1018"/>
        </table:table-row>
        <table:table-row table:style-name="ro11">
          <table:table-cell table:style-name="ce42" office:value-type="float" office:value="21" calcext:value-type="float">
            <text:p>21</text:p>
          </table:table-cell>
          <table:table-cell table:style-name="ce48" office:value-type="string" calcext:value-type="string">
            <text:p>院所簡稱</text:p>
          </table:table-cell>
          <table:table-cell table:style-name="ce53" office:value-type="string" calcext:value-type="string">
            <text:p>X<text:span text:style-name="T28">（</text:span><text:span text:style-name="T29">10</text:span><text:span text:style-name="T32">）</text:span></text:p>
          </table:table-cell>
          <table:table-cell table:style-name="ce53" office:value-type="string" calcext:value-type="string">
            <text:p>99</text:p>
          </table:table-cell>
          <table:table-cell table:style-name="ce53" office:value-type="string" calcext:value-type="string">
            <text:p>108</text:p>
          </table:table-cell>
          <table:table-cell table:style-name="ce59" office:value-type="string" calcext:value-type="string">
            <text:p>5<text:span text:style-name="T28">個中文字</text:span></text:p>
          </table:table-cell>
          <table:table-cell table:number-columns-repeated="1018"/>
        </table:table-row>
        <table:table-row table:style-name="ro15">
          <table:table-cell table:style-name="ce43" office:value-type="string" calcext:value-type="string">
            <text:p>*<text:span text:style-name="T25">所有欄位階為必填欄位</text:span><text:span text:style-name="T26">。</text:span></text:p>
          </table:table-cell>
          <table:table-cell table:style-name="ce51"/>
          <table:table-cell table:number-columns-repeated="1022"/>
        </table:table-row>
        <table:table-row table:style-name="ro16">
          <table:table-cell table:style-name="ce44"/>
          <table:table-cell table:style-name="ce45"/>
          <table:table-cell table:number-columns-repeated="1022"/>
        </table:table-row>
        <table:table-row table:style-name="ro16" table:number-rows-repeated="104854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KD整體照護欄位" table:style-name="ta3">
        <table:table-column table:style-name="co15" table:default-cell-style-name="ce62"/>
        <table:table-column table:style-name="co16" table:default-cell-style-name="ce62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number-columns-repeated="251" table:default-cell-style-name="ce37"/>
        <table:table-row table:style-name="ro7">
          <table:table-cell table:style-name="ce1" office:value-type="string" calcext:value-type="string">
            <text:p>附表 1-3</text:p>
          </table:table-cell>
          <table:table-cell table:number-columns-repeated="256"/>
        </table:table-row>
        <table:table-row table:style-name="ro8">
          <table:table-cell table:style-name="ce40" office:value-type="string" calcext:value-type="string" table:number-columns-spanned="6" table:number-rows-spanned="1">
            <text:p>檔名：院所代號<text:span text:style-name="T18">(10</text:span><text:span text:style-name="T19">位</text:span><text:span text:style-name="T20">)+</text:span><text:span text:style-name="T19">費用年月</text:span><text:span text:style-name="T20">(6</text:span><text:span text:style-name="T19">位</text:span><text:span text:style-name="T20">)+"_CKD"(4</text:span><text:span text:style-name="T19">位</text:span><text:span text:style-name="T20">)</text:span><text:span text:style-name="T19">共計</text:span><text:span text:style-name="T20">20</text:span><text:span text:style-name="T19">位，</text:span></text:p>
            <text:p><text:span text:style-name="T21">如</text:span><text:span text:style-name="T20">0100000001201001_CKD.txt (</text:span><text:span text:style-name="T19">每筆長度</text:span><text:span text:style-name="T20">140 Bytes)</text:span></text:p>
          </table:table-cell>
          <table:covered-table-cell table:number-columns-repeated="4" table:style-name="ce63"/>
          <table:covered-table-cell table:style-name="ce69"/>
          <table:table-cell table:number-columns-repeated="251"/>
        </table:table-row>
        <table:table-row table:style-name="ro8">
          <table:table-cell table:style-name="ce41" office:value-type="string" calcext:value-type="string" table:number-columns-spanned="6" table:number-rows-spanned="1">
            <text:p>全民健保pre-ESRD預防性計畫及病人衛教計畫（CKD stage3b、4、5及蛋白尿病患整體性醫療照護與獎勵費）</text:p>
            <text:p>VPN網路申報格式及填寫說明(請以TXT檔案方式)提供，資料欄位如下：</text:p>
          </table:table-cell>
          <table:covered-table-cell table:number-columns-repeated="4" table:style-name="ce64"/>
          <table:covered-table-cell table:style-name="ce70"/>
          <table:table-cell table:number-columns-repeated="251"/>
        </table:table-row>
        <table:table-row table:style-name="ro17">
          <table:table-cell table:style-name="ce61" office:value-type="string" calcext:value-type="string">
            <text:p>項次</text:p>
          </table:table-cell>
          <table:table-cell table:style-name="ce61" office:value-type="string" calcext:value-type="string">
            <text:p>資料名稱</text:p>
          </table:table-cell>
          <table:table-cell table:style-name="ce61" office:value-type="string" calcext:value-type="string">
            <text:p>格式</text:p>
          </table:table-cell>
          <table:table-cell table:style-name="ce61" office:value-type="string" calcext:value-type="string">
            <text:p>欄位起</text:p>
          </table:table-cell>
          <table:table-cell table:style-name="ce61" office:value-type="string" calcext:value-type="string">
            <text:p>欄位迄</text:p>
          </table:table-cell>
          <table:table-cell table:style-name="ce61" office:value-type="string" calcext:value-type="string">
            <text:p>中文名稱/資料說明</text:p>
          </table:table-cell>
          <table:table-cell table:number-columns-repeated="251"/>
        </table:table-row>
        <table:table-row table:style-name="ro11">
          <table:table-cell table:style-name="ce42" office:value-type="float" office:value="1" calcext:value-type="float">
            <text:p>1</text:p>
          </table:table-cell>
          <table:table-cell table:style-name="ce52" office:value-type="string" calcext:value-type="string">
            <text:p> <text:span text:style-name="T28">醫事機構代號</text:span></text:p>
          </table:table-cell>
          <table:table-cell table:style-name="ce52" office:value-type="string" calcext:value-type="string">
            <text:p>X(10)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特約醫事機構代碼</text:p>
          </table:table-cell>
          <table:table-cell table:number-columns-repeated="251"/>
        </table:table-row>
        <table:table-row table:style-name="ro11">
          <table:table-cell table:style-name="ce42" office:value-type="float" office:value="2" calcext:value-type="float">
            <text:p>2</text:p>
          </table:table-cell>
          <table:table-cell table:style-name="ce47" office:value-type="string" calcext:value-type="string">
            <text:p>費用年月</text:p>
          </table:table-cell>
          <table:table-cell table:style-name="ce52" office:value-type="string" calcext:value-type="string">
            <text:p>X(6)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6" calcext:value-type="float">
            <text:p>16</text:p>
          </table:table-cell>
          <table:table-cell table:style-name="ce56" office:value-type="string" calcext:value-type="string">
            <text:p>YYYYMM<text:span text:style-name="T33">，</text:span><text:span text:style-name="T32">如</text:span><text:span text:style-name="T29">201001</text:span></text:p>
          </table:table-cell>
          <table:table-cell table:number-columns-repeated="251"/>
        </table:table-row>
        <table:table-row table:style-name="ro11">
          <table:table-cell table:style-name="ce42" office:value-type="float" office:value="3" calcext:value-type="float">
            <text:p>3</text:p>
          </table:table-cell>
          <table:table-cell table:style-name="ce47" office:value-type="string" calcext:value-type="string">
            <text:p>申報日期</text:p>
          </table:table-cell>
          <table:table-cell table:style-name="ce52" office:value-type="string" calcext:value-type="string">
            <text:p>X(8)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4" calcext:value-type="float">
            <text:p>24</text:p>
          </table:table-cell>
          <table:table-cell table:style-name="ce56" office:value-type="string" calcext:value-type="string">
            <text:p>YYYYMMDD<text:span text:style-name="T33">，</text:span><text:span text:style-name="T32">如</text:span><text:span text:style-name="T29">201001</text:span></text:p>
          </table:table-cell>
          <table:table-cell table:number-columns-repeated="251"/>
        </table:table-row>
        <table:table-row table:style-name="ro11">
          <table:table-cell table:style-name="ce42" office:value-type="float" office:value="4" calcext:value-type="float">
            <text:p>4</text:p>
          </table:table-cell>
          <table:table-cell table:style-name="ce48" office:value-type="string" calcext:value-type="string">
            <text:p>編號</text:p>
          </table:table-cell>
          <table:table-cell table:style-name="ce53" office:value-type="string" calcext:value-type="string">
            <text:p>9<text:span text:style-name="T28">（</text:span><text:span text:style-name="T29">4</text:span><text:span text:style-name="T30">）</text:span></text:p>
          </table:table-cell>
          <table:table-cell table:style-name="ce53" office:value-type="string" calcext:value-type="string">
            <text:p>25</text:p>
          </table:table-cell>
          <table:table-cell table:style-name="ce53" office:value-type="string" calcext:value-type="string">
            <text:p>28</text:p>
          </table:table-cell>
          <table:table-cell table:style-name="ce57" office:value-type="string" calcext:value-type="string">
            <text:p>從<text:span text:style-name="T27">1</text:span><text:span text:style-name="T30">號順序編列，右靠不足補</text:span><text:span text:style-name="T29"> 0</text:span></text:p>
          </table:table-cell>
          <table:table-cell table:number-columns-repeated="251"/>
        </table:table-row>
        <table:table-row table:style-name="ro18">
          <table:table-cell table:style-name="ce42" office:value-type="float" office:value="5" calcext:value-type="float">
            <text:p>5</text:p>
          </table:table-cell>
          <table:table-cell table:style-name="ce49" office:value-type="string" calcext:value-type="string">
            <text:p>慢性腎臟病患身分證字號</text:p>
          </table:table-cell>
          <table:table-cell table:style-name="ce53" office:value-type="string" calcext:value-type="string">
            <text:p>X<text:span text:style-name="T28">（</text:span><text:span text:style-name="T29">10</text:span><text:span text:style-name="T30">）</text:span></text:p>
          </table:table-cell>
          <table:table-cell table:style-name="ce53" office:value-type="string" calcext:value-type="string">
            <text:p>29</text:p>
          </table:table-cell>
          <table:table-cell table:style-name="ce53" office:value-type="string" calcext:value-type="string">
            <text:p>38</text:p>
          </table:table-cell>
          <table:table-cell table:style-name="ce58" office:value-type="string" calcext:value-type="string">
            <text:p>如為<text:span text:style-name="T27">A123456789</text:span><text:span text:style-name="T30">則輸入</text:span><text:span text:style-name="T29">A123456789</text:span><text:span text:style-name="T30">，國民身分證統一編號</text:span></text:p>
            <text:p><text:span text:style-name="T28">或外籍居留證號碼</text:span><text:span text:style-name="T29">(</text:span><text:span text:style-name="T30">如無居留證號碼請填護照號碼</text:span><text:span text:style-name="T29">)</text:span><text:span text:style-name="T34">，</text:span></text:p>
            <text:p><text:span text:style-name="T28">左靠不足補空白</text:span></text:p>
          </table:table-cell>
          <table:table-cell table:number-columns-repeated="251"/>
        </table:table-row>
        <table:table-row table:style-name="ro11">
          <table:table-cell table:style-name="ce42" office:value-type="float" office:value="6" calcext:value-type="float">
            <text:p>6</text:p>
          </table:table-cell>
          <table:table-cell table:style-name="ce48" office:value-type="string" calcext:value-type="string">
            <text:p>出生年月日</text:p>
            <text:p/>
          </table:table-cell>
          <table:table-cell table:style-name="ce53" office:value-type="string" calcext:value-type="string">
            <text:p>X<text:span text:style-name="T28">（</text:span><text:span text:style-name="T29">8</text:span><text:span text:style-name="T30">）</text:span></text:p>
          </table:table-cell>
          <table:table-cell table:style-name="ce53" office:value-type="string" calcext:value-type="string">
            <text:p>39</text:p>
          </table:table-cell>
          <table:table-cell table:style-name="ce53" office:value-type="string" calcext:value-type="string">
            <text:p>46</text:p>
          </table:table-cell>
          <table:table-cell table:style-name="ce57" office:value-type="string" calcext:value-type="string">
            <text:p>出生年月如為<text:span text:style-name="T27">29</text:span><text:span text:style-name="T30">年</text:span><text:span text:style-name="T29">1</text:span><text:span text:style-name="T30">月</text:span><text:span text:style-name="T29">16</text:span><text:span text:style-name="T30">日則輸入</text:span><text:span text:style-name="T29">19400116</text:span></text:p>
          </table:table-cell>
          <table:table-cell table:number-columns-repeated="251"/>
        </table:table-row>
        <table:table-row table:style-name="ro12">
          <table:table-cell table:style-name="ce42" office:value-type="float" office:value="7" calcext:value-type="float">
            <text:p>7</text:p>
          </table:table-cell>
          <table:table-cell table:style-name="ce49" office:value-type="string" calcext:value-type="string">
            <text:p>個案性別</text:p>
          </table:table-cell>
          <table:table-cell table:style-name="ce54" office:value-type="string" calcext:value-type="string">
            <text:p>X</text:p>
          </table:table-cell>
          <table:table-cell table:number-columns-repeated="2" table:style-name="ce54" office:value-type="string" calcext:value-type="string">
            <text:p>47</text:p>
          </table:table-cell>
          <table:table-cell table:style-name="ce59" office:value-type="string" calcext:value-type="string">
            <text:p>1.<text:span text:style-name="T28">男、</text:span><text:span text:style-name="T29">2.</text:span><text:span text:style-name="T30">女</text:span><text:span text:style-name="T29"> (</text:span><text:span text:style-name="T30">本欄位要人工輸入作為與身分證性別驗證</text:span><text:span text:style-name="T29">)</text:span></text:p>
            <text:p><text:span text:style-name="T27">(</text:span><text:span text:style-name="T30">限制格式與數字範圍</text:span><text:span text:style-name="T29">1-2)</text:span></text:p>
          </table:table-cell>
          <table:table-cell table:number-columns-repeated="251"/>
        </table:table-row>
        <table:table-row table:style-name="ro12">
          <table:table-cell table:style-name="ce42" office:value-type="float" office:value="8" calcext:value-type="float">
            <text:p>8</text:p>
          </table:table-cell>
          <table:table-cell table:style-name="ce49" office:value-type="string" calcext:value-type="string">
            <text:p>就醫日期</text:p>
          </table:table-cell>
          <table:table-cell table:style-name="ce54" office:value-type="string" calcext:value-type="string">
            <text:p>9<text:span text:style-name="T28">（</text:span><text:span text:style-name="T29">8</text:span><text:span text:style-name="T30">）</text:span></text:p>
          </table:table-cell>
          <table:table-cell table:style-name="ce54" office:value-type="string" calcext:value-type="string">
            <text:p>48</text:p>
          </table:table-cell>
          <table:table-cell table:style-name="ce54" office:value-type="string" calcext:value-type="string">
            <text:p>55</text:p>
          </table:table-cell>
          <table:table-cell table:style-name="ce58" office:value-type="string" calcext:value-type="string">
            <text:p>前三碼為年份<text:span text:style-name="T33">，</text:span><text:span text:style-name="T30">中二碼為月份</text:span><text:span text:style-name="T34">，</text:span><text:span text:style-name="T30">後二碼為日數，</text:span></text:p>
            <text:p><text:span text:style-name="T28">病患如為</text:span><text:span text:style-name="T29">99</text:span><text:span text:style-name="T30">年</text:span><text:span text:style-name="T29">1</text:span><text:span text:style-name="T30">月</text:span><text:span text:style-name="T29">2</text:span><text:span text:style-name="T30">日就醫則輸入</text:span><text:span text:style-name="T29">20100102</text:span></text:p>
          </table:table-cell>
          <table:table-cell table:number-columns-repeated="251"/>
        </table:table-row>
        <table:table-row table:style-name="ro11">
          <table:table-cell table:style-name="ce42" office:value-type="float" office:value="9" calcext:value-type="float">
            <text:p>9</text:p>
          </table:table-cell>
          <table:table-cell table:style-name="ce49" office:value-type="string" calcext:value-type="string">
            <text:p>原發疾病</text:p>
          </table:table-cell>
          <table:table-cell table:style-name="ce54" office:value-type="string" calcext:value-type="string">
            <text:p>X<text:span text:style-name="T28">（</text:span><text:span text:style-name="T29">5</text:span><text:span text:style-name="T30">）</text:span></text:p>
          </table:table-cell>
          <table:table-cell table:style-name="ce54" office:value-type="string" calcext:value-type="string">
            <text:p>56</text:p>
          </table:table-cell>
          <table:table-cell table:style-name="ce54" office:value-type="string" calcext:value-type="string">
            <text:p>60</text:p>
          </table:table-cell>
          <table:table-cell table:style-name="ce58" office:value-type="string" calcext:value-type="string">
            <text:p>國際疾病<text:span text:style-name="T27">ICD-9-CM</text:span><text:span text:style-name="T30">碼，共計</text:span><text:span text:style-name="T29">5</text:span><text:span text:style-name="T30">碼，左靠不足補</text:span><text:span text:style-name="T29"> 0</text:span></text:p>
          </table:table-cell>
          <table:table-cell table:number-columns-repeated="251"/>
        </table:table-row>
        <table:table-row table:style-name="ro13">
          <table:table-cell table:style-name="ce42" office:value-type="float" office:value="10" calcext:value-type="float">
            <text:p>10</text:p>
          </table:table-cell>
          <table:table-cell table:style-name="ce48" office:value-type="string" calcext:value-type="string">
            <text:p>伴隨性疾病<text:span text:style-name="T27">(1)</text:span></text:p>
          </table:table-cell>
          <table:table-cell table:style-name="ce53" office:value-type="string" calcext:value-type="string">
            <text:p>X<text:span text:style-name="T28">（</text:span><text:span text:style-name="T29">2</text:span><text:span text:style-name="T30">）</text:span></text:p>
          </table:table-cell>
          <table:table-cell table:style-name="ce53" office:value-type="string" calcext:value-type="string">
            <text:p>61</text:p>
          </table:table-cell>
          <table:table-cell table:style-name="ce53" office:value-type="string" calcext:value-type="string">
            <text:p>62</text:p>
          </table:table-cell>
          <table:table-cell table:style-name="ce59" office:value-type="string" calcext:value-type="string">
            <text:p>01.<text:span text:style-name="T28">無、</text:span><text:span text:style-name="T29">02.</text:span><text:span text:style-name="T30">腎臟病、</text:span><text:span text:style-name="T29">03.</text:span><text:span text:style-name="T30">糖尿病、</text:span><text:span text:style-name="T29">04.</text:span><text:span text:style-name="T30">高血壓、</text:span><text:span text:style-name="T29">05.</text:span><text:span text:style-name="T30">心臟病、</text:span><text:span text:style-name="T29">06.</text:span><text:span text:style-name="T30">腦中風、</text:span><text:span text:style-name="T29">07.</text:span><text:span text:style-name="T30">肝臟疾病、</text:span><text:span text:style-name="T29">08.</text:span><text:span text:style-name="T30">免疫風濕疾病、</text:span><text:span text:style-name="T29">09.</text:span><text:span text:style-name="T30">癌症、</text:span><text:span text:style-name="T29">10.</text:span><text:span text:style-name="T30">其他</text:span><text:span text:style-name="T29">(</text:span><text:span text:style-name="T30">限制格式與數字範圍</text:span><text:span text:style-name="T29">01-10)</text:span></text:p>
          </table:table-cell>
          <table:table-cell table:number-columns-repeated="251"/>
        </table:table-row>
        <table:table-row table:style-name="ro13">
          <table:table-cell table:style-name="ce42" office:value-type="float" office:value="11" calcext:value-type="float">
            <text:p>11</text:p>
          </table:table-cell>
          <table:table-cell table:style-name="ce48" office:value-type="string" calcext:value-type="string">
            <text:p>伴隨性疾病<text:span text:style-name="T27">(2)</text:span></text:p>
          </table:table-cell>
          <table:table-cell table:style-name="ce53" office:value-type="string" calcext:value-type="string">
            <text:p>X<text:span text:style-name="T28">（</text:span><text:span text:style-name="T29">2</text:span><text:span text:style-name="T32">）</text:span></text:p>
          </table:table-cell>
          <table:table-cell table:style-name="ce53" office:value-type="string" calcext:value-type="string">
            <text:p>63</text:p>
          </table:table-cell>
          <table:table-cell table:style-name="ce53" office:value-type="string" calcext:value-type="string">
            <text:p>64</text:p>
          </table:table-cell>
          <table:table-cell table:style-name="ce59" office:value-type="string" calcext:value-type="string">
            <text:p>01.<text:span text:style-name="T28">無、</text:span><text:span text:style-name="T29">02.</text:span><text:span text:style-name="T30">腎臟病、</text:span><text:span text:style-name="T29">03.</text:span><text:span text:style-name="T30">糖尿病、</text:span><text:span text:style-name="T29">04.</text:span><text:span text:style-name="T30">高血壓、</text:span><text:span text:style-name="T29">05.</text:span><text:span text:style-name="T30">心臟病、</text:span><text:span text:style-name="T29">06.</text:span><text:span text:style-name="T30">腦中風、</text:span><text:span text:style-name="T29">07.</text:span><text:span text:style-name="T30">肝臟疾病、</text:span><text:span text:style-name="T29">08.</text:span><text:span text:style-name="T30">免疫風濕疾病、</text:span><text:span text:style-name="T29">09.</text:span><text:span text:style-name="T30">癌症、</text:span><text:span text:style-name="T29">10.</text:span><text:span text:style-name="T30">其他</text:span><text:span text:style-name="T29">(</text:span><text:span text:style-name="T30">限制格式與數字範圍</text:span><text:span text:style-name="T29">01-10)</text:span></text:p>
          </table:table-cell>
          <table:table-cell table:number-columns-repeated="251"/>
        </table:table-row>
        <table:table-row table:style-name="ro13">
          <table:table-cell table:style-name="ce42" office:value-type="float" office:value="12" calcext:value-type="float">
            <text:p>12</text:p>
          </table:table-cell>
          <table:table-cell table:style-name="ce48" office:value-type="string" calcext:value-type="string">
            <text:p>伴隨性疾病<text:span text:style-name="T27">(3)</text:span></text:p>
          </table:table-cell>
          <table:table-cell table:style-name="ce53" office:value-type="string" calcext:value-type="string">
            <text:p>X<text:span text:style-name="T28">（</text:span><text:span text:style-name="T29">2</text:span><text:span text:style-name="T32">）</text:span></text:p>
          </table:table-cell>
          <table:table-cell table:style-name="ce53" office:value-type="string" calcext:value-type="string">
            <text:p>65</text:p>
          </table:table-cell>
          <table:table-cell table:style-name="ce53" office:value-type="string" calcext:value-type="string">
            <text:p>66</text:p>
          </table:table-cell>
          <table:table-cell table:style-name="ce59" office:value-type="string" calcext:value-type="string">
            <text:p>01.<text:span text:style-name="T28">無、</text:span><text:span text:style-name="T29">02.</text:span><text:span text:style-name="T30">腎臟病、</text:span><text:span text:style-name="T29">03.</text:span><text:span text:style-name="T30">糖尿病、</text:span><text:span text:style-name="T29">04.</text:span><text:span text:style-name="T30">高血壓、</text:span><text:span text:style-name="T29">05.</text:span><text:span text:style-name="T30">心臟病、</text:span><text:span text:style-name="T29">06.</text:span><text:span text:style-name="T30">腦中風、</text:span><text:span text:style-name="T29">07.</text:span><text:span text:style-name="T30">肝臟疾病、</text:span><text:span text:style-name="T29">08.</text:span><text:span text:style-name="T30">免疫風濕疾病、</text:span><text:span text:style-name="T29">09.</text:span><text:span text:style-name="T30">癌症、</text:span><text:span text:style-name="T29">10.</text:span><text:span text:style-name="T30">其他</text:span><text:span text:style-name="T29">(</text:span><text:span text:style-name="T30">限制格式與數字範圍</text:span><text:span text:style-name="T29">01-10)</text:span></text:p>
          </table:table-cell>
          <table:table-cell table:number-columns-repeated="251"/>
        </table:table-row>
        <table:table-row table:style-name="ro9">
          <table:table-cell table:style-name="ce42" office:value-type="float" office:value="13" calcext:value-type="float">
            <text:p>13</text:p>
          </table:table-cell>
          <table:table-cell table:style-name="ce65" office:value-type="string" calcext:value-type="string">
            <text:p>體重</text:p>
          </table:table-cell>
          <table:table-cell table:style-name="ce68" office:value-type="string" calcext:value-type="string">
            <text:p>9(3)</text:p>
          </table:table-cell>
          <table:table-cell table:style-name="ce68" office:value-type="string" calcext:value-type="string">
            <text:p>67</text:p>
          </table:table-cell>
          <table:table-cell table:style-name="ce68" office:value-type="string" calcext:value-type="string">
            <text:p>69</text:p>
          </table:table-cell>
          <table:table-cell table:style-name="ce60" office:value-type="string" calcext:value-type="string">
            <text:p>單位：<text:span text:style-name="T35">Kg</text:span><text:span text:style-name="T36">，小數四捨五入取整數</text:span><text:span text:style-name="T26">，</text:span><text:span text:style-name="T36">如</text:span><text:span text:style-name="T37">57.5Kg</text:span><text:span text:style-name="T36">則輸入為</text:span><text:span text:style-name="T37">058</text:span><text:span text:style-name="T36">，</text:span></text:p>
            <text:p><text:span text:style-name="T25">右靠不足補</text:span><text:span text:style-name="T37"> 0</text:span><text:span text:style-name="T26">，</text:span><text:span text:style-name="T36">如</text:span><text:span text:style-name="T37">100Kg</text:span><text:span text:style-name="T36">則輸入</text:span><text:span text:style-name="T37">100</text:span></text:p>
          </table:table-cell>
          <table:table-cell table:number-columns-repeated="251"/>
        </table:table-row>
        <table:table-row table:style-name="ro11">
          <table:table-cell table:style-name="ce42" office:value-type="float" office:value="14" calcext:value-type="float">
            <text:p>14</text:p>
          </table:table-cell>
          <table:table-cell table:style-name="ce48" office:value-type="string" calcext:value-type="string">
            <text:p>收縮壓</text:p>
          </table:table-cell>
          <table:table-cell table:style-name="ce53" office:value-type="string" calcext:value-type="string">
            <text:p>9<text:span text:style-name="T28">（</text:span><text:span text:style-name="T29">3</text:span><text:span text:style-name="T30">）</text:span></text:p>
          </table:table-cell>
          <table:table-cell table:style-name="ce53" office:value-type="string" calcext:value-type="string">
            <text:p>70</text:p>
          </table:table-cell>
          <table:table-cell table:style-name="ce53" office:value-type="string" calcext:value-type="string">
            <text:p>72</text:p>
          </table:table-cell>
          <table:table-cell table:style-name="ce58" office:value-type="string" calcext:value-type="string">
            <text:p>單位：<text:span text:style-name="T27">mmHg</text:span><text:span text:style-name="T30">，如收縮壓為</text:span><text:span text:style-name="T29">120</text:span><text:span text:style-name="T30">，輸入</text:span><text:span text:style-name="T29">120</text:span><text:span text:style-name="T30">，右靠不足補</text:span><text:span text:style-name="T29"> 0</text:span></text:p>
          </table:table-cell>
          <table:table-cell table:number-columns-repeated="251"/>
        </table:table-row>
        <table:table-row table:style-name="ro11">
          <table:table-cell table:style-name="ce42" office:value-type="float" office:value="15" calcext:value-type="float">
            <text:p>15</text:p>
          </table:table-cell>
          <table:table-cell table:style-name="ce48" office:value-type="string" calcext:value-type="string">
            <text:p>舒張壓</text:p>
          </table:table-cell>
          <table:table-cell table:style-name="ce53" office:value-type="string" calcext:value-type="string">
            <text:p>9<text:span text:style-name="T28">（</text:span><text:span text:style-name="T29">3</text:span><text:span text:style-name="T30">）</text:span></text:p>
          </table:table-cell>
          <table:table-cell table:style-name="ce53" office:value-type="string" calcext:value-type="string">
            <text:p>73</text:p>
          </table:table-cell>
          <table:table-cell table:style-name="ce53" office:value-type="string" calcext:value-type="string">
            <text:p>75</text:p>
          </table:table-cell>
          <table:table-cell table:style-name="ce58" office:value-type="string" calcext:value-type="string">
            <text:p>單位：<text:span text:style-name="T27">mmHg</text:span><text:span text:style-name="T30">，如舒張壓為</text:span><text:span text:style-name="T29">80</text:span><text:span text:style-name="T30">，則輸入</text:span><text:span text:style-name="T29">080</text:span><text:span text:style-name="T30">，右靠不足補</text:span><text:span text:style-name="T29"> 0</text:span></text:p>
          </table:table-cell>
          <table:table-cell table:number-columns-repeated="251"/>
        </table:table-row>
        <table:table-row table:style-name="ro11">
          <table:table-cell table:style-name="ce42" office:value-type="float" office:value="16" calcext:value-type="float">
            <text:p>16</text:p>
          </table:table-cell>
          <table:table-cell table:style-name="ce66" office:value-type="string" calcext:value-type="string">
            <text:p>Hct</text:p>
          </table:table-cell>
          <table:table-cell table:style-name="ce53" office:value-type="string" calcext:value-type="string">
            <text:p>99V9<text:span text:style-name="T28">（</text:span><text:span text:style-name="T29">4</text:span><text:span text:style-name="T30">）</text:span></text:p>
          </table:table-cell>
          <table:table-cell table:style-name="ce53" office:value-type="string" calcext:value-type="string">
            <text:p>76</text:p>
          </table:table-cell>
          <table:table-cell table:style-name="ce53" office:value-type="string" calcext:value-type="string">
            <text:p>79</text:p>
          </table:table-cell>
          <table:table-cell table:style-name="ce57" office:value-type="string" calcext:value-type="string">
            <text:p>單位：<text:span text:style-name="T27">%</text:span><text:span text:style-name="T30">，如</text:span><text:span text:style-name="T29">24.0%</text:span><text:span text:style-name="T30">，則輸入</text:span><text:span text:style-name="T29">24.0</text:span><text:span text:style-name="T30">，右靠不足補</text:span><text:span text:style-name="T29"> 0</text:span></text:p>
          </table:table-cell>
          <table:table-cell table:number-columns-repeated="251"/>
        </table:table-row>
        <table:table-row table:style-name="ro11">
          <table:table-cell table:style-name="ce42" office:value-type="float" office:value="17" calcext:value-type="float">
            <text:p>17</text:p>
          </table:table-cell>
          <table:table-cell table:style-name="ce66" office:value-type="string" calcext:value-type="string">
            <text:p>Albumin</text:p>
          </table:table-cell>
          <table:table-cell table:style-name="ce53" office:value-type="string" calcext:value-type="string">
            <text:p>99V9<text:span text:style-name="T31">（</text:span><text:span text:style-name="T29">4</text:span><text:span text:style-name="T32">）</text:span></text:p>
          </table:table-cell>
          <table:table-cell table:style-name="ce53" office:value-type="string" calcext:value-type="string">
            <text:p>80</text:p>
          </table:table-cell>
          <table:table-cell table:style-name="ce53" office:value-type="string" calcext:value-type="string">
            <text:p>83</text:p>
          </table:table-cell>
          <table:table-cell table:style-name="ce58" office:value-type="string" calcext:value-type="string">
            <text:p>單位：<text:span text:style-name="T27">g/dl</text:span><text:span text:style-name="T30">，如為</text:span><text:span text:style-name="T29">4.3g/dl</text:span><text:span text:style-name="T30">則輸入</text:span><text:span text:style-name="T29">04.3</text:span><text:span text:style-name="T30">，右靠不足補</text:span><text:span text:style-name="T29"> 0</text:span></text:p>
          </table:table-cell>
          <table:table-cell table:number-columns-repeated="251"/>
        </table:table-row>
        <table:table-row table:style-name="ro11">
          <table:table-cell table:style-name="ce42" office:value-type="float" office:value="18" calcext:value-type="float">
            <text:p>18</text:p>
          </table:table-cell>
          <table:table-cell table:style-name="ce50" office:value-type="string" calcext:value-type="string">
            <text:p>Cr</text:p>
          </table:table-cell>
          <table:table-cell table:style-name="ce53" office:value-type="string" calcext:value-type="string">
            <text:p>99V9<text:span text:style-name="T31">（</text:span><text:span text:style-name="T29">4</text:span><text:span text:style-name="T32">）</text:span></text:p>
          </table:table-cell>
          <table:table-cell table:style-name="ce53" office:value-type="string" calcext:value-type="string">
            <text:p>84</text:p>
          </table:table-cell>
          <table:table-cell table:style-name="ce53" office:value-type="string" calcext:value-type="string">
            <text:p>87</text:p>
          </table:table-cell>
          <table:table-cell table:style-name="ce58" office:value-type="string" calcext:value-type="string">
            <text:p>單位：<text:span text:style-name="T27">mg/dl</text:span><text:span text:style-name="T30">，如為</text:span><text:span text:style-name="T29">1.8mg/dl</text:span><text:span text:style-name="T30">則輸入</text:span><text:span text:style-name="T29">01.8</text:span><text:span text:style-name="T30">，右靠不足補</text:span><text:span text:style-name="T29"> 0</text:span></text:p>
          </table:table-cell>
          <table:table-cell table:number-columns-repeated="251"/>
        </table:table-row>
        <table:table-row table:style-name="ro12">
          <table:table-cell table:style-name="ce42" office:value-type="float" office:value="19" calcext:value-type="float">
            <text:p>19</text:p>
          </table:table-cell>
          <table:table-cell table:style-name="ce67" office:value-type="string" calcext:value-type="string">
            <text:p>GFR</text:p>
          </table:table-cell>
          <table:table-cell table:style-name="ce68" office:value-type="string" calcext:value-type="string">
            <text:p>999V9<text:span text:style-name="T25">（</text:span><text:span text:style-name="T37">5</text:span><text:span text:style-name="T36">）</text:span></text:p>
          </table:table-cell>
          <table:table-cell table:style-name="ce68" office:value-type="string" calcext:value-type="string">
            <text:p>88</text:p>
          </table:table-cell>
          <table:table-cell table:style-name="ce68" office:value-type="string" calcext:value-type="string">
            <text:p>92</text:p>
          </table:table-cell>
          <table:table-cell table:style-name="ce60" office:value-type="string" calcext:value-type="string">
            <text:p>以<text:span text:style-name="T35">MDRD-S</text:span><text:span text:style-name="T36">公式計算，單位：</text:span><text:span text:style-name="T37">ml/min/1.73 m</text:span><text:span text:style-name="T38">2</text:span><text:span text:style-name="T39">，如</text:span><text:span text:style-name="T40">50.16 ml/min/1.73 m</text:span><text:span text:style-name="T38">2</text:span><text:span text:style-name="T39">，則輸入</text:span><text:span text:style-name="T40">050.2</text:span><text:span text:style-name="T41">，右靠不足補</text:span><text:span text:style-name="T40"> 0</text:span></text:p>
          </table:table-cell>
          <table:table-cell table:number-columns-repeated="251"/>
        </table:table-row>
        <table:table-row table:style-name="ro2">
          <table:table-cell table:style-name="ce42" office:value-type="float" office:value="20" calcext:value-type="float">
            <text:p>20</text:p>
          </table:table-cell>
          <table:table-cell table:style-name="ce65" office:value-type="string" calcext:value-type="string">
            <text:p>Upcr</text:p>
          </table:table-cell>
          <table:table-cell table:style-name="ce68" office:value-type="string" calcext:value-type="string">
            <text:p>9<text:span text:style-name="T25">（</text:span><text:span text:style-name="T37">5</text:span><text:span text:style-name="T36">）</text:span></text:p>
          </table:table-cell>
          <table:table-cell table:style-name="ce68" office:value-type="string" calcext:value-type="string">
            <text:p>93</text:p>
          </table:table-cell>
          <table:table-cell table:style-name="ce68" office:value-type="string" calcext:value-type="string">
            <text:p>97</text:p>
          </table:table-cell>
          <table:table-cell table:style-name="ce71" office:value-type="string" calcext:value-type="string">
            <text:p>單位：mg/gm，如為1000mg/gm則輸入01000，右靠不足補 0</text:p>
          </table:table-cell>
          <table:table-cell table:number-columns-repeated="251"/>
        </table:table-row>
        <table:table-row table:style-name="ro19">
          <table:table-cell table:style-name="ce42" office:value-type="float" office:value="21" calcext:value-type="float">
            <text:p>21</text:p>
          </table:table-cell>
          <table:table-cell table:style-name="ce50" office:value-type="string" calcext:value-type="string">
            <text:p>Stage</text:p>
          </table:table-cell>
          <table:table-cell table:style-name="ce54" office:value-type="string" calcext:value-type="string">
            <text:p>X</text:p>
          </table:table-cell>
          <table:table-cell table:number-columns-repeated="2" table:style-name="ce54" office:value-type="string" calcext:value-type="string">
            <text:p>98</text:p>
          </table:table-cell>
          <table:table-cell table:style-name="ce60" office:value-type="string" calcext:value-type="string">
            <text:p>1：stage 3</text:p>
            <text:p>2：stage 4</text:p>
            <text:p>3：stage 5</text:p>
            <text:p>4︰stage 3b</text:p>
            <text:p>5：蛋白尿病患</text:p>
          </table:table-cell>
          <table:table-cell table:number-columns-repeated="251"/>
        </table:table-row>
        <table:table-row table:style-name="ro20">
          <table:table-cell table:style-name="ce42" office:value-type="float" office:value="22" calcext:value-type="float">
            <text:p>22</text:p>
          </table:table-cell>
          <table:table-cell table:style-name="ce49" office:value-type="string" calcext:value-type="string">
            <text:p>治療狀況</text:p>
          </table:table-cell>
          <table:table-cell table:style-name="ce54" office:value-type="string" calcext:value-type="string">
            <text:p>X</text:p>
          </table:table-cell>
          <table:table-cell table:number-columns-repeated="2" table:style-name="ce54" office:value-type="string" calcext:value-type="string">
            <text:p>99</text:p>
          </table:table-cell>
          <table:table-cell table:style-name="ce60" office:value-type="string" calcext:value-type="string">
            <text:p>1：繼續追蹤</text:p>
            <text:p>2：長期失聯(≧180天)</text:p>
            <text:p>3：拒絕再接受治療</text:p>
            <text:p>4：死亡</text:p>
            <text:p>5：進入長期透析</text:p>
            <text:p>6︰蛋白尿緩解</text:p>
          </table:table-cell>
          <table:table-cell table:number-columns-repeated="251"/>
        </table:table-row>
        <table:table-row table:style-name="ro21">
          <table:table-cell table:style-name="ce42" office:value-type="float" office:value="23" calcext:value-type="float">
            <text:p>23</text:p>
          </table:table-cell>
          <table:table-cell table:style-name="ce49" office:value-type="string" calcext:value-type="string">
            <text:p>申報醫令代碼</text:p>
          </table:table-cell>
          <table:table-cell table:style-name="ce54" office:value-type="string" calcext:value-type="string">
            <text:p>X</text:p>
          </table:table-cell>
          <table:table-cell table:number-columns-repeated="2" table:style-name="ce54" office:value-type="string" calcext:value-type="string">
            <text:p>100</text:p>
          </table:table-cell>
          <table:table-cell table:style-name="ce60" office:value-type="string" calcext:value-type="string">
            <text:p>1：P3402C</text:p>
            <text:p>2：P3403C</text:p>
            <text:p>3：P3404C</text:p>
            <text:p>4：P3405C </text:p>
            <text:p>5：P3406C</text:p>
            <text:p>6：P3407C</text:p>
            <text:p>7：P3408C</text:p>
          </table:table-cell>
          <table:table-cell table:number-columns-repeated="251"/>
        </table:table-row>
        <table:table-row table:style-name="ro11">
          <table:table-cell table:style-name="ce42" office:value-type="float" office:value="24" calcext:value-type="float">
            <text:p>24</text:p>
          </table:table-cell>
          <table:table-cell table:style-name="ce49" office:value-type="string" calcext:value-type="string">
            <text:p>申請點數</text:p>
          </table:table-cell>
          <table:table-cell table:style-name="ce54" office:value-type="string" calcext:value-type="string">
            <text:p>9<text:span text:style-name="T28">（</text:span><text:span text:style-name="T29">10</text:span><text:span text:style-name="T30">）</text:span></text:p>
          </table:table-cell>
          <table:table-cell table:style-name="ce54" office:value-type="string" calcext:value-type="string">
            <text:p>101</text:p>
          </table:table-cell>
          <table:table-cell table:style-name="ce54" office:value-type="string" calcext:value-type="string">
            <text:p>110</text:p>
          </table:table-cell>
          <table:table-cell table:style-name="ce57" office:value-type="string" calcext:value-type="string">
            <text:p>右靠不足補0 </text:p>
          </table:table-cell>
          <table:table-cell table:number-columns-repeated="251"/>
        </table:table-row>
        <table:table-row table:style-name="ro12">
          <table:table-cell table:style-name="ce42" office:value-type="float" office:value="25" calcext:value-type="float">
            <text:p>25</text:p>
          </table:table-cell>
          <table:table-cell table:style-name="ce48" office:value-type="string" calcext:value-type="string">
            <text:p>診治醫師代號</text:p>
          </table:table-cell>
          <table:table-cell table:style-name="ce53" office:value-type="string" calcext:value-type="string">
            <text:p>X(10)</text:p>
          </table:table-cell>
          <table:table-cell table:style-name="ce53" office:value-type="string" calcext:value-type="string">
            <text:p>111</text:p>
          </table:table-cell>
          <table:table-cell table:style-name="ce53" office:value-type="string" calcext:value-type="string">
            <text:p>120</text:p>
          </table:table-cell>
          <table:table-cell table:style-name="ce58" office:value-type="string" calcext:value-type="string">
            <text:p>醫師或原處方醫師之國民身分證統一編號或外籍居留證號<text:span text:style-name="T33">，</text:span></text:p>
            <text:p><text:span text:style-name="T28">左靠不足補空白</text:span></text:p>
          </table:table-cell>
          <table:table-cell table:number-columns-repeated="251"/>
        </table:table-row>
        <table:table-row table:style-name="ro22">
          <table:table-cell table:style-name="ce42" office:value-type="float" office:value="26" calcext:value-type="float">
            <text:p>26</text:p>
          </table:table-cell>
          <table:table-cell table:style-name="ce49" office:value-type="string" calcext:value-type="string">
            <text:p>慢性腎臟病患姓名</text:p>
          </table:table-cell>
          <table:table-cell table:style-name="ce53" office:value-type="string" calcext:value-type="string">
            <text:p>X<text:span text:style-name="T28">（</text:span><text:span text:style-name="T29">10</text:span><text:span text:style-name="T30">）</text:span></text:p>
          </table:table-cell>
          <table:table-cell table:style-name="ce53" office:value-type="string" calcext:value-type="string">
            <text:p>121</text:p>
          </table:table-cell>
          <table:table-cell table:style-name="ce53" office:value-type="string" calcext:value-type="string">
            <text:p>130</text:p>
          </table:table-cell>
          <table:table-cell table:style-name="ce59" office:value-type="string" calcext:value-type="string">
            <text:p>5<text:span text:style-name="T28">個中文字</text:span><text:span text:style-name="T34">，</text:span><text:span text:style-name="T30">左靠不足補中文空白</text:span><text:span text:style-name="T29">(BIG-5</text:span><text:span text:style-name="T30">碼請補滿</text:span><text:span text:style-name="T29">10</text:span><text:span text:style-name="T30">個</text:span></text:p>
            <text:p><text:span text:style-name="T27">Bytes</text:span><text:span text:style-name="T30">）</text:span><text:span text:style-name="T34">，</text:span><text:span text:style-name="T30">如為外籍人士無中文姓名者</text:span><text:span text:style-name="T29">,</text:span><text:span text:style-name="T30">請輸入英文半形</text:span><text:span text:style-name="T34">，</text:span></text:p>
            <text:p><text:span text:style-name="T28">不足補英文空白</text:span></text:p>
          </table:table-cell>
          <table:table-cell table:number-columns-repeated="251"/>
        </table:table-row>
        <table:table-row table:style-name="ro23">
          <table:table-cell table:style-name="ce42" office:value-type="float" office:value="27" calcext:value-type="float">
            <text:p>27</text:p>
          </table:table-cell>
          <table:table-cell table:style-name="ce48" office:value-type="string" calcext:value-type="string">
            <text:p>院所簡稱</text:p>
          </table:table-cell>
          <table:table-cell table:style-name="ce53" office:value-type="string" calcext:value-type="string">
            <text:p>X<text:span text:style-name="T28">（</text:span><text:span text:style-name="T29">10</text:span><text:span text:style-name="T32">）</text:span></text:p>
          </table:table-cell>
          <table:table-cell table:style-name="ce53" office:value-type="string" calcext:value-type="string">
            <text:p>131</text:p>
          </table:table-cell>
          <table:table-cell table:style-name="ce53" office:value-type="string" calcext:value-type="string">
            <text:p>140</text:p>
          </table:table-cell>
          <table:table-cell table:style-name="ce59" office:value-type="string" calcext:value-type="string">
            <text:p>5<text:span text:style-name="T28">個中文字</text:span></text:p>
          </table:table-cell>
          <table:table-cell table:number-columns-repeated="251"/>
        </table:table-row>
        <table:table-row table:style-name="ro24">
          <table:table-cell table:style-name="ce43" office:value-type="string" calcext:value-type="string">
            <text:p>*<text:span text:style-name="T25">所有欄位階為必填欄位</text:span><text:span text:style-name="T26">。</text:span></text:p>
          </table:table-cell>
          <table:table-cell table:style-name="ce51"/>
          <table:table-cell table:style-name="ce46" table:number-columns-repeated="2"/>
          <table:table-cell table:number-columns-repeated="253"/>
        </table:table-row>
        <table:table-row table:style-name="ro24">
          <table:table-cell table:style-name="ce44"/>
          <table:table-cell table:style-name="ce45"/>
          <table:table-cell table:style-name="ce46" table:number-columns-repeated="2"/>
          <table:table-cell table:number-columns-repeated="253"/>
        </table:table-row>
        <table:table-row table:style-name="ro16">
          <table:table-cell table:style-name="ce37"/>
          <table:table-cell table:number-columns-repeated="2"/>
          <table:table-cell table:style-name="ce46"/>
          <table:table-cell table:number-columns-repeated="253"/>
        </table:table-row>
        <table:table-row table:style-name="ro16" table:number-rows-repeated="1048541">
          <table:table-cell table:number-columns-repeated="257"/>
        </table:table-row>
        <table:table-row table:style-name="ro16">
          <table:table-cell table:number-columns-repeated="257"/>
        </table:table-row>
      </table:table>
      <table:table table:name="MDRD-S公式" table:style-name="ta4">
        <table:table-column table:style-name="co22" table:default-cell-style-name="ce62"/>
        <table:table-column table:style-name="co21" table:number-columns-repeated="3" table:default-cell-style-name="ce62"/>
        <table:table-column table:style-name="co23" table:default-cell-style-name="ce76"/>
        <table:table-column table:style-name="co21" table:number-columns-repeated="252" table:default-cell-style-name="ce62"/>
        <table:table-row table:style-name="ro25">
          <table:table-cell table:style-name="ce72" office:value-type="string" calcext:value-type="string" table:number-columns-spanned="5" table:number-rows-spanned="1">
            <text:p>eGFR(ml/min/1.73m2) by MDRD-Simplify Equation                 = 186 x Scr <text:span text:style-name="T42">-1.154 </text:span><text:span text:style-name="T43">x Age </text:span><text:span text:style-name="T44">-0.203 </text:span><text:span text:style-name="T43">x 0.742 (if female) </text:span></text:p>
          </table:table-cell>
          <table:covered-table-cell table:number-columns-repeated="4" table:style-name="ce73"/>
          <table:table-cell table:style-name="ce73" table:number-columns-repeated="3"/>
          <table:table-cell table:number-columns-repeated="249"/>
        </table:table-row>
        <table:table-row table:style-name="ro24">
          <table:table-cell table:style-name="ce45" office:value-type="string" calcext:value-type="string">
            <text:p>NO.</text:p>
          </table:table-cell>
          <table:table-cell table:style-name="ce74" office:value-type="string" calcext:value-type="string">
            <text:p>性別</text:p>
          </table:table-cell>
          <table:table-cell table:style-name="ce74" office:value-type="string" calcext:value-type="string">
            <text:p>年齡</text:p>
          </table:table-cell>
          <table:table-cell table:style-name="ce45" office:value-type="string" calcext:value-type="string">
            <text:p>Scr</text:p>
          </table:table-cell>
          <table:table-cell table:style-name="ce75" office:value-type="string" calcext:value-type="string">
            <text:p>MDRD-S</text:p>
          </table:table-cell>
          <table:table-cell table:number-columns-repeated="252"/>
        </table:table-row>
        <table:table-row table:style-name="ro16">
          <table:table-cell/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office:value-type="float" office:value="2.5" calcext:value-type="float">
            <text:p>2.5</text:p>
          </table:table-cell>
          <table:table-cell table:formula="of:=IF([.B3]=&quot;M&quot;;186*[.D3]^(-1.154)*[.C3]^(-0.203);186*[.D3]^(-1.154)*[.C3]^(-0.203)*0.742)" office:value-type="float" office:value="21.6672187834028" calcext:value-type="float">
            <text:p>21.67 </text:p>
          </table:table-cell>
          <table:table-cell table:number-columns-repeated="252"/>
        </table:table-row>
        <table:table-row table:style-name="ro16">
          <table:table-cell/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float" office:value="2.5" calcext:value-type="float">
            <text:p>2.5</text:p>
          </table:table-cell>
          <table:table-cell table:formula="of:=IF([.B4]=&quot;M&quot;;186*[.D4]^(-1.154)*[.C4]^(-0.203);186*[.D4]^(-1.154)*[.C4]^(-0.203)*0.742)" office:value-type="float" office:value="29.2011034816749" calcext:value-type="float">
            <text:p>29.20 </text:p>
          </table:table-cell>
          <table:table-cell table:style-name="ce77"/>
          <table:table-cell table:style-name="ce45"/>
          <table:table-cell table:number-columns-repeated="250"/>
        </table:table-row>
        <table:table-row table:style-name="ro16" table:number-rows-repeated="1048571">
          <table:table-cell table:number-columns-repeated="257"/>
        </table:table-row>
        <table:table-row table:style-name="ro1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401cm" fo:margin-right="1.401cm" style:first-page-number="continue" loext:scale-to-X="1" loext:scale-to-Y="1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style:num-format="1" style:print-orientation="portrait" fo:margin-top="1cm" fo:margin-bottom="1cm" fo:margin-left="0.9cm" fo:margin-right="0.9cm" style:first-page-number="continue" loext:scale-to-X="1" loext:scale-to-Y="1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危險群管理欄位_28_P3401C_29_" style:display-name="PageStyle_高危險群管理欄位(P3401C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KD整體照護欄位" style:display-name="PageStyle_CKD整體照護欄位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DRD-S公式" style:display-name="PageStyle_MDRD-S公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全民健保pre-ESRD預防性計畫及病人衛教計畫申請總表(99.03.01新增)</dc:title>
    <meta:keyword>全民健康保險、健保</meta:keyword>
    <meta:initial-creator>中央健康保險局</meta:initial-creator>
    <meta:creation-date>2006-05-30T11:43:32</meta:creation-date>
    <dc:creator>A000090</dc:creator>
    <dc:date>2010-02-26T13:39:29</dc:date>
    <meta:print-date>2010-02-09T11:04:01</meta:print-date>
    <meta:document-statistic meta:table-count="4" meta:cell-count="384" meta:object-count="0"/>
    <meta:generator>LibreOffice/6.4.7.2$Windows_X86_64 LibreOffice_project/639b8ac485750d5696d7590a72ef1b496725cfb5</meta:generator>
  </office:meta>
</office:document-meta>
</file>