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34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8.308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-dot-dot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ash-dot-dot #000000" fo:border-bottom="0.5pt solid #000000" style:writing-mode="lr-tb"/>
    </style:style>
    <style:style style:name="表格1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dash-dot-dot #000000" fo:border-bottom="2.25pt double #000000" style:writing-mode="lr-tb"/>
    </style:style>
    <style:style style:name="表格1.E12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1.5pt solid #000000" fo:border-top="0.5pt dash-dot-dot #000000" fo:border-bottom="2.25pt double #000000" style:writing-mode="lr-tb"/>
    </style:style>
    <style:style style:name="表格1.A13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2.48cm" fo:keep-together="auto"/>
    </style:style>
    <style:style style:name="表格1.B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E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.A19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D19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1.5pt solid #000000" style:writing-mode="lr-tb"/>
    </style:style>
    <style:style style:name="表格1.E19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line-height="0.6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size-complex="14pt" style:font-style-complex="italic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cm" fo:text-align="center" style:justify-single-word="false"/>
      <style:text-properties fo:font-size="14pt" fo:letter-spacing="-0.035cm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0.6cm" fo:text-align="center" style:justify-single-word="false"/>
      <style:text-properties fo:font-size="14pt" style:letter-kerning="false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6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6cm" fo:text-align="justify" style:justify-single-word="false"/>
      <style:text-properties fo:font-size="14pt" fo:letter-spacing="-0.018cm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line-height="0.6cm" fo:text-align="justify" style:justify-single-word="false"/>
      <style:text-properties fo:font-size="14pt" fo:letter-spacing="-0.007cm" style:font-name-asian="標楷體" style:font-size-asian="14pt" style:font-size-complex="14pt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fo:font-size="14pt" fo:letter-spacing="-0.007cm" style:font-name-asian="標楷體" style:font-size-asian="14pt" style:font-size-complex="14pt"/>
    </style:style>
    <style:style style:name="P19" style:family="paragraph" style:parent-style-name="Standard">
      <style:paragraph-properties fo:line-height="0.6cm"/>
      <style:text-properties fo:font-size="14pt" fo:letter-spacing="-0.007cm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564cm"/>
      <style:text-properties fo:font-size="14pt" fo:letter-spacing="-0.021cm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left="0.847cm" fo:margin-right="0cm" fo:line-height="0.6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847cm" fo:margin-right="0cm" fo:line-height="0.6cm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064cm" fo:margin-right="0cm" fo:line-height="0.6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064cm" fo:margin-right="0cm" fo:line-height="0.6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064cm" fo:margin-right="0cm" fo:line-height="0.6cm" fo:text-indent="0cm" style:auto-text-indent="false"/>
      <style:text-properties fo:font-size="14pt" fo:letter-spacing="-0.018cm" style:font-name-asian="標楷體" style:font-size-asian="14pt" style:font-size-complex="14pt"/>
    </style:style>
    <style:style style:name="P26" style:family="paragraph" style:parent-style-name="Standard">
      <style:paragraph-properties fo:margin-left="0.064cm" fo:margin-right="0cm" fo:line-height="0.6cm" fo:text-indent="0cm" style:auto-text-indent="false"/>
      <style:text-properties fo:font-size="14pt" fo:letter-spacing="-0.028cm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.199cm" fo:line-height="0.6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.199cm" fo:line-height="0.6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199cm" fo:line-height="0.6cm" fo:text-align="end" style:justify-single-word="false" fo:text-indent="0cm" style:auto-text-indent="false"/>
      <style:text-properties fo:font-size="14pt" style:font-name-asian="標楷體" style:font-size-asian="14pt" style:font-size-complex="14pt" style:font-style-complex="italic"/>
    </style:style>
    <style:style style:name="P30" style:family="paragraph" style:parent-style-name="Standard">
      <style:paragraph-properties fo:margin-left="0cm" fo:margin-right="0.199cm" fo:line-height="0.564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.199cm" fo:line-height="0.6cm" fo:text-align="end" style:justify-single-word="false" fo:text-indent="0cm" style:auto-text-indent="false" style:snap-to-layout-grid="false"/>
      <style:text-properties fo:font-size="14pt" fo:letter-spacing="-0.018cm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199cm" fo:line-height="0.6cm" fo:text-align="end" style:justify-single-word="false" fo:text-indent="0cm" style:auto-text-indent="false" style:snap-to-layout-grid="false"/>
      <style:text-properties fo:font-size="14pt" fo:letter-spacing="-0.028cm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.199cm" fo:line-height="0.564cm" fo:text-align="end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Standard">
      <style:paragraph-properties fo:margin-left="0.203cm" fo:margin-right="0cm" fo:line-height="0.6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fo:margin-left="0.487cm" fo:margin-right="0cm" fo:line-height="0.6cm" fo:text-indent="0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4cm" fo:margin-right="0cm" fo:line-height="0.6cm" fo:text-align="justify" style:justify-single-word="false" fo:text-indent="-0.4cm" style:auto-text-indent="false"/>
    </style:style>
    <style:style style:name="P39" style:family="paragraph" style:parent-style-name="Standard">
      <style:paragraph-properties fo:margin-left="0.4cm" fo:margin-right="0cm" fo:line-height="0.6cm" fo:text-align="justify" style:justify-single-word="false" fo:text-indent="-0.4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top="0.127cm" fo:margin-bottom="0cm" loext:contextual-spacing="false"/>
      <style:text-properties style:font-name-asian="標楷體" style:font-weight-complex="bold"/>
    </style:style>
    <style:style style:name="P41" style:family="paragraph" style:parent-style-name="壹">
      <style:paragraph-properties fo:margin-left="1.266cm" fo:margin-right="0cm" fo:margin-top="0cm" fo:margin-bottom="0cm" loext:contextual-spacing="false" fo:line-height="0.847cm" fo:text-indent="0cm" style:auto-text-indent="false"/>
      <style:text-properties fo:color="#000000" style:font-name="Times New Roman" fo:font-size="16pt" style:font-size-asian="16pt" style:font-name-complex="Times New Roman"/>
    </style:style>
    <style:style style:name="P42" style:family="paragraph" style:parent-style-name="壹">
      <style:paragraph-properties fo:margin-left="2.249cm" fo:margin-right="0cm" fo:margin-top="0cm" fo:margin-bottom="0cm" loext:contextual-spacing="false" fo:line-height="0.847cm" fo:text-indent="-0.988cm" style:auto-text-indent="false"/>
      <style:text-properties fo:color="#000000" style:font-name="Times New Roman" fo:font-size="14pt" fo:language="zh" fo:country="TW" style:font-size-asian="14pt" style:font-name-complex="Times New Roman" style:font-size-complex="14pt"/>
    </style:style>
    <style:style style:name="P43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</style:style>
    <style:style style:name="P44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  <style:text-properties fo:color="#000000" style:font-name="Times New Roman" fo:font-size="16pt" style:font-size-asian="16pt" style:font-name-complex="Times New Roman"/>
    </style:style>
    <style:style style:name="P45" style:family="paragraph" style:parent-style-name="壹">
      <style:paragraph-properties fo:margin-left="2.325cm" fo:margin-right="0cm" fo:margin-top="0cm" fo:margin-bottom="0cm" loext:contextual-spacing="false" fo:line-height="0.847cm" fo:text-indent="-0.631cm" style:auto-text-indent="false"/>
    </style:style>
    <style:style style:name="P46" style:family="paragraph" style:parent-style-name="壹">
      <style:paragraph-properties fo:margin-left="2.325cm" fo:margin-right="0cm" fo:margin-top="0cm" fo:margin-bottom="0cm" loext:contextual-spacing="false" fo:line-height="0.847cm" fo:text-indent="-0.631cm" style:auto-text-indent="false"/>
      <style:text-properties fo:color="#000000" style:font-name="Times New Roman" fo:font-size="16pt" style:font-size-asian="16pt" style:font-name-complex="Times New Roman"/>
    </style:style>
    <style:style style:name="P47" style:family="paragraph" style:parent-style-name="壹">
      <style:paragraph-properties fo:margin-left="2.723cm" fo:margin-right="0cm" fo:margin-top="0cm" fo:margin-bottom="0cm" loext:contextual-spacing="false" fo:line-height="0.811cm" fo:text-indent="-0.395cm" style:auto-text-indent="false"/>
    </style:style>
    <style:style style:name="P48" style:family="paragraph" style:parent-style-name="壹">
      <style:paragraph-properties fo:margin-left="2.723cm" fo:margin-right="0cm" fo:margin-top="0cm" fo:margin-bottom="0cm" loext:contextual-spacing="false" fo:line-height="0.811cm" fo:text-indent="-0.395cm" style:auto-text-indent="false"/>
      <style:text-properties fo:color="#000000" style:font-name="Times New Roman" fo:font-size="16pt" style:font-size-asian="16pt" style:font-name-complex="Times New Roman"/>
    </style:style>
    <style:style style:name="P49" style:family="paragraph" style:parent-style-name="壹">
      <style:paragraph-properties fo:margin-left="1.268cm" fo:margin-right="0cm" fo:margin-top="0cm" fo:margin-bottom="0cm" loext:contextual-spacing="false" fo:line-height="0.847cm" fo:text-indent="-0.316cm" style:auto-text-indent="false"/>
      <style:text-properties fo:color="#000000" style:font-name="Times New Roman" fo:font-size="16pt" style:font-size-asian="16pt" style:font-name-complex="Times New Roman"/>
    </style:style>
    <style:style style:name="P50" style:family="paragraph" style:parent-style-name="第一案">
      <style:paragraph-properties fo:margin-left="0cm" fo:margin-right="0cm" fo:margin-top="0.254cm" fo:margin-bottom="0cm" loext:contextual-spacing="false" fo:text-indent="0cm" style:auto-text-indent="false"/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P51" style:family="paragraph" style:parent-style-name="第一案" style:master-page-name="Standard">
      <style:paragraph-properties fo:margin-left="0cm" fo:margin-right="0cm" fo:margin-top="0.254cm" fo:margin-bottom="0cm" loext:contextual-spacing="false" fo:text-align="center" style:justify-single-word="false" fo:text-indent="0cm" style:auto-text-indent="false" style:page-number="auto"/>
    </style:style>
    <style:style style:name="P52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</style:style>
    <style:style style:name="P53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  <style:text-properties fo:color="#000000" style:font-name="Times New Roman" fo:font-size="16pt" style:font-name-asian="標楷體" style:font-size-asian="16pt"/>
    </style:style>
    <style:style style:name="P54" style:family="paragraph" style:parent-style-name="第一案" style:master-page-name="轉換_20_1">
      <style:paragraph-properties fo:margin-left="0.778cm" fo:margin-right="0cm" fo:margin-top="0cm" fo:margin-bottom="0.318cm" loext:contextual-spacing="false" fo:line-height="0.988cm" fo:text-align="center" style:justify-single-word="false" fo:text-indent="-1.413cm" style:auto-text-indent="false" style:page-number="auto"/>
      <style:text-properties fo:color="#000000" style:font-name="Times New Roman" fo:font-size="16pt" fo:font-weight="bold" style:font-name-asian="標楷體" style:font-size-asian="16pt" style:font-weight-asian="bold" style:font-weight-complex="bold"/>
    </style:style>
    <style:style style:name="P55" style:family="paragraph" style:parent-style-name="紀錄內文_28_網頁_29_">
      <style:paragraph-properties fo:line-height="0.564cm"/>
      <style:text-properties style:font-name="Times New Roman" style:font-name-complex="Times New Roman" style:font-size-complex="14pt"/>
    </style:style>
    <style:style style:name="P56" style:family="paragraph" style:parent-style-name="紀錄內文_28_網頁_29_">
      <style:paragraph-properties fo:margin-left="0.487cm" fo:margin-right="0cm" fo:line-height="0.6cm" fo:text-indent="0cm" style:auto-text-indent="false"/>
      <style:text-properties style:font-name="Times New Roman" style:font-name-complex="Times New Roman" style:font-size-complex="14pt"/>
    </style:style>
    <style:style style:name="P57" style:family="paragraph" style:parent-style-name="紀錄內文_28_網頁_29_">
      <style:paragraph-properties fo:margin-left="0.203cm" fo:margin-right="0.199cm" fo:line-height="0.6cm" fo:text-align="end" style:justify-single-word="false" fo:text-indent="0cm" style:auto-text-indent="false"/>
      <style:text-properties style:font-name="Times New Roman" style:font-name-complex="Times New Roman" style:font-size-complex="14pt"/>
    </style:style>
    <style:style style:name="T1" style:family="text">
      <style:text-properties style:font-name-asian="標楷體"/>
    </style:style>
    <style:style style:name="T2" style:family="text">
      <style:text-properties fo:language="none" fo:country="none" style:font-name-asian="標楷體" style:language-asian="none" style:country-asian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000000" style:font-name="Times New Roman" fo:language="none" fo:country="none" style:font-name-asian="標楷體" style:language-asian="none" style:country-asian="none"/>
    </style:style>
    <style:style style:name="T5" style:family="text">
      <style:text-properties fo:color="#000000" style:font-name="Times New Roman" fo:language="none" fo:country="none" style:font-name-asian="標楷體" style:language-asian="none" style:country-asian="none"/>
    </style:style>
    <style:style style:name="T6" style:family="text"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T7" style:family="text"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T8" style:family="text">
      <style:text-properties fo:color="#000000" style:font-name="Times New Roman" fo:font-size="16pt" style:font-size-asian="16pt" style:font-name-complex="Times New Roman"/>
    </style:style>
    <style:style style:name="T9" style:family="text">
      <style:text-properties fo:color="#000000" style:font-name="Times New Roman" fo:font-size="16pt" style:font-size-asian="16pt" style:font-name-complex="Times New Roman"/>
    </style:style>
    <style:style style:name="T10" style:family="text">
      <style:text-properties fo:color="#000000" style:font-name="Times New Roman" fo:font-size="16pt" style:font-name-asian="標楷體" style:font-size-asian="16pt"/>
    </style:style>
    <style:style style:name="T11" style:family="text">
      <style:text-properties fo:color="#000000" style:font-name="Times New Roman"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style-complex="italic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font-size="14pt" fo:letter-spacing="-0.007cm" style:font-name-asian="標楷體" style:font-size-asian="14pt" style:font-size-complex="14pt"/>
    </style:style>
    <style:style style:name="T21" style:family="text">
      <style:text-properties fo:font-size="14pt" fo:letter-spacing="-0.021cm" style:font-name-asian="標楷體" style:font-size-asian="14pt" style:font-size-complex="14pt"/>
    </style:style>
    <style:style style:name="T22" style:family="text">
      <style:text-properties fo:font-size="14pt" fo:letter-spacing="-0.021cm" style:font-name-asian="標楷體" style:font-size-asian="14pt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letter-spacing="-0.035cm"/>
    </style:style>
    <style:style style:name="T26" style:family="text">
      <style:text-properties style:letter-kerning="false"/>
    </style:style>
    <style:style style:name="T27" style:family="text">
      <style:text-properties fo:letter-spacing="-0.007cm"/>
    </style:style>
    <style:style style:name="T28" style:family="text">
      <style:text-properties fo:letter-spacing="-0.007cm" style:font-name-asian="標楷體"/>
    </style:style>
    <style:style style:name="T29" style:family="text">
      <style:text-properties style:font-style-complex="italic"/>
    </style:style>
    <style:style style:name="T30" style:family="text">
      <style:text-properties fo:letter-spacing="-0.021cm" style:font-weight-complex="bold"/>
    </style:style>
    <style:style style:name="T31" style:family="text">
      <style:text-properties style:text-position="super 58%" fo:font-size="14pt" style:font-name-asian="標楷體" style:font-size-asian="14pt" style:font-size-complex="14pt" style:font-weight-complex="bold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4">9</text:span><text:span text:style-name="T4">8</text:span><text:span text:style-name="T4">年度中醫門診醫療給付費用總額及其分配</text:span></text:p>
      <text:p text:style-name="P50">一、總額設定公式：</text:p>
      <text:p text:style-name="P41">98年度中醫門診醫療給付費用總額=97年度中醫門診一般服務醫療給付費用<text:span text:style-name="T12"> </text:span>× (1＋98年度一般服務成長率)＋98年度專款項目預算</text:p>
      <text:p text:style-name="P42">註：98年度醫療給付費用總額所採基期費用，依費協會第114次委員會議決議，校正投保人口成長率差值。</text:p>
      <text:p text:style-name="P50">二、總額協定結果：</text:p>
      <text:p text:style-name="P52"><text:span text:style-name="T10">(一)</text:span><text:span text:style-name="T10">一般服務醫療給付費用成長率為2.543%，其中非協商因素成長率2.315%，協商因素成長率0.228%。</text:span></text:p>
      <text:p text:style-name="P52"><text:span text:style-name="T10">(二)</text:span><text:span text:style-name="T10">專款項目全年預算額度為175.0百萬元。</text:span></text:p>
      <text:p text:style-name="P52"><text:span text:style-name="T10">(三)</text:span><text:span text:style-name="T10">前述二項預算額度經換算，98年度中醫門診醫療給付費用，於校正投保人口後，成長率估計值為2.486%；於和</text:span><text:span text:style-name="T6">中央健康保險局</text:span><text:span text:style-name="T10">會計帳一致下，則較97年度所協定預算成長2.950%。各細項成長率如表2。</text:span></text:p>
      <text:p text:style-name="P50">三、總額分配相關事項：</text:p>
      <text:p text:style-name="P53">(一)一般服務(上限制)：</text:p>
      <text:p text:style-name="P44">1.地區預算：</text:p>
      <text:p text:style-name="P46">(1)地區範圍：以中央健康保險局六分局所轄範圍區分為六個地區。</text:p>
      <text:p text:style-name="P45"><text:span text:style-name="T8">(2)分配方式：</text:span><text:span text:style-name="T8">在下述前提下，</text:span><text:span text:style-name="T8">98年度</text:span><text:span text:style-name="T8">之</text:span><text:span text:style-name="T8">分配</text:span><text:span text:style-name="T8">，可再</text:span><text:span text:style-name="T8">以試辦計畫方式辦理：</text:span></text:p>
      <text:p text:style-name="P47"><text:span text:style-name="T8">a.應</text:span><text:span text:style-name="T8">檢討預算分配方式，設法提高資源較不足區醫師數，並改善中區及台北區醫師成長率過高現象，以促進醫療資源往均衡方向發展。</text:span></text:p>
      <text:p text:style-name="P47"><text:span text:style-name="T8">b.須</text:span><text:span text:style-name="T8">按季監控民眾就醫公平性與醫療資源分布等指標</text:span><text:span text:style-name="T8">，維護民眾權益不受損</text:span><text:span text:style-name="T8">。</text:span></text:p>
      <text:p text:style-name="P45"><text:span text:style-name="T8">(3)藥品以每點1元核算，自地區預算預先扣除。</text:span></text:p>
      <text:p text:style-name="P45"><text:span text:style-name="T8">(4)需保障或鼓勵之醫療服務，以回歸支付標準處理為原則</text:span><text:span text:style-name="T8">，</text:span><text:span text:style-name="T8">如仍有部分服務需採點值保障，由中央健康保險局會同中醫門診總額受託單位議定後送費協會備查。</text:span></text:p>
      <text:p text:style-name="P43"><text:span text:style-name="T8">2.品質保證保留款：</text:span></text:p>
      <text:p text:style-name="P45"><text:span text:style-name="T8">(1)依中醫門診總額品質保證保留款實施方案支付。</text:span></text:p>
      <text:p text:style-name="P45"><text:span text:style-name="T8">(2)請中央健康保險局會同中醫門診總額受託單位，於98年6</text:span><text:soft-page-break/><text:span text:style-name="T8">月前，完成醫療服務品質指標項目(含意義)及監測值之檢討修訂，並改善民眾自費情形。</text:span></text:p>
      <text:p text:style-name="P43"><text:span text:style-name="T8">3.支付標準調整：</text:span></text:p>
      <text:p text:style-name="P45"><text:span text:style-name="T8">(1)調整針傷科治療處置(開內服藥)項目費用及嬰幼兒診察費用。</text:span></text:p>
      <text:p text:style-name="P45"><text:span text:style-name="T8">(2)請依費用成長額度，合理調整支付標準，並加強相關費用之管控。</text:span></text:p>
      <text:p text:style-name="P45"><text:span text:style-name="T8">(3)方案應於97年11月底前送費協會備查，並於98年6月前提報執行情形。</text:span></text:p>
      <text:p text:style-name="P43"><text:span text:style-name="T8">4.違反全民健康保險醫事服務機構特約管理辦法之扣款為0.2百萬元(成長率-0.001%)。請中央健康保險局檢討執行成果，若達一定成效，則下(99)年度不須列為減項。</text:span></text:p>
      <text:p text:style-name="P43"><text:span text:style-name="T8">5.一般服務之協商因素項目中，屬計畫型預算，應於年度實施前提出具體實施及監控方案(含預定達成目標及實施時程)，執行情形應即時檢討；若未能如期實施且可歸因於該總額部門，則應核扣當年度預算；實施成效並納入下年度總額協商考量。</text:span></text:p>
      <text:p text:style-name="P52"><text:span text:style-name="T10">(二)</text:span><text:span text:style-name="T10">專款項目：具體實施方案由中央健康保險局會同中醫門診總額受託單位訂定後，依法定程序辦理相關事宜，並送費協會備查。</text:span></text:p>
      <text:p text:style-name="P43"><text:span text:style-name="T8">1.資源缺乏地區改善方案</text:span></text:p>
      <text:p text:style-name="P45"><text:span text:style-name="T8">(1)全年預算90百萬元，辦理無中醫鄉巡迴醫療服務或開業計畫。</text:span></text:p>
      <text:p text:style-name="P45"><text:span text:style-name="T8">(2)應鼓勵中醫師至資源缺乏地區提供服務，並增加計畫服務鄉鎮數。</text:span></text:p>
      <text:p text:style-name="P45"><text:span text:style-name="T8">(3)於98年6月前提報執行成效。</text:span></text:p>
      <text:p text:style-name="P43"><text:span text:style-name="T8">2.醫療照護試辦計畫：試辦計畫共3項，全年預算85百萬元，可相互流用，預算並移列「其他預算」項下：</text:span></text:p>
      <text:p text:style-name="P45"><text:span text:style-name="T8">(1)腦血管疾病及及腫瘤患者手術、化療、放射線療法後之西醫住院病患中醫輔助醫療試辦計畫：</text:span></text:p>
      <text:p text:style-name="P48">a.本項西醫住院病患之中醫會診輔助醫療計畫，95~97年含褥瘡病人輔助醫療服務，經3年試辦，因個案數少，同意總額受託單位所提，刪除該項目。</text:p>
      <text:p text:style-name="P48">b.新增腫瘤患者中醫輔助醫療服務，應擇具有實證療效之項目試辦，計畫於97年11月底前送費協會備查，並於98年6月前提報執行情形。</text:p>
      <text:p text:style-name="P48">c.本計畫限由設有中醫門診之西醫醫院申請，經中醫門診總額受託單位審查，送中央健康保險局審核通過後實施。</text:p>
      <text:p text:style-name="P45"><text:span text:style-name="T8">(2)小兒腦性麻痺中醫優質門診照護試辦計畫及小兒氣喘緩</text:span><text:soft-page-break/><text:span text:style-name="T8">解期中醫優質門診照護試辦計畫:</text:span></text:p>
      <text:p text:style-name="P48">a.照97年計畫繼續試辦。</text:p>
      <text:p text:style-name="P48">b.計畫已試辦3年，應檢討計畫療效及成本效益，於98年6月前提報計畫成效評估及未來建議，以為總額協商參考。</text:p>
      <text:p text:style-name="P49"/>
      <text:p text:style-name="P54">表2 <text:s/>98年度中醫門診醫療給付費用成長率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項　　　目</text:p>
          </table:table-cell>
          <table:covered-table-cell/>
          <table:covered-table-cell/>
          <table:table-cell table:style-name="表格1.D1" office:value-type="string">
            <text:p text:style-name="P10">成長率(%)或金額(百萬元)</text:p>
          </table:table-cell>
          <table:table-cell table:style-name="表格1.E1" office:value-type="string">
            <text:p text:style-name="P11">協定事項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2">一般服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10" office:value-type="string"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2"/>
          </table:table-cell>
          <table:table-cell table:style-name="表格1.B3" table:number-columns-spanned="2" office:value-type="string">
            <text:p text:style-name="P23">非協商因素成長率</text:p>
          </table:table-cell>
          <table:covered-table-cell/>
          <table:table-cell table:style-name="表格1.D3" office:value-type="string">
            <text:p text:style-name="P27">2.315%</text:p>
          </table:table-cell>
          <table:table-cell table:style-name="表格1.E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56">投保人口年增率</text:p>
          </table:table-cell>
          <table:covered-table-cell/>
          <table:table-cell table:style-name="表格1.D3" office:value-type="string">
            <text:p text:style-name="P57">0.253%</text:p>
          </table:table-cell>
          <table:table-cell table:style-name="表格1.E3" office:value-type="string">
            <text:p text:style-name="P34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56">人口結構改變率</text:p>
          </table:table-cell>
          <table:covered-table-cell/>
          <table:table-cell table:style-name="表格1.D3" office:value-type="string">
            <text:p text:style-name="P57">0.616%</text:p>
          </table:table-cell>
          <table:table-cell table:style-name="表格1.E3" office:value-type="string">
            <text:p text:style-name="P34"/>
          </table:table-cell>
        </table:table-row>
        <table:table-row table:style-name="表格1.2">
          <table:covered-table-cell/>
          <table:table-cell table:style-name="表格1.B6" table:number-columns-spanned="2" office:value-type="string">
            <text:p text:style-name="P35">醫療服務成本指數改變率</text:p>
          </table:table-cell>
          <table:covered-table-cell/>
          <table:table-cell table:style-name="表格1.D6" office:value-type="string">
            <text:p text:style-name="P28">1.441%</text:p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covered-table-cell/>
          <table:table-cell table:style-name="表格1.B7" table:number-columns-spanned="2" office:value-type="string">
            <text:p text:style-name="P23">協商因素成長率</text:p>
          </table:table-cell>
          <table:covered-table-cell/>
          <table:table-cell table:style-name="表格1.D7" office:value-type="string">
            <text:p text:style-name="P27">0.228%</text:p>
          </table:table-cell>
          <table:table-cell table:style-name="表格1.E7" office:value-type="string">
            <text:p text:style-name="P13"/>
          </table:table-cell>
        </table:table-row>
        <table:table-row table:style-name="表格1.2">
          <table:covered-table-cell/>
          <table:table-cell table:style-name="表格1.D3" office:value-type="string">
            <text:p text:style-name="P16">醫療品質及保險對象健康狀況的改變</text:p>
          </table:table-cell>
          <table:table-cell table:style-name="表格1.D3" office:value-type="string">
            <text:p text:style-name="P5">品質保證保留款</text:p>
          </table:table-cell>
          <table:table-cell table:style-name="表格1.D3" office:value-type="string">
            <text:p text:style-name="P29">0.100%</text:p>
          </table:table-cell>
          <table:table-cell table:style-name="表格1.E3" office:value-type="string">
            <text:p text:style-name="P1"><text:span text:style-name="T21">完成醫療服務品質指標項目</text:span><text:span text:style-name="T21">(含</text:span><text:span text:style-name="T21">意義</text:span><text:span text:style-name="T21">）</text:span><text:span text:style-name="T21">、及監測值之檢討修訂，並改善民眾自費情形</text:span><text:span text:style-name="T16">。</text:span></text:p>
          </table:table-cell>
        </table:table-row>
        <table:table-row table:style-name="表格1.2">
          <table:covered-table-cell/>
          <table:table-cell table:style-name="表格1.D3" table:number-rows-spanned="2" office:value-type="string">
            <text:p text:style-name="P17">支付項目的改變</text:p>
          </table:table-cell>
          <table:table-cell table:style-name="表格1.B3" office:value-type="string">
            <text:p text:style-name="P7">支付標準調整</text:p>
            <text:p text:style-name="P37">--嬰幼兒診察給付費調整</text:p>
          </table:table-cell>
          <table:table-cell table:style-name="表格1.D3" office:value-type="string">
            <text:p text:style-name="P29">0.075%</text:p>
          </table:table-cell>
          <table:table-cell table:style-name="表格1.E3" table:number-rows-spanned="2" office:value-type="string">
            <text:p text:style-name="P38"><text:span text:style-name="T16">1.</text:span><text:span text:style-name="T16">應</text:span><text:span text:style-name="T16">依費用成長額度，合理調整支付標準，並加強相關費用之管控。</text:span></text:p>
            <text:p text:style-name="P39">2.方案應於97年11月底前送費協會備查，並於98年6月前提報執行情形。</text:p>
          </table:table-cell>
        </table:table-row>
        <table:table-row table:style-name="表格1.2">
          <table:covered-table-cell/>
          <table:covered-table-cell/>
          <table:table-cell table:style-name="表格1.D3" office:value-type="string">
            <text:p text:style-name="P36"><text:span text:style-name="T1">--開有內服藥之針傷科治療處置費調整</text:span><text:span text:style-name="T12"> <text:s text:c="2"/></text:span></text:p>
          </table:table-cell>
          <table:table-cell table:style-name="表格1.D3" office:value-type="string">
            <text:p text:style-name="P29">0.054%</text:p>
          </table:table-cell>
          <table:covered-table-cell/>
        </table:table-row>
        <table:table-row table:style-name="表格1.2">
          <table:covered-table-cell/>
          <table:table-cell table:style-name="表格1.D6" office:value-type="string">
            <text:p text:style-name="P19">其他議定項目</text:p>
          </table:table-cell>
          <table:table-cell table:style-name="表格1.D6" office:value-type="string">
            <text:p text:style-name="P20">違反全民健保醫事服務機構特約及管理辦法之扣款</text:p>
          </table:table-cell>
          <table:table-cell table:style-name="表格1.D6" office:value-type="string">
            <text:p text:style-name="P29">-0.001%</text:p>
          </table:table-cell>
          <table:table-cell table:style-name="表格1.E6" office:value-type="string">
            <text:p text:style-name="P5">請檢討執行成果，若達一定成效，則下(99)年度不須列為減項。</text:p>
          </table:table-cell>
        </table:table-row>
        <table:table-row table:style-name="表格1.2">
          <table:covered-table-cell/>
          <table:table-cell table:style-name="表格1.B12" table:number-columns-spanned="2" office:value-type="string">
            <text:p text:style-name="P24">一般服務成長率</text:p>
          </table:table-cell>
          <table:covered-table-cell/>
          <table:table-cell table:style-name="表格1.B12" office:value-type="string">
            <text:p text:style-name="P27">2.543%</text:p>
          </table:table-cell>
          <table:table-cell table:style-name="表格1.E12" office:value-type="string">
            <text:p text:style-name="P13"/>
          </table:table-cell>
        </table:table-row>
        <table:table-row table:style-name="表格1.2">
          <table:table-cell table:style-name="表格1.A13" table:number-columns-spanned="5" office:value-type="string">
            <text:p text:style-name="P12">專款項目(全年計畫總預算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5" office:value-type="string">
            <text:p text:style-name="P21"/>
            <text:p text:style-name="P22"/>
            <text:p text:style-name="P22"/>
            <text:p text:style-name="P22"/>
            <text:p text:style-name="P22"/>
            <text:p text:style-name="P3"/>
          </table:table-cell>
          <table:table-cell table:style-name="表格1.D3" table:number-columns-spanned="2" office:value-type="string">
            <text:p text:style-name="P9">資源缺乏地區改善方案<text:line-break/>(辦理無中醫鄉巡迴醫療服務或開業計畫)</text:p>
          </table:table-cell>
          <table:covered-table-cell/>
          <table:table-cell table:style-name="表格1.D3" office:value-type="string">
            <text:p text:style-name="P30">90.0</text:p>
          </table:table-cell>
          <table:table-cell table:style-name="表格1.E14" office:value-type="string">
            <text:p text:style-name="P39">1.應鼓勵中醫師至資源缺乏地區提供服務，並增加計畫服務鄉鎮數。</text:p>
            <text:p text:style-name="P38"><text:span text:style-name="T16">2.於98年6月前提</text:span><text:span text:style-name="T16">出</text:span><text:span text:style-name="T16">成效評估</text:span><text:span text:style-name="T16">報告</text:span><text:span text:style-name="T16">。</text:span></text:p>
          </table:table-cell>
        </table:table-row>
        <table:table-row table:style-name="表格1.2">
          <table:covered-table-cell/>
          <table:table-cell table:style-name="表格1.D3" table:number-columns-spanned="2" office:value-type="string">
            <text:p text:style-name="P55">腦血管疾病及腫瘤患者手術、化療、放射線療法後西醫住院病患中醫輔助醫療試辦計畫</text:p>
          </table:table-cell>
          <table:covered-table-cell/>
          <table:table-cell table:style-name="表格1.D3" table:number-rows-spanned="3" office:value-type="string">
            <text:p text:style-name="P33"/>
            <text:p text:style-name="P30">85.0</text:p>
            <text:p text:style-name="P30"/>
          </table:table-cell>
          <table:table-cell table:style-name="表格1.E14" table:number-rows-spanned="3" office:value-type="string">
            <text:p text:style-name="P39">1.本3項計畫，預算可相互流用，預算移列「其他預算」項下。</text:p>
            <text:p text:style-name="P39">2.西醫住院病患中醫輔助醫療計畫，新增腫瘤患者中醫輔助醫療服務，應擇具有證實療效之項目試辦，計畫於97年11月底前送費協會備查，並於98年6月前提報執行情形。</text:p>
            <text:p text:style-name="P38"><text:span text:style-name="T16">3.小兒腦性麻痺及小兒氣喘試辦計畫:照97年計畫繼續試辦，並於98年6月前提</text:span><text:span text:style-name="T16">出</text:span><text:span text:style-name="T16">成效評估及未來建議。</text:span></text:p>
          </table:table-cell>
        </table:table-row>
        <table:table-row table:style-name="表格1.2">
          <table:covered-table-cell/>
          <table:table-cell table:style-name="表格1.D3" table:number-columns-spanned="2" office:value-type="string">
            <text:p text:style-name="P25">小兒腦性麻痺中醫優質門診照護試辦計畫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D3" table:number-columns-spanned="2" office:value-type="string">
            <text:p text:style-name="P26">小兒氣喘緩解期中醫優質門診照護試辦計畫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8" table:number-columns-spanned="2" office:value-type="string">
            <text:p text:style-name="P24">專款項目金額合計(百萬元)</text:p>
          </table:table-cell>
          <table:covered-table-cell/>
          <table:table-cell table:style-name="表格1.B18" office:value-type="string">
            <text:p text:style-name="P27">175.0</text:p>
          </table:table-cell>
          <table:table-cell table:style-name="表格1.E18" office:value-type="string">
            <text:p text:style-name="P15"/>
          </table:table-cell>
        </table:table-row>
        <text:soft-page-break/>
        <table:table-row table:style-name="表格1.2">
          <table:table-cell table:style-name="表格1.A19" table:number-columns-spanned="3" office:value-type="string">
            <text:p text:style-name="P1"><text:span text:style-name="T23">總</text:span><text:span text:style-name="T23">費用</text:span><text:span text:style-name="T23">成長率估計值</text:span><text:span text:style-name="T31">(註)</text:span></text:p>
            <text:p text:style-name="P24">(含一般服務+專款項目)</text:p>
          </table:table-cell>
          <table:covered-table-cell/>
          <table:covered-table-cell/>
          <table:table-cell table:style-name="表格1.D19" office:value-type="string">
            <text:p text:style-name="P27">2.486%</text:p>
          </table:table-cell>
          <table:table-cell table:style-name="表格1.E19" office:value-type="string">
            <text:p text:style-name="P15"/>
          </table:table-cell>
        </table:table-row>
        <table:table-row table:style-name="表格1.2">
          <table:table-cell table:style-name="表格1.A20" table:number-columns-spanned="3" office:value-type="string">
            <text:p text:style-name="P14">較97年度協定預算成長率</text:p>
          </table:table-cell>
          <table:covered-table-cell/>
          <table:covered-table-cell/>
          <table:table-cell table:style-name="表格1.D20" office:value-type="string">
            <text:p text:style-name="P27">2.950%</text:p>
          </table:table-cell>
          <table:table-cell table:style-name="表格1.E20" office:value-type="string">
            <text:p text:style-name="P15"/>
          </table:table-cell>
        </table:table-row>
      </table:table>
      <text:p text:style-name="P40">計算成長率估算值所用之基期費用，已有校正投保人口成長率差值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提案" style:family="paragraph" style:parent-style-name="Standard">
      <style:paragraph-properties fo:margin-left="1.693cm" fo:margin-right="0cm" fo:margin-top="0.318cm" fo:margin-bottom="0cm" loext:contextual-spacing="false" fo:line-height="0.776cm" fo:text-align="justify" style:justify-single-word="false" fo:text-indent="-1.693cm" style:auto-text-indent="false" style:snap-to-layout-grid="false"/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第一案" style:family="paragraph" style:parent-style-name="Standard">
      <style:paragraph-properties fo:margin-left="0.706cm" fo:margin-right="0cm" fo:margin-top="0.106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新細明體" style:font-family-generic="modern" fo:font-size="18pt" style:letter-kerning="false" style:font-name-asian="全真楷書" style:font-family-asian="全真楷書, 新細明體" style:font-family-generic-asian="modern" style:font-size-asian="18pt" style:font-size-complex="10pt"/>
    </style:style>
    <style:style style:name="案由" style:family="paragraph" style:parent-style-name="Standard">
      <style:paragraph-properties fo:margin-left="0.706cm" fo:margin-right="0cm" fo:margin-top="0.212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新細明體" style:font-family-generic="modern" fo:font-size="18pt" style:letter-kerning="false" style:font-name-asian="全真楷書" style:font-family-asian="全真楷書, 新細明體" style:font-family-generic-asian="modern" style:font-size-asian="18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false" style:font-name-asian="細明體" style:font-family-asian="細明體, MingLiU" style:font-family-generic-asian="modern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none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1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5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xl6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6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font-size="24pt" style:letter-kerning="false" style:font-name-asian="Arial Unicode MS" style:font-family-asian="'Arial Unicode MS'" style:font-family-generic-asian="swiss" style:font-pitch-asian="variable" style:font-size-asian="24pt" style:font-size-complex="24pt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fo:font-weight="bold" style:letter-kerning="false" style:font-name-asian="Arial Unicode MS" style:font-family-asian="'Arial Unicode MS'" style:font-family-generic-asian="swiss" style:font-pitch-asian="variable" style:font-size-asian="18pt" style:font-style-asian="italic" style:font-weight-asian="bold" style:font-size-complex="18pt" style:font-style-complex="italic" style:font-weight-complex="bold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0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細明體" fo:font-family="細明體, MingLiU" style:font-family-generic="modern" fo:font-size="18pt" style:letter-kerning="false" style:font-name-asian="細明體" style:font-family-asian="細明體, MingLiU" style:font-family-generic-asian="modern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none" fo:border-top="none" fo:border-bottom="none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199cm" fo:margin-right="0cm" fo:line-height="0.776cm" fo:text-indent="-0.635cm" style:auto-text-indent="false"/>
      <style:text-properties style:font-name="全真楷書" fo:font-family="全真楷書, 新細明體" style:font-family-generic="modern" fo:font-size="18pt" style:font-name-asian="全真楷書" style:font-family-asian="全真楷書, 新細明體" style:font-family-generic-asian="modern" style:font-size-asian="18pt"/>
    </style:style>
    <style:style style:name="發文機關" style:family="paragraph" style:parent-style-name="Standard">
      <style:paragraph-properties fo:margin-top="0.212cm" fo:margin-bottom="0.212cm" loext:contextual-spacing="false" style:line-height-at-least="0.635cm" style:vertical-align="baseline"/>
      <style:text-properties fo:font-size="20pt" fo:letter-spacing="0.035cm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附錄" style:family="paragraph" style:parent-style-name="案由">
      <style:paragraph-properties fo:margin-left="-0.139cm" fo:margin-right="0cm" fo:margin-top="0cm" fo:margin-bottom="0cm" loext:contextual-spacing="false" fo:line-height="0.776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top="0.106cm" fo:margin-bottom="0cm" loext:contextual-spacing="false"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決定" style:family="paragraph" style:parent-style-name="Standard">
      <style:paragraph-properties fo:margin-left="1.914cm" fo:margin-right="0cm" fo:margin-top="0.318cm" fo:margin-bottom="0cm" loext:contextual-spacing="false" fo:line-height="0.847cm" fo:text-align="justify" style:justify-single-word="false" fo:text-indent="-1.27cm" style:auto-text-indent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紀錄標題_28_WEB_29_" style:display-name="紀錄標題(WEB)" style:family="paragraph" style:parent-style-name="Standard">
      <style:paragraph-properties fo:line-height="0.776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xl122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none" fo:border-bottom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紀錄內文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報告案一" style:family="paragraph" style:parent-style-name="提案">
      <style:paragraph-properties fo:margin-left="0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name1" style:family="paragraph" style:parent-style-name="Standard">
      <style:paragraph-properties fo:margin-top="0.088cm" fo:margin-bottom="0cm" loext:contextual-spacing="false" fo:line-height="0.776cm" fo:text-align="justify" style:justify-single-word="false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實錄內文條列" style:family="paragraph" style:parent-style-name="附錄">
      <style:paragraph-properties fo:margin-left="1.718cm" fo:margin-right="0cm" fo:line-height="0.847cm" fo:text-indent="-1.129cm" style:auto-text-indent="false" style:vertical-align="auto" style:snap-to-layout-grid="tru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實錄內文一" style:family="paragraph" style:parent-style-name="實錄內文條列" style:list-style-name="WW8Num18">
      <style:text-properties fo:color="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_3001_不縮排" style:display-name="壹、不縮排" style:family="paragraph" style:parent-style-name="Standard">
      <style:paragraph-properties fo:margin-left="0.402cm" fo:margin-right="0cm" fo:margin-top="0.318cm" fo:margin-bottom="0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594cm" fo:text-indent="-0.847cm" fo:margin-left="12.59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84cm" fo:text-indent="-0.501cm" fo:margin-left="2.706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一)98年度中醫門診醫療給付費用總額分配方式</dc:title>
    <meta:keyword>全民健康保險、健保</meta:keyword>
    <meta:initial-creator>中央健康保險局</meta:initial-creator>
    <meta:creation-date>2009-04-16T16:06:00</meta:creation-date>
    <dc:creator>Administrator</dc:creator>
    <dc:date>2009-04-16T16:06:00</dc:date>
    <meta:print-date>2009-01-07T10:58:00</meta:print-date>
    <meta:editing-cycles>2</meta:editing-cycles>
    <meta:editing-duration>PT3M</meta:editing-duration>
    <meta:document-statistic meta:table-count="1" meta:image-count="0" meta:object-count="0" meta:page-count="5" meta:paragraph-count="94" meta:word-count="2156" meta:character-count="2375" meta:non-whitespace-character-count="2364"/>
    <meta:generator>LibreOffice/6.4.7.2$Windows_X86_64 LibreOffice_project/639b8ac485750d5696d7590a72ef1b496725cfb5</meta:generator>
  </office:meta>
</office:document-meta>
</file>