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16.57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577cm" fo:margin-left="-0.058cm" table:align="left" style:writing-mode="lr-tb"/>
    </style:style>
    <style:style style:name="表格2.A" style:family="table-column">
      <style:table-column-properties style:column-width="16.57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9.90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justify" style:justify-single-word="false"/>
      <style:text-properties fo:font-size="16pt" fo:font-weight="normal" style:font-size-asian="16pt" style:font-weight-asian="normal" style:font-size-complex="16pt"/>
    </style:style>
    <style:style style:name="P3" style:family="paragraph" style:parent-style-name="Standard">
      <style:paragraph-properties fo:line-height="0.67cm" style:snap-to-layout-grid="false"/>
      <style:text-properties fo:font-size="16pt" fo:font-weight="normal" style:font-size-asian="16pt" style:font-weight-asian="normal" style:font-size-complex="16pt"/>
    </style:style>
    <style:style style:name="P4" style:family="paragraph" style:parent-style-name="Standard">
      <style:paragraph-properties fo:line-height="0.706cm" fo:text-align="center" style:justify-single-word="false"/>
      <style:text-properties fo:font-size="16pt" fo:font-weight="normal" style:font-size-asian="16pt" style:font-weight-asian="normal" style:font-name-complex="標楷體" style:font-weight-complex="normal"/>
    </style:style>
    <style:style style:name="P5" style:family="paragraph" style:parent-style-name="Standard">
      <style:paragraph-properties fo:line-height="0.847cm" style:snap-to-layout-grid="false"/>
      <style:text-properties fo:font-size="16pt" fo:font-weight="normal" style:font-size-asian="16pt" style:font-weight-asian="normal" style:font-name-complex="標楷體" style:font-size-complex="16pt"/>
    </style:style>
    <style:style style:name="P6" style:family="paragraph" style:parent-style-name="Standard">
      <style:paragraph-properties fo:line-height="0.882cm"/>
      <style:text-properties style:font-name="Times New Roman" fo:font-size="16pt" fo:font-weight="normal" style:font-size-asian="16pt" style:font-weight-asian="normal" style:font-name-complex="Times New Roman" style:font-size-complex="16pt"/>
    </style:style>
    <style:style style:name="P7" style:family="paragraph" style:parent-style-name="Standard">
      <style:paragraph-properties fo:line-height="0.882cm" fo:text-align="justify" style:justify-single-word="false"/>
      <style:text-properties style:font-name="Times New Roman" fo:font-size="16pt" fo:font-weight="normal" style:font-size-asian="16pt" style:font-weight-asian="normal" style:font-name-complex="Times New Roman" style:font-size-complex="16pt"/>
    </style:style>
    <style:style style:name="P8" style:family="paragraph" style:parent-style-name="Standard">
      <style:paragraph-properties fo:line-height="0.706cm" style:snap-to-layout-grid="false"/>
      <style:text-properties style:font-name="Times New Roman" fo:font-size="16pt" fo:font-weight="normal" style:font-size-asian="16pt" style:font-weight-asian="normal" style:font-name-complex="Times New Roman" style:font-size-complex="16pt"/>
    </style:style>
    <style:style style:name="P9" style:family="paragraph" style:parent-style-name="Standard">
      <style:paragraph-properties fo:line-height="0.706cm" style:snap-to-layout-grid="false">
        <style:tab-stops>
          <style:tab-stop style:position="3.755cm"/>
        </style:tab-stops>
      </style:paragraph-properties>
      <style:text-properties style:font-name="Times New Roman" fo:font-size="16pt" fo:font-weight="normal" style:font-size-asian="16pt" style:font-weight-asian="normal" style:font-name-complex="Times New Roman" style:font-size-complex="16pt"/>
    </style:style>
    <style:style style:name="P10" style:family="paragraph" style:parent-style-name="Standard">
      <style:paragraph-properties fo:line-height="0.706cm" style:snap-to-layout-grid="false"/>
      <style:text-properties style:font-name="Times New Roman" fo:font-size="16pt" fo:font-weight="normal" style:font-size-asian="16pt" style:font-weight-asian="normal" style:font-name-complex="Times New Roman" style:font-size-complex="16pt" style:font-weight-complex="normal"/>
    </style:style>
    <style:style style:name="P11" style:family="paragraph" style:parent-style-name="Standard">
      <style:paragraph-properties fo:line-height="0.67cm" style:snap-to-layout-grid="false"/>
      <style:text-properties style:font-name="Times New Roman" fo:font-size="16pt" fo:font-weight="normal" style:font-size-asian="16pt" style:font-weight-asian="normal" style:font-name-complex="Times New Roman" style:font-size-complex="16pt"/>
    </style:style>
    <style:style style:name="P12" style:family="paragraph" style:parent-style-name="Standard">
      <style:paragraph-properties fo:line-height="0.67cm" style:snap-to-layout-grid="false"/>
      <style:text-properties style:font-name="Times New Roman" fo:font-size="16pt" fo:font-weight="normal" style:font-size-asian="16pt" style:font-weight-asian="normal" style:font-name-complex="Times New Roman" style:font-size-complex="16pt"/>
    </style:style>
    <style:style style:name="P13" style:family="paragraph" style:parent-style-name="Standard">
      <style:paragraph-properties fo:line-height="0.706cm" style:snap-to-layout-grid="false"/>
    </style:style>
    <style:style style:name="P14" style:family="paragraph" style:parent-style-name="Standard">
      <style:paragraph-properties fo:line-height="0.67cm" style:snap-to-layout-grid="false"/>
    </style:style>
    <style:style style:name="P15" style:family="paragraph" style:parent-style-name="Standard">
      <style:paragraph-properties fo:margin-left="1.247cm" fo:margin-right="0cm" fo:line-height="0.882cm" fo:text-align="justify" style:justify-single-word="false" fo:text-indent="-0.005cm" style:auto-text-indent="false"/>
    </style:style>
    <style:style style:name="P16" style:family="paragraph" style:parent-style-name="Standard">
      <style:paragraph-properties fo:margin-left="1.081cm" fo:margin-right="0cm" fo:line-height="0.882cm" fo:text-indent="0.004cm" style:auto-text-indent="false"/>
      <style:text-properties style:font-name="Times New Roman" fo:font-size="16pt" fo:font-weight="normal" style:font-size-asian="16pt" style:font-weight-asian="normal" style:font-name-complex="Times New Roman" style:font-size-complex="16pt"/>
    </style:style>
    <style:style style:name="P17" style:family="paragraph" style:parent-style-name="Standard">
      <style:paragraph-properties fo:margin-left="1.152cm" fo:margin-right="0cm" fo:line-height="0.882cm" fo:text-align="justify" style:justify-single-word="false" fo:text-indent="-1.152cm" style:auto-text-indent="false"/>
    </style:style>
    <style:style style:name="P18" style:family="paragraph" style:parent-style-name="Standard">
      <style:paragraph-properties fo:margin-left="1.152cm" fo:margin-right="0cm" fo:line-height="0.882cm" fo:text-align="justify" style:justify-single-word="false" fo:text-indent="-1.152cm" style:auto-text-indent="false"/>
      <style:text-properties style:font-name="Times New Roman" fo:font-size="16pt" fo:font-weight="normal" style:font-size-asian="16pt" style:font-weight-asian="normal" style:font-name-complex="Times New Roman" style:font-size-complex="16pt"/>
    </style:style>
    <style:style style:name="P19" style:family="paragraph" style:parent-style-name="Standard">
      <style:paragraph-properties fo:margin-left="0.998cm" fo:margin-right="0cm" fo:line-height="0.882cm" fo:text-align="justify" style:justify-single-word="false" fo:text-indent="-0.998cm" style:auto-text-indent="false"/>
      <style:text-properties style:font-name="Times New Roman" fo:font-size="16pt" fo:font-weight="normal" style:font-size-asian="16pt" style:font-weight-asian="normal" style:font-name-complex="Times New Roman" style:font-size-complex="16pt"/>
    </style:style>
    <style:style style:name="P20" style:family="paragraph" style:parent-style-name="Standard">
      <style:paragraph-properties fo:margin-left="0.998cm" fo:margin-right="0cm" fo:line-height="0.706cm" fo:text-indent="-0.998cm" style:auto-text-indent="false" style:snap-to-layout-grid="false"/>
    </style:style>
    <style:style style:name="P21" style:family="paragraph" style:parent-style-name="Standard">
      <style:paragraph-properties fo:margin-left="-0.005cm" fo:margin-right="0cm" fo:line-height="0.882cm" fo:text-align="justify" style:justify-single-word="false" fo:text-indent="0.002cm" style:auto-text-indent="false"/>
      <style:text-properties style:font-name="Times New Roman" fo:font-size="16pt" fo:font-weight="normal" style:font-size-asian="16pt" style:font-weight-asian="normal" style:font-name-complex="Times New Roman" style:font-size-complex="16pt"/>
    </style:style>
    <style:style style:name="P22" style:family="paragraph" style:parent-style-name="Standard">
      <style:paragraph-properties fo:margin-left="1.75cm" fo:margin-right="0cm" fo:line-height="0.882cm" fo:text-align="justify" style:justify-single-word="false" fo:text-indent="-1.744cm" style:auto-text-indent="false">
        <style:tab-stops>
          <style:tab-stop style:position="1.752cm"/>
        </style:tab-stops>
      </style:paragraph-properties>
    </style:style>
    <style:style style:name="P23" style:family="paragraph" style:parent-style-name="Standard">
      <style:paragraph-properties fo:margin-left="1.75cm" fo:margin-right="0cm" fo:line-height="0.882cm" fo:text-align="justify" style:justify-single-word="false" fo:text-indent="-1.75cm" style:auto-text-indent="false">
        <style:tab-stops>
          <style:tab-stop style:position="1.501cm"/>
          <style:tab-stop style:position="1.752cm"/>
        </style:tab-stops>
      </style:paragraph-properties>
    </style:style>
    <style:style style:name="P24" style:family="paragraph" style:parent-style-name="Standard">
      <style:paragraph-properties fo:margin-left="2.323cm" fo:margin-right="0cm" fo:line-height="0.882cm" fo:text-align="justify" style:justify-single-word="false" fo:text-indent="-2.071cm" style:auto-text-indent="false">
        <style:tab-stops>
          <style:tab-stop style:position="1.588cm"/>
          <style:tab-stop style:position="1.752cm"/>
        </style:tab-stops>
      </style:paragraph-properties>
    </style:style>
    <style:style style:name="P25" style:family="paragraph" style:parent-style-name="Standard">
      <style:paragraph-properties fo:margin-left="1.998cm" fo:margin-right="0cm" fo:line-height="0.882cm" fo:text-align="justify" style:justify-single-word="false" fo:text-indent="-0.75cm" style:auto-text-indent="false">
        <style:tab-stops>
          <style:tab-stop style:position="2.251cm"/>
        </style:tab-stops>
      </style:paragraph-properties>
    </style:style>
    <style:style style:name="P26" style:family="paragraph" style:parent-style-name="Standard">
      <style:paragraph-properties fo:margin-left="1.503cm" fo:margin-right="0cm" fo:line-height="0.882cm" fo:text-align="justify" style:justify-single-word="false" fo:text-indent="-0.249cm" style:auto-text-indent="false"/>
    </style:style>
    <style:style style:name="P27" style:family="paragraph" style:parent-style-name="Standard">
      <style:paragraph-properties fo:margin-left="1.496cm" fo:margin-right="0cm" fo:line-height="0.882cm" fo:text-align="justify" style:justify-single-word="false" fo:text-indent="-0.499cm" style:auto-text-indent="false">
        <style:tab-stops>
          <style:tab-stop style:position="3.501cm"/>
        </style:tab-stops>
      </style:paragraph-properties>
    </style:style>
    <style:style style:name="P28" style:family="paragraph" style:parent-style-name="Standard">
      <style:paragraph-properties fo:margin-left="3.381cm" fo:margin-right="0cm" fo:line-height="0.882cm" fo:text-align="justify" style:justify-single-word="false" fo:text-indent="-2.379cm" style:auto-text-indent="false"/>
      <style:text-properties style:font-name="Times New Roman" fo:font-size="16pt" fo:font-weight="normal" style:font-size-asian="16pt" style:font-weight-asian="normal" style:font-name-complex="Times New Roman" style:font-size-complex="16pt" style:font-weight-complex="normal"/>
    </style:style>
    <style:style style:name="P29" style:family="paragraph" style:parent-style-name="Standard">
      <style:paragraph-properties fo:margin-left="1.752cm" fo:margin-right="0cm" fo:line-height="0.882cm" fo:text-align="justify" style:justify-single-word="false" fo:text-indent="-1.753cm" style:auto-text-indent="false"/>
    </style:style>
    <style:style style:name="P30" style:family="paragraph" style:parent-style-name="Standard">
      <style:paragraph-properties fo:margin-left="2cm" fo:margin-right="0.907cm" fo:line-height="0.882cm" fo:text-align="justify" style:justify-single-word="false" fo:text-indent="-0.499cm" style:auto-text-indent="false" style:snap-to-layout-grid="false"/>
    </style:style>
    <style:style style:name="P31" style:family="paragraph" style:parent-style-name="Standard">
      <style:paragraph-properties fo:margin-left="3.812cm" fo:margin-right="0.907cm" fo:line-height="0.882cm" fo:text-align="justify" style:justify-single-word="false" fo:text-indent="-1.813cm" style:auto-text-indent="false" style:snap-to-layout-grid="false">
        <style:tab-stops>
          <style:tab-stop style:position="3.175cm"/>
        </style:tab-stops>
      </style:paragraph-properties>
      <style:text-properties style:font-name="Times New Roman" fo:font-size="16pt" fo:font-weight="normal" style:font-size-asian="16pt" style:font-weight-asian="normal" style:font-name-complex="Times New Roman" style:font-size-complex="16pt" style:font-weight-complex="normal"/>
    </style:style>
    <style:style style:name="P32" style:family="paragraph" style:parent-style-name="Standard">
      <style:paragraph-properties fo:margin-left="3.812cm" fo:margin-right="0.907cm" fo:line-height="0.882cm" fo:text-align="justify" style:justify-single-word="false" fo:text-indent="-1.813cm" style:auto-text-indent="false" style:snap-to-layout-grid="false"/>
      <style:text-properties style:font-name="Times New Roman" fo:font-size="16pt" fo:font-weight="normal" style:font-size-asian="16pt" style:font-weight-asian="normal" style:font-name-complex="Times New Roman" style:font-size-complex="16pt" style:font-weight-complex="normal"/>
    </style:style>
    <style:style style:name="P33" style:family="paragraph" style:parent-style-name="Standard">
      <style:paragraph-properties fo:margin-left="1.998cm" fo:margin-right="0.907cm" fo:line-height="0.882cm" fo:text-align="justify" style:justify-single-word="false" fo:text-indent="-0.75cm" style:auto-text-indent="false" style:snap-to-layout-grid="false">
        <style:tab-stops>
          <style:tab-stop style:position="2cm"/>
        </style:tab-stops>
      </style:paragraph-properties>
    </style:style>
    <style:style style:name="P34" style:family="paragraph" style:parent-style-name="Standard">
      <style:paragraph-properties fo:margin-left="2.002cm" fo:margin-right="0.907cm" fo:line-height="0.882cm" fo:text-align="justify" style:justify-single-word="false" fo:text-indent="-0.501cm" style:auto-text-indent="false" style:snap-to-layout-grid="false"/>
    </style:style>
    <style:style style:name="P35" style:family="paragraph" style:parent-style-name="Standard">
      <style:paragraph-properties fo:margin-left="4.443cm" fo:margin-right="0.907cm" fo:line-height="0.882cm" fo:text-align="justify" style:justify-single-word="false" fo:text-indent="-2.445cm" style:auto-text-indent="false" style:snap-to-layout-grid="false"/>
      <style:text-properties style:font-name="Times New Roman" fo:font-size="16pt" fo:font-weight="normal" style:font-size-asian="16pt" style:font-weight-asian="normal" style:font-name-complex="Times New Roman" style:font-size-complex="16pt" style:font-weight-complex="normal"/>
    </style:style>
    <style:style style:name="P36" style:family="paragraph" style:parent-style-name="Standard">
      <style:paragraph-properties fo:margin-left="4.438cm" fo:margin-right="0.907cm" fo:line-height="0.882cm" fo:text-align="justify" style:justify-single-word="false" fo:text-indent="-2.944cm" style:auto-text-indent="false" style:snap-to-layout-grid="false"/>
      <style:text-properties style:font-name="Times New Roman" fo:font-size="16pt" fo:letter-spacing="-0.028cm" fo:font-weight="normal" style:font-size-asian="16pt" style:font-weight-asian="normal" style:font-name-complex="Times New Roman" style:font-size-complex="16pt" style:font-weight-complex="normal"/>
    </style:style>
    <style:style style:name="P37" style:family="paragraph" style:parent-style-name="Standard">
      <style:paragraph-properties fo:margin-left="1.573cm" fo:margin-right="0.907cm" fo:line-height="0.882cm" fo:text-indent="0cm" style:auto-text-indent="false" style:snap-to-layout-grid="false"/>
    </style:style>
    <style:style style:name="P38" style:family="paragraph" style:parent-style-name="Standard">
      <style:paragraph-properties fo:margin-left="3.38cm" fo:margin-right="0cm" fo:line-height="0.882cm" fo:text-align="justify" style:justify-single-word="false" fo:text-indent="-3.38cm" style:auto-text-indent="false" style:snap-to-layout-grid="false">
        <style:tab-stops>
          <style:tab-stop style:position="2.223cm"/>
        </style:tab-stops>
      </style:paragraph-properties>
      <style:text-properties style:font-name="Times New Roman" fo:font-size="16pt" fo:font-weight="normal" style:font-size-asian="16pt" style:font-weight-asian="normal" style:font-name-complex="Times New Roman" style:font-size-complex="16pt"/>
    </style:style>
    <style:style style:name="P39" style:family="paragraph" style:parent-style-name="Standard">
      <style:paragraph-properties fo:margin-left="3.381cm" fo:margin-right="0cm" fo:line-height="0.882cm" fo:text-align="justify" style:justify-single-word="false" fo:text-indent="-3.129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40" style:family="paragraph" style:parent-style-name="Standard">
      <style:paragraph-properties fo:margin-left="3.378cm" fo:margin-right="0cm" fo:line-height="0.882cm" fo:text-indent="-2.628cm" style:auto-text-indent="false" style:line-break="normal"/>
    </style:style>
    <style:style style:name="P41" style:family="paragraph" style:parent-style-name="Standard">
      <style:paragraph-properties fo:margin-left="3.378cm" fo:margin-right="0cm" fo:line-height="0.882cm" fo:text-align="justify" style:justify-single-word="false" fo:text-indent="-2.628cm" style:auto-text-indent="false" style:line-break="normal"/>
    </style:style>
    <style:style style:name="P42" style:family="paragraph" style:parent-style-name="Standard">
      <style:paragraph-properties fo:margin-left="1.757cm" fo:margin-right="0cm" fo:line-height="0.882cm" fo:text-align="justify" style:justify-single-word="false" fo:text-indent="-0.503cm" style:auto-text-indent="false" style:snap-to-layout-grid="false"/>
    </style:style>
    <style:style style:name="P43" style:family="paragraph" style:parent-style-name="Standard">
      <style:paragraph-properties fo:margin-left="1.757cm" fo:margin-right="0cm" fo:line-height="0.882cm" fo:text-align="justify" style:justify-single-word="false" fo:text-indent="-0.503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44" style:family="paragraph" style:parent-style-name="Standard">
      <style:paragraph-properties fo:margin-left="2.111cm" fo:margin-right="0cm" fo:line-height="0.882cm" fo:text-align="justify" style:justify-single-word="false" fo:text-indent="-2.111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45" style:family="paragraph" style:parent-style-name="Standard">
      <style:paragraph-properties fo:margin-left="1.753cm" fo:margin-right="0cm" fo:line-height="0.882cm" fo:text-align="justify" style:justify-single-word="false" fo:text-indent="0cm" style:auto-text-indent="false" style:snap-to-layout-grid="false"/>
    </style:style>
    <style:style style:name="P46" style:family="paragraph" style:parent-style-name="Standard">
      <style:paragraph-properties fo:margin-left="1.496cm" fo:margin-right="0cm" fo:line-height="0.882cm" fo:text-align="justify" style:justify-single-word="false" fo:text-indent="-0.751cm" style:auto-text-indent="false" style:line-break="normal"/>
    </style:style>
    <style:style style:name="P47" style:family="paragraph" style:parent-style-name="Standard">
      <style:paragraph-properties fo:margin-left="1.501cm" fo:margin-right="0cm" fo:line-height="0.882cm" fo:text-align="justify" style:justify-single-word="false" fo:text-indent="0.002cm" style:auto-text-indent="false" style:line-break="normal"/>
    </style:style>
    <style:style style:name="P48" style:family="paragraph" style:parent-style-name="Standard">
      <style:paragraph-properties fo:margin-left="1.489cm" fo:margin-right="0cm" fo:line-height="0.882cm" fo:text-align="justify" style:justify-single-word="false" fo:text-indent="-0.739cm" style:auto-text-indent="false" style:snap-to-layout-grid="false"/>
    </style:style>
    <style:style style:name="P49" style:family="paragraph" style:parent-style-name="Standard">
      <style:paragraph-properties fo:margin-left="1.489cm" fo:margin-right="0cm" fo:line-height="0.882cm" fo:text-align="justify" style:justify-single-word="false" fo:text-indent="-0.739cm" style:auto-text-indent="false" style:line-break="normal"/>
    </style:style>
    <style:style style:name="P50" style:family="paragraph" style:parent-style-name="Standard">
      <style:paragraph-properties fo:margin-left="1.503cm" fo:margin-right="0cm" fo:line-height="0.882cm" fo:text-align="justify" style:justify-single-word="false" fo:text-indent="-0.866cm" style:auto-text-indent="false" style:line-break="normal"/>
    </style:style>
    <style:style style:name="P51" style:family="paragraph" style:parent-style-name="Standard">
      <style:paragraph-properties fo:margin-left="2.82cm" fo:margin-right="0cm" fo:line-height="0.882cm" fo:text-align="justify" style:justify-single-word="false" fo:text-indent="-2.184cm" style:auto-text-indent="false" style:snap-to-layout-grid="false"/>
    </style:style>
    <style:style style:name="P52" style:family="paragraph" style:parent-style-name="Standard">
      <style:paragraph-properties fo:margin-left="2.122cm" fo:margin-right="0cm" fo:line-height="0.882cm" fo:text-align="justify" style:justify-single-word="false" fo:text-indent="-0.621cm" style:auto-text-indent="false" style:snap-to-layout-grid="false"/>
    </style:style>
    <style:style style:name="P53" style:family="paragraph" style:parent-style-name="Standard">
      <style:paragraph-properties fo:margin-left="1.995cm" fo:margin-right="0cm" fo:line-height="0.882cm" fo:text-align="justify" style:justify-single-word="false" fo:text-indent="-0.002cm" style:auto-text-indent="false" style:snap-to-layout-grid="false"/>
    </style:style>
    <style:style style:name="P54" style:family="paragraph" style:parent-style-name="Standard">
      <style:paragraph-properties fo:margin-left="2.822cm" fo:margin-right="0cm" fo:line-height="0.882cm" fo:text-align="justify" style:justify-single-word="false" fo:text-indent="-1.321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55" style:family="paragraph" style:parent-style-name="Standard">
      <style:paragraph-properties fo:margin-left="1.662cm" fo:margin-right="0cm" fo:line-height="0.882cm" fo:orphans="2" fo:widows="2" fo:text-indent="-1.134cm" style:auto-text-indent="false"/>
      <style:text-properties style:font-name="Times New Roman" fo:font-size="16pt" fo:font-weight="normal" style:font-size-asian="16pt" style:font-weight-asian="normal" style:font-name-complex="Times New Roman" style:font-size-complex="16pt"/>
    </style:style>
    <style:style style:name="P56" style:family="paragraph" style:parent-style-name="Standard">
      <style:paragraph-properties fo:margin-left="1.508cm" fo:margin-right="0cm" fo:line-height="0.882cm" fo:text-align="justify" style:justify-single-word="false" fo:text-indent="-0.908cm" style:auto-text-indent="false"/>
      <style:text-properties style:font-name="Times New Roman" fo:font-size="16pt" fo:font-weight="normal" style:font-size-asian="16pt" style:font-weight-asian="normal" style:font-name-complex="Times New Roman" style:font-size-complex="16pt"/>
    </style:style>
    <style:style style:name="P57" style:family="paragraph" style:parent-style-name="Standard">
      <style:paragraph-properties fo:margin-left="1.752cm" fo:margin-right="0cm" fo:line-height="0.882cm" fo:text-align="justify" style:justify-single-word="false" fo:text-indent="-1.152cm" style:auto-text-indent="false"/>
      <style:text-properties style:font-name="Times New Roman" fo:font-size="16pt" fo:font-weight="normal" style:font-size-asian="16pt" style:font-weight-asian="normal" style:font-name-complex="Times New Roman" style:font-size-complex="16pt"/>
    </style:style>
    <style:style style:name="P58" style:family="paragraph" style:parent-style-name="Standard">
      <style:paragraph-properties fo:margin-left="0.667cm" fo:margin-right="0cm" fo:line-height="0.882cm" fo:text-align="justify" style:justify-single-word="false" fo:text-indent="-0.667cm" style:auto-text-indent="false"/>
      <style:text-properties style:font-name="Times New Roman" fo:font-size="16pt" fo:font-weight="normal" style:font-size-asian="16pt" style:font-weight-asian="normal" style:font-name-complex="Times New Roman" style:font-size-complex="16pt"/>
    </style:style>
    <style:style style:name="P59" style:family="paragraph" style:parent-style-name="Standard">
      <style:paragraph-properties fo:margin-left="1.752cm" fo:margin-right="0.907cm" fo:line-height="0.882cm" fo:text-align="justify" style:justify-single-word="false" fo:text-indent="-1.247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60" style:family="paragraph" style:parent-style-name="Standard">
      <style:paragraph-properties fo:margin-left="1.748cm" fo:margin-right="0.907cm" fo:line-height="0.882cm" fo:text-align="justify" style:justify-single-word="false" fo:text-indent="-1.118cm" style:auto-text-indent="false" style:snap-to-layout-grid="false"/>
    </style:style>
    <style:style style:name="P61" style:family="paragraph" style:parent-style-name="Standard">
      <style:paragraph-properties fo:margin-left="1.748cm" fo:margin-right="0.907cm" fo:line-height="0.882cm" fo:text-align="justify" style:justify-single-word="false" fo:text-indent="-1.118cm" style:auto-text-indent="false" style:snap-to-layout-grid="false">
        <style:tab-stops>
          <style:tab-stop style:position="1.501cm"/>
        </style:tab-stops>
      </style:paragraph-properties>
      <style:text-properties style:font-name="Times New Roman" fo:font-size="16pt" fo:font-weight="normal" style:font-size-asian="16pt" style:font-weight-asian="normal" style:font-name-complex="Times New Roman" style:font-size-complex="16pt"/>
    </style:style>
    <style:style style:name="P62" style:family="paragraph" style:parent-style-name="Standard">
      <style:paragraph-properties fo:margin-left="1.24cm" fo:margin-right="0.907cm" fo:line-height="0.882cm" fo:text-align="justify" style:justify-single-word="false" fo:text-indent="-0.61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63" style:family="paragraph" style:parent-style-name="Standard">
      <style:paragraph-properties fo:margin-left="0.63cm" fo:margin-right="0.907cm" fo:line-height="0.882cm" fo:text-align="justify" style:justify-single-word="false" fo:text-indent="0cm" style:auto-text-indent="false" style:snap-to-layout-grid="false">
        <style:tab-stops>
          <style:tab-stop style:position="1.752cm"/>
        </style:tab-stops>
      </style:paragraph-properties>
    </style:style>
    <style:style style:name="P64" style:family="paragraph" style:parent-style-name="Standard">
      <style:paragraph-properties fo:margin-left="2.494cm" fo:margin-right="0.907cm" fo:line-height="0.882cm" fo:text-align="justify" style:justify-single-word="false" fo:text-indent="-0.748cm" style:auto-text-indent="false" style:snap-to-layout-grid="false"/>
    </style:style>
    <style:style style:name="P65" style:family="paragraph" style:parent-style-name="Standard">
      <style:paragraph-properties fo:margin-left="2.251cm" fo:margin-right="0.907cm" fo:line-height="0.882cm" fo:text-align="justify" style:justify-single-word="false" fo:text-indent="-0.497cm" style:auto-text-indent="false" style:snap-to-layout-grid="false"/>
    </style:style>
    <style:style style:name="P66" style:family="paragraph" style:parent-style-name="Standard">
      <style:paragraph-properties fo:margin-left="2.256cm" fo:margin-right="0.907cm" fo:line-height="0.882cm" fo:text-align="justify" style:justify-single-word="false" fo:text-indent="-0.503cm" style:auto-text-indent="false" style:snap-to-layout-grid="false"/>
    </style:style>
    <style:style style:name="P67" style:family="paragraph" style:parent-style-name="Standard">
      <style:paragraph-properties fo:margin-left="1.623cm" fo:margin-right="0cm" fo:line-height="0.882cm" fo:text-align="justify" style:justify-single-word="false" fo:text-indent="-1.688cm" style:auto-text-indent="false"/>
      <style:text-properties style:font-name="Times New Roman" fo:font-size="16pt" fo:font-weight="normal" style:font-size-asian="16pt" style:font-weight-asian="normal" style:font-name-complex="Times New Roman" style:font-size-complex="16pt"/>
    </style:style>
    <style:style style:name="P68" style:family="paragraph" style:parent-style-name="Standard">
      <style:paragraph-properties fo:margin-left="1.692cm" fo:margin-right="0cm" fo:line-height="0.882cm" fo:text-align="justify" style:justify-single-word="false" fo:text-indent="-1.055cm" style:auto-text-indent="false"/>
      <style:text-properties style:font-name="Times New Roman" fo:font-size="16pt" fo:font-weight="normal" style:font-size-asian="16pt" style:font-weight-asian="normal" style:font-name-complex="Times New Roman" style:font-size-complex="16pt"/>
    </style:style>
    <style:style style:name="P69" style:family="paragraph" style:parent-style-name="Standard">
      <style:paragraph-properties fo:margin-left="2.117cm" fo:margin-right="0cm" fo:line-height="0.882cm" fo:text-align="justify" style:justify-single-word="false" fo:text-indent="-1.27cm" style:auto-text-indent="false">
        <style:tab-stops>
          <style:tab-stop style:position="4.157cm"/>
        </style:tab-stops>
      </style:paragraph-properties>
      <style:text-properties style:font-name="Times New Roman" fo:font-size="16pt" fo:font-weight="normal" style:font-size-asian="16pt" style:font-weight-asian="normal" style:font-name-complex="Times New Roman" style:font-size-complex="16pt"/>
    </style:style>
    <style:style style:name="P70" style:family="paragraph" style:parent-style-name="Standard">
      <style:paragraph-properties fo:margin-left="2.544cm" fo:margin-right="0cm" fo:line-height="0.882cm" fo:text-align="justify" style:justify-single-word="false" fo:text-indent="-1.27cm" style:auto-text-indent="false">
        <style:tab-stops>
          <style:tab-stop style:position="1.854cm"/>
        </style:tab-stops>
      </style:paragraph-properties>
      <style:text-properties style:font-name="Times New Roman" fo:font-size="16pt" fo:font-weight="normal" style:font-size-asian="16pt" style:font-weight-asian="normal" style:font-name-complex="Times New Roman" style:font-size-complex="16pt"/>
    </style:style>
    <style:style style:name="P71" style:family="paragraph" style:parent-style-name="Standard">
      <style:paragraph-properties fo:margin-left="2.544cm" fo:margin-right="0cm" fo:line-height="0.882cm" fo:text-align="justify" style:justify-single-word="false" fo:text-indent="-1.27cm" style:auto-text-indent="false">
        <style:tab-stops>
          <style:tab-stop style:position="4.157cm"/>
        </style:tab-stops>
      </style:paragraph-properties>
      <style:text-properties style:font-name="Times New Roman" fo:font-size="16pt" fo:font-weight="normal" style:font-size-asian="16pt" style:font-weight-asian="normal" style:font-name-complex="Times New Roman" style:font-size-complex="16pt"/>
    </style:style>
    <style:style style:name="P72" style:family="paragraph" style:parent-style-name="Standard">
      <style:paragraph-properties fo:margin-left="1.27cm" fo:margin-right="0cm" fo:line-height="0.882cm" fo:text-align="justify" style:justify-single-word="false" fo:text-indent="-1.27cm" style:auto-text-indent="false" style:snap-to-layout-grid="false"/>
      <style:text-properties fo:font-size="16pt" fo:font-weight="normal" style:font-size-asian="16pt" style:font-weight-asian="normal" style:font-size-complex="16pt"/>
    </style:style>
    <style:style style:name="P73" style:family="paragraph" style:parent-style-name="Standard">
      <style:paragraph-properties fo:margin-left="0cm" fo:margin-right="0.907cm" fo:line-height="0.882cm" fo:text-align="center" style:justify-single-word="false" fo:text-indent="0cm" style:auto-text-indent="false"/>
    </style:style>
    <style:style style:name="P74" style:family="paragraph" style:parent-style-name="Standard">
      <style:paragraph-properties fo:margin-left="0cm" fo:margin-right="0.907cm" fo:line-height="0.706cm" fo:text-align="justify" style:justify-single-word="false" fo:text-indent="0cm" style:auto-text-indent="false" style:snap-to-layout-grid="false"/>
    </style:style>
    <style:style style:name="P75" style:family="paragraph" style:parent-style-name="Standard" style:master-page-name="轉換_20_1">
      <style:paragraph-properties fo:margin-left="0cm" fo:margin-right="0.907cm" fo:line-height="0.882cm" fo:text-align="center" style:justify-single-word="false" fo:text-indent="0cm" style:auto-text-indent="false" style:page-number="auto"/>
      <style:text-properties fo:font-size="18pt" fo:letter-spacing="-0.021cm" fo:font-weight="normal" style:font-size-asian="18pt" style:font-weight-asian="normal" style:font-size-complex="18pt" style:font-weight-complex="normal"/>
    </style:style>
    <style:style style:name="P76" style:family="paragraph" style:parent-style-name="Standard">
      <style:paragraph-properties fo:margin-left="0.501cm" fo:margin-right="0.907cm" fo:line-height="0.706cm" fo:text-align="justify" style:justify-single-word="false" fo:text-indent="-0.496cm" style:auto-text-indent="false" style:snap-to-layout-grid="false"/>
    </style:style>
    <style:style style:name="P77" style:family="paragraph" style:parent-style-name="Standard" style:list-style-name="WW8Num3">
      <style:paragraph-properties fo:margin-left="0.635cm" fo:margin-right="0.907cm" fo:line-height="0.706cm" fo:text-align="justify" style:justify-single-word="false" fo:text-indent="-0.635cm" style:auto-text-indent="false" style:snap-to-layout-grid="false"/>
    </style:style>
    <style:style style:name="P78" style:family="paragraph" style:parent-style-name="Standard" style:list-style-name="WW8Num3">
      <style:paragraph-properties fo:margin-left="0.635cm" fo:margin-right="0.907cm" fo:line-height="0.706cm" fo:text-align="justify" style:justify-single-word="false" fo:text-indent="-0.635cm" style:auto-text-indent="false" style:snap-to-layout-grid="false"/>
      <style:text-properties style:font-name="Times New Roman" fo:font-size="16pt" fo:letter-spacing="-0.021cm" fo:font-weight="normal" style:font-size-asian="16pt" style:font-weight-asian="normal" style:font-name-complex="Times New Roman" style:font-size-complex="16pt" style:font-weight-complex="normal"/>
    </style:style>
    <style:style style:name="P79" style:family="paragraph" style:parent-style-name="Standard">
      <style:paragraph-properties fo:margin-left="1.93cm" fo:margin-right="0cm" fo:line-height="0.706cm" fo:text-indent="-1.93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80" style:family="paragraph" style:parent-style-name="Standard">
      <style:paragraph-properties fo:margin-left="1.93cm" fo:margin-right="0cm" fo:line-height="0.67cm" fo:text-indent="-1.93cm" style:auto-text-indent="false" style:snap-to-layout-grid="false"/>
    </style:style>
    <style:style style:name="P81" style:family="paragraph" style:parent-style-name="Standard">
      <style:paragraph-properties fo:margin-left="1.586cm" fo:margin-right="0cm" fo:line-height="0.706cm" fo:text-indent="-1.586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82" style:family="paragraph" style:parent-style-name="Standard">
      <style:paragraph-properties fo:margin-left="1.586cm" fo:margin-right="0cm" fo:line-height="0.67cm" fo:text-indent="-1.586cm" style:auto-text-indent="false" style:snap-to-layout-grid="false"/>
    </style:style>
    <style:style style:name="P83" style:family="paragraph" style:parent-style-name="Standard">
      <style:paragraph-properties fo:margin-left="0.249cm" fo:margin-right="0cm" fo:line-height="0.706cm" fo:text-indent="-0.249cm" style:auto-text-indent="false" style:snap-to-layout-grid="false"/>
    </style:style>
    <style:style style:name="P84" style:family="paragraph" style:parent-style-name="Standard">
      <style:paragraph-properties fo:margin-left="3.951cm" fo:margin-right="0cm" fo:line-height="0.706cm" fo:text-indent="-3.951cm" style:auto-text-indent="false" style:snap-to-layout-grid="false">
        <style:tab-stops>
          <style:tab-stop style:position="3.755cm"/>
        </style:tab-stops>
      </style:paragraph-properties>
    </style:style>
    <style:style style:name="P85" style:family="paragraph" style:parent-style-name="Standard">
      <style:paragraph-properties fo:margin-left="0.002cm" fo:margin-right="0cm" fo:line-height="0.706cm" fo:text-indent="-0.249cm" style:auto-text-indent="false" style:snap-to-layout-grid="false"/>
    </style:style>
    <style:style style:name="P86" style:family="paragraph" style:parent-style-name="Standard" style:list-style-name="WW8Num5">
      <style:paragraph-properties fo:margin-left="0.423cm" fo:margin-right="0cm" fo:line-height="0.706cm" fo:text-indent="-0.423cm" style:auto-text-indent="false" style:snap-to-layout-grid="false">
        <style:tab-stops>
          <style:tab-stop style:position="1.752cm"/>
        </style:tab-stops>
      </style:paragraph-properties>
      <style:text-properties style:font-name="Times New Roman" fo:font-size="16pt" fo:font-weight="normal" style:font-size-asian="16pt" style:font-weight-asian="normal" style:font-name-complex="Times New Roman" style:font-size-complex="16pt"/>
    </style:style>
    <style:style style:name="P87" style:family="paragraph" style:parent-style-name="Standard">
      <style:paragraph-properties fo:margin-left="1.247cm" fo:margin-right="0cm" fo:line-height="0.706cm" fo:text-indent="-1.247cm" style:auto-text-indent="false" style:snap-to-layout-grid="false"/>
    </style:style>
    <style:style style:name="P88" style:family="paragraph" style:parent-style-name="Standard">
      <style:paragraph-properties fo:margin-left="1.91cm" fo:margin-right="0cm" fo:line-height="0.67cm" fo:text-indent="-1.91cm" style:auto-text-indent="false" style:snap-to-layout-grid="false"/>
    </style:style>
    <style:style style:name="P89" style:family="paragraph" style:parent-style-name="Standard">
      <style:paragraph-properties fo:margin-left="1.637cm" fo:margin-right="0cm" fo:line-height="0.67cm" fo:text-indent="-1.637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90" style:family="paragraph" style:parent-style-name="Standard">
      <style:paragraph-properties fo:margin-left="0.631cm" fo:margin-right="0cm" fo:line-height="0.67cm" fo:text-indent="-0.631cm" style:auto-text-indent="false" style:snap-to-layout-grid="false"/>
    </style:style>
    <style:style style:name="P91" style:family="paragraph" style:parent-style-name="Standard">
      <style:paragraph-properties fo:margin-left="0.631cm" fo:margin-right="0cm" fo:line-height="0.67cm" fo:text-indent="-0.631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92" style:family="paragraph" style:parent-style-name="Standard">
      <style:paragraph-properties fo:margin-left="2.066cm" fo:margin-right="0cm" fo:line-height="0.67cm" fo:text-indent="-2.066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93" style:family="paragraph" style:parent-style-name="Standard">
      <style:paragraph-properties fo:margin-left="2.242cm" fo:margin-right="0cm" fo:line-height="0.67cm" fo:text-indent="-1.744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94" style:family="paragraph" style:parent-style-name="Standard">
      <style:paragraph-properties fo:margin-left="0cm" fo:margin-right="0cm" fo:line-height="0.67cm" fo:text-indent="0.564cm" style:auto-text-indent="false" style:snap-to-layout-grid="false"/>
    </style:style>
    <style:style style:name="P95" style:family="paragraph" style:parent-style-name="Standard">
      <style:paragraph-properties fo:margin-left="0cm" fo:margin-right="0cm" fo:line-height="0.67cm" fo:text-indent="0.564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96" style:family="paragraph" style:parent-style-name="Standard">
      <style:paragraph-properties fo:margin-left="0.586cm" fo:margin-right="0cm" fo:line-height="0.67cm" fo:text-indent="-0.586cm" style:auto-text-indent="false" style:snap-to-layout-grid="false"/>
    </style:style>
    <style:style style:name="P97" style:family="paragraph" style:parent-style-name="Standard">
      <style:paragraph-properties fo:margin-left="1.998cm" fo:margin-right="0cm" fo:line-height="0.67cm" fo:text-indent="-1.362cm" style:auto-text-indent="false" style:snap-to-layout-grid="false"/>
    </style:style>
    <style:style style:name="P98" style:family="paragraph" style:parent-style-name="Standard">
      <style:paragraph-properties fo:margin-left="0.63cm" fo:margin-right="0cm" fo:line-height="0.67cm" fo:text-indent="0.004cm" style:auto-text-indent="false" style:snap-to-layout-grid="false"/>
    </style:style>
    <style:style style:name="P99" style:family="paragraph" style:parent-style-name="Standard">
      <style:paragraph-properties fo:margin-left="1.057cm" fo:margin-right="0cm" fo:line-height="0.67cm" fo:text-indent="0.002cm" style:auto-text-indent="false" style:snap-to-layout-grid="false"/>
      <style:text-properties fo:font-size="16pt" fo:font-weight="normal" style:font-size-asian="16pt" style:font-weight-asian="normal" style:font-size-complex="16pt"/>
    </style:style>
    <style:style style:name="P100" style:family="paragraph" style:parent-style-name="Standard">
      <style:paragraph-properties fo:margin-left="2.249cm" fo:margin-right="0cm" fo:line-height="0.67cm" fo:text-indent="-1.252cm" style:auto-text-indent="false" style:snap-to-layout-grid="false"/>
    </style:style>
    <style:style style:name="P101" style:family="paragraph" style:parent-style-name="Standard">
      <style:paragraph-properties fo:margin-left="2.325cm" fo:margin-right="0cm" fo:line-height="0.67cm" fo:text-indent="-1.268cm" style:auto-text-indent="false" style:snap-to-layout-grid="false"/>
    </style:style>
    <style:style style:name="P102" style:family="paragraph" style:parent-style-name="Standard">
      <style:paragraph-properties fo:margin-left="2.325cm" fo:margin-right="0cm" fo:line-height="0.67cm" fo:text-indent="-1.268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103" style:family="paragraph" style:parent-style-name="Standard">
      <style:paragraph-properties fo:margin-left="0.496cm" fo:margin-right="0cm" fo:line-height="0.67cm" fo:text-indent="-0.004cm" style:auto-text-indent="false" style:snap-to-layout-grid="false"/>
      <style:text-properties style:font-name="Times New Roman" fo:font-size="16pt" fo:font-weight="normal" style:font-size-asian="16pt" style:font-weight-asian="normal" style:font-name-complex="Times New Roman" style:font-size-complex="16pt"/>
    </style:style>
    <style:style style:name="P104" style:family="paragraph" style:parent-style-name="Standard">
      <style:paragraph-properties fo:margin-left="0.497cm" fo:margin-right="0cm" fo:line-height="0.67cm" fo:text-indent="-0.497cm" style:auto-text-indent="false" style:snap-to-layout-grid="false"/>
    </style:style>
    <style:style style:name="P105" style:family="paragraph" style:parent-style-name="Standard">
      <style:paragraph-properties fo:margin-left="1.055cm" fo:margin-right="0cm" fo:line-height="0.67cm" fo:text-indent="-1.055cm" style:auto-text-indent="false" style:snap-to-layout-grid="false"/>
    </style:style>
    <style:style style:name="P106" style:family="paragraph" style:parent-style-name="Standard" style:master-page-name="Standard">
      <style:paragraph-properties style:page-number="auto" style:snap-to-layout-grid="false"/>
    </style:style>
    <style:style style:name="P107" style:family="paragraph" style:parent-style-name="Text_20_body_20_indent">
      <style:paragraph-properties fo:margin-left="1.827cm" fo:margin-right="0cm" fo:line-height="0.882cm" fo:text-indent="-1.191cm" style:auto-text-indent="false"/>
    </style:style>
    <style:style style:name="P108" style:family="paragraph" style:parent-style-name="Text_20_body_20_indent">
      <style:paragraph-properties fo:margin-left="1.827cm" fo:margin-right="0cm" fo:line-height="0.882cm" fo:text-indent="-1.191cm" style:auto-text-indent="false"/>
      <style:text-properties fo:font-size="16pt" style:font-size-asian="16pt" style:font-size-complex="16pt"/>
    </style:style>
    <style:style style:name="T1" style:family="text">
      <style:text-properties fo:letter-spacing="-0.021cm"/>
    </style:style>
    <style:style style:name="T2" style:family="text">
      <style:text-properties fo:letter-spacing="-0.021cm" style:font-weight-complex="normal"/>
    </style:style>
    <style:style style:name="T3" style:family="text">
      <style:text-properties fo:letter-spacing="-0.021cm" style:font-weight-complex="normal"/>
    </style:style>
    <style:style style:name="T4" style:family="text">
      <style:text-properties fo:letter-spacing="-0.021cm"/>
    </style:style>
    <style:style style:name="T5" style:family="text">
      <style:text-properties style:font-name="Times New Roman" fo:letter-spacing="-0.021cm" style:font-name-complex="Times New Roman" style:font-weight-complex="normal"/>
    </style:style>
    <style:style style:name="T6" style:family="text">
      <style:text-properties style:font-name="Times New Roman" fo:letter-spacing="-0.021cm" style:font-name-complex="Times New Roman" style:font-weight-complex="normal"/>
    </style:style>
    <style:style style:name="T7" style:family="text">
      <style:text-properties style:font-name="Times New Roman" fo:font-size="16pt" fo:font-weight="normal" style:font-size-asian="16pt" style:font-weight-asian="normal" style:font-name-complex="Times New Roman" style:font-size-complex="16pt"/>
    </style:style>
    <style:style style:name="T8" style:family="text">
      <style:text-properties style:font-name="Times New Roman" fo:font-size="16pt" fo:font-weight="normal" style:font-size-asian="16pt" style:font-weight-asian="normal" style:font-name-complex="Times New Roman" style:font-size-complex="16pt"/>
    </style:style>
    <style:style style:name="T9" style:family="text">
      <style:text-properties style:font-name="Times New Roman" fo:font-size="16pt" fo:font-weight="normal" style:font-size-asian="16pt" style:font-weight-asian="normal" style:font-name-complex="Times New Roman" style:font-size-complex="16pt" style:font-weight-complex="normal"/>
    </style:style>
    <style:style style:name="T10" style:family="text">
      <style:text-properties style:font-name="Times New Roman" fo:font-size="16pt" fo:font-weight="normal" style:font-size-asian="16pt" style:font-weight-asian="normal" style:font-name-complex="Times New Roman" style:font-size-complex="16pt" style:font-weight-complex="normal"/>
    </style:style>
    <style:style style:name="T11" style:family="text">
      <style:text-properties style:font-name="Times New Roman" fo:font-size="16pt" fo:font-weight="normal" style:font-size-asian="16pt" style:font-weight-asian="normal" style:font-name-complex="Times New Roman" style:font-size-complex="16pt" loext:padding="0cm" loext:border="0.51pt solid #000000"/>
    </style:style>
    <style:style style:name="T12" style:family="text">
      <style:text-properties style:font-name="Times New Roman" fo:font-size="16pt" fo:font-weight="normal" style:font-size-asian="16pt" style:font-weight-asian="normal" style:font-name-complex="Times New Roman" style:font-size-complex="14pt" style:font-weight-complex="normal"/>
    </style:style>
    <style:style style:name="T13" style:family="text">
      <style:text-properties style:font-name="Times New Roman" fo:font-size="16pt" fo:font-weight="normal" style:font-size-asian="16pt" style:font-weight-asian="normal" style:font-size-complex="16pt"/>
    </style:style>
    <style:style style:name="T14" style:family="text">
      <style:text-properties style:font-name="Times New Roman" fo:font-size="16pt" fo:letter-spacing="-0.028cm" fo:font-weight="normal" style:font-size-asian="16pt" style:font-weight-asian="normal" style:font-name-complex="Times New Roman" style:font-size-complex="16pt"/>
    </style:style>
    <style:style style:name="T15" style:family="text">
      <style:text-properties style:font-name="Times New Roman" fo:font-size="16pt" fo:letter-spacing="-0.028cm" fo:font-weight="normal" style:font-size-asian="16pt" style:font-weight-asian="normal" style:font-name-complex="Times New Roman" style:font-size-complex="16pt" style:font-weight-complex="normal"/>
    </style:style>
    <style:style style:name="T16" style:family="text">
      <style:text-properties style:font-name="Times New Roman" fo:font-size="16pt" fo:letter-spacing="-0.028cm" fo:font-weight="normal" style:font-size-asian="16pt" style:font-weight-asian="normal" style:font-name-complex="Times New Roman" style:font-size-complex="16pt"/>
    </style:style>
    <style:style style:name="T17" style:family="text">
      <style:text-properties style:font-name="Times New Roman" fo:font-size="16pt" fo:letter-spacing="-0.028cm" fo:font-weight="normal" style:font-name-asian="Times New Roman" style:font-size-asian="16pt" style:font-weight-asian="normal" style:font-name-complex="Times New Roman" style:font-size-complex="16pt" style:font-weight-complex="normal"/>
    </style:style>
    <style:style style:name="T18" style:family="text">
      <style:text-properties style:font-name="Times New Roman" fo:font-size="16pt" fo:letter-spacing="-0.004cm" fo:font-weight="normal" style:font-size-asian="16pt" style:font-weight-asian="normal" style:font-name-complex="Times New Roman" style:font-size-complex="16pt"/>
    </style:style>
    <style:style style:name="T19" style:family="text">
      <style:text-properties style:font-name="Times New Roman" fo:font-size="16pt" fo:letter-spacing="-0.004cm" fo:font-weight="normal" style:font-size-asian="16pt" style:font-weight-asian="normal" style:font-name-complex="Times New Roman" style:font-size-complex="16pt"/>
    </style:style>
    <style:style style:name="T20" style:family="text">
      <style:text-properties style:font-name="Times New Roman" fo:font-size="16pt" fo:letter-spacing="-0.021cm" fo:font-weight="normal" style:font-size-asian="16pt" style:font-weight-asian="normal" style:font-name-complex="Times New Roman" style:font-size-complex="16pt"/>
    </style:style>
    <style:style style:name="T21" style:family="text">
      <style:text-properties style:font-name="Times New Roman" fo:font-size="16pt" fo:letter-spacing="-0.021cm" fo:font-weight="normal" style:font-size-asian="16pt" style:font-weight-asian="normal" style:font-name-complex="Times New Roman" style:font-size-complex="16pt" style:font-weight-complex="normal"/>
    </style:style>
    <style:style style:name="T22" style:family="text">
      <style:text-properties style:font-name="Times New Roman" fo:font-size="16pt" fo:letter-spacing="-0.021cm" fo:font-weight="normal" style:font-size-asian="16pt" style:font-weight-asian="normal" style:font-name-complex="Times New Roman" style:font-size-complex="16pt" style:font-weight-complex="normal"/>
    </style:style>
    <style:style style:name="T23" style:family="text">
      <style:text-properties style:font-name="Times New Roman" fo:font-size="16pt" fo:letter-spacing="-0.021cm" fo:font-weight="normal" style:font-size-asian="16pt" style:font-weight-asian="normal" style:font-name-complex="Times New Roman" style:font-size-complex="16pt"/>
    </style:style>
    <style:style style:name="T24" style:family="text">
      <style:text-properties style:font-name="Times New Roman" fo:font-size="16pt" fo:letter-spacing="-0.042cm" fo:font-weight="normal" style:font-size-asian="16pt" style:font-weight-asian="normal" style:font-name-complex="Times New Roman" style:font-size-complex="16pt"/>
    </style:style>
    <style:style style:name="T25" style:family="text">
      <style:text-properties style:font-name="Times New Roman" fo:font-size="16pt" fo:letter-spacing="-0.042cm" fo:font-weight="normal" style:font-size-asian="16pt" style:font-weight-asian="normal" style:font-name-complex="Times New Roman" style:font-size-complex="16pt"/>
    </style:style>
    <style:style style:name="T26" style:family="text">
      <style:text-properties style:font-name="Times New Roman" fo:font-size="16pt" fo:letter-spacing="-0.042cm" fo:font-weight="normal" style:font-size-asian="16pt" style:font-weight-asian="normal" style:font-name-complex="標楷體" style:font-size-complex="16pt"/>
    </style:style>
    <style:style style:name="T27" style:family="text">
      <style:text-properties style:font-name="Times New Roman" fo:font-size="10pt" fo:font-weight="normal" style:font-size-asian="10pt" style:font-weight-asian="normal" style:font-name-complex="Times New Roman" style:font-size-complex="16pt"/>
    </style:style>
    <style:style style:name="T28" style:family="text">
      <style:text-properties style:font-name="Times New Roman" style:font-name-complex="Times New Roman"/>
    </style:style>
    <style:style style:name="T29" style:family="text">
      <style:text-properties style:font-name="Times New Roman" fo:font-size="12pt" fo:font-weight="normal" style:font-size-asian="12pt" style:font-weight-asian="normal" style:font-name-complex="Times New Roman" style:font-size-complex="12pt"/>
    </style:style>
    <style:style style:name="T30" style:family="text">
      <style:text-properties style:font-name="Times New Roman" fo:font-weight="normal" style:font-weight-asian="normal" style:font-name-complex="Times New Roman"/>
    </style:style>
    <style:style style:name="T31" style:family="text">
      <style:text-properties style:font-weight-complex="normal"/>
    </style:style>
    <style:style style:name="T32" style:family="text">
      <style:text-properties fo:font-size="16pt" fo:font-weight="normal" style:font-size-asian="16pt" style:font-weight-asian="normal" style:font-size-complex="16pt"/>
    </style:style>
    <style:style style:name="T33" style:family="text">
      <style:text-properties fo:font-size="16pt" fo:font-weight="normal" style:font-size-asian="16pt" style:font-weight-asian="normal" style:font-size-complex="16pt"/>
    </style:style>
    <style:style style:name="T34" style:family="text">
      <style:text-properties fo:font-size="16pt" fo:font-weight="normal" style:font-size-asian="16pt" style:font-weight-asian="normal" style:font-size-complex="16pt" style:font-weight-complex="normal"/>
    </style:style>
    <style:style style:name="T35" style:family="text">
      <style:text-properties fo:font-size="16pt" fo:font-weight="normal" style:font-size-asian="16pt" style:font-weight-asian="normal" style:font-name-complex="標楷體" style:font-size-complex="16pt" style:font-weight-complex="normal"/>
    </style:style>
    <style:style style:name="T36" style:family="text">
      <style:text-properties fo:font-size="16pt" style:font-size-asian="16pt" style:font-size-complex="16pt"/>
    </style:style>
    <style:style style:name="T37" style:family="text">
      <style:text-properties fo:font-size="16pt" style:font-size-asian="16pt" style:font-size-complex="16pt"/>
    </style:style>
    <style:style style:name="T38" style:family="text">
      <style:text-properties fo:font-size="16pt" fo:letter-spacing="-0.021cm" fo:font-weight="normal" style:font-size-asian="16pt" style:font-weight-asian="normal" style:font-name-complex="標楷體" style:font-size-complex="18pt" style:font-weight-complex="normal"/>
    </style:style>
    <style:style style:name="T39" style:family="text">
      <style:text-properties fo:font-size="16pt" fo:letter-spacing="-0.021cm" fo:font-weight="normal" style:font-size-asian="16pt" style:font-weight-asian="normal" style:font-size-complex="16pt" style:font-weight-complex="normal"/>
    </style:style>
    <style:style style:name="T40" style:family="text">
      <style:text-properties fo:font-size="16pt" fo:letter-spacing="-0.042cm" fo:font-weight="normal" style:font-size-asian="16pt" style:font-weight-asian="normal" style:font-size-complex="16pt"/>
    </style:style>
    <style:style style:name="T41" style:family="text">
      <style:text-properties style:font-name-complex="標楷體"/>
    </style:style>
    <style:style style:name="T42" style:family="text">
      <style:text-properties style:font-name="Wingdings" fo:font-size="16pt" fo:font-weight="normal" style:font-name-asian="Wingdings" style:font-size-asian="16pt" style:font-weight-asian="normal" style:font-name-complex="Wingdings" style:font-size-complex="16pt" style:font-weight-complex="normal"/>
    </style:style>
    <style:style style:name="T43" style:family="text">
      <style:text-properties style:font-name="標楷體" fo:font-size="16pt" fo:font-weight="normal" style:font-size-asian="16pt" style:font-weight-asian="normal" style:font-name-complex="標楷體" style:font-size-complex="16pt" style:font-weight-complex="normal"/>
    </style:style>
    <style:style style:name="T44" style:family="text">
      <style:text-properties style:font-name="標楷體" fo:font-size="16pt" fo:font-weight="normal" style:font-size-asian="16pt" style:font-weight-asian="normal" style:font-name-complex="標楷體" style:font-size-complex="16pt"/>
    </style:style>
    <style:style style:name="T45" style:family="text">
      <style:text-properties style:font-name="標楷體" fo:font-size="16pt" style:font-size-asian="16pt" style:font-name-complex="標楷體"/>
    </style:style>
    <style:style style:name="T46" style:family="text">
      <style:text-properties fo:letter-spacing="-0.028cm" style:font-weight-complex="normal"/>
    </style:style>
    <style:style style:name="T47" style:family="text">
      <style:text-properties style:font-name-asian="Times New Roman"/>
    </style:style>
    <style:style style:name="T48" style:family="text">
      <style:text-properties fo:font-size="18pt" fo:letter-spacing="-0.021cm" fo:font-weight="normal" style:font-size-asian="18pt" style:font-weight-asian="normal" style:font-size-complex="18pt" style:font-weight-complex="normal"/>
    </style:style>
    <style:style style:name="T49" style:family="text">
      <style:text-properties fo:font-size="18pt" fo:letter-spacing="-0.021cm" fo:font-weight="normal" style:font-size-asian="18pt" style:font-weight-asian="normal" style:font-size-complex="18pt"/>
    </style:style>
    <style:style style:name="T50" style:family="text">
      <style:text-properties style:text-line-through-style="solid" style:text-line-through-type="double" style:font-name="Times New Roman" fo:font-size="16pt" fo:font-weight="normal" style:font-size-asian="16pt" style:font-weight-asian="normal" style:font-name-complex="Times New Roman" style:font-size-complex="16pt"/>
    </style:style>
    <style:style style:name="T51" style:family="text">
      <style:text-properties style:text-line-through-style="solid" style:text-line-through-type="double" fo:font-size="16pt" fo:font-weight="normal" style:font-size-asian="16pt" style:font-weight-asian="normal" style:font-size-complex="16pt"/>
    </style:style>
    <style:style style:name="T52" style:family="text">
      <style:text-properties style:text-line-through-style="solid" style:text-line-through-type="double"/>
    </style:style>
    <style:style style:name="T5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T5">9</text:span><text:span text:style-name="T5">8</text:span><text:span text:style-name="T5">年度</text:span><text:span text:style-name="T2">中醫門診醫療給付費用總額</text:span><text:span text:style-name="T1">一般部門預算</text:span><text:span text:style-name="T2">分配方式試辦計畫</text:span></text:p>
      <text:p text:style-name="P2">壹、依據：</text:p>
      <text:p text:style-name="P15"><text:span text:style-name="T7">全民健康保險醫療費用協定委員會9</text:span><text:span text:style-name="T7">7</text:span><text:span text:style-name="T7">年1</text:span><text:span text:style-name="T7">1</text:span><text:span text:style-name="T7">月</text:span><text:span text:style-name="T7">14</text:span><text:span text:style-name="T7">日第1</text:span><text:span text:style-name="T7">43</text:span><text:span text:style-name="T7">次會議決議辦理</text:span><text:span text:style-name="T7">及行政院衛生署98年1月14日衛署健保字第0982600060號核定函</text:span><text:span text:style-name="T7">。</text:span></text:p>
      <text:p text:style-name="P6">貳、目的：</text:p>
      <text:p text:style-name="P16">為規範中醫門診醫療給付費用總額一般部門預算分配之實際操作方式、品質與醫療資源分布之管控，特訂定本試辦計畫。</text:p>
      <text:p text:style-name="P17"><text:span text:style-name="T7">參、實施期間：9</text:span><text:span text:style-name="T7">8</text:span><text:span text:style-name="T7">年1月1日起至9</text:span><text:span text:style-name="T7">8</text:span><text:span text:style-name="T7">年12月31日止。</text:span></text:p>
      <text:p text:style-name="P7">肆、預算分配：</text:p>
      <text:p text:style-name="P19">一、當年度中醫門診醫療給付費用總額一般部門預算總額，東區預算占率2.22%，其餘五分區（以下簡稱五分區）預算占率97.78%。</text:p>
      <text:p text:style-name="P21">二、五分區各季預算分配：</text:p>
      <text:p text:style-name="P22"><text:span text:style-name="T7">（</text:span><text:span text:style-name="T7">一</text:span><text:span text:style-name="T7">）</text:span><text:span text:style-name="T7">五分區各季預算分配，90﹪預算係以當年各分區各季校正指標</text:span><text:span text:style-name="T9">（本計畫肆、三、（一））</text:span><text:span text:style-name="T7">校正後</text:span><text:span text:style-name="T9">申請</text:span><text:span text:style-name="T7">醫療費用占率(四捨五入至小數點第四位)分配預算。10%預算經加權指標（本計畫肆、三、（二））加權校正後之申請醫療費用點數（Ai</text:span><text:span text:style-name="T27">2</text:span><text:span text:style-name="T7">）之占率(四捨五入至小數點第四位)分配剩餘預算</text:span><text:span text:style-name="T9">。</text:span></text:p>
      <text:p text:style-name="P23"><text:span text:style-name="T32">（二）</text:span><text:span text:style-name="T7">校正後</text:span><text:span text:style-name="T9">申請</text:span><text:span text:style-name="T7">醫療費用以各分區各季調整後申請醫療費用點數（Ai）為計算基礎。各分區各季調整後申請醫療費用點數（Ai）係將各分區各季申請醫療費用點數（A）相較於前一年同期申請醫療費用點數成長率，調整為以費用協定委員會公告之「一般服務醫療給付費用成長率（b）」或「各分區就醫人數成長率（c）</text:span><text:span text:style-name="T7">+非協商因素</text:span><text:span text:style-name="T7">成長率</text:span><text:span text:style-name="T7">(d)</text:span><text:span text:style-name="T7">」大者為上限。</text:span></text:p>
      <text:p text:style-name="P24"><text:span text:style-name="T32">（三）</text:span><text:span text:style-name="T7">各分區各季調整後申請醫療費用點數（Ai）計</text:span><text:span text:style-name="T9">算方式如下</text:span><text:span text:style-name="T7">：</text:span></text:p>
      <text:p text:style-name="P25"><text:span text:style-name="T9">1、當年</text:span><text:span text:style-name="T7">各分區各季申請醫療費用點數（A）</text:span><text:span text:style-name="T9">=前一年</text:span><text:span text:style-name="T7">各分區各季申請醫療費用點數（1＋各分區各季申請醫療費用點數成</text:span><text:soft-page-break/><text:span text:style-name="T7">長率(a)）</text:span><text:span text:style-name="T32">。</text:span></text:p>
      <text:p text:style-name="P26"><text:span text:style-name="T9">*各季以費用年月計算，申請醫療費用點數係指中醫總額一般部門申請醫療費用點數（申請費用點數+部分負擔點數），含交付機構，不含</text:span><text:span text:style-name="T12">職業災害（案件分類B6）案件及專款專用案件。</text:span></text:p>
      <text:p text:style-name="P27"><text:span text:style-name="T9">2、各分區各季就醫人數成長率(c)＝</text:span><text:span text:style-name="T34">【各分區當年各季就醫人數(相同身分證號視為同一人)/各分區前一年同期就醫人數】</text:span><text:span text:style-name="T9">-1</text:span><text:span text:style-name="T34">。</text:span></text:p>
      <text:p text:style-name="P28">3、各分區各季調整後申請醫療費用點數（Ai）：</text:p>
      <text:p text:style-name="P29"><text:span text:style-name="T35"><text:s text:c="4"/></text:span><text:span text:style-name="T9">(1)當</text:span><text:span text:style-name="T9">費協會公告之</text:span><text:span text:style-name="T9">一般服務醫療給付費用成長率</text:span><text:span text:style-name="T7">（b）</text:span><text:span text:style-name="T7">≧</text:span><text:span text:style-name="T7">各分區就醫人數成長率（c）</text:span><text:span text:style-name="T7">+非協商因素</text:span><text:span text:style-name="T7">成長率</text:span><text:span text:style-name="T7">(d)，</text:span><text:span text:style-name="T7">以</text:span><text:span text:style-name="T9">費協會公告之</text:span><text:span text:style-name="T9">一般服務醫療給付費用成長率</text:span><text:span text:style-name="T7">（b）為上限：</text:span></text:p>
      <text:p text:style-name="P30"><text:span text:style-name="T42"></text:span><text:span text:style-name="T9">當各分區各季申請醫療費用點數成長率(a)</text:span><text:span text:style-name="T43">≦</text:span><text:span text:style-name="T9">費協會公告之</text:span><text:span text:style-name="T9">一般服務醫療給付費用成長率</text:span><text:span text:style-name="T7">（b）</text:span><text:span text:style-name="T9">：</text:span></text:p>
      <text:p text:style-name="P31">各分區各季調整後申請醫療費用點數Ai</text:p>
      <text:p text:style-name="P32">＝各分區各季申請醫療費用點數A。</text:p>
      <text:p text:style-name="P30"><text:span text:style-name="T42"></text:span><text:span text:style-name="T9">當各分區各季申請醫療費用點數成長率(a)&gt;</text:span><text:span text:style-name="T9"> 費協會公告之</text:span><text:span text:style-name="T9">一般服務醫療給付費用成長率</text:span><text:span text:style-name="T7">（b）：</text:span></text:p>
      <text:p text:style-name="P32">各分區各季調整後申請醫療費用點數Ai</text:p>
      <text:p text:style-name="P32">＝各分區前一年同一季申請醫療費用點數＊（1+b）。</text:p>
      <text:p text:style-name="P33"><text:span text:style-name="T9">(2)當</text:span><text:span text:style-name="T9">費協會公告之</text:span><text:span text:style-name="T9">一般服務醫療給付費用成長率</text:span><text:span text:style-name="T7">（b）&lt;各分區就醫人數成長率（c）</text:span><text:span text:style-name="T7">+非協商因素</text:span><text:span text:style-name="T7">成長率</text:span><text:span text:style-name="T7">(d)，</text:span><text:span text:style-name="T9">以</text:span><text:span text:style-name="T7">各分區就醫人數成長率（c）</text:span><text:span text:style-name="T7">+非協商因素</text:span><text:span text:style-name="T7">成長率</text:span><text:span text:style-name="T7">(d)</text:span><text:span text:style-name="T7">為上限：</text:span></text:p>
      <text:p text:style-name="P34"><text:span text:style-name="T42"></text:span><text:span text:style-name="T9">當各分區各季申請醫療費用點數成長率(a)</text:span><text:span text:style-name="T9"> </text:span><text:span text:style-name="T43">≦</text:span><text:span text:style-name="T7">各分區就醫人數成長率（c）</text:span><text:span text:style-name="T7">+非協商因素</text:span><text:span text:style-name="T7">成長率</text:span><text:span text:style-name="T7">(d)</text:span><text:span text:style-name="T7">：</text:span></text:p>
      <text:p text:style-name="P35">各分區各季調整後申請醫療費用點數Ai</text:p>
      <text:p text:style-name="P35">＝各分區各季申請醫療費用點數A。</text:p>
      <text:p text:style-name="P30"><text:span text:style-name="T42"></text:span><text:span text:style-name="T9">當各分區各季申請醫療費用點數成長率(a)</text:span><text:span text:style-name="T7"> </text:span><text:span text:style-name="T44">≧</text:span><text:span text:style-name="T14">各分區就醫人數成長率（c）</text:span><text:span text:style-name="T7">+非協商因素</text:span><text:span text:style-name="T7">成長率</text:span><text:span text:style-name="T7">(d)</text:span><text:span text:style-name="T14">：</text:span></text:p>
      <text:p text:style-name="P36"><text:span text:style-name="T47"><text:s text:c="2"/></text:span>各分區各季調整後申請醫療費用點數Ai</text:p>
      <text:p text:style-name="P37"><text:soft-page-break/><text:span text:style-name="T17"><text:s text:c="2"/></text:span><text:span text:style-name="T15">＝各分區前一年同一季申請醫療費用點數＊（1+</text:span><text:span text:style-name="T14">c</text:span><text:span text:style-name="T14">+d</text:span><text:span text:style-name="T15">）。</text:span><text:span text:style-name="T17"> </text:span></text:p>
      <text:p text:style-name="P38">三、五分區各項指標及指標值:</text:p>
      <text:p text:style-name="P39">（一）校正指標:</text:p>
      <text:p text:style-name="P40"><text:span text:style-name="T7">1.重複就診率(季)，指標監測值為</text:span><text:span text:style-name="T13">≦</text:span><text:span text:style-name="T7">0.04%。</text:span></text:p>
      <text:p text:style-name="P41"><text:span text:style-name="T7">2.用藥日數重複率(季)，指標監測值為</text:span><text:span text:style-name="T13">≦</text:span><text:span text:style-name="T7">1.1%。</text:span></text:p>
      <text:p text:style-name="P42"><text:span text:style-name="T7">※當年各分區各季校正後申請醫療費用點數（Ai</text:span><text:span text:style-name="T29">1</text:span><text:span text:style-name="T7">）＝當年各分區各季調整後申請醫療費用點數（Ai）-當年各分區各季校正指標指標值超出部分。</text:span></text:p>
      <text:p text:style-name="P43">※當年各分區各季校正指標指標值超出部分＝280點＊(重複就診率(季)超出指標監測值部分之件數)+30點＊用藥日數重複率(季)超出指標監測值部分之日數。</text:p>
      <text:p text:style-name="P44"><text:bookmark-start text:name="OLE_LINK1"/>（二）加權指標：<text:span text:style-name="T47"> </text:span></text:p>
      <text:p text:style-name="P45"><text:span text:style-name="T7">各分區加權指標計有</text:span><text:span text:style-name="T7">6</text:span><text:span text:style-name="T7">項，權值及權重部分隨加權指標項目修訂。</text:span></text:p>
      <text:p text:style-name="P46"><text:bookmark-end text:name="OLE_LINK1"/><text:span text:style-name="T7">1、各分區同一院所每月有就醫者平均就醫次數之加總平均(季) （加權指標1)，指標值為五區平均值±</text:span><text:span text:style-name="T7">5</text:span><text:span text:style-name="T7">%。</text:span></text:p>
      <text:p text:style-name="P47"><text:span text:style-name="T7">【本項為負向指標，權重為1、權值為</text:span><text:span text:style-name="T7">2.1</text:span><text:span text:style-name="T7">%(m)。（即大於指標值則權值為-</text:span><text:span text:style-name="T7">2.1</text:span><text:span text:style-name="T7">%、小於指標值則權值為加</text:span><text:span text:style-name="T7">2.1</text:span><text:span text:style-name="T7">%，等於指標值者為0）】</text:span></text:p>
      <text:p text:style-name="P48"><text:span text:style-name="T7">2、各分區同一院所該季每月申請診察費次數大於六次以上占率(加權指標2)，指標值為五區平均值±</text:span><text:span text:style-name="T7">5</text:span><text:span text:style-name="T7">%。</text:span></text:p>
      <text:p text:style-name="P47"><text:span text:style-name="T7">【本項為負向指標，權重為1、權值為</text:span><text:span text:style-name="T7">2.1</text:span><text:span text:style-name="T7">%(m)。（即大於指標值則權值為-</text:span><text:span text:style-name="T7">2.1</text:span><text:span text:style-name="T7">%、小於指標值則權值為加</text:span><text:span text:style-name="T7">2.1</text:span><text:span text:style-name="T7">%，等於指標值者為0）】</text:span></text:p>
      <text:p text:style-name="P49"><text:span text:style-name="T7">3、各分區同一院所該季每月療程14日</text:span><text:span text:style-name="T7">內</text:span><text:span text:style-name="T7">未完成重新申請診察費率(季) (加權指標3)，指標值為五區平均值±</text:span><text:span text:style-name="T7">5</text:span><text:span text:style-name="T7">%。</text:span></text:p>
      <text:p text:style-name="P47"><text:span text:style-name="T7">【本項為負向指標，權重為1、權值為</text:span><text:span text:style-name="T7">2.1</text:span><text:span text:style-name="T7">%(m)。（即大於指標值則權值為-</text:span><text:span text:style-name="T7">2.1</text:span><text:span text:style-name="T7">%、小於指標值則權值為加</text:span><text:span text:style-name="T7">2.1</text:span><text:span text:style-name="T7">%，等於指標值者為0）】</text:span></text:p>
      <text:p text:style-name="P48"><text:soft-page-break/><text:span text:style-name="T7">4、各分區該季每月同一院所同一患者針傷科合計治療次數大於15次以上占率(加權指標4)，指標值為五區平均值±</text:span><text:span text:style-name="T7">5</text:span><text:span text:style-name="T7">%。</text:span></text:p>
      <text:p text:style-name="P47"><text:span text:style-name="T7">【本項為負向指標，權重為1、權值為</text:span><text:span text:style-name="T7">2.1</text:span><text:span text:style-name="T7">%(m)。（即大於指標值則權值為-</text:span><text:span text:style-name="T7">2.1</text:span><text:span text:style-name="T7">%、小於指標值則權值為加</text:span><text:span text:style-name="T7">2.1</text:span><text:span text:style-name="T7">%，等於指標值者為0）】</text:span></text:p>
      <text:p text:style-name="P50"><text:span text:style-name="T7">5、</text:span><text:span text:style-name="T18">隔日申報診察費率(季)(加權指標</text:span><text:span text:style-name="T18">5</text:span><text:span text:style-name="T18">)，指標值為五區平均值±</text:span><text:span text:style-name="T18">5</text:span><text:span text:style-name="T18">%。</text:span></text:p>
      <text:p text:style-name="P47"><text:span text:style-name="T7">【本項為負向指標，權重為1、權值為</text:span><text:span text:style-name="T7">2.1</text:span><text:span text:style-name="T7">%(m)。（即大於指標值則權值為-</text:span><text:span text:style-name="T7">2.1</text:span><text:span text:style-name="T7">%、小於指標值則權值為加</text:span><text:span text:style-name="T7">2.1</text:span><text:span text:style-name="T7">%，等於指標值者為0）】</text:span></text:p>
      <text:p text:style-name="P51"><text:span text:style-name="T7">6、人數利用率成長率(p)與醫療費用成長率(r)差</text:span><text:span text:style-name="T18">(季)(加權指標</text:span><text:span text:style-name="T18">6</text:span><text:span text:style-name="T18">)</text:span></text:p>
      <text:p text:style-name="P47"><text:span text:style-name="T7">【本項為</text:span><text:span text:style-name="T7">正</text:span><text:span text:style-name="T7">向指標，權重為1、權值為</text:span><text:span text:style-name="T7">2.1</text:span><text:span text:style-name="T7">%(m)。（</text:span><text:span text:style-name="T7">取五區最大值、其值大於0且(p)&gt;0</text:span><text:span text:style-name="T7">則權值為</text:span><text:span text:style-name="T7">+2.1</text:span><text:span text:style-name="T7">%、</text:span><text:span text:style-name="T7">取五區最小值、其值小於0且(r)&gt;0</text:span><text:span text:style-name="T7">則權值為</text:span><text:span text:style-name="T7">-2.1</text:span><text:span text:style-name="T7">%，</text:span><text:span text:style-name="T7">其他</text:span><text:span text:style-name="T7">者為0）】</text:span></text:p>
      <text:p text:style-name="P52"><text:span text:style-name="T7">※各分區各季經加權校正後之申請醫療費用點數（Ai</text:span><text:span text:style-name="T27">2</text:span><text:span text:style-name="T7">）</text:span></text:p>
      <text:p text:style-name="P53"><text:span text:style-name="T7">＝當年各分區各季校正後申請醫療費用點數（Ai</text:span><text:span text:style-name="T27">1</text:span><text:span text:style-name="T7">）＊(1+權重和)。</text:span></text:p>
      <text:p text:style-name="P54">※權重和＝各項指標相加之數＝Σ（權重＊權值）</text:p>
      <text:p text:style-name="P55">四、五分區中若任二分區預估點值差距超過10%，得檢討調整。惟各季校正指標、加權指標及權重、權值之增修訂，以當季第一個月底前通過訂定者為限，並於當季通過後，下一季實施。</text:p>
      <text:p text:style-name="P56">五、前開指標、權值、權重之增修訂，依六分區協商機制辦理。</text:p>
      <text:p text:style-name="P57">六、本試辦計畫各項指標之操作型定義，如執行上產生疑義，得經中央健康保險局與中華民國中醫師公會全國聯合會雙方溝通討論修訂後實施。</text:p>
      <text:p text:style-name="P57">七、本試辦計畫各項指標如經「中醫門診總額支付委員會」會議決議得新增或修訂指標項目，並自下一季起實施。</text:p>
      <text:p text:style-name="P58">伍、五分區預算之計算方式：</text:p>
      <text:p text:style-name="P59">一、當年度中醫門診醫療給付費用總額一般部門各季預算總額<text:soft-page-break/>(T)=預算GA+預算GB+預算(東區)</text:p>
      <text:p text:style-name="P61">二、預算GA=中醫門診醫療給付費用總額一般部門各季預算費用總額＊97.78%＊90%。</text:p>
      <text:p text:style-name="P60"><text:span text:style-name="T7">三、預算GB=中醫門診醫療給付費用總額一般部門各季預算費用總額＊97.78% ＊10%</text:span><text:span text:style-name="T9">。</text:span></text:p>
      <text:p text:style-name="P62">四、其他五分區預算=各分區各季預算Ga+各分區預算Gb。</text:p>
      <text:p text:style-name="P63"><text:span text:style-name="T7">(一)</text:span><text:span text:style-name="T7"> </text:span><text:span text:style-name="T7">各分區各季預算Ga</text:span></text:p>
      <text:p text:style-name="P64"><text:span text:style-name="T7">＝預算GA＊當年各分區各季校正後申請醫療費用點數占率（Ai</text:span><text:span text:style-name="T27">1</text:span><text:span text:style-name="T7">/ΣAi</text:span><text:span text:style-name="T27">1</text:span><text:span text:style-name="T7">）。</text:span></text:p>
      <text:p text:style-name="P63"><text:span text:style-name="T7">(二)</text:span><text:span text:style-name="T7"> </text:span><text:span text:style-name="T7">各分區各季校正後申請醫療費用點數占率</text:span></text:p>
      <text:p text:style-name="P65"><text:span text:style-name="T7">＝各分區各季校正後申請醫療費用點數（Ai</text:span><text:span text:style-name="T27">1</text:span><text:span text:style-name="T7">）/Σ各分區(五分區)各季經校正後申請醫療費用點數（ΣAi</text:span><text:span text:style-name="T27">1</text:span><text:span text:style-name="T7">）。</text:span></text:p>
      <text:p text:style-name="P63"><text:span text:style-name="T7">(三)</text:span><text:span text:style-name="T7"> </text:span><text:span text:style-name="T7">各分區預算Gb</text:span></text:p>
      <text:p text:style-name="P66"><text:span text:style-name="T7">＝[預算GB＊當年各分區各季經加權校正後申請醫療費用點數占率（Ai</text:span><text:span text:style-name="T27">2</text:span><text:span text:style-name="T7">/ΣAi</text:span><text:span text:style-name="T27">2</text:span><text:span text:style-name="T7">）</text:span><text:span text:style-name="T9">。</text:span></text:p>
      <text:p text:style-name="P63"><text:span text:style-name="T7">(四)</text:span><text:span text:style-name="T7"> </text:span><text:span text:style-name="T7">各分區各季經加權校正後申請醫療費用點數占率</text:span></text:p>
      <text:p text:style-name="P66"><text:span text:style-name="T7">＝各分區各季經加權校正後申請醫療費用點數（Ai</text:span><text:span text:style-name="T27">2</text:span><text:span text:style-name="T7">）/Σ各分區(五分區)各季經加權校正後申請醫療費用點數（ΣAi</text:span><text:span text:style-name="T27">2</text:span><text:span text:style-name="T7">）。</text:span></text:p>
      <text:p text:style-name="P67">陸、點值之核算：</text:p>
      <text:p text:style-name="P68">一、藥費及藥品調劑費分別依藥價基準及以每點一元自地區預算預先扣除。</text:p>
      <text:p text:style-name="P68">二、浮動點值</text:p>
      <text:p text:style-name="P69">(一)東區浮動每點支付金額＝[預算(東區)－東區核定非浮動點數－東區自墊核退點數]／東區一般服務浮動核定點數。</text:p>
      <text:p text:style-name="P69">(二)各分區浮動每點支付金額＝[預算(各分區)－各分區核定非浮動點數－各分區自墊核退點數]／各分區一般服務浮動核定點數。</text:p>
      <text:p text:style-name="P69">(三)全區浮動每點支付金額＝[全區一般服務預算總額－全區核定<text:soft-page-break/>非浮動點數－全區自墊核退點數]／全區一般服務浮動核定點數。</text:p>
      <text:p text:style-name="P7">三、平均點值</text:p>
      <text:p text:style-name="P70">(一)東區平均點值＝[預算(東區)／[東區一般服務核定浮動點數＋東區核定非浮動點數＋東區自墊核退點數]</text:p>
      <text:p text:style-name="P71">(二)各分區平均點值＝[各分區預算／[各分區一般服務核定浮動點數＋各分區核定非浮動點數＋各分區自墊核退點數]</text:p>
      <text:p text:style-name="P71">(三)全區平均點值＝[全區一般服務預算總額／[全區一般服務核定浮動點數＋全區核定非浮動點數＋全區自墊核退點數]</text:p>
      <text:p text:style-name="P18">柒、本試辦計畫各項指標之操作型定義如附件。</text:p>
      <text:p text:style-name="P7">捌、管理機制</text:p>
      <text:p text:style-name="P108">一、中華民國中醫師公會全國聯合會成立「中醫總額共同管理組」，負責本試辦計畫中保會六區分會總額事務之協調與管理。</text:p>
      <text:p text:style-name="P107"><text:span text:style-name="T36">二、中華民國中醫師公會全國聯合會與中央健康保險局（含各分區中保會分會與各健保分局）成立共同管理機制，負責本試辦計畫之管</text:span><text:span text:style-name="T36">理、監控與檢討。</text:span></text:p>
      <text:p text:style-name="P2">玖、監控與檢討</text:p>
      <text:p text:style-name="P107"><text:span text:style-name="T36">一、</text:span><text:span text:style-name="T45">監控各分區預估點值：五分區預估平均點值低於0.9時，請中醫師公會全國聯合會立即進行檢討，提出改善對策。</text:span></text:p>
      <text:p text:style-name="P107"><text:span text:style-name="T36">二、</text:span><text:span text:style-name="T36">中央健康保險局與中華民國中醫師公會全國聯合會按季對醫療費用、品質與醫療資源分布及共管機制進行監控與檢討，執行結果並按季送行政院衛生署及全民健康保險醫療費用協定委員會備查。</text:span></text:p>
      <text:p text:style-name="P72">拾、本試辦計畫由中央健康保險局會同中華民國中醫師公會全國聯合會研訂後，由中央健康保險局報請行政院衛生署核定後公告實施，並送費協會備查。</text:p>
      <text:p text:style-name="P75"><draw:frame draw:style-name="fr2" draw:name="外框1" text:anchor-type="char" svg:x="-0.33cm" svg:y="-0.965cm" svg:width="1.824cm" svg:height="0.977cm" draw:z-index="4"><draw:text-box><text:p text:style-name="P4">附件</text:p></draw:text-box></draw:frame>中醫門診醫療給付費用總額</text:p>
      <text:p text:style-name="P73"><text:span text:style-name="T49">一般部門預算</text:span><text:span text:style-name="T48">分配方式試辦計畫指標之操作型定義</text:span></text:p>
      <text:p text:style-name="P76"><text:span text:style-name="T38">※</text:span><text:span text:style-name="T21">各項指標計算結果，四捨五入取至小數點以下第</text:span><text:span text:style-name="T21">6</text:span><text:span text:style-name="T21">位（如：99.990</text:span><text:span text:style-name="T21">5</text:span><text:span text:style-name="T21">%≈0.9999</text:span><text:span text:style-name="T21">05</text:span><text:span text:style-name="T21">）。</text:span></text:p>
      <text:list xml:id="list1704967023" text:style-name="WW8Num3">
        <text:list-item>
          <text:p text:style-name="P77"><text:span text:style-name="T21">院所申報資料(</text:span><text:span text:style-name="T7">不含職業災害（案件分類B6）案件及專款專用案件)</text:span><text:span text:style-name="T21">，該費用年月次次月20日前申報受理者，始納入計算。</text:span></text:p>
        </text:list-item>
        <text:list-item>
          <text:p text:style-name="P78">計算時程：每季</text:p>
        </text:list-item>
      </text:list>
      <text:p text:style-name="P74">一、校正指標：</text:p>
      <table:table table:name="表格1" table:style-name="表格1">
        <table:table-column table:style-name="表格1.A"/>
        <table:table-row table:style-name="表格1.1">
          <table:table-cell table:style-name="表格1.A1" office:value-type="string">
            <text:p text:style-name="P79">指標1：重複就診率</text:p>
            <text:p text:style-name="P81">分子：各分區該季、同一院所、同一人、同一天、重複門診總件數</text:p>
            <text:p text:style-name="P8">分母：各分區該季中醫門診總件數</text:p>
            <text:p text:style-name="P83"><text:span text:style-name="T7">【</text:span><text:span text:style-name="T7">超出指標監測值部分之件(日)數=各分區該季中醫門診總件數×（重複就診率-指標監測值）</text:span><text:span text:style-name="T7">】</text:span></text:p>
            <text:p text:style-name="P8">條件說明：</text:p>
            <text:p text:style-name="P9">一、對象：身分證號相同者計一人。</text:p>
            <text:p text:style-name="P84"><text:span text:style-name="T7">二、重複就診：同一「就醫日</text:span><text:span text:style-name="T7">期</text:span><text:span text:style-name="T7">」申報兩筆（含）以上診察費者。</text:span></text:p>
            <text:p text:style-name="P8">三、排除診察費＝0之案件。</text:p>
          </table:table-cell>
        </table:table-row>
        <table:table-row table:style-name="表格1.1">
          <table:table-cell table:style-name="表格1.A1" office:value-type="string">
            <text:p text:style-name="P8">指標2：用藥日數重複率</text:p>
            <text:p text:style-name="P8">分子：各分區各季、同一院所、同一人用藥重複給藥日數</text:p>
            <text:p text:style-name="P8">分母：Σ各分區各季給藥日數加總</text:p>
            <text:p text:style-name="P85"><text:span text:style-name="T7">【</text:span><text:span text:style-name="T7">超出指標監測值部分之日數=各分區該季給藥日數加總＊（用藥日數重複率-指標監測值）</text:span><text:span text:style-name="T7">】</text:span></text:p>
            <text:p text:style-name="P8">條件說明：</text:p>
            <text:p text:style-name="P8">一、給藥案件：以下任一條件成立</text:p>
            <text:list xml:id="list3391691953" text:style-name="WW8Num5">
              <text:list-item>
                <text:p text:style-name="P86">藥費不為0</text:p>
              </text:list-item>
              <text:list-item>
                <text:p text:style-name="P86">給藥日份不為0</text:p>
              </text:list-item>
              <text:list-item>
                <text:p text:style-name="P86">處方調劑方式為1、0、6其中一種</text:p>
              </text:list-item>
            </text:list>
            <text:p text:style-name="P87"><text:span text:style-name="T7">二、用藥重複給藥日數：</text:span><text:span text:style-name="T7"><text:line-break/></text:span><text:span text:style-name="T7">按中醫院所、身分證號歸戶，計算每個身分證號的重複給藥日數加總。(重複一天排除。例如：1/1給藥7天，1/7再給藥7天，1/7當日不計入重複給藥日數)。</text:span></text:p>
            <text:p text:style-name="P20"><text:span text:style-name="T7">三、給藥日數加總：</text:span><text:span text:style-name="T7"><text:line-break/></text:span><text:span text:style-name="T7">中醫總額之特約院所給藥案件之「給藥日份」欄位數值加總。</text:span></text:p>
            <text:p text:style-name="P8">四、不含案件分類24、26、27、28、29案件。</text:p>
          </table:table-cell>
        </table:table-row>
      </table:table>
      <text:p text:style-name="P10"/>
      <text:p text:style-name="P13">二、加權指標</text:p>
      <table:table table:name="表格2" table:style-name="表格2">
        <table:table-column table:style-name="表格2.A"/>
        <table:table-row table:style-name="表格2.1">
          <table:table-cell table:style-name="表格2.A1" office:value-type="string">
            <text:p text:style-name="P80"><text:soft-page-break/><text:span text:style-name="T32">指標</text:span><text:span text:style-name="T7">1：同一院所有就醫者平均就醫次數之加總平均(季)</text:span></text:p>
            <text:p text:style-name="P88"><text:span text:style-name="T20">※</text:span><text:span text:style-name="T7">同一院所有就醫者平均就醫次數之加總平均(季)</text:span><text:span text:style-name="T20"> </text:span></text:p>
            <text:p text:style-name="P89">分子：「各分區該季」同一院所申報診察費大於0之案件數</text:p>
            <text:p text:style-name="P11">分母：「各分區該季」同一院所申報診察費大於0之就醫人數</text:p>
            <text:p text:style-name="P90"><text:span text:style-name="T7">【各分區同一院所有就醫者平均就醫次數之加總平均數<text:line-break/>M</text:span><text:span text:style-name="T7">1</text:span><text:span text:style-name="T7">i=</text:span><text:span text:style-name="T7">(</text:span><text:span text:style-name="T7">Σ (同一院所總申報診察費大於0之件數/同一院所總申報診察費大於0之就醫人數)</text:span><text:span text:style-name="T7"> )/總院所數</text:span><text:span text:style-name="T7">】</text:span></text:p>
            <text:p text:style-name="P14"><text:span text:style-name="T7">【五區平均值=ΣM</text:span><text:span text:style-name="T7">1</text:span><text:span text:style-name="T7">i/5】</text:span></text:p>
          </table:table-cell>
        </table:table-row>
        <table:table-row table:style-name="表格2.1">
          <table:table-cell table:style-name="表格2.A1" office:value-type="string">
            <text:p text:style-name="P92">指標2：申請診察費次數大於6次以上占率(季)</text:p>
            <text:p text:style-name="P88"><text:span text:style-name="T20">※</text:span><text:span text:style-name="T20">各分區</text:span><text:span text:style-name="T7">申請診察費次數大於6次以上占率(月)</text:span><text:span text:style-name="T20"> </text:span></text:p>
            <text:p text:style-name="P93">分子：各分區該季同一院所同一人同一月份申報診察費超過6次以上件數之總和</text:p>
            <text:p text:style-name="P95">分母：各分區該季申報診察費之總件數</text:p>
            <text:p text:style-name="P90"><text:span text:style-name="T7">【申請診察費次數大於6次以上占率</text:span><text:span text:style-name="T7">(月)</text:span><text:span text:style-name="T7">=各分區該季同一院所同一人同一月份申報診察費超過6次以上件數之總和/各分區該季申報診察費之總件數】</text:span></text:p>
            <text:p text:style-name="P96"><text:span text:style-name="T20">【</text:span><text:span text:style-name="T7">申請診察費次數大於6次以上占率(季) M</text:span><text:span text:style-name="T7">2</text:span><text:span text:style-name="T7">i</text:span><text:span text:style-name="T20">＝</text:span><text:span text:style-name="T7">該</text:span><text:span text:style-name="T20">季各月申請診察費次數大於6次以上占率(月)加總÷3</text:span><text:span text:style-name="T20">】</text:span></text:p>
            <text:p text:style-name="P90"><text:span text:style-name="T7">【五區平均值=ΣM</text:span><text:span text:style-name="T7">2</text:span><text:span text:style-name="T7">i/5】</text:span></text:p>
            <text:p text:style-name="P14"><text:span text:style-name="T44">※</text:span><text:span text:style-name="T7">條件說明：</text:span></text:p>
            <text:p text:style-name="P11">（一）保險對象：身分證號相同者計一人。</text:p>
            <text:p text:style-name="P14"><text:span text:style-name="T7">（二）</text:span><text:span text:style-name="T20">排除診察費＝0之案件。</text:span></text:p>
          </table:table-cell>
        </table:table-row>
        <table:table-row table:style-name="表格2.1">
          <table:table-cell table:style-name="表格2.A1" office:value-type="string">
            <text:p text:style-name="P14"><text:span text:style-name="T7">指標3：療程14日</text:span><text:span text:style-name="T7">內</text:span><text:span text:style-name="T7">未完成重新申請診察費率(季)</text:span></text:p>
            <text:p text:style-name="P14"><text:span text:style-name="T7">※療程14日</text:span><text:span text:style-name="T7">內</text:span><text:span text:style-name="T7">未完成重新申請診察費率(季)</text:span></text:p>
            <text:p text:style-name="P97"><text:span text:style-name="T40">分子：各分區該季同一院所同一患者</text:span><text:span text:style-name="T32">療</text:span><text:span text:style-name="T7">程14日</text:span><text:span text:style-name="T7">內</text:span><text:span text:style-name="T32">未完成重新申請診察費</text:span><text:span text:style-name="T40">人次</text:span></text:p>
            <text:p text:style-name="P94"><text:span text:style-name="T7">分母：各分區該季總申報診察費</text:span><text:span text:style-name="T24">人次</text:span></text:p>
            <text:p text:style-name="P91">【療程14天日未完成重新申請診察費率</text:p>
            <text:p text:style-name="P98"><text:span text:style-name="T7">M</text:span><text:span text:style-name="T7">3</text:span><text:span text:style-name="T7">i=（</text:span><text:span text:style-name="T24">各分區該季同一院所同一患者</text:span><text:span text:style-name="T7">療程14日</text:span><text:span text:style-name="T7">內</text:span><text:span text:style-name="T7">未完成重新申請診察費</text:span><text:span text:style-name="T24">人次</text:span><text:span text:style-name="T24">加總</text:span><text:span text:style-name="T7">/各分區該季總申報診察費</text:span><text:span text:style-name="T24">人次</text:span><text:span text:style-name="T7">）】</text:span></text:p>
            <text:p text:style-name="P90"><text:span text:style-name="T7">【五區平均值=ΣM</text:span><text:span text:style-name="T7">3</text:span><text:span text:style-name="T7">i/5】</text:span></text:p>
            <text:p text:style-name="P3"><text:span text:style-name="T41">※</text:span>條件說明：</text:p>
            <text:p text:style-name="P99">(一)保險對象：身分證號相同者計一人。</text:p>
            <text:p text:style-name="P100"><text:span text:style-name="T32">(二)</text:span><text:span text:style-name="T20">排除診察費＝0之案件。</text:span></text:p>
            <text:p text:style-name="P102">(三)分子以當季及前一個月的資料，計算療程(案件分類為26、27、29)14日內未完成，但重新申請各案件診察費人次。</text:p>
            <text:p text:style-name="P101"><text:soft-page-break/><text:span text:style-name="T7">(四)前開重新申請診察費人次、各分區該季總申報診察費</text:span><text:span text:style-name="T24">人</text:span><text:span text:style-name="T26">次，</text:span><text:span text:style-name="T7">其費用年月發生在當季者始納</text:span><text:span text:style-name="T7">入</text:span><text:span text:style-name="T7">計算。</text:span></text:p>
            <text:p text:style-name="P101"><text:span text:style-name="T7">(五)未完成案件係指申報資料「治療結束日期」</text:span><text:span text:style-name="T7">欄位，未</text:span><text:span text:style-name="T7">填者</text:span><text:span text:style-name="T7">。</text:span></text:p>
            <text:p text:style-name="P101"><text:span text:style-name="T7">例如：1/1開始看診，1/28日完成6次療程，其中如1/8另看療程有申報診察費，1/5、1/10、1/16及1/20看內科亦申報診察費</text:span><text:span text:style-name="T7">，</text:span><text:span text:style-name="T7">則重複申報5次。</text:span></text:p>
          </table:table-cell>
        </table:table-row>
        <table:table-row table:style-name="表格2.4">
          <table:table-cell table:style-name="表格2.A1" office:value-type="string">
            <text:p text:style-name="P14"><text:span text:style-name="T7">指標4：針傷科處置次數每月大於15次</text:span><text:span text:style-name="T7">占率</text:span><text:span text:style-name="T7">(季)</text:span></text:p>
            <text:p text:style-name="P93">分子：各分區該季同一院所同一人同一月份申報針傷科處置費超過15次以上次數之總和</text:p>
            <text:p text:style-name="P95">分母：各分區該季申報針傷科處置費次數之總和</text:p>
            <text:p text:style-name="P90"><text:span text:style-name="T7">【針傷科處置次數每月大於15次</text:span><text:span text:style-name="T7">占率</text:span><text:span text:style-name="T7">(</text:span><text:span text:style-name="T7">月</text:span><text:span text:style-name="T7">)</text:span></text:p>
            <text:p text:style-name="P103">=各分區該季同一院所同一人同一月份申報針傷科處置費超過15次以上次數之總和/各分區該季申報針傷科處置費次數之總和】</text:p>
            <text:p text:style-name="P104"><text:span text:style-name="T7">【</text:span><text:span text:style-name="T7">申請針傷處置費次數大於15次以上占率(季) M</text:span><text:span text:style-name="T7">4</text:span><text:span text:style-name="T7">i</text:span><text:span text:style-name="T20">＝</text:span><text:span text:style-name="T20">該季各月</text:span><text:span text:style-name="T7">申請針傷處置費次數大於15次以上占率(月)</text:span><text:span text:style-name="T20">值的平均數＝</text:span><text:span text:style-name="T7">該</text:span><text:span text:style-name="T20">季各月</text:span><text:span text:style-name="T7">針傷處置費大於15次</text:span><text:span text:style-name="T20">以上占率(月)加總÷3</text:span><text:span text:style-name="T7">】</text:span></text:p>
            <text:p text:style-name="P90"><text:span text:style-name="T7">【五區平均值=ΣM</text:span><text:span text:style-name="T7">4</text:span><text:span text:style-name="T7">i/5】</text:span></text:p>
            <text:p text:style-name="P11">條件說明：</text:p>
            <text:p text:style-name="P11">（一）保險對象：身分證號相同者計一人。</text:p>
            <text:p text:style-name="P82"><text:span text:style-name="T7">（二）</text:span><text:span text:style-name="T20">申報代碼為B41、B42、B43、B44、B45、B46、B53、B54、B55、B56、B57、B61、B62、B63</text:span><text:span text:style-name="T20">（醫令金額</text:span><text:span text:style-name="T20">＝0</text:span><text:span text:style-name="T20">不計）</text:span><text:span text:style-name="T20">。</text:span></text:p>
          </table:table-cell>
        </table:table-row>
        <table:table-row table:style-name="表格2.1">
          <table:table-cell table:style-name="表格2.A1" office:value-type="string">
            <text:p text:style-name="P14"><text:span text:style-name="T7">指標</text:span><text:span text:style-name="T7">5</text:span><text:span text:style-name="T7">：隔日申報診察費率(季) </text:span></text:p>
            <text:p text:style-name="P11">分子：各分區該季同一院所、同一人隔日申報診察費之件數總和。</text:p>
            <text:p text:style-name="P14"><text:span text:style-name="T7">分母</text:span><text:span text:style-name="T7">：</text:span><text:span text:style-name="T7">各分區該季中醫門診總件數。</text:span></text:p>
            <text:p text:style-name="P14"><text:span text:style-name="T7">【</text:span><text:span text:style-name="T7">隔日申報診察費率(季)M</text:span><text:span text:style-name="T7">5</text:span><text:span text:style-name="T7">i</text:span><text:span text:style-name="T7">＝</text:span><text:span text:style-name="T7">隔日申報診察費率</text:span><text:span text:style-name="T7">】</text:span></text:p>
            <text:p text:style-name="P90"><text:span text:style-name="T7">【五區平均值=ΣM</text:span><text:span text:style-name="T7">5</text:span><text:span text:style-name="T7">i/5】</text:span></text:p>
            <text:p text:style-name="P14"><text:span text:style-name="T7">條件說明：隔日申報診察費係指連續</text:span><text:span text:style-name="T7">看診日第2日起，申報診察費不為0之天數總合。例如：連續</text:span><text:span text:style-name="T7">2日申報診察費不為0的案件，</text:span><text:span text:style-name="T7">則重複件數為1件，</text:span><text:span text:style-name="T7">連續3日申報診察費不為0，則重複件數為2件。</text:span></text:p>
          </table:table-cell>
        </table:table-row>
        <table:table-row table:style-name="表格2.1">
          <table:table-cell table:style-name="表格2.A1" office:value-type="string">
            <text:p text:style-name="P11"/>
            <text:p text:style-name="P14"><text:span text:style-name="T7">指標</text:span><text:span text:style-name="T7">6、人數利用率成長率(p)與醫療費用成長率(r)差</text:span><text:span text:style-name="T7">(季)</text:span></text:p>
            <text:p text:style-name="P11">成長率：與去年同年同期比較</text:p>
            <text:p text:style-name="P11">條件說明：</text:p>
            <text:p text:style-name="P14"><text:span text:style-name="T7">(一)</text:span><text:span text:style-name="T7">保險對象：身分證號相同者計一人。</text:span></text:p>
            <text:p text:style-name="P105"><text:span text:style-name="T7">(二)</text:span><text:span text:style-name="T7">各季以費用年月計算，申請醫療費用點數係指中醫總額一般部門申請醫療費用點數（申請費用點數+部分負擔點數），含交付機構，不含職業災害（案件分類B6）案件及專款專用案件。</text:span></text:p>
          </table:table-cell>
        </table:table-row>
      </table:table>
      <text:p text:style-name="P5"><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Arial Unicode MS'" style:font-family-generic="modern"/>
    <style:font-face style:name="華康粗黑體" svg:font-family="華康粗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7pt" fo:language="en" fo:country="US" fo:font-weight="bold" style:letter-kerning="true" style:font-name-asian="標楷體" style:font-family-asian="標楷體" style:font-family-generic-asian="script" style:font-size-asian="17pt" style:language-asian="zh" style:country-asian="TW" style:font-weight-asian="bold" style:font-name-complex="Arial" style:font-family-complex="Arial" style:font-family-generic-complex="swiss" style:font-pitch-complex="variable" style:font-size-complex="17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2pt"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snap-to-layout-grid="false"/>
      <style:text-properties fo:color="#000000" fo:font-size="14pt" fo:font-weight="normal" style:font-size-asian="14pt" style:font-weight-asian="normal" style:font-name-complex="標楷體" style:font-family-complex="標楷體" style:font-family-generic-complex="script" style:font-size-complex="16pt" style:font-weight-complex="norm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snap-to-layout-grid="false"/>
      <style:text-properties fo:color="#000000" fo:font-size="14pt" fo:font-weight="normal" style:font-size-asian="14pt" style:font-weight-asian="normal" style:font-name-complex="標楷體" style:font-family-complex="標楷體" style:font-family-generic-complex="script" style:font-size-complex="16pt" style:font-weight-complex="normal"/>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size-complex="18pt"/>
    </style:style>
    <style:style style:name="紀錄內文_28_網頁_29_" style:display-name="紀錄內文(網頁)" style:family="paragraph" style:parent-style-name="Standard">
      <style:text-properties fo:font-size="14pt" fo:font-weight="normal" style:font-size-asian="14pt" style:font-weight-asian="normal" style:font-name-complex="標楷體" style:font-family-complex="標楷體" style:font-family-generic-complex="script" style:font-size-complex="12pt" style:font-weight-complex="normal"/>
    </style:style>
    <style:style style:name="註解文字" style:family="paragraph" style:parent-style-name="Standard">
      <style:text-properties style:font-name="Times New Roman" fo:font-family="'Times New Roman'"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Times New Roman" style:font-family-complex="'Times New Roman'" style:font-family-generic-complex="roman" style:font-pitch-complex="variable" style:font-size-complex="10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本文縮排_20_3" style:display-name="本文縮排 3" style:family="paragraph" style:parent-style-name="Standard">
      <style:paragraph-properties fo:margin-left="0.991cm" fo:margin-right="0cm" fo:margin-top="0cm" fo:margin-bottom="0.318cm" loext:contextual-spacing="false" fo:text-align="justify" style:justify-single-word="false" fo:text-indent="0cm" style:auto-text-indent="false" style:snap-to-layout-grid="false"/>
      <style:text-properties fo:font-size="14pt" fo:font-weight="normal" style:font-size-asian="14pt" style:font-weight-asian="normal" style:font-name-complex="Times New Roman" style:font-family-complex="'Times New Roman'" style:font-family-generic-complex="roman" style:font-pitch-complex="variable" style:font-size-complex="12pt" style:font-weight-complex="normal"/>
    </style:style>
    <style:style style:name="Text_20_body_20_indent" style:display-name="Text body indent" style:family="paragraph" style:parent-style-name="Standard" style:class="text">
      <style:paragraph-properties fo:margin-left="0.988cm" fo:margin-right="0cm" style:line-height-at-least="0cm" fo:text-indent="-0.988cm" style:auto-text-indent="false"/>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2pt" style:font-weight-complex="normal"/>
    </style:style>
    <style:style style:name="小標1" style:family="paragraph" style:parent-style-name="Standard">
      <style:paragraph-properties fo:margin-top="0.529cm" fo:margin-bottom="0cm" loext:contextual-spacing="false" fo:line-height="0.423cm"/>
      <style:text-properties style:font-name="華康粗黑體" fo:font-family="華康粗黑體, 'Arial Unicode MS'" style:font-family-generic="modern" fo:font-size="14pt" fo:font-weight="normal" style:font-name-asian="華康粗黑體" style:font-family-asian="華康粗黑體, 'Arial Unicode MS'" style:font-family-generic-asian="modern" style:font-size-asian="14pt" style:font-weight-asian="normal" style:font-name-complex="Times New Roman" style:font-family-complex="'Times New Roman'" style:font-family-generic-complex="roman" style:font-pitch-complex="variable" style:font-size-complex="10pt" style:font-weight-complex="normal"/>
    </style:style>
    <style:style style:name="一" style:family="paragraph" style:parent-style-name="Standard">
      <style:paragraph-properties fo:margin-left="1.27cm" fo:margin-right="0cm" fo:text-align="justify" style:justify-single-word="false" fo:text-indent="-1.27cm" style:auto-text-indent="false" style:snap-to-layout-grid="false"/>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xl25" style:family="paragraph" style:parent-style-name="Standard">
      <style:paragraph-properties fo:margin-top="0.494cm" fo:margin-bottom="0.494cm" loext:contextual-spacing="false" fo:line-height="0.988cm" fo:text-align="center" style:justify-single-word="false" fo:orphans="2" fo:widows="2" style:vertical-align="middle"/>
      <style:text-properties style:font-name="新細明體" fo:font-family="新細明體, PMingLiU" style:font-family-generic="roman" style:font-pitch="variable" fo:font-size="14pt" fo:font-weight="normal" style:letter-kerning="false" style:font-size-asian="14pt" style:font-weight-asian="normal" style:font-name-complex="Times New Roman" style:font-family-complex="'Times New Roman'" style:font-family-generic-complex="roman" style:font-pitch-complex="variable" style:font-size-complex="14pt" style:font-weight-complex="normal"/>
    </style:style>
    <style:style style:name="本文縮排_20_2" style:display-name="本文縮排 2" style:family="paragraph" style:parent-style-name="Standard">
      <style:paragraph-properties fo:margin-left="1.603cm" fo:margin-right="0cm" fo:line-height="0.988cm" fo:text-align="justify" style:justify-single-word="false" fo:text-indent="0cm" style:auto-text-indent="false" style:snap-to-layout-grid="false">
        <style:tab-stops>
          <style:tab-stop style:position="1.27cm"/>
        </style:tab-stops>
      </style:paragraph-properties>
      <style:text-properties fo:color="#000000" fo:font-size="16pt" fo:font-weight="normal" style:font-size-asian="16pt" style:font-weight-asian="normal" style:font-weight-complex="norm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_ff08__ff11__ff09_" style:display-name="說明（１）" style:family="paragraph" style:parent-style-name="Standard" style:list-style-name="WW8Num4">
      <style:paragraph-properties fo:margin-left="0cm" fo:margin-right="0cm" fo:line-height="0.988cm" fo:text-align="justify" style:justify-single-word="false" fo:text-indent="0cm" style:auto-text-indent="false" style:text-autospace="none" style:line-break="normal">
        <style:tab-stops>
          <style:tab-stop style:position="0.635cm"/>
        </style:tab-stops>
      </style:paragraph-properties>
      <style:text-properties style:font-name="Times New Roman" fo:font-family="'Times New Roman'" style:font-family-generic="roman" style:font-pitch="variable" fo:font-size="16pt" fo:font-weight="normal" style:letter-kerning="false" style:font-size-asian="16pt" style:font-weight-asian="normal" style:font-name-complex="Times New Roman" style:font-family-complex="'Times New Roman'" style:font-family-generic-complex="roman" style:font-pitch-complex="variable" style:font-size-complex="10pt" style:font-weight-complex="normal"/>
    </style:style>
    <style:style style:name="說明_ff11__3001_" style:display-name="說明１、" style:family="paragraph" style:parent-style-name="Standard" style:list-style-name="WW8Num4">
      <style:paragraph-properties fo:line-height="0.988cm" fo:text-align="justify" style:justify-single-word="false" style:text-autospace="none" style:line-break="normal"/>
      <style:text-properties style:font-name="Times New Roman" fo:font-family="'Times New Roman'" style:font-family-generic="roman" style:font-pitch="variable" fo:font-size="16pt" fo:font-weight="normal" style:letter-kerning="false" style:font-size-asian="16pt" style:font-weight-asian="normal" style:font-name-complex="Times New Roman" style:font-family-complex="'Times New Roman'" style:font-family-generic-complex="roman" style:font-pitch-complex="variable" style:font-size-complex="10pt" style:font-weight-complex="normal"/>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style:font-name="Times New Roman" fo:font-family="'Times New Roman'" style:font-family-generic="roman" style:font-pitch="variable" fo:font-size="16pt" fo:font-weight="normal" style:letter-kerning="false" style:font-size-asian="16pt" style:font-weight-asian="normal" style:font-name-complex="Times New Roman" style:font-family-complex="'Times New Roman'" style:font-family-generic-complex="roman" style:font-pitch-complex="variable" style:font-size-complex="10pt" style:font-weight-complex="normal"/>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style:font-name="Times New Roman" fo:font-family="'Times New Roman'" style:font-family-generic="roman" style:font-pitch="variable" fo:font-size="16pt" fo:font-weight="normal" style:letter-kerning="false" style:font-size-asian="16pt" style:font-weight-asian="normal" style:font-name-complex="Times New Roman" style:font-family-complex="'Times New Roman'" style:font-family-generic-complex="roman" style:font-pitch-complex="variable" style:font-size-complex="10pt" style:font-weight-complex="normal"/>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Arial Unicode MS'" style:font-family-generic="modern" fo:font-size="36pt" style:letter-kerning="false" style:font-name-asian="全真楷書" style:font-family-asian="全真楷書, 'Arial Unicode MS'" style:font-family-generic-asian="modern" style:font-size-asian="36pt" style:font-name-complex="Times New Roman" style:font-family-complex="'Times New Roman'" style:font-family-generic-complex="roman" style:font-pitch-complex="variable" style:font-size-complex="10pt" style:font-weight-complex="norm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etter-spacing="-0.021cm"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text-properties fo:font-size="16pt" fo:language="en" fo:country="US" style:font-size-asian="16pt"/>
    </style:style>
    <style:style style:name="WW8Num4z2"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bbs_5f_paper" style:display-name="bbs_paper" style:family="text" style:parent-style-name="預設段落字型"/>
    <style:style style:name="Page_20_Number" style:display-name="Page Number" style:family="text" style:parent-style-name="預設段落字型"/>
    <style:style style:name="頁尾_20_字元" style:display-name="頁尾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parent-style-name="預設段落字型">
      <style:text-properties style:font-name="標楷體" fo:font-family="標楷體" style:font-family-generic="script" fo:font-weight="bold" style:letter-kerning="true"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699cm" fo:margin-left="2.2cm"/>
        </style:list-level-properties>
      </text:list-level-style-number>
      <text:list-level-style-number text:level="3" text:style-name="WW8Num4z2"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4z2" style:num-prefix="（" style:num-suffix="）" style:num-format="1, 2, 3, ...">
        <style:list-level-properties text:list-level-position-and-space-mode="label-alignment">
          <style:list-level-label-alignment text:label-followed-by="nothing" fo:text-indent="-1.7cm" fo:margin-left="3.3cm"/>
        </style:list-level-properties>
      </text:list-level-style-number>
      <text:list-level-style-number text:level="5" text:style-name="WW8Num4z2" style:num-format="">
        <style:list-level-properties text:list-level-position-and-space-mode="label-alignment">
          <style:list-level-label-alignment text:label-followed-by="nothing"/>
        </style:list-level-properties>
      </text:list-level-style-number>
      <text:list-level-style-number text:level="6" text:style-name="WW8Num4z2" style:num-format="">
        <style:list-level-properties text:list-level-position-and-space-mode="label-alignment">
          <style:list-level-label-alignment text:label-followed-by="nothing"/>
        </style:list-level-properties>
      </text:list-level-style-number>
      <text:list-level-style-number text:level="7" text:style-name="WW8Num4z2" style:num-format="">
        <style:list-level-properties text:list-level-position-and-space-mode="label-alignment">
          <style:list-level-label-alignment text:label-followed-by="nothing"/>
        </style:list-level-properties>
      </text:list-level-style-number>
      <text:list-level-style-number text:level="8" text:style-name="WW8Num4z2" style:num-format="">
        <style:list-level-properties text:list-level-position-and-space-mode="label-alignment">
          <style:list-level-label-alignment text:label-followed-by="nothing"/>
        </style:list-level-properties>
      </text:list-level-style-number>
      <text:list-level-style-number text:level="9" text:style-name="WW8Num4z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0.6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11.4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2.3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3.1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4.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4.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459cm" fo:text-indent="-0.635cm" fo:margin-left="2.459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3.941cm" fo:text-indent="-1.27cm" fo:margin-left="3.9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64cm" fo:text-indent="-0.847cm" fo:margin-left="4.36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04cm" fo:text-indent="-0.847cm" fo:margin-left="6.90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97cm" fo:text-indent="-0.847cm" fo:margin-left="8.5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44cm"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101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轉換_20_1" style:display-name="轉換 1" style:page-layout-name="Mpm2">
      <style:footer>
        <text:p text:style-name="Footer"><draw:frame draw:style-name="Mfr1" draw:name="外框2" text:anchor-type="paragraph" svg:y="0.002cm" draw:z-index="3"><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三)98年度中醫門診醫療給付費用總額一般部門預算分配方式試辦計畫</dc:title>
    <meta:keyword>全民健康保險、健保</meta:keyword>
    <meta:initial-creator>中央健康保險局</meta:initial-creator>
    <meta:creation-date>2009-01-19T10:11:00</meta:creation-date>
    <dc:creator>Administrator</dc:creator>
    <dc:date>2009-04-20T18:13:00</dc:date>
    <meta:print-date>2009-01-19T09:57:00</meta:print-date>
    <meta:editing-cycles>5</meta:editing-cycles>
    <meta:editing-duration>PT8M</meta:editing-duration>
    <meta:document-statistic meta:table-count="2" meta:image-count="0" meta:object-count="0" meta:page-count="10" meta:paragraph-count="169" meta:word-count="5542" meta:character-count="6001" meta:non-whitespace-character-count="5971"/>
    <meta:generator>LibreOffice/6.4.7.2$Windows_X86_64 LibreOffice_project/639b8ac485750d5696d7590a72ef1b496725cfb5</meta:generator>
  </office:meta>
</office:document-meta>
</file>