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633cm" table:align="center" style:writing-mode="lr-tb"/>
    </style:style>
    <style:style style:name="表格1.A" style:family="table-column">
      <style:table-column-properties style:column-width="7.126cm"/>
    </style:style>
    <style:style style:name="表格1.B" style:family="table-column">
      <style:table-column-properties style:column-width="5.884cm"/>
    </style:style>
    <style:style style:name="表格1.C" style:family="table-column">
      <style:table-column-properties style:column-width="3.623cm"/>
    </style:style>
    <style:style style:name="表格1.1" style:family="table-row">
      <style:table-row-properties fo:keep-together="auto"/>
    </style:style>
    <style:style style:name="表格1.A1"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C1"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2" style:family="table-row">
      <style:table-row-properties style:min-row-height="0.746cm" fo:keep-together="always"/>
    </style:style>
    <style:style style:name="表格1.A2"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C2"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3" style:family="table-row">
      <style:table-row-properties fo:keep-together="always"/>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1.963cm" fo:keep-together="always"/>
    </style:style>
    <style:style style:name="表格1.9" style:family="table-row">
      <style:table-row-properties style:min-row-height="0.914cm" fo:keep-together="always"/>
    </style:style>
    <style:style style:name="表格1.10" style:family="table-row">
      <style:table-row-properties style:min-row-height="0.709cm" fo:keep-together="always"/>
    </style:style>
    <style:style style:name="表格1.11" style:family="table-row">
      <style:table-row-properties style:min-row-height="0.695cm" fo:keep-together="always"/>
    </style:style>
    <style:style style:name="表格2" style:family="table">
      <style:table-properties style:width="18.401cm" table:align="center" style:writing-mode="lr-tb"/>
    </style:style>
    <style:style style:name="表格2.A" style:family="table-column">
      <style:table-column-properties style:column-width="8.83cm"/>
    </style:style>
    <style:style style:name="表格2.B" style:family="table-column">
      <style:table-column-properties style:column-width="6.35cm"/>
    </style:style>
    <style:style style:name="表格2.C" style:family="table-column">
      <style:table-column-properties style:column-width="3.221cm"/>
    </style:style>
    <style:style style:name="表格2.1" style:family="table-row">
      <style:table-row-properties fo:keep-together="auto"/>
    </style:style>
    <style:style style:name="表格2.A1"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C1"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2" style:family="table-row">
      <style:table-row-properties fo:keep-together="always"/>
    </style:style>
    <style:style style:name="表格2.A2"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C2"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049cm" fo:padding-right="0.049cm" fo:padding-top="0cm" fo:padding-bottom="0cm" fo:border="0.5pt solid #000000" style:writing-mode="lr-tb"/>
    </style:style>
    <style:style style:name="表格3" style:family="table">
      <style:table-properties style:width="8.59cm" fo:margin-left="4.023cm" table:align="left" style:writing-mode="lr-tb"/>
    </style:style>
    <style:style style:name="表格3.A" style:family="table-column">
      <style:table-column-properties style:column-width="3.81cm"/>
    </style:style>
    <style:style style:name="表格3.B" style:family="table-column">
      <style:table-column-properties style:column-width="4.78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8.908cm" fo:margin-left="4.119cm" table:align="left" style:writing-mode="lr-tb"/>
    </style:style>
    <style:style style:name="表格4.A" style:family="table-column">
      <style:table-column-properties style:column-width="4.763cm"/>
    </style:style>
    <style:style style:name="表格4.B" style:family="table-column">
      <style:table-column-properties style:column-width="4.14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5.625cm" fo:margin-left="-0.058cm" table:align="left" style:writing-mode="lr-tb"/>
    </style:style>
    <style:style style:name="表格5.A" style:family="table-column">
      <style:table-column-properties style:column-width="7.987cm"/>
    </style:style>
    <style:style style:name="表格5.B" style:family="table-column">
      <style:table-column-properties style:column-width="7.638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8.005cm" fo:margin-left="-0.058cm" table:align="left" style:writing-mode="lr-tb"/>
    </style:style>
    <style:style style:name="表格6.A" style:family="table-column">
      <style:table-column-properties style:column-width="8.00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text-properties fo:font-weight="bold" style:font-name-asian="標楷體" style:font-weight-asian="bold" style:font-size-complex="8pt" style:font-weight-complex="bold"/>
    </style:style>
    <style:style style:name="P3" style:family="paragraph" style:parent-style-name="Standard">
      <style:paragraph-properties fo:text-align="center" style:justify-single-word="false"/>
      <style:text-properties fo:font-size="16pt" fo:font-weight="bold" style:font-name-asian="Times New Roman" style:font-size-asian="16pt" style:font-weight-asian="bold"/>
    </style:style>
    <style:style style:name="P4" style:family="paragraph" style:parent-style-name="Standard">
      <style:text-properties fo:font-size="16pt" style:font-name-asian="標楷體" style:font-size-asian="16pt"/>
    </style:style>
    <style:style style:name="P5" style:family="paragraph" style:parent-style-name="Standard">
      <style:paragraph-properties fo:line-height="0.882cm" fo:text-align="center" style:justify-single-word="false"/>
      <style:text-properties fo:font-size="16pt" style:font-name-asian="標楷體" style:font-size-asian="16pt"/>
    </style:style>
    <style:style style:name="P6" style:family="paragraph" style:parent-style-name="Standard">
      <style:paragraph-properties fo:line-height="0.882cm" style:snap-to-layout-grid="false"/>
      <style:text-properties fo:font-size="14pt" style:font-name-asian="標楷體" style:font-size-asian="14pt" style:font-size-complex="14pt"/>
    </style:style>
    <style:style style:name="P7" style:family="paragraph" style:parent-style-name="Standard">
      <style:paragraph-properties fo:line-height="0.882cm" style:snap-to-layout-grid="false"/>
      <style:text-properties fo:font-size="14pt" style:font-name-asian="標楷體" style:font-size-asian="14pt"/>
    </style:style>
    <style:style style:name="P8" style:family="paragraph" style:parent-style-name="Standard">
      <style:text-properties style:font-name="標楷體" fo:font-size="16pt" style:font-name-asian="標楷體" style:font-size-asian="16pt" style:font-name-complex="標楷體"/>
    </style:style>
    <style:style style:name="P9" style:family="paragraph" style:parent-style-name="Standard">
      <style:text-properties style:font-name-asian="標楷體"/>
    </style:style>
    <style:style style:name="P10" style:family="paragraph" style:parent-style-name="Standard">
      <style:paragraph-properties fo:line-height="0.882cm" fo:text-align="center" style:justify-single-word="false"/>
      <style:text-properties style:font-name-asian="標楷體"/>
    </style:style>
    <style:style style:name="P11" style:family="paragraph" style:parent-style-name="Standard">
      <style:paragraph-properties fo:line-height="0.882cm" style:snap-to-layout-grid="false"/>
      <style:text-properties style:font-name-asian="標楷體"/>
    </style:style>
    <style:style style:name="P12" style:family="paragraph" style:parent-style-name="Standard">
      <style:text-properties fo:color="#000000" style:font-name-asian="標楷體"/>
    </style:style>
    <style:style style:name="P13" style:family="paragraph" style:parent-style-name="Standard">
      <style:paragraph-properties fo:text-align="justify" style:justify-single-word="false"/>
      <style:text-properties fo:color="#000000" fo:font-size="13pt" style:font-name-asian="標楷體" style:font-size-asian="13pt"/>
    </style:style>
    <style:style style:name="P14" style:family="paragraph" style:parent-style-name="Standard">
      <style:text-properties fo:font-size="13pt" fo:font-weight="bold" style:font-name-asian="標楷體" style:font-size-asian="13pt" style:font-weight-asian="bold" style:font-size-complex="16pt" style:font-weight-complex="bold"/>
    </style:style>
    <style:style style:name="P15" style:family="paragraph" style:parent-style-name="Standard">
      <style:paragraph-properties fo:text-align="justify" style:justify-single-word="false"/>
      <style:text-properties fo:font-size="13pt" fo:font-weight="bold" style:font-name-asian="標楷體" style:font-size-asian="13pt" style:font-weight-asian="bold" style:font-size-complex="16pt" style:font-weight-complex="bold"/>
    </style:style>
    <style:style style:name="P16" style:family="paragraph" style:parent-style-name="Standard">
      <style:paragraph-properties fo:text-align="justify" style:justify-single-word="false"/>
      <style:text-properties fo:font-size="13pt" style:font-size-asian="13pt"/>
    </style:style>
    <style:style style:name="P17" style:family="paragraph" style:parent-style-name="Standard">
      <style:text-properties fo:font-size="13pt" style:font-name-asian="標楷體" style:font-size-asian="13pt"/>
    </style:style>
    <style:style style:name="P18" style:family="paragraph" style:parent-style-name="Standard">
      <style:paragraph-properties fo:text-align="justify" style:justify-single-word="false"/>
      <style:text-properties fo:font-size="13pt" style:font-name-asian="標楷體" style:font-size-asian="13pt"/>
    </style:style>
    <style:style style:name="P19" style:family="paragraph" style:parent-style-name="Standard" style:list-style-name="WW8Num2">
      <style:paragraph-properties fo:text-align="justify" style:justify-single-word="false"/>
      <style:text-properties fo:font-size="13pt" style:font-name-asian="標楷體" style:font-size-asian="13pt"/>
    </style:style>
    <style:style style:name="P20" style:family="paragraph" style:parent-style-name="Standard">
      <style:paragraph-properties style:snap-to-layout-grid="false"/>
      <style:text-properties fo:font-size="13pt" style:font-name-asian="標楷體" style:font-size-asian="13pt"/>
    </style:style>
    <style:style style:name="P21" style:family="paragraph" style:parent-style-name="Standard">
      <style:paragraph-properties fo:text-align="center" style:justify-single-word="false"/>
      <style:text-properties fo:font-size="13pt" style:font-name-asian="標楷體" style:font-size-asian="13pt"/>
    </style:style>
    <style:style style:name="P22" style:family="paragraph" style:parent-style-name="Standard">
      <style:paragraph-properties style:line-height-at-least="0.706cm"/>
      <style:text-properties fo:font-size="13pt" style:font-name-asian="標楷體" style:font-size-asian="13pt"/>
    </style:style>
    <style:style style:name="P23" style:family="paragraph" style:parent-style-name="Standard" style:list-style-name="WW8Num5">
      <style:paragraph-properties style:line-height-at-least="0.706cm"/>
      <style:text-properties fo:font-size="13pt" style:font-name-asian="標楷體" style:font-size-asian="13pt"/>
    </style:style>
    <style:style style:name="P24" style:family="paragraph" style:parent-style-name="Standard">
      <style:paragraph-properties style:line-height-at-least="0.706cm" style:snap-to-layout-grid="false"/>
      <style:text-properties fo:font-size="13pt" style:font-name-asian="標楷體" style:font-size-asian="13pt"/>
    </style:style>
    <style:style style:name="P25" style:family="paragraph" style:parent-style-name="Standard">
      <style:paragraph-properties fo:line-height="0.882cm" fo:text-align="center" style:justify-single-word="false"/>
      <style:text-properties fo:font-size="13pt" style:font-name-asian="標楷體" style:font-size-asian="13pt"/>
    </style:style>
    <style:style style:name="P26" style:family="paragraph" style:parent-style-name="Standard">
      <style:text-properties fo:font-size="13pt" style:font-name-asian="標楷體" style:font-size-asian="13pt" style:font-size-complex="14pt"/>
    </style:style>
    <style:style style:name="P27" style:family="paragraph" style:parent-style-name="Standard" style:list-style-name="WW8Num2">
      <style:paragraph-properties style:snap-to-layout-grid="false"/>
    </style:style>
    <style:style style:name="P28" style:family="paragraph" style:parent-style-name="Standard" style:list-style-name="WW8Num2">
      <style:paragraph-properties fo:text-align="justify" style:justify-single-word="false"/>
    </style:style>
    <style:style style:name="P29" style:family="paragraph" style:parent-style-name="Standard" style:list-style-name="WW8Num5">
      <style:paragraph-properties style:line-height-at-least="0.706cm"/>
    </style:style>
    <style:style style:name="P30" style:family="paragraph" style:parent-style-name="Standard">
      <style:paragraph-properties fo:line-height="0.882cm" fo:text-align="center" style:justify-single-word="false"/>
    </style:style>
    <style:style style:name="P31" style:family="paragraph" style:parent-style-name="Standard">
      <style:paragraph-properties fo:line-height="0.882cm" style:snap-to-layout-grid="false"/>
    </style:style>
    <style:style style:name="P32" style:family="paragraph" style:parent-style-name="Standard">
      <style:paragraph-properties fo:line-height="0.882cm" fo:text-align="center" style:justify-single-word="false"/>
      <style:text-properties fo:font-size="18pt" fo:font-weight="bold" style:font-name-asian="標楷體" style:font-size-asian="18pt" style:font-weight-asian="bold" style:font-size-complex="18pt"/>
    </style:style>
    <style:style style:name="P33" style:family="paragraph" style:parent-style-name="Standard">
      <style:paragraph-properties fo:margin-top="0.318cm" fo:margin-bottom="0cm" loext:contextual-spacing="false" fo:line-height="0.564cm"/>
      <style:text-properties style:font-name="Times New Roman" fo:font-size="14pt" fo:letter-spacing="-0.021cm" style:font-name-asian="標楷體" style:font-size-asian="14pt" style:font-name-complex="Times New Roman"/>
    </style:style>
    <style:style style:name="P34" style:family="paragraph" style:parent-style-name="Standard" style:list-style-name="WW8Num1">
      <style:paragraph-properties fo:margin-top="0.318cm" fo:margin-bottom="0cm" loext:contextual-spacing="false" fo:line-height="0.564cm"/>
    </style:style>
    <style:style style:name="P35" style:family="paragraph" style:parent-style-name="Standard" style:list-style-name="WW8Num8">
      <style:paragraph-properties fo:margin-top="0.318cm" fo:margin-bottom="0cm" loext:contextual-spacing="false" fo:line-height="0.564cm">
        <style:tab-stops>
          <style:tab-stop style:position="1.76cm"/>
        </style:tab-stops>
      </style:paragraph-properties>
    </style:style>
    <style:style style:name="P36" style:family="paragraph" style:parent-style-name="Standard">
      <style:paragraph-properties fo:margin-top="0.318cm" fo:margin-bottom="0cm" loext:contextual-spacing="false" fo:line-height="0.564cm"/>
      <style:text-properties fo:font-size="14pt" style:font-name-asian="標楷體" style:font-size-asian="14pt"/>
    </style:style>
    <style:style style:name="P37" style:family="paragraph" style:parent-style-name="Standard" style:list-style-name="WW8Num1">
      <style:paragraph-properties fo:margin-top="0.318cm" fo:margin-bottom="0cm" loext:contextual-spacing="false" fo:line-height="0.564cm"/>
      <style:text-properties fo:font-size="14pt" style:font-name-asian="標楷體" style:font-size-asian="14pt"/>
    </style:style>
    <style:style style:name="P38" style:family="paragraph" style:parent-style-name="Standard" style:list-style-name="WW8Num8">
      <style:paragraph-properties fo:margin-top="0.318cm" fo:margin-bottom="0cm" loext:contextual-spacing="false" fo:line-height="0.564cm">
        <style:tab-stops>
          <style:tab-stop style:position="1.76cm"/>
        </style:tab-stops>
      </style:paragraph-properties>
      <style:text-properties fo:color="#000000" fo:font-size="14pt" style:font-name-asian="標楷體" style:font-size-asian="14pt"/>
    </style:style>
    <style:style style:name="P39" style:family="paragraph" style:parent-style-name="Standard" style:list-style-name="WW8Num8">
      <style:paragraph-properties fo:margin-top="0.318cm" fo:margin-bottom="0cm" loext:contextual-spacing="false" fo:line-height="0.564cm">
        <style:tab-stops>
          <style:tab-stop style:position="1.852cm"/>
        </style:tab-stops>
      </style:paragraph-properties>
      <style:text-properties fo:color="#000000" fo:font-size="14pt" style:font-name-asian="標楷體" style:font-size-asian="14pt"/>
    </style:style>
    <style:style style:name="P40" style:family="paragraph" style:parent-style-name="Standard">
      <style:paragraph-properties fo:margin-left="0.494cm" fo:margin-right="0cm" fo:margin-top="0.318cm" fo:margin-bottom="0cm" loext:contextual-spacing="false" fo:line-height="0.564cm" fo:text-indent="-0.494cm" style:auto-text-indent="false"/>
    </style:style>
    <style:style style:name="P41" style:family="paragraph" style:parent-style-name="Standard">
      <style:paragraph-properties fo:margin-left="1.482cm" fo:margin-right="0cm" fo:margin-top="0.318cm" fo:margin-bottom="0cm" loext:contextual-spacing="false" fo:line-height="0.564cm" fo:text-indent="-1.482cm" style:auto-text-indent="false"/>
      <style:text-properties fo:font-size="14pt" style:font-name-asian="標楷體" style:font-size-asian="14pt" style:font-size-complex="14pt"/>
    </style:style>
    <style:style style:name="P42" style:family="paragraph" style:parent-style-name="Standard">
      <style:paragraph-properties fo:margin-left="0.492cm" fo:margin-right="0cm" fo:margin-top="0.318cm" fo:margin-bottom="0cm" loext:contextual-spacing="false" fo:line-height="0.564cm" fo:text-indent="-0.81cm" style:auto-text-indent="false"/>
      <style:text-properties fo:font-size="14pt" style:font-name-asian="標楷體" style:font-size-asian="14pt" style:font-weight-complex="bold"/>
    </style:style>
    <style:style style:name="P43" style:family="paragraph" style:parent-style-name="Standard">
      <style:paragraph-properties fo:margin-left="1.693cm" fo:margin-right="0cm" fo:margin-top="0.318cm" fo:margin-bottom="0cm" loext:contextual-spacing="false" fo:line-height="0.564cm" fo:text-indent="0cm" style:auto-text-indent="false"/>
    </style:style>
    <style:style style:name="P44" style:family="paragraph" style:parent-style-name="Standard">
      <style:paragraph-properties fo:margin-left="2.533cm" fo:margin-right="0cm" fo:text-indent="-0.31cm" style:auto-text-indent="false"/>
    </style:style>
    <style:style style:name="P45" style:family="paragraph" style:parent-style-name="Standard">
      <style:paragraph-properties fo:margin-left="2.533cm" fo:margin-right="0cm" fo:text-indent="-0.31cm" style:auto-text-indent="false"/>
      <style:text-properties style:font-name="Times New Roman" fo:font-size="14pt" style:font-name-asian="標楷體" style:font-size-asian="14pt" style:font-name-complex="Times New Roman" style:font-size-complex="8pt"/>
    </style:style>
    <style:style style:name="P46" style:family="paragraph" style:parent-style-name="Standard">
      <style:paragraph-properties fo:margin-left="0.423cm" fo:margin-right="0cm" fo:text-indent="-0.423cm" style:auto-text-indent="false"/>
    </style:style>
    <style:style style:name="P47" style:family="paragraph" style:parent-style-name="Standard">
      <style:paragraph-properties fo:margin-left="0.423cm" fo:margin-right="0cm" fo:text-indent="-0.423cm" style:auto-text-indent="false" style:snap-to-layout-grid="false"/>
    </style:style>
    <style:style style:name="P48" style:family="paragraph" style:parent-style-name="Standard">
      <style:paragraph-properties fo:margin-left="0.423cm" fo:margin-right="0cm" fo:text-indent="0cm" style:auto-text-indent="false" style:snap-to-layout-grid="false"/>
    </style:style>
    <style:style style:name="P49" style:family="paragraph" style:parent-style-name="Standard">
      <style:paragraph-properties fo:margin-left="0.423cm" fo:margin-right="0cm" fo:line-height="0.882cm" fo:text-indent="0cm" style:auto-text-indent="false" style:snap-to-layout-grid="false"/>
    </style:style>
    <style:style style:name="P50" style:family="paragraph" style:parent-style-name="Standard">
      <style:paragraph-properties fo:margin-left="0.318cm" fo:margin-right="0cm" fo:text-indent="-0.318cm" style:auto-text-indent="false" style:snap-to-layout-grid="false"/>
    </style:style>
    <style:style style:name="P51" style:family="paragraph" style:parent-style-name="Standard">
      <style:paragraph-properties fo:line-height="150%" fo:text-align="center" style:justify-single-word="false" fo:break-before="page" style:snap-to-layout-grid="false"/>
    </style:style>
    <style:style style:name="P52" style:family="paragraph" style:parent-style-name="Standard">
      <style:paragraph-properties fo:break-before="page"/>
      <style:text-properties fo:font-size="13pt" fo:font-weight="bold" style:font-name-asian="標楷體" style:font-size-asian="13pt" style:font-weight-asian="bold" style:font-size-complex="16pt" style:font-weight-complex="bold"/>
    </style:style>
    <style:style style:name="P53" style:family="paragraph" style:parent-style-name="Standard">
      <style:paragraph-properties fo:margin-left="8.585cm" fo:margin-right="0cm" fo:text-align="justify" style:justify-single-word="false" fo:text-indent="-8.585cm" style:auto-text-indent="false"/>
      <style:text-properties fo:font-size="13pt" fo:font-weight="bold" style:font-name-asian="標楷體" style:font-size-asian="13pt" style:font-weight-asian="bold" style:font-size-complex="16pt" style:font-weight-complex="bold"/>
    </style:style>
    <style:style style:name="P54" style:family="paragraph" style:parent-style-name="Standard">
      <style:paragraph-properties fo:margin-left="8.585cm" fo:margin-right="0cm" fo:text-align="justify" style:justify-single-word="false" fo:text-indent="-8.585cm" style:auto-text-indent="false"/>
      <style:text-properties fo:font-size="13pt" style:font-name-asian="標楷體" style:font-size-asian="13pt"/>
    </style:style>
    <style:style style:name="P55" style:family="paragraph" style:parent-style-name="Standard">
      <style:paragraph-properties fo:margin-left="8.629cm" fo:margin-right="0cm" fo:text-align="justify" style:justify-single-word="false" fo:text-indent="-7.994cm" style:auto-text-indent="false"/>
    </style:style>
    <style:style style:name="P56" style:family="paragraph" style:parent-style-name="Standard">
      <style:paragraph-properties fo:margin-left="0.635cm" fo:margin-right="0cm" fo:text-align="justify" style:justify-single-word="false" fo:text-indent="0cm" style:auto-text-indent="false"/>
    </style:style>
    <style:style style:name="P57" style:family="paragraph" style:parent-style-name="Standard">
      <style:paragraph-properties fo:margin-left="0.635cm" fo:margin-right="0cm" fo:text-indent="0cm" style:auto-text-indent="false" style:snap-to-layout-grid="false"/>
    </style:style>
    <style:style style:name="P58" style:family="paragraph" style:parent-style-name="Standard">
      <style:paragraph-properties fo:margin-left="0.635cm" fo:margin-right="0cm" style:line-height-at-least="0.706cm" fo:text-indent="0cm" style:auto-text-indent="false"/>
      <style:text-properties fo:font-size="13pt" style:font-name-asian="標楷體" style:font-size-asian="13pt"/>
    </style:style>
    <style:style style:name="P59" style:family="paragraph" style:parent-style-name="Standard">
      <style:paragraph-properties fo:margin-left="0cm" fo:margin-right="0cm" fo:text-indent="0.688cm" style:auto-text-indent="false"/>
    </style:style>
    <style:style style:name="P60" style:family="paragraph" style:parent-style-name="Standard">
      <style:paragraph-properties fo:margin-left="0cm" fo:margin-right="0cm" fo:text-indent="0.688cm" style:auto-text-indent="false"/>
      <style:text-properties fo:font-size="13pt" style:font-name-asian="標楷體" style:font-size-asian="13pt"/>
    </style:style>
    <style:style style:name="P61" style:family="paragraph" style:parent-style-name="Standard">
      <style:paragraph-properties fo:margin-left="5.08cm" fo:margin-right="0cm" fo:text-indent="0cm" style:auto-text-indent="false"/>
    </style:style>
    <style:style style:name="P62" style:family="paragraph" style:parent-style-name="Standard">
      <style:paragraph-properties fo:margin-left="5.08cm" fo:margin-right="0cm" fo:text-indent="0cm" style:auto-text-indent="false"/>
      <style:text-properties fo:font-size="13pt" fo:font-weight="bold" style:font-name-asian="標楷體" style:font-size-asian="13pt" style:font-weight-asian="bold" style:font-weight-complex="bold"/>
    </style:style>
    <style:style style:name="P63" style:family="paragraph" style:parent-style-name="Standard">
      <style:paragraph-properties fo:margin-left="0cm" fo:margin-right="-0.907cm" fo:margin-top="0.159cm" fo:margin-bottom="0cm" loext:contextual-spacing="false" style:line-height-at-least="0.706cm" fo:text-indent="0cm" style:auto-text-indent="false" style:snap-to-layout-grid="false"/>
      <style:text-properties fo:font-size="13pt" style:font-name-asian="標楷體" style:font-size-asian="13pt"/>
    </style:style>
    <style:style style:name="P64" style:family="paragraph" style:parent-style-name="Standard">
      <style:paragraph-properties fo:margin-left="3.493cm" fo:margin-right="-0.589cm" fo:margin-top="0.159cm" fo:margin-bottom="0cm" loext:contextual-spacing="false" style:line-height-at-least="0.706cm" fo:text-indent="0cm" style:auto-text-indent="false" style:snap-to-layout-grid="false"/>
      <style:text-properties fo:font-size="13pt" style:font-name-asian="標楷體" style:font-size-asian="13pt"/>
    </style:style>
    <style:style style:name="P65" style:family="paragraph" style:parent-style-name="Standard">
      <style:paragraph-properties fo:margin-left="0cm" fo:margin-right="0cm" style:line-height-at-least="0.706cm" fo:text-indent="0.635cm" style:auto-text-indent="false"/>
      <style:text-properties fo:font-size="13pt" style:font-name-asian="標楷體" style:font-size-asian="13pt"/>
    </style:style>
    <style:style style:name="P66" style:family="paragraph" style:parent-style-name="Standard">
      <style:paragraph-properties fo:margin-left="0.847cm" fo:margin-right="0cm" fo:line-height="0.882cm" fo:text-indent="-0.847cm" style:auto-text-indent="false" style:snap-to-layout-grid="false"/>
    </style:style>
    <style:style style:name="P67" style:family="paragraph" style:parent-style-name="Standard">
      <style:paragraph-properties fo:margin-left="0.847cm" fo:margin-right="0cm" fo:line-height="0.882cm" fo:text-indent="-0.847cm" style:auto-text-indent="false" style:snap-to-layout-grid="false"/>
      <style:text-properties style:font-name-asian="標楷體"/>
    </style:style>
    <style:style style:name="P68" style:family="paragraph" style:parent-style-name="Standard">
      <style:paragraph-properties fo:margin-left="0.847cm" fo:margin-right="0cm" fo:line-height="0.882cm" fo:text-indent="-0.847cm" style:auto-text-indent="false" style:snap-to-layout-grid="false"/>
      <style:text-properties fo:color="#ff0000" style:font-name-asian="標楷體"/>
    </style:style>
    <style:style style:name="P69" style:family="paragraph" style:parent-style-name="Standard">
      <style:paragraph-properties fo:margin-left="0.847cm" fo:margin-right="0cm" fo:line-height="0.882cm" fo:text-indent="0cm" style:auto-text-indent="false" style:snap-to-layout-grid="false"/>
    </style:style>
    <style:style style:name="P70" style:family="paragraph" style:parent-style-name="Standard">
      <style:paragraph-properties fo:margin-left="0.847cm" fo:margin-right="0cm" fo:line-height="0.882cm" fo:text-indent="0cm" style:auto-text-indent="false" style:snap-to-layout-grid="false"/>
      <style:text-properties style:font-name-asian="標楷體"/>
    </style:style>
    <style:style style:name="P71" style:family="paragraph" style:parent-style-name="Standard">
      <style:paragraph-properties fo:margin-left="0.847cm" fo:margin-right="0cm" fo:line-height="0.882cm" fo:text-indent="0cm" style:auto-text-indent="false" style:snap-to-layout-grid="false"/>
      <style:text-properties fo:color="#ff0000" style:font-name-asian="標楷體"/>
    </style:style>
    <style:style style:name="P72" style:family="paragraph" style:parent-style-name="Standard">
      <style:paragraph-properties fo:margin-left="0cm" fo:margin-right="0cm" fo:line-height="0.882cm" fo:text-indent="0.847cm" style:auto-text-indent="false" style:snap-to-layout-grid="false"/>
      <style:text-properties style:font-name-asian="標楷體" style:font-size-complex="14pt"/>
    </style:style>
    <style:style style:name="P73" style:family="paragraph" style:parent-style-name="Standard">
      <style:paragraph-properties fo:margin-left="0.847cm" fo:margin-right="0cm" fo:line-height="0.882cm" fo:text-indent="-0.423cm" style:auto-text-indent="false" style:snap-to-layout-grid="false"/>
    </style:style>
    <style:style style:name="P74" style:family="paragraph" style:parent-style-name="Standard">
      <style:paragraph-properties fo:margin-left="0.847cm" fo:margin-right="0cm" fo:line-height="0.882cm" fo:text-indent="-0.423cm" style:auto-text-indent="false" style:snap-to-layout-grid="false"/>
      <style:text-properties style:font-name-asian="標楷體"/>
    </style:style>
    <style:style style:name="P75" style:family="paragraph" style:parent-style-name="Standard">
      <style:paragraph-properties fo:margin-left="0.847cm" fo:margin-right="0cm" fo:line-height="0.882cm" fo:text-indent="-0.423cm" style:auto-text-indent="false" style:snap-to-layout-grid="false"/>
      <style:text-properties fo:color="#ff0000" style:font-name-asian="標楷體"/>
    </style:style>
    <style:style style:name="P76" style:family="paragraph" style:parent-style-name="Standard">
      <style:paragraph-properties fo:margin-left="1.27cm" fo:margin-right="0cm" fo:line-height="0.882cm" fo:text-indent="-0.847cm" style:auto-text-indent="false" style:snap-to-layout-grid="false"/>
    </style:style>
    <style:style style:name="P77" style:family="paragraph" style:parent-style-name="Standard">
      <style:paragraph-properties fo:margin-left="1.27cm" fo:margin-right="0cm" fo:line-height="0.882cm" fo:text-indent="-0.847cm" style:auto-text-indent="false" style:snap-to-layout-grid="false"/>
      <style:text-properties fo:color="#ff0000" style:font-name-asian="標楷體"/>
    </style:style>
    <style:style style:name="P78" style:family="paragraph" style:parent-style-name="Standard">
      <style:paragraph-properties fo:margin-left="1.588cm" fo:margin-right="0cm" fo:line-height="0.882cm" fo:text-indent="-0.741cm" style:auto-text-indent="false" style:snap-to-layout-grid="false"/>
    </style:style>
    <style:style style:name="P79" style:family="paragraph" style:parent-style-name="Standard">
      <style:paragraph-properties fo:margin-left="1.588cm" fo:margin-right="0cm" fo:line-height="0.882cm" fo:text-indent="-0.741cm" style:auto-text-indent="false" style:snap-to-layout-grid="false"/>
      <style:text-properties style:font-name-asian="標楷體"/>
    </style:style>
    <style:style style:name="P80" style:family="paragraph" style:parent-style-name="Standard">
      <style:paragraph-properties fo:margin-left="1.588cm" fo:margin-right="0cm" fo:line-height="1.058cm" fo:text-indent="-0.741cm" style:auto-text-indent="false"/>
    </style:style>
    <style:style style:name="P81" style:family="paragraph" style:parent-style-name="Standard">
      <style:paragraph-properties fo:margin-left="2.858cm" fo:margin-right="0cm" fo:line-height="0.882cm" fo:text-indent="-2.011cm" style:auto-text-indent="false" style:snap-to-layout-grid="false"/>
    </style:style>
    <style:style style:name="P82" style:family="paragraph" style:parent-style-name="Standard">
      <style:paragraph-properties fo:margin-left="1.27cm" fo:margin-right="0cm" fo:line-height="0.882cm" fo:text-indent="-0.423cm" style:auto-text-indent="false" style:snap-to-layout-grid="false"/>
    </style:style>
    <style:style style:name="P83" style:family="paragraph" style:parent-style-name="Standard">
      <style:paragraph-properties fo:margin-left="1.27cm" fo:margin-right="0cm" fo:line-height="0.882cm" fo:text-indent="-0.423cm" style:auto-text-indent="false" style:snap-to-layout-grid="false"/>
      <style:text-properties style:font-name-asian="標楷體"/>
    </style:style>
    <style:style style:name="P84" style:family="paragraph" style:parent-style-name="Standard">
      <style:paragraph-properties fo:margin-left="1.693cm" fo:margin-right="0cm" fo:line-height="0.882cm" fo:text-indent="-0.847cm" style:auto-text-indent="false" style:snap-to-layout-grid="false"/>
      <style:text-properties style:font-name-asian="標楷體"/>
    </style:style>
    <style:style style:name="P85" style:family="paragraph" style:parent-style-name="Standard">
      <style:paragraph-properties fo:margin-left="1.693cm" fo:margin-right="0cm" fo:line-height="0.882cm" fo:text-indent="-0.847cm" style:auto-text-indent="false" style:snap-to-layout-grid="false"/>
    </style:style>
    <style:style style:name="P86" style:family="paragraph" style:parent-style-name="Standard">
      <style:paragraph-properties fo:margin-left="0.423cm" fo:margin-right="0cm" fo:line-height="0.882cm" fo:text-indent="0.212cm" style:auto-text-indent="false" style:snap-to-layout-grid="false"/>
      <style:text-properties style:font-name-asian="標楷體"/>
    </style:style>
    <style:style style:name="P87" style:family="paragraph" style:parent-style-name="Standard">
      <style:paragraph-properties fo:margin-left="0.847cm" fo:margin-right="0cm" fo:line-height="0.882cm" fo:text-indent="-0.212cm" style:auto-text-indent="false" style:snap-to-layout-grid="false"/>
      <style:text-properties style:font-name-asian="標楷體"/>
    </style:style>
    <style:style style:name="P88" style:family="paragraph" style:parent-style-name="Standard">
      <style:paragraph-properties fo:margin-left="1.27cm" fo:margin-right="0cm" fo:line-height="0.882cm" fo:text-indent="0cm" style:auto-text-indent="false" style:snap-to-layout-grid="false"/>
    </style:style>
    <style:style style:name="P89" style:family="paragraph" style:parent-style-name="Standard">
      <style:paragraph-properties fo:margin-left="1.27cm" fo:margin-right="0cm" fo:line-height="0.882cm" fo:text-indent="0cm" style:auto-text-indent="false" style:snap-to-layout-grid="false"/>
      <style:text-properties style:font-name-asian="標楷體"/>
    </style:style>
    <style:style style:name="P90" style:family="paragraph" style:parent-style-name="Standard">
      <style:paragraph-properties fo:margin-left="1.27cm" fo:margin-right="0cm" fo:line-height="0.882cm" fo:text-indent="-1.27cm" style:auto-text-indent="false" style:snap-to-layout-grid="false"/>
    </style:style>
    <style:style style:name="P91" style:family="paragraph" style:parent-style-name="Standard">
      <style:paragraph-properties fo:margin-left="1.905cm" fo:margin-right="0cm" fo:line-height="1.058cm" fo:text-indent="-1.058cm" style:auto-text-indent="false"/>
      <style:text-properties fo:color="#000000" style:font-name-asian="標楷體"/>
    </style:style>
    <style:style style:name="P92" style:family="paragraph" style:parent-style-name="Standard">
      <style:paragraph-properties fo:margin-left="1.905cm" fo:margin-right="0cm" fo:line-height="0.882cm" fo:text-indent="-1.058cm" style:auto-text-indent="false" style:snap-to-layout-grid="false"/>
    </style:style>
    <style:style style:name="P93" style:family="paragraph" style:parent-style-name="Standard">
      <style:paragraph-properties fo:margin-left="1.905cm" fo:margin-right="0cm" fo:line-height="0.882cm" fo:text-indent="-0.635cm" style:auto-text-indent="false" style:snap-to-layout-grid="false"/>
    </style:style>
    <style:style style:name="P94" style:family="paragraph" style:parent-style-name="Standard">
      <style:paragraph-properties fo:margin-left="1.905cm" fo:margin-right="0cm" fo:line-height="0.882cm" fo:text-indent="-0.635cm" style:auto-text-indent="false" style:snap-to-layout-grid="false"/>
      <style:text-properties style:font-name-asian="標楷體"/>
    </style:style>
    <style:style style:name="P95" style:family="paragraph" style:parent-style-name="Standard">
      <style:paragraph-properties fo:margin-left="0.847cm" fo:margin-right="0cm" fo:line-height="0.882cm" fo:text-indent="0.423cm" style:auto-text-indent="false" style:snap-to-layout-grid="false"/>
    </style:style>
    <style:style style:name="P96" style:family="paragraph" style:parent-style-name="Standard">
      <style:paragraph-properties fo:margin-left="0.847cm" fo:margin-right="0cm" fo:line-height="0.882cm" fo:text-indent="0.423cm" style:auto-text-indent="false" style:snap-to-layout-grid="false"/>
      <style:text-properties style:font-name-asian="標楷體"/>
    </style:style>
    <style:style style:name="P97" style:family="paragraph" style:parent-style-name="Standard">
      <style:paragraph-properties fo:margin-left="2.223cm" fo:margin-right="0cm" fo:line-height="0.882cm" fo:text-indent="-0.953cm" style:auto-text-indent="false" style:snap-to-layout-grid="false"/>
      <style:text-properties fo:color="#ff0000"/>
    </style:style>
    <style:style style:name="P98" style:family="paragraph" style:parent-style-name="Standard">
      <style:paragraph-properties fo:margin-left="1.588cm" fo:margin-right="0cm" fo:line-height="0.882cm" fo:text-indent="-0.318cm" style:auto-text-indent="false" style:snap-to-layout-grid="false"/>
    </style:style>
    <style:style style:name="P99" style:family="paragraph" style:parent-style-name="Standard">
      <style:paragraph-properties fo:margin-left="1.588cm" fo:margin-right="0cm" fo:line-height="0.882cm" fo:text-indent="-1.164cm" style:auto-text-indent="false" style:snap-to-layout-grid="false"/>
    </style:style>
    <style:style style:name="P100" style:family="paragraph" style:parent-style-name="Standard">
      <style:paragraph-properties fo:margin-left="1.27cm" fo:margin-right="0.09cm" fo:line-height="0.882cm" fo:text-indent="-0.847cm" style:auto-text-indent="false" style:snap-to-layout-grid="false"/>
    </style:style>
    <style:style style:name="P101" style:family="paragraph" style:parent-style-name="Standard" style:master-page-name="Standard">
      <style:paragraph-properties fo:text-align="center" style:justify-single-word="false" style:page-number="1">
        <style:tab-stops>
          <style:tab-stop style:position="6.033cm"/>
        </style:tab-stops>
      </style:paragraph-properties>
    </style:style>
    <style:style style:name="P102" style:family="paragraph" style:parent-style-name="內文_20__28_Web_29_">
      <style:paragraph-properties fo:margin-top="0.318cm" fo:margin-bottom="0cm" loext:contextual-spacing="false" fo:line-height="0.564cm" style:snap-to-layout-grid="false"/>
    </style:style>
    <style:style style:name="P103" style:family="paragraph" style:parent-style-name="內文_20__28_Web_29_">
      <style:paragraph-properties fo:margin-top="0.318cm" fo:margin-bottom="0cm" loext:contextual-spacing="false" fo:line-height="0.564cm" style:snap-to-layout-grid="false"/>
      <style:text-properties fo:font-size="14pt" style:font-name-asian="標楷體" style:font-size-asian="14pt"/>
    </style:style>
    <style:style style:name="P104" style:family="paragraph" style:parent-style-name="內文_20__28_Web_29_">
      <style:paragraph-properties fo:margin-top="0.318cm" fo:margin-bottom="0cm" loext:contextual-spacing="false" style:snap-to-layout-grid="false"/>
      <style:text-properties style:font-name="Times New Roman" fo:font-size="14pt" style:font-size-asian="14pt" style:font-name-complex="Times New Roman"/>
    </style:style>
    <style:style style:name="P105" style:family="paragraph" style:parent-style-name="內文_20__28_Web_29_">
      <style:paragraph-properties fo:margin-top="0.318cm" fo:margin-bottom="0cm" loext:contextual-spacing="false" fo:line-height="0.564cm" style:snap-to-layout-grid="false"/>
      <style:text-properties style:font-name="Times New Roman" fo:font-size="14pt" style:font-name-asian="標楷體" style:font-size-asian="14pt" style:font-name-complex="Times New Roman"/>
    </style:style>
    <style:style style:name="P106" style:family="paragraph" style:parent-style-name="內文_20__28_Web_29_" style:list-style-name="WW8Num7">
      <style:paragraph-properties fo:margin-top="0.318cm" fo:margin-bottom="0cm" loext:contextual-spacing="false" fo:line-height="0.564cm" style:snap-to-layout-grid="false"/>
      <style:text-properties style:font-name="Times New Roman" fo:font-size="14pt" style:font-name-asian="標楷體" style:font-size-asian="14pt" style:font-name-complex="Times New Roman"/>
    </style:style>
    <style:style style:name="P107" style:family="paragraph" style:parent-style-name="內文_20__28_Web_29_">
      <style:paragraph-properties fo:margin-top="0.318cm" fo:margin-bottom="0cm" loext:contextual-spacing="false" style:snap-to-layout-grid="false"/>
      <style:text-properties style:font-name="Times New Roman" fo:font-size="14pt" style:font-name-asian="標楷體" style:font-size-asian="14pt" style:font-name-complex="Times New Roman"/>
    </style:style>
    <style:style style:name="P108" style:family="paragraph" style:parent-style-name="內文_20__28_Web_29_">
      <style:paragraph-properties fo:margin-top="0.318cm" fo:margin-bottom="0cm" loext:contextual-spacing="false" fo:line-height="0.564cm" style:snap-to-layout-grid="false"/>
      <style:text-properties style:font-name="Times New Roman" fo:font-size="16pt" style:font-name-asian="標楷體" style:font-size-asian="16pt" style:font-name-complex="Times New Roman"/>
    </style:style>
    <style:style style:name="P109" style:family="paragraph" style:parent-style-name="內文_20__28_Web_29_">
      <style:paragraph-properties fo:margin-top="0.318cm" fo:margin-bottom="0cm" loext:contextual-spacing="false" style:snap-to-layout-grid="false"/>
    </style:style>
    <style:style style:name="P110" style:family="paragraph" style:parent-style-name="內文_20__28_Web_29_">
      <style:paragraph-properties fo:margin-top="0.318cm" fo:margin-bottom="0cm" loext:contextual-spacing="false" fo:line-height="0.564cm" style:snap-to-layout-grid="false"/>
      <style:text-properties fo:color="#000000" style:font-name="Times New Roman" fo:font-size="14pt" style:font-name-asian="標楷體" style:font-size-asian="14pt" style:font-name-complex="Times New Roman"/>
    </style:style>
    <style:style style:name="P111" style:family="paragraph" style:parent-style-name="內文_20__28_Web_29_">
      <style:paragraph-properties fo:margin-top="0.318cm" fo:margin-bottom="0cm" loext:contextual-spacing="false" fo:line-height="0.564cm" fo:break-before="page" style:snap-to-layout-grid="false"/>
    </style:style>
    <style:style style:name="P112" style:family="paragraph" style:parent-style-name="內文_20__28_Web_29_">
      <style:paragraph-properties fo:margin-left="0.492cm" fo:margin-right="0cm" fo:margin-top="0.318cm" fo:margin-bottom="0cm" loext:contextual-spacing="false" fo:line-height="0.564cm" fo:text-indent="-0.489cm" style:auto-text-indent="false" style:snap-to-layout-grid="false"/>
    </style:style>
    <style:style style:name="P113" style:family="paragraph" style:parent-style-name="內文_20__28_Web_29_">
      <style:paragraph-properties fo:margin-left="3.334cm" fo:margin-right="0cm" fo:margin-top="0.318cm" fo:margin-bottom="0cm" loext:contextual-spacing="false" fo:line-height="0.564cm" fo:text-indent="-3.334cm" style:auto-text-indent="false" style:snap-to-layout-grid="false"/>
      <style:text-properties style:font-name="Times New Roman" fo:font-size="14pt" style:font-size-asian="14pt" style:font-name-complex="Times New Roman"/>
    </style:style>
    <style:style style:name="P114" style:family="paragraph" style:parent-style-name="內文_20__28_Web_29_">
      <style:paragraph-properties fo:margin-left="0.494cm" fo:margin-right="0cm" fo:margin-top="0.318cm" fo:margin-bottom="0cm" loext:contextual-spacing="false" fo:line-height="0.564cm" fo:text-indent="-0.494cm" style:auto-text-indent="false" style:snap-to-layout-grid="false"/>
      <style:text-properties style:font-name="Times New Roman" fo:font-size="14pt" style:font-name-asian="標楷體" style:font-size-asian="14pt" style:font-name-complex="Times New Roman"/>
    </style:style>
    <style:style style:name="P115" style:family="paragraph" style:parent-style-name="內文_20__28_Web_29_">
      <style:paragraph-properties fo:margin-left="2.819cm" fo:margin-right="0cm" fo:margin-top="0cm" fo:margin-bottom="0cm" loext:contextual-spacing="false" fo:orphans="0" fo:widows="0" fo:text-indent="0cm" style:auto-text-indent="false"/>
      <style:text-properties style:font-name="Times New Roman" fo:font-size="18pt" style:font-name-asian="標楷體" style:font-size-asian="18pt" style:font-name-complex="Times New Roman"/>
    </style:style>
    <style:style style:name="P116" style:family="paragraph" style:parent-style-name="內文_20__28_Web_29_">
      <style:paragraph-properties fo:margin-left="2.819cm" fo:margin-right="0cm" fo:margin-top="0cm" fo:margin-bottom="0cm" loext:contextual-spacing="false" fo:orphans="0" fo:widows="0" fo:text-indent="0cm" style:auto-text-indent="false" fo:break-before="page"/>
      <style:text-properties style:font-name="Times New Roman" fo:font-size="18pt" style:font-name-asian="標楷體" style:font-size-asian="18pt" style:font-name-complex="Times New Roman"/>
    </style:style>
    <style:style style:name="P117" style:family="paragraph" style:parent-style-name="內文_20__28_Web_29_">
      <style:paragraph-properties fo:margin-top="0cm" fo:margin-bottom="0cm" loext:contextual-spacing="false" fo:orphans="0" fo:widows="0" fo:break-before="page"/>
    </style:style>
    <style:style style:name="P118" style:family="paragraph" style:parent-style-name="內文_20__28_Web_29_">
      <style:paragraph-properties fo:margin-top="0cm" fo:margin-bottom="0cm" loext:contextual-spacing="false" fo:line-height="0.706cm" fo:orphans="0" fo:widows="0"/>
      <style:text-properties style:font-name="Times New Roman" fo:font-size="16pt" style:letter-kerning="true" style:font-name-asian="標楷體" style:font-size-asian="16pt" style:font-name-complex="Times New Roman"/>
    </style:style>
    <style:style style:name="P119" style:family="paragraph" style:parent-style-name="內文_20__28_Web_29_">
      <style:paragraph-properties fo:margin-top="0cm" fo:margin-bottom="0cm" loext:contextual-spacing="false" fo:orphans="0" fo:widows="0"/>
      <style:text-properties style:font-name="Times New Roman" fo:font-size="16pt" style:letter-kerning="true" style:font-name-asian="新細明體1" style:font-size-asian="16pt" style:font-name-complex="Times New Roman"/>
    </style:style>
    <style:style style:name="P120" style:family="paragraph" style:parent-style-name="內文_20__28_Web_29_">
      <style:paragraph-properties fo:margin-top="0cm" fo:margin-bottom="0cm" loext:contextual-spacing="false" fo:text-align="center" style:justify-single-word="false" style:snap-to-layout-grid="false"/>
      <style:text-properties style:font-name="Times New Roman" fo:font-size="14pt" style:font-size-asian="14pt" style:font-name-complex="Times New Roman"/>
    </style:style>
    <style:style style:name="P121" style:family="paragraph" style:parent-style-name="內文_20__28_Web_29_">
      <style:paragraph-properties fo:margin-top="0cm" fo:margin-bottom="0cm" loext:contextual-spacing="false" style:snap-to-layout-grid="false"/>
      <style:text-properties style:font-name="Times New Roman" fo:font-size="14pt" style:font-size-asian="14pt" style:font-name-complex="Times New Roman"/>
    </style:style>
    <style:style style:name="P122" style:family="paragraph" style:parent-style-name="內文_20__28_Web_29_">
      <style:paragraph-properties fo:margin-top="0cm" fo:margin-bottom="0cm" loext:contextual-spacing="false" fo:text-align="center" style:justify-single-word="false" style:snap-to-layout-grid="false"/>
      <style:text-properties style:font-name="Times New Roman" fo:font-size="14pt" style:font-name-asian="標楷體" style:font-size-asian="14pt" style:font-name-complex="Times New Roman"/>
    </style:style>
    <style:style style:name="P123" style:family="paragraph" style:parent-style-name="內文_20__28_Web_29_">
      <style:paragraph-properties fo:margin-top="0cm" fo:margin-bottom="0cm" loext:contextual-spacing="false" style:snap-to-layout-grid="false"/>
      <style:text-properties style:font-name="Times New Roman" fo:font-size="14pt" style:font-name-asian="標楷體" style:font-size-asian="14pt" style:font-name-complex="Times New Roman"/>
    </style:style>
    <style:style style:name="P124" style:family="paragraph" style:parent-style-name="內文_20__28_Web_29_">
      <style:paragraph-properties fo:margin-top="0cm" fo:margin-bottom="0cm" loext:contextual-spacing="false" style:snap-to-layout-grid="false"/>
    </style:style>
    <style:style style:name="P125" style:family="paragraph" style:parent-style-name="內文_20__28_Web_29_">
      <style:paragraph-properties fo:margin-top="0cm" fo:margin-bottom="0cm" loext:contextual-spacing="false" fo:text-align="center" style:justify-single-word="false" style:snap-to-layout-grid="false"/>
      <style:text-properties fo:color="#000000" style:font-name="Times New Roman" fo:font-size="14pt" style:font-name-asian="標楷體" style:font-size-asian="14pt" style:font-name-complex="Times New Roman"/>
    </style:style>
    <style:style style:name="P126" style:family="paragraph" style:parent-style-name="內文_20__28_Web_29_">
      <style:paragraph-properties fo:margin-top="0cm" fo:margin-bottom="0cm" loext:contextual-spacing="false" style:snap-to-layout-grid="false"/>
      <style:text-properties fo:color="#000000" style:font-name="Times New Roman" fo:font-size="14pt" style:font-name-asian="標楷體" style:font-size-asian="14pt" style:font-name-complex="Times New Roman"/>
    </style:style>
    <style:style style:name="P127" style:family="paragraph" style:parent-style-name="內文_20__28_Web_29_">
      <style:paragraph-properties fo:margin-top="0cm" fo:margin-bottom="0cm" loext:contextual-spacing="false" style:snap-to-layout-grid="false"/>
      <style:text-properties fo:color="#000000" style:font-name="Times New Roman" fo:font-size="14pt" style:font-size-asian="14pt" style:font-name-complex="Times New Roman"/>
    </style:style>
    <style:style style:name="P128" style:family="paragraph" style:parent-style-name="內文_20__28_Web_29_">
      <style:paragraph-properties fo:margin-top="0cm" fo:margin-bottom="0cm" loext:contextual-spacing="false" style:snap-to-layout-grid="false"/>
      <style:text-properties fo:color="#000000" fo:font-size="14pt" style:font-size-asian="14pt"/>
    </style:style>
    <style:style style:name="P129" style:family="paragraph" style:parent-style-name="內文_20__28_Web_29_">
      <style:paragraph-properties fo:margin-top="0cm" fo:margin-bottom="0cm" loext:contextual-spacing="false" style:snap-to-layout-grid="false"/>
      <style:text-properties fo:color="#000000" fo:font-size="14pt" style:font-name-asian="標楷體" style:font-size-asian="14pt"/>
    </style:style>
    <style:style style:name="P130" style:family="paragraph" style:parent-style-name="內文_20__28_Web_29_">
      <style:paragraph-properties fo:margin-top="0cm" fo:margin-bottom="0cm" loext:contextual-spacing="false" fo:text-align="center" style:justify-single-word="false" style:snap-to-layout-grid="false"/>
      <style:text-properties fo:color="#ff0000" style:font-name="Times New Roman" fo:font-size="14pt" style:font-name-asian="標楷體" style:font-size-asian="14pt" style:font-name-complex="Times New Roman"/>
    </style:style>
    <style:style style:name="P131" style:family="paragraph" style:parent-style-name="內文_20__28_Web_29_">
      <style:paragraph-properties fo:margin-top="0cm" fo:margin-bottom="0cm" loext:contextual-spacing="false" fo:orphans="0" fo:widows="0"/>
      <style:text-properties style:letter-kerning="true" style:font-name-asian="標楷體"/>
    </style:style>
    <style:style style:name="P132" style:family="paragraph" style:parent-style-name="內文_20__28_Web_29_">
      <style:paragraph-properties fo:margin-top="0.494cm" fo:margin-bottom="0cm" loext:contextual-spacing="false" style:snap-to-layout-grid="false"/>
      <style:text-properties fo:color="#000000" style:font-name="Times New Roman" fo:font-size="14pt" style:font-size-asian="14pt" style:font-name-complex="Times New Roman"/>
    </style:style>
    <style:style style:name="P133" style:family="paragraph" style:parent-style-name="內文_20__28_Web_29_">
      <style:paragraph-properties fo:margin-left="0.672cm" fo:margin-right="0cm" fo:margin-top="0cm" fo:margin-bottom="0cm" loext:contextual-spacing="false" fo:text-indent="-0.672cm" style:auto-text-indent="false" style:snap-to-layout-grid="false"/>
    </style:style>
    <style:style style:name="P134" style:family="paragraph" style:parent-style-name="內文_20__28_Web_29_">
      <style:paragraph-properties fo:margin-left="0.002cm" fo:margin-right="0cm" fo:margin-top="0cm" fo:margin-bottom="0cm" loext:contextual-spacing="false" fo:text-indent="0cm" style:auto-text-indent="false" style:snap-to-layout-grid="false"/>
      <style:text-properties style:font-name="Times New Roman" fo:font-size="14pt" style:font-name-asian="標楷體" style:font-size-asian="14pt" style:font-name-complex="Times New Roman"/>
    </style:style>
    <style:style style:name="P135" style:family="paragraph" style:parent-style-name="內文_20__28_Web_29_">
      <style:paragraph-properties fo:margin-left="0.847cm" fo:margin-right="0cm" fo:margin-top="0cm" fo:margin-bottom="0cm" loext:contextual-spacing="false" fo:line-height="0.706cm" fo:orphans="0" fo:widows="0" fo:text-indent="-0.847cm" style:auto-text-indent="false"/>
      <style:text-properties style:letter-kerning="true" style:font-name-asian="標楷體"/>
    </style:style>
    <style:style style:name="P136" style:family="paragraph" style:parent-style-name="內文_20__28_Web_29_">
      <style:paragraph-properties fo:margin-left="0.847cm" fo:margin-right="0cm" fo:margin-top="0cm" fo:margin-bottom="0cm" loext:contextual-spacing="false" fo:line-height="0.706cm" fo:orphans="0" fo:widows="0" fo:text-indent="-0.847cm" style:auto-text-indent="false"/>
      <style:text-properties fo:color="#000000" style:font-name="標楷體" style:letter-kerning="true" style:font-name-asian="標楷體" style:font-name-complex="Times New Roman"/>
    </style:style>
    <style:style style:name="P137" style:family="paragraph" style:parent-style-name="內文_20__28_Web_29_">
      <style:paragraph-properties fo:margin-left="1.042cm" fo:margin-right="0cm" fo:margin-top="0cm" fo:margin-bottom="0cm" loext:contextual-spacing="false" fo:text-indent="-1.042cm" style:auto-text-indent="false" style:snap-to-layout-grid="false"/>
    </style:style>
    <style:style style:name="P138" style:family="paragraph" style:parent-style-name="內文_20__28_Web_29_">
      <style:paragraph-properties fo:margin-left="1.042cm" fo:margin-right="0cm" fo:margin-top="0cm" fo:margin-bottom="0cm" loext:contextual-spacing="false" fo:text-indent="-1.042cm" style:auto-text-indent="false" style:snap-to-layout-grid="false"/>
      <style:text-properties style:font-name="Times New Roman" fo:font-size="14pt" style:font-name-asian="標楷體" style:font-size-asian="14pt" style:font-name-complex="Times New Roman"/>
    </style:style>
    <style:style style:name="P139" style:family="paragraph" style:parent-style-name="內文_20__28_Web_29_">
      <style:paragraph-properties fo:margin-left="0.002cm" fo:margin-right="0cm" fo:margin-top="0cm" fo:margin-bottom="0cm" loext:contextual-spacing="false" fo:text-indent="0.002cm" style:auto-text-indent="false" style:snap-to-layout-grid="false"/>
      <style:text-properties style:font-name="Times New Roman" fo:font-size="14pt" style:font-name-asian="標楷體" style:font-size-asian="14pt" style:font-name-complex="Times New Roman"/>
    </style:style>
    <style:style style:name="P140" style:family="paragraph" style:parent-style-name="內文_20__28_Web_29_">
      <style:paragraph-properties fo:margin-left="0cm" fo:margin-right="0cm" fo:margin-top="0.318cm" fo:margin-bottom="0cm" loext:contextual-spacing="false" fo:line-height="0.564cm" fo:text-indent="0.564cm" style:auto-text-indent="false" style:snap-to-layout-grid="false"/>
      <style:text-properties style:font-name="Times New Roman" fo:font-size="16pt" style:font-name-asian="標楷體" style:font-size-asian="16pt" style:font-name-complex="Times New Roman"/>
    </style:style>
    <style:style style:name="P141" style:family="paragraph" style:parent-style-name="內文_20__28_Web_29_">
      <style:paragraph-properties fo:margin-left="0.953cm" fo:margin-right="0cm" fo:margin-top="0.318cm" fo:margin-bottom="0cm" loext:contextual-spacing="false" fo:line-height="0.564cm" fo:text-indent="2.187cm" style:auto-text-indent="false" style:snap-to-layout-grid="false"/>
      <style:text-properties style:font-name="Times New Roman" fo:font-size="14pt" fo:language="none" fo:country="none" style:font-name-asian="標楷體" style:font-size-asian="14pt" style:language-asian="none" style:country-asian="none" style:font-name-complex="Times New Roman"/>
    </style:style>
    <style:style style:name="P142" style:family="paragraph" style:parent-style-name="內文_20__28_Web_29_">
      <style:paragraph-properties fo:margin-left="0.953cm" fo:margin-right="0cm" fo:margin-top="0.318cm" fo:margin-bottom="0cm" loext:contextual-spacing="false" fo:line-height="0.564cm" fo:text-indent="1.482cm" style:auto-text-indent="false" style:snap-to-layout-grid="false"/>
      <style:text-properties style:font-name="Times New Roman" fo:font-size="14pt" style:font-name-asian="標楷體" style:font-size-asian="14pt" style:font-name-complex="Times New Roman"/>
    </style:style>
    <style:style style:name="P143" style:family="paragraph" style:parent-style-name="內文_20__28_Web_29_">
      <style:paragraph-properties fo:margin-left="0.953cm" fo:margin-right="0cm" fo:margin-top="0.318cm" fo:margin-bottom="0cm" loext:contextual-spacing="false" fo:line-height="0.564cm" fo:text-indent="1.482cm" style:auto-text-indent="false" style:snap-to-layout-grid="false"/>
      <style:text-properties style:font-name="Times New Roman" fo:font-size="16pt" fo:language="none" fo:country="none" style:font-name-asian="標楷體" style:font-size-asian="16pt" style:language-asian="none" style:country-asian="none" style:font-name-complex="Times New Roman"/>
    </style:style>
    <style:style style:name="P144" style:family="paragraph" style:parent-style-name="內文_20__28_Web_29_">
      <style:paragraph-properties fo:margin-left="0.953cm" fo:margin-right="0cm" fo:margin-top="0.318cm" fo:margin-bottom="0cm" loext:contextual-spacing="false" fo:line-height="0.564cm" fo:text-indent="1.27cm" style:auto-text-indent="false" style:snap-to-layout-grid="false"/>
    </style:style>
    <style:style style:name="P145" style:family="paragraph" style:parent-style-name="內文_20__28_Web_29_">
      <style:paragraph-properties fo:margin-left="2.256cm" fo:margin-right="0cm" fo:margin-top="0.318cm" fo:margin-bottom="0cm" loext:contextual-spacing="false" fo:line-height="0.564cm" fo:text-indent="-1.693cm" style:auto-text-indent="false" style:snap-to-layout-grid="false"/>
    </style:style>
    <style:style style:name="P146" style:family="paragraph" style:parent-style-name="內文_20__28_Web_29_">
      <style:paragraph-properties fo:margin-left="2.256cm" fo:margin-right="0cm" fo:margin-top="0.318cm" fo:margin-bottom="0cm" loext:contextual-spacing="false" fo:line-height="0.564cm" fo:text-indent="-1.693cm" style:auto-text-indent="false" fo:break-before="page" style:snap-to-layout-grid="false"/>
      <style:text-properties style:font-name="Times New Roman" fo:font-size="16pt" style:font-name-asian="標楷體" style:font-size-asian="16pt" style:font-name-complex="Times New Roman"/>
    </style:style>
    <style:style style:name="P147" style:family="paragraph" style:parent-style-name="內文_20__28_Web_29_">
      <style:paragraph-properties fo:margin-left="4.667cm" fo:margin-right="0cm" fo:margin-top="0cm" fo:margin-bottom="0cm" loext:contextual-spacing="false" fo:text-indent="-1.175cm" style:auto-text-indent="false" style:snap-to-layout-grid="false"/>
    </style:style>
    <style:style style:name="P148" style:family="paragraph" style:parent-style-name="內文_20__28_Web_29_">
      <style:paragraph-properties fo:margin-left="4.6cm" fo:margin-right="0cm" fo:margin-top="0cm" fo:margin-bottom="0cm" loext:contextual-spacing="false" fo:text-indent="-0.79cm" style:auto-text-indent="false" style:snap-to-layout-grid="false"/>
    </style:style>
    <style:style style:name="P149" style:family="paragraph" style:parent-style-name="內文_20__28_Web_29_">
      <style:paragraph-properties fo:margin-left="2.044cm" fo:margin-right="0cm" fo:margin-top="0.318cm" fo:margin-bottom="0cm" loext:contextual-spacing="false" fo:line-height="0.564cm" fo:text-indent="-1.482cm" style:auto-text-indent="false" style:snap-to-layout-grid="false"/>
    </style:style>
    <style:style style:name="P150" style:family="paragraph" style:parent-style-name="內文_20__28_Web_29_">
      <style:paragraph-properties fo:margin-left="0cm" fo:margin-right="0cm" fo:margin-top="0cm" fo:margin-bottom="0cm" loext:contextual-spacing="false" fo:text-indent="0.847cm" style:auto-text-indent="false" style:snap-to-layout-grid="false"/>
    </style:style>
    <style:style style:name="P151" style:family="paragraph" style:parent-style-name="內文_20__28_Web_29_">
      <style:paragraph-properties fo:margin-left="11.853cm" fo:margin-right="-1.563cm" fo:margin-top="0cm" fo:margin-bottom="0cm" loext:contextual-spacing="false" fo:text-indent="2.032cm" style:auto-text-indent="false" style:snap-to-layout-grid="false"/>
      <style:text-properties style:font-name="Times New Roman" fo:language="none" fo:country="none" style:font-name-asian="標楷體" style:language-asian="none" style:country-asian="none" style:font-name-complex="Times New Roman"/>
    </style:style>
    <style:style style:name="P152" style:family="paragraph" style:parent-style-name="內文_20__28_Web_29_">
      <style:paragraph-properties fo:margin-left="0cm" fo:margin-right="0cm" fo:margin-top="0cm" fo:margin-bottom="0cm" loext:contextual-spacing="false" fo:text-indent="3.387cm" style:auto-text-indent="false" style:snap-to-layout-grid="false"/>
      <style:text-properties style:font-name="Times New Roman" style:font-name-asian="標楷體" style:font-name-complex="Times New Roman"/>
    </style:style>
    <style:style style:name="P153" style:family="paragraph" style:parent-style-name="內文_20__28_Web_29_">
      <style:paragraph-properties fo:margin-left="12.912cm" fo:margin-right="-1.563cm" fo:margin-top="0cm" fo:margin-bottom="0cm" loext:contextual-spacing="false" fo:text-indent="8.149cm" style:auto-text-indent="false" style:snap-to-layout-grid="false"/>
      <style:text-properties style:font-name="Times New Roman" fo:font-size="14pt" style:font-name-asian="Times New Roman" style:font-size-asian="14pt" style:font-name-complex="Times New Roman"/>
    </style:style>
    <style:style style:name="P154" style:family="paragraph" style:parent-style-name="內文_20__28_Web_29_">
      <style:paragraph-properties fo:margin-left="0.953cm" fo:margin-right="0cm" fo:margin-top="0cm" fo:margin-bottom="0cm" loext:contextual-spacing="false" fo:text-indent="4.233cm" style:auto-text-indent="false" style:snap-to-layout-grid="false"/>
      <style:text-properties style:font-name="Times New Roman" style:font-name-asian="標楷體" style:font-name-complex="Times New Roman"/>
    </style:style>
    <style:style style:name="P155" style:family="paragraph" style:parent-style-name="內文_20__28_Web_29_">
      <style:paragraph-properties fo:margin-left="0.953cm" fo:margin-right="0cm" fo:margin-top="0cm" fo:margin-bottom="0cm" loext:contextual-spacing="false" fo:text-indent="4.233cm" style:auto-text-indent="false" style:snap-to-layout-grid="false"/>
      <style:text-properties style:font-name="Times New Roman" fo:font-size="14pt" style:font-name-asian="標楷體" style:font-size-asian="14pt" style:font-name-complex="Times New Roman"/>
    </style:style>
    <style:style style:name="P156" style:family="paragraph">
      <loext:graphic-properties draw:fill="none" draw:fill-color="#ffffff"/>
      <style:paragraph-properties fo:text-align="center" style:writing-mode="lr-tb"/>
    </style:style>
    <style:style style:name="T1" style:family="text">
      <style:text-properties fo:font-weight="bold" style:font-weight-asian="bold" style:font-size-complex="8pt" style:font-weight-complex="bold"/>
    </style:style>
    <style:style style:name="T2" style:family="text">
      <style:text-properties fo:font-weight="bold" style:font-name-asian="標楷體" style:font-weight-asian="bold" style:font-size-complex="8pt" style:font-weight-complex="bold"/>
    </style:style>
    <style:style style:name="T3" style:family="text">
      <style:text-properties fo:font-size="16pt" fo:font-weight="bold" style:font-name-asian="Times New Roman" style:font-size-asian="16pt" style:font-weight-asian="bold"/>
    </style:style>
    <style:style style:name="T4" style:family="text">
      <style:text-properties fo:font-size="16pt" fo:font-weight="bold" style:font-name-asian="標楷體" style:font-size-asian="16pt" style:font-weight-asian="bold"/>
    </style:style>
    <style:style style:name="T5" style:family="text">
      <style:text-properties fo:font-size="16pt" style:font-name-asian="標楷體" style:font-size-asian="16pt"/>
    </style:style>
    <style:style style:name="T6" style:family="text">
      <style:text-properties fo:font-size="16pt" style:font-name-asian="Times New Roman" style:font-size-asian="16pt"/>
    </style:style>
    <style:style style:name="T7" style:family="text">
      <style:text-properties style:font-name-asian="Times New Roman"/>
    </style:style>
    <style:style style:name="T8" style:family="text">
      <style:text-properties style:font-name-asian="Times New Roman"/>
    </style:style>
    <style:style style:name="T9" style:family="text">
      <style:text-properties style:font-name-asian="標楷體"/>
    </style:style>
    <style:style style:name="T10" style:family="text">
      <style:text-properties style:font-name-asian="標楷體" style:font-weight-complex="bold"/>
    </style:style>
    <style:style style:name="T11" style:family="text">
      <style:text-properties style:font-name-asian="標楷體" style:font-weight-complex="bold"/>
    </style:style>
    <style:style style:name="T12" style:family="text">
      <style:text-properties style:font-name-asian="標楷體" style:font-size-complex="14pt"/>
    </style:style>
    <style:style style:name="T13" style:family="text">
      <style:text-properties style:font-name-asian="標楷體"/>
    </style:style>
    <style:style style:name="T14" style:family="text">
      <style:text-properties style:font-name="Times New Roman" style:font-name-complex="Times New Roman"/>
    </style:style>
    <style:style style:name="T15" style:family="text">
      <style:text-properties style:font-name="Times New Roman" style:font-name-complex="Times New Roman"/>
    </style:style>
    <style:style style:name="T16" style:family="text">
      <style:text-properties style:font-name="Times New Roman" fo:font-size="14pt" style:font-size-asian="14pt" style:font-name-complex="Times New Roman"/>
    </style:style>
    <style:style style:name="T17" style:family="text">
      <style:text-properties style:font-name="Times New Roman" fo:font-size="14pt" style:font-name-asian="標楷體" style:font-size-asian="14pt" style:font-name-complex="Times New Roman"/>
    </style:style>
    <style:style style:name="T18" style:family="text">
      <style:text-properties style:font-name="Times New Roman" fo:font-size="14pt" style:font-name-asian="標楷體" style:font-size-asian="14pt" style:font-name-complex="Times New Roman"/>
    </style:style>
    <style:style style:name="T19" style:family="text">
      <style:text-properties style:font-name="Times New Roman" fo:font-size="14pt" style:font-name-asian="標楷體" style:font-size-asian="14pt" style:font-name-complex="Times New Roman" style:font-weight-complex="bold"/>
    </style:style>
    <style:style style:name="T20" style:family="text">
      <style:text-properties style:font-name="Times New Roman" fo:font-size="14pt" style:font-name-asian="標楷體" style:font-size-asian="14pt" style:font-name-complex="Times New Roman" style:font-size-complex="18pt" style:font-weight-complex="bold"/>
    </style:style>
    <style:style style:name="T21" style:family="text">
      <style:text-properties style:font-name="Times New Roman" fo:font-size="14pt" style:font-name-asian="標楷體" style:font-size-asian="14pt" style:font-name-complex="Times New Roman" style:font-size-complex="8pt" style:font-weight-complex="bold"/>
    </style:style>
    <style:style style:name="T22" style:family="text">
      <style:text-properties style:font-name="Times New Roman" fo:font-size="14pt" style:font-name-asian="標楷體" style:font-size-asian="14pt" style:font-name-complex="Times New Roman" style:font-size-complex="8pt"/>
    </style:style>
    <style:style style:name="T23" style:family="text">
      <style:text-properties style:font-name="Times New Roman" fo:font-size="14pt" fo:letter-spacing="-0.021cm" style:font-name-asian="標楷體" style:font-size-asian="14pt" style:font-name-complex="Times New Roman"/>
    </style:style>
    <style:style style:name="T24" style:family="text">
      <style:text-properties style:font-name="Times New Roman" fo:font-size="14pt" style:font-name-asian="Times New Roman" style:font-size-asian="14pt" style:font-name-complex="Times New Roman"/>
    </style:style>
    <style:style style:name="T25" style:family="text">
      <style:text-properties style:font-name="Times New Roman" style:font-name-asian="標楷體" style:font-name-complex="Times New Roman"/>
    </style:style>
    <style:style style:name="T26" style:family="text">
      <style:text-properties style:font-name="Times New Roman" style:font-name-asian="標楷體" style:font-name-complex="Times New Roman"/>
    </style:style>
    <style:style style:name="T27" style:family="text">
      <style:text-properties style:font-name="Times New Roman" style:font-name-asian="Times New Roman" style:font-name-complex="Times New Roman"/>
    </style:style>
    <style:style style:name="T28" style:family="text">
      <style:text-properties style:font-name="Times New Roman" style:font-name-asian="Times New Roman" style:font-name-complex="Times New Roman"/>
    </style:style>
    <style:style style:name="T29" style:family="text">
      <style:text-properties style:font-name="Times New Roman" fo:font-size="16pt" style:font-name-asian="標楷體" style:font-size-asian="16pt" style:font-name-complex="Times New Roman"/>
    </style:style>
    <style:style style:name="T30" style:family="text">
      <style:text-properties style:font-name="Times New Roman" fo:font-size="16pt" style:font-name-asian="標楷體" style:font-size-asian="16pt" style:font-name-complex="Times New Roman" style:font-weight-complex="bold"/>
    </style:style>
    <style:style style:name="T31" style:family="text">
      <style:text-properties style:font-name="Times New Roman" fo:font-size="16pt" style:font-name-asian="標楷體" style:font-size-asian="16pt" style:font-name-complex="Times New Roman" style:font-size-complex="8pt" style:font-weight-complex="bold"/>
    </style:style>
    <style:style style:name="T32" style:family="text">
      <style:text-properties style:font-name="Times New Roman" fo:font-size="16pt" style:font-name-asian="Times New Roman" style:font-size-asian="16pt" style:font-name-complex="Times New Roman"/>
    </style:style>
    <style:style style:name="T33" style:family="text">
      <style:text-properties style:font-name="標楷體" style:font-name-complex="標楷體"/>
    </style:style>
    <style:style style:name="T34" style:family="text">
      <style:text-properties style:font-name="標楷體" style:font-name-complex="標楷體"/>
    </style:style>
    <style:style style:name="T35" style:family="text">
      <style:text-properties style:font-name="標楷體" fo:font-size="14pt" style:font-name-asian="標楷體" style:font-size-asian="14pt" style:font-name-complex="標楷體" style:font-size-complex="14pt"/>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font-name-complex="標楷體" style:font-weight-complex="bold"/>
    </style:style>
    <style:style style:name="T39" style:family="text">
      <style:text-properties style:font-name="標楷體" style:font-name-asian="標楷體" style:font-name-complex="標楷體" style:font-size-complex="8pt" style:font-weight-complex="bold"/>
    </style:style>
    <style:style style:name="T40" style:family="text">
      <style:text-properties style:font-name="標楷體" fo:font-weight="bold" style:font-name-asian="標楷體" style:font-weight-asian="bold" style:font-name-complex="標楷體" style:font-size-complex="8pt" style:font-weight-complex="bold"/>
    </style:style>
    <style:style style:name="T41" style:family="text">
      <style:text-properties style:font-name="標楷體" fo:font-size="16pt" style:font-name-asian="標楷體" style:font-size-asian="16pt" style:font-name-complex="標楷體"/>
    </style:style>
    <style:style style:name="T42" style:family="text">
      <style:text-properties fo:font-size="14pt" style:font-size-asian="14pt"/>
    </style:style>
    <style:style style:name="T43" style:family="text">
      <style:text-properties fo:font-size="14pt" style:font-size-asian="14pt" style:font-size-complex="14pt"/>
    </style:style>
    <style:style style:name="T44" style:family="text">
      <style:text-properties fo:font-size="14pt" fo:letter-spacing="-0.021cm" style:font-name-asian="標楷體" style:font-size-asian="14pt"/>
    </style:style>
    <style:style style:name="T45" style:family="text">
      <style:text-properties fo:font-size="14pt" style:font-name-asian="標楷體" style:font-size-asian="14pt"/>
    </style:style>
    <style:style style:name="T46" style:family="text">
      <style:text-properties fo:font-size="14pt" style:font-name-asian="標楷體" style:font-size-asian="14pt"/>
    </style:style>
    <style:style style:name="T47" style:family="text">
      <style:text-properties fo:font-size="14pt" style:font-name-asian="標楷體" style:font-size-asian="14pt" style:font-size-complex="14pt"/>
    </style:style>
    <style:style style:name="T48" style:family="text">
      <style:text-properties fo:font-size="14pt" style:font-name-asian="標楷體" style:font-size-asian="14pt" style:font-size-complex="14pt"/>
    </style:style>
    <style:style style:name="T49" style:family="text">
      <style:text-properties fo:font-size="14pt" style:font-name-asian="標楷體" style:font-size-asian="14pt" style:font-weight-complex="bold"/>
    </style:style>
    <style:style style:name="T50" style:family="text">
      <style:text-properties fo:font-size="14pt" style:font-name-asian="標楷體" style:font-size-asian="14pt" style:font-size-complex="18pt" style:font-weight-complex="bold"/>
    </style:style>
    <style:style style:name="T51" style:family="text">
      <style:text-properties fo:font-size="14pt" style:font-name-asian="標楷體" style:font-size-asian="14pt" style:font-size-complex="8pt" style:font-weight-complex="bold"/>
    </style:style>
    <style:style style:name="T52" style:family="text">
      <style:text-properties fo:font-size="14pt" style:font-name-asian="標楷體" style:font-size-asian="14pt" style:font-size-complex="8pt"/>
    </style:style>
    <style:style style:name="T53" style:family="text">
      <style:text-properties fo:font-size="14pt" style:letter-kerning="false" style:font-size-asian="14pt"/>
    </style:style>
    <style:style style:name="T54" style:family="text">
      <style:text-properties fo:font-size="14pt" style:letter-kerning="false" style:font-size-asian="14pt"/>
    </style:style>
    <style:style style:name="T55" style:family="text">
      <style:text-properties fo:font-size="14pt" style:letter-kerning="false" style:font-name-asian="標楷體" style:font-size-asian="14pt"/>
    </style:style>
    <style:style style:name="T56" style:family="text">
      <style:text-properties fo:font-size="14pt" style:letter-kerning="false" style:font-name-asian="標楷體" style:font-size-asian="14pt"/>
    </style:style>
    <style:style style:name="T57" style:family="text">
      <style:text-properties fo:font-size="14pt" style:letter-kerning="false" style:font-name-asian="Times New Roman" style:font-size-asian="14pt"/>
    </style:style>
    <style:style style:name="T58" style:family="text">
      <style:text-properties fo:font-size="14pt" style:font-name-asian="Times New Roman" style:font-size-asian="14pt"/>
    </style:style>
    <style:style style:name="T59" style:family="text">
      <style:text-properties fo:font-size="14pt" style:font-name-asian="Times New Roman" style:font-size-asian="14pt" style:font-size-complex="8pt" style:font-weight-complex="bold"/>
    </style:style>
    <style:style style:name="T60" style:family="text">
      <style:text-properties style:font-size-complex="14pt"/>
    </style:style>
    <style:style style:name="T61" style:family="text">
      <style:text-properties fo:color="#000000"/>
    </style:style>
    <style:style style:name="T62" style:family="text">
      <style:text-properties fo:color="#000000" fo:font-size="14pt" style:font-name-asian="標楷體" style:font-size-asian="14pt"/>
    </style:style>
    <style:style style:name="T63" style:family="text">
      <style:text-properties fo:color="#000000" fo:font-size="14pt" style:font-name-asian="標楷體" style:font-size-asian="14pt" style:font-size-complex="14pt"/>
    </style:style>
    <style:style style:name="T64" style:family="text">
      <style:text-properties fo:color="#000000" style:font-name="標楷體" fo:font-size="14pt" style:font-name-asian="標楷體" style:font-size-asian="14pt" style:font-name-complex="標楷體"/>
    </style:style>
    <style:style style:name="T65" style:family="text">
      <style:text-properties fo:color="#000000" style:font-name="標楷體" style:font-name-asian="標楷體" style:font-name-complex="標楷體"/>
    </style:style>
    <style:style style:name="T66" style:family="text">
      <style:text-properties fo:color="#000000" style:font-name="標楷體" style:font-name-asian="標楷體" style:font-name-complex="標楷體" style:font-weight-complex="bold"/>
    </style:style>
    <style:style style:name="T67" style:family="text">
      <style:text-properties fo:color="#000000" style:font-name="Times New Roman" style:font-name-complex="Times New Roman"/>
    </style:style>
    <style:style style:name="T68" style:family="text">
      <style:text-properties fo:color="#000000" style:font-name="Times New Roman" fo:font-size="14pt" style:font-name-asian="標楷體" style:font-size-asian="14pt" style:font-name-complex="Times New Roman"/>
    </style:style>
    <style:style style:name="T69" style:family="text">
      <style:text-properties fo:color="#000000" style:font-name="Times New Roman" fo:font-size="14pt" style:font-name-asian="標楷體" style:font-size-asian="14pt" style:font-name-complex="Times New Roman"/>
    </style:style>
    <style:style style:name="T70" style:family="text">
      <style:text-properties fo:color="#000000" style:font-name="Times New Roman" fo:font-size="14pt" style:font-name-asian="Times New Roman" style:font-size-asian="14pt" style:font-name-complex="Times New Roman"/>
    </style:style>
    <style:style style:name="T71" style:family="text">
      <style:text-properties fo:color="#000000" style:font-name="Times New Roman" fo:font-size="14pt" style:text-underline-style="solid" style:text-underline-width="auto" style:text-underline-color="font-color" style:font-name-asian="標楷體" style:font-size-asian="14pt" style:font-name-complex="Times New Roman"/>
    </style:style>
    <style:style style:name="T72" style:family="text">
      <style:text-properties fo:color="#000000" style:font-name="Times New Roman" fo:font-size="16pt" style:font-name-asian="標楷體" style:font-size-asian="16pt" style:font-name-complex="Times New Roman"/>
    </style:style>
    <style:style style:name="T73" style:family="text">
      <style:text-properties fo:color="#000000" style:font-name-asian="標楷體"/>
    </style:style>
    <style:style style:name="T74" style:family="text">
      <style:text-properties fo:color="#000000" style:font-name-asian="標楷體"/>
    </style:style>
    <style:style style:name="T75" style:family="text">
      <style:text-properties fo:color="#000000" style:font-name-asian="標楷體" style:font-size-complex="14pt"/>
    </style:style>
    <style:style style:name="T76" style:family="text">
      <style:text-properties fo:color="#000000" fo:font-weight="bold" style:font-name-asian="標楷體" style:font-weight-asian="bold" style:font-size-complex="8pt" style:font-weight-complex="bold"/>
    </style:style>
    <style:style style:name="T77" style:family="text">
      <style:text-properties fo:color="#000000" style:text-line-through-style="solid" style:text-line-through-type="single" style:font-name="Times New Roman" fo:font-size="14pt" style:font-name-asian="標楷體" style:font-size-asian="14pt" style:font-name-complex="Times New Roman"/>
    </style:style>
    <style:style style:name="T78" style:family="text">
      <style:text-properties fo:color="#000000" fo:font-size="16pt" style:font-name-asian="標楷體" style:font-size-asian="16pt"/>
    </style:style>
    <style:style style:name="T79" style:family="text">
      <style:text-properties fo:color="#000000" style:text-position="super 58%" style:font-name-asian="標楷體"/>
    </style:style>
    <style:style style:name="T80" style:family="text">
      <style:text-properties fo:color="#000000" style:font-name-asian="Times New Roman"/>
    </style:style>
    <style:style style:name="T81" style:family="text">
      <style:text-properties fo:font-size="18pt" fo:font-weight="bold" style:font-size-asian="18pt" style:font-weight-asian="bold" style:font-size-complex="18pt"/>
    </style:style>
    <style:style style:name="T82" style:family="text">
      <style:text-properties fo:font-size="18pt" fo:font-weight="bold" style:font-name-asian="標楷體" style:font-size-asian="18pt" style:font-weight-asian="bold" style:font-size-complex="18pt"/>
    </style:style>
    <style:style style:name="T83" style:family="text">
      <style:text-properties fo:font-size="18pt" fo:font-weight="bold" style:font-name-asian="標楷體" style:font-size-asian="18pt" style:font-weight-asian="bold" style:font-size-complex="18pt"/>
    </style:style>
    <style:style style:name="T84" style:family="text">
      <style:text-properties fo:color="#ff0000"/>
    </style:style>
    <style:style style:name="T85" style:family="text">
      <style:text-properties fo:color="#ff0000" style:font-name="Times New Roman" fo:font-size="14pt" style:font-name-asian="標楷體" style:font-size-asian="14pt" style:font-name-complex="Times New Roman"/>
    </style:style>
    <style:style style:name="T86" style:family="text">
      <style:text-properties fo:color="#ff0000" style:font-name-asian="標楷體"/>
    </style:style>
    <style:style style:name="T87" style:family="text">
      <style:text-properties fo:color="#ff0000" style:font-name-asian="標楷體"/>
    </style:style>
    <style:style style:name="T88" style:family="text">
      <style:text-properties fo:color="#ff0000" style:font-name="標楷體" style:font-name-asian="標楷體" style:font-name-complex="標楷體"/>
    </style:style>
    <style:style style:name="T89" style:family="text">
      <style:text-properties fo:color="#ff0000" style:font-name-asian="Times New Roman"/>
    </style:style>
    <style:style style:name="T90" style:family="text">
      <style:text-properties fo:color="#ff0000" style:font-name="Wingdings 2" style:font-name-asian="Wingdings 2" style:font-name-complex="Wingdings 2"/>
    </style:style>
    <style:style style:name="T91" style:family="text">
      <style:text-properties fo:color="#ff0000" style:letter-kerning="false" style:font-name-asian="標楷體"/>
    </style:style>
    <style:style style:name="T92" style:family="text">
      <style:text-properties fo:color="#ff0000" style:text-underline-style="solid" style:text-underline-width="auto" style:text-underline-color="font-color" style:font-name-asian="標楷體"/>
    </style:style>
    <style:style style:name="T93" style:family="text">
      <style:text-properties fo:color="#ff0000" style:text-position="super 58%" style:font-name-asian="標楷體"/>
    </style:style>
    <style:style style:name="T94" style:family="text">
      <style:text-properties style:text-underline-style="solid" style:text-underline-width="auto" style:text-underline-color="font-color"/>
    </style:style>
    <style:style style:name="T95" style:family="text">
      <style:text-properties style:text-line-through-style="solid" style:text-line-through-type="single" style:text-underline-style="solid" style:text-underline-width="auto" style:text-underline-color="font-color"/>
    </style:style>
    <style:style style:name="T96" style:family="text">
      <style:text-properties style:text-line-through-style="solid" style:text-line-through-type="single" style:font-name="Times New Roman" fo:font-size="14pt" style:text-underline-style="solid" style:text-underline-width="auto" style:text-underline-color="font-color" style:font-name-asian="標楷體" style:font-size-asian="14pt" style:font-name-complex="Times New Roman"/>
    </style:style>
    <style:style style:name="T97" style:family="text">
      <style:text-properties style:text-line-through-style="solid" style:text-line-through-type="single" style:font-name="Times New Roman" style:font-name-asian="標楷體" style:font-name-complex="Times New Roman"/>
    </style:style>
    <style:style style:name="T98" style:family="text">
      <style:text-properties fo:font-size="13pt" fo:font-weight="bold" style:font-name-asian="標楷體" style:font-size-asian="13pt" style:font-weight-asian="bold" style:font-weight-complex="bold"/>
    </style:style>
    <style:style style:name="T99" style:family="text">
      <style:text-properties fo:font-size="13pt" fo:font-weight="bold" style:font-name-asian="標楷體" style:font-size-asian="13pt" style:font-weight-asian="bold" style:font-size-complex="16pt" style:font-weight-complex="bold"/>
    </style:style>
    <style:style style:name="T100" style:family="text">
      <style:text-properties fo:font-size="13pt" fo:font-weight="bold" style:font-name-asian="Times New Roman" style:font-size-asian="13pt" style:font-weight-asian="bold" style:font-size-complex="16pt" style:font-weight-complex="bold"/>
    </style:style>
    <style:style style:name="T101" style:family="text">
      <style:text-properties fo:font-size="13pt" style:font-size-asian="13pt"/>
    </style:style>
    <style:style style:name="T102" style:family="text">
      <style:text-properties fo:font-size="13pt" style:font-name-asian="標楷體" style:font-size-asian="13pt"/>
    </style:style>
    <style:style style:name="T103" style:family="text">
      <style:text-properties fo:font-size="13pt" style:font-name-asian="標楷體" style:font-size-asian="13pt"/>
    </style:style>
    <style:style style:name="T104" style:family="text">
      <style:text-properties fo:font-size="13pt" style:font-name-asian="標楷體" style:font-size-asian="13pt" style:font-weight-complex="bold"/>
    </style:style>
    <style:style style:name="T105" style:family="text">
      <style:text-properties fo:font-size="13pt" style:font-name-asian="標楷體" style:font-size-asian="13pt" style:font-size-complex="14pt"/>
    </style:style>
    <style:style style:name="T106" style:family="text">
      <style:text-properties fo:font-size="13pt" style:text-underline-style="solid" style:text-underline-width="auto" style:text-underline-color="font-color" style:font-name-asian="Times New Roman" style:font-size-asian="13pt"/>
    </style:style>
    <style:style style:name="T107" style:family="text">
      <style:text-properties fo:font-size="13pt" style:font-name-asian="Times New Roman" style:font-size-asian="13pt"/>
    </style:style>
    <style:style style:name="T108" style:family="text">
      <style:text-properties style:font-name="Symbol" style:font-name-asian="Symbol" style:font-name-complex="Symbol"/>
    </style:style>
    <style:style style:name="T109" style:family="text">
      <style:text-properties style:text-position="super 58%" style:font-name-asian="標楷體"/>
    </style:style>
    <style:style style:name="T110" style:family="text">
      <style:text-properties style:font-name="Wingdings 2" style:font-name-asian="Wingdings 2" style:font-name-complex="Wingdings 2"/>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false">
        <text:changed-region xml:id="ct273345536" text:id="ct273345536">
          <text:insertion>
            <office:change-info>
              <dc:creator>TSN</dc:creator>
              <dc:date>2004-12-20T12:52:00</dc:date>
            </office:change-info>
          </text:insertion>
        </text:changed-region>
        <text:changed-region xml:id="ct273328016" text:id="ct273328016">
          <text:insertion>
            <office:change-info>
              <dc:creator>TSN</dc:creator>
              <dc:date>2004-12-20T12:52:00</dc:date>
            </office:change-info>
          </text:insertion>
        </text:changed-region>
        <text:changed-region xml:id="ct273346256" text:id="ct273346256">
          <text:insertion>
            <office:change-info>
              <dc:creator>TSN</dc:creator>
              <dc:date>2004-12-20T12:52:00</dc:date>
            </office:change-info>
          </text:insertion>
        </text:changed-region>
        <text:changed-region xml:id="ct273351056" text:id="ct273351056">
          <text:insertion>
            <office:change-info>
              <dc:creator>TSN</dc:creator>
              <dc:date>2004-12-20T13:04:00</dc:date>
            </office:change-info>
          </text:insertion>
        </text:changed-region>
        <text:changed-region xml:id="ct273359216" text:id="ct273359216">
          <text:insertion>
            <office:change-info>
              <dc:creator>TSN</dc:creator>
              <dc:date>2004-12-20T12:5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text:span text:style-name="T3"><text:s/></text:span><text:span text:style-name="T4">98年度門診透析服務品質保證保留款實施方案</text:span></text:p>
      <text:p text:style-name="P3"><text:s text:c="24"/></text:p>
      <text:p text:style-name="一"><text:span text:style-name="T14">一、依據全民健康保險醫療費用協定委員會</text:span><text:span text:style-name="T33">97年10月17日</text:span><text:span text:style-name="T14">第</text:span>142次會議決議<text:span text:style-name="T14">辦理。</text:span></text:p>
      <text:p text:style-name="P105">二、實施之目的：</text:p>
      <text:p text:style-name="P112"><text:span text:style-name="T17">(一)</text:span><text:span text:style-name="T23">提升醫療品質，減少門診透析治療病人之併發症、病患之住院率、死亡率及腹膜炎發生率等</text:span><text:span text:style-name="T17">。</text:span></text:p>
      <text:p text:style-name="P112"><text:span text:style-name="T17">(二)降低</text:span><text:span text:style-name="T23">末期腎臟疾病發生率，持續</text:span><text:span text:style-name="T17">加強推動PRE-ESRD</text:span><text:span text:style-name="T20">預防性計畫及病人衛教計畫</text:span><text:span text:style-name="T17">。</text:span></text:p>
      <text:p text:style-name="P33"/>
      <text:p text:style-name="一"><text:span text:style-name="T14">三、預算來源：預算來自98年度全民健康保險門診透析醫療給付費用總額，其中之0.3%成長率用於品質改善計畫。</text:span></text:p>
      <text:p text:style-name="P36">四、支用範圍：</text:p>
      <text:p text:style-name="P40"><text:span text:style-name="T45">（一）</text:span><text:span text:style-name="T47">達成「品質監測指標」</text:span><text:span text:style-name="T62">分配本方案預算50</text:span><text:span text:style-name="T35">﹪</text:span><text:span text:style-name="T47">。</text:span></text:p>
      <text:p text:style-name="P40"><text:span text:style-name="T45">（二）</text:span><text:span text:style-name="T47">推動「PRE-ESRD</text:span><text:span text:style-name="T50">預防性計畫及病人衛教計畫</text:span><text:span text:style-name="T47">」分配本方案預算</text:span><text:span text:style-name="T63">50%</text:span><text:span text:style-name="T47">。</text:span></text:p>
      <text:p text:style-name="P41"/>
      <text:p text:style-name="P36">五、支用條件：</text:p>
      <text:list xml:id="list1020344214" text:style-name="WW8Num1">
        <text:list-item>
          <text:p text:style-name="P37">品質監測指標：</text:p>
        </text:list-item>
      </text:list>
      <text:list xml:id="list1591344232" text:style-name="WW8Num8">
        <text:list-item>
          <text:p text:style-name="P35"><text:span text:style-name="T62">全國平均分數達70分以上者動支本項預算之80</text:span><text:span text:style-name="T64">﹪</text:span><text:span text:style-name="T62">，每增加10分再動支本項預算之10%，並以動支100</text:span><text:span text:style-name="T64">﹪</text:span><text:span text:style-name="T62">為上限，全國平均分數70分(不含)以下則不能動支本項預算。</text:span></text:p>
        </text:list-item>
        <text:list-item>
          <text:p text:style-name="P38">各項指標之監測值如附件1資料。</text:p>
        </text:list-item>
        <text:list-item>
          <text:p text:style-name="P39">動支預算每年結算1次，並依附件1計算方式進行分配。</text:p>
        </text:list-item>
      </text:list>
      <text:list xml:id="list114120490483143" text:continue-list="list1020344214" text:style-name="WW8Num1">
        <text:list-item>
          <text:p text:style-name="P34"><text:span text:style-name="T47">依PRE-ESRD</text:span><text:span text:style-name="T50">預防性計畫及病人衛教計畫</text:span><text:span text:style-name="T47">分配本項預算</text:span><text:span text:style-name="T45">，</text:span><text:span text:style-name="T47">本計畫詳附件2。</text:span></text:p>
        </text:list-item>
      </text:list>
      <text:p text:style-name="P113"><text:span text:style-name="T9">六、參加條件：</text:span><text:span text:style-name="T7"> </text:span></text:p>
      <text:p text:style-name="P114">(一)凡與中央健康保險局簽訂設立透析醫療業務之院所，均可參加此方案。</text:p>
      <text:p text:style-name="P40"><text:span text:style-name="T45">(二)</text:span><text:span text:style-name="T55">經中央健康保險局</text:span><text:span text:style-name="T55">於本年度內查有依全民健康保險醫事服務機構特約及管理辦法第64條處以</text:span><text:span text:style-name="T55">違約記點</text:span><text:span text:style-name="T55">、或本年度內查有依同辦法第65條處以扣減其10倍醫療費用，或3年內查有依同辦法第66條處以停止特約者、或5年內查有依同辦法第67條處以終止特約者，前述違規事項並</text:span><text:span text:style-name="T55">歸因於門診</text:span><text:span text:style-name="T55">透析業務者，不</text:span><text:span text:style-name="T55">予核發品質保證保留款</text:span><text:span text:style-name="T55">。</text:span></text:p>
      <text:p text:style-name="P105"><text:soft-page-break/>七、提供資料及來源：</text:p>
      <text:p text:style-name="P40"><text:span text:style-name="T45">(一)透析醫療院所應配合透析醫療服務品質提升計畫，提報監測項目執行情形，由健保局定期進行監控管理，99年2月底前，由台灣腎臟醫學會提供本方案第五點</text:span><text:span text:style-name="T45">(</text:span><text:span text:style-name="T45">一</text:span><text:span text:style-name="T45">) </text:span><text:span text:style-name="T45">符合分配資格之各特約院所加權指數，健保局依本計畫辦理結算。</text:span></text:p>
      <text:p text:style-name="P40"><text:span text:style-name="T45">(二)本</text:span><text:span text:style-name="T62">方案</text:span><text:span text:style-name="T45">計算資料來源依實施門診透析院所於99年</text:span><text:span text:style-name="T62">3月底</text:span><text:span text:style-name="T45">前申報之資料計算。</text:span></text:p>
      <text:p text:style-name="P42"/>
      <text:p text:style-name="一"><text:span text:style-name="T14">八、辦理本</text:span><text:span text:style-name="T67">方案</text:span><text:span text:style-name="T14">核發作業後，若有未列入本計畫核發名單之特約院所提出申復等行政救濟事宜，案經審核同意列入核發者，依本計畫之計算方式計算每家分配金額核發，本項核發之金額將自當時結算之當季門診透析總額一般服務項目預算中支應。</text:span></text:p>
      <text:p text:style-name="一"><text:span text:style-name="T14">九、</text:span><text:span text:style-name="T14">本</text:span><text:span text:style-name="T67">方案</text:span><text:span text:style-name="T14">由健保局公告後實施</text:span><text:span text:style-name="T14">，</text:span><text:span text:style-name="T14">修正時亦同。</text:span></text:p>
      <text:p text:style-name="P115"/>
      <text:p text:style-name="P115"/>
      <text:p text:style-name="P116"><draw:frame draw:style-name="fr2" draw:name="外框1" text:anchor-type="char" svg:x="-0.635cm" svg:y="-0.318cm" svg:width="2.223cm" svg:height="1.27cm" draw:z-index="20"><draw:text-box><text:p text:style-name="P8">附件1</text:p></draw:text-box></draw:frame>門診透析服務品質監測指標項目</text:p>
      <text:p text:style-name="P119">一、血液透析：</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0"><text:span text:style-name="T9">項</text:span><text:span text:style-name="T7"> <text:s/></text:span><text:span text:style-name="T9">目</text:span></text:p>
          </table:table-cell>
          <table:table-cell table:style-name="表格1.A1" office:value-type="string">
            <text:p text:style-name="P125">各透析院所病患監測值達成率</text:p>
          </table:table-cell>
          <table:table-cell table:style-name="表格1.C1" office:value-type="string">
            <text:p text:style-name="P120"><text:span text:style-name="T9">得</text:span><text:span text:style-name="T7"> <text:s/></text:span><text:span text:style-name="T9">分</text:span></text:p>
          </table:table-cell>
        </table:table-row>
        <table:table-row table:style-name="表格1.2">
          <table:table-cell table:style-name="表格1.A2" office:value-type="string">
            <text:p text:style-name="P123">1. 準時繳交報告者</text:p>
          </table:table-cell>
          <table:table-cell table:style-name="表格1.A2" office:value-type="string">
            <text:p text:style-name="P130"/>
          </table:table-cell>
          <table:table-cell table:style-name="表格1.C2" office:value-type="string">
            <text:p text:style-name="P124"><text:span text:style-name="T17">每季3.5分</text:span></text:p>
          </table:table-cell>
        </table:table-row>
        <table:table-row table:style-name="表格1.3">
          <table:table-cell table:style-name="表格1.A3" office:value-type="string">
            <text:p text:style-name="P133"><text:span text:style-name="T17">2. 血清白蛋白(Albumin &lt;</text:span><text:span text:style-name="T17">3</text:span><text:span text:style-name="T17">.5 g/dl(BCG)或3.0g/dl(BCP))</text:span></text:p>
          </table:table-cell>
          <table:table-cell table:style-name="表格1.A3" office:value-type="string">
            <text:p text:style-name="P124"><text:span text:style-name="T64">≦</text:span><text:span text:style-name="T70"> </text:span><text:span text:style-name="T68">25%</text:span></text:p>
          </table:table-cell>
          <table:table-cell table:style-name="表格1.C3" office:value-type="string">
            <text:p text:style-name="P124"><text:span text:style-name="T17">每季4分</text:span></text:p>
          </table:table-cell>
        </table:table-row>
        <table:table-row table:style-name="表格1.3">
          <table:table-cell table:style-name="表格1.A3" office:value-type="string">
            <text:p text:style-name="P124"><text:span text:style-name="T17">3. Kt/V &lt;</text:span><text:span text:style-name="T68">1.2</text:span></text:p>
          </table:table-cell>
          <table:table-cell table:style-name="表格1.A3" office:value-type="string">
            <text:p text:style-name="P124"><text:span text:style-name="T64">≦</text:span><text:span text:style-name="T24"> </text:span><text:span text:style-name="T17">5</text:span><text:span text:style-name="T68">%</text:span></text:p>
          </table:table-cell>
          <table:table-cell table:style-name="表格1.C3" office:value-type="string">
            <text:p text:style-name="P124"><text:span text:style-name="T17">每季4分</text:span></text:p>
          </table:table-cell>
        </table:table-row>
        <table:table-row table:style-name="表格1.3">
          <table:table-cell table:style-name="表格1.A3" office:value-type="string">
            <text:p text:style-name="P123">4. Hct &lt; 24</text:p>
          </table:table-cell>
          <table:table-cell table:style-name="表格1.A3" office:value-type="string">
            <text:p text:style-name="P124"><text:span text:style-name="T64">≦</text:span><text:span text:style-name="T68">10%</text:span></text:p>
          </table:table-cell>
          <table:table-cell table:style-name="表格1.C3" office:value-type="string">
            <text:p text:style-name="P124"><text:span text:style-name="T17">每季4分</text:span></text:p>
          </table:table-cell>
        </table:table-row>
        <table:table-row table:style-name="表格1.3">
          <table:table-cell table:style-name="表格1.A3" office:value-type="string">
            <text:p text:style-name="P121"><text:span text:style-name="T9">5. 住院率</text:span><text:span text:style-name="T7"> </text:span><text:span text:style-name="T9">(100人月)</text:span></text:p>
          </table:table-cell>
          <table:table-cell table:style-name="表格1.A3" office:value-type="string">
            <text:p text:style-name="P128"><text:span text:style-name="T36">≦</text:span><text:span text:style-name="T27"> </text:span><text:span text:style-name="T25">8</text:span></text:p>
          </table:table-cell>
          <table:table-cell table:style-name="表格1.C3" office:value-type="string">
            <text:p text:style-name="P124"><text:span text:style-name="T17">5分</text:span><text:span text:style-name="T24"> </text:span><text:span text:style-name="T17">(年)</text:span></text:p>
          </table:table-cell>
        </table:table-row>
        <table:table-row table:style-name="表格1.7">
          <table:table-cell table:style-name="表格1.A3" office:value-type="string">
            <text:p text:style-name="P107">6. 死亡率(100人月)</text:p>
          </table:table-cell>
          <table:table-cell table:style-name="表格1.A3" office:value-type="string">
            <text:p text:style-name="P127"><text:span text:style-name="T9">透析時間</text:span><text:span text:style-name="T7"> </text:span><text:span text:style-name="T9">&lt; 1 year者≦</text:span><text:span text:style-name="T7"> </text:span><text:span text:style-name="T9">4</text:span></text:p>
            <text:p text:style-name="P132"><text:span text:style-name="T9">透析時間</text:span><text:span text:style-name="T7"> </text:span><text:span text:style-name="T9">≧1 year者≦</text:span><text:span text:style-name="T7"> </text:span><text:span text:style-name="T9">2</text:span></text:p>
          </table:table-cell>
          <table:table-cell table:style-name="表格1.C3" office:value-type="string">
            <text:p text:style-name="P109"><text:span text:style-name="T17">5分</text:span><text:span text:style-name="T24"> </text:span><text:span text:style-name="T17">(年)</text:span></text:p>
          </table:table-cell>
        </table:table-row>
        <table:table-row table:style-name="表格1.3">
          <table:table-cell table:style-name="表格1.A3" office:value-type="string">
            <text:p text:style-name="P123">7. 瘻管重建率(100人月)</text:p>
          </table:table-cell>
          <table:table-cell table:style-name="表格1.A3" office:value-type="string">
            <text:p text:style-name="P128"><text:span text:style-name="T36">≦</text:span><text:span text:style-name="T27"> </text:span><text:span text:style-name="T25">2</text:span></text:p>
          </table:table-cell>
          <table:table-cell table:style-name="表格1.C3" office:value-type="string">
            <text:p text:style-name="P124"><text:span text:style-name="T17">5分(年)</text:span></text:p>
          </table:table-cell>
        </table:table-row>
        <table:table-row table:style-name="表格1.9">
          <table:table-cell table:style-name="表格1.A3" office:value-type="string">
            <text:p text:style-name="P124"><text:span text:style-name="T68">8.B型肝炎表面抗原轉陽率</text:span></text:p>
          </table:table-cell>
          <table:table-cell table:style-name="表格1.A3" office:value-type="string">
            <text:p text:style-name="P129"><text:span text:style-name="T33">≦</text:span><text:span text:style-name="T14">10%</text:span></text:p>
          </table:table-cell>
          <table:table-cell table:style-name="表格1.C3" office:value-type="string">
            <text:p text:style-name="P126">4分（年）</text:p>
          </table:table-cell>
        </table:table-row>
        <table:table-row table:style-name="表格1.10">
          <table:table-cell table:style-name="表格1.A3" office:value-type="string">
            <text:p text:style-name="P124"><text:span text:style-name="T68">9. C型肝炎轉陽率</text:span></text:p>
          </table:table-cell>
          <table:table-cell table:style-name="表格1.A3" office:value-type="string">
            <text:p text:style-name="P129"><text:span text:style-name="T33">≦</text:span><text:span text:style-name="T14">10%</text:span></text:p>
          </table:table-cell>
          <table:table-cell table:style-name="表格1.C3" office:value-type="string">
            <text:p text:style-name="P126">4分（年）</text:p>
          </table:table-cell>
        </table:table-row>
        <table:table-row table:style-name="表格1.11">
          <table:table-cell table:style-name="表格1.A3" office:value-type="string">
            <text:p text:style-name="P134">10.建立對病人透析治療模式選擇之充分告知機制：對於新接受透析治療之病患，應給予完整之透析治療模式之講解與衛教，有書面資料可供查核。（詳附件1-1）</text:p>
          </table:table-cell>
          <table:table-cell table:style-name="表格1.A3" office:value-type="string">
            <text:p text:style-name="P123">100 %</text:p>
            <text:p text:style-name="P122"/>
          </table:table-cell>
          <table:table-cell table:style-name="表格1.C3" office:value-type="string">
            <text:p text:style-name="P124"><text:span text:style-name="T17">10分</text:span><text:span text:style-name="T24"> </text:span><text:span text:style-name="T17">(年)</text:span></text:p>
          </table:table-cell>
        </table:table-row>
        <table:table-row table:style-name="表格1.3">
          <table:table-cell table:style-name="表格1.A3" office:value-type="string">
            <text:p text:style-name="P124"><text:span text:style-name="T17">11.脫離率:指(A)腎功能回復而不須再透析者；(B)因腎移植而不須再透析者</text:span></text:p>
            <text:p text:style-name="P134">註：此項為鼓勵項目，希望透析院所能積極達成此一目標。</text:p>
          </table:table-cell>
          <table:table-cell table:style-name="表格1.A3" office:value-type="string">
            <text:p text:style-name="P129"><text:span text:style-name="T14">脫離率(A)+(B)</text:span><text:span text:style-name="T33">≧</text:span><text:span text:style-name="T14">1%(每年)</text:span></text:p>
          </table:table-cell>
          <table:table-cell table:style-name="表格1.C3" office:value-type="string">
            <text:p text:style-name="P124"><text:span text:style-name="T17">5分(年)</text:span></text:p>
          </table:table-cell>
        </table:table-row>
      </table:table>
      <text:p text:style-name="P135"><text:span text:style-name="T33">※</text:span><text:span text:style-name="T14">指標定義詳品質確保方案之操作型定義</text:span></text:p>
      <text:p text:style-name="P136"/>
      <text:p text:style-name="P117">二、腹膜透析：</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20"><text:span text:style-name="T9">項</text:span><text:span text:style-name="T7"> <text:s/></text:span><text:span text:style-name="T9">目</text:span></text:p>
          </table:table-cell>
          <table:table-cell table:style-name="表格2.A1" office:value-type="string">
            <text:p text:style-name="P122"/>
            <text:p text:style-name="P122">各透析院所病患監測值</text:p>
            <text:p text:style-name="P122">達成率</text:p>
          </table:table-cell>
          <table:table-cell table:style-name="表格2.C1" office:value-type="string">
            <text:p text:style-name="P122"/>
            <text:p text:style-name="P120"><text:span text:style-name="T9">得</text:span><text:span text:style-name="T7"> <text:s/></text:span><text:span text:style-name="T9">分</text:span></text:p>
          </table:table-cell>
        </table:table-row>
        <table:table-row table:style-name="表格2.2">
          <table:table-cell table:style-name="表格2.A2" office:value-type="string">
            <text:p text:style-name="P123">1. 準時繳交報告者</text:p>
          </table:table-cell>
          <table:table-cell table:style-name="表格2.A2" office:value-type="string">
            <text:p text:style-name="P130"/>
          </table:table-cell>
          <table:table-cell table:style-name="表格2.C2" office:value-type="string">
            <text:p text:style-name="P124"><text:span text:style-name="T17">每季3.5分</text:span></text:p>
          </table:table-cell>
        </table:table-row>
        <table:table-row table:style-name="表格2.2">
          <table:table-cell table:style-name="表格2.A3" office:value-type="string">
            <text:p text:style-name="P137"><text:span text:style-name="T17">2. 血清白蛋白(Albumin &lt;</text:span><text:span text:style-name="T17">3</text:span><text:span text:style-name="T17">.5 g/dl(BCG)或3.0g/dl(BCP))</text:span></text:p>
          </table:table-cell>
          <table:table-cell table:style-name="表格2.A3" office:value-type="string">
            <text:p text:style-name="P124"><text:span text:style-name="T64">≦</text:span><text:span text:style-name="T68">30%</text:span></text:p>
          </table:table-cell>
          <table:table-cell table:style-name="表格2.C3" office:value-type="string">
            <text:p text:style-name="P124"><text:span text:style-name="T17">每季4分</text:span></text:p>
          </table:table-cell>
        </table:table-row>
        <table:table-row table:style-name="表格2.2">
          <table:table-cell table:style-name="表格2.A3" office:value-type="string">
            <text:p text:style-name="P123">3. Weekly Kt/V &lt; 1.7</text:p>
          </table:table-cell>
          <table:table-cell table:style-name="表格2.A3" office:value-type="string">
            <text:p text:style-name="P124"><text:span text:style-name="T64">≦</text:span><text:span text:style-name="T70"> </text:span><text:span text:style-name="T68">30%</text:span></text:p>
          </table:table-cell>
          <table:table-cell table:style-name="表格2.C3" office:value-type="string">
            <text:p text:style-name="P124"><text:span text:style-name="T17">每半年</text:span><text:span text:style-name="T17">8</text:span><text:span text:style-name="T17">分</text:span></text:p>
          </table:table-cell>
        </table:table-row>
        <table:table-row table:style-name="表格2.2">
          <table:table-cell table:style-name="表格2.A3" office:value-type="string">
            <text:p text:style-name="P123">4. Hct &lt; 24 </text:p>
          </table:table-cell>
          <table:table-cell table:style-name="表格2.A3" office:value-type="string">
            <text:p text:style-name="P128"><text:span text:style-name="T36">≦</text:span><text:span text:style-name="T27"> </text:span><text:span text:style-name="T25">20%</text:span></text:p>
          </table:table-cell>
          <table:table-cell table:style-name="表格2.C3" office:value-type="string">
            <text:p text:style-name="P124"><text:span text:style-name="T17">每季4分</text:span></text:p>
          </table:table-cell>
        </table:table-row>
        <table:table-row table:style-name="表格2.2">
          <table:table-cell table:style-name="表格2.A3" office:value-type="string">
            <text:p text:style-name="P121"><text:span text:style-name="T9">5. 住院率</text:span><text:span text:style-name="T7"> </text:span><text:span text:style-name="T9">(100人月)</text:span></text:p>
          </table:table-cell>
          <table:table-cell table:style-name="表格2.A3" office:value-type="string">
            <text:p text:style-name="P128"><text:span text:style-name="T36">≦</text:span><text:span text:style-name="T27"> </text:span><text:span text:style-name="T25">8</text:span></text:p>
          </table:table-cell>
          <table:table-cell table:style-name="表格2.C3" office:value-type="string">
            <text:p text:style-name="P124"><text:span text:style-name="T68">5</text:span><text:span text:style-name="T17">分(年)</text:span></text:p>
          </table:table-cell>
        </table:table-row>
        <table:table-row table:style-name="表格2.2">
          <table:table-cell table:style-name="表格2.A3" table:number-rows-spanned="2" office:value-type="string">
            <text:p text:style-name="P104"><text:span text:style-name="T9">6. 死亡率</text:span><text:span text:style-name="T7"> </text:span><text:span text:style-name="T9">(100人月)</text:span></text:p>
          </table:table-cell>
          <table:table-cell table:style-name="表格2.A3" office:value-type="string">
            <text:p text:style-name="P127"><text:span text:style-name="T9">透析時間&lt;1年者≦</text:span><text:span text:style-name="T7"> </text:span><text:span text:style-name="T9">4</text:span></text:p>
          </table:table-cell>
          <table:table-cell table:style-name="表格2.C3" table:number-rows-spanned="2" office:value-type="string">
            <text:p text:style-name="P109"><text:span text:style-name="T68">5 </text:span><text:span text:style-name="T17">分(年)</text:span></text:p>
          </table:table-cell>
        </table:table-row>
        <table:table-row table:style-name="表格2.2">
          <table:covered-table-cell/>
          <table:table-cell table:style-name="表格2.A3" office:value-type="string">
            <text:p text:style-name="P127"><text:span text:style-name="T9">透析時間≧1年者≦</text:span><text:span text:style-name="T7"> </text:span><text:span text:style-name="T9">2</text:span></text:p>
          </table:table-cell>
          <table:covered-table-cell/>
        </table:table-row>
        <table:table-row table:style-name="表格2.2">
          <table:table-cell table:style-name="表格2.A3" office:value-type="string">
            <text:p text:style-name="P138">7.腹膜炎發生率(100人月)</text:p>
          </table:table-cell>
          <table:table-cell table:style-name="表格2.A3" office:value-type="string">
            <text:p text:style-name="P128"><text:span text:style-name="T36">≦</text:span><text:span text:style-name="T27"> </text:span><text:span text:style-name="T25">3 次</text:span></text:p>
          </table:table-cell>
          <table:table-cell table:style-name="表格2.C3" office:value-type="string">
            <text:p text:style-name="P124"><text:span text:style-name="T17">5分(年)</text:span></text:p>
          </table:table-cell>
        </table:table-row>
        <table:table-row table:style-name="表格2.2">
          <table:table-cell table:style-name="表格2.A3" office:value-type="string">
            <text:p text:style-name="P124"><text:span text:style-name="T68">8.B型肝炎表面抗原（HBsAg）轉陽率</text:span></text:p>
          </table:table-cell>
          <table:table-cell table:style-name="表格2.A3" office:value-type="string">
            <text:p text:style-name="P129"><text:span text:style-name="T33">≦</text:span><text:span text:style-name="T14">10%</text:span></text:p>
          </table:table-cell>
          <table:table-cell table:style-name="表格2.C3" office:value-type="string">
            <text:p text:style-name="P126">4分（年）</text:p>
          </table:table-cell>
        </table:table-row>
        <table:table-row table:style-name="表格2.2">
          <table:table-cell table:style-name="表格2.A3" office:value-type="string">
            <text:p text:style-name="P124"><text:span text:style-name="T68">9. C型肝炎（anti-HCV）轉陽率</text:span></text:p>
          </table:table-cell>
          <table:table-cell table:style-name="表格2.A3" office:value-type="string">
            <text:p text:style-name="P129"><text:span text:style-name="T33">≦</text:span><text:span text:style-name="T14">10%</text:span></text:p>
          </table:table-cell>
          <table:table-cell table:style-name="表格2.C3" office:value-type="string">
            <text:p text:style-name="P126">4分（年）</text:p>
          </table:table-cell>
        </table:table-row>
        <table:table-row table:style-name="表格2.2">
          <table:table-cell table:style-name="表格2.A3" office:value-type="string">
            <text:p text:style-name="P139">10.建立對病人透析治療模式選擇之充分告知機制：對於新接受透析治療之病患，應給予完整之透析治療模式之講解與衛教，有書面資料可供查核。（詳附件1-1）</text:p>
          </table:table-cell>
          <table:table-cell table:style-name="表格2.A3" office:value-type="string">
            <text:p text:style-name="P123">100 %</text:p>
          </table:table-cell>
          <table:table-cell table:style-name="表格2.C3" office:value-type="string">
            <text:p text:style-name="P124"><text:span text:style-name="T17">10分</text:span><text:span text:style-name="T24"> </text:span><text:span text:style-name="T17">(年)</text:span></text:p>
          </table:table-cell>
        </table:table-row>
        <table:table-row table:style-name="表格2.2">
          <table:table-cell table:style-name="表格2.A3" office:value-type="string">
            <text:p text:style-name="P124"><text:span text:style-name="T17">11.脫離率:指(A)腎功能回復而不須再透析者；(B)因腎移植而不須再透析者</text:span></text:p>
            <text:p text:style-name="P123">註：此項為鼓勵項目，希望透析院所能積極達成此一目標</text:p>
          </table:table-cell>
          <table:table-cell table:style-name="表格2.A3" office:value-type="string">
            <text:p text:style-name="P129"><text:span text:style-name="T14">脫離率(A)+(B)</text:span><text:span text:style-name="T33">≧</text:span><text:span text:style-name="T14">1%(每年)</text:span></text:p>
          </table:table-cell>
          <table:table-cell table:style-name="表格2.C3" office:value-type="string">
            <text:p text:style-name="P124"><text:span text:style-name="T17">5分(年)</text:span></text:p>
          </table:table-cell>
        </table:table-row>
      </table:table>
      <text:p text:style-name="P131"><text:span text:style-name="T33">※</text:span><text:span text:style-name="T14">指標定義詳品質確保方案之操作型定義</text:span></text:p>
      <text:p text:style-name="P118"/>
      <text:p text:style-name="P108"/>
      <text:p text:style-name="P108"/>
      <text:p text:style-name="P111"><text:span text:style-name="T29">三</text:span><text:span text:style-name="T30">.計算方</text:span><text:span text:style-name="T29">式：血液透析與腹膜透析分配金額及計算公式。</text:span><text:span text:style-name="T32"> </text:span></text:p>
      <text:p text:style-name="P140">（一）全國平均分數計算方式及預算動支公式</text:p>
      <text:list xml:id="list1859061973" text:style-name="WW8Num7">
        <text:list-item>
          <text:list>
            <text:list-item>
              <text:list>
                <text:list-item>
                  <text:p text:style-name="P106">全國平均分數計算</text:p>
                </text:list-item>
              </text:list>
            </text:list-item>
          </text:list>
        </text:list-item>
      </text:list>
      <text:p text:style-name="P141"><draw:frame draw:style-name="fr3" draw:name="外框2" text:anchor-type="char" svg:x="4.763cm" svg:y="0.372cm" svg:width="12.7cm" svg:height="0.968cm" draw:z-index="21"><draw:text-box><text:p text:style-name="Standard"><text:span text:style-name="T36">Σ98年實施血液透析院所分數＋Σ98年實施腹膜透析院所分數</text:span></text:p></draw:text-box></draw:frame></text:p>
      <text:p text:style-name="P102"><draw:line text:anchor-type="char" draw:z-index="22" draw:style-name="gr1" draw:text-style-name="P156" svg:x1="5.08cm" svg:y1="0.628cm" svg:x2="16.51cm" svg:y2="0.628cm"><text:p/></draw:line><text:span text:style-name="T17">98年全國平均分數＝</text:span></text:p>
      <text:p text:style-name="P143"><draw:frame draw:style-name="fr3" draw:name="外框3" text:anchor-type="char" svg:x="4.763cm" svg:y="0.012cm" svg:width="12.7cm" svg:height="0.898cm" draw:z-index="23"><draw:text-box><text:p text:style-name="Standard"><text:span text:style-name="T36">Σ98年實施血液透析院所家數＋Σ98年實施腹膜透析院所家數</text:span></text:p></draw:text-box></draw:frame></text:p>
      <text:p text:style-name="P144"><text:span text:style-name="T27"><text:s/></text:span><text:span text:style-name="T17">註：本項分子及分母不含98年新增血液透析或腹膜透析之院所</text:span></text:p>
      <text:list xml:id="list114121209649575" text:continue-numbering="true" text:style-name="WW8Num7">
        <text:list-item>
          <text:list>
            <text:list-item>
              <text:list>
                <text:list-item>
                  <text:p text:style-name="P106"><text:span text:style-name="T61">動支本項預算方式：本項預算來自品質保證保留款預算中之50%，並依據下表動支本項預算。</text:span></text:p>
                </text:list-item>
              </text:list>
            </text:list-item>
          </text:list>
        </text:list-item>
      </text:list>
      <table:table table:name="表格3" table:style-name="表格3">
        <table:table-column table:style-name="表格3.A"/>
        <table:table-column table:style-name="表格3.B"/>
        <table:table-row table:style-name="表格3.1">
          <table:table-cell table:style-name="表格3.A1" office:value-type="string">
            <text:p text:style-name="Standard"><text:span text:style-name="T2">98年</text:span><text:span text:style-name="T9">全國平均</text:span><text:span text:style-name="T2">分數</text:span></text:p>
          </table:table-cell>
          <table:table-cell table:style-name="表格3.B1" office:value-type="string">
            <text:p text:style-name="P12">動支本項預算百分比</text:p>
          </table:table-cell>
        </table:table-row>
        <table:table-row table:style-name="表格3.1">
          <table:table-cell table:style-name="表格3.A1" office:value-type="string">
            <text:p text:style-name="P2">70-79</text:p>
          </table:table-cell>
          <table:table-cell table:style-name="表格3.B1" office:value-type="string">
            <text:p text:style-name="Standard"><text:span text:style-name="T76">80</text:span><text:span text:style-name="T40">﹪</text:span></text:p>
          </table:table-cell>
        </table:table-row>
        <table:table-row table:style-name="表格3.1">
          <table:table-cell table:style-name="表格3.A1" office:value-type="string">
            <text:p text:style-name="P2">80-89</text:p>
          </table:table-cell>
          <table:table-cell table:style-name="表格3.B1" office:value-type="string">
            <text:p text:style-name="Standard"><text:span text:style-name="T76">90</text:span><text:span text:style-name="T40">﹪</text:span></text:p>
          </table:table-cell>
        </table:table-row>
        <table:table-row table:style-name="表格3.1">
          <table:table-cell table:style-name="表格3.A1" office:value-type="string">
            <text:p text:style-name="P2">90-99</text:p>
          </table:table-cell>
          <table:table-cell table:style-name="表格3.B1" office:value-type="string">
            <text:p text:style-name="Standard"><text:span text:style-name="T76">10</text:span><text:span text:style-name="T2">0</text:span><text:span text:style-name="T40">﹪</text:span></text:p>
          </table:table-cell>
        </table:table-row>
      </table:table>
      <text:p text:style-name="P142">註：全國平均分數採四捨五入</text:p>
      <text:p text:style-name="P145"><text:span text:style-name="T29">（二）加權指數：98年實施血液透析或腹膜透析院所依一、二之</text:span><text:span text:style-name="T30">品質監測指標之全年</text:span>得分，分別計算加權指數：</text:p>
      <table:table table:name="表格4" table:style-name="表格4">
        <table:table-column table:style-name="表格4.A"/>
        <table:table-column table:style-name="表格4.B"/>
        <table:table-row table:style-name="表格4.1">
          <table:table-cell table:style-name="表格4.A1" office:value-type="string">
            <text:p text:style-name="P102"><text:span text:style-name="T17">98年得分</text:span></text:p>
          </table:table-cell>
          <table:table-cell table:style-name="表格4.B1" office:value-type="string">
            <text:p text:style-name="P105">加權指數</text:p>
          </table:table-cell>
        </table:table-row>
        <table:table-row table:style-name="表格4.1">
          <table:table-cell table:style-name="表格4.A1" office:value-type="string">
            <text:p text:style-name="P103"><text:span text:style-name="T33">≧</text:span><text:span text:style-name="T14">90</text:span></text:p>
          </table:table-cell>
          <table:table-cell table:style-name="表格4.B1" office:value-type="string">
            <text:p text:style-name="P105">1</text:p>
          </table:table-cell>
        </table:table-row>
        <table:table-row table:style-name="表格4.1">
          <table:table-cell table:style-name="表格4.A1" office:value-type="string">
            <text:p text:style-name="P105">80-89</text:p>
          </table:table-cell>
          <table:table-cell table:style-name="表格4.B1" office:value-type="string">
            <text:p text:style-name="P105">0.9</text:p>
          </table:table-cell>
        </table:table-row>
        <table:table-row table:style-name="表格4.1">
          <table:table-cell table:style-name="表格4.A1" office:value-type="string">
            <text:p text:style-name="P105">70-79</text:p>
          </table:table-cell>
          <table:table-cell table:style-name="表格4.B1" office:value-type="string">
            <text:p text:style-name="P105">0.7</text:p>
          </table:table-cell>
        </table:table-row>
        <table:table-row table:style-name="表格4.1">
          <table:table-cell table:style-name="表格4.A1" office:value-type="string">
            <text:p text:style-name="P105">60-69</text:p>
          </table:table-cell>
          <table:table-cell table:style-name="表格4.B1" office:value-type="string">
            <text:p text:style-name="P105">0.6</text:p>
          </table:table-cell>
        </table:table-row>
        <table:table-row table:style-name="表格4.1">
          <table:table-cell table:style-name="表格4.A1" office:value-type="string">
            <text:p text:style-name="P102"><text:span text:style-name="T64">≦</text:span><text:span text:style-name="T17">59</text:span></text:p>
          </table:table-cell>
          <table:table-cell table:style-name="表格4.B1" office:value-type="string">
            <text:p text:style-name="P110">0</text:p>
          </table:table-cell>
        </table:table-row>
      </table:table>
      <text:p text:style-name="P145"><text:span text:style-name="T30">（三）98年度門診透析品質監測指標項目之</text:span><text:span text:style-name="T31">分配金額</text:span></text:p>
      <text:p text:style-name="P43"><text:span text:style-name="T6"><text:s text:c="2"/></text:span><text:span text:style-name="T5">＝品質保證保留款預算×50</text:span><text:span text:style-name="T41">﹪</text:span><text:span text:style-name="T5">×</text:span><text:span text:style-name="T78">動支本項預算百分比</text:span></text:p>
      <text:p text:style-name="P146">（四）血液透析及腹膜透析分配方式</text:p>
      <text:p text:style-name="P44"><text:span text:style-name="T45">（1）98年血液透析品質</text:span><text:span text:style-name="T49">監測指標</text:span><text:span text:style-name="T51">金額</text:span><text:span text:style-name="T58"> </text:span><text:span text:style-name="T45">＝</text:span></text:p>
      <text:p text:style-name="P147"><text:span text:style-name="T17">【血液透析申報醫療服務點數×1 /(血液透析申報醫療服務總點數×1+腹膜透析申報醫療服務總點數×2)】*</text:span><text:span text:style-name="T19">98年度門診透析品質監測指標項目之</text:span><text:span text:style-name="T21">分配金額</text:span></text:p>
      <text:p text:style-name="P44"><text:span text:style-name="T45">（2）98年腹膜透析品質</text:span><text:span text:style-name="T49">監測指標</text:span><text:span text:style-name="T51">金額</text:span><text:span text:style-name="T59"> </text:span><text:span text:style-name="T45">＝</text:span></text:p>
      <text:p text:style-name="P148"><text:span text:style-name="T17">【腹膜透析申報醫療服務點數×2 /(血液透析申報醫療服務總點數×1+腹膜透析申報醫療服務總點數×2)】*</text:span><text:span text:style-name="T19">98年度門診透析品質監測指標項目之</text:span><text:span text:style-name="T21">分配金額</text:span></text:p>
      <text:p text:style-name="P149"><text:span text:style-name="T22">（五）各院所</text:span><text:span text:style-name="T17">血液透析、腹膜透析分配方式</text:span></text:p>
      <text:p text:style-name="P44"><text:span text:style-name="T52">（1）有實施血液透析院所98年之分配金額</text:span><text:span text:style-name="T45">=</text:span></text:p>
      <text:p text:style-name="P150"><draw:frame draw:style-name="fr2" draw:name="外框4" text:anchor-type="char" svg:x="14.25cm" svg:y="0.513cm" svg:width="4.26cm" svg:height="1.533cm" draw:z-index="25"><draw:text-box><text:p text:style-name="P47"><text:span text:style-name="T9">× 98年血液</text:span><text:change-start text:change-id="ct273345536"/><text:span text:style-name="T73">透析</text:span><text:span text:style-name="T65">品質</text:span><text:change-end text:change-id="ct273345536"/><text:span text:style-name="T66">監測指</text:span><text:span text:style-name="T38">標</text:span><text:span text:style-name="T39">金額</text:span></text:p><text:p text:style-name="Standard"/></draw:text-box></draw:frame><text:span text:style-name="T25">各血液透析院所98年申報血液透析次數</text:span><text:span text:style-name="T27"> </text:span><text:span text:style-name="T25">× 各血液透析院所加權指數</text:span></text:p>
      <text:p text:style-name="P151"><draw:frame draw:style-name="fr2" draw:name="外框5" text:anchor-type="char" svg:x="20.32cm" svg:y="-0.037cm" svg:width="4.128cm" svg:height="1.533cm" draw:z-index="17"><draw:text-box><text:p text:style-name="P47"><text:span text:style-name="T9">×血液</text:span><text:change-start text:change-id="ct273328016"/><text:span text:style-name="T9">透析品質</text:span><text:change-end text:change-id="ct273328016"/></text:p><text:p text:style-name="P48"><text:span text:style-name="T38">監測指標</text:span><text:span text:style-name="T39">金額</text:span></text:p></draw:text-box></draw:frame><draw:line text:anchor-type="char" draw:z-index="16" draw:style-name="gr1" draw:text-style-name="P156" svg:x1="0.635cm" svg:y1="0.448cm" svg:x2="14.605cm" svg:y2="0.448cm"><text:p/></draw:line></text:p>
      <text:p text:style-name="P152"/>
      <text:p text:style-name="P150"><text:span text:style-name="T25">Σ各血液透析院所98年申報血液透析次數</text:span><text:span text:style-name="T27"> </text:span><text:span text:style-name="T25">× 各血液透析院所加權指數</text:span></text:p>
      <text:p text:style-name="P45"/>
      <text:p text:style-name="P44"><text:span text:style-name="T52">（2）有實施腹膜透析院所98年之分配金額</text:span><text:span text:style-name="T45">=</text:span></text:p>
      <text:p text:style-name="P124"><draw:frame draw:style-name="fr2" draw:name="外框6" text:anchor-type="char" svg:x="14.923cm" svg:y="0.116cm" svg:width="4.128cm" svg:height="1.533cm" draw:z-index="24"><draw:text-box><text:p text:style-name="P50"><text:span text:style-name="T9">×98年</text:span><text:span text:style-name="T36">腹膜</text:span><text:change-start text:change-id="ct273346256"/><text:span text:style-name="T9">透析品質</text:span><text:change-end text:change-id="ct273346256"/><text:span text:style-name="T38">監測指標</text:span><text:span text:style-name="T39">金額</text:span></text:p></draw:text-box></draw:frame><draw:frame draw:style-name="fr2" draw:name="外框7" text:anchor-type="char" svg:x="21.908cm" svg:y="0.191cm" svg:width="3.493cm" svg:height="2.54cm" draw:z-index="19"><draw:text-box><text:p text:style-name="P9"/><text:p text:style-name="P46"><text:span text:style-name="T9">×</text:span><text:change-start text:change-id="ct273351056"/><text:span text:style-name="T9">腹膜</text:span><text:change-end text:change-id="ct273351056"/><text:change-start text:change-id="ct273359216"/><text:span text:style-name="T9">透析品質</text:span><text:change-end text:change-id="ct273359216"/><text:span text:style-name="T38">監測指標</text:span><text:span text:style-name="T39">金額</text:span></text:p></draw:text-box></draw:frame><draw:line text:anchor-type="char" draw:z-index="18" draw:style-name="gr1" draw:text-style-name="P156" svg:x1="-0.318cm" svg:y1="0.635cm" svg:x2="14.922cm" svg:y2="0.635cm"><text:p/></draw:line><text:span text:style-name="T25">各腹膜透析院所98年申報腹膜透析病人透析月數</text:span><text:span text:style-name="T27"> </text:span><text:span text:style-name="T25">× 各腹膜透析院所加權指數</text:span></text:p>
      <text:p text:style-name="P153"><text:s text:c="2"/></text:p>
      <text:p text:style-name="P124"><text:span text:style-name="T25">Σ各腹膜透析院所98年申報腹膜透析病人透析月數</text:span><text:span text:style-name="T27"> </text:span><text:span text:style-name="T25">× 各腹膜透析院所加權指數</text:span></text:p>
      <text:p text:style-name="P154"/>
      <text:p text:style-name="P149"><text:span text:style-name="T17">（六）上述各項資料依實施門診透析院所99年</text:span><text:span text:style-name="T68">3月</text:span><text:span text:style-name="T17">底前申報之98年費用年月資料計算。</text:span></text:p>
      <text:p text:style-name="P155"/>
      <text:p text:style-name="P154"/>
      <text:p text:style-name="P154"/>
      <text:p text:style-name="P154"/>
      <text:p text:style-name="P51"><text:span text:style-name="T99">『</text:span><text:span text:style-name="T98">末期腎衰竭</text:span><text:span text:style-name="T99">病患治療模式選擇之充分告知機制』評量標準</text:span><text:span text:style-name="T100"> <text:s text:c="2"/></text:span><text:span text:style-name="T99">附件1-1</text:span></text:p>
      <text:p text:style-name="P53"/>
      <text:list xml:id="list819780696" text:style-name="WW8Num2">
        <text:list-item>
          <text:p text:style-name="P28"><text:span text:style-name="T102">各透析院所有告知新發生之</text:span><text:span text:style-name="T104">末期腎衰竭</text:span><text:span text:style-name="T102">病患不同治療模式的義務，並於衛教後請病患填寫滿意度調查表。</text:span><text:span text:style-name="T104">末期腎衰竭</text:span><text:span text:style-name="T102">治療模式衛教內容須包含：透析通路和原理、透析場所、透析時間、透析執行者、透析可能產生的症狀、透析適應症及禁忌症、透析之飲食/血壓/貧血控制、腎臟移植的原理和主要執行院所、移植的優缺點、移植適應症及禁忌症、移植後抗排斥藥物簡介、其它(居家照護、社會福利等)。</text:span><text:span text:style-name="T98">請各透析院所將末期腎衰竭治療模式參考衛教表(附件1-1-1)及滿意度調查表(附件1-1-2) 郵寄至台灣腎臟醫學會，同時利用透析電腦軟體上傳病患病史資料至台灣腎臟醫學會</text:span><text:span text:style-name="T102">。</text:span></text:p>
        </text:list-item>
      </text:list>
      <text:p text:style-name="P18"/>
      <text:p text:style-name="P18"/>
      <text:list xml:id="list114120264126694" text:continue-numbering="true" text:style-name="WW8Num2">
        <text:list-item>
          <text:p text:style-name="P19">各透析院所於每季申報季報告時一同上傳下列資料：</text:p>
        </text:list-item>
      </text:list>
      <text:p text:style-name="P55"><text:span text:style-name="T102">院所本季新透析病患人數：</text:span><text:span text:style-name="T106"> <text:s text:c="7"/></text:span><text:span text:style-name="T107"><text:s/></text:span><text:span text:style-name="T102">人</text:span></text:p>
      <text:p text:style-name="P56"><text:span text:style-name="T102">院所完成</text:span><text:span text:style-name="T104">末期腎衰竭</text:span><text:span text:style-name="T102">治療模式衛教及滿意度調查之新病患人數：</text:span><text:span text:style-name="T106"> <text:s text:c="4"/></text:span><text:span text:style-name="T102">人</text:span></text:p>
      <text:p text:style-name="P54"/>
      <text:p text:style-name="P54"/>
      <text:list xml:id="list114121658818596" text:continue-numbering="true" text:style-name="WW8Num2">
        <text:list-item>
          <text:p text:style-name="P27"><text:span text:style-name="T104">末期腎衰竭</text:span><text:span text:style-name="T102">治療模式</text:span><text:span text:style-name="T105">衛教完成率之計算公式如下</text:span><text:span text:style-name="T102">：</text:span></text:p>
        </text:list-item>
      </text:list>
      <text:p text:style-name="P20"/>
      <text:p text:style-name="P57"><text:span text:style-name="T9">完成率(%) = (本季</text:span><text:span text:style-name="T10">末期腎衰竭</text:span><text:span text:style-name="T9">治療模式衛教完成人數/本季新透析病患人數)</text:span><text:span text:style-name="T108"></text:span><text:span text:style-name="T9">100 %</text:span></text:p>
      <text:p text:style-name="P20"/>
      <text:list xml:id="list114121139139602" text:continue-numbering="true" text:style-name="WW8Num2">
        <text:list-item>
          <text:p text:style-name="P27"><text:span text:style-name="T105">評分方式</text:span><text:span text:style-name="T102">：</text:span></text:p>
        </text:list-item>
      </text:list>
      <text:p text:style-name="P26"/>
      <text:p text:style-name="P60">完成率<text:tab/><text:tab/> <text:s text:c="2"/><text:tab/><text:tab/>評分</text:p>
      <text:p text:style-name="P59"><text:span text:style-name="T102">≥</text:span><text:span text:style-name="T107"> </text:span><text:span text:style-name="T102">90％</text:span><text:span text:style-name="T107"> </text:span><text:span text:style-name="T102"><text:tab/><text:tab/><text:tab/><text:tab/> 10</text:span></text:p>
      <text:p text:style-name="P59"><text:span text:style-name="T102">≤</text:span><text:span text:style-name="T107"> </text:span><text:span text:style-name="T102">75% ~ &lt; 90%<text:tab/><text:tab/> <text:s/>8</text:span></text:p>
      <text:p text:style-name="P59"><text:span text:style-name="T102">≤</text:span><text:span text:style-name="T107"> </text:span><text:span text:style-name="T102">60% ~ &lt; 75%<text:tab/><text:tab/> <text:s/>6</text:span></text:p>
      <text:p text:style-name="P60">&lt; 60<text:tab/><text:tab/><text:tab/><text:tab/><text:tab/> <text:s/>0<text:tab/><text:tab/></text:p>
      <text:p text:style-name="P17"/>
      <text:p text:style-name="P54"/>
      <text:p text:style-name="P54"/>
      <text:p text:style-name="P52">附件1-1-1</text:p>
      <text:p text:style-name="P62"/>
      <text:p text:style-name="P61"><text:span text:style-name="T98">末期腎衰竭治療模式衛教表</text:span><text:span text:style-name="T102"><text:tab/><text:tab/></text:span><text:span text:style-name="T102"> 年</text:span><text:span text:style-name="T107"> <text:s/></text:span><text:span text:style-name="T102">月</text:span><text:span text:style-name="T107"> <text:s/></text:span><text:span text:style-name="T102">日</text:span></text:p>
      <text:p text:style-name="P18"/>
      <text:p text:style-name="P16"><text:span text:style-name="T9">醫院/診所名稱︰<text:tab/><text:tab/><text:tab/><text:tab/>病患來源︰□</text:span><text:span text:style-name="T7"> </text:span><text:span text:style-name="T9">門診</text:span><text:span text:style-name="T7"> </text:span><text:span text:style-name="T9">□</text:span><text:span text:style-name="T7"> </text:span><text:span text:style-name="T9">住院<text:tab/></text:span></text:p>
      <text:p text:style-name="P16"><text:span text:style-name="T9">病患姓名︰<text:tab/><text:tab/><text:tab/><text:tab/><text:tab/>病歷號碼︰<text:tab/><text:tab/><text:tab/><text:tab/>性別︰□</text:span><text:span text:style-name="T7"> </text:span><text:span text:style-name="T9">男</text:span><text:span text:style-name="T7"> </text:span><text:span text:style-name="T9">□</text:span><text:span text:style-name="T7"> </text:span><text:span text:style-name="T9">女</text:span></text:p>
      <text:p text:style-name="P18">身分證字號︰<text:tab/><text:tab/><text:tab/><text:tab/>出生年月日︰　　年　　月　　日</text:p>
      <text:p text:style-name="P18"/>
      <text:p text:style-name="P18">病患教育程度：□不識字□小學□初中□高中□大專□研究所</text:p>
      <text:p text:style-name="P63">病患家庭狀態：□未成年受扶養□有職業獨立工作□因病修養半工作狀態</text:p>
      <text:p text:style-name="P64"><text:span text:style-name="T33">□</text:span>因病無法工作□退休獨立生活□年邁或因病受照顧</text:p>
      <text:p text:style-name="P16"><text:span text:style-name="T9">陪同家屬︰□</text:span><text:span text:style-name="T7"> </text:span><text:span text:style-name="T9">配偶</text:span><text:span text:style-name="T7"> </text:span><text:span text:style-name="T9">□</text:span><text:span text:style-name="T7"> </text:span><text:span text:style-name="T9">子女</text:span><text:span text:style-name="T7"> </text:span><text:span text:style-name="T9">□</text:span><text:span text:style-name="T7"> </text:span><text:span text:style-name="T9">兄弟姊妹</text:span><text:span text:style-name="T7"> </text:span><text:span text:style-name="T9">□</text:span><text:span text:style-name="T7"> </text:span><text:span text:style-name="T9">家長</text:span><text:span text:style-name="T7"> </text:span><text:span text:style-name="T9">□</text:span><text:span text:style-name="T7"> </text:span><text:span text:style-name="T9">其他:</text:span></text:p>
      <text:p text:style-name="P18"/>
      <text:p text:style-name="P18">衛教內容( 確實執行項目請打勾)︰</text:p>
      <text:p text:style-name="P18"/>
      <table:table table:name="表格5" table:style-name="表格5">
        <table:table-column table:style-name="表格5.A"/>
        <table:table-column table:style-name="表格5.B"/>
        <table:table-row table:style-name="表格5.1">
          <table:table-cell table:style-name="表格5.A1" office:value-type="string">
            <text:p text:style-name="P21">腹膜透析</text:p>
          </table:table-cell>
          <table:table-cell table:style-name="表格5.B1" office:value-type="string">
            <text:p text:style-name="P21">血液透析</text:p>
          </table:table-cell>
        </table:table-row>
        <table:table-row table:style-name="表格5.1">
          <table:table-cell table:style-name="表格5.A1" office:value-type="string">
            <text:p text:style-name="P18"><text:span text:style-name="T33">□</text:span>透析通路和原理</text:p>
          </table:table-cell>
          <table:table-cell table:style-name="表格5.B1" office:value-type="string">
            <text:p text:style-name="P18"><text:span text:style-name="T33">□</text:span>透析通路和原理</text:p>
          </table:table-cell>
        </table:table-row>
        <table:table-row table:style-name="表格5.1">
          <table:table-cell table:style-name="表格5.A1" office:value-type="string">
            <text:p text:style-name="P18"><text:span text:style-name="T33">□</text:span>透析場所/時間/執行者</text:p>
          </table:table-cell>
          <table:table-cell table:style-name="表格5.B1" office:value-type="string">
            <text:p text:style-name="P18"><text:span text:style-name="T33">□</text:span>透析場所/時間/執行者</text:p>
          </table:table-cell>
        </table:table-row>
        <table:table-row table:style-name="表格5.1">
          <table:table-cell table:style-name="表格5.A1" office:value-type="string">
            <text:p text:style-name="P18"><text:span text:style-name="T33">□</text:span>透析可能產生的症狀</text:p>
          </table:table-cell>
          <table:table-cell table:style-name="表格5.B1" office:value-type="string">
            <text:p text:style-name="P18"><text:span text:style-name="T33">□</text:span>透析可能產生的症狀</text:p>
          </table:table-cell>
        </table:table-row>
        <table:table-row table:style-name="表格5.1">
          <table:table-cell table:style-name="表格5.A1" office:value-type="string">
            <text:p text:style-name="P18"><text:span text:style-name="T33">□</text:span>適應症及禁忌症</text:p>
          </table:table-cell>
          <table:table-cell table:style-name="表格5.B1" office:value-type="string">
            <text:p text:style-name="P18"><text:span text:style-name="T33">□</text:span>適應症及禁忌症</text:p>
          </table:table-cell>
        </table:table-row>
        <table:table-row table:style-name="表格5.1">
          <table:table-cell table:style-name="表格5.A1" office:value-type="string">
            <text:p text:style-name="P18"><text:span text:style-name="T33">□</text:span>飲食/血壓/貧血控制</text:p>
          </table:table-cell>
          <table:table-cell table:style-name="表格5.B1" office:value-type="string">
            <text:p text:style-name="P18"><text:span text:style-name="T33">□</text:span>飲食/血壓/貧血控制</text:p>
          </table:table-cell>
        </table:table-row>
        <table:table-row table:style-name="表格5.1">
          <table:table-cell table:style-name="表格5.A1" office:value-type="string">
            <text:p text:style-name="P18"><text:span text:style-name="T33">□</text:span>其它(居家照護、社會福利等)</text:p>
          </table:table-cell>
          <table:table-cell table:style-name="表格5.B1" office:value-type="string">
            <text:p text:style-name="P18"><text:span text:style-name="T33">□</text:span>其它(居家照護、社會福利等)</text:p>
          </table:table-cell>
        </table:table-row>
      </table:table>
      <text:p text:style-name="P18"/>
      <table:table table:name="表格6" table:style-name="表格6">
        <table:table-column table:style-name="表格6.A"/>
        <table:table-row table:style-name="表格6.1">
          <table:table-cell table:style-name="表格6.A1" office:value-type="string">
            <text:p text:style-name="P21">腎臟移植</text:p>
          </table:table-cell>
        </table:table-row>
        <table:table-row table:style-name="表格6.1">
          <table:table-cell table:style-name="表格6.A1" office:value-type="string">
            <text:p text:style-name="P13"><text:span text:style-name="T33">□</text:span>移植的術前評估</text:p>
          </table:table-cell>
        </table:table-row>
        <table:table-row table:style-name="表格6.1">
          <table:table-cell table:style-name="表格6.A1" office:value-type="string">
            <text:p text:style-name="P13"><text:span text:style-name="T33">□</text:span>移植的優點和缺點</text:p>
          </table:table-cell>
        </table:table-row>
        <table:table-row table:style-name="表格6.1">
          <table:table-cell table:style-name="表格6.A1" office:value-type="string">
            <text:p text:style-name="P13"><text:span text:style-name="T33">□</text:span>移植的併發症</text:p>
          </table:table-cell>
        </table:table-row>
        <table:table-row table:style-name="表格6.1">
          <table:table-cell table:style-name="表格6.A1" office:value-type="string">
            <text:p text:style-name="P18"><text:span text:style-name="T33">□</text:span>適應症及禁忌症</text:p>
          </table:table-cell>
        </table:table-row>
        <table:table-row table:style-name="表格6.1">
          <table:table-cell table:style-name="表格6.A1" office:value-type="string">
            <text:p text:style-name="P18"><text:span text:style-name="T33">□</text:span>移植後抗排斥藥物和門診追蹤簡介</text:p>
          </table:table-cell>
        </table:table-row>
        <table:table-row table:style-name="表格6.1">
          <table:table-cell table:style-name="表格6.A1" office:value-type="string">
            <text:p text:style-name="P18"><text:span text:style-name="T33">□</text:span>其它(居家照護、社會福利等)</text:p>
          </table:table-cell>
        </table:table-row>
      </table:table>
      <text:p text:style-name="P18"/>
      <text:p text:style-name="P18"/>
      <text:p text:style-name="P18"/>
      <text:p text:style-name="P18"/>
      <text:p text:style-name="P18"/>
      <text:p text:style-name="P18"/>
      <text:p text:style-name="P18"/>
      <text:p text:style-name="P18"/>
      <text:p text:style-name="P18"/>
      <text:p text:style-name="P18"><text:soft-page-break/></text:p>
      <text:p text:style-name="P15">附件1-1-2</text:p>
      <text:p text:style-name="P1"><text:span text:style-name="T99">『</text:span><text:span text:style-name="T98">末期腎衰竭</text:span><text:span text:style-name="T99">治療模式衛教』病患滿意度調查表</text:span></text:p>
      <text:p text:style-name="P14"/>
      <text:list xml:id="list2966941959" text:style-name="WW8Num5">
        <text:list-item>
          <text:p text:style-name="P23">您覺得衛教的時間足夠嗎？</text:p>
        </text:list-item>
      </text:list>
      <text:p text:style-name="P65"><text:span text:style-name="T33">□</text:span>非常足夠<text:tab/><text:span text:style-name="T33">□</text:span>足夠<text:tab/><text:tab/><text:span text:style-name="T33">□</text:span>普通<text:tab/><text:tab/><text:span text:style-name="T33">□</text:span>不足夠<text:tab/><text:span text:style-name="T33">□</text:span>非常不足夠</text:p>
      <text:list xml:id="list114120423293489" text:continue-numbering="true" text:style-name="WW8Num5">
        <text:list-item>
          <text:p text:style-name="P23">您對衛教的方式滿意嗎？</text:p>
        </text:list-item>
      </text:list>
      <text:p text:style-name="P65"><text:span text:style-name="T33">□</text:span>非常滿意<text:tab/><text:span text:style-name="T33">□</text:span>滿意<text:tab/><text:tab/><text:span text:style-name="T33">□</text:span>普通<text:tab/><text:tab/><text:span text:style-name="T33">□</text:span>不滿意<text:tab/><text:span text:style-name="T33">□</text:span>非常不滿意</text:p>
      <text:list xml:id="list114121012443124" text:continue-numbering="true" text:style-name="WW8Num5">
        <text:list-item>
          <text:p text:style-name="P23">您對衛教內容瞭解嗎？</text:p>
        </text:list-item>
      </text:list>
      <text:p text:style-name="P65"><text:span text:style-name="T33">□</text:span>非常瞭解<text:tab/><text:span text:style-name="T33">□</text:span>瞭解<text:tab/><text:tab/><text:span text:style-name="T33">□</text:span>稍微瞭解<text:tab/><text:span text:style-name="T33">□</text:span>不瞭解<text:tab/><text:span text:style-name="T33">□</text:span>非常不瞭解</text:p>
      <text:list xml:id="list114120703966354" text:continue-numbering="true" text:style-name="WW8Num5">
        <text:list-item>
          <text:p text:style-name="P29"><text:span text:style-name="T102">整體而言，您覺得衛教對您選擇</text:span><text:span text:style-name="T104">末期腎衰竭治療</text:span><text:span text:style-name="T102">模式是否有幫助？</text:span></text:p>
        </text:list-item>
      </text:list>
      <text:p text:style-name="P58"><text:span text:style-name="T33">□</text:span>非常有幫助<text:tab/><text:span text:style-name="T33">□</text:span>有幫助<text:tab/><text:span text:style-name="T33">□</text:span>普通<text:tab/><text:span text:style-name="T33">□</text:span>沒有幫助<text:tab/><text:span text:style-name="T33">□</text:span>完全沒有幫助</text:p>
      <text:p text:style-name="P24"/>
      <text:p text:style-name="P54"/>
      <text:p text:style-name="P22">病患或病患家屬簽名︰<text:tab/><text:tab/><text:tab/><text:tab/><text:tab/>衛教者簽名︰</text:p>
      <text:p text:style-name="P25"/>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0"><text:span text:style-name="T82">全民健保9</text:span><text:span text:style-name="T82">8年</text:span><text:span text:style-name="T82">Pre-ESRD</text:span><text:span text:style-name="T82">預防性計畫及病人衛教計畫</text:span></text:p>
      <text:p text:style-name="P32">（含高危險群健康管理）</text:p>
      <text:p text:style-name="P31"><text:span text:style-name="T47">壹、實施</text:span><text:span text:style-name="T45">目標</text:span><text:span text:style-name="T47">：</text:span></text:p>
      <text:p text:style-name="P67">一、對慢性腎臟病之高危險群進行健康管理，以早期發現積極治療有效減少末期腎臟病之發生率。</text:p>
      <text:p text:style-name="P66"><text:soft-page-break/><text:span text:style-name="T9">二、</text:span><text:span text:style-name="T9">結合跨專業跨領域的醫療團隊，建立以病患為中心的</text:span><text:span text:style-name="T9">慢性腎臟病</text:span><text:span text:style-name="T9">整體照護模式</text:span><text:span text:style-name="T9">。</text:span></text:p>
      <text:p text:style-name="P66"><text:span text:style-name="T9">三、</text:span><text:span text:style-name="T73">鼓勵有效管理慢性腎臟疾病</text:span><text:span text:style-name="T73">，</text:span><text:span text:style-name="T9">提升我國慢性腎臟病整體之醫療照護品質。</text:span></text:p>
      <text:p text:style-name="P66"><text:span text:style-name="T9">四、</text:span><text:span text:style-name="T9">降低末期腎臟疾病發生率為最終目的</text:span><text:span text:style-name="T9">。</text:span></text:p>
      <text:p text:style-name="P6">貳、預算來源：</text:p>
      <text:p text:style-name="P69"><text:span text:style-name="T12">預算來自</text:span><text:span text:style-name="T9">「98年度門診透析服務品質保證保留款」預算中之</text:span><text:span text:style-name="T73">50</text:span><text:span text:style-name="T36">﹪</text:span><text:span text:style-name="T9">。</text:span></text:p>
      <text:p text:style-name="P6">參、實施期間：</text:p>
      <text:p text:style-name="P72">自98年1月1日至98年12月31日。</text:p>
      <text:p text:style-name="P7">肆、實施內容：</text:p>
      <text:p text:style-name="P11">一、高危險群健康管理：</text:p>
      <text:p text:style-name="P74">(一) 參與院所：全體透析醫療院所</text:p>
      <text:p text:style-name="P76"><text:span text:style-name="T9">(二) 健康管理對象：透析病患</text:span>、<text:span text:style-name="T9">腎臟移植病患與Stage 4、5慢性腎臟病病患之配偶與二等親家屬，包括夫妻、父母、子女及兄弟姊妹等高危險群之健康管理。符合上述定義的每位病患可參加健康管理之親屬至多四名。</text:span><text:span text:style-name="T73">（已於97年度參加過篩檢者不可再參加）</text:span></text:p>
      <text:p text:style-name="P68">二、慢性腎臟病個案整體照護：</text:p>
      <text:p text:style-name="P74">(一) 參與院所：具下列資格之醫療院所</text:p>
      <text:p text:style-name="P70">1、具腎臟專科醫師，且為本計畫診療申報醫師。</text:p>
      <text:p text:style-name="P79">2、從事本計畫衛教護理人員為：(1)領有台灣腎臟醫學會舉辦慢性腎臟病整體照護訓練班上課證明之護理人員；或(2)具血液透析臨床工作經驗之護理人員；或(3)具腹膜透析臨床工作經驗之護理人員。</text:p>
      <text:p text:style-name="P78"><text:span text:style-name="T9">3、營養師得依相關法規規定以支援方式辦理，</text:span><text:span text:style-name="T73">至少每半年為照護對象進行營養諮詢服務1次</text:span><text:span text:style-name="T9">。</text:span></text:p>
      <text:p text:style-name="P75">(二)照護對象：CKD Stage 3b、4、5、及蛋白尿病患</text:p>
      <text:p text:style-name="P81"><text:span text:style-name="T9">1、</text:span><text:span text:style-name="T7"> </text:span><text:span text:style-name="T9">定義</text:span><text:span text:style-name="T9">：當次就診主診斷為慢性腎臟病（ICD-9-CM前三碼</text:span><text:span text:style-name="T9">中有一個</text:span><text:span text:style-name="T9">為</text:span><text:span text:style-name="T86">585</text:span><text:span text:style-name="T86">慢性腎衰竭、或5819腎病症候群</text:span><text:span text:style-name="T9">）之病人</text:span><text:span text:style-name="T9">，依疾病與腎絲球濾過率之程度區分之。</text:span></text:p>
      <text:p text:style-name="P81"><text:span text:style-name="T9">2、</text:span><text:span text:style-name="T7"> </text:span><text:span text:style-name="T9">要求：</text:span><text:span text:style-name="T9">收案前需</text:span><text:span text:style-name="T9">向</text:span><text:span text:style-name="T9">病人解釋本</text:span><text:span text:style-name="T9">計畫</text:span><text:span text:style-name="T9">之目的及需病人配合定期回診等事項</text:span><text:span text:style-name="T9">，若在其他醫院已接受衛教應予註明</text:span><text:span text:style-name="T9">。</text:span><text:span text:style-name="T9">同一院所經結案對象，不得再收案。</text:span></text:p>
      <text:p text:style-name="P73"><text:span text:style-name="T9">(三) </text:span><text:span text:style-name="T9">收案條件：</text:span></text:p>
      <text:p text:style-name="P82"><text:span text:style-name="T9">1、</text:span><text:span text:style-name="T9">CKD stage </text:span><text:span text:style-name="T9">3b病患</text:span><text:span text:style-name="T9">:</text:span><text:span text:style-name="T9">定義為</text:span><text:span text:style-name="T9">GFR </text:span><text:span text:style-name="T9">30</text:span><text:span text:style-name="T9">-</text:span><text:span text:style-name="T9">45</text:span><text:span text:style-name="T9"> ml/min/1.73</text:span><text:span text:style-name="T9"> </text:span><text:span text:style-name="T9">m</text:span><text:span text:style-name="T109">2</text:span><text:span text:style-name="T86">之各種疾病病患</text:span><text:span text:style-name="T9">。</text:span></text:p>
      <text:p text:style-name="P69"><text:soft-page-break/><text:span text:style-name="T9">2、</text:span><text:span text:style-name="T9">CKD stage 4: GFR 15-</text:span><text:span text:style-name="T9">29.9</text:span><text:span text:style-name="T9"> ml/min/1.73</text:span><text:span text:style-name="T9"> </text:span><text:span text:style-name="T9">m</text:span><text:span text:style-name="T109">2</text:span><text:span text:style-name="T9"> </text:span><text:span text:style-name="T9">之各種疾病病患。</text:span></text:p>
      <text:p text:style-name="P69"><text:span text:style-name="T9">3、</text:span><text:span text:style-name="T9">CKD stage </text:span><text:span text:style-name="T9">5</text:span><text:span text:style-name="T9">: GFR </text:span><text:span text:style-name="T88">≦</text:span><text:span text:style-name="T9"> </text:span><text:span text:style-name="T9">15 ml/min/1.73</text:span><text:span text:style-name="T9"> </text:span><text:span text:style-name="T9">m</text:span><text:span text:style-name="T109">2</text:span><text:span text:style-name="T9">之各種疾病病患。</text:span></text:p>
      <text:p text:style-name="P82"><text:span text:style-name="T86">4、蛋白尿病患：24小時尿液總蛋白排出量大於1,000 mg或</text:span><text:span text:style-name="T89"> </text:span><text:span text:style-name="T86">Urine protein/creatinine ratio (Upcr) &gt; 500 mg/gm之明顯蛋白尿病患，不限各Stage，主要包含Stage 1、2、3a(eGFR 45~60 ml/min/1.73</text:span><text:span text:style-name="T9"> </text:span><text:span text:style-name="T9">m</text:span><text:span text:style-name="T109">2</text:span><text:span text:style-name="T86">)之蛋白尿患者。</text:span></text:p>
      <text:p text:style-name="P71"/>
      <text:p text:style-name="P69"><text:span text:style-name="T9">GFR之計算</text:span><text:span text:style-name="T9">：</text:span></text:p>
      <text:p text:style-name="P69"><text:span text:style-name="T9">爲統一定義自96年度起均以</text:span><text:span text:style-name="T9">Simplified MDRD</text:span><text:span text:style-name="T9">公式為計算eGFR之標準公式。</text:span></text:p>
      <text:p text:style-name="P69"><text:span text:style-name="T9">eGFR ml/min</text:span><text:span text:style-name="T9">/1.73</text:span><text:span text:style-name="T9"> </text:span><text:span text:style-name="T9">m</text:span><text:span text:style-name="T109">2</text:span><text:span text:style-name="T9"> (</text:span><text:span text:style-name="T9">Simplified MDRD</text:span><text:span text:style-name="T9">)</text:span><text:span text:style-name="T9"> = 186 </text:span><text:span text:style-name="T110"></text:span><text:span text:style-name="T9"> Scr </text:span><text:span text:style-name="T109">-1.154</text:span><text:span text:style-name="T9"> </text:span><text:span text:style-name="T110"></text:span><text:span text:style-name="T9"> Age</text:span><text:span text:style-name="T109"> -0.203</text:span><text:span text:style-name="T9"> </text:span><text:span text:style-name="T110"></text:span><text:span text:style-name="T9"> 0.742 (if female) </text:span><text:span text:style-name="T110"></text:span><text:span text:style-name="T9"> 1.212 (if black patient)</text:span></text:p>
      <text:p text:style-name="P70">Upcr之計算：</text:p>
      <text:p text:style-name="P69"><text:span text:style-name="T86">以同次尿液測量urine total protein (mg/dl)及urine creatinine (mg/dl)，Urine total protein </text:span><text:span text:style-name="T86">/</text:span><text:span text:style-name="T86"> Urine creatinine </text:span><text:span text:style-name="T90"></text:span><text:span text:style-name="T86"> 1000得mg/gm creatinine。</text:span></text:p>
      <text:p text:style-name="P73"><text:span text:style-name="T9">(四)</text:span><text:span text:style-name="T9">結案條件：</text:span></text:p>
      <text:p text:style-name="P82"><text:span text:style-name="T9">1、因腎功能持續惡化而必須</text:span><text:span text:style-name="T9">進入長期透析</text:span><text:span text:style-name="T9">者。進入長期透析者必須符合尿毒症重大傷病卡適應症，且必須完成「末期腎衰竭病患治療模式選擇之充份告知機制」衛教表。</text:span></text:p>
      <text:p text:style-name="P70">2、因腎功能持續惡化而接受腎臟移植者。</text:p>
      <text:p text:style-name="P78"><text:span text:style-name="T9">3、</text:span><text:span text:style-name="T9">可歸因於病人者，如長期失聯(</text:span><text:span text:style-name="T36">≧</text:span><text:span text:style-name="T9">18</text:span><text:span text:style-name="T9">0天)、</text:span><text:span text:style-name="T86">蛋白尿完全緩解(即Upcr 排出量&lt; 200 mg/gm)</text:span><text:span text:style-name="T9">、</text:span><text:span text:style-name="T9">拒絕再接受治療</text:span><text:span text:style-name="T9">或死亡</text:span><text:span text:style-name="T9">等。</text:span></text:p>
      <text:p text:style-name="P73"><text:span text:style-name="T7"><text:s/></text:span><text:span text:style-name="T9">(</text:span><text:span text:style-name="T73">五</text:span><text:span text:style-name="T9">) 照護標準及目標</text:span></text:p>
      <text:p text:style-name="P82"><text:span text:style-name="T9">1、醫療：(A)依照K-DOQI Guideline 給予病患最適切之醫療（另請參考國民健康局與台灣腎臟醫學會出版之「慢性腎臟病防治手冊」）；(B)</text:span><text:span text:style-name="T86">對於Stage 3b、4及蛋白尿病患照護目標為阻緩腎功能的惡化、蛋白尿的緩解、避免不當藥物的傷害</text:span><text:span text:style-name="T9">、預防併發症發生；(C)Stage 5病患照護目標為以周全的準備在適當的時機經順利的過程安全地進入透析醫療。</text:span></text:p>
      <text:p text:style-name="P83">2、護理衛教：除必須提供與教導適切的CKD衛教知識與資料外，必須能掌握病患狀況，追蹤病況與檢驗結果，提供醫師與家屬在醫療上與照護上的必要訊息與溝通機會。</text:p>
      <text:p text:style-name="P83">3、飲食營養衛教：除必須提供與教導適切的CKD營養知識與資料外，必須能掌握病<text:soft-page-break/>患飲食配合狀況，提供醫師與家屬在醫療上與照護上的必要訊息與溝通機會。</text:p>
      <text:p text:style-name="P70">4、其他：例如社工師、藥師、其他專科醫師等，專業知識的諮詢。</text:p>
      <text:p text:style-name="P73"><text:span text:style-name="T9">(</text:span><text:span text:style-name="T73">六</text:span><text:span text:style-name="T9">) 照護指標：(98年度階段性指標)</text:span></text:p>
      <text:p text:style-name="P69"><text:span text:style-name="T86">1、CKD Stage 3b、4、及蛋白尿病患：</text:span></text:p>
      <text:p text:style-name="P84">（A）血壓控制在130/80 mmHg以下的比例</text:p>
      <text:p text:style-name="P84">（B）總膽固醇與三酸甘油脂控制在200mg/dl以下的比例</text:p>
      <text:p text:style-name="P84">（C）糖尿病病患HbA1c控制在7.5%以下的比例</text:p>
      <text:p text:style-name="P70">（D）完成護理衛教的比例</text:p>
      <text:p text:style-name="P70">（E）完成營養衛教的比例</text:p>
      <text:p text:style-name="P69"><text:span text:style-name="T86">（F）以蛋白尿條件收案病患收案前後Upcr &lt; 200 mg/gm之比例</text:span></text:p>
      <text:p text:style-name="P86">2、尚在追蹤之CKD Stage 5病患：</text:p>
      <text:p text:style-name="P70">（A）使用EPO的比例</text:p>
      <text:p text:style-name="P70">（B）Hct &gt; 28%的比例</text:p>
      <text:p text:style-name="P84">（C）血壓控制在130/80 mmHg以下的比例</text:p>
      <text:p text:style-name="P84">（D）總膽固醇與三酸甘油脂控制在200mg/dl以下的比例</text:p>
      <text:p text:style-name="P84">（E）糖尿病病患HbA1c控制在7.5%以下的比例</text:p>
      <text:p text:style-name="P84">（F）作好瘻管或導管之比例</text:p>
      <text:p text:style-name="P84">（G）完成護理衛教的比例</text:p>
      <text:p text:style-name="P84">（H）完成營養衛教的比例</text:p>
      <text:p text:style-name="P87">3、進入透析之CKD Stage 5病患，結案時須有記載下列資料：</text:p>
      <text:p text:style-name="P84">（A）使用EPO的比例</text:p>
      <text:p text:style-name="P84">（B）Hct &gt; 28%的比例</text:p>
      <text:p text:style-name="P84">（C）Serum albumin在3.5 gm/dl (BCG)或3.0 gm/dl(BCP)以上的病人比例</text:p>
      <text:p text:style-name="P84">（D）選擇腹膜透析病人數及比例</text:p>
      <text:p text:style-name="P84">（E）作好血液透析瘻管的比例</text:p>
      <text:p text:style-name="P84">（F）沒有使用暫時性導管透析的比例</text:p>
      <text:p text:style-name="P84">（G）由門診開始進入透析治療的比例</text:p>
      <text:p text:style-name="P84">（H）完成護理衛教的比例</text:p>
      <text:p text:style-name="P84">（I）完成營養衛教的比例</text:p>
      <text:p text:style-name="P84"><text:soft-page-break/>（J）Stage 5結案病患追蹤超過6個月之比例</text:p>
      <text:p text:style-name="P84">（k）完成「末期腎衰竭病患治療模式選擇之充份告知機制」衛教表的比例</text:p>
      <text:p text:style-name="P85"><text:span text:style-name="T7"><text:s/></text:span><text:span text:style-name="T9">(l) 本年度該院所有申請尿毒症重大傷病卡之病患中，經本計畫收案照護後始進入透析者所佔之比例</text:span></text:p>
      <text:p text:style-name="P89">註：以上指標之定義、計算方式、指標監測（參照附表2-5、附表3）</text:p>
      <text:p text:style-name="P90"><text:span text:style-name="T73">三、已收案之Stage 3b、4、5整體照護個案、及</text:span><text:span text:style-name="T86">蛋白尿病患</text:span><text:span text:style-name="T73">，符合獎勵</text:span><text:span text:style-name="T73">條件</text:span><text:span text:style-name="T73">，申報照護獎勵費：</text:span></text:p>
      <text:p text:style-name="P80"><text:span text:style-name="T73">1、收案時eGFR 15-45 ml/min/1.73m</text:span><text:span text:style-name="T79">2</text:span><text:span text:style-name="T73">，給予照護一年後，eGFR下降少於每年4 ml/min/1.73m</text:span><text:span text:style-name="T79">2</text:span><text:span text:style-name="T73">。</text:span><text:span text:style-name="T86">已收案滿一年以上者，上年度最後一點為下年度起點。</text:span></text:p>
      <text:p text:style-name="P80"><text:span text:style-name="T73">2、收案時eGFR</text:span><text:span text:style-name="T65">≦</text:span><text:span text:style-name="T73">15 ml/min/1.73m</text:span><text:span text:style-name="T79">2</text:span><text:span text:style-name="T73">，給予照護一年後，未進入透析且</text:span><text:span text:style-name="T80"> </text:span><text:span text:style-name="T73">eGFR下降少於每年6 ml/min/1.73m</text:span><text:span text:style-name="T79">2</text:span><text:span text:style-name="T73">。</text:span><text:span text:style-name="T86">已收案滿一年以上者，上年度最後一點為下年度起點。</text:span></text:p>
      <text:p text:style-name="P80"><text:span text:style-name="T73">3、收案時eGFR</text:span><text:span text:style-name="T65">≦</text:span><text:span text:style-name="T73">15 ml/min/1.73m</text:span><text:span text:style-name="T79">2</text:span><text:span text:style-name="T73">，給予照護一年後，雖進入長期透析或接受腎移植但eGFR下降少於每年6 ml/min/1.73m</text:span><text:span text:style-name="T79">2</text:span><text:span text:style-name="T73">，且完成透析前瘻管或導管之準備。</text:span><text:span text:style-name="T86">已收案滿一年以上者，上年度最後一點為下年度起點。</text:span></text:p>
      <text:p text:style-name="P91">4、以蛋白尿為收案條件之患者，蛋白尿達完全緩解者（Upcr &lt; 200 mg/gm）</text:p>
      <text:p text:style-name="P92"><text:span text:style-name="T73">5、a. 以上eGFR之計算係以MDRD-Simplify公式計算，Scr.測量以Jaffe method。eGFR下降速率所用之Scr.以97年至98年間某時間點為為基準值，而基準值之後12個月或24個月以內的Scr與eGFR為成果值，以基準值eGFR減去成果值eGFR求得eGFR下降值，換成12個月為每年eGFR下降速率。</text:span></text:p>
      <text:p text:style-name="P93"><text:span text:style-name="T86">b. 蛋白尿(Upcr, mg/gm creatinine)之計算，以收案時之同次尿液有蛋白及尿液肌酸</text:span><text:span text:style-name="T91">酐</text:span><text:span text:style-name="T86">比值為基準，在經照護後，如Upcr小於200mg/gm 即符合結案條件及申請獎勵費。</text:span></text:p>
      <text:p text:style-name="P31"><text:span text:style-name="T73">四</text:span><text:span text:style-name="T9">、</text:span><text:span text:style-name="T9">支付</text:span><text:span text:style-name="T9">方式</text:span><text:span text:style-name="T9">：</text:span><text:span text:style-name="T9">申報格式請參照附表1-1、1-2、1-3</text:span></text:p>
      <text:p text:style-name="P76"><text:span text:style-name="T9">(一) P3401C健康管理費：</text:span><text:span text:style-name="T9">1次100</text:span><text:span text:style-name="T9">點，每人限作</text:span><text:span text:style-name="T9">1次。</text:span><text:span text:style-name="T9">健康管理內容：尿液Dipstick試紙做尿蛋白、尿糖、潛血；另紀錄病患基本資料等，記載之高危險群健康管理紀錄資料詳附表2-0，申報格式請參照附表1-2。</text:span></text:p>
      <text:p text:style-name="P76"><text:span text:style-name="T9">(二) </text:span><text:span text:style-name="T9">P3402C</text:span><text:span text:style-name="T9">新</text:span><text:span text:style-name="T9">收案管理照護費：限Stage </text:span><text:span text:style-name="T86">3b</text:span><text:span text:style-name="T9">、</text:span><text:span text:style-name="T9">4、5</text:span><text:span text:style-name="T9">、</text:span><text:span text:style-name="T86">及蛋白尿</text:span><text:span text:style-name="T86">病患</text:span><text:span text:style-name="T9">，且</text:span><text:span text:style-name="T9">依規定填報與上傳相關量表、記載病患病史記錄（詳附表2-1），</text:span><text:span text:style-name="T9">1次</text:span><text:span text:style-name="T73">1,200</text:span><text:span text:style-name="T9">點照護費(含醫師照護費4</text:span><text:span text:style-name="T73">00</text:span><text:span text:style-name="T9">點、護理照護費200點、營養師照護費200點、資料管理費4</text:span><text:span text:style-name="T73">00</text:span><text:span text:style-name="T9">點)，</text:span><text:span text:style-name="T9">每人限申報1次</text:span><text:span text:style-name="T9">。需附檢驗資料（報告日期於就醫日期前後2個月內，</text:span><text:span text:style-name="T73">必要項目有1項未執行，則整筆費用不得申報，項</text:span><text:span text:style-name="T9">目詳表2-3）。</text:span><text:span text:style-name="T73">照護個案資料（附表2-1、2-2、2-4為護理衛教、5-1 、5-2為營養衛教，2-3為檢驗紀錄）</text:span><text:span text:style-name="T9">，留存院所備查。申報格式請參照附表1-</text:span><text:soft-page-break/><text:span text:style-name="T9">3。</text:span></text:p>
      <text:p text:style-name="P76"><text:span text:style-name="T9">(三) </text:span><text:span text:style-name="T9">P3403C完整複診衛教及照護費：限</text:span><text:span text:style-name="T86">Stage </text:span><text:span text:style-name="T86">3b、</text:span><text:span text:style-name="T86">4、5</text:span><text:span text:style-name="T86">、及蛋白尿</text:span><text:span text:style-name="T86">病患</text:span><text:span text:style-name="T9">申報</text:span><text:span text:style-name="T73">（</text:span><text:span text:style-name="T73">收案</text:span><text:span text:style-name="T73">後至少間隔84天方能申報）</text:span><text:span text:style-name="T73">，1次</text:span><text:span text:style-name="T73">600點(含醫護營養師照護費)，</text:span><text:span text:style-name="T73">每3個月申報</text:span><text:span text:style-name="T73">（2次申報間至少間隔84天）</text:span><text:span text:style-name="T73">1次，</text:span><text:span text:style-name="T73">需附檢驗等資料（報告日期於就醫日期前後2個月，必要項目有1項未執行，則整筆費用不得申報，項目詳表2-3）有其他項目請依</text:span><text:span text:style-name="T9">病患病情需要檢驗，所有照護個案資料與檢驗均應紀錄於追蹤記錄表（院所留存，供備查，詳附表附表</text:span><text:span text:style-name="T73">2-2、</text:span><text:span text:style-name="T9">2-3、2-4、5-1、5-2）。申報格式請參照附表1-3。</text:span></text:p>
      <text:p text:style-name="P76"><text:span text:style-name="T9">(四</text:span><text:span text:style-name="T7"> </text:span><text:span text:style-name="T9">P340</text:span><text:span text:style-name="T9">4</text:span><text:span text:style-name="T9">C</text:span><text:span text:style-name="T9">年度評估費：</text:span><text:span text:style-name="T9">限</text:span><text:span text:style-name="T9">申報P3403C之病患申報</text:span><text:span text:style-name="T9">，1次</text:span><text:span text:style-name="T73">600</text:span><text:span text:style-name="T9">點</text:span><text:span text:style-name="T73">(含醫護營養師照護費)</text:span><text:span text:style-name="T9">，</text:span><text:span text:style-name="T9">每人</text:span><text:span text:style-name="T9">每年</text:span><text:span text:style-name="T9">申報1次</text:span><text:span text:style-name="T9">（需</text:span><text:span text:style-name="T73">於兩年內完成4次</text:span><text:span text:style-name="T73">完整複診衛教及照護費</text:span><text:span text:style-name="T9">方可申報）</text:span><text:span text:style-name="T9">。</text:span><text:span text:style-name="T9">即於完成年度檢查，需附檢驗資料（報告日期於就醫日期前後</text:span><text:span text:style-name="T73">2</text:span><text:span text:style-name="T9">個月</text:span><text:span text:style-name="T73">，必要項目有1項未執行，則整筆費用不得申報，</text:span><text:span text:style-name="T9">項目詳表2-5）及追蹤照護項目（資料院所留存，供備查，詳附表</text:span><text:span text:style-name="T73">2-3、</text:span><text:span text:style-name="T9">2-5）。申報格式請參照附表1-3。同年月發生</text:span><text:span text:style-name="T9">P340</text:span><text:span text:style-name="T9">4</text:span><text:span text:style-name="T9">C</text:span><text:span text:style-name="T9">及</text:span><text:span text:style-name="T9">P340</text:span><text:span text:style-name="T9">5</text:span><text:span text:style-name="T9">C</text:span><text:span text:style-name="T9">時，僅能申報</text:span><text:span text:style-name="T9">P340</text:span><text:span text:style-name="T9">5</text:span><text:span text:style-name="T9">C</text:span><text:span text:style-name="T9">。</text:span></text:p>
      <text:p text:style-name="P76"><text:span text:style-name="T9">(五)</text:span><text:span text:style-name="T9"> P3405C</text:span><text:span text:style-name="T9">結案資料處理費：需附檢驗資料</text:span><text:span text:style-name="T73">，必要項目有1項未執行，則整筆費用不得申報，</text:span><text:span text:style-name="T9">項目詳表3</text:span></text:p>
      <text:p text:style-name="P88"><text:span text:style-name="T9">1.符合下列情形之一者，1</text:span><text:span text:style-name="T9">次</text:span><text:span text:style-name="T73">600</text:span><text:span text:style-name="T9">點，</text:span><text:span text:style-name="T9">每人限申報1次：</text:span><text:span text:style-name="T7"> </text:span></text:p>
      <text:p text:style-name="P94">（1）CKD Stage 5 ：在收案院所至少追蹤3個月以上之結案個案。</text:p>
      <text:p text:style-name="P96">（2）CKD Stage 4 ：在收案院所至少追蹤6個月以上之結案個案。</text:p>
      <text:p text:style-name="P95"><text:span text:style-name="T9">（3）CKD Stage </text:span><text:span text:style-name="T86">3b</text:span><text:span text:style-name="T9">：在收案院所至少追蹤6個月以上之結案個案。</text:span></text:p>
      <text:p text:style-name="P97"><text:span text:style-name="T9">（4）24小時尿液總蛋白排出量大於1,000 mg或</text:span><text:span text:style-name="T7"> </text:span><text:span text:style-name="T9">Urine protein/creatinine ratio (Upcr) &gt; 500 mg/gm之明顯蛋白尿病患：在收案院所至少追蹤6個月以上之結案個案。</text:span></text:p>
      <text:p text:style-name="P98"><text:span text:style-name="T9">2.又申報</text:span><text:span text:style-name="T9">P3405C</text:span><text:span text:style-name="T9">結案資料處理費時應附病患</text:span><text:span text:style-name="T9">慢性腎臟疾病(CKD)個案照護結案</text:span><text:span text:style-name="T9">表（院所留存，供備查，詳附表3），及『</text:span><text:span text:style-name="T10">末期腎衰竭治療模式衛教表</text:span><text:span text:style-name="T9">』與</text:span><text:span text:style-name="T10">『末期腎衰竭治療模式衛教病患滿意度調查表』</text:span><text:span text:style-name="T9">（院所留存，供備查，詳附表4）</text:span><text:span text:style-name="T9">。</text:span><text:span text:style-name="T9">本計畫申報格式請參照附表1-3。</text:span></text:p>
      <text:p text:style-name="P76"><text:span text:style-name="T86">(六)</text:span><text:span text:style-name="T86"> P340</text:span><text:span text:style-name="T86">6</text:span><text:span text:style-name="T86">C</text:span><text:span text:style-name="T86"> 收案時eGFR 15-45 ml/min/1.73m</text:span><text:span text:style-name="T93">2</text:span><text:span text:style-name="T86">病患之照護獎勵費：符合鼓勵</text:span><text:span text:style-name="T86">條件</text:span><text:span text:style-name="T86">者</text:span><text:span text:style-name="T86">，每人</text:span><text:span text:style-name="T86">每年</text:span><text:span text:style-name="T86">限申報1次，1次</text:span><text:span text:style-name="T86">1,500點。（詳附表2-5）</text:span></text:p>
      <text:p text:style-name="P76"><text:span text:style-name="T73">(七)</text:span><text:span text:style-name="T73"> P340</text:span><text:span text:style-name="T73">7</text:span><text:span text:style-name="T73">C</text:span><text:span text:style-name="T73">收案時eGFR</text:span><text:span text:style-name="T88">≦</text:span><text:span text:style-name="T73">15 ml/min/1.73m</text:span><text:span text:style-name="T79">2</text:span><text:span text:style-name="T73">病患之照護獎勵費：符合鼓勵</text:span><text:span text:style-name="T73">條件</text:span><text:span text:style-name="T73">者</text:span><text:span text:style-name="T73">，每人</text:span><text:span text:style-name="T73">每年</text:span><text:span text:style-name="T73">限申報1次，1次</text:span><text:span text:style-name="T73">3,000點</text:span><text:span text:style-name="T9">。（詳附表2-5）</text:span></text:p>
      <text:p text:style-name="P76"><text:soft-page-break/><text:span text:style-name="T86">(八) P3408C以蛋白尿為收案條件之患者，蛋白尿達完全緩解者（Upcr &lt; 200 mg/gm）之照護獎勵費：符合鼓勵</text:span><text:span text:style-name="T86">條件</text:span><text:span text:style-name="T86">者</text:span><text:span text:style-name="T86">，每人限申報1次，1次</text:span><text:span text:style-name="T86">1,000點。（詳附表2-5）</text:span></text:p>
      <text:p text:style-name="P77"/>
      <text:p text:style-name="P31"><text:span text:style-name="T9">四、</text:span><text:span text:style-name="T9">醫療費用申報</text:span><text:span text:style-name="T9">及核付</text:span><text:span text:style-name="T9">原則</text:span><text:span text:style-name="T9">：</text:span><text:span text:style-name="T73">申報格式總表請參照附表1-1</text:span></text:p>
      <text:p text:style-name="P76"><text:span text:style-name="T9">（一）</text:span><text:span text:style-name="T73">健保IC卡</text:span><text:span text:style-name="T9">登錄就醫序號CA，不累計就醫</text:span><text:span text:style-name="T73">次數，高危險群健康管理則不需登錄。</text:span></text:p>
      <text:p text:style-name="P99"><text:span text:style-name="T9">（二）檢附申請總表及明細資料檔（請使用國健局建置之慢性腎臟疾病共同照護網系統，網址https：//ckd.ksi.com.tw，以e-mail或EXCEL提供，詳附表）於次月</text:span><text:span text:style-name="T9">20日前連同門診透析費用申報寄所屬轄區分局醫療費用組</text:span><text:span text:style-name="T9">核定。</text:span></text:p>
      <text:p text:style-name="P99"><text:span text:style-name="T9">（三）98年之費用請於99年1月底前申報（3月底前核定），未依期限申報者，則不予核發本計畫相關</text:span><text:span text:style-name="T9">費用。</text:span><text:span text:style-name="T9">辦理本計畫核發作業後，若特約院所提出申復等行政救濟事宜，案經審核同意列入核發者，本項核發之金額將自當時結算之當季門診透析總額一般服務項目預算中支應。</text:span></text:p>
      <text:p text:style-name="P99"><text:span text:style-name="T9">（四）</text:span><text:span text:style-name="T12">預算均分至各季，暫以1元支付，當季預算若有結餘則流用至下季，當季預算不足時，以浮動點值計算暫付，並於年度進行結算</text:span><text:span text:style-name="T73">，惟每點金額不得大於1元</text:span><text:span text:style-name="T75">。</text:span></text:p>
      <text:p text:style-name="P76"><text:span text:style-name="T73">五、</text:span><text:span text:style-name="T73">得舉辦</text:span><text:span text:style-name="T73">本</text:span><text:span text:style-name="T73">計畫執行概況檢討或發表會，由</text:span><text:span text:style-name="T73">台灣醫院協會或</text:span><text:span text:style-name="T9">試辦特約醫療院所報告，藉以進行計畫成果檢討及經驗交流。</text:span></text:p>
      <text:p text:style-name="P73"><text:span text:style-name="T9">六、</text:span><text:span text:style-name="T9">申請</text:span><text:span text:style-name="T9">本</text:span><text:span text:style-name="T9">計畫方式：</text:span><text:span text:style-name="T9">請向健保局轄區分局申請。</text:span></text:p>
      <text:p text:style-name="P6"/>
      <text:p text:style-name="P31"><text:span text:style-name="T47">伍</text:span><text:span text:style-name="T47">、計畫評估</text:span></text:p>
      <text:p text:style-name="P100"><text:span text:style-name="T9">一、</text:span><text:span text:style-name="T9">由支付制度與照護品質相扣連，及可行之</text:span><text:span text:style-name="T9">慢性腎臟</text:span><text:span text:style-name="T9">病照護結果通報系統，預期效益如下：</text:span></text:p>
      <text:p text:style-name="P49"><text:span text:style-name="T9">（</text:span><text:span text:style-name="T9">一</text:span><text:span text:style-name="T9">）</text:span><text:span text:style-name="T9">促使</text:span><text:span text:style-name="T9">慢性腎臟</text:span><text:span text:style-name="T9">病患得到合宜之照護與有效利用醫療資源。</text:span></text:p>
      <text:p text:style-name="P49"><text:span text:style-name="T9">（</text:span><text:span text:style-name="T9">二</text:span><text:span text:style-name="T9">）</text:span><text:span text:style-name="T9">減緩</text:span><text:span text:style-name="T9">慢性腎臟</text:span><text:span text:style-name="T9">病病患進入</text:span><text:span text:style-name="T9">尿毒症</text:span><text:span text:style-name="T9">的時程。</text:span></text:p>
      <text:p text:style-name="P49"><text:span text:style-name="T9">（</text:span><text:span text:style-name="T9">三</text:span><text:span text:style-name="T9">）慢性腎臟</text:span><text:span text:style-name="T9">病照護團隊的照護品質能與全民健保支付制度扣連。</text:span></text:p>
      <text:p text:style-name="P49"><text:span text:style-name="T9">（</text:span><text:span text:style-name="T9">四</text:span><text:span text:style-name="T9">）</text:span><text:span text:style-name="T9">健保局能在未來有效控制費用（符合成本效益）。</text:span></text:p>
      <text:p text:style-name="P99"><text:span text:style-name="T9">（</text:span><text:span text:style-name="T9">五</text:span><text:span text:style-name="T9">）慢性腎臟</text:span><text:span text:style-name="T9">病病患照護品質的資料更趨透明化，以充分掌握或分享，並能成為醫療院所臨床上進行品質改善的工具。</text:span></text:p>
      <text:p text:style-name="P76"><text:span text:style-name="T9">二、本</text:span><text:span text:style-name="T9">計畫</text:span><text:span text:style-name="T12">於執行年度結束後，應由</text:span><text:span text:style-name="T9">台灣腎臟醫學會提出評估報告。爲能有效分析本計畫執行的效益，各院所應於每季上傳健康管理資料及每半年上傳照護個案資料。</text:span></text:p>
      <text:p text:style-name="P4"><text:soft-page-break/></text:p>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_ff08__ff11__ff09_" style:display-name="說明（１）" style:family="paragraph" style:parent-style-name="Standard" style:list-style-name="WW8Num4">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_ff08_一_ff09_" style:display-name="說明（一）" style:family="paragraph" style:parent-style-name="Standard" style:list-style-name="WW8Num4">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_ff11__3001_" style:display-name="說明１、" style:family="paragraph" style:parent-style-name="Standard" style:list-style-name="WW8Num4">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_28_一" style:display-name="(一" style:family="paragraph" style:parent-style-name="內文_20__28_Web_29_">
      <style:paragraph-properties fo:margin-left="0.492cm" fo:margin-right="0cm" fo:margin-top="0.318cm" fo:margin-bottom="0cm" loext:contextual-spacing="false" fo:line-height="0.564cm" fo:text-indent="-0.489cm" style:auto-text-indent="false" style:snap-to-layout-grid="false"/>
      <style:text-properties fo:font-size="14pt" fo:letter-spacing="-0.021cm" style:font-name-asian="標楷體" style:font-family-asian="標楷體" style:font-family-generic-asian="script" style:font-size-asian="14pt"/>
    </style:style>
    <style:style style:name="一" style:family="paragraph" style:parent-style-name="Standard">
      <style:paragraph-properties fo:margin-left="0.494cm" fo:margin-right="0cm" fo:margin-top="0.318cm" fo:margin-bottom="0cm" loext:contextual-spacing="false" fo:line-height="0.564cm" fo:text-indent="-0.494cm" style:auto-text-indent="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_28_二_29_" style:display-name="(二)" style:family="paragraph" style:parent-style-name="內文_20__28_Web_29_">
      <style:paragraph-properties fo:margin-left="0.494cm" fo:margin-right="0cm" fo:margin-top="0.318cm" fo:margin-bottom="0cm" loext:contextual-spacing="false" fo:line-height="0.564cm" fo:text-indent="-0.494cm" style:auto-text-indent="false" style:snap-to-layout-grid="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本文縮排_20_2" style:display-name="本文縮排 2" style:family="paragraph" style:parent-style-name="Standard">
      <style:paragraph-properties fo:margin-left="1.482cm" fo:margin-right="0cm" fo:text-indent="-0.847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style:font-name="標楷體" fo:font-family="標楷體" style:font-family-generic="script" fo:font-size="8pt" style:font-name-asian="標楷體" style:font-family-asian="標楷體" style:font-family-generic-asian="script" style:font-size-asian="8pt" style:font-name-complex="標楷體" style:font-family-complex="標楷體" style:font-family-generic-complex="script" style:font-size-complex="8pt"/>
    </style:style>
    <style:style style:name="Text_20_body_20_indent" style:display-name="Text body indent" style:family="paragraph" style:parent-style-name="Standard" style:class="text">
      <style:paragraph-properties fo:margin-left="0.847cm" fo:margin-right="0cm" fo:line-height="0.882cm" fo:text-indent="-0.847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3pt" style:font-name-asian="標楷體" style:font-family-asian="標楷體" style:font-family-generic-asian="script" style:font-size-asian="13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7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4pt" style:font-name-asian="標楷體" style:font-family-asian="標楷體" style:font-family-generic-asian="scri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76cm" fo:text-indent="-0.635cm" fo:margin-left="1.7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1.9cm" fo:margin-left="3.15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1.281cm" fo:margin-left="3.15cm"/>
        </style:list-level-properties>
      </text:list-level-style-number>
      <text:list-level-style-number text:level="4" text:style-name="WW8Num4z0" style:num-prefix="（" style:num-suffix="）" style:num-format="1, 2, 3, ...">
        <style:list-level-properties text:list-level-position-and-space-mode="label-alignment">
          <style:list-level-label-alignment text:label-followed-by="nothing" fo:text-indent="-1.919cm" fo:margin-left="4.42cm"/>
        </style:list-level-properties>
      </text:list-level-style-number>
      <text:list-level-style-number text:level="5" text:style-name="WW8Num4z0" style:num-format="">
        <style:list-level-properties text:list-level-position-and-space-mode="label-alignment">
          <style:list-level-label-alignment text:label-followed-by="nothing"/>
        </style:list-level-properties>
      </text:list-level-style-number>
      <text:list-level-style-number text:level="6" text:style-name="WW8Num4z0" style:num-format="">
        <style:list-level-properties text:list-level-position-and-space-mode="label-alignment">
          <style:list-level-label-alignment text:label-followed-by="nothing"/>
        </style:list-level-properties>
      </text:list-level-style-number>
      <text:list-level-style-number text:level="7" text:style-name="WW8Num4z0" style:num-format="">
        <style:list-level-properties text:list-level-position-and-space-mode="label-alignment">
          <style:list-level-label-alignment text:label-followed-by="nothing"/>
        </style:list-level-properties>
      </text:list-level-style-number>
      <text:list-level-style-number text:level="8" text:style-name="WW8Num4z0" style:num-format="">
        <style:list-level-properties text:list-level-position-and-space-mode="label-alignment">
          <style:list-level-label-alignment text:label-followed-by="nothing"/>
        </style:list-level-properties>
      </text:list-level-style-number>
      <text:list-level-style-number text:level="9" text:style-name="WW8Num4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76cm" fo:text-indent="-0.635cm" fo:margin-left="1.76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76cm" fo:text-indent="-0.635cm" fo:margin-left="1.76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76cm" fo:text-indent="-0.635cm" fo:margin-left="1.7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744cm" fo:text-indent="-0.635cm" fo:margin-left="1.744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text:list-tab-stop-position="3.226cm" fo:text-indent="-1.27cm" fo:margin-left="3.22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649cm" fo:text-indent="-0.847cm" fo:margin-left="3.64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96cm" fo:text-indent="-0.847cm" fo:margin-left="4.49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343cm" fo:text-indent="-0.847cm" fo:margin-left="5.34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189cm" fo:text-indent="-0.847cm" fo:margin-left="6.18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036cm" fo:text-indent="-0.847cm" fo:margin-left="7.03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883cm" fo:text-indent="-0.847cm" fo:margin-left="7.88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729cm" fo:text-indent="-0.847cm" fo:margin-left="8.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4pt" style:letter-kerning="false" style:font-size-asian="14pt"/>
    </style:style>
    <style:style style:name="MT2" style:family="text">
      <style:text-properties fo:font-size="14pt" style:letter-kerning="false" style:font-name-asian="Times New Roman" style:font-size-asian="14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401cm" fo:margin-bottom="1.75cm" fo:margin-left="2.101cm" fo:margin-right="2.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Footer"><draw:frame draw:style-name="Mfr1" draw:name="外框8" text:anchor-type="paragraph" svg:y="0.002cm" draw:z-index="15"><draw:text-box fo:min-height="0.058cm" fo:min-width="0cm"><text:p text:style-name="Footer"><text:span text:style-name="Page_20_Number"><text:span text:style-name="MT1">第</text:span></text:span><text:span text:style-name="Page_20_Number"><text:span text:style-name="MT2"> </text:span></text:span><text:span text:style-name="Page_20_Number"><text:span text:style-name="MT1"><text:page-number text:select-page="current">16</text:page-number></text:span></text:span><text:span text:style-name="Page_20_Number"><text:span text:style-name="MT2"><text:s/></text:span></text:span><text:span text:style-name="Page_20_Number"><text:span text:style-name="MT1">頁，共</text:span></text:span><text:span text:style-name="Page_20_Number"><text:span text:style-name="MT2"> </text:span></text:span><text:span text:style-name="Page_20_Number"><text:span text:style-name="MT1"><text:page-count style:num-format="1">16</text:page-count></text:span></text:span><text:span text:style-name="Page_20_Number"><text:span text:style-name="MT2"><text:s/></text:span></text:span><text:span text:style-name="Page_20_Number"><text:span text:style-name="MT1">頁</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四)98門診透析服務品質保證保留款分配方案</dc:title>
    <meta:keyword>全民健康保險、健保</meta:keyword>
    <meta:initial-creator>中央健康保險局</meta:initial-creator>
    <meta:creation-date>2008-10-23T09:22:00</meta:creation-date>
    <dc:creator>Administrator</dc:creator>
    <dc:date>2009-03-23T16:38:00</dc:date>
    <meta:print-date>2009-03-23T16:32:00</meta:print-date>
    <meta:editing-cycles>86</meta:editing-cycles>
    <meta:editing-duration>PT5H32M</meta:editing-duration>
    <meta:document-statistic meta:table-count="6" meta:image-count="0" meta:object-count="0" meta:page-count="16" meta:paragraph-count="322" meta:word-count="7634" meta:character-count="9505" meta:non-whitespace-character-count="9097"/>
    <meta:generator>LibreOffice/6.4.7.2$Windows_X86_64 LibreOffice_project/639b8ac485750d5696d7590a72ef1b496725cfb5</meta:generator>
  </office:meta>
</office:document-meta>
</file>