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595cm"/>
    </style:style>
    <style:style style:name="表格1.E" style:family="table-column">
      <style:table-column-properties style:column-width="3.6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873cm" fo:keep-together="auto"/>
    </style:style>
    <style:style style:name="表格1.18" style:family="table-row">
      <style:table-row-properties style:min-row-height="0.919cm" fo:keep-together="auto"/>
    </style:style>
    <style:style style:name="表格2" style:family="table">
      <style:table-properties style:width="16.639cm" table:align="center" style:writing-mode="lr-tb"/>
    </style:style>
    <style:style style:name="表格2.A" style:family="table-column">
      <style:table-column-properties style:column-width="7.615cm"/>
    </style:style>
    <style:style style:name="表格2.B" style:family="table-column">
      <style:table-column-properties style:column-width="9.024cm"/>
    </style:style>
    <style:style style:name="表格2.1" style:family="table-row">
      <style:table-row-properties style:min-row-height="0.15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674cm" table:align="center" style:writing-mode="lr-tb"/>
    </style:style>
    <style:style style:name="表格3.A" style:family="table-column">
      <style:table-column-properties style:column-width="7.766cm"/>
    </style:style>
    <style:style style:name="表格3.B" style:family="table-column">
      <style:table-column-properties style:column-width="8.90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6.771cm" table:align="center" style:writing-mode="lr-tb"/>
    </style:style>
    <style:style style:name="表格4.A" style:family="table-column">
      <style:table-column-properties style:column-width="7.68cm"/>
    </style:style>
    <style:style style:name="表格4.B" style:family="table-column">
      <style:table-column-properties style:column-width="9.09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6.753cm" table:align="center" style:writing-mode="lr-tb"/>
    </style:style>
    <style:style style:name="表格5.A" style:family="table-column">
      <style:table-column-properties style:column-width="7.671cm"/>
    </style:style>
    <style:style style:name="表格5.B" style:family="table-column">
      <style:table-column-properties style:column-width="9.082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6.868cm" table:align="center" style:writing-mode="lr-tb"/>
    </style:style>
    <style:style style:name="表格6.A" style:family="table-column">
      <style:table-column-properties style:column-width="7.729cm"/>
    </style:style>
    <style:style style:name="表格6.B" style:family="table-column">
      <style:table-column-properties style:column-width="9.139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7.036cm" fo:margin-left="-0.199cm" table:align="left" style:writing-mode="lr-tb"/>
    </style:style>
    <style:style style:name="表格7.A" style:family="table-column">
      <style:table-column-properties style:column-width="4.514cm"/>
    </style:style>
    <style:style style:name="表格7.B" style:family="table-column">
      <style:table-column-properties style:column-width="1.136cm"/>
    </style:style>
    <style:style style:name="表格7.D" style:family="table-column">
      <style:table-column-properties style:column-width="1.138cm"/>
    </style:style>
    <style:style style:name="表格7.L" style:family="table-column">
      <style:table-column-properties style:column-width="1.15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7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L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718cm" fo:margin-left="-0.199cm" table:align="left" style:writing-mode="lr-tb"/>
    </style:style>
    <style:style style:name="表格8.A" style:family="table-column">
      <style:table-column-properties style:column-width="16.718cm"/>
    </style:style>
    <style:style style:name="表格8.1" style:family="table-row">
      <style:table-row-properties style:min-row-height="0.94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9" style:family="table">
      <style:table-properties style:width="16.845cm" table:align="left" style:writing-mode="lr-tb"/>
    </style:style>
    <style:style style:name="表格9.A" style:family="table-column">
      <style:table-column-properties style:column-width="9.208cm"/>
    </style:style>
    <style:style style:name="表格9.B" style:family="table-column">
      <style:table-column-properties style:column-width="7.63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845cm" table:align="left" style:writing-mode="lr-tb"/>
    </style:style>
    <style:style style:name="表格10.A" style:family="table-column">
      <style:table-column-properties style:column-width="9.208cm"/>
    </style:style>
    <style:style style:name="表格10.B" style:family="table-column">
      <style:table-column-properties style:column-width="7.63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21cm" fo:margin-left="0.626cm" table:align="left" style:writing-mode="lr-tb"/>
    </style:style>
    <style:style style:name="表格11.A" style:family="table-column">
      <style:table-column-properties style:column-width="8.573cm"/>
    </style:style>
    <style:style style:name="表格11.B" style:family="table-column">
      <style:table-column-properties style:column-width="7.63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" style:family="table">
      <style:table-properties style:width="17.111cm" fo:margin-left="-0.058cm" table:align="left" style:writing-mode="lr-tb"/>
    </style:style>
    <style:style style:name="表格12.A" style:family="table-column">
      <style:table-column-properties style:column-width="5.734cm"/>
    </style:style>
    <style:style style:name="表格12.B" style:family="table-column">
      <style:table-column-properties style:column-width="5.68cm"/>
    </style:style>
    <style:style style:name="表格12.C" style:family="table-column">
      <style:table-column-properties style:column-width="5.697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7.216cm" fo:margin-left="-0.049cm" table:align="left" style:may-break-between-rows="false" style:writing-mode="lr-tb"/>
    </style:style>
    <style:style style:name="表格13.A" style:family="table-column">
      <style:table-column-properties style:column-width="17.216cm"/>
    </style:style>
    <style:style style:name="表格13.1" style:family="table-row">
      <style:table-row-properties style:min-row-height="4.471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" style:family="table">
      <style:table-properties style:width="17.117cm" table:align="margins" style:writing-mode="lr-tb"/>
    </style:style>
    <style:style style:name="表格14.A" style:family="table-column">
      <style:table-column-properties style:column-width="0.674cm" style:rel-column-width="382*"/>
    </style:style>
    <style:style style:name="表格14.B" style:family="table-column">
      <style:table-column-properties style:column-width="3.127cm" style:rel-column-width="1773*"/>
    </style:style>
    <style:style style:name="表格14.C" style:family="table-column">
      <style:table-column-properties style:column-width="2.223cm" style:rel-column-width="1260*"/>
    </style:style>
    <style:style style:name="表格14.D" style:family="table-column">
      <style:table-column-properties style:column-width="1.101cm" style:rel-column-width="624*"/>
    </style:style>
    <style:style style:name="表格14.E" style:family="table-column">
      <style:table-column-properties style:column-width="2.215cm" style:rel-column-width="1256*"/>
    </style:style>
    <style:style style:name="表格14.F" style:family="table-column">
      <style:table-column-properties style:column-width="1.109cm" style:rel-column-width="629*"/>
    </style:style>
    <style:style style:name="表格14.J" style:family="table-column">
      <style:table-column-properties style:column-width="1.127cm" style:rel-column-width="639*"/>
    </style:style>
    <style:style style:name="表格14.1" style:family="table-row">
      <style:table-row-properties style:min-row-height="0.446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5" style:family="table-row">
      <style:table-row-properties style:min-row-height="0.586cm" fo:keep-together="always"/>
    </style:style>
    <style:style style:name="表格1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D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4.J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4.6" style:family="table-row">
      <style:table-row-properties style:min-row-height="0.288cm" fo:keep-together="always"/>
    </style:style>
    <style:style style:name="表格14.D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4.F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4.J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4.7" style:family="table-row">
      <style:table-row-properties style:min-row-height="0.847cm" fo:keep-together="always"/>
    </style:style>
    <style:style style:name="表格15" style:family="table">
      <style:table-properties style:width="17.117cm" fo:margin-left="-0.058cm" table:align="left" style:writing-mode="lr-tb"/>
    </style:style>
    <style:style style:name="表格15.A" style:family="table-column">
      <style:table-column-properties style:column-width="0.66cm"/>
    </style:style>
    <style:style style:name="表格15.B" style:family="table-column">
      <style:table-column-properties style:column-width="0.69cm"/>
    </style:style>
    <style:style style:name="表格15.C" style:family="table-column">
      <style:table-column-properties style:column-width="2.51cm"/>
    </style:style>
    <style:style style:name="表格15.D" style:family="table-column">
      <style:table-column-properties style:column-width="1.655cm"/>
    </style:style>
    <style:style style:name="表格15.G" style:family="table-column">
      <style:table-column-properties style:column-width="1.656cm"/>
    </style:style>
    <style:style style:name="表格15.K" style:family="table-column">
      <style:table-column-properties style:column-width="1.674cm"/>
    </style:style>
    <style:style style:name="表格15.1" style:family="table-row">
      <style:table-row-properties style:min-row-height="0.741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3" style:family="table-row">
      <style:table-row-properties style:min-row-height="0.66cm" fo:keep-together="always"/>
    </style:style>
    <style:style style:name="表格15.4" style:family="table-row">
      <style:table-row-properties style:min-row-height="0.661cm" fo:keep-together="always"/>
    </style:style>
    <style:style style:name="表格15.5" style:family="table-row">
      <style:table-row-properties style:min-row-height="0.542cm" fo:keep-together="always"/>
    </style:style>
    <style:style style:name="表格16" style:family="table">
      <style:table-properties style:width="17.152cm" fo:margin-left="-0.076cm" table:align="left" style:writing-mode="lr-tb"/>
    </style:style>
    <style:style style:name="表格16.A" style:family="table-column">
      <style:table-column-properties style:column-width="0.665cm"/>
    </style:style>
    <style:style style:name="表格16.B" style:family="table-column">
      <style:table-column-properties style:column-width="4.147cm"/>
    </style:style>
    <style:style style:name="表格16.C" style:family="table-column">
      <style:table-column-properties style:column-width="3.071cm"/>
    </style:style>
    <style:style style:name="表格16.D" style:family="table-column">
      <style:table-column-properties style:column-width="3.073cm"/>
    </style:style>
    <style:style style:name="表格16.F" style:family="table-column">
      <style:table-column-properties style:column-width="3.126cm"/>
    </style:style>
    <style:style style:name="表格16.1" style:family="table-row">
      <style:table-row-properties style:min-row-height="1.004cm"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6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6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6.2" style:family="table-row">
      <style:table-row-properties style:min-row-height="0.688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6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6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6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F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20" style:family="table-row">
      <style:table-row-properties style:min-row-height="1.27cm" fo:keep-together="always"/>
    </style:style>
    <style:style style:name="表格16.22" style:family="table-row">
      <style:table-row-properties style:min-row-height="1.081cm" fo:keep-together="always"/>
    </style:style>
    <style:style style:name="表格16.C2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6.24" style:family="table-row">
      <style:table-row-properties style:min-row-height="1.399cm" fo:keep-together="always"/>
    </style:style>
    <style:style style:name="表格16.25" style:family="table-row">
      <style:table-row-properties style:min-row-height="1.693cm" fo:keep-together="always"/>
    </style:style>
    <style:style style:name="表格17" style:family="table">
      <style:table-properties style:width="17.08cm" fo:margin-left="-0.217cm" table:align="left" style:writing-mode="lr-tb"/>
    </style:style>
    <style:style style:name="表格17.A" style:family="table-column">
      <style:table-column-properties style:column-width="0.808cm"/>
    </style:style>
    <style:style style:name="表格17.B" style:family="table-column">
      <style:table-column-properties style:column-width="3.732cm"/>
    </style:style>
    <style:style style:name="表格17.C" style:family="table-column">
      <style:table-column-properties style:column-width="4.045cm"/>
    </style:style>
    <style:style style:name="表格17.D" style:family="table-column">
      <style:table-column-properties style:column-width="0.931cm"/>
    </style:style>
    <style:style style:name="表格17.E" style:family="table-column">
      <style:table-column-properties style:column-width="4.355cm"/>
    </style:style>
    <style:style style:name="表格17.F" style:family="table-column">
      <style:table-column-properties style:column-width="3.209cm"/>
    </style:style>
    <style:style style:name="表格17.1" style:family="table-row">
      <style:table-row-properties style:min-row-height="0.54cm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7.2" style:family="table-row">
      <style:table-row-properties style:min-row-height="0.215cm" fo:keep-together="always"/>
    </style:style>
    <style:style style:name="表格1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7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7.E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7.B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7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7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7.6" style:family="table-row">
      <style:table-row-properties style:min-row-height="0.347cm" fo:keep-together="always"/>
    </style:style>
    <style:style style:name="表格17.B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7.7" style:family="table-row">
      <style:table-row-properties style:min-row-height="0.467cm" fo:keep-together="always"/>
    </style:style>
    <style:style style:name="表格17.B1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7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7.17" style:family="table-row">
      <style:table-row-properties style:min-row-height="0.586cm" fo:keep-together="always"/>
    </style:style>
    <style:style style:name="表格17.A1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7.20" style:family="table-row">
      <style:table-row-properties style:min-row-height="0.517cm" fo:keep-together="always"/>
    </style:style>
    <style:style style:name="表格17.C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7.F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style:snap-to-layout-grid="true"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1" style:family="paragraph" style:parent-style-name="Standard" style:list-style-name="WW8Num23">
      <style:paragraph-properties style:line-height-at-least="0.635cm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706cm"/>
      <style:text-properties style:font-name="Times New Roman" style:font-name-complex="Times New Roman"/>
    </style:style>
    <style:style style:name="P13" style:family="paragraph" style:parent-style-name="Standard">
      <style:paragraph-properties fo:line-height="0.529cm" style:snap-to-layout-grid="false"/>
      <style:text-properties style:font-name="Times New Roman" style:font-name-complex="Times New Roman"/>
    </style:style>
    <style:style style:name="P14" style:family="paragraph" style:parent-style-name="Standard">
      <style:text-properties style:font-name="Times New Roman" fo:font-weight="bold" style:font-weight-asian="bold" style:font-name-complex="Times New Roman"/>
    </style:style>
    <style:style style:name="P15" style:family="paragraph" style:parent-style-name="Standard" style:list-style-name="WW8Num29">
      <style:paragraph-properties>
        <style:tab-stops>
          <style:tab-stop style:position="1.27cm"/>
        </style:tab-stops>
      </style:paragraph-properties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text-properties style:font-name="Times New Roman" fo:font-size="10pt" fo:font-weight="bold" style:font-size-asian="10pt" style:font-weight-asian="bold" style:font-name-complex="Times New Roman"/>
    </style:style>
    <style:style style:name="P23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4pt"/>
    </style:style>
    <style:style style:name="P24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4pt"/>
    </style:style>
    <style:style style:name="P2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4pt" fo:background-color="#c0c0c0"/>
    </style:style>
    <style:style style:name="P26" style:family="paragraph" style:parent-style-name="Standard">
      <style:paragraph-properties fo:line-height="75%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line-height="75%" style:snap-to-layout-gri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line-height="75%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line-height="75%" style:snap-to-layout-grid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4pt" fo:background-color="#c0c0c0"/>
    </style:style>
    <style:style style:name="P32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4pt"/>
    </style:style>
    <style:style style:name="P3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35" style:family="paragraph" style:parent-style-name="Standard">
      <style:paragraph-properties fo:line-height="0.423cm" fo:text-align="justify" style:justify-single-word="false"/>
      <style:text-properties style:font-name="Times New Roman" fo:font-size="10pt" style:font-size-asian="10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line-height="75%"/>
      <style:text-properties style:font-name="Times New Roman" fo:font-size="10pt" style:letter-kerning="false" style:font-size-asian="10pt" style:font-name-complex="Times New Roman" style:font-size-complex="10pt"/>
    </style:style>
    <style:style style:name="P38" style:family="paragraph" style:parent-style-name="Standard">
      <style:paragraph-properties fo:line-height="75%" fo:text-align="center" style:justify-single-word="false"/>
      <style:text-properties style:font-name="Times New Roman" fo:font-size="10pt" style:letter-kerning="false" style:font-size-asian="10pt" style:font-name-complex="Times New Roman" style:font-size-complex="10pt"/>
    </style:style>
    <style:style style:name="P39" style:family="paragraph" style:parent-style-name="Standard">
      <style:paragraph-properties fo:line-height="75%" style:snap-to-layout-grid="false"/>
      <style:text-properties style:font-name="Times New Roman" fo:font-size="10pt" style:letter-kerning="false" style:font-size-asian="10pt" style:font-name-complex="Times New Roman" style:font-size-complex="10pt"/>
    </style:style>
    <style:style style:name="P40" style:family="paragraph" style:parent-style-name="Standard">
      <style:paragraph-properties fo:line-height="75%" fo:text-align="justify" style:justify-single-word="false"/>
      <style:text-properties style:font-name="Times New Roman" fo:font-size="10pt" style:letter-kerning="false" style:font-size-asian="10pt" style:font-name-complex="Times New Roman" style:font-size-complex="10pt"/>
    </style:style>
    <style:style style:name="P41" style:family="paragraph" style:parent-style-name="Standard">
      <style:text-properties style:font-name="Times New Roman" fo:font-size="10pt" fo:language="sv" fo:country="SE" style:font-size-asian="10pt" style:font-name-complex="Times New Roman"/>
    </style:style>
    <style:style style:name="P42" style:family="paragraph" style:parent-style-name="Standard">
      <style:paragraph-properties fo:line-height="75%" style:snap-to-layout-grid="false"/>
      <style:text-properties style:font-name="Times New Roman" fo:font-size="10pt" fo:language="sv" fo:country="SE" style:font-size-asian="10pt" style:font-name-complex="Times New Roman" style:font-size-complex="10pt"/>
    </style:style>
    <style:style style:name="P43" style:family="paragraph" style:parent-style-name="Standard">
      <style:paragraph-properties style:snap-to-layout-grid="false"/>
      <style:text-properties style:font-name="Times New Roman" fo:font-size="10pt" fo:language="sv" fo:country="SE" style:font-size-asian="10pt" style:font-name-complex="Times New Roman" style:font-size-complex="14pt" fo:background-color="#c0c0c0"/>
    </style:style>
    <style:style style:name="P44" style:family="paragraph" style:parent-style-name="Standard">
      <style:paragraph-properties style:snap-to-layout-grid="false"/>
      <style:text-properties style:font-name="Times New Roman" fo:font-size="10pt" fo:language="sv" fo:country="SE" style:font-size-asian="10pt" style:font-name-complex="Times New Roman" style:font-size-complex="14pt"/>
    </style:style>
    <style:style style:name="P45" style:family="paragraph" style:parent-style-name="Standard">
      <style:paragraph-properties style:snap-to-layout-grid="false"/>
      <style:text-properties style:font-name="Times New Roman" fo:font-size="10pt" fo:language="sv" fo:country="SE" fo:font-weight="bold" style:font-size-asian="10pt" style:font-weight-asian="bold" style:font-name-complex="Times New Roman" style:font-size-complex="14pt"/>
    </style:style>
    <style:style style:name="P46" style:family="paragraph" style:parent-style-name="Standard">
      <style:paragraph-properties style:snap-to-layout-grid="false"/>
      <style:text-properties style:font-name="Times New Roman" fo:font-size="10pt" fo:language="sv" fo:country="SE" fo:font-weight="bold" style:font-size-asian="10pt" style:font-weight-asian="bold" style:font-name-complex="Times New Roman" style:font-size-complex="14pt" fo:background-color="#c0c0c0"/>
    </style:style>
    <style:style style:name="P47" style:family="paragraph" style:parent-style-name="Standard">
      <style:paragraph-properties fo:line-height="75%"/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48" style:family="paragraph" style:parent-style-name="Standard">
      <style:paragraph-properties fo:line-height="75%" style:snap-to-layout-grid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50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51" style:family="paragraph" style:parent-style-name="Standard">
      <style:paragraph-properties fo:line-height="75%"/>
      <style:text-properties style:font-name="Times New Roman" fo:font-size="8pt" style:font-size-asian="8pt" style:font-name-complex="Times New Roman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53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55" style:family="paragraph" style:parent-style-name="Standard">
      <style:paragraph-properties fo:line-height="75%"/>
      <style:text-properties style:font-name="Times New Roman" fo:font-size="8pt" fo:language="de" fo:country="DE" style:font-size-asian="8pt" style:font-name-complex="Times New Roman" style:font-size-complex="8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8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59" style:family="paragraph" style:parent-style-name="Standard">
      <style:paragraph-properties style:line-height-at-least="0.529cm" style:snap-to-layout-grid="false"/>
      <style:text-properties style:font-name="Times New Roman" fo:font-size="9pt" style:font-size-asian="9pt" style:font-name-complex="Times New Roman" style:font-size-complex="9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Standard">
      <style:paragraph-properties fo:line-height="0.529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Standard">
      <style:paragraph-properties fo:line-height="0.529cm" style:snap-to-layout-grid="false"/>
      <style:text-properties style:font-name="Times New Roman" fo:font-size="9pt" style:font-size-asian="9pt" style:font-name-complex="Times New Roman" style:font-size-complex="9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letter-kerning="false" style:font-size-asian="14pt" style:font-weight-asian="bold" style:font-name-complex="Times New Roman" style:font-size-complex="14pt" style:font-weight-complex="bold"/>
    </style:style>
    <style:style style:name="P67" style:family="paragraph" style:parent-style-name="Standard">
      <style:paragraph-properties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71" style:family="paragraph" style:parent-style-name="Standard">
      <style:text-properties style:font-name="Times New Roman" fo:language="pt" fo:country="BR" style:font-name-complex="Times New Roman"/>
    </style:style>
    <style:style style:name="P72" style:family="paragraph" style:parent-style-name="Standard">
      <style:paragraph-properties style:text-autospace="none" style:snap-to-layout-grid="false"/>
      <style:text-properties style:font-name="Times New Roman" style:letter-kerning="false" style:font-name-complex="Times New Roman"/>
    </style:style>
    <style:style style:name="P73" style:family="paragraph" style:parent-style-name="Standard">
      <style:paragraph-properties style:text-autospace="none" style:snap-to-layout-grid="false"/>
      <style:text-properties style:font-name="Times New Roman" fo:font-size="11pt" style:letter-kerning="false" style:font-size-asian="11pt" style:font-name-complex="Times New Roman"/>
    </style:style>
    <style:style style:name="P7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75" style:family="paragraph" style:parent-style-name="Standard">
      <style:paragraph-properties fo:line-height="0.529cm" fo:text-align="justify" style:justify-single-wor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76" style:family="paragraph" style:parent-style-name="Standard">
      <style:paragraph-properties fo:line-height="0.529cm" style:snap-to-layout-gri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77" style:family="paragraph" style:parent-style-name="Standard">
      <style:paragraph-properties fo:line-height="0.529cm" style:snap-to-layout-grid="false"/>
      <style:text-properties style:font-name="Times New Roman" fo:font-size="8.5pt" style:font-size-asian="8.5pt" style:font-name-complex="Times New Roman" style:font-size-complex="8.5pt"/>
    </style:style>
    <style:style style:name="P78" style:family="paragraph" style:parent-style-name="Standard">
      <style:paragraph-properties fo:line-height="0.529cm" fo:text-align="justify" style:justify-single-word="false"/>
      <style:text-properties style:font-name="Times New Roman" fo:font-size="8.5pt" style:font-size-asian="8.5pt" style:font-name-complex="Times New Roman" style:font-size-complex="8.5pt"/>
    </style:style>
    <style:style style:name="P79" style:family="paragraph" style:parent-style-name="Standard">
      <style:paragraph-properties fo:line-height="0.529cm" fo:text-align="justify" style:justify-single-word="false" style:snap-to-layout-grid="false"/>
      <style:text-properties style:font-name="Times New Roman" fo:font-size="8.5pt" style:font-size-asian="8.5pt" style:font-name-complex="Times New Roman" style:font-size-complex="8.5pt"/>
    </style:style>
    <style:style style:name="P80" style:family="paragraph" style:parent-style-name="Standard">
      <style:paragraph-properties fo:line-height="0.423cm" fo:text-align="justify" style:justify-single-word="false"/>
      <style:text-properties style:font-name="Times New Roman" fo:font-size="8.5pt" style:font-size-asian="8.5pt" style:font-name-complex="Times New Roman" style:font-size-complex="8.5pt"/>
    </style:style>
    <style:style style:name="P81" style:family="paragraph" style:parent-style-name="Standard">
      <style:paragraph-properties fo:line-height="0.529cm" fo:text-align="center" style:justify-single-word="false"/>
      <style:text-properties style:font-name="Times New Roman" style:font-size-complex="10pt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paragraph-properties fo:text-align="justify" style:justify-single-word="false" style:text-autospace="none" style:snap-to-layout-grid="false"/>
    </style:style>
    <style:style style:name="P84" style:family="paragraph" style:parent-style-name="Standard" style:list-style-name="WW8Num12">
      <style:paragraph-properties fo:text-align="justify" style:justify-single-word="false"/>
    </style:style>
    <style:style style:name="P85" style:family="paragraph" style:parent-style-name="Standard" style:list-style-name="WW8Num34">
      <style:paragraph-properties fo:text-align="justify" style:justify-single-word="false"/>
    </style:style>
    <style:style style:name="P86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8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8" style:family="paragraph" style:parent-style-name="Standard">
      <style:paragraph-properties fo:line-height="0.529cm"/>
      <style:text-properties fo:font-size="10pt" style:text-underline-style="solid" style:text-underline-width="auto" style:text-underline-color="font-color" style:font-size-asian="10pt"/>
    </style:style>
    <style:style style:name="P89" style:family="paragraph" style:parent-style-name="Standard">
      <style:paragraph-properties fo:line-height="75%"/>
    </style:style>
    <style:style style:name="P90" style:family="paragraph" style:parent-style-name="Standard">
      <style:paragraph-properties style:snap-to-layout-grid="false"/>
    </style:style>
    <style:style style:name="P9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2" style:family="paragraph" style:parent-style-name="Standard">
      <style:paragraph-properties style:snap-to-layout-grid="false"/>
      <style:text-properties fo:color="#ff0000" style:font-name="Times New Roman" fo:font-size="10pt" fo:font-weight="bold" style:font-size-asian="10pt" style:font-weight-asian="bold" style:font-name-complex="Times New Roman" style:font-size-complex="14pt"/>
    </style:style>
    <style:style style:name="P93" style:family="paragraph" style:parent-style-name="Standard">
      <style:paragraph-properties style:snap-to-layout-grid="false"/>
      <style:text-properties fo:color="#ff0000" style:font-name="Times New Roman" fo:font-size="10pt" style:font-size-asian="10pt" style:font-name-complex="Times New Roman" style:font-size-complex="14pt"/>
    </style:style>
    <style:style style:name="P94" style:family="paragraph" style:parent-style-name="Standard">
      <style:text-properties fo:color="#ff0000" style:font-name="Times New Roman" style:font-name-complex="Times New Roman"/>
    </style:style>
    <style:style style:name="P95" style:family="paragraph" style:parent-style-name="Standard">
      <style:paragraph-properties style:snap-to-layout-grid="false"/>
      <style:text-properties fo:color="#ff0000" style:font-name="Times New Roman" style:font-name-complex="Times New Roman"/>
    </style:style>
    <style:style style:name="P96" style:family="paragraph" style:parent-style-name="Standard">
      <style:paragraph-properties style:snap-to-layout-grid="false"/>
      <style:text-properties fo:color="#ff0000" style:font-name="Times New Roman" fo:font-weight="bold" style:font-weight-asian="bold" style:font-name-complex="Times New Roman"/>
    </style:style>
    <style:style style:name="P97" style:family="paragraph" style:parent-style-name="Standard">
      <style:paragraph-properties style:line-height-at-least="0.529cm" style:snap-to-layout-grid="false"/>
    </style:style>
    <style:style style:name="P9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9" style:family="paragraph" style:parent-style-name="Standard">
      <style:paragraph-properties fo:line-height="0.459cm" fo:text-align="justify" style:justify-single-word="false"/>
      <style:text-properties fo:font-size="9pt" style:font-size-asian="9pt" style:font-size-complex="9pt"/>
    </style:style>
    <style:style style:name="P100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01" style:family="paragraph" style:parent-style-name="Standard">
      <style:paragraph-properties fo:text-align="center" style:justify-single-word="false"/>
    </style:style>
    <style:style style:name="P102" style:family="paragraph" style:parent-style-name="Standard">
      <style:paragraph-properties fo:line-height="0.423cm"/>
    </style:style>
    <style:style style:name="P103" style:family="paragraph" style:parent-style-name="Standard" style:list-style-name="WW8Num23">
      <style:paragraph-properties style:line-height-at-least="0.635cm"/>
    </style:style>
    <style:style style:name="P10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5" style:family="paragraph" style:parent-style-name="Standard">
      <style:paragraph-properties style:snap-to-layout-grid="false"/>
      <style:text-properties fo:font-size="7.5pt" style:font-size-asian="7.5pt" style:font-size-complex="7.5pt"/>
    </style:style>
    <style:style style:name="P106" style:family="paragraph" style:parent-style-name="Standard">
      <style:paragraph-properties style:snap-to-layout-grid="false"/>
      <style:text-properties fo:font-size="7.5pt" style:font-size-asian="7.5pt" style:font-size-complex="7.5pt"/>
    </style:style>
    <style:style style:name="P107" style:family="paragraph" style:parent-style-name="Standard">
      <style:paragraph-properties>
        <style:tab-stops>
          <style:tab-stop style:position="4.868cm"/>
          <style:tab-stop style:position="9.5cm" style:type="center"/>
        </style:tab-stops>
      </style:paragraph-properties>
    </style:style>
    <style:style style:name="P108" style:family="paragraph" style:parent-style-name="Standard">
      <style:paragraph-properties>
        <style:tab-stops>
          <style:tab-stop style:position="0.953cm"/>
          <style:tab-stop style:position="4.868cm"/>
          <style:tab-stop style:position="9.5cm" style:type="center"/>
        </style:tab-stops>
      </style:paragraph-properties>
    </style:style>
    <style:style style:name="P109" style:family="paragraph" style:parent-style-name="Standard">
      <style:paragraph-properties fo:line-height="150%"/>
    </style:style>
    <style:style style:name="P110" style:family="paragraph" style:parent-style-name="Standard">
      <style:paragraph-properties fo:line-height="150%" fo:text-align="center" style:justify-single-word="false"/>
    </style:style>
    <style:style style:name="P111" style:family="paragraph" style:parent-style-name="Standard">
      <style:paragraph-properties fo:line-height="0.529cm"/>
    </style:style>
    <style:style style:name="P112" style:family="paragraph" style:parent-style-name="Standard">
      <style:paragraph-properties fo:line-height="0.529cm" fo:text-align="center" style:justify-single-word="false"/>
    </style:style>
    <style:style style:name="P113" style:family="paragraph" style:parent-style-name="Standard">
      <style:paragraph-properties fo:line-height="0.529cm" fo:text-align="justify" style:justify-single-word="false"/>
    </style:style>
    <style:style style:name="P114" style:family="paragraph" style:parent-style-name="Standard">
      <style:paragraph-properties fo:line-height="0.635cm"/>
    </style:style>
    <style:style style:name="P115" style:family="paragraph" style:parent-style-name="Standard">
      <style:paragraph-properties fo:line-height="0.423cm" fo:text-align="justify" style:justify-single-word="false"/>
    </style:style>
    <style:style style:name="P116" style:family="paragraph" style:parent-style-name="Standard">
      <style:paragraph-properties fo:margin-left="0cm" fo:margin-right="0cm" fo:text-indent="0.423cm" style:auto-text-indent="false"/>
    </style:style>
    <style:style style:name="P117" style:family="paragraph" style:parent-style-name="Standard">
      <style:paragraph-properties fo:margin-left="0cm" fo:margin-right="0cm" fo:text-indent="0.423cm" style:auto-text-indent="false"/>
      <style:text-properties style:font-name="Times New Roman" style:font-name-complex="Times New Roman"/>
    </style:style>
    <style:style style:name="P118" style:family="paragraph" style:parent-style-name="Standard">
      <style:paragraph-properties fo:margin-left="0cm" fo:margin-right="0cm" fo:text-indent="0.847cm" style:auto-text-indent="false"/>
    </style:style>
    <style:style style:name="P119" style:family="paragraph" style:parent-style-name="Standard">
      <style:paragraph-properties fo:margin-left="0cm" fo:margin-right="0cm" fo:text-indent="0.635cm" style:auto-text-indent="false"/>
    </style:style>
    <style:style style:name="P120" style:family="paragraph" style:parent-style-name="Standard">
      <style:paragraph-properties fo:margin-left="0cm" fo:margin-right="0cm" style:line-height-at-least="0.635cm" fo:text-indent="0.635cm" style:auto-text-indent="false"/>
    </style:style>
    <style:style style:name="P121" style:family="paragraph" style:parent-style-name="Standard">
      <style:paragraph-properties fo:margin-left="0.857cm" fo:margin-right="0cm" fo:text-indent="0cm" style:auto-text-indent="false"/>
    </style:style>
    <style:style style:name="P122" style:family="paragraph" style:parent-style-name="Standard">
      <style:paragraph-properties fo:margin-left="0.857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23" style:family="paragraph" style:parent-style-name="Standard">
      <style:paragraph-properties fo:margin-left="2.54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24" style:family="paragraph" style:parent-style-name="Standard">
      <style:paragraph-properties fo:margin-left="0cm" fo:margin-right="0cm" fo:text-indent="2.963cm" style:auto-text-indent="false"/>
      <style:text-properties style:font-name="Times New Roman" style:font-name-complex="Times New Roman"/>
    </style:style>
    <style:style style:name="P125" style:family="paragraph" style:parent-style-name="Standard">
      <style:paragraph-properties fo:margin-left="2.963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26" style:family="paragraph" style:parent-style-name="Standard">
      <style:paragraph-properties fo:margin-left="0cm" fo:margin-right="0cm" fo:text-indent="1.27cm" style:auto-text-indent="false">
        <style:tab-stops>
          <style:tab-stop style:position="1.905cm"/>
        </style:tab-stops>
      </style:paragraph-properties>
      <style:text-properties style:font-name="Times New Roman" style:font-name-complex="Times New Roman"/>
    </style:style>
    <style:style style:name="P127" style:family="paragraph" style:parent-style-name="Standard">
      <style:paragraph-properties fo:margin-left="3.387cm" fo:margin-right="0cm" fo:text-indent="0.423cm" style:auto-text-indent="false"/>
    </style:style>
    <style:style style:name="P128" style:family="paragraph" style:parent-style-name="Standard">
      <style:paragraph-properties fo:margin-left="2.54cm" fo:margin-right="0cm" fo:text-indent="1.27cm" style:auto-text-indent="false"/>
    </style:style>
    <style:style style:name="P129" style:family="paragraph" style:parent-style-name="Standard">
      <style:paragraph-properties fo:margin-left="1.693cm" fo:margin-right="0cm" fo:text-indent="0cm" style:auto-text-indent="false"/>
    </style:style>
    <style:style style:name="P130" style:family="paragraph" style:parent-style-name="Standard">
      <style:paragraph-properties fo:margin-left="1.693cm" fo:margin-right="0cm" fo:text-indent="0cm" style:auto-text-indent="false"/>
      <style:text-properties style:font-name="Times New Roman" style:font-name-complex="Times New Roman"/>
    </style:style>
    <style:style style:name="P131" style:family="paragraph" style:parent-style-name="Standard">
      <style:paragraph-properties fo:margin-left="1.693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32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3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318cm" fo:margin-right="0cm" fo:text-indent="0cm" style:auto-text-indent="false"/>
    </style:style>
    <style:style style:name="P135" style:family="paragraph" style:parent-style-name="Standard">
      <style:paragraph-properties fo:margin-left="0.318cm" fo:margin-right="0cm" fo:text-indent="0cm" style:auto-text-indent="false"/>
      <style:text-properties style:font-name="Times New Roman" style:font-name-complex="Times New Roman"/>
    </style:style>
    <style:style style:name="P13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7" style:family="paragraph" style:parent-style-name="Standard">
      <style:paragraph-properties fo:margin-left="3.819cm" fo:margin-right="0cm" fo:text-indent="0cm" style:auto-text-indent="false"/>
    </style:style>
    <style:style style:name="P138" style:family="paragraph" style:parent-style-name="Standard">
      <style:paragraph-properties fo:margin-left="3.819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39" style:family="paragraph" style:parent-style-name="Standard">
      <style:paragraph-properties fo:margin-left="3.598cm" fo:margin-right="0cm" fo:text-indent="0cm" style:auto-text-indent="false"/>
    </style:style>
    <style:style style:name="P140" style:family="paragraph" style:parent-style-name="Standard">
      <style:paragraph-properties fo:margin-left="3.598cm" fo:margin-right="0cm" fo:text-indent="0cm" style:auto-text-indent="false"/>
      <style:text-properties style:font-name="Times New Roman" style:font-name-complex="Times New Roman"/>
    </style:style>
    <style:style style:name="P141" style:family="paragraph" style:parent-style-name="Standard">
      <style:paragraph-properties fo:margin-left="0.847cm" fo:margin-right="0cm" fo:text-indent="0cm" style:auto-text-indent="false"/>
    </style:style>
    <style:style style:name="P142" style:family="paragraph" style:parent-style-name="Standard">
      <style:paragraph-properties fo:margin-left="0.847cm" fo:margin-right="0cm" fo:text-indent="0cm" style:auto-text-indent="false">
        <style:tab-stops>
          <style:tab-stop style:position="11.853cm"/>
        </style:tab-stops>
      </style:paragraph-properties>
    </style:style>
    <style:style style:name="P143" style:family="paragraph" style:parent-style-name="Standard">
      <style:paragraph-properties fo:margin-left="0.847cm" fo:margin-right="0cm" fo:text-indent="0cm" style:auto-text-indent="false"/>
      <style:text-properties style:font-name="Times New Roman" style:font-name-complex="Times New Roman"/>
    </style:style>
    <style:style style:name="P144" style:family="paragraph" style:parent-style-name="Standard">
      <style:paragraph-properties fo:margin-left="2.752cm" fo:margin-right="0cm" fo:text-indent="0cm" style:auto-text-indent="false"/>
    </style:style>
    <style:style style:name="P145" style:family="paragraph" style:parent-style-name="Standard">
      <style:paragraph-properties fo:margin-left="2.753cm" fo:margin-right="0cm" fo:text-indent="-1.907cm" style:auto-text-indent="false"/>
    </style:style>
    <style:style style:name="P146" style:family="paragraph" style:parent-style-name="Standard">
      <style:paragraph-properties fo:break-before="page"/>
    </style:style>
    <style:style style:name="P147" style:family="paragraph" style:parent-style-name="Standard">
      <style:paragraph-properties fo:text-align="justify" style:justify-single-word="false" fo:break-before="page"/>
    </style:style>
    <style:style style:name="P14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4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Times New Roman" fo:font-weight="bold" style:font-weight-asian="bold" style:font-name-complex="Times New Roman"/>
    </style:style>
    <style:style style:name="P150" style:family="paragraph" style:parent-style-name="Standard">
      <style:paragraph-properties fo:margin-left="0.857cm" fo:margin-right="0cm" fo:text-align="justify" style:justify-single-word="false" fo:text-indent="0.836cm" style:auto-text-indent="false"/>
    </style:style>
    <style:style style:name="P151" style:family="paragraph" style:parent-style-name="Standard">
      <style:paragraph-properties fo:margin-left="0.855cm" fo:margin-right="0cm" fo:text-align="justify" style:justify-single-word="false" fo:text-indent="1.058cm" style:auto-text-indent="false"/>
    </style:style>
    <style:style style:name="P152" style:family="paragraph" style:parent-style-name="Standard">
      <style:paragraph-properties fo:margin-left="0cm" fo:margin-right="0cm" fo:text-indent="0.353cm" style:auto-text-indent="false"/>
    </style:style>
    <style:style style:name="P153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154" style:family="paragraph" style:parent-style-name="Standard">
      <style:paragraph-properties fo:margin-left="0.353cm" fo:margin-right="0cm" style:line-height-at-least="0.529cm" fo:text-indent="-0.353cm" style:auto-text-indent="false" style:snap-to-layout-grid="false"/>
    </style:style>
    <style:style style:name="P155" style:family="paragraph" style:parent-style-name="Standard">
      <style:paragraph-properties fo:margin-left="0.706cm" fo:margin-right="0cm" fo:text-indent="-0.706cm" style:auto-text-indent="false" style:snap-to-layout-grid="false"/>
    </style:style>
    <style:style style:name="P156" style:family="paragraph" style:parent-style-name="Standard">
      <style:paragraph-properties fo:margin-left="0.706cm" fo:margin-right="0cm" fo:text-indent="-0.706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157" style:family="paragraph" style:parent-style-name="Standard">
      <style:paragraph-properties fo:margin-left="0.706cm" fo:margin-right="0cm" style:line-height-at-least="0.529cm" fo:text-indent="-0.706cm" style:auto-text-indent="false" style:snap-to-layout-grid="false"/>
    </style:style>
    <style:style style:name="P158" style:family="paragraph" style:parent-style-name="Standard">
      <style:paragraph-properties fo:margin-left="0.586cm" fo:margin-right="0cm" fo:text-indent="-0.586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159" style:family="paragraph" style:parent-style-name="Standard">
      <style:paragraph-properties fo:margin-left="0.586cm" fo:margin-right="0cm" style:line-height-at-least="0.529cm" fo:text-indent="-0.586cm" style:auto-text-indent="false" style:snap-to-layout-grid="false"/>
    </style:style>
    <style:style style:name="P160" style:family="paragraph" style:parent-style-name="Standard">
      <style:paragraph-properties fo:margin-left="0cm" fo:margin-right="0cm" fo:text-indent="-0.106cm" style:auto-text-indent="false"/>
    </style:style>
    <style:style style:name="P16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62" style:family="paragraph" style:parent-style-name="Standard">
      <style:paragraph-properties fo:margin-left="0cm" fo:margin-right="0.847cm" fo:text-indent="0cm" style:auto-text-indent="false"/>
    </style:style>
    <style:style style:name="P163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164" style:family="paragraph" style:parent-style-name="Standard">
      <style:paragraph-properties fo:margin-left="1.503cm" fo:margin-right="0cm" fo:text-indent="-0.512cm" style:auto-text-indent="false" style:snap-to-layout-grid="false"/>
    </style:style>
    <style:style style:name="P165" style:family="paragraph" style:parent-style-name="Standard">
      <style:paragraph-properties fo:margin-left="0.991cm" fo:margin-right="0cm" fo:text-indent="0.512cm" style:auto-text-indent="false"/>
    </style:style>
    <style:style style:name="P166" style:family="paragraph" style:parent-style-name="Standard">
      <style:paragraph-properties fo:margin-left="0.991cm" fo:margin-right="0cm" fo:text-indent="0.512cm" style:auto-text-indent="false" style:snap-to-layout-grid="false"/>
    </style:style>
    <style:style style:name="P167" style:family="paragraph" style:parent-style-name="Standard">
      <style:paragraph-properties fo:margin-left="0.656cm" fo:margin-right="0cm" fo:text-indent="0.847cm" style:auto-text-indent="false"/>
    </style:style>
    <style:style style:name="P168" style:family="paragraph" style:parent-style-name="Standard">
      <style:paragraph-properties fo:margin-left="0.656cm" fo:margin-right="0cm" fo:text-indent="0.847cm" style:auto-text-indent="false" style:snap-to-layout-grid="false"/>
    </style:style>
    <style:style style:name="P169" style:family="paragraph" style:parent-style-name="Standard">
      <style:paragraph-properties fo:margin-left="0cm" fo:margin-right="0cm" fo:text-indent="1.058cm" style:auto-text-indent="false" style:snap-to-layout-grid="false"/>
      <style:text-properties fo:color="#ff0000"/>
    </style:style>
    <style:style style:name="P170" style:family="paragraph" style:parent-style-name="Standard">
      <style:paragraph-properties fo:margin-left="1.903cm" fo:margin-right="0cm" fo:margin-top="0.159cm" fo:margin-bottom="0cm" loext:contextual-spacing="false" fo:text-indent="-0.912cm" style:auto-text-indent="false" style:snap-to-layout-grid="false"/>
    </style:style>
    <style:style style:name="P171" style:family="paragraph" style:parent-style-name="Standard">
      <style:paragraph-properties fo:margin-left="1.439cm" fo:margin-right="0cm" fo:margin-top="0.159cm" fo:margin-bottom="0cm" loext:contextual-spacing="false" fo:text-indent="-0.448cm" style:auto-text-indent="false" style:snap-to-layout-grid="false"/>
    </style:style>
    <style:style style:name="P172" style:family="paragraph" style:parent-style-name="Standard">
      <style:paragraph-properties fo:margin-left="1.439cm" fo:margin-right="0cm" fo:text-indent="-0.448cm" style:auto-text-indent="false" style:snap-to-layout-grid="false"/>
      <style:text-properties fo:color="#ff0000" fo:font-size="10.5pt" style:font-size-asian="10.5pt" style:font-size-complex="10.5pt"/>
    </style:style>
    <style:style style:name="P173" style:family="paragraph" style:parent-style-name="Standard">
      <style:paragraph-properties fo:margin-left="1.439cm" fo:margin-right="0cm" fo:text-indent="-0.448cm" style:auto-text-indent="false" style:snap-to-layout-grid="false"/>
      <style:text-properties fo:color="#ff0000" style:font-name="Times New Roman" fo:font-size="10.5pt" style:font-size-asian="10.5pt" style:font-size-complex="10.5pt"/>
    </style:style>
    <style:style style:name="P174" style:family="paragraph" style:parent-style-name="Standard">
      <style:paragraph-properties fo:margin-left="1.439cm" fo:margin-right="0cm" fo:text-indent="-0.448cm" style:auto-text-indent="false" style:snap-to-layout-grid="false"/>
    </style:style>
    <style:style style:name="P175" style:family="paragraph" style:parent-style-name="Standard">
      <style:paragraph-properties fo:margin-left="1.508cm" fo:margin-right="0cm" fo:margin-top="0.159cm" fo:margin-bottom="0cm" loext:contextual-spacing="false" fo:text-indent="-0.556cm" style:auto-text-indent="false" style:snap-to-layout-grid="false"/>
    </style:style>
    <style:style style:name="P176" style:family="paragraph" style:parent-style-name="Standard">
      <style:paragraph-properties fo:margin-left="1.584cm" fo:margin-right="0cm" fo:text-indent="-0.593cm" style:auto-text-indent="false" style:snap-to-layout-grid="false"/>
    </style:style>
    <style:style style:name="P177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78" style:family="paragraph" style:parent-style-name="Standard">
      <style:paragraph-properties fo:margin-left="1.418cm" fo:margin-right="0cm" fo:text-indent="-0.427cm" style:auto-text-indent="false"/>
    </style:style>
    <style:style style:name="P179" style:family="paragraph" style:parent-style-name="Standard">
      <style:paragraph-properties fo:margin-left="1.693cm" fo:margin-right="0cm" fo:text-align="justify" style:justify-single-word="false" fo:text-indent="0.847cm" style:auto-text-indent="false"/>
    </style:style>
    <style:style style:name="P180" style:family="paragraph" style:parent-style-name="Standard">
      <style:paragraph-properties fo:margin-left="1.693cm" fo:margin-right="0cm" fo:text-align="justify" style:justify-single-word="false" fo:text-indent="0.847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81" style:family="paragraph" style:parent-style-name="Standard">
      <style:paragraph-properties fo:margin-left="0.633cm" fo:margin-right="0cm" fo:text-indent="-0.633cm" style:auto-text-indent="false"/>
    </style:style>
    <style:style style:name="P182" style:family="paragraph" style:parent-style-name="Standard">
      <style:paragraph-properties fo:margin-left="0cm" fo:margin-right="-0.462cm" fo:text-indent="0cm" style:auto-text-indent="false"/>
    </style:style>
    <style:style style:name="P183" style:family="paragraph" style:parent-style-name="Standard">
      <style:paragraph-properties fo:margin-left="3.387cm" fo:margin-right="0cm" fo:text-indent="0.847cm" style:auto-text-indent="false"/>
    </style:style>
    <style:style style:name="P184" style:family="paragraph" style:parent-style-name="Standard">
      <style:paragraph-properties fo:margin-left="0cm" fo:margin-right="0cm" fo:text-indent="0.706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85" style:family="paragraph" style:parent-style-name="Standard">
      <style:paragraph-properties fo:margin-left="0cm" fo:margin-right="0cm" fo:text-indent="0.706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86" style:family="paragraph" style:parent-style-name="Standard">
      <style:paragraph-properties fo:margin-left="0cm" fo:margin-right="0cm" fo:text-indent="0.85cm" style:auto-text-indent="false" style:snap-to-layout-grid="false"/>
    </style:style>
    <style:style style:name="P187" style:family="paragraph" style:parent-style-name="Standard">
      <style:paragraph-properties fo:margin-left="3.598cm" fo:margin-right="0cm" fo:text-align="justify" style:justify-single-word="false" fo:text-indent="-3.598cm" style:auto-text-indent="false" style:text-autospace="none" style:snap-to-layout-grid="false"/>
    </style:style>
    <style:style style:name="P188" style:family="paragraph" style:parent-style-name="Standard">
      <style:paragraph-properties fo:margin-left="0.85cm" fo:margin-right="0cm" fo:text-indent="0cm" style:auto-text-indent="false" style:text-autospace="none" style:snap-to-layout-grid="false"/>
    </style:style>
    <style:style style:name="P189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P190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Times New Roman" fo:font-size="10pt" style:font-size-asian="10pt" style:font-name-complex="Times New Roman"/>
    </style:style>
    <style:style style:name="P191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Times New Roman" fo:font-size="10pt" style:font-size-asian="10pt" style:font-name-complex="Times New Roman" style:font-size-complex="10pt"/>
    </style:style>
    <style:style style:name="P19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/>
    </style:style>
    <style:style style:name="P193" style:family="paragraph" style:parent-style-name="Standard">
      <style:paragraph-properties fo:margin-left="0cm" fo:margin-right="-0.907cm" fo:margin-top="0.159cm" fo:margin-bottom="0cm" loext:contextual-spacing="false" fo:text-indent="0cm" style:auto-text-indent="false" style:snap-to-layout-grid="false"/>
      <style:text-properties style:font-name="Times New Roman" style:font-name-complex="Times New Roman"/>
    </style:style>
    <style:style style:name="P194" style:family="paragraph" style:parent-style-name="Standard">
      <style:paragraph-properties fo:margin-left="0cm" fo:margin-right="-0.589cm" fo:margin-top="0.159cm" fo:margin-bottom="0cm" loext:contextual-spacing="false" fo:text-indent="2.963cm" style:auto-text-indent="false" style:snap-to-layout-grid="false"/>
      <style:text-properties style:font-name="Times New Roman" style:font-name-complex="Times New Roman"/>
    </style:style>
    <style:style style:name="P195" style:family="paragraph" style:parent-style-name="Standard">
      <style:paragraph-properties fo:margin-left="0.635cm" fo:margin-right="0cm" style:line-height-at-least="0.635cm" fo:text-indent="0cm" style:auto-text-indent="false"/>
    </style:style>
    <style:style style:name="P196" style:family="paragraph" style:parent-style-name="Standard" style:master-page-name="Standard">
      <style:paragraph-properties style:page-number="1"/>
    </style:style>
    <style:style style:name="P197" style:family="paragraph" style:parent-style-name="Text_20_body_20_indent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198" style:family="paragraph" style:parent-style-name="Text_20_body_20_indent">
      <style:paragraph-properties fo:margin-left="0cm" fo:margin-right="0cm" fo:text-indent="0cm" style:auto-text-indent="false"/>
    </style:style>
    <style:style style:name="P199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200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</style:style>
    <style:style style:name="P201" style:family="paragraph" style:parent-style-name="Text_20_body_20_indent">
      <style:paragraph-properties fo:margin-left="0cm" fo:margin-right="0cm" fo:line-height="0.706cm" fo:text-indent="0cm" style:auto-text-indent="false"/>
      <style:text-properties fo:font-size="12pt" style:font-size-asian="12pt"/>
    </style:style>
    <style:style style:name="P202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203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204" style:family="paragraph" style:parent-style-name="Text_20_body_20_indent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205" style:family="paragraph" style:parent-style-name="Text_20_body_20_indent">
      <style:paragraph-properties fo:margin-left="0cm" fo:margin-right="0cm" fo:line-height="0.529cm" fo:text-indent="0cm" style:auto-text-indent="false"/>
      <style:text-properties fo:font-size="12pt" style:font-size-asian="12pt"/>
    </style:style>
    <style:style style:name="P206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fo:font-size="12pt" style:font-size-asian="12pt"/>
    </style:style>
    <style:style style:name="P207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fo:font-size="12pt" style:font-size-asian="12pt"/>
    </style:style>
    <style:style style:name="P208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 style:font-size-complex="8pt"/>
    </style:style>
    <style:style style:name="P209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fo:font-size="12pt" style:font-size-asian="12pt" style:font-size-complex="10pt"/>
    </style:style>
    <style:style style:name="P210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 style:font-size-complex="9pt"/>
    </style:style>
    <style:style style:name="P211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212" style:family="paragraph" style:parent-style-name="Text_20_body_20_indent">
      <style:paragraph-properties fo:margin-left="0cm" fo:margin-right="0cm" fo:line-height="0.706cm" fo:text-indent="0cm" style:auto-text-indent="false"/>
      <style:text-properties fo:font-size="12pt" fo:font-weight="bold" style:font-size-asian="12pt" style:font-weight-asian="bold"/>
    </style:style>
    <style:style style:name="P213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fo:font-weight="bold" style:font-size-asian="12pt" style:font-weight-asian="bold"/>
    </style:style>
    <style:style style:name="P21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215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fo:font-weight="bold" style:font-size-asian="12pt" style:font-weight-asian="bold" style:font-size-complex="8pt"/>
    </style:style>
    <style:style style:name="P216" style:family="paragraph" style:parent-style-name="Text_20_body_20_indent">
      <style:paragraph-properties fo:margin-left="0cm" fo:margin-right="0cm" fo:line-height="0.706cm" fo:text-indent="0cm" style:auto-text-indent="false"/>
      <style:text-properties style:font-name="Times New Roman" fo:font-size="12pt" style:font-size-asian="12pt" style:font-name-complex="Times New Roman"/>
    </style:style>
    <style:style style:name="P217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18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19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20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style:font-name="Times New Roman" fo:font-size="12pt" style:font-size-asian="12pt" style:font-name-complex="Times New Roman" style:font-size-complex="9pt"/>
    </style:style>
    <style:style style:name="P221" style:family="paragraph" style:parent-style-name="Text_20_body_20_indent">
      <style:paragraph-properties fo:margin-left="0cm" fo:margin-right="0cm" fo:line-height="0.529cm" fo:text-indent="0cm" style:auto-text-indent="false"/>
      <style:text-properties style:font-name="Times New Roman" fo:font-size="12pt" style:font-size-asian="12pt" style:font-name-complex="Times New Roman"/>
    </style:style>
    <style:style style:name="P222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23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0pt"/>
    </style:style>
    <style:style style:name="P224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style:font-name="Times New Roman" fo:font-size="12pt" fo:language="sv" fo:country="SE" style:font-size-asian="12pt" style:font-name-complex="Times New Roman"/>
    </style:style>
    <style:style style:name="P225" style:family="paragraph" style:parent-style-name="Text_20_body_20_indent">
      <style:paragraph-properties fo:margin-left="0cm" fo:margin-right="0cm" fo:line-height="0.706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226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227" style:family="paragraph" style:parent-style-name="Text_20_body_20_indent">
      <style:paragraph-properties fo:margin-left="0cm" fo:margin-right="0cm" fo:line-height="0.706cm" fo:text-align="end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28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229" style:family="paragraph" style:parent-style-name="Text_20_body_20_indent">
      <style:paragraph-properties fo:margin-left="0cm" fo:margin-right="0cm" fo:line-height="0.423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30" style:family="paragraph" style:parent-style-name="Text_20_body_20_indent">
      <style:paragraph-properties fo:margin-left="0cm" fo:margin-right="0cm" fo:line-height="0.423cm" fo:text-align="end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31" style:family="paragraph" style:parent-style-name="Text_20_body_20_indent">
      <style:paragraph-properties fo:margin-left="0cm" fo:margin-right="0cm" fo:line-height="0.529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32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23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34" style:family="paragraph" style:parent-style-name="Text_20_body_20_indent">
      <style:paragraph-properties fo:margin-left="0cm" fo:margin-right="0cm" fo:line-height="0.529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35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36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37" style:family="paragraph" style:parent-style-name="Text_20_body_20_indent">
      <style:paragraph-properties fo:margin-left="0cm" fo:margin-right="0cm" fo:line-height="0.706cm" fo:text-indent="0cm" style:auto-text-indent="false"/>
      <style:text-properties style:font-name="Times New Roman" fo:font-size="10pt" style:font-size-asian="10pt" style:font-name-complex="Times New Roman" style:font-size-complex="9pt"/>
    </style:style>
    <style:style style:name="P238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239" style:family="paragraph" style:parent-style-name="Text_20_body_20_indent">
      <style:paragraph-properties fo:margin-left="0cm" fo:margin-right="0cm" fo:line-height="0.706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9pt"/>
    </style:style>
    <style:style style:name="P240" style:family="paragraph" style:parent-style-name="Text_20_body_20_indent">
      <style:paragraph-properties fo:margin-left="0cm" fo:margin-right="0cm" fo:line-height="0.529cm" fo:text-indent="0cm" style:auto-text-indent="false"/>
      <style:text-properties style:font-name="Times New Roman" fo:font-size="10pt" fo:letter-spacing="-0.025cm" style:font-size-asian="10pt" style:font-name-complex="Times New Roman" style:font-size-complex="10pt"/>
    </style:style>
    <style:style style:name="P241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242" style:family="paragraph" style:parent-style-name="Text_20_body_20_indent">
      <style:paragraph-properties fo:margin-left="0cm" fo:margin-right="0cm" fo:line-height="0.423cm" fo:text-indent="0cm" style:auto-text-indent="false"/>
    </style:style>
    <style:style style:name="P243" style:family="paragraph" style:parent-style-name="Text_20_body_20_indent">
      <style:paragraph-properties fo:margin-left="0cm" fo:margin-right="0cm" fo:line-height="0.423cm" fo:text-indent="0cm" style:auto-text-indent="false"/>
      <style:text-properties fo:font-size="9pt" style:font-size-asian="9pt" style:font-size-complex="9pt"/>
    </style:style>
    <style:style style:name="P244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9pt" style:font-size-asian="9pt" style:font-size-complex="9pt"/>
    </style:style>
    <style:style style:name="P245" style:family="paragraph" style:parent-style-name="Text_20_body_20_indent">
      <style:paragraph-properties fo:margin-left="0cm" fo:margin-right="0cm" fo:line-height="0.459cm" fo:text-indent="0cm" style:auto-text-indent="false"/>
      <style:text-properties fo:font-size="9pt" style:font-size-asian="9pt" style:font-size-complex="9pt"/>
    </style:style>
    <style:style style:name="P246" style:family="paragraph" style:parent-style-name="Text_20_body_20_indent">
      <style:paragraph-properties fo:margin-left="0cm" fo:margin-right="0cm" fo:line-height="0.423cm" fo:text-indent="0cm" style:auto-text-indent="false"/>
      <style:text-properties fo:font-size="9pt" fo:font-weight="bold" style:font-size-asian="9pt" style:font-weight-asian="bold" style:font-size-complex="9pt"/>
    </style:style>
    <style:style style:name="P247" style:family="paragraph" style:parent-style-name="Text_20_body_20_indent">
      <style:paragraph-properties fo:margin-left="0cm" fo:margin-right="0cm" fo:line-height="0.706cm" fo:text-indent="0cm" style:auto-text-indent="false"/>
      <style:text-properties fo:font-size="10pt" style:font-size-asian="10pt" style:font-size-complex="9pt"/>
    </style:style>
    <style:style style:name="P248" style:family="paragraph" style:parent-style-name="Text_20_body_20_indent">
      <style:paragraph-properties fo:margin-left="0cm" fo:margin-right="0cm" fo:line-height="0.423cm" fo:text-indent="0cm" style:auto-text-indent="false"/>
      <style:text-properties fo:font-size="10pt" style:font-size-asian="10pt" style:font-size-complex="9pt"/>
    </style:style>
    <style:style style:name="P249" style:family="paragraph" style:parent-style-name="Text_20_body_20_indent">
      <style:paragraph-properties fo:margin-left="0cm" fo:margin-right="0cm" fo:line-height="0.706cm" fo:text-indent="0cm" style:auto-text-indent="false"/>
      <style:text-properties fo:font-size="10pt" style:font-size-asian="10pt" style:font-size-complex="8pt"/>
    </style:style>
    <style:style style:name="P250" style:family="paragraph" style:parent-style-name="Text_20_body_20_indent">
      <style:paragraph-properties fo:margin-left="0cm" fo:margin-right="0cm" fo:line-height="0.706cm" fo:text-indent="0cm" style:auto-text-indent="false"/>
      <style:text-properties fo:font-size="10pt" style:font-size-asian="10pt" style:font-size-complex="10pt"/>
    </style:style>
    <style:style style:name="P251" style:family="paragraph" style:parent-style-name="Text_20_body_20_indent">
      <style:paragraph-properties fo:margin-left="0cm" fo:margin-right="0cm" fo:line-height="0.529cm" fo:text-indent="0cm" style:auto-text-indent="false"/>
      <style:text-properties fo:font-size="10pt" style:font-size-asian="10pt" style:font-size-complex="10pt"/>
    </style:style>
    <style:style style:name="P252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fo:font-size="10pt" style:font-size-asian="10pt" style:font-size-complex="10pt"/>
    </style:style>
    <style:style style:name="P253" style:family="paragraph" style:parent-style-name="Text_20_body_20_indent">
      <style:paragraph-properties fo:margin-left="0cm" fo:margin-right="0cm" fo:line-height="0.811cm" fo:text-indent="0cm" style:auto-text-indent="false"/>
      <style:text-properties fo:font-size="10pt" style:font-size-asian="10pt" style:font-size-complex="10pt"/>
    </style:style>
    <style:style style:name="P254" style:family="paragraph" style:parent-style-name="Text_20_body_20_indent">
      <style:paragraph-properties fo:margin-left="0cm" fo:margin-right="0cm" fo:line-height="0.988cm" fo:text-indent="0cm" style:auto-text-indent="false"/>
      <style:text-properties fo:font-size="10pt" style:font-size-asian="10pt" style:font-size-complex="10pt"/>
    </style:style>
    <style:style style:name="P255" style:family="paragraph" style:parent-style-name="Text_20_body_20_indent">
      <style:paragraph-properties fo:margin-left="0cm" fo:margin-right="0cm" fo:line-height="0.459cm" fo:text-indent="0cm" style:auto-text-indent="false"/>
      <style:text-properties fo:font-size="10pt" style:font-size-asian="10pt"/>
    </style:style>
    <style:style style:name="P256" style:family="paragraph" style:parent-style-name="Text_20_body_20_indent">
      <style:paragraph-properties fo:margin-left="0cm" fo:margin-right="0cm" fo:line-height="0.423cm" fo:text-indent="0cm" style:auto-text-indent="false" style:snap-to-layout-grid="false"/>
      <style:text-properties fo:font-size="10pt" style:font-size-asian="10pt"/>
    </style:style>
    <style:style style:name="P257" style:family="paragraph" style:parent-style-name="Text_20_body_20_indent">
      <style:paragraph-properties fo:margin-left="0cm" fo:margin-right="0cm" fo:line-height="0.706cm" fo:text-indent="0cm" style:auto-text-indent="false"/>
      <style:text-properties fo:font-size="10pt" fo:font-weight="bold" style:font-size-asian="10pt" style:font-weight-asian="bold" style:font-size-complex="10pt"/>
    </style:style>
    <style:style style:name="P258" style:family="paragraph" style:parent-style-name="Text_20_body_20_indent">
      <style:paragraph-properties fo:margin-left="0cm" fo:margin-right="0cm" fo:line-height="0.423cm" fo:text-indent="0cm" style:auto-text-indent="false"/>
      <style:text-properties fo:font-size="10pt" fo:font-weight="bold" style:font-size-asian="10pt" style:font-weight-asian="bold" style:font-size-complex="9pt"/>
    </style:style>
    <style:style style:name="P259" style:family="paragraph" style:parent-style-name="Text_20_body_20_indent">
      <style:paragraph-properties fo:margin-left="0cm" fo:margin-right="0cm" fo:line-height="0.706cm" fo:text-indent="0cm" style:auto-text-indent="false"/>
      <style:text-properties fo:font-size="10pt" fo:letter-spacing="-0.025cm" style:font-size-asian="10pt" style:font-size-complex="9pt"/>
    </style:style>
    <style:style style:name="P260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</style:style>
    <style:style style:name="P261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62" style:family="paragraph" style:parent-style-name="Text_20_body_20_indent">
      <style:paragraph-properties fo:margin-left="0cm" fo:margin-right="0cm" fo:line-height="0.529cm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263" style:family="paragraph" style:parent-style-name="Text_20_body_20_indent">
      <style:paragraph-properties fo:margin-left="0cm" fo:margin-right="0cm" fo:line-height="0.459cm" fo:text-indent="0cm" style:auto-text-indent="false"/>
      <style:text-properties style:font-name="標楷體" fo:font-size="10pt" style:font-size-asian="10pt" style:font-name-complex="標楷體"/>
    </style:style>
    <style:style style:name="P264" style:family="paragraph" style:parent-style-name="Text_20_body_20_indent">
      <style:paragraph-properties fo:margin-left="0cm" fo:margin-right="0cm" fo:line-height="0.459cm" fo:text-indent="0cm" style:auto-text-indent="false"/>
      <style:text-properties style:font-name="標楷體" fo:font-size="9pt" style:font-size-asian="9pt" style:font-name-complex="標楷體" style:font-size-complex="9pt"/>
    </style:style>
    <style:style style:name="P265" style:family="paragraph" style:parent-style-name="Text_20_body_20_indent">
      <style:paragraph-properties fo:margin-left="0cm" fo:margin-right="0cm" fo:line-height="0.529cm" fo:text-indent="0cm" style:auto-text-indent="false" style:snap-to-layout-grid="false"/>
      <style:text-properties fo:font-size="14pt" style:font-size-asian="14pt"/>
    </style:style>
    <style:style style:name="P266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font-size="14pt" style:font-size-asian="14pt" style:font-size-complex="10pt"/>
    </style:style>
    <style:style style:name="P267" style:family="paragraph" style:parent-style-name="Text_20_body_20_indent">
      <style:paragraph-properties fo:margin-left="0cm" fo:margin-right="0cm" fo:line-height="0.706cm" fo:text-align="center" style:justify-single-word="false" fo:text-indent="0.169cm" style:auto-text-indent="false" style:snap-to-layout-grid="false"/>
      <style:text-properties style:font-name="Times New Roman" fo:font-size="12pt" style:font-size-asian="12pt" style:font-name-complex="Times New Roman"/>
    </style:style>
    <style:style style:name="P268" style:family="paragraph" style:parent-style-name="Text_20_body_20_indent">
      <style:paragraph-properties fo:margin-left="0cm" fo:margin-right="0cm" fo:line-height="0.706cm" fo:text-indent="0.847cm" style:auto-text-indent="false" style:snap-to-layout-grid="false"/>
      <style:text-properties fo:font-size="12pt" style:font-size-asian="12pt"/>
    </style:style>
    <style:style style:name="P269" style:family="paragraph" style:parent-style-name="本文縮排_20_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1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3" style:family="text">
      <style:text-properties style:font-name="Times New Roman" fo:font-size="10.5pt" fo:font-weight="bold" style:font-size-asian="10.5pt" style:font-weight-asian="bold" style:font-size-complex="10.5pt"/>
    </style:style>
    <style:style style:name="T14" style:family="text">
      <style:text-properties style:font-name="Times New Roman" fo:font-size="10.5pt" style:font-size-asian="10.5pt" style:font-name-complex="Times New Roman" style:font-size-complex="10.5pt"/>
    </style:style>
    <style:style style:name="T15" style:family="text">
      <style:text-properties style:font-name="Times New Roman" fo:font-size="10.5pt" style:font-size-asian="10.5pt" style:font-name-complex="Times New Roman" style:font-size-complex="10.5pt"/>
    </style:style>
    <style:style style:name="T16" style:family="text">
      <style:text-properties style:font-name="Times New Roman" fo:font-size="10.5pt" style:font-size-asian="10.5pt" style:font-name-complex="Times New Roman" style:font-size-complex="10.5pt" style:font-weight-complex="bold"/>
    </style:style>
    <style:style style:name="T17" style:family="text">
      <style:text-properties style:font-name="Times New Roman" fo:font-size="10.5pt" style:font-size-asian="10.5pt" style:font-name-complex="Times New Roman" style:font-size-complex="10.5pt" style:font-weight-complex="bold"/>
    </style:style>
    <style:style style:name="T18" style:family="text">
      <style:text-properties style:font-name="Times New Roman" fo:font-size="10.5pt" style:font-size-asian="10.5pt" style:font-size-complex="10.5pt"/>
    </style:style>
    <style:style style:name="T19" style:family="text">
      <style:text-properties style:font-name="Times New Roman" fo:font-size="10.5pt" style:font-size-asian="10.5pt" style:font-size-complex="10.5pt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font-weight="bold" style:font-name-asian="Times New Roman" style:font-weight-asian="bold" style:font-name-complex="Times New Roman"/>
    </style:style>
    <style:style style:name="T27" style:family="text">
      <style:text-properties style:font-name="Times New Roman" fo:font-weight="bold" style:font-name-asian="Times New Roman" style:font-weight-asian="bold" style:font-name-complex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complex="Times New Roman" style:font-size-complex="10pt"/>
    </style:style>
    <style:style style:name="T31" style:family="text">
      <style:text-properties style:font-name="Times New Roman" style:font-name-complex="Times New Roman" style:font-weight-complex="bold"/>
    </style:style>
    <style:style style:name="T32" style:family="text">
      <style:text-properties style:font-name="Times New Roman" style:font-name-complex="Times New Roman" style:font-size-complex="10.5pt"/>
    </style:style>
    <style:style style:name="T3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5" style:family="text">
      <style:text-properties style:font-name="Times New Roman" fo:font-size="16pt" fo:font-weight="bold" style:font-size-asian="16pt" style:font-weight-asian="bold" style:font-size-complex="16pt"/>
    </style:style>
    <style:style style:name="T3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37" style:family="text">
      <style:text-properties style:font-name="Times New Roman" style:text-underline-style="solid" style:text-underline-width="auto" style:text-underline-color="font-color"/>
    </style:style>
    <style:style style:name="T3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0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1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44" style:family="text">
      <style:text-properties style:font-name="Times New Roman" style:font-name-asian="Times New Roman" style:font-name-complex="Times New Roman"/>
    </style:style>
    <style:style style:name="T45" style:family="text">
      <style:text-properties style:font-name="Times New Roman" style:font-name-asian="Times New Roman" style:font-name-complex="Times New Roman"/>
    </style:style>
    <style:style style:name="T46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4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9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50" style:family="text">
      <style:text-properties style:font-name="Times New Roman" fo:font-size="10pt" fo:font-weight="bold" style:font-size-asian="10pt" style:font-weight-asian="bold" style:font-name-complex="Times New Roman" style:font-size-complex="14pt"/>
    </style:style>
    <style:style style:name="T51" style:family="text">
      <style:text-properties style:font-name="Times New Roman" fo:font-size="10pt" fo:font-weight="bold" style:font-size-asian="10pt" style:font-weight-asian="bold" style:font-name-complex="Times New Roman" style:font-size-complex="9pt"/>
    </style:style>
    <style:style style:name="T52" style:family="text">
      <style:text-properties style:font-name="Times New Roman" fo:font-size="10pt" fo:font-weight="bold" style:font-size-asian="10pt" style:font-weight-asian="bold" style:font-size-complex="10pt"/>
    </style:style>
    <style:style style:name="T5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4" style:family="text">
      <style:text-properties style:font-name="Times New Roman" fo:font-size="10pt" style:font-size-asian="10pt"/>
    </style:style>
    <style:style style:name="T55" style:family="text">
      <style:text-properties style:font-name="Times New Roman" fo:font-size="10pt" style:font-size-asian="10pt" style:font-name-complex="Times New Roman"/>
    </style:style>
    <style:style style:name="T56" style:family="text">
      <style:text-properties style:font-name="Times New Roman" fo:font-size="10pt" style:font-size-asian="10pt" style:font-name-complex="Times New Roman" style:font-size-complex="10pt"/>
    </style:style>
    <style:style style:name="T57" style:family="text">
      <style:text-properties style:font-name="Times New Roman" fo:font-size="10pt" style:font-size-asian="10pt" style:font-name-complex="Times New Roman" style:font-size-complex="10pt"/>
    </style:style>
    <style:style style:name="T58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59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60" style:family="text">
      <style:text-properties style:font-name="Times New Roman" fo:font-size="10pt" style:font-size-asian="10pt" style:font-name-complex="Times New Roman"/>
    </style:style>
    <style:style style:name="T61" style:family="text">
      <style:text-properties style:font-name="Times New Roman" fo:font-size="10pt" style:font-size-asian="10pt" style:font-name-complex="Times New Roman" style:font-size-complex="14pt"/>
    </style:style>
    <style:style style:name="T62" style:family="text">
      <style:text-properties style:font-name="Times New Roman" fo:font-size="10pt" style:font-size-asian="10pt" style:font-name-complex="Times New Roman" style:font-size-complex="14pt" fo:background-color="#c0c0c0"/>
    </style:style>
    <style:style style:name="T63" style:family="text">
      <style:text-properties style:font-name="Times New Roman" fo:font-size="10pt" style:font-size-asian="10pt" style:font-name-complex="Times New Roman" style:font-size-complex="9pt"/>
    </style:style>
    <style:style style:name="T64" style:family="text">
      <style:text-properties style:font-name="Times New Roman" fo:font-size="10pt" style:font-size-asian="10pt" style:font-size-complex="10pt"/>
    </style:style>
    <style:style style:name="T65" style:family="text">
      <style:text-properties style:font-name="Times New Roman" fo:font-size="10pt" style:font-size-asian="10pt" style:font-size-complex="10pt"/>
    </style:style>
    <style:style style:name="T66" style:family="text">
      <style:text-properties style:font-name="Times New Roman" fo:font-size="10pt" style:font-size-asian="10pt"/>
    </style:style>
    <style:style style:name="T67" style:family="text">
      <style:text-properties style:font-name="Times New Roman" fo:font-size="10pt" style:font-size-asian="10pt" style:font-size-complex="9pt"/>
    </style:style>
    <style:style style:name="T68" style:family="text">
      <style:text-properties style:font-name="Times New Roman" fo:font-size="10pt" style:font-name-asian="Times New Roman" style:font-size-asian="10pt" style:font-name-complex="Times New Roman"/>
    </style:style>
    <style:style style:name="T6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1" style:family="text">
      <style:text-properties style:font-name="Times New Roman" fo:font-size="10pt" style:font-name-asian="Times New Roman" style:font-size-asian="10pt" style:font-name-complex="Times New Roman" style:font-size-complex="9pt"/>
    </style:style>
    <style:style style:name="T72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7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T7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7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7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8pt"/>
    </style:style>
    <style:style style:name="T77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/>
    </style:style>
    <style:style style:name="T78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79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9pt"/>
    </style:style>
    <style:style style:name="T80" style:family="text">
      <style:text-properties style:font-name="Times New Roman" fo:font-size="10pt" style:text-underline-style="solid" style:text-underline-width="auto" style:text-underline-color="font-color" style:letter-kerning="false" style:font-size-asian="10pt" style:font-name-complex="Times New Roman" style:font-size-complex="10pt"/>
    </style:style>
    <style:style style:name="T81" style:family="text">
      <style:text-properties style:font-name="Times New Roman" fo:font-size="10pt" style:text-underline-style="solid" style:text-underline-width="auto" style:text-underline-color="font-color" style:letter-kerning="false" style:font-name-asian="Times New Roman" style:font-size-asian="10pt" style:font-name-complex="Times New Roman" style:font-size-complex="10pt"/>
    </style:style>
    <style:style style:name="T8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83" style:family="text">
      <style:text-properties style:font-name="Times New Roman" fo:font-size="10pt" style:letter-kerning="false" style:font-size-asian="10pt" style:font-name-complex="Times New Roman" style:font-size-complex="10pt"/>
    </style:style>
    <style:style style:name="T84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85" style:family="text">
      <style:text-properties style:font-name="Times New Roman" fo:font-size="10pt" fo:language="sv" fo:country="SE" fo:font-weight="bold" style:font-size-asian="10pt" style:font-weight-asian="bold" style:font-name-complex="Times New Roman"/>
    </style:style>
    <style:style style:name="T86" style:family="text">
      <style:text-properties style:font-name="Times New Roman" fo:font-size="10pt" fo:language="sv" fo:country="SE" fo:font-weight="bold" style:font-size-asian="10pt" style:font-weight-asian="bold" style:font-name-complex="Times New Roman"/>
    </style:style>
    <style:style style:name="T87" style:family="text">
      <style:text-properties style:font-name="Times New Roman" fo:font-size="10pt" fo:language="sv" fo:country="SE" style:font-size-asian="10pt" style:font-name-complex="Times New Roman" style:font-size-complex="14pt"/>
    </style:style>
    <style:style style:name="T88" style:family="text">
      <style:text-properties style:font-name="Times New Roman" fo:font-size="10pt" fo:language="sv" fo:country="SE" style:font-size-asian="10pt" style:font-name-complex="Times New Roman" style:font-size-complex="14pt" fo:background-color="#c0c0c0"/>
    </style:style>
    <style:style style:name="T89" style:family="text">
      <style:text-properties style:font-name="Times New Roman" fo:font-size="10pt" fo:language="pt" fo:country="BR" style:font-size-asian="10pt" style:font-name-complex="Times New Roman" style:font-size-complex="10pt"/>
    </style:style>
    <style:style style:name="T9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9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9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5" style:family="text">
      <style:text-properties style:font-name="Times New Roman" fo:font-size="14pt" style:font-size-asian="14pt" style:font-name-complex="Times New Roman"/>
    </style:style>
    <style:style style:name="T96" style:family="text">
      <style:text-properties style:font-name="Times New Roman" fo:font-size="14pt" style:font-size-asian="14pt" style:font-name-complex="Times New Roman"/>
    </style:style>
    <style:style style:name="T97" style:family="text">
      <style:text-properties style:font-name="Times New Roman" fo:font-size="8pt" style:font-size-asian="8pt" style:font-name-complex="Times New Roman" style:font-size-complex="8pt"/>
    </style:style>
    <style:style style:name="T98" style:family="text">
      <style:text-properties style:font-name="Times New Roman" fo:font-size="8pt" style:font-size-asian="8pt" style:font-name-complex="Times New Roman" style:font-size-complex="8pt"/>
    </style:style>
    <style:style style:name="T99" style:family="text">
      <style:text-properties style:font-name="Times New Roman" fo:font-size="8pt" fo:language="sv" fo:country="SE" style:font-size-asian="8pt" style:font-name-complex="Times New Roman" style:font-size-complex="8pt"/>
    </style:style>
    <style:style style:name="T100" style:family="text">
      <style:text-properties style:font-name="Times New Roman" fo:font-size="8pt" fo:language="sv" fo:country="SE" style:font-size-asian="8pt" style:font-name-complex="Times New Roman" style:font-size-complex="8pt"/>
    </style:style>
    <style:style style:name="T101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02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03" style:family="text">
      <style:text-properties style:font-name="Times New Roman" fo:font-size="6pt" style:font-size-asian="6pt" style:font-name-complex="Times New Roman" style:font-size-complex="6pt"/>
    </style:style>
    <style:style style:name="T104" style:family="text">
      <style:text-properties style:font-name="Times New Roman" style:letter-kerning="false" style:font-name-complex="Times New Roman"/>
    </style:style>
    <style:style style:name="T10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06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107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108" style:family="text">
      <style:text-properties style:font-name="Times New Roman" fo:font-size="9pt" style:font-size-asian="9pt" style:font-name-complex="Times New Roman" style:font-size-complex="9pt"/>
    </style:style>
    <style:style style:name="T109" style:family="text">
      <style:text-properties style:font-name="Times New Roman" fo:font-size="9pt" style:font-size-asian="9pt" style:font-name-complex="Times New Roman" style:font-size-complex="9pt"/>
    </style:style>
    <style:style style:name="T11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1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12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13" style:family="text">
      <style:text-properties style:font-name="Times New Roman" fo:font-size="9pt" style:text-underline-style="solid" style:text-underline-width="auto" style:text-underline-color="font-color" fo:font-weight="bold" style:font-name-asian="Times New Roman" style:font-size-asian="9pt" style:font-weight-asian="bold" style:font-name-complex="Times New Roman" style:font-size-complex="9pt"/>
    </style:style>
    <style:style style:name="T114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115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font-name-complex="Times New Roman" style:font-size-complex="9pt"/>
    </style:style>
    <style:style style:name="T116" style:family="text">
      <style:text-properties style:font-name="Times New Roman" fo:language="sv" fo:country="SE" style:font-name-complex="Times New Roman"/>
    </style:style>
    <style:style style:name="T117" style:family="text">
      <style:text-properties style:font-name="Times New Roman" fo:language="sv" fo:country="SE" style:font-name-complex="Times New Roman"/>
    </style:style>
    <style:style style:name="T118" style:family="text">
      <style:text-properties style:font-name="Times New Roman"/>
    </style:style>
    <style:style style:name="T119" style:family="text">
      <style:text-properties style:font-name="Times New Roman" fo:font-size="11pt" style:letter-kerning="false" style:font-size-asian="11pt" style:font-name-complex="Times New Roman"/>
    </style:style>
    <style:style style:name="T120" style:family="text">
      <style:text-properties style:font-name="Times New Roman" fo:font-size="11pt" style:letter-kerning="false" style:font-name-asian="Times New Roman" style:font-size-asian="11pt" style:font-name-complex="Times New Roman"/>
    </style:style>
    <style:style style:name="T121" style:family="text">
      <style:text-properties style:font-name="Times New Roman" fo:language="pt" fo:country="BR" style:text-underline-style="solid" style:text-underline-width="auto" style:text-underline-color="font-color" style:font-name-complex="Times New Roman"/>
    </style:style>
    <style:style style:name="T122" style:family="text">
      <style:text-properties style:font-name="Times New Roman" fo:language="pt" fo:country="BR" style:text-underline-style="solid" style:text-underline-width="auto" style:text-underline-color="font-color" style:font-name-asian="Times New Roman" style:font-name-complex="Times New Roman"/>
    </style:style>
    <style:style style:name="T123" style:family="text">
      <style:text-properties style:font-name="Times New Roman" fo:language="pt" fo:country="BR" style:font-name-complex="Times New Roman"/>
    </style:style>
    <style:style style:name="T124" style:family="text">
      <style:text-properties style:font-name="Times New Roman" fo:language="pt" fo:country="BR" style:font-name-complex="Times New Roman"/>
    </style:style>
    <style:style style:name="T125" style:family="text">
      <style:text-properties style:font-name="Times New Roman" fo:language="pt" fo:country="BR" style:font-name-asian="Times New Roman" style:font-name-complex="Times New Roman"/>
    </style:style>
    <style:style style:name="T126" style:family="text">
      <style:text-properties style:font-name="Times New Roman" fo:font-size="13pt" style:font-size-asian="13pt" style:font-name-complex="Times New Roman"/>
    </style:style>
    <style:style style:name="T127" style:family="text">
      <style:text-properties style:font-name="Times New Roman" fo:font-size="12pt" style:font-size-asian="12pt" style:font-name-complex="Times New Roman"/>
    </style:style>
    <style:style style:name="T128" style:family="text">
      <style:text-properties style:font-name="Times New Roman" fo:font-size="12pt" style:font-size-asian="12pt" style:font-name-complex="Times New Roman" style:font-size-complex="10pt"/>
    </style:style>
    <style:style style:name="T129" style:family="text">
      <style:text-properties style:font-name="Times New Roman" fo:font-size="12pt" style:font-name-asian="Times New Roman" style:font-size-asian="12pt" style:font-name-complex="Times New Roman"/>
    </style:style>
    <style:style style:name="T130" style:family="text">
      <style:text-properties style:font-name="Times New Roman" fo:font-size="12pt" fo:language="sv" fo:country="SE" style:font-size-asian="12pt" style:font-name-complex="Times New Roman"/>
    </style:style>
    <style:style style:name="T13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3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3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34" style:family="text"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T135" style:family="text">
      <style:text-properties style:font-name="Times New Roman" fo:font-size="8.5pt" fo:font-weight="bold" style:font-size-asian="8.5pt" style:font-weight-asian="bold" style:font-size-complex="8.5pt"/>
    </style:style>
    <style:style style:name="T136" style:family="text">
      <style:text-properties style:font-name="Times New Roman" fo:font-size="8.5pt" style:font-size-asian="8.5pt" style:font-name-complex="Times New Roman" style:font-size-complex="8.5pt"/>
    </style:style>
    <style:style style:name="T137" style:family="text">
      <style:text-properties style:font-name="Times New Roman" fo:font-size="8.5pt" style:font-size-asian="8.5pt" style:font-size-complex="8.5pt"/>
    </style:style>
    <style:style style:name="T138" style:family="text">
      <style:text-properties style:font-name-complex="Times New Roman"/>
    </style:style>
    <style:style style:name="T139" style:family="text">
      <style:text-properties style:font-name-asian="Times New Roman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style:text-underline-style="solid" style:text-underline-width="auto" style:text-underline-color="font-color" style:font-name-asian="Times New Roman"/>
    </style:style>
    <style:style style:name="T142" style:family="text">
      <style:text-properties text:display="none"/>
    </style:style>
    <style:style style:name="T143" style:family="text">
      <style:text-properties fo:font-size="10pt" fo:font-weight="bold" style:font-size-asian="10pt" style:font-weight-asian="bold" style:font-size-complex="10pt"/>
    </style:style>
    <style:style style:name="T144" style:family="text">
      <style:text-properties fo:font-size="10pt" fo:font-weight="bold" style:font-size-asian="10pt" style:font-weight-asian="bold"/>
    </style:style>
    <style:style style:name="T145" style:family="text">
      <style:text-properties fo:font-size="10pt" style:font-size-asian="10pt" style:font-size-complex="10pt"/>
    </style:style>
    <style:style style:name="T146" style:family="text">
      <style:text-properties fo:font-size="10pt" style:font-size-asian="10pt" style:font-size-complex="10pt"/>
    </style:style>
    <style:style style:name="T147" style:family="text">
      <style:text-properties fo:font-size="10pt" style:font-size-asian="10pt"/>
    </style:style>
    <style:style style:name="T148" style:family="text">
      <style:text-properties fo:font-size="10pt" style:font-size-asian="10pt" style:font-size-complex="9pt"/>
    </style:style>
    <style:style style:name="T149" style:family="text">
      <style:text-properties fo:font-size="10pt" style:text-underline-style="solid" style:text-underline-width="auto" style:text-underline-color="font-color" style:font-size-asian="10pt"/>
    </style:style>
    <style:style style:name="T150" style:family="text">
      <style:text-properties fo:font-size="10pt" style:text-underline-style="solid" style:text-underline-width="auto" style:text-underline-color="font-color" style:font-size-asian="10pt"/>
    </style:style>
    <style:style style:name="T151" style:family="text">
      <style:text-properties fo:font-size="10pt" fo:letter-spacing="-0.025cm" style:font-size-asian="10pt" style:font-size-complex="9pt"/>
    </style:style>
    <style:style style:name="T152" style:family="text">
      <style:text-properties style:font-size-complex="10pt"/>
    </style:style>
    <style:style style:name="T153" style:family="text">
      <style:text-properties fo:font-size="14pt" fo:font-weight="bold" style:font-size-asian="14pt" style:font-weight-asian="bold" style:font-size-complex="14pt" style:font-weight-complex="bold"/>
    </style:style>
    <style:style style:name="T154" style:family="text">
      <style:text-properties fo:font-size="14pt" style:font-size-asian="14pt" style:font-size-complex="14pt" style:font-weight-complex="bold"/>
    </style:style>
    <style:style style:name="T155" style:family="text">
      <style:text-properties fo:font-size="14pt" style:font-size-asian="14pt"/>
    </style:style>
    <style:style style:name="T156" style:family="text">
      <style:text-properties fo:font-size="14pt" style:font-name-asian="Arial" style:font-size-asian="14pt"/>
    </style:style>
    <style:style style:name="T157" style:family="text">
      <style:text-properties style:letter-kerning="false"/>
    </style:style>
    <style:style style:name="T158" style:family="text">
      <style:text-properties fo:font-size="8pt" style:font-size-asian="8pt" style:font-size-complex="8pt"/>
    </style:style>
    <style:style style:name="T159" style:family="text">
      <style:text-properties fo:font-size="8pt" style:font-size-asian="8pt" style:font-size-complex="8pt"/>
    </style:style>
    <style:style style:name="T160" style:family="text">
      <style:text-properties style:font-size-complex="8pt"/>
    </style:style>
    <style:style style:name="T161" style:family="text">
      <style:text-properties fo:language="sv" fo:country="SE"/>
    </style:style>
    <style:style style:name="T162" style:family="text">
      <style:text-properties fo:language="sv" fo:country="SE"/>
    </style:style>
    <style:style style:name="T163" style:family="text">
      <style:text-properties fo:language="pl" fo:country="PL"/>
    </style:style>
    <style:style style:name="T164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65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66" style:family="text">
      <style:text-properties style:text-position="super 58%" style:font-name="Times New Roman" fo:font-size="8pt" fo:language="sv" fo:country="SE" style:font-size-asian="8pt" style:font-name-complex="Times New Roman" style:font-size-complex="8pt"/>
    </style:style>
    <style:style style:name="T167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168" style:family="text">
      <style:text-properties style:text-position="super 58%" style:font-name="Times New Roman" fo:font-size="9pt" fo:font-weight="bold" style:font-size-asian="9pt" style:font-weight-asian="bold" style:font-name-complex="Times New Roman" style:font-size-complex="9pt"/>
    </style:style>
    <style:style style:name="T169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170" style:family="text">
      <style:text-properties style:text-position="super 58%" style:font-name="Times New Roman" style:font-name-complex="Times New Roman"/>
    </style:style>
    <style:style style:name="T171" style:family="text">
      <style:text-properties style:text-position="super 58%" style:font-name="Times New Roman" fo:font-size="10.5pt" style:font-size-asian="10.5pt" style:font-name-complex="Times New Roman" style:font-size-complex="10.5pt"/>
    </style:style>
    <style:style style:name="T172" style:family="text">
      <style:text-properties style:text-position="sub 58%" style:font-name="Times New Roman" fo:font-size="10pt" fo:font-weight="bold" style:font-size-asian="10pt" style:font-weight-asian="bold" style:font-name-complex="Times New Roman"/>
    </style:style>
    <style:style style:name="T173" style:family="text">
      <style:text-properties fo:color="#ff0000"/>
    </style:style>
    <style:style style:name="T174" style:family="text">
      <style:text-properties fo:color="#ff0000" style:font-name="Times New Roman"/>
    </style:style>
    <style:style style:name="T175" style:family="text">
      <style:text-properties fo:color="#ff0000" style:font-name="Times New Roman" fo:font-size="10pt" fo:font-weight="bold" style:font-size-asian="10pt" style:font-weight-asian="bold" style:font-name-complex="Times New Roman"/>
    </style:style>
    <style:style style:name="T176" style:family="text">
      <style:text-properties fo:color="#ff0000" style:font-name="Times New Roman" fo:font-size="10pt" fo:font-weight="bold" style:font-size-asian="10pt" style:font-weight-asian="bold" style:font-name-complex="Times New Roman"/>
    </style:style>
    <style:style style:name="T177" style:family="text">
      <style:text-properties fo:color="#ff0000" style:font-name="Times New Roman" fo:font-size="10pt" style:font-size-asian="10pt" style:font-name-complex="Times New Roman" style:font-size-complex="14pt"/>
    </style:style>
    <style:style style:name="T178" style:family="text">
      <style:text-properties fo:color="#ff0000" style:font-name="Times New Roman" fo:font-size="10pt" style:font-size-asian="10pt" style:font-name-complex="Times New Roman" style:font-size-complex="10pt" style:font-weight-complex="bold"/>
    </style:style>
    <style:style style:name="T179" style:family="text">
      <style:text-properties fo:color="#ff0000" style:font-name="Times New Roman" fo:font-size="10pt" style:font-size-asian="10pt" style:font-name-complex="Times New Roman" style:font-size-complex="10pt"/>
    </style:style>
    <style:style style:name="T180" style:family="text">
      <style:text-properties fo:color="#ff0000" style:font-name="Times New Roman" fo:font-size="10pt" style:font-size-asian="10pt" style:font-size-complex="10pt"/>
    </style:style>
    <style:style style:name="T181" style:family="text">
      <style:text-properties fo:color="#ff0000" style:font-name="Times New Roman" fo:font-size="8pt" style:font-size-asian="8pt" style:font-name-complex="Times New Roman" style:font-size-complex="8pt"/>
    </style:style>
    <style:style style:name="T182" style:family="text">
      <style:text-properties fo:color="#ff0000" style:font-name="Times New Roman" fo:font-weight="bold" style:font-weight-asian="bold"/>
    </style:style>
    <style:style style:name="T183" style:family="text">
      <style:text-properties fo:color="#ff0000" style:font-name="Times New Roman" fo:font-weight="bold" style:font-weight-asian="bold" style:font-name-complex="Times New Roman"/>
    </style:style>
    <style:style style:name="T184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185" style:family="text">
      <style:text-properties fo:color="#ff0000" style:font-name="Times New Roman" fo:font-weight="bold" style:font-weight-asian="bold" style:font-name-complex="Times New Roman"/>
    </style:style>
    <style:style style:name="T186" style:family="text">
      <style:text-properties fo:color="#ff0000" style:font-name="Times New Roman" fo:font-weight="bold" style:font-weight-asian="bold"/>
    </style:style>
    <style:style style:name="T187" style:family="text">
      <style:text-properties fo:color="#ff0000" style:font-name="Times New Roman" style:font-name-complex="Times New Roman"/>
    </style:style>
    <style:style style:name="T188" style:family="text">
      <style:text-properties fo:color="#ff0000" style:font-name="Times New Roman" style:font-name-complex="Times New Roman"/>
    </style:style>
    <style:style style:name="T189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190" style:family="text">
      <style:text-properties fo:color="#ff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191" style:family="text">
      <style:text-properties fo:color="#ff0000" style:font-name="Times New Roman" style:font-name-asian="Times New Roman" style:font-name-complex="Times New Roman"/>
    </style:style>
    <style:style style:name="T192" style:family="text">
      <style:text-properties fo:color="#ff0000" style:font-name="Times New Roman" style:font-name-asian="Times New Roman" style:font-name-complex="Times New Roman"/>
    </style:style>
    <style:style style:name="T193" style:family="text">
      <style:text-properties fo:color="#ff0000" style:font-name="Times New Roman" fo:font-size="10.5pt" style:font-size-asian="10.5pt" style:font-name-complex="Times New Roman" style:font-size-complex="10.5pt"/>
    </style:style>
    <style:style style:name="T194" style:family="text">
      <style:text-properties fo:color="#ff0000" style:font-name="Times New Roman" fo:font-size="10.5pt" style:font-size-asian="10.5pt" style:font-name-complex="Times New Roman" style:font-size-complex="10.5pt"/>
    </style:style>
    <style:style style:name="T195" style:family="text">
      <style:text-properties fo:color="#ff0000" style:font-name="Times New Roman" fo:font-size="10.5pt" style:font-size-asian="10.5pt" style:font-size-complex="10.5pt"/>
    </style:style>
    <style:style style:name="T196" style:family="text">
      <style:text-properties fo:color="#ff0000" style:font-name="Times New Roman" fo:font-size="10.5pt" fo:font-weight="bold" style:font-size-asian="10.5pt" style:font-weight-asian="bold" style:font-name-complex="Times New Roman" style:font-size-complex="10.5pt"/>
    </style:style>
    <style:style style:name="T197" style:family="text">
      <style:text-properties fo:color="#ff0000" style:font-name="Times New Roman" fo:font-size="10.5pt" fo:font-weight="bold" style:font-size-asian="10.5pt" style:font-weight-asian="bold" style:font-name-complex="Times New Roman" style:font-size-complex="10.5pt"/>
    </style:style>
    <style:style style:name="T198" style:family="text">
      <style:text-properties fo:color="#ff0000" style:font-name="Times New Roman" fo:font-size="10.5pt" fo:font-weight="bold" style:font-size-asian="10.5pt" style:font-weight-asian="bold" style:font-size-complex="10.5pt"/>
    </style:style>
    <style:style style:name="T199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T200" style:family="text">
      <style:text-properties fo:color="#ff0000" style:font-name="Times New Roman" fo:font-size="11pt" style:font-size-asian="11pt" style:font-name-complex="Times New Roman" style:font-size-complex="11pt"/>
    </style:style>
    <style:style style:name="T201" style:family="text">
      <style:text-properties fo:color="#ff0000" fo:font-weight="bold" style:font-weight-asian="bold"/>
    </style:style>
    <style:style style:name="T202" style:family="text">
      <style:text-properties fo:color="#ff0000"/>
    </style:style>
    <style:style style:name="T203" style:family="text">
      <style:text-properties fo:color="#ff0000" fo:font-size="10.5pt" style:font-size-asian="10.5pt" style:font-size-complex="10.5pt"/>
    </style:style>
    <style:style style:name="T204" style:family="text">
      <style:text-properties fo:color="#ff0000" fo:font-size="10.5pt" style:font-size-asian="10.5pt" style:font-size-complex="10.5pt"/>
    </style:style>
    <style:style style:name="T205" style:family="text">
      <style:text-properties fo:color="#ff0000" fo:font-size="10pt" style:font-size-asian="10pt" style:font-size-complex="10pt"/>
    </style:style>
    <style:style style:name="T206" style:family="text">
      <style:text-properties fo:color="#ff0000" fo:font-size="10pt" style:font-size-asian="10pt" style:font-size-complex="10pt"/>
    </style:style>
    <style:style style:name="T207" style:family="text">
      <style:text-properties fo:font-size="9pt" style:font-size-asian="9pt" style:font-size-complex="9pt"/>
    </style:style>
    <style:style style:name="T20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09" style:family="text">
      <style:text-properties style:font-size-complex="9pt"/>
    </style:style>
    <style:style style:name="T210" style:family="text">
      <style:text-properties style:font-name="標楷體" style:font-name-complex="標楷體"/>
    </style:style>
    <style:style style:name="T211" style:family="text">
      <style:text-properties style:font-name="標楷體" style:font-name-complex="標楷體"/>
    </style:style>
    <style:style style:name="T212" style:family="text">
      <style:text-properties style:font-name="標楷體" style:font-name-complex="標楷體" style:font-size-complex="10.5pt"/>
    </style:style>
    <style:style style:name="T213" style:family="text">
      <style:text-properties fo:font-size="12pt" style:font-size-asian="12pt"/>
    </style:style>
    <style:style style:name="T214" style:family="text">
      <style:text-properties fo:font-size="12pt" fo:font-weight="bold" style:font-size-asian="12pt" style:font-weight-asian="bold"/>
    </style:style>
    <style:style style:name="T215" style:family="text">
      <style:text-properties fo:font-size="12pt" style:font-name-asian="Arial" style:font-size-asian="12pt"/>
    </style:style>
    <style:style style:name="T216" style:family="text">
      <style:text-properties style:font-name-asian="Arial"/>
    </style:style>
    <style:style style:name="T217" style:family="text">
      <style:text-properties fo:font-size="7.5pt" style:font-size-asian="7.5pt" style:font-size-complex="7.5pt"/>
    </style:style>
    <style:style style:name="T218" style:family="text">
      <style:text-properties fo:font-size="7.5pt" style:font-size-asian="7.5pt" style:font-size-complex="7.5pt"/>
    </style:style>
    <style:style style:name="T219" style:family="text">
      <style:text-properties fo:font-size="7.5pt" fo:font-weight="bold" style:font-size-asian="7.5pt" style:font-weight-asian="bold" style:font-size-complex="7.5pt"/>
    </style:style>
    <style:style style:name="T220" style:family="text">
      <style:text-properties fo:letter-spacing="-0.025cm"/>
    </style:style>
    <style:style style:name="T221" style:family="text">
      <style:text-properties fo:letter-spacing="-0.025cm" style:font-size-complex="10pt"/>
    </style:style>
    <style:style style:name="T222" style:family="text">
      <style:text-properties style:font-name="Arial" fo:font-weight="bold" style:font-weight-asian="bold" style:font-name-complex="Arial"/>
    </style:style>
    <style:style style:name="T223" style:family="text">
      <style:text-properties style:font-name="Arial" fo:font-size="20pt" fo:font-weight="bold" style:font-size-asian="20pt" style:font-weight-asian="bold" style:font-name-complex="Arial"/>
    </style:style>
    <style:style style:name="T224" style:family="text">
      <style:text-properties style:font-name="Arial" fo:font-size="20pt" fo:font-weight="bold" style:font-size-asian="20pt" style:font-weight-asian="bold" style:font-name-complex="Arial"/>
    </style:style>
    <style:style style:name="T225" style:family="text">
      <style:text-properties fo:font-size="8.5pt" fo:font-weight="bold" style:font-size-asian="8.5pt" style:font-weight-asian="bold" style:font-name-complex="Times New Roman"/>
    </style:style>
    <style:style style:name="T22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<text:span text:style-name="T9">附表2-1（適用</text:span><text:span text:style-name="T10">P3402C</text:span><text:span text:style-name="T9">）</text:span><text:span text:style-name="T4">(留院備查用)</text:span><text:span text:style-name="T21"> <text:s text:c="53"/></text:span></text:p>
      <text:p text:style-name="P2"><text:span text:style-name="T33">慢性腎臟疾病（CKD）新收案病患</text:span><text:span text:style-name="T33">基本資料與</text:span><text:span text:style-name="T33">病史記錄表</text:span></text:p>
      <text:p text:style-name="Standard"><text:span text:style-name="T13">有星號</text:span><text:span text:style-name="T9">*</text:span><text:span text:style-name="T13">者</text:span><text:span text:style-name="T4">為必填項目</text:span><text:span text:style-name="T4">，其餘項目可依醫療院所能力勾選</text:span></text:p>
      <text:p text:style-name="Standard"><text:span text:style-name="T21">I. 病患基本資料：</text:span><text:span text:style-name="T26"> </text:span><text:span text:style-name="T21"><text:tab/></text:span><text:span text:style-name="T28">CKD病患編號：</text:span><text:span text:style-name="T40"> </text:span><text:span text:style-name="T40"><text:s text:c="7"/></text:span><text:span text:style-name="T38">-</text:span><text:span text:style-name="T38"> <text:s text:c="6"/></text:span><text:span text:style-name="T28">(TSN透析院所代號-流水號)</text:span></text:p>
      <text:p text:style-name="P116"><text:span text:style-name="T21">*</text:span><text:span text:style-name="T21">基本資料：登錄日期：</text:span><text:span text:style-name="T26"> </text:span><text:span text:style-name="T21">____年____ 月</text:span><text:span text:style-name="T26"> </text:span><text:span text:style-name="T21">____ 日</text:span><text:span text:style-name="T26"> <text:s text:c="5"/></text:span></text:p>
      <text:p text:style-name="P116"><text:span text:style-name="T21">*</text:span><text:span text:style-name="T21">姓名：</text:span><text:span text:style-name="T26"> </text:span><text:span text:style-name="T21">______________ </text:span><text:span text:style-name="T28">病歷號碼：</text:span><text:span text:style-name="T44"> </text:span><text:span text:style-name="T28">______________</text:span><text:span text:style-name="T21"> </text:span><text:span text:style-name="T21">*</text:span><text:span text:style-name="T21">身份證字號：________________ <text:s text:c="6"/></text:span></text:p>
      <text:p text:style-name="P116"><text:span text:style-name="T21">*</text:span><text:span text:style-name="T21">生日：____年____月____日</text:span><text:span text:style-name="T26"> <text:s text:c="5"/></text:span><text:span text:style-name="T21">*</text:span><text:span text:style-name="T21">性別：</text:span><text:span text:style-name="T42">男、女</text:span><text:span text:style-name="T26"> <text:s/></text:span><text:span text:style-name="T44"><text:s text:c="3"/></text:span><text:span text:style-name="T44"><text:s/></text:span><text:span text:style-name="T28">血型：A、B、AB、O、未驗<text:tab/></text:span></text:p>
      <text:p text:style-name="P116"><text:span text:style-name="T28">婚姻：已婚、未婚、離婚、喪偶、分居、同居、未明</text:span><text:span text:style-name="T44"> <text:s text:c="3"/></text:span><text:span text:style-name="T28">宗教信仰：</text:span><text:span text:style-name="T44"> </text:span><text:span text:style-name="T40"><text:s text:c="15"/></text:span><text:span text:style-name="T44"><text:s/></text:span></text:p>
      <text:p text:style-name="P117">教育程度：無、小學、國中、高中（職）、大專（學）以上</text:p>
      <text:p text:style-name="P117">職業：軍、公、教、農、林、漁、牧、商、工、礦、學生、自由業、家管、無、其他：<text:span text:style-name="T139"> <text:s text:c="2"/></text:span></text:p>
      <text:p text:style-name="P116"><text:span text:style-name="T28">溝通語言：國語、閩南語、客家話、原住民語言、其他：</text:span><text:span text:style-name="T40"> <text:s text:c="8"/></text:span><text:span text:style-name="T44"><text:s/></text:span></text:p>
      <text:p text:style-name="P117">主要經濟來源：獨立自主、父母、配偶、子女、手足、政府、朋友</text:p>
      <text:p text:style-name="P116"><text:span text:style-name="T21">*</text:span><text:span text:style-name="T21">目前居住地：</text:span><text:span text:style-name="T28"><text:tab/><text:tab/><text:tab/><text:tab/><text:tab/><text:tab/><text:tab/><text:tab/><text:tab/><text:tab/> </text:span><text:span text:style-name="T28">電話：</text:span><text:span text:style-name="T40"> <text:s text:c="18"/></text:span></text:p>
      <text:p text:style-name="P118"><text:span text:style-name="T21">*</text:span><text:span text:style-name="T21">縣市：________________ </text:span><text:span text:style-name="T21">*</text:span><text:span text:style-name="T21">區鄉市鎮：_____________</text:span><text:span text:style-name="T28"> <text:s/>村里：</text:span><text:span text:style-name="T40"> <text:s text:c="18"/></text:span></text:p>
      <text:p text:style-name="P5">路街：_____________________ <text:s/>段巷弄樓號：________________________________</text:p>
      <text:p text:style-name="P82"><text:span text:style-name="T28">II. </text:span><text:span text:style-name="T21">病史記錄：</text:span></text:p>
      <text:p text:style-name="P119"><text:span text:style-name="T21">*</text:span><text:span text:style-name="T21">本院開始CKD治療日期：_____年_____月______日</text:span><text:span text:style-name="T26"> <text:s/></text:span><text:span text:style-name="T28">主治醫師：</text:span><text:span text:style-name="T40"> <text:s text:c="17"/></text:span></text:p>
      <text:p text:style-name="Standard"><text:span text:style-name="T26"><text:s text:c="3"/></text:span><text:span text:style-name="T21">*</text:span><text:span text:style-name="T21">原發病大類：_____________________________（請參照腎臟醫學會透析軟體疾病分類表）</text:span><text:span text:style-name="T26"> </text:span></text:p>
      <text:p text:style-name="P119"><text:span text:style-name="T21">*</text:span><text:span text:style-name="T21">原發病細類：_____________________________</text:span></text:p>
      <text:p text:style-name="P119"><text:span text:style-name="T21">*</text:span><text:span text:style-name="T21">其他：______________________________________________________ <text:s text:c="4"/></text:span></text:p>
      <text:p text:style-name="P119"><text:span text:style-name="T21">*</text:span><text:span text:style-name="T21">發現至今歷史：時間：________ 周；</text:span><text:span text:style-name="T26"> </text:span><text:span text:style-name="T21">_________ 月；</text:span><text:span text:style-name="T26"> </text:span><text:span text:style-name="T21">__________ 年</text:span></text:p>
      <text:list xml:id="list3706383180" text:style-name="WW8Num29">
        <text:list-item>
          <text:p text:style-name="P15">病患腎臟疾病病史：(可複選)</text:p>
        </text:list-item>
      </text:list>
      <text:p text:style-name="P122">（A）過去病史：</text:p>
      <text:p text:style-name="P121"><text:span text:style-name="T26"><text:s text:c="3"/></text:span><text:span text:style-name="T21">*</text:span><text:span text:style-name="T21">（1）如何發現自己有腎臟病？</text:span></text:p>
      <text:p text:style-name="P123"><text:span text:style-name="T139"><text:s/></text:span>因出現不同之症狀就醫檢查發現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3"><text:span text:style-name="T139"><text:s/></text:span>因懷疑自己有腎臟病求醫檢查發現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3"><text:span text:style-name="T139"><text:s/></text:span>因服用若干藥物懷疑會影響腎臟求醫發現<text:span text:style-name="T139"> <text:s text:c="2"/></text:span>□<text:span text:style-name="T139"> </text:span>是<text:span text:style-name="T139"> <text:s/></text:span>□<text:span text:style-name="T139"> </text:span>否<text:span text:style-name="T139"> <text:s/></text:span>□<text:span text:style-name="T139"> </text:span>不知道</text:p>
      <text:p text:style-name="P123"><text:span text:style-name="T139"><text:s/></text:span>因其他疾病檢查時偶然發現是腎臟病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3"><text:span text:style-name="T139"><text:s/></text:span>因體檢或健康檢查偶然發現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4"><text:tab/> <text:s text:c="2"/>（2）發現腎臟疾病之症狀前是否有下列症狀？</text:p>
      <text:p text:style-name="P4"><text:tab/><text:tab/><text:tab/>a. 沒有症狀<text:tab/><text:tab/><text:tab/><text:tab/><text:tab/><text:tab/><text:tab/> <text:s text:c="3"/>□ 是<text:span text:style-name="T139"> <text:s/></text:span>□<text:span text:style-name="T139"> </text:span>否（請續答）</text:p>
      <text:p text:style-name="P4"><text:tab/><text:tab/><text:tab/>b. 有症狀如下，可多選</text:p>
      <text:p text:style-name="P124">類似感冒症狀，一直未癒<text:span text:style-name="T139"> </text:span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4">蛋白尿或血尿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4">眼瞼浮腫或手腳水腫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4">背部肋骨下緣疼痛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4">時常覺得倦怠無力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4">夜裡無法入睡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4">血壓高，全身不適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4">夜裡頻尿，無法入睡<text:tab/><text:tab/><text:tab/> <text:s text:c="3"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4"><text:soft-page-break/>尿量減少<text:tab/><text:tab/> <text:s text:c="23"/>□ 是<text:span text:style-name="T139"> <text:s/></text:span>□<text:span text:style-name="T139"> </text:span>否<text:span text:style-name="T139"> <text:s/></text:span>□<text:span text:style-name="T139"> </text:span>不知道</text:p>
      <text:p text:style-name="P124">胃口不好<text:tab/><text:tab/><text:tab/><text:tab/><text:tab/><text:tab/> <text:s text:c="3"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4">常有噁心、嘔吐之情形<text:span text:style-name="T139"> <text:s/></text:span><text:tab/> <text:s text:c="4"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4">爬樓梯時，容易有呼吸喘之情形<text:span text:style-name="T139"> <text:s text:c="9"/></text:span>□<text:span text:style-name="T139"> </text:span>是<text:span text:style-name="T139"> <text:s/></text:span>□<text:span text:style-name="T139"> </text:span>否<text:span text:style-name="T139"> <text:s/></text:span>□<text:span text:style-name="T139"> </text:span>不知道</text:p>
      <text:p text:style-name="P124">有頭暈、眼花之情形或貧血<text:span text:style-name="T139"> <text:s text:c="5"/></text:span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4">夜裡需採坐姿，才能入睡<text:span text:style-name="T139"> </text:span><text:tab/><text:tab/> <text:s text:c="3"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86"><text:span text:style-name="T44"><text:s text:c="6"/></text:span><text:span text:style-name="T21">*</text:span><text:span text:style-name="T21">（3）使用藥物病史：</text:span></text:p>
      <text:p text:style-name="P125">時常服用中草藥或偏方<text:span text:style-name="T139"> <text:s/></text:span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5">時常因疼痛服用止痛劑<text:span text:style-name="T139"> <text:s/></text:span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25">時常找其他方式打針，如（消炎、止痛）<text:span text:style-name="T139"> <text:s/></text:span>□<text:span text:style-name="T139"> </text:span>是<text:span text:style-name="T139"> <text:s/></text:span>□<text:span text:style-name="T139"> </text:span>否<text:span text:style-name="T139"> <text:s/></text:span>□<text:span text:style-name="T139"> </text:span>不知道</text:p>
      <text:p text:style-name="P125">使用不明藥物<text:span text:style-name="T139"> <text:s/></text:span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Standard"><text:span text:style-name="T26"><text:s text:c="14"/></text:span><text:span text:style-name="T21">其他：</text:span><text:span text:style-name="T43"> <text:s text:c="12"/></text:span><text:span text:style-name="T26"><text:s/></text:span><text:span text:style-name="T21"><text:tab/><text:tab/><text:tab/><text:tab/><text:tab/>□ 是</text:span><text:span text:style-name="T26"> <text:s/></text:span><text:span text:style-name="T21">□</text:span><text:span text:style-name="T26"> </text:span><text:span text:style-name="T21">否</text:span><text:span text:style-name="T26"> <text:s/></text:span><text:span text:style-name="T21">□</text:span><text:span text:style-name="T26"> </text:span><text:span text:style-name="T21">不知道</text:span><text:span text:style-name="T26"> <text:s text:c="4"/></text:span><text:span text:style-name="T44"><text:s/></text:span></text:p>
      <text:p text:style-name="P126">（4）就診方式：</text:p>
      <text:p text:style-name="P127"><text:span text:style-name="T28">自行就診</text:span><text:span text:style-name="T28"><text:tab/><text:tab/><text:tab/></text:span><text:span text:style-name="T28"> <text:s text:c="2"/><text:tab/><text:tab/><text:tab/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128"><text:span text:style-name="T28">他科轉入</text:span><text:span text:style-name="T44"> <text:s/></text:span><text:span text:style-name="T28"><text:tab/><text:tab/><text:tab/><text:tab/><text:tab/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130"><text:tab/><text:tab/> <text:s/>經親朋介紹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30"><text:span text:style-name="T139"><text:s text:c="10"/></text:span>經報章媒體介紹<text:span text:style-name="T139"> <text:s text:c="19"/></text:span>□<text:span text:style-name="T139"> </text:span>是<text:span text:style-name="T139"> <text:s/></text:span>□<text:span text:style-name="T139"> </text:span>否<text:span text:style-name="T139"> <text:s/></text:span>□<text:span text:style-name="T139"> </text:span>不知道</text:p>
      <text:p text:style-name="P134"><text:span text:style-name="T28"><text:tab/><text:tab/><text:tab/><text:tab/> <text:s/></text:span><text:span text:style-name="T28">其他：</text:span><text:span text:style-name="T40"> <text:s text:c="12"/></text:span><text:span text:style-name="T44"><text:s/></text:span><text:span text:style-name="T28"><text:tab/><text:tab/><text:tab/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134"><text:span text:style-name="T21">*</text:span><text:span text:style-name="T21">（B）伴隨系統性疾病：（Co-morbidity，就醫時除腎臟疾病外已經存在的疾病）</text:span><text:span text:style-name="T26"> </text:span></text:p>
      <text:p text:style-name="P138">高血壓<text:span text:style-name="T139"> <text:s/></text:span>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8">糖尿病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8">鬱血性心臟病<text:span text:style-name="T139"> </text:span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8">缺血性心臟病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8">腦血管病變<text:span text:style-name="T139"> </text:span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38">慢性肝病/肝硬化<text:span text:style-name="T139"> <text:s/></text:span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8">惡性腫瘤<text:span text:style-name="T139"> </text:span>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8">結核病<text:span text:style-name="T139"> </text:span>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38">高血脂症<text:span text:style-name="T139"> </text:span>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8">視網膜病變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8">神經病變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8">貧血<text:tab/>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8">自體免疫疾病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37"><text:span text:style-name="T21">其他：</text:span><text:span text:style-name="T43"> <text:s text:c="21"/></text:span><text:span text:style-name="T26"><text:s text:c="6"/></text:span><text:span text:style-name="T21">□</text:span><text:span text:style-name="T26"> </text:span><text:span text:style-name="T21">是</text:span><text:span text:style-name="T26"> <text:s/></text:span><text:span text:style-name="T21">□</text:span><text:span text:style-name="T26"> </text:span><text:span text:style-name="T21">否</text:span><text:span text:style-name="T26"> <text:s/></text:span><text:span text:style-name="T21">□</text:span><text:span text:style-name="T26"> </text:span><text:span text:style-name="T21">不知道</text:span></text:p>
      <text:p text:style-name="P135">（C）過去治療病史：</text:p>
      <text:p text:style-name="P140">未治療<text:tab/><text:tab/><text:tab/><text:tab/><text:tab/><text:tab/> <text:s text:c="3"/><text:tab/>□ 是<text:span text:style-name="T139"> <text:s/></text:span>□<text:span text:style-name="T139"> </text:span>否<text:span text:style-name="T139"> <text:s/></text:span></text:p>
      <text:p text:style-name="P140">很正規治療<text:tab/><text:tab/><text:tab/><text:tab/><text:tab/> <text:s text:c="3"/><text:tab/>□ 是<text:span text:style-name="T139"> <text:s/></text:span>□<text:span text:style-name="T139"> </text:span>否<text:span text:style-name="T139"> <text:s/></text:span></text:p>
      <text:p text:style-name="P140">注射紅血球生成素（EPO）：<text:tab/><text:tab/><text:tab/>□ 是<text:span text:style-name="T139"> <text:s/></text:span>□<text:span text:style-name="T139"> </text:span>否<text:span text:style-name="T139"> <text:s/></text:span></text:p>
      <text:p text:style-name="P140">曾輸血：<text:span text:style-name="T139"> </text:span><text:tab/><text:tab/><text:tab/><text:tab/><text:tab/><text:tab/><text:tab/>□ 是<text:span text:style-name="T139"> <text:s/></text:span>□<text:span text:style-name="T139"> </text:span>否<text:span text:style-name="T139"> <text:s/></text:span></text:p>
      <text:p text:style-name="P140">服用中草藥<text:tab/><text:tab/><text:tab/><text:tab/><text:tab/><text:tab/><text:tab/>□ 是<text:span text:style-name="T139"> <text:s/></text:span>□<text:span text:style-name="T139"> </text:span>否<text:span text:style-name="T139"> <text:s/></text:span></text:p>
      <text:p text:style-name="P140">服用NSAID止痛劑<text:tab/><text:tab/><text:tab/><text:tab/><text:tab/>□ 是<text:span text:style-name="T139"> <text:s/></text:span>□<text:span text:style-name="T139"> </text:span>否<text:span text:style-name="T139"> <text:s/></text:span></text:p>
      <text:p text:style-name="P139"><text:span text:style-name="T28">服用健康食品：</text:span><text:span text:style-name="T40"> <text:s text:c="14"/></text:span><text:span text:style-name="T28"><text:tab/> <text:s text:c="3"/>□ 是</text:span><text:span text:style-name="T44"> <text:s/></text:span><text:span text:style-name="T28">□</text:span><text:span text:style-name="T44"> </text:span><text:span text:style-name="T28">否</text:span><text:span text:style-name="T44"> <text:s/></text:span></text:p>
      <text:p text:style-name="P134"><text:soft-page-break/><text:span text:style-name="T21">*</text:span><text:span text:style-name="T21">（D）自我照顧狀況：</text:span><text:span text:style-name="T26"> </text:span></text:p>
      <text:p text:style-name="P131"><text:span text:style-name="T139"><text:s text:c="5"/></text:span>完全獨立<text:span text:style-name="T139"> </text:span><text:tab/><text:tab/><text:tab/><text:tab/><text:tab/><text:tab/> <text:s text:c="11"/>□ 是<text:span text:style-name="T139"> <text:s/></text:span>□<text:span text:style-name="T139"> </text:span>否<text:span text:style-name="T139"> <text:s/></text:span></text:p>
      <text:p text:style-name="P131"><text:span text:style-name="T139"><text:s text:c="5"/></text:span>需旁人協助<text:span text:style-name="T139"> </text:span><text:tab/><text:tab/><text:tab/><text:tab/><text:tab/><text:tab/> <text:tab/> <text:s text:c="3"/>□ 是<text:span text:style-name="T139"> <text:s/></text:span>□<text:span text:style-name="T139"> </text:span>否<text:span text:style-name="T139"> <text:s/></text:span></text:p>
      <text:p text:style-name="P131"><text:span text:style-name="T139"><text:s text:c="5"/></text:span>完全由旁人照顧<text:tab/><text:tab/><text:tab/><text:tab/><text:tab/> <text:tab/> <text:s text:c="7"/>□ 是<text:span text:style-name="T139"> <text:s/></text:span>□<text:span text:style-name="T139"> </text:span>否<text:span text:style-name="T139"> <text:s/></text:span></text:p>
      <text:p text:style-name="P142"><text:span text:style-name="T26"><text:s text:c="9"/></text:span><text:span text:style-name="T21">抽煙：（</text:span><text:span text:style-name="T43"> <text:s text:c="2"/></text:span><text:span text:style-name="T21">根／日，持續</text:span><text:span text:style-name="T43"> <text:s text:c="3"/></text:span><text:span text:style-name="T42">年</text:span><text:span text:style-name="T21">，戒煙</text:span><text:span text:style-name="T43"> <text:s text:c="3"/></text:span><text:span text:style-name="T42">年</text:span><text:span text:style-name="T21">）</text:span><text:span text:style-name="T26"> </text:span><text:span text:style-name="T21">□</text:span><text:span text:style-name="T26"> </text:span><text:span text:style-name="T21">是</text:span><text:span text:style-name="T26"> <text:s/></text:span><text:span text:style-name="T21">□</text:span><text:span text:style-name="T26"> </text:span><text:span text:style-name="T21">否</text:span><text:span text:style-name="T26"> <text:s/></text:span></text:p>
      <text:p text:style-name="P144"><text:span text:style-name="T21">喝酒：（頻率：</text:span><text:span text:style-name="T43"> <text:s text:c="3"/></text:span><text:span text:style-name="T21">量：</text:span><text:span text:style-name="T43"> <text:s text:c="4"/></text:span><text:span text:style-name="T21">種類：</text:span><text:span text:style-name="T43"> <text:s text:c="2"/></text:span><text:span text:style-name="T21">）</text:span><text:span text:style-name="T26"> <text:s text:c="5"/></text:span><text:span text:style-name="T21">□</text:span><text:span text:style-name="T26"> </text:span><text:span text:style-name="T21">是</text:span><text:span text:style-name="T26"> <text:s/></text:span><text:span text:style-name="T21">□</text:span><text:span text:style-name="T26"> </text:span><text:span text:style-name="T21">否</text:span></text:p>
      <text:p text:style-name="P145"><text:span text:style-name="T21"><text:tab/>運動：（頻率：</text:span><text:span text:style-name="T43"> <text:s text:c="5"/></text:span><text:span text:style-name="T21">，項目：</text:span><text:span text:style-name="T43"> <text:s text:c="6"/></text:span><text:span text:style-name="T26"><text:s/></text:span><text:span text:style-name="T21">）</text:span><text:span text:style-name="T26"> <text:s text:c="5"/></text:span><text:span text:style-name="T21">□</text:span><text:span text:style-name="T26"> </text:span><text:span text:style-name="T21">是</text:span><text:span text:style-name="T26"> <text:s/></text:span><text:span text:style-name="T21">□</text:span><text:span text:style-name="T26"> </text:span><text:span text:style-name="T21">否</text:span><text:span text:style-name="T26"> <text:s/></text:span><text:span text:style-name="T21"><text:tab/><text:tab/> <text:tab/></text:span></text:p>
      <text:p text:style-name="P144"><text:span text:style-name="T21">檳榔：（</text:span><text:span text:style-name="T43"> <text:s text:c="2"/></text:span><text:span text:style-name="T21">粒／日，持續</text:span><text:span text:style-name="T43"> <text:s text:c="3"/></text:span><text:span text:style-name="T21">，戒檳榔</text:span><text:span text:style-name="T43"> <text:s text:c="2"/></text:span><text:span text:style-name="T42">年</text:span><text:span text:style-name="T21">）</text:span><text:span text:style-name="T26"> <text:s/></text:span><text:span text:style-name="T21">□</text:span><text:span text:style-name="T26"> </text:span><text:span text:style-name="T21">是</text:span><text:span text:style-name="T26"> <text:s/></text:span><text:span text:style-name="T21">□</text:span><text:span text:style-name="T26"> </text:span><text:span text:style-name="T21">否</text:span><text:span text:style-name="T26"> <text:s/></text:span></text:p>
      <text:p text:style-name="P119"><text:span text:style-name="T21">*</text:span><text:span text:style-name="T21">2. 其他疾病家族史：</text:span></text:p>
      <text:p text:style-name="P131"><text:tab/>a. 糖尿病<text:tab/>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31"><text:tab/>b. 高血壓<text:span text:style-name="T139"> <text:s/></text:span><text:tab/>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31"><text:tab/>c. 心臟病<text:span text:style-name="T139"> </text:span><text:tab/><text:tab/><text:tab/><text:tab/><text:tab/> <text:s text:c="3"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31"><text:tab/>d. 腦血管病變（中風）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31"><text:tab/>e. 高血脂症<text:tab/>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31"><text:tab/>f. 腎臟病<text:span text:style-name="T139"> </text:span><text:tab/>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9"><text:span text:style-name="T21"><text:tab/>g. 惡性腫瘤：</text:span><text:span text:style-name="T42"><text:tab/><text:tab/><text:tab/><text:tab/></text:span><text:span text:style-name="T21"><text:tab/><text:tab/><text:tab/>□ 是</text:span><text:span text:style-name="T26"> <text:s/></text:span><text:span text:style-name="T21">□</text:span><text:span text:style-name="T26"> </text:span><text:span text:style-name="T21">否</text:span><text:span text:style-name="T26"> <text:s/></text:span><text:span text:style-name="T21">□</text:span><text:span text:style-name="T26"> </text:span><text:span text:style-name="T21">不知道</text:span></text:p>
      <text:p text:style-name="P131"><text:tab/>h. 痛風<text:tab/><text:tab/><text:tab/><text:tab/><text:tab/>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29"><text:span text:style-name="T21"><text:tab/>i. 遺傳性腎臟疾病：</text:span><text:span text:style-name="T43"> <text:s text:c="9"/></text:span><text:span text:style-name="T21"><text:tab/><text:tab/> <text:s text:c="3"/>□ 是</text:span><text:span text:style-name="T26"> <text:s/></text:span><text:span text:style-name="T21">□</text:span><text:span text:style-name="T26"> </text:span><text:span text:style-name="T21">否</text:span><text:span text:style-name="T26"> <text:s/></text:span><text:span text:style-name="T21">□</text:span><text:span text:style-name="T26"> </text:span><text:span text:style-name="T21">不知道</text:span><text:span text:style-name="T26"> </text:span></text:p>
      <text:p text:style-name="P131"><text:span text:style-name="T139"><text:s text:c="4"/></text:span>j 自體免疫疾病<text:span text:style-name="T139"> <text:s text:c="25"/></text:span>□<text:span text:style-name="T139"> </text:span>是<text:span text:style-name="T139"> <text:s/></text:span>□<text:span text:style-name="T139"> </text:span>否<text:span text:style-name="T139"> <text:s/></text:span>□<text:span text:style-name="T139"> </text:span>不知道<text:span text:style-name="T139"> </text:span></text:p>
      <text:p text:style-name="P4">III. 收案前後使用藥物：</text:p>
      <text:p text:style-name="Standard"><text:span text:style-name="註解參照"><text:span text:style-name="T142"><text:s/></text:span></text:span><text:span text:style-name="T28"><text:tab/><text:tab/><text:tab/>使用降壓藥：</text:span><text:span text:style-name="T44"> <text:s/></text:span><text:span text:style-name="T28"><text:tab/><text:tab/><text:tab/><text:tab/><text:tab/><text:tab/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Standard"><text:span text:style-name="T44"><text:s text:c="12"/></text:span><text:span text:style-name="T28">□ACEI <text:s/>□ARBs <text:s/>□Other:</text:span><text:span text:style-name="T38"> <text:s text:c="10"/></text:span></text:p>
      <text:p text:style-name="Standard"><text:span text:style-name="T28"><text:tab/><text:tab/><text:tab/>注射胰島素：</text:span><text:span text:style-name="T44"> </text:span><text:span text:style-name="T40"><text:s text:c="2"/></text:span><text:span text:style-name="T38"><text:tab/><text:tab/><text:tab/><text:tab/><text:tab/><text:tab/></text:span><text:span text:style-name="T28"> <text:s text:c="3"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Standard"><text:span text:style-name="T28"><text:tab/><text:tab/><text:tab/>使用降血糖藥：</text:span><text:span text:style-name="T38"><text:tab/><text:tab/><text:tab/><text:tab/><text:tab/><text:tab/></text:span><text:span text:style-name="T28"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Standard"><text:span text:style-name="T28"><text:tab/><text:tab/><text:tab/>使用降血脂藥：</text:span><text:span text:style-name="T38"><text:tab/><text:tab/><text:tab/><text:tab/><text:tab/><text:tab/></text:span><text:span text:style-name="T28"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Standard"><text:span text:style-name="T28"><text:tab/><text:tab/><text:tab/>注射紅血球生成素（EPO）：</text:span><text:span text:style-name="T40"> </text:span><text:span text:style-name="T38"><text:tab/><text:tab/><text:tab/></text:span><text:span text:style-name="T28"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4">IV.<text:tab/>住出院記錄（收案日起往前回溯一年內）<text:span text:style-name="T139"> <text:s text:c="11"/></text:span>□<text:span text:style-name="T139"> </text:span>是<text:span text:style-name="T139"> <text:s/></text:span>□<text:span text:style-name="T139"> </text:span>否<text:span text:style-name="T139"> <text:s/></text:span>□<text:span text:style-name="T139"> </text:span>不知道</text:p>
      <text:p text:style-name="Standard"><text:span text:style-name="T44"><text:s text:c="4"/></text:span><text:span text:style-name="T28">住院日期：</text:span><text:span text:style-name="T40"> <text:s text:c="2"/></text:span><text:span text:style-name="T28">年</text:span><text:span text:style-name="T40"> <text:s/></text:span><text:span text:style-name="T28">月</text:span><text:span text:style-name="T40"> <text:s/></text:span><text:span text:style-name="T28">日至</text:span><text:span text:style-name="T40"> <text:s/></text:span><text:span text:style-name="T28">年</text:span><text:span text:style-name="T40"> <text:s/></text:span><text:span text:style-name="T28">月</text:span><text:span text:style-name="T40"> <text:s/></text:span><text:span text:style-name="T28">日</text:span><text:span text:style-name="T44"> </text:span><text:span text:style-name="T28">/原因：</text:span><text:span text:style-name="T40"> <text:s text:c="23"/></text:span></text:p>
      <text:p text:style-name="Standard"><text:span text:style-name="T44"><text:s text:c="14"/></text:span><text:span text:style-name="T40"><text:s text:c="3"/></text:span><text:span text:style-name="T28">年</text:span><text:span text:style-name="T40"> <text:s/></text:span><text:span text:style-name="T28">月</text:span><text:span text:style-name="T40"> <text:s/></text:span><text:span text:style-name="T28">日至</text:span><text:span text:style-name="T40"> <text:s/></text:span><text:span text:style-name="T28">年</text:span><text:span text:style-name="T40"> <text:s/></text:span><text:span text:style-name="T28">月</text:span><text:span text:style-name="T40"> <text:s/></text:span><text:span text:style-name="T28">日</text:span><text:span text:style-name="T44"> </text:span><text:span text:style-name="T28">/原因：</text:span><text:span text:style-name="T40"> <text:s text:c="23"/></text:span></text:p>
      <text:p text:style-name="P4">V. 自我照顧評估與健康行為：</text:p>
      <text:p text:style-name="P143">1.您每天有規則服藥？<text:tab/>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43">2.您有依照醫師指示定期到醫院回診、檢查？<text:tab/> <text:s text:c="3"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43">3.您定期（至少3次/週）保持運動嗎？<text:tab/><text:tab/><text:tab/> <text:s text:c="3"/>□ 是<text:span text:style-name="T139"> <text:s/></text:span>□<text:span text:style-name="T139"> </text:span>否<text:span text:style-name="T139"> <text:s/></text:span>□<text:span text:style-name="T139"> </text:span>不知道</text:p>
      <text:p text:style-name="P143">4.您有飲食控制？<text:tab/><text:tab/><text:tab/><text:tab/>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41"><text:span text:style-name="T28">5.您的最近血糖是否控制在飯前</text:span><text:span text:style-name="T28">120</text:span><text:span text:style-name="T28">mg/dl 以下？<text:tab/> <text:s text:c="3"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143">6.您的血壓是否控制在130/80mmHg以下？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43">7.您的體重是否控制在建議範圍？<text:tab/><text:tab/><text:tab/><text:tab/>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43">8.有每星期至少一次定期測血壓？<text:tab/><text:tab/><text:tab/><text:tab/> <text:tab/>□ 是<text:span text:style-name="T139"> <text:s/></text:span>□<text:span text:style-name="T139"> </text:span>否<text:span text:style-name="T139"> <text:s/></text:span>□<text:span text:style-name="T139"> </text:span>不知道</text:p>
      <text:p text:style-name="P118"><text:span text:style-name="T28">9</text:span><text:span text:style-name="T28">.您有規則記錄血壓值？<text:tab/><text:tab/><text:tab/><text:tab/><text:tab/><text:tab/><text:tab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82"><text:span text:style-name="T28"><text:tab/>1</text:span><text:span text:style-name="T28">0</text:span><text:span text:style-name="T28">.您有定期追蹤血液檢查？<text:tab/><text:tab/><text:tab/><text:tab/> <text:s text:c="7"/>□ 是</text:span><text:span text:style-name="T44"> <text:s/></text:span><text:span text:style-name="T28">□</text:span><text:span text:style-name="T44"> </text:span><text:span text:style-name="T28">否</text:span><text:span text:style-name="T44"> <text:s/></text:span><text:span text:style-name="T28">□</text:span><text:span text:style-name="T44"> </text:span><text:span text:style-name="T28">不知道</text:span></text:p>
      <text:p text:style-name="P19"/>
      <text:p text:style-name="P82"><text:soft-page-break/><text:span text:style-name="T47">說</text:span><text:span text:style-name="T53"> <text:s text:c="2"/></text:span><text:span text:style-name="T47">明：</text:span><text:span text:style-name="T47"><text:tab/></text:span><text:span text:style-name="T56">1.本表已在國民健康局之腎臟保健推廣機構計畫使用多年</text:span><text:span text:style-name="T56">，</text:span><text:span text:style-name="T56">病患病史記錄較詳細</text:span><text:span text:style-name="T56">，</text:span></text:p>
      <text:p text:style-name="P82"><text:span text:style-name="T56"><text:tab/><text:tab/> 但為顧慮院所層級與人力，</text:span><text:span text:style-name="T47">標示</text:span><text:span text:style-name="T47">*</text:span><text:span text:style-name="T47">號之項目為必填項目，</text:span><text:span text:style-name="T143">其餘項目可依醫療院所能力勾選</text:span></text:p>
      <text:p text:style-name="P82"><text:span text:style-name="T69"><text:s text:c="9"/></text:span><text:span text:style-name="T56"><text:tab/></text:span><text:span text:style-name="T56">2.本表為病患基本資料，請注意保密性</text:span></text:p>
      <text:p text:style-name="P132">3.門診新收個案，且依規定填報相關量表後，得申報本項收案管理照護費，</text:p>
      <text:p text:style-name="P133"><text:span text:style-name="T56">4.</text:span><text:span text:style-name="T56">資料</text:span><text:span text:style-name="T56">除</text:span><text:span text:style-name="T56">留存院所備查</text:span><text:span text:style-name="T56">外</text:span><text:span text:style-name="T21">，</text:span><text:span text:style-name="T56">另</text:span><text:span text:style-name="T56">需上傳台灣腎臟醫學會作為年度評估</text:span><text:span text:style-name="T56">。</text:span></text:p>
      <text:p text:style-name="P146"><text:span text:style-name="T9">附表2-2（適用</text:span><text:span text:style-name="T10">P3402C</text:span><text:span text:style-name="T10">、P3403C</text:span><text:span text:style-name="T9">）</text:span><text:span text:style-name="T4">(留院備查用)</text:span></text:p>
      <text:p text:style-name="P49">慢性腎臟疾病(CKD)個案照護追蹤記錄總表</text:p>
      <text:p text:style-name="Standard"><text:span text:style-name="T28">CKD病患編號：</text:span><text:span text:style-name="T40"> </text:span><text:span text:style-name="T40"><text:s text:c="6"/></text:span><text:span text:style-name="T38">-</text:span><text:span text:style-name="T38"> <text:s text:c="5"/></text:span><text:span text:style-name="T28">(TSN透析院所代號-流水號)</text:span></text:p>
      <text:p text:style-name="Standard"><text:span text:style-name="T28">姓</text:span><text:span text:style-name="T44"> <text:s text:c="3"/></text:span><text:span text:style-name="T28">名：</text:span><text:span text:style-name="T40"> <text:s text:c="12"/></text:span><text:span text:style-name="T44"><text:s text:c="3"/></text:span><text:span text:style-name="T28">性別：□男</text:span><text:span text:style-name="T44"> </text:span><text:span text:style-name="T28">□女</text:span><text:span text:style-name="T44"> </text:span><text:span text:style-name="T28">病歷號碼：</text:span><text:span text:style-name="T40"> <text:s text:c="9"/></text:span><text:span text:style-name="T28">主治醫師：</text:span><text:span text:style-name="T40"> <text:s text:c="8"/></text:span></text:p>
      <text:p text:style-name="Standard"><text:span text:style-name="T28">身份證字號：</text:span><text:span text:style-name="T40"> <text:s text:c="10"/></text:span><text:span text:style-name="T44"><text:s text:c="3"/></text:span><text:span text:style-name="T28">出生日期：</text:span><text:span text:style-name="T40"> <text:s text:c="2"/></text:span><text:span text:style-name="T38">年</text:span><text:span text:style-name="T40"> <text:s/></text:span><text:span text:style-name="T38">月</text:span><text:span text:style-name="T40"> <text:s text:c="2"/></text:span><text:span text:style-name="T38">日</text:span><text:span text:style-name="T44"> <text:s text:c="2"/></text:span><text:span text:style-name="T28">收案日期：</text:span><text:span text:style-name="T40"> <text:s text:c="3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139"> <text:s/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38">衛教日期</text:p>
          </table:table-cell>
          <table:table-cell table:style-name="表格1.A1" office:value-type="string"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</table:table-cell>
          <table:table-cell table:style-name="表格1.A1" office:value-type="string"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</table:table-cell>
          <table:table-cell table:style-name="表格1.A1" office:value-type="string"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</table:table-cell>
          <table:table-cell table:style-name="表格1.E1" office:value-type="string"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</table:table-cell>
        </table:table-row>
        <table:table-row table:style-name="表格1.1">
          <table:table-cell table:style-name="表格1.A1" office:value-type="string">
            <text:p text:style-name="P38">衛教對象</text:p>
          </table:table-cell>
          <table:table-cell table:style-name="表格1.A1" office:value-type="string">
            <text:p text:style-name="P89"><text:span text:style-name="T56">□</text:span><text:span text:style-name="T83">本人</text:span><text:span text:style-name="T56">□家屬：</text:span><text:span text:style-name="T78"> <text:s text:c="4"/></text:span></text:p>
            <text:p text:style-name="P89"><text:span text:style-name="T56">□</text:span><text:span text:style-name="T83">其他：</text:span><text:span text:style-name="T81"> <text:s text:c="9"/></text:span></text:p>
          </table:table-cell>
          <table:table-cell table:style-name="表格1.A1" office:value-type="string">
            <text:p text:style-name="P89"><text:span text:style-name="T56">□</text:span><text:span text:style-name="T83">本人</text:span><text:span text:style-name="T56">□家屬：</text:span><text:span text:style-name="T78"> <text:s text:c="4"/></text:span></text:p>
            <text:p text:style-name="P89"><text:span text:style-name="T56">□</text:span><text:span text:style-name="T83">其他：</text:span><text:span text:style-name="T81"> <text:s text:c="9"/></text:span></text:p>
          </table:table-cell>
          <table:table-cell table:style-name="表格1.A1" office:value-type="string">
            <text:p text:style-name="P89"><text:span text:style-name="T56">□</text:span><text:span text:style-name="T83">本人</text:span><text:span text:style-name="T56">□家屬：</text:span><text:span text:style-name="T78"> <text:s text:c="4"/></text:span></text:p>
            <text:p text:style-name="P89"><text:span text:style-name="T56">□</text:span><text:span text:style-name="T83">其他：</text:span><text:span text:style-name="T81"> <text:s text:c="9"/></text:span></text:p>
          </table:table-cell>
          <table:table-cell table:style-name="表格1.E1" office:value-type="string">
            <text:p text:style-name="P89"><text:span text:style-name="T56">□</text:span><text:span text:style-name="T83">本人</text:span><text:span text:style-name="T56">□家屬：</text:span><text:span text:style-name="T78"> <text:s text:c="4"/></text:span></text:p>
            <text:p text:style-name="P89"><text:span text:style-name="T56">□</text:span><text:span text:style-name="T83">其他：</text:span><text:span text:style-name="T81"> <text:s text:c="9"/></text:span></text:p>
          </table:table-cell>
        </table:table-row>
        <table:table-row table:style-name="表格1.1">
          <table:table-cell table:style-name="表格1.A1" office:value-type="string">
            <text:p text:style-name="P38">衛教方式</text:p>
          </table:table-cell>
          <table:table-cell table:style-name="表格1.A1" office:value-type="string">
            <text:p text:style-name="P89"><text:span text:style-name="T83">□個別衛教</text:span><text:span text:style-name="T56">□</text:span><text:span text:style-name="T83">電訪</text:span></text:p>
            <text:p text:style-name="P89"><text:span text:style-name="T56">□</text:span><text:span text:style-name="T83">團體衛教</text:span></text:p>
            <text:p text:style-name="P89"><text:span text:style-name="T83">□其他：</text:span><text:span text:style-name="T81"> <text:s text:c="9"/></text:span></text:p>
          </table:table-cell>
          <table:table-cell table:style-name="表格1.A1" office:value-type="string">
            <text:p text:style-name="P89"><text:span text:style-name="T83">□個別衛教</text:span><text:span text:style-name="T56">□</text:span><text:span text:style-name="T83">電訪</text:span></text:p>
            <text:p text:style-name="P89"><text:span text:style-name="T56">□</text:span><text:span text:style-name="T83">團體衛教</text:span></text:p>
            <text:p text:style-name="P89"><text:span text:style-name="T83">□其他：</text:span><text:span text:style-name="T81"> <text:s text:c="9"/></text:span></text:p>
          </table:table-cell>
          <table:table-cell table:style-name="表格1.A1" office:value-type="string">
            <text:p text:style-name="P89"><text:span text:style-name="T83">□個別衛教</text:span><text:span text:style-name="T56">□</text:span><text:span text:style-name="T83">電訪</text:span></text:p>
            <text:p text:style-name="P89"><text:span text:style-name="T56">□</text:span><text:span text:style-name="T83">團體衛教</text:span></text:p>
            <text:p text:style-name="P89"><text:span text:style-name="T83">□其他：</text:span><text:span text:style-name="T81"> <text:s text:c="9"/></text:span></text:p>
          </table:table-cell>
          <table:table-cell table:style-name="表格1.E1" office:value-type="string">
            <text:p text:style-name="P89"><text:span text:style-name="T83">□個別衛教</text:span><text:span text:style-name="T56">□</text:span><text:span text:style-name="T83">電訪</text:span></text:p>
            <text:p text:style-name="P89"><text:span text:style-name="T56">□</text:span><text:span text:style-name="T83">團體衛教</text:span></text:p>
            <text:p text:style-name="Standard"><text:span text:style-name="T83">□其他：</text:span><text:span text:style-name="T81"> <text:s text:c="9"/></text:span></text:p>
          </table:table-cell>
        </table:table-row>
        <table:table-row table:style-name="表格1.1">
          <table:table-cell table:style-name="表格1.A1" office:value-type="string">
            <text:p text:style-name="P89"><text:span text:style-name="T55">BP</text:span><text:span text:style-name="T97">（mmHg）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9"><text:span text:style-name="T55">BW</text:span><text:span text:style-name="T97">(kg)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9"><text:span text:style-name="T55">腰圍</text:span><text:span text:style-name="T97">(cm)</text:span>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9"><text:span text:style-name="T55">臀圍</text:span><text:span text:style-name="T97">(cm)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37">BMI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9"><text:span text:style-name="T55">BUN</text:span><text:span text:style-name="T97">（mg/dl）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9"><text:span text:style-name="T55">Cr.</text:span><text:span text:style-name="T97">（mg/dl）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89"><text:span text:style-name="T55">Hct</text:span><text:span text:style-name="T97">（％）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51">CC-GFR(自行參考)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41">GFR(MDRD-S)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37">Stage</text:p>
          </table:table-cell>
          <table:table-cell table:style-name="表格1.A1" office:value-type="string">
            <text:p text:style-name="P55">□<text:span text:style-name="T139"> </text:span>1 □ 2 □ 3 □ 4 □5</text:p>
          </table:table-cell>
          <table:table-cell table:style-name="表格1.A1" office:value-type="string">
            <text:p text:style-name="P55">□<text:span text:style-name="T139"> </text:span>1 □ 2 □ 3 □ 4 □5</text:p>
          </table:table-cell>
          <table:table-cell table:style-name="表格1.A1" office:value-type="string">
            <text:p text:style-name="P55">□<text:span text:style-name="T139"> </text:span>1 □ 2 □ 3 □ 4 □5</text:p>
          </table:table-cell>
          <table:table-cell table:style-name="表格1.E1" office:value-type="string">
            <text:p text:style-name="P55">□<text:span text:style-name="T139"> </text:span>1 □ 2 □ 3 □ 4 □5</text:p>
          </table:table-cell>
        </table:table-row>
        <table:table-row table:style-name="表格1.1">
          <table:table-cell table:style-name="表格1.A1" office:value-type="string">
            <text:p text:style-name="P40">藥物使用</text:p>
            <text:p text:style-name="P37">降壓藥</text:p>
            <text:p text:style-name="P37"/>
            <text:p text:style-name="P37">胰島素</text:p>
            <text:p text:style-name="P37">降血糖藥</text:p>
            <text:p text:style-name="P37">降血脂藥</text:p>
            <text:p text:style-name="P37">紅血球生成素</text:p>
          </table:table-cell>
          <table:table-cell table:style-name="表格1.A1" office:value-type="string">
            <text:p text:style-name="P39"/>
            <text:p text:style-name="P26">□ACEI□ARB</text:p>
            <text:p text:style-name="P89"><text:span text:style-name="T56">□其他：</text:span><text:span text:style-name="T78"> <text:s text:c="9"/></text:span></text:p>
            <text:p text:style-name="P26">□是□否</text:p>
            <text:p text:style-name="P26">□是□否</text:p>
            <text:p text:style-name="P26">□是□否</text:p>
            <text:p text:style-name="P26">□是□否</text:p>
          </table:table-cell>
          <table:table-cell table:style-name="表格1.A1" office:value-type="string">
            <text:p text:style-name="P27"/>
            <text:p text:style-name="P26">□ACEI□ARB</text:p>
            <text:p text:style-name="P89"><text:span text:style-name="T56">□其他：</text:span><text:span text:style-name="T78"> <text:s text:c="9"/></text:span><text:span text:style-name="T56">□是□否</text:span></text:p>
            <text:p text:style-name="P26">□是□否</text:p>
            <text:p text:style-name="P26">□是□否</text:p>
            <text:p text:style-name="P26">□是□否</text:p>
          </table:table-cell>
          <table:table-cell table:style-name="表格1.A1" office:value-type="string">
            <text:p text:style-name="P27"/>
            <text:p text:style-name="P26">□ACEI□ARB</text:p>
            <text:p text:style-name="P89"><text:span text:style-name="T56">□其他：</text:span><text:span text:style-name="T78"> <text:s text:c="9"/></text:span><text:span text:style-name="T56">□是□否</text:span></text:p>
            <text:p text:style-name="P26">□是□否</text:p>
            <text:p text:style-name="P26">□是□否</text:p>
            <text:p text:style-name="P26">□是□否</text:p>
          </table:table-cell>
          <table:table-cell table:style-name="表格1.E1" office:value-type="string">
            <text:p text:style-name="P27"/>
            <text:p text:style-name="P26">□ACEI□ARB</text:p>
            <text:p text:style-name="P89"><text:span text:style-name="T56">□其他：</text:span><text:span text:style-name="T78"> <text:s text:c="9"/></text:span><text:span text:style-name="T56">□是□否</text:span></text:p>
            <text:p text:style-name="P26">□是□否</text:p>
            <text:p text:style-name="P26">□是□否</text:p>
            <text:p text:style-name="P26">□是□否</text:p>
          </table:table-cell>
        </table:table-row>
        <table:table-row table:style-name="表格1.1">
          <table:table-cell table:style-name="表格1.A1" office:value-type="string">
            <text:p text:style-name="P37">住院記錄</text:p>
            <text:p text:style-name="P37">住院日期</text:p>
            <text:p text:style-name="P37">出院日期</text:p>
            <text:p text:style-name="P37">原因</text:p>
          </table:table-cell>
          <table:table-cell table:style-name="表格1.A1" office:value-type="string">
            <text:p text:style-name="P39"/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47"><text:s text:c="18"/></text:p>
          </table:table-cell>
          <table:table-cell table:style-name="表格1.A1" office:value-type="string">
            <text:p text:style-name="P48"/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47"><text:s text:c="18"/></text:p>
          </table:table-cell>
          <table:table-cell table:style-name="表格1.A1" office:value-type="string">
            <text:p text:style-name="P27"/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47"><text:s text:c="18"/></text:p>
          </table:table-cell>
          <table:table-cell table:style-name="表格1.E1" office:value-type="string">
            <text:p text:style-name="P27"/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89"><text:span text:style-name="T78"><text:s text:c="4"/></text:span><text:span text:style-name="T56">年</text:span><text:span text:style-name="T78"> <text:s text:c="3"/></text:span><text:span text:style-name="T56">月</text:span><text:span text:style-name="T78"> <text:s text:c="3"/></text:span><text:span text:style-name="T56">日</text:span></text:p>
            <text:p text:style-name="P47"><text:s text:c="18"/></text:p>
          </table:table-cell>
        </table:table-row>
        <table:table-row table:style-name="表格1.17">
          <table:table-cell table:style-name="表格1.A1" office:value-type="string">
            <text:p text:style-name="P37">衛教指導項目</text:p>
            <text:p text:style-name="P26">（依代碼填寫）</text:p>
          </table:table-cell>
          <table:table-cell table:style-name="表格1.A1" office:value-type="string">
            <text:p text:style-name="P27"/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8">
          <table:table-cell table:style-name="表格1.A1" office:value-type="string">
            <text:p text:style-name="P26">備註</text:p>
          </table:table-cell>
          <table:table-cell table:style-name="表格1.A1" office:value-type="string">
            <text:p text:style-name="P27"/>
            <text:p text:style-name="P26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37">衛教師簽名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E1" office:value-type="string">
            <text:p text:style-name="P27"/>
          </table:table-cell>
        </table:table-row>
      </table:table>
      <text:p text:style-name="P149"/>
      <text:p text:style-name="P148"><text:soft-page-break/><text:span text:style-name="T21">說</text:span><text:span text:style-name="T26"> <text:s text:c="2"/></text:span><text:span text:style-name="T21">明：</text:span><text:span text:style-name="T28">1.衛教內容請依</text:span><text:span text:style-name="T21">CKD照護各階段之衛教指導項目編號填寫</text:span><text:span text:style-name="T28">，按衛教次數依序填寫，</text:span></text:p>
      <text:p text:style-name="P6"><text:span text:style-name="T139"><text:s text:c="10"/></text:span>資料留存院所備查</text:p>
      <text:p text:style-name="P150"><text:span text:style-name="T28">2.</text:span><text:span text:style-name="T28">本表之功能在於提醒醫護人員，病患已接受或應接受追蹤檢驗與衛教之日期，本</text:span></text:p>
      <text:p text:style-name="P151"><text:span text:style-name="T28">頁請置於病患病歷</text:span><text:span text:style-name="T28">內</text:span><text:span text:style-name="T28">或病患個案管理檔案中</text:span></text:p>
      <text:p text:style-name="P6"/>
      <text:p text:style-name="Standard"><text:span text:style-name="T21"><text:tab/><text:tab/><text:tab/></text:span><text:span text:style-name="T91"> </text:span>慢性腎臟疾病(CKD)照護各階段之衛教內容（附表2-2參用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52"><text:span text:style-name="T56">Stage</text:span><text:span text:style-name="T56"> </text:span><text:span text:style-name="T56">1：（半年追蹤一次）腎功能正常微量蛋白尿GFR：</text:span><text:span text:style-name="T64">≧</text:span><text:span text:style-name="T56">90 ml/min/1.73 m</text:span><text:span text:style-name="T164">2</text:span><text:span text:style-name="T56"> 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2">目標</text:p>
          </table:table-cell>
          <table:table-cell table:style-name="表格2.A1" office:value-type="string">
            <text:p text:style-name="P52">衛教指導項目</text:p>
          </table:table-cell>
        </table:table-row>
        <table:table-row table:style-name="表格2.2">
          <table:table-cell table:style-name="表格2.A2" office:value-type="string">
            <text:p text:style-name="P53">●複述腎臟的構造與功能</text:p>
            <text:p text:style-name="P153">●認識腎臟疾病常見的症狀</text:p>
            <text:p text:style-name="P153">●認識腎臟常見之檢查</text:p>
            <text:p text:style-name="P53">●認識腎臟之檢驗值.</text:p>
            <text:p text:style-name="P153">●認識腎臟穿刺之必要性</text:p>
            <text:p text:style-name="P153">●說出服用類固醇之注意事項</text:p>
            <text:p text:style-name="P153">●能說出如何預防腎臟疾病</text:p>
            <text:p text:style-name="P153">●願意配合定期門診追蹤</text:p>
            <text:p text:style-name="P153">●願意接受定期護理指導計劃方案</text:p>
          </table:table-cell>
          <table:table-cell table:style-name="表格2.A1" office:value-type="string">
            <text:p text:style-name="P53">1-1. 認識腎臟的基本構造與功能</text:p>
            <text:p text:style-name="P53">1-2. 簡介腎臟疾病常見症狀</text:p>
            <text:p text:style-name="P53">1-3. 腎臟病常見檢查之介紹</text:p>
            <text:p text:style-name="P53">1-4. 腎臟病常見檢驗值之介紹</text:p>
            <text:p text:style-name="P53">1-5. 腎臟穿刺切片檢查之介紹</text:p>
            <text:p text:style-name="P53">1-6. 類固醇藥物之護理指導</text:p>
            <text:p text:style-name="P53">1-7. 腎臟病日常生活保健與預防</text:p>
            <text:p text:style-name="P53">1-8. 教導定期追蹤之重要性</text:p>
          </table:table-cell>
        </table:table-row>
      </table:table>
      <text:p text:style-name="P5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52"><text:span text:style-name="T56">Stage</text:span><text:span text:style-name="T56"> </text:span><text:span text:style-name="T56">2：（半年追蹤一次）輕度慢性腎衰竭GFR：60~89 ml/min/1.73 m</text:span><text:span text:style-name="T164">2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52">目標</text:p>
          </table:table-cell>
          <table:table-cell table:style-name="表格3.A1" office:value-type="string">
            <text:p text:style-name="P52">衛教指導項目</text:p>
          </table:table-cell>
        </table:table-row>
        <table:table-row table:style-name="表格3.2">
          <table:table-cell table:style-name="表格3.A2" office:value-type="string">
            <text:p text:style-name="P153">●瞭解腎臟疾病分期及進展</text:p>
            <text:p text:style-name="P53">●能辨別異常檢驗值</text:p>
            <text:p text:style-name="P153">●認識造成腎臟疾病之危險因子</text:p>
            <text:p text:style-name="P153">●判別高血脂高血壓糖尿病與腎臟病之相關性</text:p>
            <text:p text:style-name="P153">●能選擇正確之治療方式</text:p>
          </table:table-cell>
          <table:table-cell table:style-name="表格3.A1" office:value-type="string">
            <text:p text:style-name="P156">2-1. 腎臟疾病分期介紹及注意事項</text:p>
            <text:p text:style-name="P269">2-2. 腎臟疾病異常臨床檢驗值及處理</text:p>
            <text:p text:style-name="P53">2-3. 簡介腎臟病之危險因子</text:p>
            <text:p text:style-name="P53">2-4. 簡介高血壓及其併發症</text:p>
            <text:p text:style-name="P53">2-5. 簡介高血脂及其併發症</text:p>
            <text:p text:style-name="P53">2-6. 簡介糖尿病及其併發症</text:p>
          </table:table-cell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52"><text:span text:style-name="T56">Stage 3：（三個月追蹤一次）中度慢性腎衰竭GFR：30~59 ml/min/1.73 m</text:span><text:span text:style-name="T164">2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2">目標</text:p>
          </table:table-cell>
          <table:table-cell table:style-name="表格4.A1" office:value-type="string">
            <text:p text:style-name="P52">衛教指導項目</text:p>
          </table:table-cell>
        </table:table-row>
        <table:table-row table:style-name="表格4.2">
          <table:table-cell table:style-name="表格4.A2" office:value-type="string">
            <text:p text:style-name="P53">●認識慢性腎衰竭</text:p>
            <text:p text:style-name="P153">●說出慢性腎衰竭及常見之併發症與處理</text:p>
            <text:p text:style-name="P153">●認清腎臟替代療法之必要性</text:p>
            <text:p text:style-name="P153">●認識腎臟替代療法</text:p>
            <text:p text:style-name="P53">●瞭解正確透析時機</text:p>
            <text:p text:style-name="P153">●能參與討論腎衰竭之治療計劃</text:p>
          </table:table-cell>
          <table:table-cell table:style-name="表格4.A1" office:value-type="string">
            <text:p text:style-name="P153">3-1. 簡介慢性腎衰竭</text:p>
            <text:p text:style-name="P53">3-2. 慢性腎衰竭常見症狀與處理</text:p>
            <text:p text:style-name="P53">3-3. 影響腎功能惡化的因子</text:p>
            <text:p text:style-name="P53">3-4. 血液透析治療介紹</text:p>
            <text:p text:style-name="P53">3-5. 腹膜透析治療介紹</text:p>
            <text:p text:style-name="P53">3-6. 正確透析時機介紹</text:p>
          </table:table-cell>
        </table:table-row>
      </table:table>
      <text:p text:style-name="P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52"><text:span text:style-name="T56">Stage</text:span><text:span text:style-name="T56"> </text:span><text:span text:style-name="T56">4：（三個月追蹤一次）重度慢性腎衰竭GFR：15~29 ml/min/1.73 m</text:span><text:span text:style-name="T164">2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52">目標</text:p>
          </table:table-cell>
          <table:table-cell table:style-name="表格5.A1" office:value-type="string">
            <text:p text:style-name="P52">衛教指導項目</text:p>
          </table:table-cell>
        </table:table-row>
        <table:table-row table:style-name="表格5.2">
          <table:table-cell table:style-name="表格5.A2" office:value-type="string">
            <text:p text:style-name="P53">●持續影響腎功能惡化的因子</text:p>
            <text:p text:style-name="P153">●瞭解預防感冒及感染之重要性</text:p>
            <text:p text:style-name="P53">●認識貧血治療</text:p>
            <text:p text:style-name="P153">●持續認識慢性腎衰竭之併發症</text:p>
            <text:p text:style-name="P53">●持續認識腎臟替代療法</text:p>
            <text:p text:style-name="P53">●認識透析治療通路</text:p>
          </table:table-cell>
          <table:table-cell table:style-name="表格5.A1" office:value-type="string">
            <text:p text:style-name="P153">4-1. 感染對腎臟衰竭之影響</text:p>
            <text:p text:style-name="P158">4-2. 貧血治療：使用EPO與鐵劑治療</text:p>
            <text:p text:style-name="P156">4-3. 慢性腎衰竭併發症之介紹與預防</text:p>
            <text:p text:style-name="P155"><text:span text:style-name="T97">4-4. 持續介紹透析治療（血液透析、腹膜透析、腎</text:span><text:span text:style-name="T97">臟移植</text:span><text:span text:style-name="T97">）</text:span></text:p>
            <text:p text:style-name="P156">4-5. 介紹透析治療通路（動靜脈廔管、雙腔透析導管<text:span text:style-name="T139"> </text:span>、腹膜透析導管）</text:p>
          </table:table-cell>
        </table:table-row>
      </table:table>
      <text:p text:style-name="P1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52"><text:span text:style-name="T56">Stage</text:span><text:span text:style-name="T56"> </text:span><text:span text:style-name="T56">5：（二週至四週追蹤一次）末期腎臟病變GFR：＜15 ml/min/1.73 m</text:span><text:span text:style-name="T164">2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52">目標</text:p>
          </table:table-cell>
          <table:table-cell table:style-name="表格6.A1" office:value-type="string">
            <text:p text:style-name="P52">衛教指導項目</text:p>
          </table:table-cell>
        </table:table-row>
        <table:table-row table:style-name="表格6.2">
          <table:table-cell table:style-name="表格6.A2" office:value-type="string">
            <text:p text:style-name="P53">●<text:span text:style-name="T139"> </text:span>瞭解緊急就醫黃金時段</text:p>
            <text:p text:style-name="P153">●<text:span text:style-name="T139"> </text:span>能說出血管通路種類與自我照護</text:p>
            <text:p text:style-name="P153">●<text:span text:style-name="T139"> </text:span>認識透析治療合併症</text:p>
            <text:p text:style-name="P153">●<text:span text:style-name="T139"> </text:span>能參與透析治療之選擇</text:p>
          </table:table-cell>
          <table:table-cell table:style-name="表格6.A1" office:value-type="string">
            <text:p text:style-name="P153">5-1. 把握緊急就醫黃金時段<text:span text:style-name="T139"> <text:s/></text:span></text:p>
            <text:p text:style-name="P156">5-2. 血管通路的照護</text:p>
            <text:p text:style-name="P153">5-3. 腹膜透析導管的照護</text:p>
            <text:p text:style-name="P158">5-4. 透析治療合併症介紹（血液透析、腹膜透析）</text:p>
            <text:p text:style-name="P158">5-5. 換腎準備須知介紹</text:p>
          </table:table-cell>
        </table:table-row>
      </table:table>
      <text:p text:style-name="P146"><text:span text:style-name="T21">附表2-3（適用</text:span><text:span text:style-name="T23">P3402C</text:span><text:span text:style-name="T23">、P3403C、P3404C、P3405C</text:span><text:span text:style-name="T21">）</text:span></text:p>
      <text:p text:style-name="P2"><text:span text:style-name="T92">慢性腎臟疾病(CKD)個案檢驗記錄</text:span><text:span text:style-name="T92">總</text:span><text:span text:style-name="T92">表</text:span></text:p>
      <text:p text:style-name="P90"><text:span text:style-name="T28">CKD病患編號：</text:span><text:span text:style-name="T40"> <text:s text:c="7"/></text:span><text:span text:style-name="T40"><text:s/></text:span><text:span text:style-name="T38">-</text:span><text:span text:style-name="T38"> <text:s text:c="7"/></text:span><text:span text:style-name="T28">(TSN透析院所代號-流水號)</text:span></text:p>
      <text:p text:style-name="P90"><text:span text:style-name="T28">姓</text:span><text:span text:style-name="T44"> <text:s text:c="3"/></text:span><text:span text:style-name="T28">名：</text:span><text:span text:style-name="T40"> <text:s text:c="12"/></text:span><text:span text:style-name="T44"><text:s text:c="3"/></text:span><text:span text:style-name="T28">性別：□男</text:span><text:span text:style-name="T44"> </text:span><text:span text:style-name="T28">□女</text:span><text:span text:style-name="T44"> </text:span><text:span text:style-name="T28">病歷號碼：</text:span><text:span text:style-name="T40"> <text:s text:c="9"/></text:span><text:span text:style-name="T28">主治醫師：</text:span><text:span text:style-name="T40"> <text:s text:c="3"/></text:span><text:span text:style-name="T40"><text:s/></text:span><text:span text:style-name="T40"><text:s text:c="5"/></text:span></text:p>
      <text:p text:style-name="P9">身份證字號：<text:span text:style-name="T141"> <text:s text:c="10"/></text:span><text:span text:style-name="T139"><text:s text:c="3"/></text:span>出生日期：<text:span text:style-name="T141"> <text:s text:c="2"/></text:span><text:span text:style-name="T140">年</text:span><text:span text:style-name="T141"> <text:s/></text:span><text:span text:style-name="T140">月</text:span><text:span text:style-name="T141"> <text:s text:c="2"/></text:span><text:span text:style-name="T140">日</text:span><text:span text:style-name="T139"> <text:s text:c="2"/></text:span>收案日期：<text:span text:style-name="T141"> <text:s text:c="3"/></text:span><text:span text:style-name="T140">年</text:span><text:span text:style-name="T141"> <text:s text:c="2"/></text:span><text:span text:style-name="T140">月</text:span><text:span text:style-name="T141"> <text:s text:c="2"/></text:span><text:span text:style-name="T140">日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B"/>
        <table:table-column table:style-name="表格7.D"/>
        <table:table-column table:style-name="表格7.B"/>
        <table:table-column table:style-name="表格7.D"/>
        <table:table-column table:style-name="表格7.B"/>
        <table:table-column table:style-name="表格7.D"/>
        <table:table-column table:style-name="表格7.B"/>
        <table:table-column table:style-name="表格7.L"/>
        <table:table-row table:style-name="表格7.1">
          <table:table-cell table:style-name="表格7.A1" office:value-type="string">
            <text:p text:style-name="P22">申報類別<text:span text:style-name="T139"> </text:span></text:p>
          </table:table-cell>
          <table:table-cell table:style-name="表格7.A1" office:value-type="string">
            <text:p text:style-name="P56">初收</text:p>
          </table:table-cell>
          <table:table-cell table:style-name="表格7.A1" office:value-type="string">
            <text:p text:style-name="P2"><text:span text:style-name="T101">追蹤1</text:span></text:p>
          </table:table-cell>
          <table:table-cell table:style-name="表格7.A1" office:value-type="string">
            <text:p text:style-name="P2"><text:span text:style-name="T101">追蹤2</text:span></text:p>
          </table:table-cell>
          <table:table-cell table:style-name="表格7.A1" office:value-type="string">
            <text:p text:style-name="P2"><text:span text:style-name="T101">追蹤3</text:span></text:p>
          </table:table-cell>
          <table:table-cell table:style-name="表格7.A1" office:value-type="string">
            <text:p text:style-name="P56">年度</text:p>
          </table:table-cell>
          <table:table-cell table:style-name="表格7.A1" office:value-type="string">
            <text:p text:style-name="P2"><text:span text:style-name="T101">追蹤1</text:span></text:p>
          </table:table-cell>
          <table:table-cell table:style-name="表格7.A1" office:value-type="string">
            <text:p text:style-name="P2"><text:span text:style-name="T101">追蹤2</text:span></text:p>
          </table:table-cell>
          <table:table-cell table:style-name="表格7.A1" office:value-type="string">
            <text:p text:style-name="P2"><text:span text:style-name="T101">追蹤3</text:span></text:p>
          </table:table-cell>
          <table:table-cell table:style-name="表格7.A1" office:value-type="string">
            <text:p text:style-name="P56">年度</text:p>
          </table:table-cell>
          <table:table-cell table:style-name="表格7.K1" office:value-type="string">
            <text:p text:style-name="P57"/>
          </table:table-cell>
          <table:table-cell table:style-name="表格7.L1" office:value-type="string">
            <text:p text:style-name="P56">結案</text:p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年/月</text:span><text:span text:style-name="T46">/日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23"/>
          </table:table-cell>
          <table:table-cell table:style-name="表格7.L2" office:value-type="string">
            <text:p text:style-name="P23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BP</text:span><text:span text:style-name="T97">（mmHg）</text:span></text:p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L3" office:value-type="string">
            <text:p text:style-name="P31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BH</text:span><text:span text:style-name="T46"> </text:span><text:span text:style-name="T97">(cm)</text:span></text:p>
          </table:table-cell>
          <table:table-cell table:style-name="表格7.A1" office:value-type="string">
            <text:p text:style-name="P25"/>
          </table:table-cell>
          <table:table-cell table:style-name="表格7.K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L4" office:value-type="string">
            <text:p text:style-name="P31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BW</text:span><text:span text:style-name="T46"> </text:span><text:span text:style-name="T97">(kg)</text:span></text:p>
          </table:table-cell>
          <table:table-cell table:style-name="表格7.A1" office:value-type="string">
            <text:p text:style-name="P25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31"/>
          </table:table-cell>
          <table:table-cell table:style-name="表格7.K1" office:value-type="string">
            <text:p text:style-name="P31"/>
          </table:table-cell>
          <table:table-cell table:style-name="表格7.L5" office:value-type="string">
            <text:p text:style-name="P31"/>
          </table:table-cell>
        </table:table-row>
        <table:table-row table:style-name="表格7.1">
          <table:table-cell table:style-name="表格7.A1" office:value-type="string">
            <text:p text:style-name="Standard"><text:span text:style-name="T85">MDRD-S </text:span><text:span text:style-name="T99">(ml/min/1.73 m</text:span><text:span text:style-name="T166">2</text:span><text:span text:style-name="T99">)</text:span></text:p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L6" office:value-type="string">
            <text:p text:style-name="P43"/>
          </table:table-cell>
        </table:table-row>
        <table:table-row table:style-name="表格7.1">
          <table:table-cell table:style-name="表格7.A1" office:value-type="string">
            <text:p text:style-name="Standard"><text:span text:style-name="T85">C</text:span><text:span text:style-name="T85">G</text:span><text:span text:style-name="T85">-GFR</text:span><text:span text:style-name="T99"> (ml/min)（</text:span><text:span text:style-name="T99">自行</text:span><text:span text:style-name="T99">參考）</text:span></text:p>
          </table:table-cell>
          <table:table-cell table:style-name="表格7.K1" office:value-type="string">
            <text:p text:style-name="P45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L7" office:value-type="string">
            <text:p text:style-name="P44"/>
          </table:table-cell>
        </table:table-row>
        <table:table-row table:style-name="表格7.1">
          <table:table-cell table:style-name="表格7.A1" office:value-type="string">
            <text:p text:style-name="Standard"><text:span text:style-name="T85">CKD </text:span><text:span text:style-name="T85">Stage</text:span></text:p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L8" office:value-type="string">
            <text:p text:style-name="P44"/>
          </table:table-cell>
        </table:table-row>
        <table:table-row table:style-name="表格7.1">
          <table:table-cell table:style-name="表格7.A1" office:value-type="string">
            <text:p text:style-name="Standard"><text:span text:style-name="T85">WBC</text:span><text:span text:style-name="T99">（×1000/ul）（參考）</text:span></text:p>
          </table:table-cell>
          <table:table-cell table:style-name="表格7.K1" office:value-type="string">
            <text:p text:style-name="P45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K1" office:value-type="string">
            <text:p text:style-name="P44"/>
          </table:table-cell>
          <table:table-cell table:style-name="表格7.L7" office:value-type="string">
            <text:p text:style-name="P44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Hb</text:span><text:span text:style-name="T97">（g/dl）（</text:span><text:span text:style-name="T99">參考</text:span><text:span text:style-name="T97">）</text:span></text:p>
          </table:table-cell>
          <table:table-cell table:style-name="表格7.K1" office:value-type="string">
            <text:p text:style-name="P46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K1" office:value-type="string">
            <text:p text:style-name="P43"/>
          </table:table-cell>
          <table:table-cell table:style-name="表格7.L7" office:value-type="string">
            <text:p text:style-name="P43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Hct</text:span><text:span text:style-name="T97">（％）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1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Platelet</text:span><text:span text:style-name="T97">（×1000/ul）（</text:span><text:span text:style-name="T99">參考</text:span><text:span text:style-name="T97">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BUN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3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Creatinine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4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Uric acid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5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Na</text:span><text:span text:style-name="T97">（mmol/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6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K</text:span><text:span text:style-name="T97">（mmol/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Total Ca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8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P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19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HCO</text:span><text:span text:style-name="T172">3</text:span><text:span text:style-name="T97">(</text:span><text:span text:style-name="T97">meq/L</text:span><text:span text:style-name="T97">)</text:span><text:span text:style-name="T97">or </text:span><text:span text:style-name="T47">TCO2</text:span><text:span text:style-name="T97">（</text:span><text:span text:style-name="T99">參考</text:span><text:span text:style-name="T97">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Albumin</text:span><text:span text:style-name="T97">（gm/dl）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21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CHOL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22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TG</text:span><text:span text:style-name="T97">（mg/dl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23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HDL-C</text:span><text:span text:style-name="T97">（mg/dl）（</text:span><text:span text:style-name="T99">參考</text:span><text:span text:style-name="T97">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LDL-C</text:span><text:span text:style-name="T97">（mg/dl）（</text:span><text:span text:style-name="T99">參考</text:span><text:span text:style-name="T97">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AC </text:span><text:span text:style-name="T46">Sugar</text:span><text:span text:style-name="T46"> </text:span><text:span text:style-name="T97">(mg/dl)</text:span><text:span text:style-name="T99"> </text:span><text:span text:style-name="T97">（</text:span><text:span text:style-name="T99">DM</text:span><text:span text:style-name="T97">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26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HbA1C</text:span><text:span text:style-name="T56">( ﹪）</text:span><text:span text:style-name="T97">（</text:span><text:span text:style-name="T99">DM</text:span><text:span text:style-name="T97">）</text:span></text:p>
          </table:table-cell>
          <table:table-cell table:style-name="表格7.A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2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Urine</text:span><text:span text:style-name="T46"> </text:span><text:span text:style-name="T46">Total</text:span><text:span text:style-name="T46"> </text:span><text:span text:style-name="T46">Protein</text:span><text:span text:style-name="T97">（mg/dl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Urine Creatinine</text:span><text:span text:style-name="T97">（mg/dl）</text:span></text:p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175">Urine PCR</text:span><text:span text:style-name="T181">（mg/g）</text:span></text:p>
          </table:table-cell>
          <table:table-cell table:style-name="表格7.A1" office:value-type="string">
            <text:p text:style-name="P92"/>
          </table:table-cell>
          <table:table-cell table:style-name="表格7.K1" office:value-type="string">
            <text:p text:style-name="P93"/>
          </table:table-cell>
          <table:table-cell table:style-name="表格7.K1" office:value-type="string">
            <text:p text:style-name="P93"/>
          </table:table-cell>
          <table:table-cell table:style-name="表格7.K1" office:value-type="string">
            <text:p text:style-name="P93"/>
          </table:table-cell>
          <table:table-cell table:style-name="表格7.A1" office:value-type="string">
            <text:p text:style-name="P93"/>
          </table:table-cell>
          <table:table-cell table:style-name="表格7.K1" office:value-type="string">
            <text:p text:style-name="P93"/>
          </table:table-cell>
          <table:table-cell table:style-name="表格7.K1" office:value-type="string">
            <text:p text:style-name="P93"/>
          </table:table-cell>
          <table:table-cell table:style-name="表格7.K1" office:value-type="string">
            <text:p text:style-name="P93"/>
          </table:table-cell>
          <table:table-cell table:style-name="表格7.A1" office:value-type="string">
            <text:p text:style-name="P93"/>
          </table:table-cell>
          <table:table-cell table:style-name="表格7.K1" office:value-type="string">
            <text:p text:style-name="P93"/>
          </table:table-cell>
          <table:table-cell table:style-name="表格7.L30" office:value-type="string">
            <text:p text:style-name="P93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HBsAg</text:span><text:span text:style-name="T97">（</text:span><text:span text:style-name="T99">一次</text:span><text:span text:style-name="T97">）（</text:span><text:span text:style-name="T99">參考</text:span><text:span text:style-name="T97">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able:table-row table:style-name="表格7.1">
          <table:table-cell table:style-name="表格7.A1" office:value-type="string">
            <text:p text:style-name="Standard"><text:span text:style-name="T46">Anti-HCV</text:span><text:span text:style-name="T97">（</text:span><text:span text:style-name="T99">一次</text:span><text:span text:style-name="T97">）（</text:span><text:span text:style-name="T99">參考</text:span><text:span text:style-name="T97">）</text:span></text:p>
          </table:table-cell>
          <table:table-cell table:style-name="表格7.K1" office:value-type="string">
            <text:p text:style-name="P23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  <text:soft-page-break/>
        <table:table-row table:style-name="表格7.1">
          <table:table-cell table:style-name="表格7.A1" office:value-type="string">
            <text:p text:style-name="Standard"><text:span text:style-name="T46">GPT</text:span><text:span text:style-name="T101"> </text:span><text:span text:style-name="T97">(IU/L)</text:span><text:span text:style-name="T99">（參考）</text:span></text:p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K1" office:value-type="string">
            <text:p text:style-name="P32"/>
          </table:table-cell>
          <table:table-cell table:style-name="表格7.L7" office:value-type="string">
            <text:p text:style-name="P32"/>
          </table:table-cell>
        </table:table-row>
      </table:table>
      <text:p text:style-name="P90"><text:span text:style-name="T56">說明：</text:span><text:span text:style-name="T56">本表供收案其間所有檢驗資料匯整之用，含</text:span><text:span text:style-name="T56">新收個案</text:span><text:span text:style-name="T56">2C、</text:span><text:span text:style-name="T69"> </text:span><text:span text:style-name="T56">三個月追蹤3C、年度4C、及結案5C</text:span><text:span text:style-name="T56">，</text:span><text:span text:style-name="T56">無底色者為</text:span><text:span text:style-name="T56">規定填寫應做之檢驗項目，</text:span><text:span text:style-name="T56">有底色者為參考項目可量力完成與填寫，本</text:span><text:span text:style-name="T56">留存院所備查</text:span><text:span text:style-name="T56">供抽審外</text:span><text:span text:style-name="T47">，</text:span><text:span text:style-name="T56">另</text:span><text:span text:style-name="T56">需上傳台灣腎臟醫學會作為年度評估</text:span><text:span text:style-name="T56">。</text:span></text:p>
      <text:p text:style-name="P146"><text:span text:style-name="T9">附表2-4：（適用</text:span><text:span text:style-name="T10">P340</text:span><text:span text:style-name="T10">2</text:span><text:span text:style-name="T10">C</text:span><text:span text:style-name="T10">、</text:span><text:span text:style-name="T10">P3403C</text:span><text:span text:style-name="T9">）</text:span><text:span text:style-name="T4">(黏貼病歷</text:span><text:bookmark-start text:name="OLE_LINK1"/><text:span text:style-name="T4">用</text:span><text:bookmark-end text:name="OLE_LINK1"/><text:span text:style-name="T4">)</text:span><text:span text:style-name="T28"><text:tab/><text:tab/><text:tab/><text:tab/><text:tab/><text:tab/> <text:s text:c="4"/></text:span></text:p>
      <text:p text:style-name="P16">慢性腎臟疾病(CKD)個案追蹤照護病歷記錄表</text:p>
      <text:p text:style-name="P160"><text:span text:style-name="T28">CKD病患編號：</text:span><text:span text:style-name="T40"> </text:span><text:span text:style-name="T40"><text:s text:c="5"/></text:span><text:span text:style-name="T38">-</text:span><text:span text:style-name="T38"> <text:s text:c="5"/></text:span><text:span text:style-name="T28">(TSN透析院所代號-流水號)</text:span></text:p>
      <text:p text:style-name="Standard"><text:span text:style-name="T38">姓</text:span><text:span text:style-name="T40"> <text:s text:c="3"/></text:span><text:span text:style-name="T38">名：</text:span><text:span text:style-name="T40"> <text:s text:c="4"/></text:span><text:span text:style-name="T40"><text:s text:c="3"/></text:span><text:span text:style-name="T40"><text:s text:c="9"/></text:span><text:span text:style-name="T38">病歷號碼：</text:span><text:span text:style-name="T40"> <text:s text:c="3"/></text:span><text:span text:style-name="T40"><text:s text:c="2"/></text:span><text:span text:style-name="T40"><text:s text:c="9"/></text:span><text:span text:style-name="T38">衛</text:span><text:span text:style-name="T38">教日期：</text:span><text:span text:style-name="T40"> </text:span><text:span text:style-name="T40"><text:s/></text:span><text:span text:style-name="T40"><text:s text:c="2"/></text:span><text:span text:style-name="T38">年</text:span><text:span text:style-name="T40"> <text:s/></text:span><text:span text:style-name="T40"><text:s/></text:span><text:span text:style-name="T38">月</text:span><text:span text:style-name="T40"> </text:span><text:span text:style-name="T40"><text:s text:c="2"/></text:span><text:span text:style-name="T139"><text:s/></text:span>日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Standard"><text:span text:style-name="T105">Stage：</text:span><text:span text:style-name="T106"> </text:span><text:span text:style-name="T110"><text:s text:c="3"/></text:span><text:span text:style-name="T105">GFR</text:span><text:span text:style-name="T108">：</text:span><text:span text:style-name="T110"> </text:span><text:span text:style-name="T110"><text:s text:c="4"/></text:span><text:span text:style-name="T108">ml/min/1.73 m</text:span><text:span text:style-name="T167">2</text:span><text:span text:style-name="T168"> </text:span><text:span text:style-name="T108"><text:s/>/</text:span><text:span text:style-name="T105">BP：</text:span><text:span text:style-name="T110"> </text:span><text:span text:style-name="T110"><text:s text:c="2"/></text:span><text:span text:style-name="T110"><text:s text:c="3"/></text:span><text:span text:style-name="T108">mmHg /</text:span><text:span text:style-name="T105">BW：</text:span><text:span text:style-name="T110"> </text:span><text:span text:style-name="T110"><text:s text:c="2"/></text:span><text:span text:style-name="T110"><text:s text:c="3"/></text:span><text:span text:style-name="T108">Kg / </text:span><text:span text:style-name="T105">BUN：</text:span><text:span text:style-name="T110"> </text:span><text:span text:style-name="T110"><text:s text:c="3"/></text:span><text:span text:style-name="T110"><text:s text:c="2"/></text:span><text:span text:style-name="T108">mg/dl /</text:span><text:span text:style-name="T105">Cr：</text:span><text:span text:style-name="T106"> </text:span><text:span text:style-name="T106"><text:s text:c="2"/></text:span><text:span text:style-name="T110"><text:s text:c="2"/></text:span><text:span text:style-name="T108">mg/dl</text:span>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105">第</text:span><text:span text:style-name="T113"> <text:s text:c="3"/></text:span><text:span text:style-name="T105">次衛教/衛教指導項目：</text:span><text:span text:style-name="T106"> </text:span></text:p>
            <text:p text:style-name="P97"><text:span text:style-name="T112">Stage I:</text:span><text:span text:style-name="T114"> GFR：</text:span><text:span text:style-name="T208">≧</text:span><text:span text:style-name="T114">90 ml/min/1.73 m</text:span><text:span text:style-name="T169">2</text:span><text:span text:style-name="T105"> <text:s text:c="3"/></text:span><text:span text:style-name="T112">Stage 2:</text:span><text:span text:style-name="T114"> GFR：60~89 ml/min/1.73 m</text:span><text:span text:style-name="T169">2</text:span><text:span text:style-name="T167"> <text:s text:c="6"/></text:span><text:span text:style-name="T112">Stage 3: </text:span><text:span text:style-name="T114">GFR：30~59 ml/min/1.73 m</text:span><text:span text:style-name="T169">2</text:span></text:p>
            <text:p text:style-name="P157"><text:span text:style-name="T108">□1-1.認識腎臟的基本構造與功能</text:span><text:span text:style-name="T110"> <text:s text:c="5"/></text:span><text:span text:style-name="T108">□2-1.腎臟疾病分期介紹及注意事項</text:span><text:span text:style-name="T110"> <text:s text:c="5"/></text:span><text:span text:style-name="T108">□3-1.簡介慢性腎衰竭</text:span></text:p>
            <text:p text:style-name="P97"><text:span text:style-name="T108">□1-2.簡介腎臟疾病常見症狀</text:span><text:span text:style-name="T110"> <text:s text:c="7"/></text:span><text:span text:style-name="T110"><text:s text:c="2"/></text:span><text:span text:style-name="T108">□2-2.腎臟疾病異常臨床檢驗值及處理</text:span><text:span text:style-name="T110"> <text:s text:c="3"/></text:span><text:span text:style-name="T108">□3-2.慢性腎衰竭常見症狀與處理</text:span></text:p>
            <text:p text:style-name="P97"><text:span text:style-name="T108">□1-3.腎臟病常見檢查之介紹</text:span><text:span text:style-name="T110"> <text:s text:c="9"/></text:span><text:span text:style-name="T108">□2-3.簡介腎臟病之危險因子</text:span><text:span text:style-name="T110"> <text:s text:c="11"/></text:span><text:span text:style-name="T108">□3-3.影響腎功能惡化的因子</text:span></text:p>
            <text:p text:style-name="P97"><text:span text:style-name="T108">□1-4.腎臟病常見檢驗值之介紹</text:span><text:span text:style-name="T110"> <text:s text:c="7"/></text:span><text:span text:style-name="T108">□2-4.簡介高血壓及其併發症</text:span><text:span text:style-name="T110"> <text:s text:c="11"/></text:span><text:span text:style-name="T108">□3-4.血液透析治療介紹</text:span><text:span text:style-name="T110"> <text:s text:c="3"/></text:span></text:p>
            <text:p text:style-name="P97"><text:span text:style-name="T108">□1-5.腎臟穿刺切片檢查之介紹</text:span><text:span text:style-name="T110"> <text:s text:c="7"/></text:span><text:span text:style-name="T108">□2-5.簡介高血脂及其併發症</text:span><text:span text:style-name="T110"> <text:s text:c="11"/></text:span><text:span text:style-name="T108">□3-5.腹膜透析治療介紹</text:span></text:p>
            <text:p text:style-name="P97"><text:span text:style-name="T110"><text:s text:c="71"/></text:span><text:span text:style-name="T108">□3-</text:span><text:span text:style-name="T108">6</text:span><text:span text:style-name="T108">.</text:span><text:span text:style-name="T108">正確透析時機</text:span><text:span text:style-name="T108">介紹</text:span></text:p>
            <text:p text:style-name="P58">□1-6.類固醇藥物之護理指導<text:span text:style-name="T139"> <text:s text:c="9"/></text:span>□2-6.簡介糖尿病及其併發症</text:p>
            <text:p text:style-name="P59">□1-7.腎臟病日常生活保健與預防</text:p>
            <text:p text:style-name="P58">□1-8.教導定期追蹤之重要性</text:p>
            <text:p text:style-name="Standard"><text:span text:style-name="T112">Stage 4:</text:span><text:span text:style-name="T114"> GFR：15~29 ml/min/1.73 m</text:span><text:span text:style-name="T169">2 </text:span><text:span text:style-name="T167"><text:s text:c="41"/></text:span><text:span text:style-name="T112">Stage 5:</text:span><text:span text:style-name="T114"> GFR：＜15 ml/min/1.73 m</text:span><text:span text:style-name="T169">2</text:span></text:p>
            <text:p text:style-name="P97"><text:span text:style-name="T108">□4-1.感染對腎臟衰竭之影響</text:span><text:span text:style-name="T110"> <text:s text:c="34"/></text:span><text:span text:style-name="T108">□5-1.把握緊急就醫黃金時段</text:span><text:span text:style-name="T110"> <text:s/></text:span></text:p>
            <text:p text:style-name="P157"><text:span text:style-name="T108">□4-2.貧血治療：使用EPO與鐵劑治療</text:span><text:span text:style-name="T110"> <text:s text:c="25"/></text:span><text:span text:style-name="T108">□5-2.血管通路的照護</text:span></text:p>
            <text:p text:style-name="P154"><text:span text:style-name="T108">□4-3.慢性腎衰竭併發症之介紹與預防</text:span><text:span text:style-name="T110"> <text:s text:c="26"/></text:span><text:span text:style-name="T108">□5-3.腹膜透析導管的照護</text:span></text:p>
            <text:p text:style-name="P159"><text:span text:style-name="T108">□4-4.持續介紹透析治療（HD、PD、換腎）</text:span><text:span text:style-name="T110"> <text:s text:c="21"/></text:span><text:span text:style-name="T108">□5-4.透析治療合併症介紹（血液透析、腹膜透析）</text:span></text:p>
            <text:p text:style-name="Standard"><text:span text:style-name="T108">□4-5.介紹透析治療通路（動靜脈廔管、雙腔</text:span><text:span text:style-name="T108">導</text:span><text:span text:style-name="T108">管、腹膜透析導管）</text:span><text:span text:style-name="T110"> </text:span><text:span text:style-name="T108">□5-5.換腎準備須知介紹</text:span></text:p>
            <text:p text:style-name="Standard"><text:span text:style-name="T108">□其他：</text:span><text:span text:style-name="T115"> <text:s text:c="85"/></text:span></text:p>
          </table:table-cell>
        </table:table-row>
        <table:table-row table:style-name="表格8.2">
          <table:table-cell table:style-name="表格8.A1" office:value-type="string">
            <text:p text:style-name="P60">認知評值：□1.完全了解，能做到<text:span text:style-name="T139"> </text:span>□2.完全了解，不能做到<text:span text:style-name="T139"> </text:span>□3.部分了解<text:span text:style-name="T139"> <text:s/></text:span>□4.完全不了解</text:p>
            <text:p text:style-name="P60">行為評值：□1.不願意接受<text:span text:style-name="T139"> <text:s text:c="6"/></text:span>□2.願意接受<text:span text:style-name="T139"> <text:s text:c="10"/></text:span>□3已改變中<text:span text:style-name="T139"> <text:s/></text:span>□4.持續維持</text:p>
            <text:p text:style-name="Standard"><text:span text:style-name="T108">衛教師簽名：</text:span><text:span text:style-name="T110"> <text:s text:c="33"/></text:span><text:span text:style-name="T110"><text:s text:c="5"/></text:span><text:span text:style-name="T110"><text:s/></text:span><text:span text:style-name="T108">病患簽名：</text:span><text:span text:style-name="T110"> <text:s text:c="3"/></text:span><text:span text:style-name="T110"><text:s text:c="8"/></text:span><text:span text:style-name="T110"><text:s text:c="5"/></text:span><text:span text:style-name="T108">（病患家屬簽名：</text:span><text:span text:style-name="T110"> <text:s text:c="9"/></text:span><text:span text:style-name="T108">）</text:span></text:p>
          </table:table-cell>
        </table:table-row>
      </table:table>
      <text:p text:style-name="P161"><text:span text:style-name="T108">說明：病患或家屬簽名後張貼於</text:span><text:span text:style-name="T108">當次就診</text:span><text:span text:style-name="T108">病歷內，</text:span><text:span text:style-name="T108">作為</text:span><text:span text:style-name="T108">申報「完整</text:span><text:span text:style-name="T108">初診及</text:span><text:span text:style-name="T108">複診衛教及照護費」</text:span><text:span text:style-name="T108">查核依據，</text:span><text:span text:style-name="T108">資料留存院所備查</text:span><text:span text:style-name="T108">。</text:span></text:p>
      <text:p text:style-name="P6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6"><text:span text:style-name="T21">附表2-5：（適用</text:span><text:span text:style-name="T23">P3404C</text:span><text:span text:style-name="T23">、P3406C、P3407C</text:span><text:span text:style-name="T184">、P3408C</text:span><text:span text:style-name="T21">）</text:span></text:p>
      <text:p text:style-name="P64">慢性腎臟疾病(CKD)個案年度照護評估記錄表</text:p>
      <text:p text:style-name="P162"><text:span text:style-name="T28">CKD病患編號：</text:span><text:span text:style-name="T40"> </text:span><text:span text:style-name="T40"><text:s text:c="5"/></text:span><text:span text:style-name="T38">-</text:span><text:span text:style-name="T38"> <text:s text:c="6"/></text:span><text:span text:style-name="T28">(TSN透析院所代號-流水號)；</text:span><text:span text:style-name="T28"><text:line-break/></text:span><text:span text:style-name="T187">收案條件：第</text:span><text:span text:style-name="T190"> <text:s text:c="15"/></text:span><text:span text:style-name="T187">項(請填寫規則內收案條件1, 2, 3, 4呈現)</text:span></text:p>
      <text:p text:style-name="P162"><text:span text:style-name="T28">姓</text:span><text:span text:style-name="T44"> <text:s text:c="3"/></text:span><text:span text:style-name="T28">名：</text:span><text:span text:style-name="T40"> <text:s text:c="12"/></text:span><text:span text:style-name="T44"><text:s text:c="3"/></text:span><text:span text:style-name="T28">性別：□男</text:span><text:span text:style-name="T44"> </text:span><text:span text:style-name="T28">□女</text:span><text:span text:style-name="T44"> </text:span><text:span text:style-name="T28">病歷號碼：</text:span><text:span text:style-name="T40"> <text:s text:c="9"/></text:span><text:span text:style-name="T28">主治醫師：</text:span><text:span text:style-name="T40"> <text:s text:c="11"/></text:span><text:span text:style-name="T40"><text:s text:c="7"/></text:span></text:p>
      <text:p text:style-name="Standard"><text:span text:style-name="T28">身份證字號：</text:span><text:span text:style-name="T40"> <text:s text:c="10"/></text:span><text:span text:style-name="T44"><text:s text:c="3"/></text:span><text:span text:style-name="T28">出生日期：</text:span><text:span text:style-name="T40"> <text:s text:c="2"/></text:span><text:span text:style-name="T38">年</text:span><text:span text:style-name="T40"> <text:s/></text:span><text:span text:style-name="T38">月</text:span><text:span text:style-name="T40"> <text:s text:c="2"/></text:span><text:span text:style-name="T38">日</text:span><text:span text:style-name="T44"> <text:s text:c="2"/></text:span><text:span text:style-name="T28">收案日期：</text:span><text:span text:style-name="T40"> <text:s text:c="3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/text:p>
      <text:p text:style-name="Standard"><text:span text:style-name="T21">年度照護起止日期：</text:span><text:span text:style-name="T40"> <text:s text:c="2"/></text:span><text:span text:style-name="T38">年</text:span><text:span text:style-name="T40"> <text:s/></text:span><text:span text:style-name="T38">月</text:span><text:span text:style-name="T40"> <text:s text:c="2"/></text:span><text:span text:style-name="T38">日</text:span><text:span text:style-name="T44"> </text:span><text:span text:style-name="T28">至</text:span><text:span text:style-name="T44"> </text:span><text:span text:style-name="T40"><text:s text:c="3"/></text:span><text:span text:style-name="T38">年</text:span><text:span text:style-name="T40"> <text:s/></text:span><text:span text:style-name="T38">月</text:span><text:span text:style-name="T40"> <text:s text:c="2"/></text:span><text:span text:style-name="T38">日</text:span><text:span text:style-name="T44"> <text:s/></text:span></text:p>
      <text:p text:style-name="P90"><text:span text:style-name="T21">1、檢驗資料</text:span><text:span text:style-name="T21">：請將年度檢驗資料填入</text:span><text:span text:style-name="T21">附表2-3</text:span><text:span text:style-name="T21">，並完成下項3</text:span></text:p>
      <text:p text:style-name="P9"><text:span text:style-name="T1">2-1、年度照護指標</text:span><text:span text:style-name="T3"> </text:span><text:span text:style-name="T201">(Stage 3b、4及蛋白尿CKD病患適用）（</text:span><text:span text:style-name="T1">以最近狀況評估）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90"><text:span text:style-name="T116">A</text:span><text:span text:style-name="T116">.</text:span><text:span text:style-name="T28"> 血壓控制在130/80 mmHg以下</text:span><text:span text:style-name="T44"> </text:span></text:p>
          </table:table-cell>
          <table:table-cell table:style-name="表格9.B1" office:value-type="string">
            <text:p text:style-name="P9">□1.是<text:span text:style-name="T139"> <text:s/></text:span>□2.否</text:p>
          </table:table-cell>
        </table:table-row>
        <table:table-row table:style-name="表格9.1">
          <table:table-cell table:style-name="表格9.A1" office:value-type="string">
            <text:p text:style-name="P90"><text:span text:style-name="T28">B</text:span><text:span text:style-name="T28">. 總膽固醇與三酸甘油脂控制在200mg/dl以下</text:span></text:p>
          </table:table-cell>
          <table:table-cell table:style-name="表格9.B1" office:value-type="string">
            <text:p text:style-name="P9">□1.是<text:span text:style-name="T139"> <text:s/></text:span>□2.否</text:p>
          </table:table-cell>
        </table:table-row>
        <table:table-row table:style-name="表格9.1">
          <table:table-cell table:style-name="表格9.A1" office:value-type="string">
            <text:p text:style-name="P163"><text:span text:style-name="T28">C</text:span><text:span text:style-name="T28">. 糖尿病病患HbA1c控制在7.5%以下</text:span></text:p>
          </table:table-cell>
          <table:table-cell table:style-name="表格9.B1" office:value-type="string">
            <text:p text:style-name="P9">□1.是<text:span text:style-name="T139"> <text:s/></text:span>□2.否<text:span text:style-name="T139"> <text:s text:c="2"/></text:span>□3.不適用</text:p>
          </table:table-cell>
        </table:table-row>
        <table:table-row table:style-name="表格9.1">
          <table:table-cell table:style-name="表格9.A1" office:value-type="string">
            <text:p text:style-name="P90"><text:span text:style-name="T28">D</text:span><text:span text:style-name="T28">. 完成護理衛教(</text:span><text:span text:style-name="T28">完成4次</text:span><text:span text:style-name="T28">)</text:span></text:p>
          </table:table-cell>
          <table:table-cell table:style-name="表格9.B1" office:value-type="string">
            <text:p text:style-name="P9">□1.是<text:span text:style-name="T139"> <text:s/></text:span>□2.否</text:p>
          </table:table-cell>
        </table:table-row>
        <table:table-row table:style-name="表格9.1">
          <table:table-cell table:style-name="表格9.A1" office:value-type="string">
            <text:p text:style-name="P90"><text:span text:style-name="T28">E</text:span><text:span text:style-name="T28">. 完成營養衛教(</text:span><text:span text:style-name="T28">至少完成2次</text:span><text:span text:style-name="T28">)</text:span></text:p>
          </table:table-cell>
          <table:table-cell table:style-name="表格9.B1" office:value-type="string">
            <text:p text:style-name="P9">□1.是<text:span text:style-name="T139"> <text:s/></text:span>□2.否</text:p>
          </table:table-cell>
        </table:table-row>
        <table:table-row table:style-name="表格9.1">
          <table:table-cell table:style-name="表格9.A1" office:value-type="string">
            <text:p text:style-name="P90"><text:span text:style-name="T28">F. 符合</text:span><text:span text:style-name="T28">Stage 4</text:span><text:span text:style-name="T8">病患之獎勵條件</text:span></text:p>
          </table:table-cell>
          <table:table-cell table:style-name="表格9.B1" office:value-type="string">
            <text:p text:style-name="P90"><text:span text:style-name="T28">□1.是</text:span><text:span text:style-name="T44"> <text:s/></text:span><text:span text:style-name="T28">□2.否</text:span><text:span text:style-name="T44"> </text:span><text:span text:style-name="T28">（請勾選3-1）</text:span></text:p>
          </table:table-cell>
        </table:table-row>
        <table:table-row table:style-name="表格9.1">
          <table:table-cell table:style-name="表格9.A1" office:value-type="string">
            <text:p text:style-name="P90"><text:span text:style-name="T28">G</text:span><text:span text:style-name="T28">. 使用ACEI/ARB</text:span><text:span text:style-name="T28"> </text:span></text:p>
          </table:table-cell>
          <table:table-cell table:style-name="表格9.B1" office:value-type="string">
            <text:p text:style-name="P90"><text:span text:style-name="T28">□1.是</text:span><text:span text:style-name="T44"> <text:s/></text:span><text:span text:style-name="T28">□2.否</text:span><text:span text:style-name="T44"> </text:span><text:span text:style-name="T28">（參考填入）</text:span></text:p>
          </table:table-cell>
        </table:table-row>
        <table:table-row table:style-name="表格9.1">
          <table:table-cell table:style-name="表格9.A1" office:value-type="string">
            <text:p text:style-name="P95">H 符合蛋白尿之獎勵條件</text:p>
          </table:table-cell>
          <table:table-cell table:style-name="表格9.B1" office:value-type="string">
            <text:p text:style-name="P90"><text:span text:style-name="T187">□1.是</text:span><text:span text:style-name="T191"> <text:s/></text:span><text:span text:style-name="T187">□2.否</text:span><text:span text:style-name="T191"> </text:span><text:span text:style-name="T187">（請勾選3-3）</text:span></text:p>
          </table:table-cell>
        </table:table-row>
      </table:table>
      <text:p text:style-name="P90"><text:span text:style-name="T21">2-2、年度照護指標</text:span><text:span text:style-name="T26"> </text:span><text:span text:style-name="T21">(Stage 5 CKD病患適用）</text:span>（以最近狀況評估）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9">A. 使用EPO</text:p>
          </table:table-cell>
          <table:table-cell table:style-name="表格10.B1" office:value-type="string">
            <text:p text:style-name="P9">□1.是<text:span text:style-name="T139"> <text:s/></text:span>□2.否</text:p>
          </table:table-cell>
        </table:table-row>
        <table:table-row table:style-name="表格10.1">
          <table:table-cell table:style-name="表格10.A1" office:value-type="string">
            <text:p text:style-name="P9">B. <text:s/>Hct &gt; 28%</text:p>
          </table:table-cell>
          <table:table-cell table:style-name="表格10.B1" office:value-type="string">
            <text:p text:style-name="P9">□1.是<text:span text:style-name="T139"> <text:s/></text:span>□2.否</text:p>
          </table:table-cell>
        </table:table-row>
        <table:table-row table:style-name="表格10.1">
          <table:table-cell table:style-name="表格10.A1" office:value-type="string">
            <text:p text:style-name="P9">C. 血壓控制在130/80 mmHg以下</text:p>
          </table:table-cell>
          <table:table-cell table:style-name="表格10.B1" office:value-type="string">
            <text:p text:style-name="P9">□1.是<text:span text:style-name="T139"> <text:s/></text:span>□2.否</text:p>
          </table:table-cell>
        </table:table-row>
        <table:table-row table:style-name="表格10.1">
          <table:table-cell table:style-name="表格10.A1" office:value-type="string">
            <text:p text:style-name="P9">D. 總膽固醇與三酸甘油脂控制在200mg/dl以下</text:p>
          </table:table-cell>
          <table:table-cell table:style-name="表格10.B1" office:value-type="string">
            <text:p text:style-name="P9">□1.是<text:span text:style-name="T139"> <text:s/></text:span>□2.否<text:span text:style-name="T139"> <text:s text:c="2"/></text:span></text:p>
          </table:table-cell>
        </table:table-row>
        <table:table-row table:style-name="表格10.1">
          <table:table-cell table:style-name="表格10.A1" office:value-type="string">
            <text:p text:style-name="P9">E. 糖尿病病患HbA1c控制在7.5%以下</text:p>
          </table:table-cell>
          <table:table-cell table:style-name="表格10.B1" office:value-type="string">
            <text:p text:style-name="P9">□1.是<text:span text:style-name="T139"> <text:s/></text:span>□2.否<text:span text:style-name="T139"> <text:s text:c="2"/></text:span>□3.不適用</text:p>
          </table:table-cell>
        </table:table-row>
        <table:table-row table:style-name="表格10.1">
          <table:table-cell table:style-name="表格10.A1" office:value-type="string">
            <text:p text:style-name="P9">F. 已作好瘻管或導管</text:p>
          </table:table-cell>
          <table:table-cell table:style-name="表格10.B1" office:value-type="string">
            <text:p text:style-name="P9">□1.是<text:span text:style-name="T139"> <text:s/></text:span>□2.否</text:p>
          </table:table-cell>
        </table:table-row>
        <table:table-row table:style-name="表格10.1">
          <table:table-cell table:style-name="表格10.A1" office:value-type="string">
            <text:p text:style-name="P90"><text:span text:style-name="T28">G. 完成護理衛教(</text:span><text:span text:style-name="T28">完成4次</text:span><text:span text:style-name="T28">)</text:span></text:p>
          </table:table-cell>
          <table:table-cell table:style-name="表格10.B1" office:value-type="string">
            <text:p text:style-name="P9">□1.是<text:span text:style-name="T139"> <text:s/></text:span>□2.否</text:p>
          </table:table-cell>
        </table:table-row>
        <table:table-row table:style-name="表格10.1">
          <table:table-cell table:style-name="表格10.A1" office:value-type="string">
            <text:p text:style-name="P90"><text:span text:style-name="T28">H</text:span><text:span text:style-name="T28">. 完成營養衛教(</text:span><text:span text:style-name="T28">至少完成2次</text:span><text:span text:style-name="T28">)</text:span></text:p>
          </table:table-cell>
          <table:table-cell table:style-name="表格10.B1" office:value-type="string">
            <text:p text:style-name="P9">□1.是<text:span text:style-name="T139"> <text:s/></text:span>□2.否</text:p>
          </table:table-cell>
        </table:table-row>
        <table:table-row table:style-name="表格10.1">
          <table:table-cell table:style-name="表格10.A1" office:value-type="string">
            <text:p text:style-name="P90"><text:span text:style-name="T28">I. 符合</text:span><text:span text:style-name="T28">Stage </text:span><text:span text:style-name="T28">5</text:span><text:span text:style-name="T8">病患之獎勵條件</text:span></text:p>
          </table:table-cell>
          <table:table-cell table:style-name="表格10.B1" office:value-type="string">
            <text:p text:style-name="P90"><text:span text:style-name="T28">□1.是</text:span><text:span text:style-name="T44"> <text:s/></text:span><text:span text:style-name="T28">□2.否</text:span><text:span text:style-name="T44"> </text:span><text:span text:style-name="T28">（請勾選3-2）</text:span></text:p>
          </table:table-cell>
        </table:table-row>
      </table:table>
      <text:p text:style-name="P67"/>
      <text:p text:style-name="P90"><text:span text:style-name="T21">3、</text:span><text:span text:style-name="T183">Stage </text:span><text:span text:style-name="T183">3b、</text:span><text:span text:style-name="T183">4</text:span><text:span text:style-name="T183">、5及蛋白尿</text:span><text:span text:style-name="T182">病患</text:span><text:span text:style-name="T182">年度eGFR</text:span><text:span text:style-name="T20">：</text:span><text:span text:style-name="T20">（不論是否符合獎勵皆須完成）</text:span></text:p>
      <text:p text:style-name="P164"><text:span text:style-name="T8">起始點檢驗日期：</text:span><text:span text:style-name="T44"> <text:s text:c="2"/></text:span><text:span text:style-name="T28">年</text:span><text:span text:style-name="T44"> <text:s/></text:span><text:span text:style-name="T28">月</text:span><text:span text:style-name="T44"> <text:s text:c="2"/></text:span><text:span text:style-name="T28">日</text:span></text:p>
      <text:p text:style-name="P166"><text:span text:style-name="T28">Serum Cr：</text:span><text:span text:style-name="T40"> <text:s text:c="5"/></text:span><text:span text:style-name="T44"><text:s/></text:span><text:span text:style-name="T28">mg/dl, <text:s/>eGFR:</text:span><text:span text:style-name="T38"> <text:s text:c="6"/></text:span><text:span text:style-name="T28"><text:s/>ml/min/1.73m</text:span><text:span text:style-name="T170">2</text:span><text:span text:style-name="T28">,</text:span><text:span text:style-name="T187"> Upcr</text:span><text:span text:style-name="T189"> <text:s text:c="9"/></text:span><text:span text:style-name="T187">mg/gm</text:span></text:p>
      <text:p text:style-name="P166">□<text:span text:style-name="T28">CKD stage </text:span><text:span text:style-name="T187">3b</text:span><text:span text:style-name="T28">、</text:span>□ <text:span text:style-name="T28">CKD stage 4、</text:span>□ <text:span text:style-name="T28">CKD stage 5</text:span><text:span text:style-name="T187">、</text:span><text:span text:style-name="T173">□</text:span><text:span text:style-name="T173"> </text:span><text:span text:style-name="T187">蛋白尿病患</text:span><text:span text:style-name="T44"> </text:span></text:p>
      <text:p text:style-name="P164"><text:span text:style-name="T8">終止點檢驗日期：</text:span><text:span text:style-name="T44"> <text:s text:c="2"/></text:span><text:span text:style-name="T28">年</text:span><text:span text:style-name="T44"> <text:s/></text:span><text:span text:style-name="T28">月</text:span><text:span text:style-name="T44"> <text:s text:c="2"/></text:span><text:span text:style-name="T28">日</text:span></text:p>
      <text:p text:style-name="P168"><text:span text:style-name="T28">Serum Cr：</text:span><text:span text:style-name="T40"> <text:s text:c="5"/></text:span><text:span text:style-name="T44"><text:s/></text:span><text:span text:style-name="T28">mg/dl, <text:s/>eGFR:</text:span><text:span text:style-name="T38"> <text:s text:c="6"/></text:span><text:span text:style-name="T28"><text:s/>ml/min/1.73m</text:span><text:span text:style-name="T170">2</text:span><text:span text:style-name="T28">, </text:span><text:span text:style-name="T187">Upcr</text:span><text:span text:style-name="T189"> <text:s text:c="9"/></text:span><text:span text:style-name="T187">mg/gm</text:span></text:p>
      <text:p text:style-name="P168">□<text:span text:style-name="T28">CKD stage </text:span><text:span text:style-name="T187">3b</text:span><text:span text:style-name="T28">、</text:span>□<text:span text:style-name="T28">CKD stage 4、</text:span>□<text:span text:style-name="T28">CKD stage 5</text:span><text:span text:style-name="T187">、</text:span><text:span text:style-name="T173">□</text:span><text:span text:style-name="T173"> </text:span><text:span text:style-name="T187">蛋白尿病患</text:span></text:p>
      <text:p text:style-name="P168">□血液透析、□腹膜透析、□腎臟移植</text:p>
      <text:p text:style-name="P90"><text:span text:style-name="T28"><text:tab/> 年度eGFR變化速率:</text:span><text:span text:style-name="T38"> <text:s text:c="9"/></text:span><text:span text:style-name="T28"><text:s/>ml/min/1.73m</text:span><text:span text:style-name="T170">2</text:span><text:span text:style-name="T28">/year</text:span></text:p>
      <text:p text:style-name="P169"><text:span text:style-name="T28">年度Upcr之變化：Upcr </text:span><text:span text:style-name="T210">□</text:span><text:span text:style-name="T28"> 是否小於</text:span><text:span text:style-name="T44"> </text:span><text:span text:style-name="T28">&lt; 200 mg/gm</text:span></text:p>
      <text:p text:style-name="P96"/>
      <text:p text:style-name="P90"><text:span text:style-name="T9">3-1、符合</text:span><text:span text:style-name="T9">Stage </text:span><text:span text:style-name="T9">3b、</text:span><text:span text:style-name="T9">4</text:span><text:span text:style-name="T13">病患之獎勵條件：</text:span></text:p>
      <text:p text:style-name="P170"><text:span text:style-name="T6">□</text:span><text:span text:style-name="T6"> </text:span><text:span text:style-name="T14">1</text:span><text:span text:style-name="T18">.</text:span><text:span text:style-name="T18">收案時</text:span><text:span text:style-name="T14">eGFR 15-</text:span><text:span text:style-name="T193">45</text:span><text:span text:style-name="T14"> ml/min/1.73m</text:span><text:span text:style-name="T171">2</text:span><text:span text:style-name="T18">，給予照護一年後，回復至</text:span><text:span text:style-name="T14">Stage 3</text:span><text:span text:style-name="T14">b</text:span><text:span text:style-name="T18">，或仍處於</text:span><text:span text:style-name="T14">stage 4</text:span><text:span text:style-name="T18">且</text:span><text:span text:style-name="T14">eGFR</text:span><text:span text:style-name="T18">下降少於每年</text:span><text:span text:style-name="T193">4</text:span><text:span text:style-name="T14"> ml/min/1.73m</text:span><text:span text:style-name="T171">2</text:span><text:span text:style-name="T18">。</text:span></text:p>
      <text:p text:style-name="P170"><text:span text:style-name="T6">□</text:span><text:span text:style-name="T6"> </text:span><text:span text:style-name="T14">2</text:span><text:span text:style-name="T14">.</text:span><text:span text:style-name="T18">收案時</text:span><text:span text:style-name="T14">eGFR 15-</text:span><text:span text:style-name="T193">45</text:span><text:span text:style-name="T14"> ml/min/1.73m</text:span><text:span text:style-name="T171">2</text:span><text:span text:style-name="T18">，給予照護一年後，雖進行至</text:span><text:span text:style-name="T14">stage </text:span><text:span text:style-name="T14">5</text:span><text:span text:style-name="T18">但</text:span><text:span text:style-name="T14">eGFR</text:span><text:span text:style-name="T18">下降少於每年</text:span><text:span text:style-name="T193">4</text:span><text:span text:style-name="T14"> ml/min/1.73m</text:span><text:span text:style-name="T171">2</text:span><text:span text:style-name="T18">。</text:span></text:p>
      <text:p text:style-name="P171"><text:span text:style-name="T6">□</text:span><text:span text:style-name="T6"> </text:span><text:span text:style-name="T14">3.</text:span><text:span text:style-name="T6">不符合獎勵條件</text:span></text:p>
      <text:p text:style-name="P90"><text:span text:style-name="T9">3-2、符合S</text:span><text:span text:style-name="T9">tage 5</text:span><text:span text:style-name="T13">病患之獎勵條件：</text:span></text:p>
      <text:p text:style-name="P175"><text:span text:style-name="T6">□</text:span><text:span text:style-name="T14">1.</text:span><text:span text:style-name="T18">收案時</text:span><text:span text:style-name="T14">eGFR</text:span><text:span text:style-name="T195">≦</text:span><text:span text:style-name="T14">15 ml/min/1.73m</text:span><text:span text:style-name="T171">2</text:span><text:span text:style-name="T18">，給予照護一年後，回復至</text:span><text:span text:style-name="T14">Stage 4</text:span><text:span text:style-name="T18">，或仍處於</text:span><text:span text:style-name="T14">stage 5</text:span><text:span text:style-name="T18">且</text:span><text:span text:style-name="T14">eGFR</text:span><text:span text:style-name="T18">下降少於每年</text:span><text:span text:style-name="T193">6</text:span><text:span text:style-name="T14"> ml/min/1.73m</text:span><text:span text:style-name="T171">2</text:span><text:span text:style-name="T18">。</text:span></text:p>
      <text:p text:style-name="P175"><text:span text:style-name="T6">□</text:span><text:span text:style-name="T14">2.</text:span><text:span text:style-name="T18">收案時</text:span><text:span text:style-name="T14">eGFR</text:span><text:span text:style-name="T195">≦</text:span><text:span text:style-name="T14">15 ml/min/1.73m</text:span><text:span text:style-name="T171">2</text:span><text:span text:style-name="T18">，給予照護一年後，雖進入長期透析或接受腎移植但</text:span><text:span text:style-name="T14">eGFR</text:span><text:span text:style-name="T18">下降少於每年</text:span><text:span text:style-name="T193">6</text:span><text:span text:style-name="T193"> </text:span><text:span text:style-name="T14">ml/min/1.73m</text:span><text:span text:style-name="T171">2</text:span><text:span text:style-name="T18">，且血液透析者完成透析前瘻管之準備。</text:span></text:p>
      <text:p text:style-name="P171"><text:span text:style-name="T6">□</text:span><text:span text:style-name="T6"> </text:span><text:span text:style-name="T14">3.</text:span><text:span text:style-name="T6">不符合獎勵條件</text:span></text:p>
      <text:p text:style-name="P172"/>
      <text:p text:style-name="P90"><text:soft-page-break/><text:span text:style-name="T196">3-3、符合蛋白尿緩解</text:span><text:span text:style-name="T198">病患之獎勵條件：</text:span></text:p>
      <text:p text:style-name="P176"><text:span text:style-name="T203">□</text:span><text:span text:style-name="T199"> </text:span><text:span text:style-name="T200">1.收案時24小時尿液總蛋白排出量大於1,000 mg或</text:span><text:span text:style-name="T199"> </text:span><text:span text:style-name="T200">Urine protein/creatinine ratio (Upcr) &gt; 500 mg/gm之明顯蛋白尿病患，照護一年後蛋白尿達完全緩解者（Upcr &lt; 200 mg/gm）之照護獎勵費</text:span></text:p>
      <text:p text:style-name="P174"><text:span text:style-name="T203">□</text:span><text:span text:style-name="T203"> 2</text:span><text:span text:style-name="T193">.</text:span><text:span text:style-name="T203">不符合獎勵條件</text:span></text:p>
      <text:p text:style-name="P173"/>
      <text:p text:style-name="Standard"><text:span text:style-name="T47">附表2-</text:span><text:span text:style-name="T47">5</text:span><text:span text:style-name="T47">：</text:span><text:span text:style-name="T56">慢性腎臟疾病(CKD)個案年度照護評估記錄表（適用</text:span><text:span text:style-name="T58">P34</text:span><text:span text:style-name="T58">0</text:span><text:span text:style-name="T58">4C</text:span><text:span text:style-name="T58">、P3406C、P3407C、</text:span><text:span text:style-name="T178">P3408C</text:span><text:span text:style-name="T56">）</text:span></text:p>
      <text:p text:style-name="P21">說<text:span text:style-name="T139"> <text:s text:c="2"/></text:span>明：</text:p>
      <text:p text:style-name="P177"><text:span text:style-name="T56">1.</text:span><text:span text:style-name="T56">本表為病患每年年度照護評估記錄</text:span><text:span text:style-name="T56">用</text:span><text:span text:style-name="T56">，個案依規定追蹤後，</text:span><text:span text:style-name="T179">Stage 3b、4、5、蛋白尿</text:span><text:span text:style-name="T180">病患</text:span><text:span text:style-name="T56">得於</text:span><text:span text:style-name="T56">完成4次</text:span><text:span text:style-name="T56">追蹤照護申報本項完整性醫師整體照護費</text:span><text:span text:style-name="T56">及申請照護獎勵。本表除</text:span><text:span text:style-name="T56">留存院所備查</text:span><text:span text:style-name="T56">供抽審並貼病歷外</text:span><text:span text:style-name="T28">，</text:span><text:span text:style-name="T56">另</text:span><text:span text:style-name="T56">需上傳台灣腎臟醫學會作為年度評估</text:span><text:span text:style-name="T56">。</text:span></text:p>
      <text:p text:style-name="P177"><text:span text:style-name="T56">2.</text:span><text:span text:style-name="T64">以上</text:span><text:span text:style-name="T56">eGFR</text:span><text:span text:style-name="T64">之計算係以</text:span><text:span text:style-name="T56">MDRD-Simplif</text:span><text:span text:style-name="T56">ied</text:span><text:span text:style-name="T64">公式計算，</text:span><text:span text:style-name="T56">Scr.</text:span><text:span text:style-name="T64">測量以</text:span><text:span text:style-name="T56">Jaffe method</text:span><text:span text:style-name="T64">。</text:span><text:span text:style-name="T56">eGFR</text:span><text:span text:style-name="T64">下降速率所用之</text:span><text:span text:style-name="T56">Scr.</text:span><text:span text:style-name="T64">以</text:span><text:span text:style-name="T56">9</text:span><text:span text:style-name="T56">7</text:span><text:span text:style-name="T64">年至</text:span><text:span text:style-name="T56">9</text:span><text:span text:style-name="T56">8</text:span><text:span text:style-name="T64">年間某時間點為為基準值，而基準值之後</text:span><text:span text:style-name="T56">12</text:span><text:span text:style-name="T64">個月或</text:span><text:span text:style-name="T56">24</text:span><text:span text:style-name="T64">個月以內的</text:span><text:span text:style-name="T56">Scr</text:span><text:span text:style-name="T64">與</text:span><text:span text:style-name="T56">eGFR</text:span><text:span text:style-name="T64">為成果值，以基準值</text:span><text:span text:style-name="T56">eGFR</text:span><text:span text:style-name="T64">減去成果值</text:span><text:span text:style-name="T56">eGFR</text:span><text:span text:style-name="T64">求得</text:span><text:span text:style-name="T56">eGFR</text:span><text:span text:style-name="T64">下降值，換成</text:span><text:span text:style-name="T56">12</text:span><text:span text:style-name="T64">個月為每年</text:span><text:span text:style-name="T56">eGFR</text:span><text:span text:style-name="T64">下降速率。</text:span></text:p>
      <text:p text:style-name="P136">範例：</text:p>
      <text:p text:style-name="P178"><text:span text:style-name="T64">起始點檢驗日期：</text:span><text:span text:style-name="T56">96</text:span><text:span text:style-name="T56">年</text:span><text:span text:style-name="T56">1</text:span><text:span text:style-name="T56">月</text:span><text:span text:style-name="T56">5</text:span><text:span text:style-name="T56"> 日</text:span><text:span text:style-name="T56">(D1), <text:s/><text:tab/>eGFR:</text:span><text:span text:style-name="T74"> 17.5 </text:span><text:span text:style-name="T56"><text:s/>ml/min/1.73m</text:span><text:span text:style-name="T164">2</text:span><text:span text:style-name="T56"> (R1) </text:span></text:p>
      <text:p text:style-name="P165"><text:span text:style-name="T145">□</text:span><text:span text:style-name="T145"> </text:span><text:span text:style-name="T56">CKD stage 3b、</text:span><text:span text:style-name="T145">■</text:span><text:span text:style-name="T145"> </text:span><text:span text:style-name="T56">CKD stage 4、</text:span><text:span text:style-name="T145">□</text:span><text:span text:style-name="T145"> </text:span><text:span text:style-name="T56">CKD stage 5</text:span><text:span text:style-name="T179">、</text:span><text:span text:style-name="T205">□</text:span><text:span text:style-name="T205"> </text:span><text:span text:style-name="T179">蛋白尿病患</text:span><text:span text:style-name="T69"> </text:span></text:p>
      <text:p text:style-name="P118"><text:span text:style-name="T64">終止點檢驗日期：</text:span><text:span text:style-name="T56">97</text:span><text:span text:style-name="T56"> 年</text:span><text:span text:style-name="T56">3</text:span><text:span text:style-name="T56"> 月</text:span><text:span text:style-name="T56">12</text:span><text:span text:style-name="T56"> 日</text:span><text:span text:style-name="T56">(D2), <text:s/><text:tab/>eGFR:</text:span><text:span text:style-name="T74"> 12.5 <text:s/></text:span><text:span text:style-name="T56">ml/min/1.73m</text:span><text:span text:style-name="T164">2 </text:span><text:span text:style-name="T56">(R2) </text:span></text:p>
      <text:p text:style-name="P167"><text:span text:style-name="T145">□</text:span><text:span text:style-name="T145"> </text:span><text:span text:style-name="T56">CKD stage 3b、</text:span><text:span text:style-name="T145">□</text:span><text:span text:style-name="T145"> </text:span><text:span text:style-name="T56">CKD stage 4、</text:span><text:span text:style-name="T145">■</text:span><text:span text:style-name="T145"> </text:span><text:span text:style-name="T56">CKD stage 5</text:span><text:span text:style-name="T179">、</text:span><text:span text:style-name="T205">□</text:span><text:span text:style-name="T205"> </text:span><text:span text:style-name="T179">蛋白尿病患</text:span><text:span text:style-name="T56">、</text:span></text:p>
      <text:p text:style-name="P167"><text:span text:style-name="T145">□</text:span><text:span text:style-name="T145"> 血液透析、</text:span><text:span text:style-name="T145">□</text:span><text:span text:style-name="T145"> 腹膜透析、</text:span><text:span text:style-name="T145">□</text:span><text:span text:style-name="T145"> 腎臟移植</text:span></text:p>
      <text:p text:style-name="Standard"><text:span text:style-name="T56"><text:tab/> 年度eGFR變化速率:</text:span><text:span text:style-name="T74"> <text:s text:c="2"/>-</text:span><text:span text:style-name="T82">4.286</text:span><text:span text:style-name="T74"> <text:s text:c="2"/></text:span><text:span text:style-name="T56"><text:s/>ml/min/1.73m</text:span><text:span text:style-name="T164">2</text:span><text:span text:style-name="T56">/year</text:span></text:p>
      <text:p text:style-name="P180">[(R2-R1) /(D2-D1, m)]x 12</text:p>
      <text:p text:style-name="P179"><text:span text:style-name="T47">[(12.5-17.5)/(14)]x 12= </text:span><text:span text:style-name="T56">-</text:span><text:span text:style-name="T47">4.286 </text:span></text:p>
      <text:p text:style-name="P178"><text:span text:style-name="T145">■</text:span><text:span text:style-name="T145"> </text:span><text:span text:style-name="T56">2</text:span><text:span text:style-name="T56">.</text:span><text:span text:style-name="T64">收案時</text:span><text:span text:style-name="T56">eGFR 15-</text:span><text:span text:style-name="T56">45</text:span><text:span text:style-name="T56"> ml/min/1.73m</text:span><text:span text:style-name="T164">2</text:span><text:span text:style-name="T64">，給予照護一年後，雖進行至</text:span><text:span text:style-name="T56">stage </text:span><text:span text:style-name="T56">5</text:span><text:span text:style-name="T64">但</text:span><text:span text:style-name="T56">eGFR</text:span><text:span text:style-name="T64">下降少於每年</text:span><text:span text:style-name="T179">4</text:span><text:span text:style-name="T56"> ml/min/1.73m</text:span><text:span text:style-name="T164">2</text:span><text:span text:style-name="T64">。</text:span><text:span text:style-name="T64">可申報P3406C</text:span></text:p>
      <text:p text:style-name="P181"><text:span text:style-name="T200">3. 有關Upcr之計算係以某次尿液同時測定Urine total protein及Urine creatinine，再計算Urine total protein/Urine creatinine × 1000得mg/gm creatinine。取收案日為基準點，若經治療後，Upcr &lt; 200即已符合條件(完全緩解)，若經治療完全緩解並申請獎勵後，此病患蛋白尿再復發，則仍應納入追蹤但不可以再申請收案費。</text:span></text:p>
      <text:p text:style-name="P147"><text:span text:style-name="T21">附表3（適用</text:span><text:span text:style-name="T23">P3405C</text:span><text:span text:style-name="T21">）</text:span><text:span text:style-name="T28"><text:tab/><text:tab/><text:tab/><text:tab/><text:tab/><text:tab/><text:tab/><text:tab/><text:tab/> <text:s text:c="15"/></text:span></text:p>
      <text:p text:style-name="P63">慢性腎臟疾病(CKD)個案照護結案表</text:p>
      <text:p text:style-name="P82"><text:span text:style-name="T28">CKD病患編號：</text:span><text:span text:style-name="T40"> </text:span><text:span text:style-name="T40"><text:s text:c="5"/></text:span><text:span text:style-name="T38">-</text:span><text:span text:style-name="T38"> <text:s text:c="5"/></text:span><text:span text:style-name="T28">(TSN透析院所代號-流水號)</text:span></text:p>
      <text:p text:style-name="P162"><text:span text:style-name="T187">收案條件：第</text:span><text:span text:style-name="T190"> <text:s text:c="15"/></text:span><text:span text:style-name="T187">項(請填寫規則內收案條件1, 2, 3, 4呈現)</text:span></text:p>
      <text:p text:style-name="Standard"><text:span text:style-name="T28">姓</text:span><text:span text:style-name="T44"> <text:s text:c="3"/></text:span><text:span text:style-name="T28">名：</text:span><text:span text:style-name="T40"> <text:s text:c="12"/></text:span><text:span text:style-name="T44"><text:s text:c="3"/></text:span><text:span text:style-name="T28">性別：□男</text:span><text:span text:style-name="T44"> <text:s/></text:span><text:span text:style-name="T28">□女<text:tab/> <text:s text:c="10"/>電話號碼：</text:span><text:span text:style-name="T40"> <text:s text:c="17"/></text:span><text:span text:style-name="T28">病歷號碼：</text:span><text:span text:style-name="T40"> <text:s text:c="12"/></text:span><text:span text:style-name="T44"><text:s text:c="3"/></text:span><text:span text:style-name="T28">出生日期：</text:span><text:span text:style-name="T40"> <text:s text:c="2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text:s text:c="3"/></text:span><text:span text:style-name="T28">身份證字號：</text:span><text:span text:style-name="T40"> <text:s text:c="14"/></text:span></text:p>
      <text:p text:style-name="Standard"><text:span text:style-name="T28">收案日期：</text:span><text:span text:style-name="T40"> <text:s text:c="2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/text:span><text:span text:style-name="T28">結案日期：</text:span><text:span text:style-name="T40"> <text:s text:c="2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text:s text:c="3"/></text:span><text:span text:style-name="T28">原發疾病：</text:span><text:span text:style-name="T40"> <text:s text:c="14"/></text:span></text:p>
      <text:p text:style-name="P182"><text:span text:style-name="T28">結案原因：</text:span><text:span text:style-name="T28">□</text:span><text:span text:style-name="T28">1.進入血液透析<text:tab/></text:span><text:span text:style-name="T210">□</text:span><text:span text:style-name="T28">2.進入腹膜透析<text:tab/><text:tab/></text:span><text:span text:style-name="T210">□</text:span><text:span text:style-name="T28">3.接受腎臟移植</text:span><text:span text:style-name="T28"><text:tab/></text:span><text:span text:style-name="T28"><text:tab/></text:span><text:span text:style-name="T210">□</text:span><text:span text:style-name="T28">4.轉他院治療<text:tab/><text:tab/> <text:s/></text:span><text:span text:style-name="T210">□</text:span><text:span text:style-name="T28">5.轉中醫或民俗療法</text:span><text:span text:style-name="T28"><text:tab/></text:span><text:span text:style-name="T210">□</text:span><text:span text:style-name="T28">6.因其他疾病結案<text:tab/></text:span><text:span text:style-name="T210">□</text:span><text:span text:style-name="T28">7.死亡</text:span><text:span text:style-name="T28"><text:tab/></text:span><text:span text:style-name="T28"><text:tab/></text:span><text:span text:style-name="T210">□</text:span><text:span text:style-name="T28">8.失聯<text:tab/></text:span><text:span text:style-name="T28"><text:tab/></text:span><text:span text:style-name="T28"><text:line-break/></text:span><text:span text:style-name="T28"> <text:s text:c="9"/></text:span><text:span text:style-name="T210">□</text:span><text:span text:style-name="T28">9.其他</text:span><text:span text:style-name="T44"> </text:span><text:span text:style-name="T187">□10蛋白尿完全緩解</text:span></text:p>
      <text:p text:style-name="P14"/>
      <text:p text:style-name="Standard"><text:span text:style-name="T21">進入長期透析</text:span><text:span text:style-name="T21">或接受腎臟移植病患</text:span></text:p>
      <text:p text:style-name="P118"><text:span text:style-name="T28">血管通路建立日期：</text:span><text:span text:style-name="T40"> <text:s text:c="3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/text:span><text:span text:style-name="T28">/ <text:s/>□1.A-V fistula □2.A-V graft □3.Perm Cath.</text:span></text:p>
      <text:p text:style-name="Standard"><text:span text:style-name="T28"><text:tab/><text:tab/><text:tab/><text:tab/> <text:s/></text:span><text:span text:style-name="T28"><text:s text:c="4"/></text:span><text:span text:style-name="T38"><text:s text:c="4"/>年</text:span><text:span text:style-name="T122"> <text:s text:c="2"/></text:span><text:span text:style-name="T38">月</text:span><text:span text:style-name="T122"> <text:s text:c="2"/></text:span><text:span text:style-name="T38">日</text:span><text:span text:style-name="T125"> </text:span><text:span text:style-name="T123">/ <text:s/>□1.A-V fistula □2.A-V graft □3.Perm Cath</text:span></text:p>
      <text:p text:style-name="P118"><text:span text:style-name="T28">腹腔導管</text:span><text:span text:style-name="T28">建立日期</text:span><text:span text:style-name="T123">：</text:span><text:span text:style-name="T122"> <text:s text:c="3"/></text:span><text:span text:style-name="T38">年</text:span><text:span text:style-name="T122"> <text:s text:c="2"/></text:span><text:span text:style-name="T38">月</text:span><text:span text:style-name="T122"> <text:s text:c="2"/></text:span><text:span text:style-name="T38">日</text:span><text:span text:style-name="T125"> </text:span><text:span text:style-name="T123">/ <text:s/>□1.</text:span><text:span text:style-name="T123">預先建立</text:span><text:span text:style-name="T125"> </text:span><text:span text:style-name="T123">□2.</text:span><text:span text:style-name="T123">非預先建立</text:span><text:span text:style-name="T123">□3.</text:span><text:span text:style-name="T123">其他</text:span></text:p>
      <text:p text:style-name="P118"><text:span text:style-name="T123">腎臟移植日期<text:tab/>：</text:span><text:span text:style-name="T122"> <text:s text:c="3"/></text:span><text:span text:style-name="T38">年</text:span><text:span text:style-name="T122"> <text:s text:c="2"/></text:span><text:span text:style-name="T38">月</text:span><text:span text:style-name="T122"> <text:s text:c="2"/></text:span><text:span text:style-name="T38">日</text:span><text:span text:style-name="T44"> </text:span><text:span text:style-name="T123">/ </text:span><text:span text:style-name="T28"><text:s/></text:span><text:span text:style-name="T123">□1.</text:span><text:span text:style-name="T123">活體移植</text:span><text:span text:style-name="T125"> </text:span><text:span text:style-name="T123">□2.</text:span><text:span text:style-name="T123">屍腎移植<text:tab/> <text:s/></text:span><text:span text:style-name="T123">□3.</text:span><text:span text:style-name="T123">其他</text:span></text:p>
      <text:p text:style-name="P118"><text:span text:style-name="T123">腎臟移植醫院</text:span><text:span text:style-name="T125"> <text:s text:c="3"/></text:span><text:span text:style-name="T123">：□1.台灣</text:span><text:span text:style-name="T122"> <text:s text:c="9"/></text:span><text:span text:style-name="T121">醫院</text:span><text:span text:style-name="T123"><text:tab/>□2.中國</text:span><text:span text:style-name="T125"> </text:span><text:span text:style-name="T122"><text:s text:c="9"/></text:span><text:span text:style-name="T121">醫院</text:span><text:span text:style-name="T125"> </text:span><text:span text:style-name="T123">□3.其他：</text:span><text:span text:style-name="T122"> <text:s text:c="8"/></text:span></text:p>
      <text:p text:style-name="P71"/>
      <text:p text:style-name="P118"><text:span text:style-name="T28">進入長期透析日期</text:span><text:span text:style-name="T123">：</text:span><text:span text:style-name="T122"> <text:s text:c="3"/></text:span><text:span text:style-name="T38">年</text:span><text:span text:style-name="T122"> <text:s text:c="2"/></text:span><text:span text:style-name="T38">月</text:span><text:span text:style-name="T122"> <text:s text:c="2"/></text:span><text:span text:style-name="T38">日</text:span><text:span text:style-name="T125"> </text:span><text:span text:style-name="T89">（</text:span><text:span text:style-name="T56">血液透析為開始透析日；腹膜透析為開始</text:span><text:span text:style-name="T56">換液</text:span><text:span text:style-name="T56">日</text:span><text:span text:style-name="T123">）</text:span><text:span text:style-name="T125"> </text:span></text:p>
      <text:p text:style-name="P118"><text:span text:style-name="T28">首次透析管路</text:span><text:span text:style-name="T123">：□1.永久血管<text:tab/>□2.暫時導管</text:span><text:span text:style-name="T125"> <text:s/></text:span><text:span text:style-name="T123">□3.CAPD</text:span><text:span text:style-name="T123">導</text:span><text:span text:style-name="T123">管</text:span><text:span text:style-name="T125"> <text:s text:c="4"/></text:span></text:p>
      <text:p text:style-name="P141"><text:span text:style-name="T28">首次透析方式</text:span><text:span text:style-name="T123">：</text:span><text:span text:style-name="T123"><text:tab/></text:span><text:span text:style-name="T123">□1.</text:span><text:span text:style-name="T28">直接</text:span><text:span text:style-name="T123">OPD</text:span><text:span text:style-name="T28">透析</text:span></text:p>
      <text:p text:style-name="P183"><text:span text:style-name="T28">□2.由門診入院透析（</text:span><text:span text:style-name="T28">或</text:span><text:span text:style-name="T28">植管）</text:span></text:p>
      <text:p text:style-name="P183"><text:span text:style-name="T28">□3.由急診入院透析（</text:span><text:span text:style-name="T28">或</text:span><text:span text:style-name="T28">植管）</text:span></text:p>
      <text:p text:style-name="P118"><text:span text:style-name="T28">首次透析（血液透析、腹膜透析）或腎移植的住院天數：</text:span><text:span text:style-name="T40"> <text:s text:c="5"/></text:span><text:span text:style-name="T28">天</text:span></text:p>
      <text:p text:style-name="P184"/>
      <text:p text:style-name="P186"><text:span text:style-name="T21">結案前最後之</text:span><text:span text:style-name="T21">檢驗資料</text:span><text:span text:style-name="T21">填入</text:span><text:span text:style-name="T21">附表2-3</text:span><text:span text:style-name="T21">最右欄</text:span></text:p>
      <text:p text:style-name="P185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columns-spanned="2" office:value-type="string">
            <text:p text:style-name="Standard"><text:span text:style-name="T1">結案</text:span><text:span text:style-name="T21">照護指標</text:span><text:span text:style-name="T26"> </text:span>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4">A. 使用EPO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B. <text:s/>Hct &gt; 28%</text:span><text:span text:style-name="T28">（最近一次）</text:span>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C. <text:s/></text:span><text:span text:style-name="T28">Serum albumin在3.5 gm/dl (BCG)或3.0 </text:span></text:p>
            <text:p text:style-name="P118"><text:span text:style-name="T28">gm/dl(BCP)以上</text:span><text:span text:style-name="T28">（最近一次）</text:span>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D</text:span><text:span text:style-name="T28">. </text:span>選擇腹膜透析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E. 做</text:span>好血液透析瘻管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F</text:span><text:span text:style-name="T28">. </text:span>沒有使用暫時性導管透析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G</text:span><text:span text:style-name="T28">. </text:span>由門診開始進入透析治療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H</text:span><text:span text:style-name="T28">. 完成護理衛教</text:span><text:span text:style-name="T28">（至少兩次）</text:span>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I. 完成營養衛教</text:span><text:span text:style-name="T28">（至少一次）</text:span>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J.</text:span><text:span text:style-name="T28"> </text:span><text:span text:style-name="T28">追蹤超過6個月</text:span>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able:table-row table:style-name="表格11.1">
          <table:table-cell table:style-name="表格11.A2" office:value-type="string">
            <text:p text:style-name="Standard"><text:span text:style-name="T28">K.</text:span><text:span text:style-name="T28"> </text:span><text:span text:style-name="T28">完成「末期腎衰竭病患治療模式選擇之充份告知機制」衛教表</text:span></text:p>
          </table:table-cell>
          <table:table-cell table:style-name="表格11.A1" office:value-type="string">
            <text:p text:style-name="Standard"><text:span text:style-name="T28">□1.是</text:span><text:span text:style-name="T44"> <text:s/></text:span><text:span text:style-name="T28">□2.否</text:span><text:span text:style-name="T44"> <text:s text:c="2"/></text:span><text:span text:style-name="T28">□3.不適用</text:span></text:p>
          </table:table-cell>
        </table:table-row>
        <text:soft-page-break/>
        <table:table-row table:style-name="表格11.1">
          <table:table-cell table:style-name="表格11.A2" office:value-type="string">
            <text:p text:style-name="P94">L. 蛋白尿緩解<text:span text:style-name="T139"> </text:span>(Upcr &lt; 200 mg/gm)</text:p>
          </table:table-cell>
          <table:table-cell table:style-name="表格11.A1" office:value-type="string">
            <text:p text:style-name="Standard"><text:span text:style-name="T187">□1.是</text:span><text:span text:style-name="T191"> <text:s/></text:span><text:span text:style-name="T187">□2.否</text:span><text:span text:style-name="T191"> <text:s text:c="2"/></text:span><text:span text:style-name="T187">□3.不適用</text:span></text:p>
          </table:table-cell>
        </table:table-row>
      </table:table>
      <text:p text:style-name="P4"/>
      <text:p text:style-name="P4"/>
      <text:p text:style-name="P14">進入透析時狀況：（參照尿毒症接受長期透析重大傷病卡申請表）</text:p>
      <text:p text:style-name="P72">一、長期透析適應症：（請勾選）</text:p>
      <text:p text:style-name="P83"><text:span text:style-name="T123">□</text:span><text:span text:style-name="T119">（一）絕對適應症：肌酐酸廓清率</text:span><text:span text:style-name="T120"> </text:span><text:span text:style-name="T119">Ccr &lt; 5 ml/min或血清肌酐酸</text:span><text:span text:style-name="T120"> </text:span><text:span text:style-name="T119">Cr &gt;10.0 mg/dl </text:span></text:p>
      <text:p text:style-name="P187"><text:span text:style-name="T123">□</text:span><text:span text:style-name="T119">（二）相對適應症：重度慢性腎衰竭肌酐酸廓清率</text:span><text:span text:style-name="T120"> </text:span><text:span text:style-name="T119">Ccr &lt; 15 ml/min或血清肌酐酸</text:span><text:span text:style-name="T120"> </text:span><text:span text:style-name="T119">Cr &gt; 6.0 mg/dl 且伴有下列任何一種併發症者【註：重度慢性腎衰竭之定義為兩側腎臟顯著萎縮(多囊腎例外)或慢性腎衰竭為期至少三個月且腎功能逐漸衰退者】</text:span></text:p>
      <text:p text:style-name="P73"/>
      <text:p text:style-name="P72">二、伴隨症狀：( 請務必勾選)</text:p>
      <text:p text:style-name="P188"><text:span text:style-name="T123">□</text:span><text:span text:style-name="T119">1.心臟衰竭或肺水腫</text:span><text:span text:style-name="T120"> <text:s text:c="6"/></text:span><text:span text:style-name="T123">□</text:span><text:span text:style-name="T120"> </text:span><text:span text:style-name="T119">2.心包膜炎</text:span><text:span text:style-name="T120"> <text:s text:c="5"/></text:span><text:span text:style-name="T119"><text:tab/></text:span><text:span text:style-name="T123">□</text:span><text:span text:style-name="T119"> 3.出血傾向</text:span></text:p>
      <text:p text:style-name="P188"><text:span text:style-name="T123">□</text:span><text:span text:style-name="T119">4.神經症狀：意識障礙，抽搐或末稍神經病變</text:span><text:span text:style-name="T120"> <text:s/></text:span><text:span text:style-name="T119"><text:tab/></text:span><text:span text:style-name="T123">□</text:span><text:span text:style-name="T119">5.高血鉀(藥物難以控制)</text:span></text:p>
      <text:p text:style-name="P188"><text:span text:style-name="T123">□</text:span><text:span text:style-name="T119">6.噁心、嘔吐(藥物難以控制) <text:s text:c="16"/><text:tab/></text:span><text:span text:style-name="T123">□</text:span><text:span text:style-name="T119">7.嚴重酸血症(藥物難以控制)</text:span></text:p>
      <text:p text:style-name="P188"><text:span text:style-name="T123">□</text:span><text:span text:style-name="T119">8.惡病體質(cachexia) <text:s text:c="22"/><text:tab/></text:span><text:span text:style-name="T123">□</text:span><text:span text:style-name="T119">9.重度氮血症</text:span><text:span text:style-name="T120"> </text:span><text:span text:style-name="T119">(BUN &gt; 100 mg/dl)</text:span></text:p>
      <text:p text:style-name="P188"><text:span text:style-name="T123">□</text:span><text:span text:style-name="T119">10.其他</text:span><text:span text:style-name="T120"> </text:span><text:span text:style-name="T119">（請說明）：</text:span><text:span text:style-name="T120"> <text:s text:c="59"/></text:span></text:p>
      <text:p text:style-name="P73"/>
      <text:p text:style-name="P72">三、相關疾病(Comorbidity)：</text:p>
      <text:p text:style-name="P188"><text:span text:style-name="T123">□</text:span><text:span text:style-name="T119">1.糖尿病</text:span><text:span text:style-name="T120"> <text:s text:c="5"/></text:span><text:span text:style-name="T123">□</text:span><text:span text:style-name="T119">2.高血壓</text:span><text:span text:style-name="T120"> <text:s text:c="13"/></text:span><text:span text:style-name="T119"><text:tab/></text:span><text:span text:style-name="T123">□</text:span><text:span text:style-name="T119">3.鬱血性心臟衰竭</text:span><text:span text:style-name="T120"> <text:s/></text:span><text:span text:style-name="T123">□</text:span><text:span text:style-name="T119">4.缺血性心臟病<text:line-break/></text:span><text:span text:style-name="T123">□</text:span><text:span text:style-name="T119">5.腦血管病變</text:span><text:span text:style-name="T120"> <text:s/></text:span><text:span text:style-name="T123">□</text:span><text:span text:style-name="T119">6.慢性肝疾病/肝硬化</text:span><text:span text:style-name="T120"> <text:s text:c="2"/></text:span><text:span text:style-name="T119"><text:tab/></text:span><text:span text:style-name="T123">□</text:span><text:span text:style-name="T119">7.惡性腫瘤</text:span><text:span text:style-name="T120"> <text:s text:c="7"/></text:span><text:span text:style-name="T123">□</text:span><text:span text:style-name="T119">8.結核<text:line-break/></text:span><text:span text:style-name="T123">□</text:span><text:span text:style-name="T119">9.其他</text:span><text:span text:style-name="T120"> </text:span><text:span text:style-name="T119">（請說明）：</text:span><text:span text:style-name="T120"> <text:s text:c="27"/></text:span></text:p>
      <text:p text:style-name="P73"/>
      <text:p text:style-name="P66"/>
      <text:p text:style-name="P189"/>
      <text:p text:style-name="P192">說明：</text:p>
      <text:list xml:id="list1879999874" text:style-name="WW8Num12">
        <text:list-item>
          <text:p text:style-name="P84"><text:span text:style-name="T8">本表為</text:span><text:span text:style-name="T191"> </text:span><text:span text:style-name="T187">Stage 3</text:span><text:span text:style-name="T187">b、</text:span><text:span text:style-name="T187">4</text:span><text:span text:style-name="T187">、</text:span><text:span text:style-name="T187">5</text:span><text:span text:style-name="T187">、蛋白尿</text:span><text:span text:style-name="T174">病患</text:span><text:span text:style-name="T8">申報結案資料處理費用填寫，資料另供申請重大傷病卡參考，</text:span><text:span text:style-name="T28">本表除留存院所備查供抽審外</text:span><text:span text:style-name="T21">，</text:span><text:span text:style-name="T28">另需上傳台灣腎臟醫學會作為年度評估。</text:span></text:p>
        </text:list-item>
        <text:list-item>
          <text:p text:style-name="P84"><text:span text:style-name="T8">申報結案資料處理費</text:span><text:span text:style-name="T8">P3405C時，若病患已死亡、轉院、或長期失聯可不用過健保卡。</text:span></text:p>
        </text:list-item>
      </text:list>
      <text:p text:style-name="P191"/>
      <text:p text:style-name="P191"/>
      <text:p text:style-name="P191"/>
      <text:p text:style-name="P191"/>
      <text:p text:style-name="P191"/>
      <text:p text:style-name="P34"/>
      <text:p text:style-name="P2"/>
      <text:p text:style-name="P2"/>
      <text:p text:style-name="P14"/>
      <text:p text:style-name="P146"><text:span text:style-name="T21">附表4（適用</text:span><text:span text:style-name="T23">P340</text:span><text:span text:style-name="T23">5</text:span><text:span text:style-name="T23">C</text:span><text:span text:style-name="T21">）</text:span><text:span text:style-name="T26"> <text:s text:c="20"/></text:span></text:p>
      <text:p text:style-name="P65">末期腎衰竭治療模式衛教表</text:p>
      <text:p text:style-name="P16">病人透析治療模式選擇之充分告知機制</text:p>
      <text:p text:style-name="P16"/>
      <text:p text:style-name="Standard"><text:span text:style-name="T28">CKD病患編號：</text:span><text:span text:style-name="T40"> </text:span><text:span text:style-name="T40"><text:s text:c="5"/></text:span><text:span text:style-name="T38">- <text:s text:c="6"/></text:span><text:span text:style-name="T28">(TSN透析院所代號-流水號)</text:span></text:p>
      <text:p text:style-name="Standard"><text:span text:style-name="T28">姓</text:span><text:span text:style-name="T44"> <text:s text:c="3"/></text:span><text:span text:style-name="T28">名：</text:span><text:span text:style-name="T40"> <text:s text:c="12"/></text:span><text:span text:style-name="T44"><text:s text:c="3"/></text:span><text:span text:style-name="T28">性別：□男</text:span><text:span text:style-name="T44"> <text:s/></text:span><text:span text:style-name="T28">□女<text:tab/> <text:s text:c="10"/>電話號碼：</text:span><text:span text:style-name="T40"> <text:s text:c="17"/></text:span><text:span text:style-name="T28">病歷號碼：</text:span><text:span text:style-name="T40"> <text:s text:c="12"/></text:span><text:span text:style-name="T44"><text:s text:c="3"/></text:span><text:span text:style-name="T28">出生日期：</text:span><text:span text:style-name="T40"> <text:s text:c="2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text:s text:c="3"/></text:span><text:span text:style-name="T28">身份證字號：</text:span><text:span text:style-name="T40"> <text:s text:c="14"/></text:span></text:p>
      <text:p text:style-name="Standard"><text:span text:style-name="T28">收案日期：</text:span><text:span text:style-name="T40"> <text:s text:c="2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/text:span><text:span text:style-name="T28">結案日期：</text:span><text:span text:style-name="T40"> <text:s text:c="2"/></text:span><text:span text:style-name="T38">年</text:span><text:span text:style-name="T40"> <text:s text:c="2"/></text:span><text:span text:style-name="T38">月</text:span><text:span text:style-name="T40"> <text:s text:c="2"/></text:span><text:span text:style-name="T38">日</text:span><text:span text:style-name="T44"> <text:s text:c="3"/></text:span><text:span text:style-name="T28">原發疾病：</text:span><text:span text:style-name="T40"> <text:s text:c="14"/></text:span></text:p>
      <text:p text:style-name="P6">病患教育程度：□不識字□小學□初中□高中□大專□研究所</text:p>
      <text:p text:style-name="P193">病患家庭狀態：□未成年受扶養□有職業獨立工作□因病修養半工作狀態</text:p>
      <text:p text:style-name="P194">□因病無法工作□退休獨立生活□年邁或因病受照顧</text:p>
      <text:p text:style-name="P82"><text:span text:style-name="T28">陪同家屬︰□</text:span><text:span text:style-name="T44"> </text:span><text:span text:style-name="T28">配偶</text:span><text:span text:style-name="T44"> </text:span><text:span text:style-name="T28">□</text:span><text:span text:style-name="T44"> </text:span><text:span text:style-name="T28">子女</text:span><text:span text:style-name="T44"> </text:span><text:span text:style-name="T28">□</text:span><text:span text:style-name="T44"> </text:span><text:span text:style-name="T28">兄弟姊妹</text:span><text:span text:style-name="T44"> </text:span><text:span text:style-name="T28">□</text:span><text:span text:style-name="T44"> </text:span><text:span text:style-name="T28">家長</text:span><text:span text:style-name="T44"> </text:span><text:span text:style-name="T28">□</text:span><text:span text:style-name="T44"> </text:span><text:span text:style-name="T28">其他:</text:span><text:span text:style-name="T38"> <text:s text:c="9"/></text:span></text:p>
      <text:p text:style-name="P74"/>
      <text:p text:style-name="P82">衛教內容( 確實執行項目請打勾)︰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5">腹膜透析</text:p>
          </table:table-cell>
          <table:table-cell table:style-name="表格12.A1" office:value-type="string">
            <text:p text:style-name="P5">血液透析</text:p>
          </table:table-cell>
          <table:table-cell table:style-name="表格12.C1" office:value-type="string">
            <text:p text:style-name="P5">腎臟移植</text:p>
          </table:table-cell>
        </table:table-row>
        <table:table-row table:style-name="表格12.1">
          <table:table-cell table:style-name="表格12.A1" office:value-type="string">
            <text:p text:style-name="P6">□透析通路和原理</text:p>
          </table:table-cell>
          <table:table-cell table:style-name="表格12.A1" office:value-type="string">
            <text:p text:style-name="P6">□透析通路和原理</text:p>
          </table:table-cell>
          <table:table-cell table:style-name="表格12.C1" office:value-type="string">
            <text:p text:style-name="P6">□移植的術前評估</text:p>
          </table:table-cell>
        </table:table-row>
        <table:table-row table:style-name="表格12.1">
          <table:table-cell table:style-name="表格12.A1" office:value-type="string">
            <text:p text:style-name="P6">□透析場所/時間/執行者</text:p>
          </table:table-cell>
          <table:table-cell table:style-name="表格12.A1" office:value-type="string">
            <text:p text:style-name="P6">□透析場所/時間/執行者</text:p>
          </table:table-cell>
          <table:table-cell table:style-name="表格12.C1" office:value-type="string">
            <text:p text:style-name="P6">□移植的優點和缺點</text:p>
          </table:table-cell>
        </table:table-row>
        <table:table-row table:style-name="表格12.1">
          <table:table-cell table:style-name="表格12.A1" office:value-type="string">
            <text:p text:style-name="P6">□透析可能產生的症狀</text:p>
          </table:table-cell>
          <table:table-cell table:style-name="表格12.A1" office:value-type="string">
            <text:p text:style-name="P6">□透析可能產生的症狀</text:p>
          </table:table-cell>
          <table:table-cell table:style-name="表格12.C1" office:value-type="string">
            <text:p text:style-name="P6">□移植的併發症</text:p>
          </table:table-cell>
        </table:table-row>
        <table:table-row table:style-name="表格12.1">
          <table:table-cell table:style-name="表格12.A1" office:value-type="string">
            <text:p text:style-name="P6">□適應症及禁忌症</text:p>
          </table:table-cell>
          <table:table-cell table:style-name="表格12.A1" office:value-type="string">
            <text:p text:style-name="P6">□適應症及禁忌症</text:p>
          </table:table-cell>
          <table:table-cell table:style-name="表格12.C1" office:value-type="string">
            <text:p text:style-name="P6">□適應症及禁忌症</text:p>
          </table:table-cell>
        </table:table-row>
        <table:table-row table:style-name="表格12.1">
          <table:table-cell table:style-name="表格12.A1" office:value-type="string">
            <text:p text:style-name="P6">□飲食/血壓/貧血控制</text:p>
          </table:table-cell>
          <table:table-cell table:style-name="表格12.A1" office:value-type="string">
            <text:p text:style-name="P6">□飲食/血壓/貧血控制</text:p>
          </table:table-cell>
          <table:table-cell table:style-name="表格12.C1" office:value-type="string">
            <text:p text:style-name="P6">□移植後抗排斥藥物和門診追蹤簡介</text:p>
          </table:table-cell>
        </table:table-row>
        <table:table-row table:style-name="表格12.1">
          <table:table-cell table:style-name="表格12.A1" office:value-type="string">
            <text:p text:style-name="P6">□其它(居家照護、社會福利等)</text:p>
          </table:table-cell>
          <table:table-cell table:style-name="表格12.A1" office:value-type="string">
            <text:p text:style-name="P6">□其它(居家照護、社會福利等)</text:p>
          </table:table-cell>
          <table:table-cell table:style-name="表格12.C1" office:value-type="string">
            <text:p text:style-name="P6">□其它(居家照護、社會福利等)</text:p>
          </table:table-cell>
        </table:table-row>
      </table:table>
      <text:p text:style-name="P6"/>
      <text:p text:style-name="P65">『末期腎衰竭治療模式衛教』病患滿意度調查表</text:p>
      <text:list xml:id="list164107709" text:style-name="WW8Num23">
        <text:list-item>
          <text:p text:style-name="P11">您覺得衛教的時間足夠嗎？</text:p>
        </text:list-item>
      </text:list>
      <text:p text:style-name="P120"><text:span text:style-name="T28">□</text:span><text:span text:style-name="T28">1.</text:span><text:span text:style-name="T28">非常足夠<text:tab/> <text:s text:c="3"/>□</text:span><text:span text:style-name="T28">2.</text:span><text:span text:style-name="T28">足夠<text:tab/><text:tab/>□</text:span><text:span text:style-name="T28">3.</text:span><text:span text:style-name="T28">普通<text:tab/><text:tab/>□</text:span><text:span text:style-name="T28">4.</text:span><text:span text:style-name="T28">不足夠</text:span><text:span text:style-name="T44"> </text:span><text:span text:style-name="T28"><text:tab/>□</text:span><text:span text:style-name="T28">5.</text:span><text:span text:style-name="T28">非常不足夠</text:span></text:p>
      <text:list xml:id="list114133757490407" text:continue-numbering="true" text:style-name="WW8Num23">
        <text:list-item>
          <text:p text:style-name="P11">您對衛教的方式滿意嗎？</text:p>
        </text:list-item>
      </text:list>
      <text:p text:style-name="P120"><text:span text:style-name="T28">□</text:span><text:span text:style-name="T28">1.</text:span><text:span text:style-name="T28">非常滿意<text:tab/> <text:s text:c="3"/>□</text:span><text:span text:style-name="T28">2.</text:span><text:span text:style-name="T28">滿意<text:tab/><text:tab/>□</text:span><text:span text:style-name="T28">3.</text:span><text:span text:style-name="T28">普通<text:tab/><text:tab/>□</text:span><text:span text:style-name="T28">4.</text:span><text:span text:style-name="T28">不滿意<text:tab/>□</text:span><text:span text:style-name="T28">5.</text:span><text:span text:style-name="T28">非常不滿意</text:span></text:p>
      <text:list xml:id="list114133367289607" text:continue-numbering="true" text:style-name="WW8Num23">
        <text:list-item>
          <text:p text:style-name="P11">您對衛教內容瞭解嗎？</text:p>
        </text:list-item>
      </text:list>
      <text:p text:style-name="P120"><text:span text:style-name="T28">□</text:span><text:span text:style-name="T28">1.</text:span><text:span text:style-name="T28">非常瞭解<text:tab/> <text:s text:c="3"/>□</text:span><text:span text:style-name="T28">2.</text:span><text:span text:style-name="T28">瞭解<text:tab/><text:tab/>□</text:span><text:span text:style-name="T28">3.</text:span><text:span text:style-name="T28">稍微瞭解<text:tab/>□</text:span><text:span text:style-name="T28">4.</text:span><text:span text:style-name="T28">不瞭解<text:tab/>□</text:span><text:span text:style-name="T28">5.</text:span><text:span text:style-name="T28">非常不瞭解</text:span></text:p>
      <text:list xml:id="list114132434060831" text:continue-numbering="true" text:style-name="WW8Num23">
        <text:list-item>
          <text:p text:style-name="P103"><text:span text:style-name="T28">整體而言，您覺得衛教對您選擇</text:span><text:span text:style-name="T31">末期腎衰竭治療</text:span><text:span text:style-name="T28">模式是否有幫助？</text:span></text:p>
        </text:list-item>
      </text:list>
      <text:p text:style-name="P195"><text:span text:style-name="T28">□</text:span><text:span text:style-name="T28">1.</text:span><text:span text:style-name="T28">非常有幫助<text:tab/></text:span><text:span text:style-name="T28"> </text:span><text:span text:style-name="T28">□</text:span><text:span text:style-name="T28">2.</text:span><text:span text:style-name="T28">有幫助<text:tab/></text:span><text:span text:style-name="T28"> <text:s text:c="2"/></text:span><text:span text:style-name="T28">□</text:span><text:span text:style-name="T28">3.</text:span><text:span text:style-name="T28">普通<text:tab/> <text:s text:c="3"/>□</text:span><text:span text:style-name="T28">4.</text:span><text:span text:style-name="T28">沒有幫助<text:tab/>□</text:span><text:span text:style-name="T28">5.</text:span><text:span text:style-name="T28">完全沒有幫助</text:span></text:p>
      <text:p text:style-name="P190"/>
      <text:p text:style-name="P12">病患或病患家屬簽名︰<text:tab/><text:tab/><text:tab/><text:tab/> <text:s text:c="3"/>衛教者簽名︰</text:p>
      <text:p text:style-name="P6"/>
      <text:p text:style-name="P68">說明：</text:p>
      <text:list xml:id="list2007219494" text:style-name="WW8Num34">
        <text:list-item>
          <text:p text:style-name="P85"><text:span text:style-name="T14">Stage5病患進入</text:span><text:span text:style-name="T16">腎臟替代療法治療前需填寫</text:span></text:p>
        </text:list-item>
        <text:list-item>
          <text:p text:style-name="P85"><text:span text:style-name="T14">本項亦是『</text:span><text:span text:style-name="T6">門診透析服務品質監測指標項目』中『</text:span><text:span text:style-name="T14">對病人透析治療模式選擇之充分告知機制』之項目，為各院所方便作業，本表除</text:span><text:span text:style-name="T14">留存院所備查</text:span><text:span text:style-name="T14">供抽審外，請影印一份供進入透析患者留存</text:span></text:p>
        </text:list-item>
        <text:list-item>
          <text:p text:style-name="P85"><text:span text:style-name="T16">病患滿意度調查表</text:span><text:span text:style-name="T16">之結果，各院所可將一年度結果統計作為該院參考</text:span></text:p>
        </text:list-item>
      </text:list>
      <text:p text:style-name="P70"><text:soft-page-break/></text:p>
      <text:p text:style-name="Standard"><text:span text:style-name="T9">附表5-1 (適用P3402C、P3403C) (留院備查用</text:span>)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2"><text:span text:style-name="T35">慢性腎臟疾病</text:span><text:span text:style-name="T33">(CKD)</text:span><text:span text:style-name="T35">個案照護營養追蹤記錄總表</text:span><text:span text:style-name="T36"> </text:span></text:p>
            <text:p text:style-name="P2"><text:span text:style-name="T44"><text:s text:c="29"/></text:span><text:span text:style-name="T28">CKD病患編號：</text:span><text:span text:style-name="T40"> </text:span><text:span text:style-name="T40"><text:s text:c="5"/></text:span><text:span text:style-name="T38">- <text:s text:c="6"/></text:span><text:span text:style-name="T28">(TSN透析院所代號-流水號)</text:span></text:p>
            <text:p text:style-name="Standard"><text:span text:style-name="T8">姓</text:span><text:span text:style-name="T44"> <text:s text:c="3"/></text:span><text:span text:style-name="T8">名：</text:span><text:span text:style-name="T40"> <text:s text:c="10"/></text:span><text:span text:style-name="T44"><text:s text:c="2"/></text:span><text:span text:style-name="T8">性別：</text:span><text:span text:style-name="T28">□</text:span><text:span text:style-name="T8">男</text:span><text:span text:style-name="T28">□</text:span><text:span text:style-name="T8">女</text:span><text:span text:style-name="T44"> </text:span><text:span text:style-name="T8">病歷號碼：</text:span><text:span text:style-name="T40"> <text:s text:c="8"/></text:span><text:span text:style-name="T44"><text:s/></text:span><text:span text:style-name="T8">主治醫師：</text:span><text:span text:style-name="T40"> <text:s text:c="10"/></text:span></text:p>
            <text:p text:style-name="Standard"><text:span text:style-name="T8">身份證字號：</text:span><text:span text:style-name="T40"> <text:s text:c="11"/></text:span><text:span text:style-name="T44"><text:s text:c="2"/></text:span><text:span text:style-name="T8">出生日期：</text:span><text:span text:style-name="T40"> <text:s text:c="2"/></text:span><text:span text:style-name="T37">年</text:span><text:span text:style-name="T40"> <text:s text:c="2"/></text:span><text:span text:style-name="T37">月</text:span><text:span text:style-name="T40"> <text:s text:c="2"/></text:span><text:span text:style-name="T37">日</text:span><text:span text:style-name="T44"> <text:s text:c="2"/></text:span><text:span text:style-name="T8">收案日期：</text:span><text:span text:style-name="T40"> <text:s text:c="3"/></text:span><text:span text:style-name="T37">年</text:span><text:span text:style-name="T40"> <text:s text:c="2"/></text:span><text:span text:style-name="T37">月</text:span><text:span text:style-name="T40"> <text:s text:c="2"/></text:span><text:span text:style-name="T37">日</text:span></text:p>
            <text:p text:style-name="Standard"><text:span text:style-name="T8">身高：</text:span><text:span text:style-name="T40"> <text:s text:c="7"/></text:span><text:span text:style-name="T8">公分</text:span><text:span text:style-name="T44"> <text:s/></text:span><text:span text:style-name="T8">理想體重：</text:span><text:span text:style-name="T44"> </text:span><text:span text:style-name="T40"><text:s text:c="9"/></text:span><text:span text:style-name="T8">公斤</text:span><text:span text:style-name="T44"> <text:s text:c="2"/></text:span></text:p>
            <text:p text:style-name="P199"><draw:frame draw:style-name="fr3" draw:name="外框1" text:anchor-type="char" svg:y="0.977cm" svg:width="17.117cm" draw:z-index="19"><draw:text-box fo:min-height="0.041cm"><table:table table:name="表格14" table:style-name="表格14"><table:table-column table:style-name="表格14.A"/><table:table-column table:style-name="表格14.B"/><table:table-column table:style-name="表格14.C"/><table:table-column table:style-name="表格14.D"/><table:table-column table:style-name="表格14.E"/><table:table-column table:style-name="表格14.F"/><table:table-column table:style-name="表格14.E"/><table:table-column table:style-name="表格14.F"/><table:table-column table:style-name="表格14.E"/><table:table-column table:style-name="表格14.J"/><table:table-row table:style-name="表格14.1"><table:table-cell table:style-name="表格14.A1" table:number-rows-spanned="2" table:number-columns-spanned="2" office:value-type="string"><text:p text:style-name="P199"><text:span text:style-name="T129"><text:s text:c="10"/></text:span><text:span text:style-name="T127">日</text:span><text:span text:style-name="T129"> <text:s text:c="2"/></text:span><text:span text:style-name="T127">期</text:span><text:span text:style-name="T129"> </text:span></text:p><text:p text:style-name="P199"><text:span text:style-name="T127">項</text:span><text:span text:style-name="T129"> <text:s text:c="2"/></text:span><text:span text:style-name="T127">目</text:span></text:p></table:table-cell><table:covered-table-cell/><table:table-cell table:style-name="表格14.A1" table:number-columns-spanned="2" office:value-type="string"><text:p text:style-name="P200"><text:span text:style-name="T129"><text:s text:c="3"/></text:span><text:span text:style-name="T127">年</text:span><text:span text:style-name="T129"> <text:s text:c="2"/></text:span><text:span text:style-name="T127">月</text:span><text:span text:style-name="T129"> <text:s text:c="2"/></text:span><text:span text:style-name="T127">日</text:span><text:span text:style-name="T129"> </text:span></text:p></table:table-cell><table:covered-table-cell/><table:table-cell table:style-name="表格14.A1" table:number-columns-spanned="2" office:value-type="string"><text:p text:style-name="P200"><text:span text:style-name="T129"><text:s/></text:span><text:span text:style-name="T127">年</text:span><text:span text:style-name="T129"> <text:s text:c="2"/></text:span><text:span text:style-name="T127">月</text:span><text:span text:style-name="T129"> <text:s text:c="2"/></text:span><text:span text:style-name="T127">日</text:span></text:p></table:table-cell><table:covered-table-cell/><table:table-cell table:style-name="表格14.A1" table:number-columns-spanned="2" office:value-type="string"><text:p text:style-name="P200"><text:span text:style-name="T129"><text:s text:c="3"/></text:span><text:span text:style-name="T127">年</text:span><text:span text:style-name="T129"> <text:s text:c="2"/></text:span><text:span text:style-name="T127">月</text:span><text:span text:style-name="T129"> <text:s text:c="2"/></text:span><text:span text:style-name="T127">日</text:span><text:span text:style-name="T129"> </text:span></text:p></table:table-cell><table:covered-table-cell/><table:table-cell table:style-name="表格14.I1" table:number-columns-spanned="2" office:value-type="string"><text:p text:style-name="P217"><text:span text:style-name="T139"><text:s/></text:span>年<text:span text:style-name="T139"> <text:s text:c="2"/></text:span>月<text:span text:style-name="T139"> <text:s text:c="2"/></text:span>日</text:p></table:table-cell><table:covered-table-cell/></table:table-row><table:table-row table:style-name="表格14.1"><table:covered-table-cell/><table:covered-table-cell/><table:table-cell table:style-name="表格14.A1" table:number-columns-spanned="2" office:value-type="string"><text:p text:style-name="P267"/></table:table-cell><table:covered-table-cell/><table:table-cell table:style-name="表格14.A1" table:number-columns-spanned="2" office:value-type="string"><text:p text:style-name="P218"/></table:table-cell><table:covered-table-cell/><table:table-cell table:style-name="表格14.A1" table:number-columns-spanned="2" office:value-type="string"><text:p text:style-name="P218"/></table:table-cell><table:covered-table-cell/><table:table-cell table:style-name="表格14.I1" table:number-columns-spanned="2" office:value-type="string"><text:p text:style-name="P218"/></table:table-cell><table:covered-table-cell/></table:table-row><table:table-row table:style-name="表格14.1"><table:table-cell table:style-name="表格14.A1" table:number-columns-spanned="2" office:value-type="string"><text:p text:style-name="P199"><text:span text:style-name="T130">MDRD-S</text:span><text:span text:style-name="T99">（ml/min/1.73m</text:span><text:span text:style-name="T166">2</text:span><text:span text:style-name="T99">）</text:span></text:p></table:table-cell><table:covered-table-cell/><table:table-cell table:style-name="表格14.A1" table:number-columns-spanned="2" office:value-type="string"><text:p text:style-name="P224"/></table:table-cell><table:covered-table-cell/><table:table-cell table:style-name="表格14.A1" table:number-columns-spanned="2" office:value-type="string"><text:p text:style-name="P224"/></table:table-cell><table:covered-table-cell/><table:table-cell table:style-name="表格14.A1" table:number-columns-spanned="2" office:value-type="string"><text:p text:style-name="P224"/></table:table-cell><table:covered-table-cell/><table:table-cell table:style-name="表格14.I1" table:number-columns-spanned="2" office:value-type="string"><text:p text:style-name="P224"/></table:table-cell><table:covered-table-cell/></table:table-row><table:table-row table:style-name="表格14.1"><table:table-cell table:style-name="表格14.A1" table:number-columns-spanned="2" office:value-type="string"><text:p text:style-name="P216">CKD Stage </text:p></table:table-cell><table:covered-table-cell/><table:table-cell table:style-name="表格14.A1" table:number-columns-spanned="2" office:value-type="string"><text:p text:style-name="P219"/></table:table-cell><table:covered-table-cell/><table:table-cell table:style-name="表格14.A1" table:number-columns-spanned="2" office:value-type="string"><text:p text:style-name="P219"/></table:table-cell><table:covered-table-cell/><table:table-cell table:style-name="表格14.A1" table:number-columns-spanned="2" office:value-type="string"><text:p text:style-name="P219"/></table:table-cell><table:covered-table-cell/><table:table-cell table:style-name="表格14.I1" table:number-columns-spanned="2" office:value-type="string"><text:p text:style-name="P219"/></table:table-cell><table:covered-table-cell/></table:table-row><table:table-row table:style-name="表格14.5"><table:table-cell table:style-name="表格14.A1" table:number-rows-spanned="5" office:value-type="string"><text:p text:style-name="P216">體位測量</text:p></table:table-cell><table:table-cell table:style-name="表格14.A1" table:number-rows-spanned="2" office:value-type="string"><text:p text:style-name="P199"><text:span text:style-name="T131">體</text:span><text:span text:style-name="T132"> <text:s text:c="3"/></text:span><text:span text:style-name="T131">重*</text:span><text:span text:style-name="T105">（公斤）</text:span></text:p></table:table-cell><table:table-cell table:style-name="表格14.C5" table:number-rows-spanned="2" office:value-type="string"><text:p text:style-name="P227">水腫</text:p></table:table-cell><table:table-cell table:style-name="表格14.D5" office:value-type="string"><text:p text:style-name="P229">□無</text:p></table:table-cell><table:table-cell table:style-name="表格14.C5" table:number-rows-spanned="2" office:value-type="string"><text:p text:style-name="P230">水腫</text:p></table:table-cell><table:table-cell table:style-name="表格14.D5" office:value-type="string"><text:p text:style-name="P229">□無</text:p></table:table-cell><table:table-cell table:style-name="表格14.C5" table:number-rows-spanned="2" office:value-type="string"><text:p text:style-name="P230">水腫</text:p></table:table-cell><table:table-cell table:style-name="表格14.D5" office:value-type="string"><text:p text:style-name="P229">□無</text:p></table:table-cell><table:table-cell table:style-name="表格14.C5" table:number-rows-spanned="2" office:value-type="string"><text:p text:style-name="P227">水腫</text:p></table:table-cell><table:table-cell table:style-name="表格14.J5" office:value-type="string"><text:p text:style-name="P229">□無</text:p></table:table-cell></table:table-row><table:table-row table:style-name="表格14.6"><table:covered-table-cell/><table:covered-table-cell/><table:covered-table-cell/><table:table-cell table:style-name="表格14.D6" office:value-type="string"><text:p text:style-name="P229">□有</text:p></table:table-cell><table:covered-table-cell/><table:table-cell table:style-name="表格14.F6" office:value-type="string"><text:p text:style-name="P229">□有</text:p></table:table-cell><table:covered-table-cell/><table:table-cell table:style-name="表格14.D6" office:value-type="string"><text:p text:style-name="P229">□有</text:p></table:table-cell><table:covered-table-cell/><table:table-cell table:style-name="表格14.J6" office:value-type="string"><text:p text:style-name="P229">□有</text:p></table:table-cell></table:table-row><table:table-row table:style-name="表格14.7"><table:covered-table-cell/><table:table-cell table:style-name="表格14.A1" office:value-type="string"><text:p text:style-name="P225">％理想體重*</text:p></table:table-cell><table:table-cell table:style-name="表格14.A1" table:number-columns-spanned="2" office:value-type="string"><text:p text:style-name="P226"/></table:table-cell><table:covered-table-cell/><table:table-cell table:style-name="表格14.A1" table:number-columns-spanned="2" office:value-type="string"><text:p text:style-name="P219"/></table:table-cell><table:covered-table-cell/><table:table-cell table:style-name="表格14.A1" table:number-columns-spanned="2" office:value-type="string"><text:p text:style-name="P219"/></table:table-cell><table:covered-table-cell/><table:table-cell table:style-name="表格14.I1" table:number-columns-spanned="2" office:value-type="string"><text:p text:style-name="P219"/></table:table-cell><table:covered-table-cell/></table:table-row><table:table-row table:style-name="表格14.7"><table:covered-table-cell/><table:table-cell table:style-name="表格14.A1" office:value-type="string"><text:p text:style-name="P199"><text:span text:style-name="T127">校正體重</text:span><text:span text:style-name="T97">（公斤）</text:span></text:p></table:table-cell><table:table-cell table:style-name="表格14.A1" table:number-columns-spanned="2" office:value-type="string"><text:p text:style-name="P219"/></table:table-cell><table:covered-table-cell/><table:table-cell table:style-name="表格14.A1" table:number-columns-spanned="2" office:value-type="string"><text:p text:style-name="P219"/></table:table-cell><table:covered-table-cell/><table:table-cell table:style-name="表格14.A1" table:number-columns-spanned="2" office:value-type="string"><text:p text:style-name="P219"/></table:table-cell><table:covered-table-cell/><table:table-cell table:style-name="表格14.I1" table:number-columns-spanned="2" office:value-type="string"><text:p text:style-name="P219"/></table:table-cell><table:covered-table-cell/></table:table-row><table:table-row table:style-name="表格14.7"><table:covered-table-cell/><table:table-cell table:style-name="表格14.A1" office:value-type="string"><text:p text:style-name="P216">體位</text:p></table:table-cell><table:table-cell table:style-name="表格14.A1" table:number-columns-spanned="2" office:value-type="string"><text:p text:style-name="P233">□<text:span text:style-name="T139"> </text:span>□<text:span text:style-name="T139"> </text:span>□<text:span text:style-name="T139"> </text:span>□<text:span text:style-name="T139"> </text:span>□</text:p><text:p text:style-name="P233">肥<text:span text:style-name="T139"> </text:span>重<text:span text:style-name="T139"> </text:span>適<text:span text:style-name="T139"> </text:span>輕<text:span text:style-name="T139"> </text:span>瘦</text:p></table:table-cell><table:covered-table-cell/><table:table-cell table:style-name="表格14.A1" table:number-columns-spanned="2" office:value-type="string"><text:p text:style-name="P233">□<text:span text:style-name="T139"> </text:span>□<text:span text:style-name="T139"> </text:span>□<text:span text:style-name="T139"> </text:span>□<text:span text:style-name="T139"> </text:span>□</text:p><text:p text:style-name="P233">肥<text:span text:style-name="T139"> </text:span>重<text:span text:style-name="T139"> </text:span>適<text:span text:style-name="T139"> </text:span>輕<text:span text:style-name="T139"> </text:span>瘦</text:p></table:table-cell><table:covered-table-cell/><table:table-cell table:style-name="表格14.A1" table:number-columns-spanned="2" office:value-type="string"><text:p text:style-name="P233">□<text:span text:style-name="T139"> </text:span>□<text:span text:style-name="T139"> </text:span>□<text:span text:style-name="T139"> </text:span>□<text:span text:style-name="T139"> </text:span>□</text:p><text:p text:style-name="P233">肥<text:span text:style-name="T139"> </text:span>重<text:span text:style-name="T139"> </text:span>適<text:span text:style-name="T139"> </text:span>輕<text:span text:style-name="T139"> </text:span>瘦</text:p></table:table-cell><table:covered-table-cell/><table:table-cell table:style-name="表格14.I1" table:number-columns-spanned="2" office:value-type="string"><text:p text:style-name="P233">□<text:span text:style-name="T139"> </text:span>□<text:span text:style-name="T139"> </text:span>□<text:span text:style-name="T139"> </text:span>□<text:span text:style-name="T139"> </text:span>□</text:p><text:p text:style-name="P233">肥<text:span text:style-name="T139"> </text:span>重<text:span text:style-name="T139"> </text:span>適<text:span text:style-name="T139"> </text:span>輕<text:span text:style-name="T139"> </text:span>瘦</text:p></table:table-cell><table:covered-table-cell/></table:table-row></table:table></draw:text-box></draw:frame><text:span text:style-name="T131">一、檢測資料：</text:span><text:span text:style-name="T9">有星號*者為必填項目，其餘項目可依醫療院所能力勾選</text:span></text:p>
          </table:table-cell>
        </table:table-row>
      </table:table>
      <text:p text:style-name="P68"/>
      <text:p text:style-name="P212">二、營養評估及診斷：<text:span text:style-name="T32">有星號*者</text:span><text:span text:style-name="T212">為必填項目，其餘項目可依醫療院所能力勾選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3"/>
        <table:table-column table:style-name="表格15.G"/>
        <table:table-column table:style-name="表格15.D" table:number-columns-repeated="3"/>
        <table:table-column table:style-name="表格15.K"/>
        <table:table-row table:style-name="表格15.1">
          <table:table-cell table:style-name="表格15.A1" table:number-rows-spanned="2" table:number-columns-spanned="3" office:value-type="string">
            <text:p text:style-name="P201"><text:span text:style-name="T216"><text:s text:c="9"/></text:span>日<text:span text:style-name="T216"> <text:s text:c="2"/></text:span>期</text:p>
            <text:p text:style-name="P201">項<text:span text:style-name="T216"> <text:s text:c="2"/></text:span>目</text:p>
          </table:table-cell>
          <table:covered-table-cell/>
          <table:covered-table-cell/>
          <table:table-cell table:style-name="表格15.A1" table:number-columns-spanned="2" office:value-type="string">
            <text:p text:style-name="P202"><text:span text:style-name="T216"><text:s text:c="3"/></text:span>年<text:span text:style-name="T216"> <text:s text:c="2"/></text:span>月<text:span text:style-name="T216"> <text:s text:c="2"/></text:span>日<text:span text:style-name="T216"> </text:span></text:p>
          </table:table-cell>
          <table:covered-table-cell/>
          <table:table-cell table:style-name="表格15.A1" table:number-columns-spanned="2" office:value-type="string">
            <text:p text:style-name="P202"><text:span text:style-name="T216"><text:s/></text:span>年<text:span text:style-name="T216"> <text:s text:c="2"/></text:span>月<text:span text:style-name="T216"> <text:s text:c="2"/></text:span>日</text:p>
          </table:table-cell>
          <table:covered-table-cell/>
          <table:table-cell table:style-name="表格15.A1" table:number-columns-spanned="2" office:value-type="string">
            <text:p text:style-name="P202"><text:span text:style-name="T216"><text:s/></text:span>年<text:span text:style-name="T216"> <text:s text:c="2"/></text:span>月<text:span text:style-name="T216"> <text:s text:c="2"/></text:span>日</text:p>
          </table:table-cell>
          <table:covered-table-cell/>
          <table:table-cell table:style-name="表格15.J1" table:number-columns-spanned="2" office:value-type="string">
            <text:p text:style-name="P202"><text:span text:style-name="T216"><text:s/></text:span>年<text:span text:style-name="T216"> <text:s text:c="2"/></text:span>月<text:span text:style-name="T216"> <text:s text:c="2"/></text:span>日</text:p>
          </table:table-cell>
          <table:covered-table-cell/>
        </table:table-row>
        <table:table-row table:style-name="表格15.1">
          <table:covered-table-cell/>
          <table:covered-table-cell/>
          <table:covered-table-cell/>
          <table:table-cell table:style-name="表格15.D2" office:value-type="string">
            <text:p text:style-name="P206">攝取量</text:p>
          </table:table-cell>
          <table:table-cell table:style-name="表格15.D2" office:value-type="string">
            <text:p text:style-name="P206">建議量</text:p>
          </table:table-cell>
          <table:table-cell table:style-name="表格15.D2" office:value-type="string">
            <text:p text:style-name="P206">攝取量</text:p>
          </table:table-cell>
          <table:table-cell table:style-name="表格15.D2" office:value-type="string">
            <text:p text:style-name="P206">建議量</text:p>
          </table:table-cell>
          <table:table-cell table:style-name="表格15.D2" office:value-type="string">
            <text:p text:style-name="P206">攝取量</text:p>
          </table:table-cell>
          <table:table-cell table:style-name="表格15.D2" office:value-type="string">
            <text:p text:style-name="P206">建議量</text:p>
          </table:table-cell>
          <table:table-cell table:style-name="表格15.D2" office:value-type="string">
            <text:p text:style-name="P206">攝取量</text:p>
          </table:table-cell>
          <table:table-cell table:style-name="表格15.K2" office:value-type="string">
            <text:p text:style-name="P206">建議量</text:p>
          </table:table-cell>
        </table:table-row>
        <table:table-row table:style-name="表格15.3">
          <table:table-cell table:style-name="表格15.A1" table:number-rows-spanned="2" table:number-columns-spanned="2" office:value-type="string">
            <text:p text:style-name="P211">攝食</text:p>
            <text:p text:style-name="P211">評估</text:p>
          </table:table-cell>
          <table:covered-table-cell/>
          <table:table-cell table:style-name="表格15.A1" office:value-type="string">
            <text:p text:style-name="P198"><text:span text:style-name="T214">熱量</text:span><text:span text:style-name="T144">(Kcal)*</text:span></text:p>
          </table:table-cell>
          <table:table-cell table:style-name="表格15.A1" office:value-type="string">
            <text:p text:style-name="P214"/>
          </table:table-cell>
          <table:table-cell table:style-name="表格15.A1" office:value-type="string">
            <text:p text:style-name="P104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J1" office:value-type="string">
            <text:p text:style-name="P3"/>
          </table:table-cell>
        </table:table-row>
        <table:table-row table:style-name="表格15.4">
          <table:covered-table-cell/>
          <table:covered-table-cell/>
          <table:table-cell table:style-name="表格15.A1" office:value-type="string">
            <text:p text:style-name="P198"><text:span text:style-name="T214">蛋白質</text:span><text:span text:style-name="T144">(g)*</text:span></text:p>
          </table:table-cell>
          <table:table-cell table:style-name="表格15.A1" office:value-type="string">
            <text:p text:style-name="P214"/>
          </table:table-cell>
          <table:table-cell table:style-name="表格15.A1" office:value-type="string">
            <text:p text:style-name="P104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A1" office:value-type="string">
            <text:p text:style-name="P3"/>
          </table:table-cell>
          <table:table-cell table:style-name="表格15.J1" office:value-type="string">
            <text:p text:style-name="P3"/>
          </table:table-cell>
        </table:table-row>
        <table:table-row table:style-name="表格15.5">
          <table:table-cell table:style-name="表格15.D2" table:number-rows-spanned="14" office:value-type="string">
            <text:p text:style-name="P202">營養診斷與飲食問題</text:p>
          </table:table-cell>
          <table:table-cell table:style-name="表格15.D2" table:number-columns-spanned="2" office:value-type="string">
            <text:p text:style-name="P257">熱量攝取*</text:p>
          </table:table-cell>
          <table:covered-table-cell/>
          <table:table-cell table:style-name="表格15.D2" table:number-columns-spanned="2" office:value-type="string">
            <text:p text:style-name="P100">□過多 □適當 □不足</text:p>
          </table:table-cell>
          <table:covered-table-cell/>
          <table:table-cell table:style-name="表格15.D2" table:number-columns-spanned="2" office:value-type="string">
            <text:p text:style-name="P100">□過多 □適當 □不足</text:p>
          </table:table-cell>
          <table:covered-table-cell/>
          <table:table-cell table:style-name="表格15.D2" table:number-columns-spanned="2" office:value-type="string">
            <text:p text:style-name="P100">□過多 □適當 □不足</text:p>
          </table:table-cell>
          <table:covered-table-cell/>
          <table:table-cell table:style-name="表格15.K2" table:number-columns-spanned="2" office:value-type="string">
            <text:p text:style-name="P100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D2" table:number-columns-spanned="2" office:value-type="string">
            <text:p text:style-name="P257">蛋白質攝取*</text:p>
          </table:table-cell>
          <table:covered-table-cell/>
          <table:table-cell table:style-name="表格15.D2" table:number-columns-spanned="2" office:value-type="string">
            <text:p text:style-name="P100">□過多 □適當 □不足</text:p>
          </table:table-cell>
          <table:covered-table-cell/>
          <table:table-cell table:style-name="表格15.D2" table:number-columns-spanned="2" office:value-type="string">
            <text:p text:style-name="P100">□過多 □適當 □不足</text:p>
          </table:table-cell>
          <table:covered-table-cell/>
          <table:table-cell table:style-name="表格15.D2" table:number-columns-spanned="2" office:value-type="string">
            <text:p text:style-name="P100">□過多 □適當 □不足</text:p>
          </table:table-cell>
          <table:covered-table-cell/>
          <table:table-cell table:style-name="表格15.K2" table:number-columns-spanned="2" office:value-type="string">
            <text:p text:style-name="P100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47">補充低蛋白點心</text:p>
          </table:table-cell>
          <table:covered-table-cell/>
          <table:table-cell table:style-name="表格15.D2" table:number-columns-spanned="2" office:value-type="string">
            <text:p text:style-name="P91">□總是□經常□偶爾□無</text:p>
          </table:table-cell>
          <table:covered-table-cell/>
          <table:table-cell table:style-name="表格15.D2" table:number-columns-spanned="2" office:value-type="string">
            <text:p text:style-name="P91">□總是□經常□偶爾□無</text:p>
          </table:table-cell>
          <table:covered-table-cell/>
          <table:table-cell table:style-name="表格15.D2" table:number-columns-spanned="2" office:value-type="string">
            <text:p text:style-name="P91">□總是□經常□偶爾□無</text:p>
          </table:table-cell>
          <table:covered-table-cell/>
          <table:table-cell table:style-name="表格15.K2" table:number-columns-spanned="2" office:value-type="string">
            <text:p text:style-name="P91">□總是□經常□偶爾□無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48">飽和脂肪攝取</text:p>
            <text:p text:style-name="P242"><text:span text:style-name="T148">(</text:span><text:span text:style-name="T207">吃肉時會吃肥肉及皮</text:span><text:span text:style-name="T148">)</text:span>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K2" table:number-columns-spanned="2" office:value-type="string">
            <text:p text:style-name="P98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58">磷攝取*</text:p>
            <text:p text:style-name="P246">(全穀/堅果/調味料)</text:p>
          </table:table-cell>
          <table:covered-table-cell/>
          <table:table-cell table:style-name="表格15.D2" table:number-columns-spanned="2" office:value-type="string">
            <text:p text:style-name="P100">□過多 □適當 □不足</text:p>
          </table:table-cell>
          <table:covered-table-cell/>
          <table:table-cell table:style-name="表格15.D2" table:number-columns-spanned="2" office:value-type="string">
            <text:p text:style-name="P100">□過多 □適當 □不足</text:p>
          </table:table-cell>
          <table:covered-table-cell/>
          <table:table-cell table:style-name="表格15.D2" table:number-columns-spanned="2" office:value-type="string">
            <text:p text:style-name="P100">□過多 □適當 □不足</text:p>
          </table:table-cell>
          <table:covered-table-cell/>
          <table:table-cell table:style-name="表格15.K2" table:number-columns-spanned="2" office:value-type="string">
            <text:p text:style-name="P100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58">鈉攝取*</text:p>
            <text:p text:style-name="P246">(加工醃漬/湯汁)</text:p>
          </table:table-cell>
          <table:covered-table-cell/>
          <table:table-cell table:style-name="表格15.D2" table:number-columns-spanned="2" office:value-type="string">
            <text:p text:style-name="P100">□過多 □適當 □不足</text:p>
          </table:table-cell>
          <table:covered-table-cell/>
          <table:table-cell table:style-name="表格15.D2" table:number-columns-spanned="2" office:value-type="string">
            <text:p text:style-name="P100">□過多 □適當 □不足</text:p>
          </table:table-cell>
          <table:covered-table-cell/>
          <table:table-cell table:style-name="表格15.D2" table:number-columns-spanned="2" office:value-type="string">
            <text:p text:style-name="P100">□過多 □適當 □不足</text:p>
          </table:table-cell>
          <table:covered-table-cell/>
          <table:table-cell table:style-name="表格15.K2" table:number-columns-spanned="2" office:value-type="string">
            <text:p text:style-name="P100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48">鉀攝取</text:p>
            <text:p text:style-name="P243">(湯汁/茶)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K2" table:number-columns-spanned="2" office:value-type="string">
            <text:p text:style-name="P98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47">纖維質攝取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K2" table:number-columns-spanned="2" office:value-type="string">
            <text:p text:style-name="P98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49">單糖攝取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K2" table:number-columns-spanned="2" office:value-type="string">
            <text:p text:style-name="P98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47">水分攝取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D2" table:number-columns-spanned="2" office:value-type="string">
            <text:p text:style-name="P98">□過多 □適當 □不足</text:p>
          </table:table-cell>
          <table:covered-table-cell/>
          <table:table-cell table:style-name="表格15.K2" table:number-columns-spanned="2" office:value-type="string">
            <text:p text:style-name="P98">□過多 □適當 □不足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59">磷結合劑使用正確性</text:p>
          </table:table-cell>
          <table:covered-table-cell/>
          <table:table-cell table:style-name="表格15.D2" table:number-columns-spanned="2" office:value-type="string">
            <text:p text:style-name="P98">□良好 □尚可 □不良</text:p>
          </table:table-cell>
          <table:covered-table-cell/>
          <table:table-cell table:style-name="表格15.D2" table:number-columns-spanned="2" office:value-type="string">
            <text:p text:style-name="P98">□良好 □尚可 □不良</text:p>
          </table:table-cell>
          <table:covered-table-cell/>
          <table:table-cell table:style-name="表格15.D2" table:number-columns-spanned="2" office:value-type="string">
            <text:p text:style-name="P98">□良好 □尚可 □不良</text:p>
          </table:table-cell>
          <table:covered-table-cell/>
          <table:table-cell table:style-name="表格15.K2" table:number-columns-spanned="2" office:value-type="string">
            <text:p text:style-name="P98">□良好 □尚可 □不良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47">飲食控制動機</text:p>
          </table:table-cell>
          <table:covered-table-cell/>
          <table:table-cell table:style-name="表格15.D2" table:number-columns-spanned="2" office:value-type="string">
            <text:p text:style-name="P91">□強烈□普通□勉強□無</text:p>
          </table:table-cell>
          <table:covered-table-cell/>
          <table:table-cell table:style-name="表格15.D2" table:number-columns-spanned="2" office:value-type="string">
            <text:p text:style-name="P91">□強烈□普通□勉強□無</text:p>
          </table:table-cell>
          <table:covered-table-cell/>
          <table:table-cell table:style-name="表格15.D2" table:number-columns-spanned="2" office:value-type="string">
            <text:p text:style-name="P91">□強烈□普通□勉強□無</text:p>
          </table:table-cell>
          <table:covered-table-cell/>
          <table:table-cell table:style-name="表格15.K2" table:number-columns-spanned="2" office:value-type="string">
            <text:p text:style-name="P91">□強烈□普通□勉強□無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50">觀念正確性</text:p>
          </table:table-cell>
          <table:covered-table-cell/>
          <table:table-cell table:style-name="表格15.D2" table:number-columns-spanned="2" office:value-type="string">
            <text:p text:style-name="P98">□良好 □尚可 □不良</text:p>
          </table:table-cell>
          <table:covered-table-cell/>
          <table:table-cell table:style-name="表格15.D2" table:number-columns-spanned="2" office:value-type="string">
            <text:p text:style-name="P98">□良好 □尚可 □不良</text:p>
          </table:table-cell>
          <table:covered-table-cell/>
          <table:table-cell table:style-name="表格15.D2" table:number-columns-spanned="2" office:value-type="string">
            <text:p text:style-name="P98">□良好 □尚可 □不良</text:p>
          </table:table-cell>
          <table:covered-table-cell/>
          <table:table-cell table:style-name="表格15.K2" table:number-columns-spanned="2" office:value-type="string">
            <text:p text:style-name="P98">□良好 □尚可 □不良</text:p>
          </table:table-cell>
          <table:covered-table-cell/>
        </table:table-row>
        <table:table-row table:style-name="表格15.5">
          <table:covered-table-cell/>
          <table:table-cell table:style-name="表格15.A1" table:number-columns-spanned="2" office:value-type="string">
            <text:p text:style-name="P244"/>
          </table:table-cell>
          <table:covered-table-cell/>
          <table:table-cell table:style-name="表格15.A1" table:number-columns-spanned="2" office:value-type="string">
            <text:p text:style-name="P105"/>
          </table:table-cell>
          <table:covered-table-cell/>
          <table:table-cell table:style-name="表格15.A1" table:number-columns-spanned="2" office:value-type="string">
            <text:p text:style-name="P105"/>
          </table:table-cell>
          <table:covered-table-cell/>
          <table:table-cell table:style-name="表格15.A1" table:number-columns-spanned="2" office:value-type="string">
            <text:p text:style-name="P105"/>
          </table:table-cell>
          <table:covered-table-cell/>
          <table:table-cell table:style-name="表格15.J1" table:number-columns-spanned="2" office:value-type="string">
            <text:p text:style-name="P105"/>
          </table:table-cell>
          <table:covered-table-cell/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C"/>
        <table:table-column table:style-name="表格16.F"/>
        <table:table-row table:style-name="表格16.1">
          <table:table-cell table:style-name="表格16.A1" table:number-columns-spanned="2" office:value-type="string">
            <text:p text:style-name="P199"><text:span text:style-name="T156"><text:s text:c="5"/></text:span><text:span text:style-name="T215"><text:s text:c="7"/></text:span><text:span text:style-name="T213">日</text:span><text:span text:style-name="T215"> <text:s text:c="4"/></text:span><text:span text:style-name="T213">期</text:span></text:p>
            <text:p text:style-name="P201">項<text:span text:style-name="T216"> <text:s text:c="5"/></text:span>目</text:p>
          </table:table-cell>
          <table:covered-table-cell/>
          <table:table-cell table:style-name="表格16.C1" office:value-type="string">
            <text:p text:style-name="P202"><text:span text:style-name="T216"><text:s/></text:span>年<text:span text:style-name="T216"> <text:s/></text:span>月<text:span text:style-name="T216"> <text:s/></text:span>日</text:p>
          </table:table-cell>
          <table:table-cell table:style-name="表格16.D1" office:value-type="string">
            <text:p text:style-name="P202"><text:span text:style-name="T216"><text:s text:c="2"/></text:span>年<text:span text:style-name="T216"> <text:s/></text:span>月<text:span text:style-name="T216"> <text:s/></text:span>日</text:p>
          </table:table-cell>
          <table:table-cell table:style-name="表格16.D1" office:value-type="string">
            <text:p text:style-name="P202">年<text:span text:style-name="T216"> <text:s/></text:span>月<text:span text:style-name="T216"> <text:s/></text:span>日</text:p>
          </table:table-cell>
          <table:table-cell table:style-name="表格16.F1" office:value-type="string">
            <text:p text:style-name="P202">年<text:span text:style-name="T216"> <text:s/></text:span>月<text:span text:style-name="T216"> <text:s/></text:span>日</text:p>
          </table:table-cell>
        </table:table-row>
        <table:table-row table:style-name="表格16.2">
          <table:table-cell table:style-name="表格16.A2" table:number-rows-spanned="18" office:value-type="string">
            <text:p text:style-name="P206">衛教項目</text:p>
          </table:table-cell>
          <table:table-cell table:style-name="表格16.B2" office:value-type="string">
            <text:p text:style-name="P87">蛋白質食物與腎病之關係</text:p>
          </table:table-cell>
          <table:table-cell table:style-name="表格16.A2" office:value-type="string">
            <text:p text:style-name="P261">□有 <text:s/>□無</text:p>
          </table:table-cell>
          <table:table-cell table:style-name="表格16.B2" office:value-type="string">
            <text:p text:style-name="P261">□有 <text:s/>□無</text:p>
          </table:table-cell>
          <table:table-cell table:style-name="表格16.B2" office:value-type="string">
            <text:p text:style-name="P261">□有 <text:s/>□無</text:p>
          </table:table-cell>
          <table:table-cell table:style-name="表格16.F2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62">簡易食物份量與代換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62">低蛋白飲食原則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87">糖尿病腎病變飲食調整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98">增加熱量攝取:油脂補充技巧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91">增加熱量攝取:純糖類補充技巧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51">低氮點心製作指導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51">低磷飲食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51">低鈉飲食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51">低鉀飲食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51">高膽固醇/三酸甘油酯飲食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51">營養醫療補充品使用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51">外食原則與建議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51">年節飲食指導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51">食慾不振飲食對策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51">咀嚼不良飲食對策</text:p>
          </table:table-cell>
          <table:table-cell table:style-name="表格16.C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B3" office:value-type="string">
            <text:p text:style-name="P261">□有 <text:s/>□無</text:p>
          </table:table-cell>
          <table:table-cell table:style-name="表格16.F3" office:value-type="string">
            <text:p text:style-name="P261">□有 <text:s/>□無</text:p>
          </table:table-cell>
        </table:table-row>
        <table:table-row table:style-name="表格16.2">
          <table:covered-table-cell/>
          <table:table-cell table:style-name="表格16.B3" office:value-type="string">
            <text:p text:style-name="P252"/>
          </table:table-cell>
          <table:table-cell table:style-name="表格16.C3" office:value-type="string">
            <text:p text:style-name="P266"/>
          </table:table-cell>
          <table:table-cell table:style-name="表格16.D18" office:value-type="string">
            <text:p text:style-name="P265"/>
          </table:table-cell>
          <table:table-cell table:style-name="表格16.D18" office:value-type="string">
            <text:p text:style-name="P265"/>
          </table:table-cell>
          <table:table-cell table:style-name="表格16.F18" office:value-type="string">
            <text:p text:style-name="P265"/>
          </table:table-cell>
        </table:table-row>
        <table:table-row table:style-name="表格16.2">
          <table:covered-table-cell/>
          <table:table-cell table:style-name="表格16.B3" office:value-type="string">
            <text:p text:style-name="P252"/>
          </table:table-cell>
          <table:table-cell table:style-name="表格16.C3" office:value-type="string">
            <text:p text:style-name="P266"/>
          </table:table-cell>
          <table:table-cell table:style-name="表格16.D18" office:value-type="string">
            <text:p text:style-name="P265"/>
          </table:table-cell>
          <table:table-cell table:style-name="表格16.D18" office:value-type="string">
            <text:p text:style-name="P265"/>
          </table:table-cell>
          <table:table-cell table:style-name="表格16.F18" office:value-type="string">
            <text:p text:style-name="P265"/>
          </table:table-cell>
        </table:table-row>
        <table:table-row table:style-name="表格16.20">
          <table:table-cell table:style-name="表格16.C3" table:number-rows-spanned="5" office:value-type="string">
            <text:p text:style-name="P201">評</text:p>
            <text:p text:style-name="P201">值</text:p>
          </table:table-cell>
          <table:table-cell table:style-name="表格16.B3" office:value-type="string">
            <text:p text:style-name="P250">飲食計劃執行狀況</text:p>
          </table:table-cell>
          <table:table-cell table:style-name="表格16.C3" office:value-type="string">
            <text:p text:style-name="P264">□尚未埶行</text:p>
            <text:p text:style-name="P264">□待加強</text:p>
            <text:p text:style-name="P264">□有進步</text:p>
            <text:p text:style-name="P264">□全改善</text:p>
          </table:table-cell>
          <table:table-cell table:style-name="表格16.B3" office:value-type="string">
            <text:p text:style-name="P264">□尚未埶行</text:p>
            <text:p text:style-name="P264">□待加強</text:p>
            <text:p text:style-name="P264">□有進步</text:p>
            <text:p text:style-name="P99">□全改善</text:p>
          </table:table-cell>
          <table:table-cell table:style-name="表格16.B3" office:value-type="string">
            <text:p text:style-name="P264">□尚未埶行</text:p>
            <text:p text:style-name="P264">□待加強</text:p>
            <text:p text:style-name="P264">□有進步</text:p>
            <text:p text:style-name="P99">□全改善</text:p>
          </table:table-cell>
          <table:table-cell table:style-name="表格16.F3" office:value-type="string">
            <text:p text:style-name="P264">□尚未埶行</text:p>
            <text:p text:style-name="P264">□待加強</text:p>
            <text:p text:style-name="P264">□有進步</text:p>
            <text:p text:style-name="P99">□全改善</text:p>
          </table:table-cell>
        </table:table-row>
        <table:table-row table:style-name="表格16.20">
          <table:covered-table-cell/>
          <table:table-cell table:style-name="表格16.B3" office:value-type="string">
            <text:p text:style-name="P250">飲食問題修正狀況</text:p>
          </table:table-cell>
          <table:table-cell table:style-name="表格16.C3" office:value-type="string">
            <text:p text:style-name="P264">□尚未埶行</text:p>
            <text:p text:style-name="P264">□待加強</text:p>
            <text:p text:style-name="P264">□有進步</text:p>
            <text:p text:style-name="P264">□全改善</text:p>
          </table:table-cell>
          <table:table-cell table:style-name="表格16.B3" office:value-type="string">
            <text:p text:style-name="P264">□尚未埶行</text:p>
            <text:p text:style-name="P264">□待加強</text:p>
            <text:p text:style-name="P264">□有進步</text:p>
            <text:p text:style-name="P99">□全改善</text:p>
          </table:table-cell>
          <table:table-cell table:style-name="表格16.B3" office:value-type="string">
            <text:p text:style-name="P264">□尚未埶行</text:p>
            <text:p text:style-name="P264">□待加強</text:p>
            <text:p text:style-name="P264">□有進步</text:p>
            <text:p text:style-name="P99">□全改善</text:p>
          </table:table-cell>
          <table:table-cell table:style-name="表格16.F3" office:value-type="string">
            <text:p text:style-name="P264">□尚未埶行</text:p>
            <text:p text:style-name="P264">□待加強</text:p>
            <text:p text:style-name="P264">□有進步</text:p>
            <text:p text:style-name="P99">□全改善</text:p>
          </table:table-cell>
        </table:table-row>
        <table:table-row table:style-name="表格16.22">
          <table:covered-table-cell/>
          <table:table-cell table:style-name="表格16.B3" office:value-type="string">
            <text:p text:style-name="P253">飲食學習意願</text:p>
          </table:table-cell>
          <table:table-cell table:style-name="表格16.C3" office:value-type="string">
            <text:p text:style-name="P245"><text:span text:style-name="T210">□</text:span>強烈<text:span text:style-name="T216"> <text:s/></text:span>□普通</text:p>
            <text:p text:style-name="P245"><text:span text:style-name="T210">□</text:span>勉強<text:span text:style-name="T216"> <text:s/></text:span>□無</text:p>
          </table:table-cell>
          <table:table-cell table:style-name="表格16.B3" office:value-type="string">
            <text:p text:style-name="P245"><text:span text:style-name="T210">□</text:span>強烈<text:span text:style-name="T216"> <text:s/></text:span>□普通</text:p>
            <text:p text:style-name="P245"><text:span text:style-name="T210">□</text:span>勉強<text:span text:style-name="T216"> <text:s/></text:span>□無</text:p>
          </table:table-cell>
          <table:table-cell table:style-name="表格16.B3" office:value-type="string">
            <text:p text:style-name="P245"><text:span text:style-name="T210">□</text:span>強烈<text:span text:style-name="T216"> <text:s/></text:span>□普通</text:p>
            <text:p text:style-name="P245"><text:span text:style-name="T210">□</text:span>勉強<text:span text:style-name="T216"> <text:s/></text:span>□無</text:p>
          </table:table-cell>
          <table:table-cell table:style-name="表格16.F3" office:value-type="string">
            <text:p text:style-name="P245"><text:span text:style-name="T210">□</text:span>強烈<text:span text:style-name="T216"> <text:s/></text:span>□普通</text:p>
            <text:p text:style-name="P245"><text:span text:style-name="T210">□</text:span>勉強<text:span text:style-name="T216"> <text:s/></text:span>□無</text:p>
          </table:table-cell>
        </table:table-row>
        <table:table-row table:style-name="表格16.20">
          <table:covered-table-cell/>
          <table:table-cell table:style-name="表格16.B3" office:value-type="string">
            <text:p text:style-name="P254">衛教後認知程度</text:p>
          </table:table-cell>
          <table:table-cell table:style-name="表格16.C23" office:value-type="string">
            <text:p text:style-name="P245"><text:span text:style-name="T210">□</text:span>完全了解</text:p>
            <text:p text:style-name="P245"><text:span text:style-name="T210">□</text:span>大部分了解</text:p>
            <text:p text:style-name="P245"><text:span text:style-name="T210">□</text:span>部分不了解</text:p>
            <text:p text:style-name="P245"><text:span text:style-name="T210">□</text:span>完全不了解</text:p>
          </table:table-cell>
          <table:table-cell table:style-name="表格16.D18" office:value-type="string">
            <text:p text:style-name="P245"><text:span text:style-name="T210">□</text:span>完全了解</text:p>
            <text:p text:style-name="P245"><text:span text:style-name="T210">□</text:span>大部分了解</text:p>
            <text:p text:style-name="P245"><text:span text:style-name="T210">□</text:span>部分不了解</text:p>
            <text:p text:style-name="P245"><text:span text:style-name="T210">□</text:span>完全不了解</text:p>
          </table:table-cell>
          <table:table-cell table:style-name="表格16.D18" office:value-type="string">
            <text:p text:style-name="P245"><text:span text:style-name="T210">□</text:span>完全了解</text:p>
            <text:p text:style-name="P245"><text:span text:style-name="T210">□</text:span>大部分了解</text:p>
            <text:p text:style-name="P245"><text:span text:style-name="T210">□</text:span>部分不了解</text:p>
            <text:p text:style-name="P245"><text:span text:style-name="T210">□</text:span>完全不了解</text:p>
          </table:table-cell>
          <table:table-cell table:style-name="表格16.F18" office:value-type="string">
            <text:p text:style-name="P245"><text:span text:style-name="T210">□</text:span>完全了解</text:p>
            <text:p text:style-name="P245"><text:span text:style-name="T210">□</text:span>大部分了解</text:p>
            <text:p text:style-name="P245"><text:span text:style-name="T210">□</text:span>部分不了解</text:p>
            <text:p text:style-name="P245"><text:span text:style-name="T210">□</text:span>完全不了解</text:p>
          </table:table-cell>
        </table:table-row>
        <table:table-row table:style-name="表格16.24">
          <table:covered-table-cell/>
          <table:table-cell table:style-name="表格16.B3" office:value-type="string">
            <text:p text:style-name="P254">整體營養狀況</text:p>
          </table:table-cell>
          <table:table-cell table:style-name="表格16.C3" office:value-type="string">
            <text:p text:style-name="P255"><text:span text:style-name="T210">□</text:span>良好</text:p>
            <text:p text:style-name="P263">□尚可</text:p>
            <text:p text:style-name="P263">□不良</text:p>
          </table:table-cell>
          <table:table-cell table:style-name="表格16.B3" office:value-type="string">
            <text:p text:style-name="P255"><text:span text:style-name="T210">□</text:span>良好</text:p>
            <text:p text:style-name="P263">□尚可</text:p>
            <text:p text:style-name="P263">□不良</text:p>
          </table:table-cell>
          <table:table-cell table:style-name="表格16.B3" office:value-type="string">
            <text:p text:style-name="P255"><text:span text:style-name="T210">□</text:span>良好</text:p>
            <text:p text:style-name="P263">□尚可</text:p>
            <text:p text:style-name="P263">□不良</text:p>
          </table:table-cell>
          <table:table-cell table:style-name="表格16.F3" office:value-type="string">
            <text:p text:style-name="P255"><text:span text:style-name="T210">□</text:span>良好</text:p>
            <text:p text:style-name="P263">□尚可</text:p>
            <text:p text:style-name="P263">□不良</text:p>
          </table:table-cell>
        </table:table-row>
        <table:table-row table:style-name="表格16.25">
          <table:table-cell table:style-name="表格16.C3" table:number-columns-spanned="2" office:value-type="string">
            <text:p text:style-name="P205">營養師簽章</text:p>
          </table:table-cell>
          <table:covered-table-cell/>
          <table:table-cell table:style-name="表格16.C3" office:value-type="string">
            <text:p text:style-name="P256"/>
          </table:table-cell>
          <table:table-cell table:style-name="表格16.B3" office:value-type="string">
            <text:p text:style-name="P256"/>
          </table:table-cell>
          <table:table-cell table:style-name="表格16.B3" office:value-type="string">
            <text:p text:style-name="P256"/>
          </table:table-cell>
          <table:table-cell table:style-name="表格16.F3" office:value-type="string">
            <text:p text:style-name="P256"/>
          </table:table-cell>
        </table:table-row>
      </table:table>
      <text:p text:style-name="P107"><text:span text:style-name="T222">三、營養介入策略與評值</text:span><text:span text:style-name="T223"><text:tab/></text:span></text:p>
      <text:p text:style-name="P108"><text:tab/><text:span text:style-name="T1">營養衛教項目依臨床狀況與需求而調整，並將已執行項目記錄。</text:span></text:p>
      <text:p text:style-name="P109"><text:span text:style-name="T13">附表</text:span><text:span text:style-name="T9">5-2 (</text:span><text:span text:style-name="T13">適用</text:span><text:span text:style-name="T9">P3402C</text:span><text:span text:style-name="T13">、</text:span><text:span text:style-name="T9">P3403C)(</text:span><text:span text:style-name="T13">黏貼病歷用</text:span><text:span text:style-name="T9">)</text:span></text:p>
      <text:p text:style-name="P110"><text:span text:style-name="T35">慢性腎臟疾病</text:span><text:span text:style-name="T33">(CKD)</text:span><text:span text:style-name="T35">個案照護營養記錄</text:span><text:span text:style-name="T36"> </text:span></text:p>
      <text:p text:style-name="P112"><text:span text:style-name="T44"><text:s text:c="29"/></text:span><text:span text:style-name="T28">CKD病患編號：</text:span><text:span text:style-name="T40"> <text:s text:c="5"/></text:span><text:span text:style-name="T38">- <text:s text:c="6"/></text:span><text:span text:style-name="T28">(TSN透析院所代號-流水號)</text:span></text:p>
      <text:p text:style-name="P111"><text:span text:style-name="T54">姓</text:span><text:span text:style-name="T68"> <text:s text:c="3"/></text:span><text:span text:style-name="T54">名：</text:span><text:span text:style-name="T77"> <text:s text:c="15"/></text:span><text:span text:style-name="T68"><text:s text:c="9"/></text:span><text:span text:style-name="T54">性別：</text:span><text:span text:style-name="T55">□</text:span><text:span text:style-name="T54">男</text:span><text:span text:style-name="T68"> <text:s/></text:span><text:span text:style-name="T55">□</text:span><text:span text:style-name="T54">女</text:span><text:span text:style-name="T55"><text:tab/> <text:s text:c="17"/></text:span><text:span text:style-name="T54">主治醫師：</text:span><text:span text:style-name="T77"> <text:s text:c="14"/></text:span></text:p>
      <text:p text:style-name="P111"><text:span text:style-name="T54">病歷號碼：</text:span><text:span text:style-name="T77"> <text:s text:c="15"/></text:span><text:span text:style-name="T68"><text:s text:c="9"/></text:span><text:span text:style-name="T54">出生日期：</text:span><text:span text:style-name="T77"> <text:s text:c="3"/></text:span><text:span text:style-name="T72">年</text:span><text:span text:style-name="T77"> <text:s text:c="3"/></text:span><text:span text:style-name="T72">月</text:span><text:span text:style-name="T77"> <text:s text:c="2"/></text:span><text:span text:style-name="T72">日</text:span><text:span text:style-name="T68"> <text:s text:c="8"/></text:span><text:span text:style-name="T54">衛教</text:span><text:span text:style-name="T54">日期：</text:span><text:span text:style-name="T77"> <text:s text:c="3"/></text:span><text:span text:style-name="T72">年</text:span><text:span text:style-name="T77"> <text:s text:c="2"/></text:span><text:span text:style-name="T72">月</text:span><text:span text:style-name="T149"> <text:s/>日</text:span></text:p>
      <text:p text:style-name="P88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table:number-columns-spanned="6" office:value-type="string">
            <text:p text:style-name="P114"><text:span text:style-name="T52">身高</text:span><text:span text:style-name="T47">*</text:span><text:span text:style-name="T52">：</text:span><text:span text:style-name="T53"> <text:s text:c="8"/></text:span><text:span text:style-name="T52">目前體重</text:span><text:span text:style-name="T47">*</text:span><text:span text:style-name="T52">：</text:span><text:span text:style-name="T53"> <text:s text:c="8"/></text:span><text:span text:style-name="T52">理想體重</text:span><text:span text:style-name="T47">*</text:span><text:span text:style-name="T52">：</text:span><text:span text:style-name="T69"> <text:s text:c="6"/></text:span><text:span text:style-name="T56">( <text:s text:c="4"/>% of IBW) <text:s text:c="7"/></text:span><text:span text:style-name="T64">校正體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rows-spanned="15" office:value-type="string">
            <text:p text:style-name="P223">營養診斷與飲食問題</text:p>
          </table:table-cell>
          <table:table-cell table:style-name="表格17.B2" office:value-type="string">
            <text:p text:style-name="P199"><text:span text:style-name="T51">熱量需求*</text:span></text:p>
          </table:table-cell>
          <table:table-cell table:style-name="表格17.C2" office:value-type="string">
            <text:p text:style-name="P75"><text:span text:style-name="T139"><text:s text:c="15"/></text:span>Kcal/day</text:p>
          </table:table-cell>
          <table:table-cell table:style-name="表格17.A2" table:number-rows-spanned="21" office:value-type="string">
            <text:p text:style-name="P81">營養介入策略</text:p>
          </table:table-cell>
          <table:table-cell table:style-name="表格17.E2" table:number-rows-spanned="3" table:number-columns-spanned="2" office:value-type="string">
            <text:p text:style-name="P35">飲食計劃</text:p>
            <text:p text:style-name="P115"><text:span text:style-name="T67">主食：</text:span><text:span text:style-name="T79"> <text:s text:c="4"/></text:span><text:span text:style-name="T67">份</text:span><text:span text:style-name="T71"> <text:s/></text:span><text:span text:style-name="T67">肉魚豆蛋：</text:span><text:span text:style-name="T79"> <text:s text:c="4"/></text:span><text:span text:style-name="T67">份</text:span></text:p>
            <text:p text:style-name="P115"><text:span text:style-name="T67">水果：</text:span><text:span text:style-name="T79"> <text:s text:c="4"/></text:span><text:span text:style-name="T67">份</text:span><text:span text:style-name="T71"> <text:s/></text:span><text:span text:style-name="T67">蔬菜：</text:span><text:span text:style-name="T79"> <text:s text:c="4"/></text:span><text:span text:style-name="T67">份</text:span></text:p>
            <text:p text:style-name="P115"><text:span text:style-name="T67">油脂：</text:span><text:span text:style-name="T79"> <text:s text:c="4"/></text:span><text:span text:style-name="T67">份</text:span><text:span text:style-name="T71"> <text:s/></text:span><text:span text:style-name="T67">低氮澱粉：</text:span><text:span text:style-name="T79"> <text:s text:c="6"/></text:span></text:p>
          </table:table-cell>
          <table:covered-table-cell/>
        </table:table-row>
        <table:table-row table:style-name="表格17.2">
          <table:covered-table-cell/>
          <table:table-cell table:style-name="表格17.B3" office:value-type="string">
            <text:p text:style-name="P199"><text:span text:style-name="T51">蛋白質需求*</text:span></text:p>
          </table:table-cell>
          <table:table-cell table:style-name="表格17.C3" office:value-type="string">
            <text:p text:style-name="P75"><text:span text:style-name="T139"><text:s text:c="15"/></text:span>g/day</text:p>
          </table:table-cell>
          <table:covered-table-cell/>
          <table:covered-table-cell/>
          <table:covered-table-cell/>
        </table:table-row>
        <table:table-row table:style-name="表格17.2">
          <table:covered-table-cell/>
          <table:table-cell table:style-name="表格17.B3" office:value-type="string">
            <text:p text:style-name="P199"><text:span text:style-name="T51">熱量攝取*</text:span></text:p>
          </table:table-cell>
          <table:table-cell table:style-name="表格17.C3" office:value-type="string">
            <text:p text:style-name="P113"><text:span text:style-name="T134">□</text:span><text:span text:style-name="T135">過多</text:span><text:span text:style-name="T134">□</text:span><text:span text:style-name="T135">適當</text:span><text:span text:style-name="T134">□</text:span><text:span text:style-name="T135">不足</text:span></text:p>
          </table:table-cell>
          <table:covered-table-cell/>
          <table:covered-table-cell/>
          <table:covered-table-cell/>
        </table:table-row>
        <table:table-row table:style-name="表格17.2">
          <table:covered-table-cell/>
          <table:table-cell table:style-name="表格17.B3" office:value-type="string">
            <text:p text:style-name="P199"><text:span text:style-name="T51">蛋白質攝取*</text:span></text:p>
          </table:table-cell>
          <table:table-cell table:style-name="表格17.C3" office:value-type="string">
            <text:p text:style-name="P113"><text:span text:style-name="T134">□</text:span><text:span text:style-name="T135">過多</text:span><text:span text:style-name="T134">□</text:span><text:span text:style-name="T135">適當</text:span><text:span text:style-name="T134">□</text:span><text:span text:style-name="T135">不足</text:span></text:p>
          </table:table-cell>
          <table:covered-table-cell/>
          <table:table-cell table:style-name="表格17.B3" office:value-type="string">
            <text:p text:style-name="P36">蛋白質食物與腎病之關係</text:p>
          </table:table-cell>
          <table:table-cell table:style-name="表格17.F5" office:value-type="string">
            <text:p text:style-name="P260"><text:span text:style-name="T127">□有</text:span><text:span text:style-name="T129"> <text:s/></text:span><text:span text:style-name="T127">□無</text:span></text:p>
          </table:table-cell>
        </table:table-row>
        <table:table-row table:style-name="表格17.6">
          <table:covered-table-cell/>
          <table:table-cell table:style-name="表格17.B6" office:value-type="string">
            <text:p text:style-name="P237">補充低蛋白點心</text:p>
          </table:table-cell>
          <table:table-cell table:style-name="表格17.C3" office:value-type="string">
            <text:p text:style-name="P113"><text:span text:style-name="T136">□</text:span><text:span text:style-name="T137">總是</text:span><text:span text:style-name="T136">□</text:span><text:span text:style-name="T137">經常</text:span><text:span text:style-name="T136">□</text:span><text:span text:style-name="T137">偶爾</text:span><text:span text:style-name="T136">□</text:span><text:span text:style-name="T137">沒有</text:span></text:p>
          </table:table-cell>
          <table:covered-table-cell/>
          <table:table-cell table:style-name="表格17.B3" office:value-type="string">
            <text:p text:style-name="P234">簡易食物份量與代換</text:p>
          </table:table-cell>
          <table:table-cell table:style-name="表格17.F5" office:value-type="string">
            <text:p text:style-name="P260"><text:span text:style-name="T127">□有</text:span><text:span text:style-name="T129"> <text:s/></text:span><text:span text:style-name="T127">□無</text:span></text:p>
          </table:table-cell>
        </table:table-row>
        <table:table-row table:style-name="表格17.7">
          <table:covered-table-cell/>
          <table:table-cell table:style-name="表格17.B6" office:value-type="string">
            <text:p text:style-name="P237">飽和脂肪攝取</text:p>
          </table:table-cell>
          <table:table-cell table:style-name="表格17.C3" office:value-type="string">
            <text:p text:style-name="P113"><text:span text:style-name="T136">□</text:span><text:span text:style-name="T137">過多</text:span><text:span text:style-name="T136">□</text:span><text:span text:style-name="T137">適當</text:span><text:span text:style-name="T136">□</text:span><text:span text:style-name="T137">不足</text:span></text:p>
          </table:table-cell>
          <table:covered-table-cell/>
          <table:table-cell table:style-name="表格17.B3" office:value-type="string">
            <text:p text:style-name="P234">低蛋白飲食原則</text:p>
          </table:table-cell>
          <table:table-cell table:style-name="表格17.F5" office:value-type="string">
            <text:p text:style-name="P222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39">磷攝取*</text:p>
          </table:table-cell>
          <table:table-cell table:style-name="表格17.C3" office:value-type="string">
            <text:p text:style-name="P75">□過多□適當□不足</text:p>
          </table:table-cell>
          <table:covered-table-cell/>
          <table:table-cell table:style-name="表格17.B3" office:value-type="string">
            <text:p text:style-name="P30">糖尿病腎病變飲食調整</text:p>
          </table:table-cell>
          <table:table-cell table:style-name="表格17.F5" office:value-type="string">
            <text:p text:style-name="P222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39">鈉攝取*</text:p>
          </table:table-cell>
          <table:table-cell table:style-name="表格17.C3" office:value-type="string">
            <text:p text:style-name="P75">□過多□適當□不足</text:p>
          </table:table-cell>
          <table:covered-table-cell/>
          <table:table-cell table:style-name="表格17.B3" office:value-type="string">
            <text:p text:style-name="P60">增加熱量攝取:油脂補充技巧</text:p>
          </table:table-cell>
          <table:table-cell table:style-name="表格17.F5" office:value-type="string">
            <text:p text:style-name="P222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37">鉀攝取</text:p>
          </table:table-cell>
          <table:table-cell table:style-name="表格17.C3" office:value-type="string">
            <text:p text:style-name="P78">□過多□適當□不足</text:p>
          </table:table-cell>
          <table:covered-table-cell/>
          <table:table-cell table:style-name="表格17.B3" office:value-type="string">
            <text:p text:style-name="P54">增加熱量攝取:純糖類補充技巧</text:p>
          </table:table-cell>
          <table:table-cell table:style-name="表格17.F5" office:value-type="string">
            <text:p text:style-name="P222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37">纖維質攝取</text:p>
          </table:table-cell>
          <table:table-cell table:style-name="表格17.C3" office:value-type="string">
            <text:p text:style-name="P78">□過多□適當□不足</text:p>
          </table:table-cell>
          <table:covered-table-cell/>
          <table:table-cell table:style-name="表格17.B3" office:value-type="string">
            <text:p text:style-name="P234">低氮點心製作指導</text:p>
          </table:table-cell>
          <table:table-cell table:style-name="表格17.F5" office:value-type="string">
            <text:p text:style-name="P222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37">單糖攝取</text:p>
          </table:table-cell>
          <table:table-cell table:style-name="表格17.C3" office:value-type="string">
            <text:p text:style-name="P78">□過多□適當□不足</text:p>
          </table:table-cell>
          <table:covered-table-cell/>
          <table:table-cell table:style-name="表格17.B3" office:value-type="string">
            <text:p text:style-name="P234">低磷飲食</text:p>
          </table:table-cell>
          <table:table-cell table:style-name="表格17.F5" office:value-type="string">
            <text:p text:style-name="P222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37">水分攝取</text:p>
          </table:table-cell>
          <table:table-cell table:style-name="表格17.C3" office:value-type="string">
            <text:p text:style-name="P78">□過多□適當□不足</text:p>
          </table:table-cell>
          <table:covered-table-cell/>
          <table:table-cell table:style-name="表格17.B3" office:value-type="string">
            <text:p text:style-name="P234">低鈉飲食</text:p>
          </table:table-cell>
          <table:table-cell table:style-name="表格17.F5" office:value-type="string">
            <text:p text:style-name="P222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37">磷結合劑使用正確性</text:p>
          </table:table-cell>
          <table:table-cell table:style-name="表格17.C3" office:value-type="string">
            <text:p text:style-name="P78">□良好□尚可□不良</text:p>
          </table:table-cell>
          <table:covered-table-cell/>
          <table:table-cell table:style-name="表格17.B3" office:value-type="string">
            <text:p text:style-name="P234">低鉀飲食</text:p>
          </table:table-cell>
          <table:table-cell table:style-name="表格17.F5" office:value-type="string">
            <text:p text:style-name="P222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6" office:value-type="string">
            <text:p text:style-name="P237">飲食控制動機</text:p>
          </table:table-cell>
          <table:table-cell table:style-name="表格17.C3" office:value-type="string">
            <text:p text:style-name="P78">□強烈□普通□勉強□無</text:p>
          </table:table-cell>
          <table:covered-table-cell/>
          <table:table-cell table:style-name="表格17.B3" office:value-type="string">
            <text:p text:style-name="P240">高膽固醇/三酸甘油酯飲食</text:p>
          </table:table-cell>
          <table:table-cell table:style-name="表格17.F5" office:value-type="string">
            <text:p text:style-name="P222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16" office:value-type="string">
            <text:p text:style-name="P237">觀念正確性</text:p>
          </table:table-cell>
          <table:table-cell table:style-name="表格17.C16" office:value-type="string">
            <text:p text:style-name="P78">□良好□尚可□不良</text:p>
          </table:table-cell>
          <table:covered-table-cell/>
          <table:table-cell table:style-name="表格17.B3" office:value-type="string">
            <text:p text:style-name="P234">營養醫療補充品使用</text:p>
          </table:table-cell>
          <table:table-cell table:style-name="表格17.F5" office:value-type="string">
            <text:p text:style-name="P222">□有<text:span text:style-name="T139"> <text:s/></text:span>□無</text:p>
          </table:table-cell>
        </table:table-row>
        <table:table-row table:style-name="表格17.17">
          <table:table-cell table:style-name="表格17.A17" table:number-rows-spanned="3" office:value-type="string">
            <text:p text:style-name="P236">評</text:p>
            <text:p text:style-name="P236">值</text:p>
          </table:table-cell>
          <table:table-cell table:style-name="表格17.B2" office:value-type="string">
            <text:p text:style-name="P231">飲食學習意願</text:p>
          </table:table-cell>
          <table:table-cell table:style-name="表格17.C2" office:value-type="string">
            <text:p text:style-name="P78">□強烈□普通□勉強□無</text:p>
          </table:table-cell>
          <table:covered-table-cell/>
          <table:table-cell table:style-name="表格17.B3" office:value-type="string">
            <text:p text:style-name="P234">外食原則與建議</text:p>
          </table:table-cell>
          <table:table-cell table:style-name="表格17.F5" office:value-type="string">
            <text:p text:style-name="P222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B3" office:value-type="string">
            <text:p text:style-name="P231">衛教後認知程度</text:p>
          </table:table-cell>
          <table:table-cell table:style-name="表格17.C3" office:value-type="string">
            <text:p text:style-name="P80">□完全了解<text:span text:style-name="T139"> <text:s/></text:span>□大部分了解</text:p>
            <text:p text:style-name="P80">□部分了解<text:span text:style-name="T139"> <text:s/></text:span>□完全不了解</text:p>
          </table:table-cell>
          <table:covered-table-cell/>
          <table:table-cell table:style-name="表格17.B3" office:value-type="string">
            <text:p text:style-name="P234">年節飲食指導</text:p>
          </table:table-cell>
          <table:table-cell table:style-name="表格17.F5" office:value-type="string">
            <text:p text:style-name="P222">□有<text:span text:style-name="T139"> <text:s/></text:span>□無</text:p>
          </table:table-cell>
        </table:table-row>
        <table:table-row table:style-name="表格17.2">
          <table:covered-table-cell/>
          <table:table-cell table:style-name="表格17.A17" office:value-type="string">
            <text:p text:style-name="P231">整體營養狀況</text:p>
          </table:table-cell>
          <table:table-cell table:style-name="表格17.C16" office:value-type="string">
            <text:p text:style-name="P78">□良好<text:span text:style-name="T139"> </text:span>□尚可<text:span text:style-name="T139"> </text:span>□不良</text:p>
          </table:table-cell>
          <table:covered-table-cell/>
          <table:table-cell table:style-name="表格17.B3" office:value-type="string">
            <text:p text:style-name="P234">食慾不振飲食對策</text:p>
          </table:table-cell>
          <table:table-cell table:style-name="表格17.F5" office:value-type="string">
            <text:p text:style-name="P222">□有<text:span text:style-name="T139"> <text:s/></text:span>□無</text:p>
          </table:table-cell>
        </table:table-row>
        <table:table-row table:style-name="表格17.20">
          <table:table-cell table:style-name="表格17.B6" table:number-rows-spanned="3" table:number-columns-spanned="2" office:value-type="string">
            <text:p text:style-name="P231"><draw:frame draw:style-name="fr2" draw:name="外框2" text:anchor-type="char" svg:x="-0.318cm" svg:y="1.637cm" svg:width="17.145cm" svg:height="1.693cm" draw:z-index="18"><draw:text-box><text:p text:style-name="P90"><text:span text:style-name="T47">*</text:span><text:span text:style-name="T52">為必填項目，其餘項目可依醫療院所能力勾選</text:span></text:p><text:p text:style-name="P90"><text:span text:style-name="T52">營養衛教項目依臨床狀況與需求而調整，並將已執行項目記錄。</text:span><text:span text:style-name="T53"> </text:span></text:p><text:p text:style-name="P19"/><text:p text:style-name="P19"/></draw:text-box></draw:frame>衛教對象簽章</text:p>
          </table:table-cell>
          <table:covered-table-cell/>
          <table:table-cell table:style-name="表格17.C20" table:number-rows-spanned="3" office:value-type="string">
            <text:p text:style-name="P61">衛教營養師簽章</text:p>
          </table:table-cell>
          <table:covered-table-cell/>
          <table:table-cell table:style-name="表格17.B3" office:value-type="string">
            <text:p text:style-name="P234">咀嚼不良飲食對策</text:p>
          </table:table-cell>
          <table:table-cell table:style-name="表格17.F5" office:value-type="string">
            <text:p text:style-name="P221"><text:span text:style-name="T139"><text:s text:c="2"/></text:span>□有<text:span text:style-name="T139"> <text:s/></text:span>□無</text:p>
          </table:table-cell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B3" office:value-type="string">
            <text:p text:style-name="P232"/>
          </table:table-cell>
          <table:table-cell table:style-name="表格17.F5" office:value-type="string">
            <text:p text:style-name="P232"/>
          </table:table-cell>
        </table:table-row>
        <table:table-row table:style-name="表格17.2">
          <table:covered-table-cell/>
          <table:covered-table-cell/>
          <table:covered-table-cell/>
          <table:covered-table-cell/>
          <table:table-cell table:style-name="表格17.A17" office:value-type="string">
            <text:p text:style-name="P232"/>
          </table:table-cell>
          <table:table-cell table:style-name="表格17.F22" office:value-type="string">
            <text:p text:style-name="P232"/>
          </table:table-cell>
        </table:table-row>
      </table:table>
      <text:p text:style-name="P102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834cm" style:auto-text-indent="false"/>
      <style:text-properties style:font-name="Arial" fo:font-family="Arial" style:font-family-generic="swiss" style:font-pitch="variable" fo:font-size="26pt" style:font-size-asian="26pt" style:font-name-complex="Arial" style:font-family-complex="Arial" style:font-family-generic-complex="swiss" style:font-pitch-complex="variable"/>
    </style:style>
    <style:style style:name="fo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color="#ff0000" style:letter-kerning="false" style:font-name-complex="Arial Unicode MS" style:font-family-complex="'Arial Unicode MS'" style:font-family-generic-complex="swiss" style:font-pitch-complex="variable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color="#ff0000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ff0000" style:letter-kerning="fals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ff0000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ff0000" style:letter-kerning="fals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letter-kerning="fals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標楷體" style:font-family-asian="標楷體" style:font-family-generic-asian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underline-style="none"/>
    </style:style>
    <style:style style:name="WW8Num28z1" style:family="text"/>
    <style:style style:name="WW8Num28z2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HTML_20_打字機" style:display-name="HTML 打字機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6cm" fo:text-indent="-1.244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13cm" fo:text-indent="-1.166cm" fo:margin-left="2.0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706cm" fo:text-indent="-1.166cm" fo:margin-left="3.70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693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706cm" fo:text-indent="-1.166cm" fo:margin-left="3.70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935cm" fo:text-indent="-1.3cm" fo:margin-left="1.93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0.9cm" fo:margin-left="1.8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bullet text:level="5" text:style-name="WW8Num21z4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0.9cm" fo:margin-left="1.8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0.9cm" fo:margin-left="1.852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8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17cm" fo:text-indent="-1.3cm" fo:margin-left="1.61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04cm" fo:text-indent="-0.847cm" fo:margin-left="1.70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0.847cm" fo:margin-left="1.547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5cm" fo:text-indent="-0.688cm" fo:margin-left="2.23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listtab" text:list-tab-stop-position="2.013cm" fo:text-indent="-1.166cm" fo:margin-left="2.01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17"><draw:text-box fo:min-height="0.058cm" fo:min-width="0cm"><text:p text:style-name="Footer"><text:span text:style-name="Page_20_Number"><text:page-number text:select-page="current">18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2.慢性腎臟疾病（CKD）新收案病患基本資料與病史記錄表(97.12.29新增)</dc:title>
    <meta:keyword>全民健康保險、健保</meta:keyword>
    <meta:initial-creator>中央健康保險局</meta:initial-creator>
    <meta:creation-date>2009-04-10T10:16:00</meta:creation-date>
    <dc:creator>Administrator</dc:creator>
    <dc:date>2009-04-10T13:54:00</dc:date>
    <meta:print-date>2008-10-31T11:07:00</meta:print-date>
    <meta:editing-cycles>10</meta:editing-cycles>
    <meta:editing-duration>PT7M</meta:editing-duration>
    <meta:document-statistic meta:table-count="17" meta:image-count="0" meta:object-count="0" meta:page-count="18" meta:paragraph-count="945" meta:word-count="10464" meta:character-count="18697" meta:non-whitespace-character-count="13264"/>
    <meta:generator>LibreOffice/6.4.7.2$Windows_X86_64 LibreOffice_project/639b8ac485750d5696d7590a72ef1b496725cfb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