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5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6" style:family="paragraph" style:parent-style-name="Standard">
      <style:paragraph-properties fo:margin-left="1.693cm" fo:margin-right="0cm" fo:text-indent="-1.693cm" style:auto-text-indent="false" style:text-autospace="none"/>
    </style:style>
    <style:style style:name="P7" style:family="paragraph" style:parent-style-name="Standard">
      <style:paragraph-properties fo:margin-left="1.693cm" fo:margin-right="0cm" fo:text-indent="-1.693cm" style:auto-text-indent="false"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693cm" fo:margin-right="0cm" fo:text-indent="-1.129cm" style:auto-text-indent="false" style:text-autospace="none"/>
    </style:style>
    <style:style style:name="P9" style:family="paragraph" style:parent-style-name="Standard">
      <style:paragraph-properties fo:margin-left="2.258cm" fo:margin-right="0cm" fo:text-indent="-1.129cm" style:auto-text-indent="false" style:text-autospace="none"/>
    </style:style>
    <style:style style:name="P10" style:family="paragraph" style:parent-style-name="Standard">
      <style:paragraph-properties fo:margin-left="1.693cm" fo:margin-right="0cm" fo:text-indent="0cm" style:auto-text-indent="false" style:text-autospace="none"/>
    </style:style>
    <style:style style:name="P11" style:family="paragraph" style:parent-style-name="Standard">
      <style:paragraph-properties fo:margin-left="1.693cm" fo:margin-right="0cm" fo:text-indent="0cm" style:auto-text-indent="false"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258cm" fo:margin-right="0cm" fo:text-indent="0cm" style:auto-text-indent="false" style:text-autospace="none"/>
    </style:style>
    <style:style style:name="P13" style:family="paragraph" style:parent-style-name="Standard">
      <style:paragraph-properties fo:margin-left="2.258cm" fo:margin-right="0cm" fo:text-indent="0cm" style:auto-text-indent="false"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5" style:family="paragraph" style:parent-style-name="Standard" style:master-page-name="Standard">
      <style:paragraph-properties style:page-number="auto" style:text-autospace="none"/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T2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3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4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6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全民健康保險醫療費用協定委員會　公告</text:p>
      <text:p text:style-name="P2"/>
      <text:p text:style-name="P1"><text:span text:style-name="T2">發文日期：中華民國</text:span><text:span text:style-name="T2">97</text:span><text:span text:style-name="T2">年</text:span><text:span text:style-name="T2">1</text:span><text:span text:style-name="T2">月</text:span><text:span text:style-name="T2">15</text:span><text:span text:style-name="T2">日</text:span></text:p>
      <text:p text:style-name="P1"><text:span text:style-name="T2">發文字號：費協字第</text:span><text:span text:style-name="T2">0975900060</text:span><text:span text:style-name="T2">號</text:span></text:p>
      <text:p text:style-name="P4">附件：如公告事項一</text:p>
      <text:p text:style-name="P4"/>
      <text:p text:style-name="P6"><text:span text:style-name="T4">主旨：公告</text:span><text:span text:style-name="T4">97</text:span><text:span text:style-name="T4">年度全民健康保險醫療給付費用總額及其分配。</text:span></text:p>
      <text:p text:style-name="P6"><text:span text:style-name="T4">依據：全民健康保險法第</text:span><text:span text:style-name="T4">49</text:span><text:span text:style-name="T4">條暨行政院衛生署</text:span><text:span text:style-name="T4">97</text:span><text:span text:style-name="T4">年</text:span><text:span text:style-name="T4">1</text:span><text:span text:style-name="T4">月</text:span><text:span text:style-name="T4">3</text:span><text:span text:style-name="T4">日衛署健保字第</text:span><text:span text:style-name="T4">0960069162</text:span><text:span text:style-name="T4">號函。</text:span></text:p>
      <text:p text:style-name="P7">公告事項：　</text:p>
      <text:p text:style-name="P8"><text:span text:style-name="T4">一、</text:span><text:span text:style-name="T4">97</text:span><text:span text:style-name="T4">年度全民健康保險牙醫門診、中醫門診、西醫基層、醫院醫療給付費用成長率，及其他預算額度如下：</text:span></text:p>
      <text:p text:style-name="P9"><text:span text:style-name="T4">(</text:span><text:span text:style-name="T4">一</text:span><text:span text:style-name="T4">)</text:span><text:span text:style-name="T4">牙醫門診醫療給付費用成長率</text:span><text:span text:style-name="T4">2.650</text:span><text:span text:style-name="T4">％，其中一般服務醫療給付費用成長率為</text:span><text:span text:style-name="T4">2.581</text:span><text:span text:style-name="T4">％，專款項目全年預算額度為</text:span><text:span text:style-name="T4">420.9</text:span><text:span text:style-name="T4">百萬元（附件一）。</text:span></text:p>
      <text:p text:style-name="P9"><text:span text:style-name="T4">(</text:span><text:span text:style-name="T4">二</text:span><text:span text:style-name="T4">)</text:span><text:span text:style-name="T4">中醫門診醫療給付費用成長率</text:span><text:span text:style-name="T4">2.506</text:span><text:span text:style-name="T4">％，其中一般服務醫療給付費用成長率為</text:span><text:span text:style-name="T4">2.412</text:span><text:span text:style-name="T4">％，專款項目全年預算額度為</text:span><text:span text:style-name="T4">181.1</text:span><text:span text:style-name="T4">百萬元（附件二）。</text:span></text:p>
      <text:p text:style-name="P9"><text:span text:style-name="T4">(</text:span><text:span text:style-name="T4">三</text:span><text:span text:style-name="T4">)</text:span><text:span text:style-name="T4">西醫基層醫療給付費用成長率</text:span><text:span text:style-name="T4">4.129</text:span><text:span text:style-name="T4">％，其中一般服務醫療給付費用成長率為</text:span><text:span text:style-name="T4"> 3.328</text:span><text:span text:style-name="T4">％，專款項目全年預算額度為</text:span><text:span text:style-name="T4">1,692.6</text:span><text:span text:style-name="T4">百萬元，門診透析服務預算成長率為</text:span><text:span text:style-name="T4">9.49</text:span><text:span text:style-name="T4">％（附件三）。</text:span></text:p>
      <text:p text:style-name="P9"><text:span text:style-name="T4">(</text:span><text:span text:style-name="T4">四</text:span><text:span text:style-name="T4">)</text:span><text:span text:style-name="T4">醫院醫療給付費用成長率</text:span><text:span text:style-name="T4">4.900</text:span><text:span text:style-name="T4">％，其中一般服務醫療給付費用成長率為</text:span><text:span text:style-name="T4">4.870</text:span><text:span text:style-name="T4">％，專款項目全年預算額度為</text:span><text:span text:style-name="T4">8,142.2</text:span><text:span text:style-name="T4">百萬元，門診透析服務預算成長率為</text:span><text:span text:style-name="T4">0</text:span><text:span text:style-name="T4">％（附件四）。</text:span></text:p>
      <text:p text:style-name="P9"><text:span text:style-name="T4">(</text:span><text:span text:style-name="T4">五</text:span><text:span text:style-name="T4">)</text:span><text:span text:style-name="T4">其他預算</text:span><text:span text:style-name="T4">6,686</text:span><text:span text:style-name="T4">百萬元，採支出目標制，由中央健康保險局管控（附件五）。</text:span></text:p>
      <text:p text:style-name="P8"><text:span text:style-name="T4">二、</text:span><text:span text:style-name="T4">97</text:span><text:span text:style-name="T4">年度全民健康保險醫療給付費用成長率經計算後為</text:span><text:span text:style-name="T4">4.471%</text:span><text:span text:style-name="T4">。</text:span></text:p>
      <text:p text:style-name="P8"><text:span text:style-name="T4">三、</text:span><text:span text:style-name="T4">97</text:span><text:span text:style-name="T4">年度全民健康保險醫療給付費用總額計算公式如下：</text:span></text:p>
      <text:p text:style-name="P10"><text:span text:style-name="T4">※</text:span><text:span text:style-name="T4">97</text:span><text:span text:style-name="T4">年度全民健保醫療給付費用總額＝</text:span><text:span text:style-name="T4">96</text:span><text:span text:style-name="T4">年度全民健保實際</text:span></text:p>
      <text:p text:style-name="P10"><text:span text:style-name="T4">醫療給付費用×（</text:span><text:span text:style-name="T4">1</text:span><text:span text:style-name="T4">＋</text:span><text:span text:style-name="T4">97</text:span><text:span text:style-name="T4">年度全民健保醫療給付費用成長率）</text:span></text:p>
      <text:p text:style-name="P10"><text:span text:style-name="T4">※</text:span><text:span text:style-name="T4">97</text:span><text:span text:style-name="T4">年度全民健保醫療給付費用成長率＝Σ</text:span><text:span text:style-name="T4"> [</text:span><text:span text:style-name="T4">（</text:span><text:span text:style-name="T4">96</text:span><text:span text:style-name="T4">年度部門</text:span></text:p>
      <text:p text:style-name="P10"><text:span text:style-name="T4">別醫療給付費用）×（</text:span><text:span text:style-name="T4">97</text:span><text:span text:style-name="T4">年度部門別醫療給付費用成長率）</text:span></text:p>
      <text:p text:style-name="P10"><text:span text:style-name="T4">] ÷ 96</text:span><text:span text:style-name="T4">年度全民健保醫療給付費用</text:span></text:p>
      <text:p text:style-name="P12"><text:span text:style-name="T4">註：</text:span><text:span text:style-name="T4">1.</text:span><text:span text:style-name="T4">部門別</text:span><text:span text:style-name="T4">= </text:span><text:span text:style-name="T4">牙醫門診、中醫門診、西醫基層、醫院及</text:span></text:p>
      <text:p text:style-name="P13">其他預算。</text:p>
      <text:p text:style-name="P12"><text:soft-page-break/><text:span text:style-name="T4">2.97</text:span><text:span text:style-name="T4">年度四部門（牙醫門診、中醫門診、西醫基層和</text:span></text:p>
      <text:p text:style-name="P13">醫院）醫療給付費用總額所採基期費用，依本會第</text:p>
      <text:p text:style-name="P12"><text:span text:style-name="T4">114</text:span><text:span text:style-name="T4">次委員會議決議辦理。</text:span></text:p>
      <text:p text:style-name="P12"><text:span text:style-name="T4">3.97</text:span><text:span text:style-name="T4">年度改由公務預算支應已非屬健保給付項目之費</text:span></text:p>
      <text:p text:style-name="P13">用，自基期費用扣除。</text:p>
      <text:p text:style-name="P10"><text:span text:style-name="T4">※</text:span><text:span text:style-name="T4">97</text:span><text:span text:style-name="T4">年度門診透析服務預算</text:span><text:span text:style-name="T4"> =</text:span><text:span text:style-name="T4">（</text:span><text:span text:style-name="T4">96</text:span><text:span text:style-name="T4">年度西醫基層門診透析服</text:span></text:p>
      <text:p text:style-name="P10"><text:span text:style-name="T4">務預算＋</text:span><text:span text:style-name="T4">96</text:span><text:span text:style-name="T4">年度醫院門診透析服務預算）×（</text:span><text:span text:style-name="T4">1</text:span><text:span text:style-name="T4">＋</text:span><text:span text:style-name="T4">3.13%</text:span><text:span text:style-name="T4">）</text:span></text:p>
      <text:p text:style-name="P11"/>
      <text:p text:style-name="P14">正本：</text:p>
      <text:p text:style-name="P14">副本：中華民國醫師公會全國聯合會、中華民國牙醫師公會全國聯合會、中華民國中醫師公會全國聯合會、台灣醫院協會、中華民國藥師公會全國聯合會、中華民國藥劑生公會全國聯合會、中華民國護理師護士公會全國聯合會、中華民國醫事檢驗師公會全國聯合會、中華民國物理治療師公會全國聯合會、中華民國公立醫院協會、中華民國私立醫療院所協會、中華民國教會醫療院所協會、台灣醫學中心協會、中華民國區域醫院協會、台灣地區醫院協會、中華民國基層醫療協會、中華民國開業醫師協會、中華民國全國工業總會、中華民國全國商業總會、中華民國工商協進會、中華民國全國勞工聯盟總會、全國產業總工會、中華民國消費者文教基金會、臺灣省農會、臺灣省漁會、行政院主計處、行政院勞工委員會、銓敘部、內政部、財政部國庫署、行政院衛生署、中央健康保險局、全民健康保險監理委員會、全民健康保險爭議審議委員會、臺北市政府、高雄市政府、宜蘭縣政府、花蓮縣政府、南投縣政府、屏東縣政府、苗栗縣政府、桃園縣政府、高雄縣政府、雲林縣政府、新竹市政府、新竹縣政府、嘉義市政府、嘉義縣政府、彰化縣政府、福建省金門縣政府、福建省連江縣政府、臺中市政府、臺中縣政府、臺北縣政府、基隆市政府、臺東縣政府、臺南市政府、臺南縣政府、澎湖縣政府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.公告97年度全民健康保險醫療給付費用總額及其分配</dc:title>
    <meta:keyword>全民健康保險、健保</meta:keyword>
    <meta:initial-creator>中央健康保險局</meta:initial-creator>
    <meta:creation-date>2008-01-17T11:43:00</meta:creation-date>
    <dc:creator>Administrator</dc:creator>
    <dc:date>2008-01-17T11:43:00</dc:date>
    <meta:editing-cycles>2</meta:editing-cycles>
    <meta:editing-duration>PT1M</meta:editing-duration>
    <meta:document-statistic meta:table-count="0" meta:image-count="0" meta:object-count="0" meta:page-count="2" meta:paragraph-count="31" meta:word-count="1350" meta:character-count="1458" meta:non-whitespace-character-count="1450"/>
    <meta:generator>LibreOffice/6.4.7.2$Windows_X86_64 LibreOffice_project/639b8ac485750d5696d7590a72ef1b496725cfb5</meta:generator>
  </office:meta>
</office:document-meta>
</file>