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3" style:family="paragraph" style:parent-style-name="Standard" style:list-style-name="WW8Num2">
      <style:paragraph-properties fo:line-height="0.882cm" fo:text-align="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line-height="0.882cm" fo:text-align="justify" style:justify-single-word="false"/>
      <style:text-properties style:font-name="標楷體" fo:font-size="16pt" style:letter-kerning="false" style:font-name-asian="標楷體" style:font-size-asian="16pt" style:font-name-complex="標楷體"/>
    </style:style>
    <style:style style:name="P5" style:family="paragraph" style:parent-style-name="Standard">
      <style:paragraph-properties fo:line-height="0.882cm" fo:text-align="justify" style:justify-single-word="false"/>
    </style:style>
    <style:style style:name="P6" style:family="paragraph" style:parent-style-name="Standard" style:list-style-name="WW8Num1">
      <style:paragraph-properties fo:line-height="0.882cm" fo:text-align="justify" style:justify-single-word="false"/>
    </style:style>
    <style:style style:name="P7" style:family="paragraph" style:parent-style-name="Standard">
      <style:paragraph-properties fo:line-height="0.882cm" fo:text-align="justify" style:justify-single-word="false"/>
      <style:text-properties fo:color="#000000" style:font-name="全真楷書" fo:font-size="16pt" style:font-name-asian="標楷體" style:font-size-asian="16pt" style:font-size-complex="14pt"/>
    </style:style>
    <style:style style:name="P8" style:family="paragraph" style:parent-style-name="Standard">
      <style:paragraph-properties fo:margin-left="0cm" fo:margin-right="0cm" fo:line-height="0.882cm" fo:text-align="justify" style:justify-single-word="false" fo:text-indent="3.881cm" style:auto-text-indent="false"/>
    </style:style>
    <style:style style:name="P9" style:family="paragraph" style:parent-style-name="Standard">
      <style:paragraph-properties fo:margin-left="0cm" fo:margin-right="0cm" fo:line-height="0.882cm" fo:text-align="justify" style:justify-single-word="false" fo:text-indent="3.881cm" style:auto-text-indent="false">
        <style:tab-stops>
          <style:tab-stop style:position="15.187cm"/>
        </style:tab-stops>
      </style:paragraph-properties>
      <style:text-properties fo:font-size="10pt" style:font-size-asian="10pt" style:font-name-complex="標楷體"/>
    </style:style>
    <style:style style:name="P10" style:family="paragraph" style:parent-style-name="Standard">
      <style:paragraph-properties fo:margin-left="1.125cm" fo:margin-right="0cm" fo:line-height="0.882cm" fo:text-align="justify" style:justify-single-word="false" fo:text-indent="0cm" style:auto-text-indent="false"/>
    </style:style>
    <style:style style:name="P11" style:family="paragraph" style:parent-style-name="Standard">
      <style:paragraph-properties fo:margin-left="1.125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6.773cm" fo:margin-right="0cm" fo:line-height="0.882cm" fo:text-align="justify" style:justify-single-word="false" fo:text-indent="-6.773cm" style:auto-text-indent="false"/>
      <style:text-properties style:font-name="標楷體" fo:font-size="16pt" style:letter-kerning="false" style:font-name-asian="標楷體" style:font-size-asian="16pt" style:font-name-complex="標楷體"/>
    </style:style>
    <style:style style:name="P13" style:family="paragraph" style:parent-style-name="Standard">
      <style:paragraph-properties fo:margin-left="1.129cm" fo:margin-right="0cm" fo:line-height="0.882cm" fo:text-indent="-1.129cm" style:auto-text-indent="false"/>
    </style:style>
    <style:style style:name="P14" style:family="paragraph" style:parent-style-name="Standard">
      <style:paragraph-properties fo:margin-left="1.129cm" fo:margin-right="0cm" fo:line-height="0.882cm" fo:text-align="justify" style:justify-single-word="false" fo:text-indent="-1.129cm" style:auto-text-indent="false"/>
      <style:text-properties fo:color="#000000" style:font-name="全真楷書" fo:font-size="16pt" style:font-name-asian="標楷體" style:font-size-asian="16pt" style:font-size-complex="14pt"/>
    </style:style>
    <style:style style:name="P15" style:family="paragraph" style:parent-style-name="Standard">
      <style:paragraph-properties fo:margin-left="2.252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2.815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2.822cm" fo:margin-right="0cm" fo:line-height="0.882cm" fo:text-align="justify" style:justify-single-word="false" fo:text-indent="-2.822cm" style:auto-text-indent="false"/>
    </style:style>
    <style:style style:name="P18" style:family="paragraph" style:parent-style-name="Standard">
      <style:paragraph-properties fo:margin-left="2.822cm" fo:margin-right="0cm" fo:line-height="0.882cm" fo:text-align="justify" style:justify-single-word="false" fo:text-indent="-2.822cm" style:auto-text-indent="false"/>
      <style:text-properties style:font-name="標楷體" fo:font-size="16pt" style:letter-kerning="false" style:font-name-asian="標楷體" style:font-size-asian="16pt" style:font-name-complex="標楷體"/>
    </style:style>
    <style:style style:name="P19" style:family="paragraph" style:parent-style-name="Standard">
      <style:paragraph-properties fo:margin-left="1.125cm" fo:margin-right="0cm" fo:line-height="0.882cm" fo:text-align="justify" style:justify-single-word="false" fo:text-indent="1.693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2.117cm" fo:margin-right="0cm" fo:line-height="0.882cm" fo:text-align="justify" style:justify-single-word="false" fo:text-indent="-1.693cm" style:auto-text-indent="false"/>
      <style:text-properties style:font-name="標楷體" fo:font-size="16pt" style:letter-kerning="false" style:font-name-asian="標楷體" style:font-size-asian="16pt" style:font-name-complex="標楷體"/>
    </style:style>
    <style:style style:name="P21" style:family="paragraph" style:parent-style-name="Standard">
      <style:paragraph-properties fo:margin-left="0cm" fo:margin-right="0cm" fo:line-height="0.882cm" fo:text-align="justify" style:justify-single-word="false" fo:text-indent="1.129cm" style:auto-text-indent="false"/>
    </style:style>
    <style:style style:name="P22" style:family="paragraph" style:parent-style-name="Standard">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3.383cm" fo:margin-right="0cm" fo:line-height="0.882cm" fo:text-align="justify" style:justify-single-word="false" fo:text-indent="-2.258cm" style:auto-text-indent="false"/>
    </style:style>
    <style:style style:name="P24" style:family="paragraph" style:parent-style-name="Standard">
      <style:paragraph-properties fo:margin-left="3.383cm" fo:margin-right="0cm" fo:line-height="0.882cm" fo:text-align="justify" style:justify-single-word="false" fo:text-indent="-2.258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2.254cm" fo:margin-right="0cm" fo:line-height="0.882cm" fo:text-align="justify" style:justify-single-word="false" fo:text-indent="-1.129cm" style:auto-text-indent="false"/>
    </style:style>
    <style:style style:name="P26"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letter-kerning="false" style:font-name-asian="標楷體" style:font-size-asian="14pt" style:font-name-complex="標楷體"/>
    </style:style>
    <style:style style:name="P27" style:family="paragraph" style:parent-style-name="Standard" style:master-page-name="Standard">
      <style:paragraph-properties fo:line-height="0.882cm" fo:text-align="justify" style:justify-single-word="false" style:page-number="auto"/>
    </style:style>
    <style:style style:name="P28" style:family="paragraph" style:parent-style-name="Text_20_body_20_indent">
      <style:paragraph-properties fo:margin-left="0cm" fo:margin-right="0cm" fo:line-height="0.882cm" fo:text-indent="0cm" style:auto-text-indent="false"/>
      <style:text-properties style:font-name="標楷體" fo:font-size="16pt" style:font-name-asian="標楷體" style:font-size-asian="16pt" style:font-name-complex="標楷體"/>
    </style:style>
    <style:style style:name="P29" style:family="paragraph" style:parent-style-name="Text_20_body_20_indent">
      <style:paragraph-properties fo:margin-left="0cm" fo:margin-right="0cm" fo:line-height="0.882cm" fo:text-indent="0cm" style:auto-text-indent="false"/>
      <style:text-properties style:font-name="標楷體" fo:font-size="16pt" style:font-size-asian="16pt" style:font-name-complex="標楷體"/>
    </style:style>
    <style:style style:name="P30" style:family="paragraph" style:parent-style-name="Text_20_body_20_indent">
      <style:paragraph-properties fo:margin-left="1.125cm" fo:margin-right="0cm" fo:line-height="0.882cm" fo:text-indent="0cm" style:auto-text-indent="false"/>
      <style:text-properties style:font-name="標楷體" fo:font-size="16pt" style:font-size-asian="16pt" style:font-name-complex="標楷體"/>
    </style:style>
    <style:style style:name="P31" style:family="paragraph" style:parent-style-name="本文縮排_20_3" style:list-style-name="WW8Num3">
      <style:paragraph-properties fo:line-height="0.882cm"/>
    </style:style>
    <style:style style:name="P32" style:family="paragraph" style:parent-style-name="本文縮排_20_3">
      <style:paragraph-properties fo:line-height="0.882cm"/>
      <style:text-properties fo:color="#000000" style:font-name="全真楷書" style:font-size-complex="14pt"/>
    </style:style>
    <style:style style:name="T1" style:family="text">
      <style:text-properties fo:font-size="16pt" style:letter-kerning="false"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0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9" style:family="text">
      <style:text-properties style:font-name="標楷體" fo:font-size="16pt" style:letter-kerning="false" style:font-name-asian="標楷體" style:font-size-asian="16pt" style:font-name-complex="標楷體"/>
    </style:style>
    <style:style style:name="T10" style:family="text">
      <style:text-properties style:font-name="標楷體" fo:font-size="16pt" style:text-underline-style="solid" style:text-underline-width="auto" style:text-underline-color="font-color" style:letter-kerning="false" style:font-name-asian="標楷體" style:font-size-asian="16pt" style:font-name-complex="標楷體"/>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asian="標楷體"/>
    </style:style>
    <style:style style:name="T16" style:family="text">
      <style:text-properties fo:font-size="10pt" style:font-size-asian="10pt" style:font-name-complex="標楷體"/>
    </style:style>
    <style:style style:name="T17" style:family="text">
      <style:text-properties fo:font-size="10pt" style:font-size-asian="10pt"/>
    </style:style>
    <style:style style:name="T18" style:family="text">
      <style:text-properties fo:color="#000000"/>
    </style:style>
    <style:style style:name="T19" style:family="text">
      <style:text-properties fo:color="#000000" style:font-name="標楷體" fo:font-size="16pt" style:font-name-asian="標楷體" style:font-size-asian="16pt"/>
    </style:style>
    <style:style style:name="T20" style:family="text">
      <style:text-properties fo:color="#000000" style:font-name="標楷體" fo:font-size="16pt" style:font-name-asian="標楷體" style:font-size-asian="16pt" style:font-name-complex="標楷體" style:font-size-complex="14pt"/>
    </style:style>
    <style:style style:name="T21" style:family="text">
      <style:text-properties fo:color="#000000" style:font-name="全真楷書" style:font-size-complex="14pt"/>
    </style:style>
    <style:style style:name="T22" style:family="text">
      <style:text-properties fo:color="#000000" style:font-name="全真楷書" fo:font-size="16pt" style:font-name-asian="標楷體" style:font-size-asian="16pt" style:font-size-complex="14pt"/>
    </style:style>
    <style:style style:name="T23" style:family="text">
      <style:text-properties fo:color="#000000" style:font-name="全真楷書" fo:font-size="16pt" style:font-name-asian="全真楷書" style:font-size-asian="16pt" style:font-name-complex="全真楷書" style:font-size-complex="14pt"/>
    </style:style>
    <style:style style:name="T24" style:family="text">
      <style:text-properties fo:color="#000000"/>
    </style:style>
    <style:style style:name="T25" style:family="text">
      <style:text-properties style:letter-kerning="false"/>
    </style:style>
    <style:style style:name="T26" style:family="text">
      <style:text-properties style:letter-kerning="false"/>
    </style:style>
    <style:style style:name="T27" style:family="text">
      <style:text-properties style:text-underline-style="solid" style:text-underline-width="auto" style:text-underline-color="font-color"/>
    </style:style>
    <style:style style:name="T28" style:family="text">
      <style:text-properties style:font-name="全真楷書" fo:font-size="16pt" style:font-name-asian="標楷體" style:font-size-asian="16pt"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外框1" text:anchor-type="char" svg:x="0.669cm" svg:y="-1.508cm" svg:width="6.8cm" svg:height="1.588cm" draw:z-index="0"><draw:text-box><text:p text:style-name="P1">附件</text:p></draw:text-box></draw:frame><text:span text:style-name="T5">「</text:span><text:span text:style-name="T5">97年度西醫基層醫療給付費用總額品質保證保留款實施方案」 </text:span></text:p>
      <text:p text:style-name="P8"><text:span text:style-name="T16">（行政院衛生</text:span><text:span text:style-name="T17">署96年11 月15日衛署健保字第0960051280號函</text:span><text:span text:style-name="T16">）</text:span></text:p>
      <text:p text:style-name="P9"><text:tab/></text:p>
      <text:p text:style-name="P2">壹、依據</text:p>
      <text:p text:style-name="P10"><text:span text:style-name="T19">本方案依據全民健康保險醫療費用協定委員會96年9月14日及15日召開之97年度全民健康保險醫療費用總額協商暨第130次會議決議辦理。</text:span></text:p>
      <text:p text:style-name="P28"/>
      <text:p text:style-name="P29">貳：目的</text:p>
      <text:p text:style-name="P30">本方案之實施為確保西醫基層總額支付制度實施後醫療服務之品質。</text:p>
      <text:p text:style-name="P4"/>
      <text:p text:style-name="P4">參、預算來源</text:p>
      <text:p text:style-name="P10"><text:span text:style-name="T9">本方案之預算來</text:span><text:span text:style-name="T4">自97年</text:span><text:span text:style-name="T9">度全民健康保險西醫基層醫療給付費用總額中「品質保證保留款」之預算。</text:span></text:p>
      <text:p text:style-name="P12"><text:s text:c="4"/></text:p>
      <text:p text:style-name="P32">肆、實施方式</text:p>
      <text:list xml:id="list1448144337" text:style-name="WW8Num3">
        <text:list-item>
          <text:p text:style-name="P31"><text:span text:style-name="T25">本方案將依97年1月1日各分區特約診所家數占率，分配各區品質保證保留款。</text:span></text:p>
        </text:list-item>
        <text:list-item>
          <text:p text:style-name="P31"><text:span text:style-name="T21">西醫基層特約</text:span><text:span text:style-name="T18">診所於</text:span>97年1月至97年12月期間之12個月<text:span text:style-name="T18">之</text:span><text:span text:style-name="T18">醫療費用案件均在規定時限(</text:span><text:span text:style-name="T18">以郵戳為憑</text:span><text:span text:style-name="T18">次月二十日前)以電子資料申報</text:span><text:span text:style-name="T18">（</text:span>或<text:span text:style-name="T18">已符合第一次暫付者），且</text:span><text:span text:style-name="T18">無</text:span><text:span text:style-name="T18">本方案</text:span><text:span text:style-name="T18">第</text:span><text:span text:style-name="T18">伍</text:span><text:span text:style-name="T18">點所列情形者，得核發品質保證保留款。</text:span></text:p>
        </text:list-item>
      </text:list>
      <text:p text:style-name="P7"/>
      <text:p text:style-name="P14">伍、西醫基層特約診所有下列情形之一者，不予核發品質保證保留款：</text:p>
      <text:list xml:id="list2639062633" text:style-name="WW8Num1">
        <text:list-item>
          <text:p text:style-name="P6"><text:span text:style-name="T9">西醫基層</text:span><text:span text:style-name="T3">特約</text:span><text:span text:style-name="T9">診所有因</text:span><text:span text:style-name="T19">違反全民健康保險醫事服務機構特約及管理辦法規定，</text:span><text:span text:style-name="T9">於</text:span><text:span text:style-name="T8">97年1月1日至97年12月31</text:span><text:span text:style-name="T9">日期間，</text:span><text:span text:style-name="T19">經中央健康保險局依同辦法</text:span><text:span text:style-name="T9">第64條、第65條、第66條及67條規定處分（含暫緩執行）之情事者。</text:span></text:p>
        </text:list-item>
        <text:list-item>
          <text:p text:style-name="P6"><text:span text:style-name="T3">西醫基層特約診所96</text:span><text:span text:style-name="T5">年7月至97年6月</text:span><text:span text:style-name="T3">之醫療費用，並</text:span><text:span text:style-name="T28">以該診所97年第1季申報資料認定其所屬科別，</text:span><text:span text:style-name="T3">診所每月「申復後核減率」之月平均值超過</text:span><text:span text:style-name="T5">該分區該診所所屬科別九十五百分位者；</text:span><text:span text:style-name="T3">經判定不屬任一科，其前開月平均核減率超過該轄區全體西醫基層診所九十五百分位者。</text:span></text:p>
        </text:list-item>
      </text:list>
      <text:p text:style-name="P11">公式：</text:p>
      <text:p text:style-name="P15">診所月平均核減率（即指每月「申復後核減率」之月平均值）</text:p>
      <text:p text:style-name="P16">＝診所每月「申復後核減率」之合計 ÷ 該診所核定月數</text:p>
      <text:p text:style-name="P17"><text:span text:style-name="T3"><text:s text:c="4"/>註1：98年2月28日前核定之</text:span><text:span text:style-name="T7">96年7月至97年6月</text:span><text:span text:style-name="T3">之醫療費用（含申復），計算「申復後核減率」，未有申復或申復尚未核定者，以初核減率計算之。</text:span></text:p>
      <text:p text:style-name="P17"><text:span text:style-name="T3"><text:s text:c="4"/>註2：診所所屬科別以申報</text:span><text:span text:style-name="T5">就醫科別</text:span><text:span text:style-name="T3">欄位比例較高且超過30%者認定之，未有任一科比率超過30%者（如聯合診所），則不歸屬任一科，即與該轄區全體西醫基層診所比較。</text:span></text:p>
      <text:p text:style-name="P19"/>
      <text:list xml:id="list114159228537249" text:continue-numbering="true" text:style-name="WW8Num1">
        <text:list-item>
          <text:p text:style-name="P6"><text:soft-page-break/><text:span text:style-name="T22">西醫基層特約診所</text:span><text:span text:style-name="T5">97年1月1日至97年12月31日</text:span><text:span text:style-name="T3">之醫療費用資料，並以</text:span><text:span text:style-name="T22">該診所</text:span><text:span text:style-name="T20">97</text:span><text:span text:style-name="T22">年第1季申報資料認定所屬科別，</text:span><text:span text:style-name="T3">診所</text:span><text:span text:style-name="T22">之每位病人年平均就診次數(含同一療程就診次數)</text:span><text:span text:style-name="T5">超過該分區該診所所屬科別九十五百分位者；</text:span><text:span text:style-name="T3">不屬任一科，其前開</text:span><text:span text:style-name="T22">每位病人年平均就診次數</text:span><text:span text:style-name="T3">超過該轄區全體西醫基層診所九十五百分位者。</text:span></text:p>
        </text:list-item>
      </text:list>
      <text:p text:style-name="P5"><text:span text:style-name="T23"><text:s text:c="3"/></text:span><text:span text:style-name="T3">公式：診所</text:span><text:span text:style-name="T22">每位病人年平均就診次數</text:span></text:p>
      <text:p text:style-name="P5"><text:span text:style-name="T23"><text:s text:c="9"/></text:span><text:span text:style-name="T3">＝97年診所申報案件數 ÷ 身份證字號歸戶人數</text:span></text:p>
      <text:p text:style-name="P17"><text:span text:style-name="T23"><text:s text:c="4"/></text:span><text:span text:style-name="T3">註1：本項以98年1月31日前診所申報97年醫療費用資料計算之。</text:span></text:p>
      <text:p text:style-name="P17"><text:span text:style-name="T3"><text:s text:c="4"/>註2：診所所屬科別以申報</text:span><text:span text:style-name="T5">就醫科別</text:span><text:span text:style-name="T3">欄位比例較高且超過30%者認定之，未有任一科比率超過30%者（如聯合診所），則不歸屬任一科，即與該轄區全體西醫基層診所比較。</text:span></text:p>
      <text:p text:style-name="P18"/>
      <text:p text:style-name="P20">陸、支用方式</text:p>
      <text:list xml:id="list1782119087" text:style-name="WW8Num2">
        <text:list-item>
          <text:p text:style-name="P3">年度結束時，依方案之預算除以符合本方案第肆點之西醫基層特約診所家數，作為個別診所獎勵之金額。</text:p>
        </text:list-item>
      </text:list>
      <text:p text:style-name="P22">公式：</text:p>
      <text:p text:style-name="P21"><text:span text:style-name="T3">（一）97年各分區西醫基層總額</text:span><text:span text:style-name="T9">品質保證保留款</text:span></text:p>
      <text:p text:style-name="P23"><text:span text:style-name="T3"><text:s text:c="6"/>＝(97年1月1日各分區特約診所家數÷97年1月1日全局特約診所家數)*97年度西醫基層總額</text:span><text:span text:style-name="T9">品質保證保留款預算</text:span></text:p>
      <text:p text:style-name="P22">（二）每家診所核發金額</text:p>
      <text:p text:style-name="P23"><text:span text:style-name="T3"><text:s text:c="6"/>＝97年各分區西醫基層總額品質保證保留款 ÷ 各分區符合核發特約診所家數</text:span></text:p>
      <text:p text:style-name="P24"/>
      <text:p text:style-name="P25"><text:span text:style-name="T3">二、核發作業：本方案年結算一次，中央健康保險局於98年6月底前，計算參加本方案保留款分配之核發名單及分配金額後，復轉送各分局辦理核發事宜。</text:span></text:p>
      <text:p text:style-name="P25"><text:span text:style-name="T3">三、其他事項：辦理本方案核發作業後，若有未列入本方案核發名單之西醫基層特約診所提出申復等行政救濟事宜，案經審核同意列入核發者，依本點第一項計算之分配金額核發，本項核發之金額將自當時結算之當季西醫基層總額一般服務項目預算中支應。</text:span></text:p>
      <text:p text:style-name="P26"/>
      <text:p text:style-name="P13"><text:span text:style-name="T3">柒、</text:span><text:span text:style-name="T19">本方案由中央健康保險局會同中華民國醫師公會全國聯合會共同訂定，由中央健康保險局公告實施</text:span><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style>
    <style:style style:name="WW8Num1z1" style:family="text">
      <style:text-properties fo:color="#000000" style:font-name="全真楷書" fo:font-family="全真楷書, 'Arial Unicode MS'" style:font-family-generic="modern"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全真楷書" fo:font-family="全真楷書, 'Arial Unicode MS'" style:font-family-generic="modern" style:text-underline-style="none" style:letter-kerning="fals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877cm" fo:text-indent="-1.905cm" fo:margin-left="3.8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五) 97年西醫基層總額品質保證保留款分配方案</dc:title>
    <meta:keyword>全民健康保險、健保</meta:keyword>
    <meta:initial-creator>中央健康保險局</meta:initial-creator>
    <meta:creation-date>2007-11-19T09:46:00</meta:creation-date>
    <dc:creator>Administrator</dc:creator>
    <dc:date>2007-11-23T11:03:00</dc:date>
    <meta:print-date>2007-11-20T10:00:00</meta:print-date>
    <meta:editing-cycles>16</meta:editing-cycles>
    <meta:editing-duration>PT27M</meta:editing-duration>
    <meta:document-statistic meta:table-count="0" meta:image-count="0" meta:object-count="0" meta:page-count="2" meta:paragraph-count="37" meta:word-count="1457" meta:character-count="1577" meta:non-whitespace-character-count="1524"/>
    <meta:generator>LibreOffice/6.4.7.2$Windows_X86_64 LibreOffice_project/639b8ac485750d5696d7590a72ef1b496725cfb5</meta:generator>
  </office:meta>
</office:document-meta>
</file>