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25cm" fo:margin-left="2.194cm" table:align="left" style:writing-mode="lr-tb"/>
    </style:style>
    <style:style style:name="表格1.A" style:family="table-column">
      <style:table-column-properties style:column-width="1.28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Heading_20_2">
      <style:text-properties style:font-name="標楷體" fo:font-size="20pt" style:font-size-asian="20pt" style:font-name-complex="標楷體" style:font-size-complex="20pt"/>
    </style:style>
    <style:style style:name="P3" style:family="paragraph" style:parent-style-name="Heading_20_2" style:list-style-name="WW8Num3">
      <style:paragraph-properties fo:line-height="300%" fo:keep-with-next="always" style:text-autospace="ideograph-alpha"/>
      <style:text-properties style:font-name="標楷體" fo:font-size="20pt" style:font-size-asian="20pt" style:font-name-complex="標楷體" style:font-size-complex="2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20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line-height="0.776cm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 style:list-style-name="WW8Num2">
      <style:paragraph-properties fo:line-height="0.776cm"/>
    </style:style>
    <style:style style:name="P18" style:family="paragraph" style:parent-style-name="Standard" style:list-style-name="WW8Num1">
      <style:paragraph-properties fo:line-height="0.776cm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margin-left="1.485cm" fo:margin-right="0cm" fo:line-height="0.776cm" fo:text-indent="0cm" style:auto-text-indent="false"/>
    </style:style>
    <style:style style:name="P21" style:family="paragraph" style:parent-style-name="Standard">
      <style:paragraph-properties fo:margin-left="1.48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76cm" fo:text-indent="1.482cm" style:auto-text-indent="false"/>
    </style:style>
    <style:style style:name="P25" style:family="paragraph" style:parent-style-name="Standard">
      <style:paragraph-properties fo:margin-left="1.27cm" fo:margin-right="0cm" fo:line-height="0.776cm" fo:text-indent="-1.27cm" style:auto-text-indent="false"/>
    </style:style>
    <style:style style:name="P26" style:family="paragraph" style:parent-style-name="Standard">
      <style:paragraph-properties fo:margin-left="5.251cm" fo:margin-right="0cm" fo:line-height="0.776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47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3.4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76cm" fo:text-indent="2.963cm" style:auto-text-indent="false"/>
    </style:style>
    <style:style style:name="P30" style:family="paragraph" style:parent-style-name="Standard">
      <style:paragraph-properties fo:margin-left="0cm" fo:margin-right="0cm" fo:line-height="0.776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687cm" fo:margin-right="0cm" fo:line-height="0.776cm" fo:text-indent="-0.741cm" style:auto-text-indent="false"/>
    </style:style>
    <style:style style:name="P33" style:family="paragraph" style:parent-style-name="Standard">
      <style:paragraph-properties fo:margin-left="3.803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776cm" fo:text-indent="2.716cm" style:auto-text-indent="false"/>
    </style:style>
    <style:style style:name="P35" style:family="paragraph" style:parent-style-name="Standard">
      <style:paragraph-properties fo:margin-left="0cm" fo:margin-right="0cm" fo:line-height="0.776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776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469cm" fo:margin-right="0cm" fo:line-height="0.776cm" fo:text-indent="-2.469cm" style:auto-text-indent="false"/>
    </style:style>
    <style:style style:name="P38" style:family="paragraph" style:parent-style-name="Standard">
      <style:paragraph-properties fo:margin-left="2.469cm" fo:margin-right="0cm" fo:line-height="0.776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79cm" fo:margin-right="0cm" fo:line-height="0.776cm" fo:text-indent="0cm" style:auto-text-indent="false"/>
    </style:style>
    <style:style style:name="P40" style:family="paragraph" style:parent-style-name="Standard">
      <style:paragraph-properties fo:margin-left="2.79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683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3.955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97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2.252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976cm" fo:margin-right="0cm" fo:line-height="0.776cm" fo:text-indent="-1.976cm" style:auto-text-indent="false"/>
    </style:style>
    <style:style style:name="P47" style:family="paragraph" style:parent-style-name="Standard">
      <style:paragraph-properties fo:margin-left="3.457cm" fo:margin-right="0cm" fo:line-height="0.776cm" fo:text-indent="-3.457cm" style:auto-text-indent="false"/>
    </style:style>
    <style:style style:name="P48" style:family="paragraph" style:parent-style-name="Standard">
      <style:paragraph-properties fo:margin-left="4.942cm" fo:margin-right="0cm" fo:line-height="0.776cm" fo:text-indent="-3.951cm" style:auto-text-indent="false"/>
    </style:style>
    <style:style style:name="P49" style:family="paragraph" style:parent-style-name="Standard">
      <style:paragraph-properties fo:margin-left="0cm" fo:margin-right="0cm" fo:line-height="0.776cm" fo:text-indent="3.457cm" style:auto-text-indent="false"/>
    </style:style>
    <style:style style:name="P50" style:family="paragraph" style:parent-style-name="Standard">
      <style:paragraph-properties fo:margin-left="2.963cm" fo:margin-right="0cm" fo:line-height="0.776cm" fo:text-indent="-2.963cm" style:auto-text-indent="false"/>
    </style:style>
    <style:style style:name="P51" style:family="paragraph" style:parent-style-name="Standard">
      <style:paragraph-properties fo:margin-left="2.963cm" fo:margin-right="0cm" fo:line-height="0.776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991cm" fo:margin-right="0cm" fo:line-height="0.776cm" fo:text-indent="0cm" style:auto-text-indent="false"/>
    </style:style>
    <style:style style:name="P53" style:family="paragraph" style:parent-style-name="Standard">
      <style:paragraph-properties fo:margin-left="1.584cm" fo:margin-right="0cm" fo:line-height="0.776cm" fo:text-indent="-1.3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6.805cm" fo:margin-right="0cm" fo:line-height="0.776cm" fo:text-indent="-5.433cm" style:auto-text-indent="false"/>
    </style:style>
    <style:style style:name="P55" style:family="paragraph" style:parent-style-name="Standard">
      <style:paragraph-properties fo:margin-left="7.011cm" fo:margin-right="0cm" fo:line-height="0.776cm" fo:text-indent="-3.951cm" style:auto-text-indent="false"/>
    </style:style>
    <style:style style:name="P56" style:family="paragraph" style:parent-style-name="Standard">
      <style:paragraph-properties fo:margin-left="7.013cm" fo:margin-right="0cm" fo:line-height="0.776cm" fo:text-indent="-3.457cm" style:auto-text-indent="false"/>
    </style:style>
    <style:style style:name="P57" style:family="paragraph" style:parent-style-name="Standard">
      <style:paragraph-properties fo:margin-left="6.311cm" fo:margin-right="0cm" fo:line-height="0.776cm" fo:text-indent="-4.939cm" style:auto-text-indent="false"/>
    </style:style>
    <style:style style:name="P58" style:family="paragraph" style:parent-style-name="Standard">
      <style:paragraph-properties fo:margin-left="6.518cm" fo:margin-right="0cm" fo:line-height="0.776cm" fo:text-indent="-3.457cm" style:auto-text-indent="false"/>
    </style:style>
    <style:style style:name="P59" style:family="paragraph" style:parent-style-name="純文字">
      <style:paragraph-properties fo:margin-left="-0.018cm" fo:margin-right="0cm" style:line-height-at-least="0.423cm" fo:text-indent="-0.028cm" style:auto-text-indent="false" style:snap-to-layout-grid="false"/>
      <style:text-properties style:font-name="標楷體" fo:font-size="10pt" style:font-name-asian="標楷體" style:font-size-asian="10pt" style:font-name-complex="細明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style:font-name-asian="Arial" style:font-size-asian="20pt" style:font-size-complex="20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-asian="Times New Roman"/>
    </style:style>
    <style:style style:name="T19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外框1" text:anchor-type="char" svg:x="6.697cm" svg:y="2.09cm" svg:width="12.25cm" svg:height="1.125cm" draw:z-index="1"><draw:text-box><text:p text:style-name="P4">行政院衛生署97年1月4日衛署健保字第0972600050號函核備</text:p></draw:text-box></draw:frame><draw:frame draw:style-name="fr1" draw:name="外框2" text:anchor-type="char" svg:x="0.453cm" svg:y="-1.376cm" svg:width="4.815cm" svg:height="1.164cm" draw:z-index="0"><draw:text-box><text:p text:style-name="P5">附件</text:p></draw:text-box></draw:frame><text:span text:style-name="T4">97年度西醫基層醫療給付費用總額國民健康改善</text:span><text:span text:style-name="T4">計畫</text:span><text:span text:style-name="T2"> <text:s text:c="58"/></text:span></text:h>
      <text:list xml:id="list3654617917" text:style-name="WW8Num3">
        <text:list-item>
          <text:h text:style-name="P3" text:outline-level="2">計畫依據</text:h>
        </text:list-item>
      </text:list>
      <text:p text:style-name="P20"><text:span text:style-name="T7">依據全民健康保險醫療費用協定委員會召開之97年度全民健康保險醫療費用總額協商暨第130次會議決議辦理。</text:span></text:p>
      <text:p text:style-name="P22"/>
      <text:list xml:id="list161026281316372" text:continue-numbering="true" text:style-name="WW8Num3">
        <text:list-item>
          <text:h text:style-name="P3" text:outline-level="2">計畫說明</text:h>
        </text:list-item>
      </text:list>
      <text:p text:style-name="P21">檢討台灣居民十大慢性病主因，糖尿病、高血壓、心臟血管疾病、憂鬱症為國人重要的健康危害因素。而糖尿病、高血壓之防治， 除控制血壓及血糖值之外，亦應注意相關危險因子之監控以及治療，故本計畫係針對「次段預防之臨床期：限制殘障、管控危險因子，避免進一步的併發或續發疾病」，以期有效控制心藏血管疾病之發生率。</text:p>
      <text:p text:style-name="P12"/>
      <text:h text:style-name="P2" text:outline-level="2">參、計畫目的</text:h>
      <text:p text:style-name="P20"><text:span text:style-name="T7">使有限</text:span><text:span text:style-name="T7">醫療資源有效分配，</text:span><text:span text:style-name="T7">提高糖尿病、高血壓、心臟血管疾病的危險因子控制。</text:span></text:p>
      <text:p text:style-name="P9"/>
      <text:h text:style-name="P2" text:outline-level="2">肆、計畫執行期間</text:h>
      <text:p text:style-name="P24"><text:span text:style-name="T7">本計畫之執行期間為97年1月1日至97年12月31日止。</text:span></text:p>
      <text:p text:style-name="P23"/>
      <text:h text:style-name="P2" text:outline-level="2">伍、計畫內容及執行</text:h>
      <text:p text:style-name="P25"><text:span text:style-name="T18"><text:s text:c="6"/></text:span><text:span text:style-name="T7">依據中央健康保險局醫療費用申報資料，以符合本項第一點之疾病範圍定義之ICD9CM主次診斷之病人歸戶，統計基準年度（費用年月95年7月至96年6月）相關基準照護資料（合乎本計畫定義之病人人數、接受完整基準照護之病人人數、接受部分照護項目之人數、病人所接受之各基準項目的實際申報點數），確立基準年度之服務密度後，按全民健康保險醫療費用協定委員會協定之</text:span><text:span text:style-name="T7">9</text:span><text:span text:style-name="T7">6</text:span><text:span text:style-name="T7">年</text:span><text:span text:style-name="T7">度西醫</text:span><text:span text:style-name="T7">基層總額</text:span><text:span text:style-name="T7">協定內容中，</text:span><text:span text:style-name="T7">國民健康改善計畫經費</text:span><text:span text:style-name="T7">為 (1.56億元) ，又依費協會第130次會議前開</text:span><text:span text:style-name="T7">國民健康改善計畫經費</text:span><text:span text:style-name="T7">於97年不新增成長率，惟於96年業已納入基期，故仍以</text:span><text:span text:style-name="T7">國民健康改善計畫經費</text:span><text:span text:style-name="T7"> (1.56億元)之八成(1.56億元*0.8)推動基層院所提高糖尿病、高血壓、心臟血管疾病等病患之照護。</text:span></text:p>
      <text:p text:style-name="P16"/>
      <text:p text:style-name="P16"><text:span text:style-name="T12">一、</text:span><text:span text:style-name="T13">疾病範圍：主次診斷ICD-9-CM碼如下：</text:span></text:p>
      <text:list xml:id="list327088077" text:style-name="WW8Num2">
        <text:list-item>
          <text:p text:style-name="P17"><text:span text:style-name="T7">糖尿病：</text:span><text:span text:style-name="T9">ICD-9-CM</text:span><text:span text:style-name="T7">前三碼為</text:span><text:span text:style-name="T7">250、</text:span><text:span text:style-name="T7">251</text:span></text:p>
        </text:list-item>
        <text:list-item>
          <text:p text:style-name="P17"><text:span text:style-name="T7">高血壓：</text:span><text:span text:style-name="T9">ICD-9-CM</text:span><text:span text:style-name="T7">前三碼為</text:span><text:span text:style-name="T7">401、</text:span><text:span text:style-name="T7">402、403、404、405</text:span></text:p>
        </text:list-item>
        <text:list-item>
          <text:p text:style-name="P17"><text:span text:style-name="T7">高血脂：</text:span><text:span text:style-name="T9">ICD-9-CM</text:span><text:span text:style-name="T7">前三碼為272</text:span></text:p>
        </text:list-item>
      </text:list>
      <text:p text:style-name="P9"><text:soft-page-break/></text:p>
      <text:p text:style-name="P16"><text:span text:style-name="T14">二、</text:span><text:span text:style-name="T13">執行與監測：</text:span></text:p>
      <text:p text:style-name="P6"/>
      <text:list xml:id="list1276478838" text:style-name="WW8Num1">
        <text:list-item>
          <text:list>
            <text:list-item>
              <text:p text:style-name="P18"><text:span text:style-name="T7">以費用年月95年7月1日至96年6月30日資料中，符合前項疾病範圍內及本計畫伍第二點執行與監測（二）各項疾病別之必要項目、參考項目條件之病人歸戶統計資料。</text:span></text:p>
            </text:list-item>
          </text:list>
        </text:list-item>
      </text:list>
      <text:p text:style-name="P26">病人定義：在同一家診所，主或次診斷糖尿病或高血壓，同一疾病給藥天數大於181天（含）以上之病人。</text:p>
      <text:list xml:id="list161026238272581" text:continue-numbering="true" text:style-name="WW8Num1">
        <text:list-item>
          <text:list>
            <text:list-item>
              <text:p text:style-name="P10">各疾病別基準照護必要項目、參考項目及病歷記載項目如下：</text:p>
            </text:list-item>
          </text:list>
        </text:list-item>
      </text:list>
      <text:p text:style-name="P27">甲、單純高血壓：</text:p>
      <text:p text:style-name="P9"><text:s text:c="10"/>1、基準照護必要項目：</text:p>
      <text:p text:style-name="P28">a、總膽固醇Cholesterol,total，每年至少一次（09001C）。</text:p>
      <text:p text:style-name="P30">b、三酸甘油脂Triglyceride，每年至少一次（09004C）。</text:p>
      <text:p text:style-name="P30">c、尿液一般檢查，每年至少一次（06012C ）。</text:p>
      <text:p text:style-name="P9"><text:s text:c="10"/>2、參考項目(分析參考，不列入基準照護統計)：</text:p>
      <text:p text:style-name="P29"><text:span text:style-name="T7">a、心電圖（</text:span><text:span text:style-name="T7">18001C</text:span><text:span text:style-name="T7">）</text:span></text:p>
      <text:p text:style-name="P30">b、鉀（09022C）</text:p>
      <text:p text:style-name="P9"><text:s text:c="10"/>3、病歷記載項目(品質備查)：</text:p>
      <text:p text:style-name="P30">a、衛教，健康之生活型態</text:p>
      <text:p text:style-name="P30">b、心臟血管疾病家族史</text:p>
      <text:p text:style-name="P31">乙、單純糖尿病：</text:p>
      <text:p text:style-name="P9"><text:s text:c="10"/>1、基準照護必要項目：</text:p>
      <text:p text:style-name="P30">a、總膽固醇Cholesterol,total，每年至少一次（09001C）。</text:p>
      <text:p text:style-name="P30">b、三酸甘油脂Triglyceride，每年至少一次（09004C ）。</text:p>
      <text:p text:style-name="P30"><text:soft-page-break/>c、尿液一般檢查，每年至少一次（06012C）。</text:p>
      <text:p text:style-name="P29"><text:span text:style-name="T7">d、醣化血紅素（HbA</text:span><text:span text:style-name="T19">1</text:span><text:span text:style-name="T7">），每年至少一次（09006C）。</text:span></text:p>
      <text:p text:style-name="P32"><text:span text:style-name="T7">e、血液及體液葡萄糖試驗（09005C）每年至少兩次。</text:span></text:p>
      <text:p text:style-name="P9"><text:s text:c="10"/>2、參考項目：(分析參考，不列入基準照護統計)</text:p>
      <text:p text:style-name="P33">a、低密度脂蛋白L.D.L.cholesterol（09044C）。</text:p>
      <text:p text:style-name="P35">b、視網膜檢查(專科醫師)。</text:p>
      <text:p text:style-name="P34"><text:span text:style-name="T7">c、肌酸酐、血Creatinine（BCRTN）(</text:span><text:span text:style-name="T7">09015C</text:span><text:span text:style-name="T7">)</text:span></text:p>
      <text:p text:style-name="P36">丙、高血壓合併糖尿病：</text:p>
      <text:p text:style-name="P9"><text:s text:c="10"/>1、基準照護必要項目：</text:p>
      <text:p text:style-name="P30">a、總膽固醇Cholesterol total，每年至少一次（09001C）。</text:p>
      <text:p text:style-name="P30">b、三酸甘油脂Triglyceride，每年至少一次（09004C）。</text:p>
      <text:p text:style-name="P30">c、尿液一般檢查，每年至少一次（06012C）。</text:p>
      <text:p text:style-name="P29"><text:span text:style-name="T7">d、醣化血紅素（HbA</text:span><text:span text:style-name="T19">1</text:span><text:span text:style-name="T7">），每年至少一次（09006C）。</text:span></text:p>
      <text:p text:style-name="P32"><text:span text:style-name="T7">e、血液及體液葡萄糖試驗（09005C），每年至少三次。 <text:s/></text:span></text:p>
      <text:p text:style-name="P38"><text:s text:c="10"/>2、參考項目(分析參考，不列入基準照護統計)：</text:p>
      <text:p text:style-name="P40">a、低密度脂蛋白L.D.L.cholesterol（09044C）</text:p>
      <text:p text:style-name="P40">b、視網膜檢查(專科醫師) </text:p>
      <text:p text:style-name="P39"><text:span text:style-name="T7">c、肌酸酐、血Creatinine（BCRTN）(</text:span><text:span text:style-name="T7">09015C</text:span><text:span text:style-name="T7">)</text:span></text:p>
      <text:p text:style-name="P40">d、鉀（09022C）。 </text:p>
      <text:p text:style-name="P9"><text:s text:c="10"/>3、病歷記載項目(備查)：</text:p>
      <text:p text:style-name="P30">a、衛教，健康之生活型態。</text:p>
      <text:p text:style-name="P30"><text:soft-page-break/>b、心臟血管疾病家族史。</text:p>
      <text:p text:style-name="P36">丁、糖尿病、高血壓病人合併高血脂症：</text:p>
      <text:p text:style-name="P41">（於該年內，主次診斷出現高血脂之疾病碼三次以上，不含三次）</text:p>
      <text:p text:style-name="P31">1、基準照護必要項目：</text:p>
      <text:p text:style-name="P30">a、總膽固醇Cholesterol total，每年至少一次（09001C）。</text:p>
      <text:p text:style-name="P30">b、三酸甘油脂Triglyceride，每年至少一次（09004C）。</text:p>
      <text:p text:style-name="P30">c、尿液一般檢查，每年至少一次（06012C）。</text:p>
      <text:p text:style-name="P29"><text:span text:style-name="T7">d、醣化血紅素（HbA</text:span><text:span text:style-name="T19">1</text:span><text:span text:style-name="T7">），每年至少一次（09006C）。</text:span></text:p>
      <text:p text:style-name="P32"><text:span text:style-name="T7">e、血液及體液葡萄糖試驗（09005C），每年至少三次。</text:span></text:p>
      <text:p text:style-name="P42">d、低密度脂蛋白L.D.L.cholesterol（09044C），每年至少一次。</text:p>
      <text:p text:style-name="P9"><text:s text:c="10"/>2、參考項目(分析參考，不列入基準照護統計)：</text:p>
      <text:p text:style-name="P9"><text:s text:c="12"/>a、低密度脂蛋白L.D.L.cholesterol（09044C）。</text:p>
      <text:p text:style-name="P9"><text:s text:c="12"/>b、三酸甘油脂Triglyceride，每年至少一次（09004C）。</text:p>
      <text:p text:style-name="P16"><text:span text:style-name="T7"><text:s text:c="12"/>c、肌酸酐、血Creatinine（BCRTN）(</text:span><text:span text:style-name="T7">09015C</text:span><text:span text:style-name="T7">)。</text:span></text:p>
      <text:p text:style-name="P9"><text:s text:c="10"/>3、病歷記載項目(備查)：</text:p>
      <text:p text:style-name="P9"><text:s text:c="12"/>a、衛教，健康之生活型態。</text:p>
      <text:p text:style-name="P9"><text:s text:c="12"/>b、心臟血管疾病家族史。</text:p>
      <text:p text:style-name="P43">（三）監測值之訂定與計算</text:p>
      <text:p text:style-name="P44">針對本計畫疾病範圍(甲、高血壓。乙、糖尿病。丙、高血壓合併糖尿病。丁、糖尿病、高血壓病人合併高血脂症者)，依下表公式計算基準年度之服務密度後，再予以訂定次年度之服務密度。</text:p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人數</text:p>
          </table:table-cell>
          <table:table-cell table:style-name="表格1.C1" office:value-type="string">
            <text:p text:style-name="P9">點數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合乎本計畫定義之病人人數：A</text:p>
          </table:table-cell>
          <table:table-cell table:style-name="表格1.C1" office:value-type="string">
            <text:p text:style-name="P9">C＝病人（A）所接受之各基準照護必要項目，實際申報總點數的合計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6"><text:span text:style-name="T7">接受完整基準照護必要項目之病人人數：A</text:span><text:span text:style-name="T19">1</text:span><text:span text:style-name="T7">＝A</text:span><text:span text:style-name="T19">1甲</text:span><text:span text:style-name="T7">＋A</text:span><text:span text:style-name="T19">1乙</text:span><text:span text:style-name="T7">＋A</text:span><text:span text:style-name="T19">1丙</text:span><text:span text:style-name="T7">＋A</text:span><text:span text:style-name="T19">1丁</text:span></text:p>
          </table:table-cell>
          <table:table-cell table:style-name="表格1.C1" office:value-type="string">
            <text:p text:style-name="P16"><text:span text:style-name="T7">C</text:span><text:span text:style-name="T19">1</text:span><text:span text:style-name="T7">＝接受完整基準照護之病人（A</text:span><text:span text:style-name="T19">1</text:span><text:span text:style-name="T7">），其必要項目實際申報總點數的合計</text:span>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6"><text:span text:style-name="T7">未接受完整照護必要項目之人數：A</text:span><text:span text:style-name="T19">2</text:span><text:span text:style-name="T7">＝A- A</text:span><text:span text:style-name="T19">1</text:span></text:p>
          </table:table-cell>
          <table:table-cell table:style-name="表格1.C1" office:value-type="string">
            <text:p text:style-name="P16"><text:span text:style-name="T7">C</text:span><text:span text:style-name="T19">2</text:span><text:span text:style-name="T7">＝ 部分照護費用=C- C</text:span><text:span text:style-name="T19">1</text:span>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9">D＝病人（A）之參考項目合計總點數</text:p>
          </table:table-cell>
        </table:table-row>
      </table:table>
      <text:p text:style-name="P13"/>
      <text:p text:style-name="P13">定義說明：</text:p>
      <text:p text:style-name="P46"><text:span text:style-name="T7">1、A（base）：合乎本計畫定義之病人人數＝本計畫實施前之基準年度（費用年月95年7月1日至96年6月30日）之合乎本計畫定義之病人人數。</text:span></text:p>
      <text:p text:style-name="P47"><text:span text:style-name="T7">2、A</text:span><text:span text:style-name="T19">1</text:span><text:span text:style-name="T7">（base）：接受完整基準照護必要項目之病人人數：係指基準年度接受完整基準照護全部必要項目之病人人數。</text:span></text:p>
      <text:p text:style-name="P48"><text:span text:style-name="T7">公式A</text:span><text:span text:style-name="T19">1</text:span><text:span text:style-name="T7">（base）＝ (A</text:span><text:span text:style-name="T19">1甲</text:span><text:span text:style-name="T7">：單純高血壓)+( A</text:span><text:span text:style-name="T19">1乙</text:span><text:span text:style-name="T7">：單純糖尿病)+( A</text:span><text:span text:style-name="T19">1丙</text:span><text:span text:style-name="T7">：高血壓合併糖尿病) +( A</text:span><text:span text:style-name="T19">1丁</text:span><text:span text:style-name="T7">：糖尿病、高血壓病人合併高血脂症)。</text:span></text:p>
      <text:p text:style-name="P16"><text:span text:style-name="T7">3、A</text:span><text:span text:style-name="T19">2</text:span><text:span text:style-name="T7">（base）：僅接受部分照護必要項目之人數。</text:span></text:p>
      <text:p text:style-name="P49"><text:span text:style-name="T7">A</text:span><text:span text:style-name="T19">2</text:span><text:span text:style-name="T7">（base）＝A（base）- A</text:span><text:span text:style-name="T19">1</text:span><text:span text:style-name="T7">（base）。</text:span></text:p>
      <text:p text:style-name="P51">4、C（base）：病人A（base）所接受之各基準照護必要項目實際申報總點數的合計。</text:p>
      <text:p text:style-name="P50"><text:span text:style-name="T7">5、C</text:span><text:span text:style-name="T19">1</text:span><text:span text:style-name="T7">（base）：接受完整基準照護之病人A</text:span><text:span text:style-name="T19">1</text:span><text:span text:style-name="T7">（base），其必要項目實際申報總點數的合計。</text:span></text:p>
      <text:p text:style-name="P16"><text:span text:style-name="T7">6、C</text:span><text:span text:style-name="T19">2</text:span><text:span text:style-name="T7">（base）：部分照護費用C</text:span><text:span text:style-name="T19">2</text:span><text:span text:style-name="T7">（base）＝ <text:s/>C（base）- C</text:span><text:span text:style-name="T19">1</text:span><text:span text:style-name="T7">（base）。</text:span></text:p>
      <text:p text:style-name="P9">7、D（base）：病人A（base）之參考項目實際申報總點數的合計。</text:p>
      <text:p text:style-name="P37"><text:span text:style-name="T7">8、A(97)：本計畫實施年度（費用年月97年1月1日至97年12月31日）之合乎本計畫定義之病人人數。</text:span></text:p>
      <text:p text:style-name="P16"><text:span text:style-name="T7">9、A</text:span><text:span text:style-name="T19">1</text:span><text:span text:style-name="T7">(97)： 97年接受完整基準照護全部必要項目之病人人數。</text:span></text:p>
      <text:p text:style-name="P16"><text:span text:style-name="T7">10、C(97</text:span><text:span text:style-name="T10">)</text:span><text:span text:style-name="T7">：病人A(97)所接受之各基準照護必要項目的合計申報總點數。</text:span></text:p>
      <text:p text:style-name="P16"><text:span text:style-name="T7">11、C</text:span><text:span text:style-name="T19">1</text:span><text:span text:style-name="T7">(97)：病人A</text:span><text:span text:style-name="T19">1</text:span><text:span text:style-name="T7">(97)，其必要項目合計總點數。</text:span></text:p>
      <text:p text:style-name="P16"><text:span text:style-name="T7">12、D（97）：病人A（97）之檔案分析參考項目合計總點數。</text:span></text:p>
      <text:p text:style-name="P14"/>
      <text:p text:style-name="P14">陸、預期照護人數目標值</text:p>
      <text:p text:style-name="P52"><text:span text:style-name="T7">針對上述疾病之危險因子，由</text:span><text:span text:style-name="T7">中央健保局與中華民國醫師公會全國聯合會，依據基準項目規劃推動</text:span><text:span text:style-name="T7">每年基本</text:span><text:span text:style-name="T7">照護病人數目標。</text:span></text:p>
      <text:p text:style-name="P53">一、計算預期照護人數目標值</text:p>
      <text:p text:style-name="P54"><text:soft-page-break/><text:span text:style-name="T7">（</text:span><text:span text:style-name="T7">一</text:span><text:span text:style-name="T7">）9</text:span><text:span text:style-name="T7">7</text:span><text:span text:style-name="T7">年度本計畫</text:span><text:span text:style-name="T7">預計</text:span><text:span text:style-name="T7">照護人數</text:span><text:span text:style-name="T7">.[A</text:span><text:span text:style-name="T19">1 </text:span><text:span text:style-name="T7">(97)]</text:span></text:p>
      <text:p text:style-name="P55"><text:span text:style-name="T7">＝基準年度之完整基準照護必要項目之病人數[A</text:span><text:span text:style-name="T19">1</text:span><text:span text:style-name="T7">(base)</text:span><text:span text:style-name="T7">]</text:span></text:p>
      <text:p text:style-name="P56"><text:span text:style-name="T7">+ 預期照護病人人數目標值[B</text:span><text:span text:style-name="T19">1</text:span><text:span text:style-name="T7">(97)]</text:span></text:p>
      <text:p text:style-name="P57"><text:span text:style-name="T7">（二）預期增加照護病人人數目標值[B</text:span><text:span text:style-name="T19">1</text:span><text:span text:style-name="T7">(97)]</text:span></text:p>
      <text:p text:style-name="P58"><text:span text:style-name="T7">＝[156，000，000*0.8 ÷ 病人所接受之各基準照護必要項目的平均每人申報總點數【C</text:span><text:span text:style-name="T19">1</text:span><text:span text:style-name="T7">（base）÷A</text:span><text:span text:style-name="T19">1</text:span><text:span text:style-name="T7">（base）】</text:span></text:p>
      <text:p text:style-name="P16"><text:span text:style-name="T21"><text:s text:c="3"/></text:span><text:span text:style-name="T7"><text:s/>二、本計畫預期照護病人人數目標值＝ A</text:span><text:span text:style-name="T19">1</text:span><text:span text:style-name="T7">(97)人</text:span></text:p>
      <text:p text:style-name="P14"/>
      <text:p text:style-name="P16"><text:span text:style-name="T4">柒、計畫</text:span><text:span text:style-name="T4">推動與監測：</text:span></text:p>
      <text:p text:style-name="P20"><text:span text:style-name="T7">根據疾病照護</text:span><text:span text:style-name="T7">人數</text:span><text:span text:style-name="T7">目標值推估疾病</text:span><text:span text:style-name="T7">照護率</text:span><text:span text:style-name="T7">，</text:span><text:span text:style-name="T7">由</text:span><text:span text:style-name="T7">中央健</text:span><text:span text:style-name="T7">康</text:span><text:span text:style-name="T7">保</text:span><text:span text:style-name="T7">險</text:span><text:span text:style-name="T7">局</text:span><text:span text:style-name="T7">會同中華民國醫師公會全國聯合會，定期檢討本計畫之照護率，並分析各診所對病人照護率，回饋各診所，鼓勵基層醫療院所提高疾病照護率。</text:span></text:p>
      <text:p text:style-name="P24"><text:span text:style-name="T7">公式：97年照護率＝[A</text:span><text:span text:style-name="T19">1</text:span><text:span text:style-name="T7">(97)/A(97)]*100%</text:span></text:p>
      <text:p text:style-name="P8"/>
      <text:p text:style-name="P7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style:font-name="Comic Sans MS" fo:font-family="'Comic Sans MS'" style:font-family-generic="script" style:font-pitch="variable" fo:font-size="16pt" fo:language="zh" fo:country="TW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omic Sans MS" fo:font-family="'Comic Sans MS'" style:font-family-generic="script" style:font-pitch="variable" fo:font-size="16pt" fo:language="zh" fo:country="TW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2cm" fo:text-indent="-1.508cm" fo:margin-left="2.7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17cm" fo:text-indent="-0.847cm" fo:margin-left="2.9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64cm" fo:text-indent="-0.847cm" fo:margin-left="3.7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11cm" fo:text-indent="-0.847cm" fo:margin-left="4.6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57cm" fo:text-indent="-0.847cm" fo:margin-left="5.4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七) 97年國民健康改善目標管控計畫</dc:title>
    <meta:keyword>全民健康保險、健保</meta:keyword>
    <meta:initial-creator>中央健康保險局</meta:initial-creator>
    <meta:creation-date>2008-01-07T14:16:00</meta:creation-date>
    <dc:creator>Administrator</dc:creator>
    <dc:date>2008-01-11T14:14:00</dc:date>
    <meta:editing-cycles>6</meta:editing-cycles>
    <meta:editing-duration>PT13M</meta:editing-duration>
    <meta:document-statistic meta:table-count="1" meta:image-count="0" meta:object-count="0" meta:page-count="8" meta:paragraph-count="117" meta:word-count="2774" meta:character-count="3706" meta:non-whitespace-character-count="3447"/>
    <meta:generator>LibreOffice/6.4.7.2$Windows_X86_64 LibreOffice_project/639b8ac485750d5696d7590a72ef1b496725cfb5</meta:generator>
  </office:meta>
</office:document-meta>
</file>