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全真楷書" svg:font-family="全真楷書"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style:snap-to-layout-grid="true">
        <style:tab-stops/>
      </style:paragraph-properties>
      <style:text-properties fo:font-size="14pt" fo:language="none" fo:country="none" style:font-name-asian="標楷體" style:font-size-asian="14pt" style:language-asian="none" style:country-asian="none" style:font-size-complex="12pt"/>
    </style:style>
    <style:style style:name="P2" style:family="paragraph" style:parent-style-name="Footer">
      <style:paragraph-properties style:snap-to-layout-grid="true">
        <style:tab-stops/>
      </style:paragraph-properties>
      <style:text-properties fo:font-size="14pt" fo:language="none" fo:country="none" style:font-name-asian="標楷體" style:font-size-asian="14pt" style:language-asian="none" style:country-asian="none" style:font-size-complex="12pt"/>
    </style:style>
    <style:style style:name="P3" style:family="paragraph" style:parent-style-name="Header">
      <style:paragraph-properties fo:text-align="end" style:justify-single-word="false"/>
      <style:text-properties style:font-name-asian="標楷體"/>
    </style:style>
    <style:style style:name="P4" style:family="paragraph" style:parent-style-name="Standard" style:list-style-name="WW8Num15">
      <style:paragraph-properties fo:line-height="0.847cm"/>
    </style:style>
    <style:style style:name="P5" style:family="paragraph" style:parent-style-name="Standard" style:list-style-name="WW8Num14">
      <style:paragraph-properties fo:line-height="0.847cm">
        <style:tab-stops/>
      </style:paragraph-properties>
    </style:style>
    <style:style style:name="P6" style:family="paragraph" style:parent-style-name="Standard" style:list-style-name="WW8Num14">
      <style:paragraph-properties fo:line-height="0.847cm"/>
    </style:style>
    <style:style style:name="P7" style:family="paragraph" style:parent-style-name="Standard">
      <style:text-properties fo:font-size="14pt" style:font-name-asian="標楷體" style:font-size-asian="14pt"/>
    </style:style>
    <style:style style:name="P8" style:family="paragraph" style:parent-style-name="Standard">
      <style:text-properties fo:font-size="14pt" style:font-name-asian="標楷體" style:font-size-asian="14pt"/>
    </style:style>
    <style:style style:name="P9" style:family="paragraph" style:parent-style-name="Standard">
      <style:paragraph-properties fo:line-height="0.847cm"/>
      <style:text-properties fo:font-size="14pt" style:font-name-asian="標楷體" style:font-size-asian="14pt"/>
    </style:style>
    <style:style style:name="P10" style:family="paragraph" style:parent-style-name="Standard" style:list-style-name="WW8Num11">
      <style:paragraph-properties fo:line-height="0.847cm"/>
      <style:text-properties fo:font-size="14pt" style:font-name-asian="標楷體" style:font-size-asian="14pt"/>
    </style:style>
    <style:style style:name="P11" style:family="paragraph" style:parent-style-name="Standard" style:list-style-name="WW8Num13">
      <style:paragraph-properties fo:line-height="0.847cm"/>
      <style:text-properties fo:font-size="14pt" style:font-name-asian="標楷體" style:font-size-asian="14pt"/>
    </style:style>
    <style:style style:name="P12" style:family="paragraph" style:parent-style-name="Standard" style:list-style-name="WW8Num15">
      <style:paragraph-properties fo:line-height="0.847cm"/>
      <style:text-properties fo:font-size="14pt" style:font-name-asian="標楷體" style:font-size-asian="14pt"/>
    </style:style>
    <style:style style:name="P13" style:family="paragraph" style:parent-style-name="Standard">
      <style:paragraph-properties fo:text-align="center" style:justify-single-word="false"/>
      <style:text-properties fo:font-size="14pt" fo:font-weight="bold" style:font-name-asian="標楷體" style:font-size-asian="14pt" style:font-weight-asian="bold" style:font-weight-complex="bold"/>
    </style:style>
    <style:style style:name="P14" style:family="paragraph" style:parent-style-name="Standard">
      <style:paragraph-properties fo:line-height="0.847cm" fo:text-align="center" style:justify-single-word="false"/>
      <style:text-properties fo:font-size="14pt" fo:font-weight="bold" style:font-name-asian="標楷體" style:font-size-asian="14pt" style:font-weight-asian="bold" style:font-weight-complex="bold"/>
    </style:style>
    <style:style style:name="P15" style:family="paragraph" style:parent-style-name="Standard">
      <style:paragraph-properties fo:text-align="justify" style:justify-single-word="false"/>
      <style:text-properties fo:font-size="14pt" fo:font-weight="bold" style:font-name-asian="標楷體" style:font-size-asian="14pt" style:font-weight-asian="bold" style:font-weight-complex="bold"/>
    </style:style>
    <style:style style:name="P16" style:family="paragraph" style:parent-style-name="Standard">
      <style:paragraph-properties style:line-height-at-least="0.564cm" fo:text-align="end" style:justify-single-word="false" style:snap-to-layout-grid="false"/>
      <style:text-properties fo:font-size="14pt" fo:font-weight="bold" style:font-name-asian="標楷體" style:font-size-asian="14pt" style:font-weight-asian="bold" style:font-weight-complex="bold"/>
    </style:style>
    <style:style style:name="P17" style:family="paragraph" style:parent-style-name="Standard">
      <style:paragraph-properties fo:line-height="0.847cm" fo:text-align="center" style:justify-single-word="false"/>
      <style:text-properties fo:font-size="14pt" fo:font-weight="bold" style:font-name-asian="標楷體" style:font-size-asian="14pt" style:font-weight-asian="bold"/>
    </style:style>
    <style:style style:name="P18" style:family="paragraph" style:parent-style-name="Standard">
      <style:text-properties fo:font-size="14pt" fo:language="none" fo:country="none" style:font-name-asian="標楷體" style:font-size-asian="14pt" style:language-asian="none" style:country-asian="none"/>
    </style:style>
    <style:style style:name="P19" style:family="paragraph" style:parent-style-name="Standard">
      <style:text-properties fo:font-size="14pt" fo:language="none" fo:country="none" style:font-name-asian="標楷體" style:font-size-asian="14pt" style:language-asian="none" style:country-asian="none"/>
    </style:style>
    <style:style style:name="P20" style:family="paragraph" style:parent-style-name="Standard">
      <style:paragraph-properties fo:text-align="justify" style:justify-single-word="false"/>
      <style:text-properties fo:font-size="14pt" fo:language="none" fo:country="none" style:font-name-asian="標楷體" style:font-size-asian="14pt" style:language-asian="none" style:country-asian="none"/>
    </style:style>
    <style:style style:name="P21" style:family="paragraph" style:parent-style-name="Standard">
      <style:text-properties fo:font-size="14pt" fo:language="none" fo:country="none" style:font-name-asian="標楷體" style:font-size-asian="14pt" style:language-asian="none" style:country-asian="none" style:font-size-complex="12pt"/>
    </style:style>
    <style:style style:name="P22" style:family="paragraph" style:parent-style-name="Standard">
      <style:text-properties fo:font-size="14pt" fo:language="none" fo:country="none" style:font-name-asian="標楷體" style:font-size-asian="14pt" style:language-asian="none" style:country-asian="none" style:font-size-complex="12pt"/>
    </style:style>
    <style:style style:name="P23" style:family="paragraph" style:parent-style-name="Standard">
      <style:text-properties style:font-name-asian="標楷體"/>
    </style:style>
    <style:style style:name="P24" style:family="paragraph" style:parent-style-name="Standard">
      <style:text-properties style:font-name="標楷體" style:font-name-asian="標楷體"/>
    </style:style>
    <style:style style:name="P25" style:family="paragraph" style:parent-style-name="Standard" style:list-style-name="WW8Num14">
      <style:paragraph-properties fo:line-height="0.847cm"/>
      <style:text-properties fo:color="#000000" fo:font-size="14pt" style:font-name-asian="標楷體" style:font-size-asian="14pt"/>
    </style:style>
    <style:style style:name="P26" style:family="paragraph" style:parent-style-name="Standard">
      <style:paragraph-properties fo:line-height="0.847cm" fo:text-align="center" style:justify-single-word="false"/>
      <style:text-properties fo:color="#000000" fo:font-size="14pt" fo:font-weight="bold" style:font-name-asian="標楷體" style:font-size-asian="14pt" style:font-weight-asian="bold"/>
    </style:style>
    <style:style style:name="P27" style:family="paragraph" style:parent-style-name="Standard">
      <style:paragraph-properties fo:margin-left="1.136cm" fo:margin-right="0cm" fo:line-height="0.847cm" fo:text-indent="0cm" style:auto-text-indent="false"/>
    </style:style>
    <style:style style:name="P28" style:family="paragraph" style:parent-style-name="Standard">
      <style:paragraph-properties fo:margin-left="1.136cm" fo:margin-right="0cm" fo:line-height="0.847cm" fo:text-indent="0cm" style:auto-text-indent="false"/>
      <style:text-properties fo:font-size="14pt" style:font-name-asian="標楷體" style:font-size-asian="14pt"/>
    </style:style>
    <style:style style:name="P29" style:family="paragraph" style:parent-style-name="Standard">
      <style:paragraph-properties fo:margin-left="1.139cm" fo:margin-right="0cm" fo:line-height="0.847cm" fo:text-indent="0cm" style:auto-text-indent="false"/>
      <style:text-properties fo:font-size="14pt" style:font-name-asian="標楷體" style:font-size-asian="14pt"/>
    </style:style>
    <style:style style:name="P30" style:family="paragraph" style:parent-style-name="Standard">
      <style:paragraph-properties fo:margin-left="1.139cm" fo:margin-right="0cm" fo:line-height="0.847cm" fo:text-indent="0cm" style:auto-text-indent="false">
        <style:tab-stops>
          <style:tab-stop style:position="2.54cm"/>
        </style:tab-stops>
      </style:paragraph-properties>
      <style:text-properties fo:font-size="14pt" style:font-name-asian="標楷體" style:font-size-asian="14pt"/>
    </style:style>
    <style:style style:name="P31" style:family="paragraph" style:parent-style-name="Standard">
      <style:paragraph-properties fo:margin-left="2.223cm" fo:margin-right="0cm" fo:line-height="0.847cm" fo:text-indent="0cm" style:auto-text-indent="false"/>
      <style:text-properties fo:font-size="14pt" style:font-name-asian="標楷體" style:font-size-asian="14pt"/>
    </style:style>
    <style:style style:name="P32" style:family="paragraph" style:parent-style-name="Standard">
      <style:paragraph-properties fo:margin-left="2.223cm" fo:margin-right="0cm" fo:line-height="0.847cm" fo:text-indent="0cm" style:auto-text-indent="false"/>
    </style:style>
    <style:style style:name="P33" style:family="paragraph" style:parent-style-name="Standard">
      <style:paragraph-properties fo:margin-left="3.246cm" fo:margin-right="0cm" fo:line-height="0.847cm" fo:text-align="justify" style:justify-single-word="false" fo:text-indent="-0.494cm" style:auto-text-indent="false"/>
    </style:style>
    <style:style style:name="P34" style:family="paragraph" style:parent-style-name="Standard">
      <style:paragraph-properties fo:margin-left="3.246cm" fo:margin-right="0cm" fo:line-height="0.847cm" fo:text-align="justify" style:justify-single-word="false" fo:text-indent="-0.494cm" style:auto-text-indent="false"/>
      <style:text-properties fo:font-size="14pt" style:font-name-asian="標楷體" style:font-size-asian="14pt"/>
    </style:style>
    <style:style style:name="P35" style:family="paragraph" style:parent-style-name="Standard">
      <style:paragraph-properties fo:margin-left="2.559cm" fo:margin-right="0cm" fo:line-height="0.847cm" fo:text-indent="-1.501cm" style:auto-text-indent="false"/>
      <style:text-properties fo:font-size="14pt" style:font-name-asian="標楷體" style:font-size-asian="14pt"/>
    </style:style>
    <style:style style:name="P36" style:family="paragraph" style:parent-style-name="Standard">
      <style:paragraph-properties fo:margin-left="0.988cm" fo:margin-right="0cm" fo:line-height="0.847cm" fo:text-indent="-0.988cm" style:auto-text-indent="false"/>
    </style:style>
    <style:style style:name="P37" style:family="paragraph" style:parent-style-name="Standard">
      <style:paragraph-properties fo:margin-left="0.988cm" fo:margin-right="0cm" fo:line-height="0.847cm" fo:text-indent="-0.988cm" style:auto-text-indent="false"/>
      <style:text-properties fo:font-size="14pt" style:font-name-asian="標楷體" style:font-size-asian="14pt"/>
    </style:style>
    <style:style style:name="P38" style:family="paragraph" style:parent-style-name="Standard">
      <style:paragraph-properties fo:margin-left="0.988cm" fo:margin-right="0cm" fo:line-height="0.847cm" fo:text-indent="-0.988cm" style:auto-text-indent="false"/>
      <style:text-properties fo:color="#000000" fo:font-size="14pt" style:font-name-asian="標楷體" style:font-size-asian="14pt"/>
    </style:style>
    <style:style style:name="P39" style:family="paragraph" style:parent-style-name="Standard">
      <style:paragraph-properties fo:margin-left="1.586cm" fo:margin-right="0cm" fo:line-height="0.847cm" fo:text-indent="-1.586cm" style:auto-text-indent="false"/>
      <style:text-properties fo:font-size="14pt" style:font-name-asian="標楷體" style:font-size-asian="14pt"/>
    </style:style>
    <style:style style:name="P40" style:family="paragraph" style:parent-style-name="Standard">
      <style:paragraph-properties fo:margin-left="0cm" fo:margin-right="-0.272cm" fo:text-align="center" style:justify-single-word="false" fo:text-indent="0cm" style:auto-text-indent="false"/>
      <style:text-properties fo:font-size="14pt" fo:font-weight="bold" style:font-name-asian="標楷體" style:font-size-asian="14pt" style:font-weight-asian="bold" style:font-weight-complex="bold"/>
    </style:style>
    <style:style style:name="P41" style:family="paragraph" style:parent-style-name="Standard">
      <style:paragraph-properties fo:margin-left="1.058cm" fo:margin-right="0cm" fo:line-height="0.847cm" fo:text-indent="0cm" style:auto-text-indent="false"/>
      <style:text-properties fo:font-size="14pt" style:font-name-asian="標楷體" style:font-size-asian="14pt"/>
    </style:style>
    <style:style style:name="P42" style:family="paragraph" style:parent-style-name="Standard">
      <style:paragraph-properties fo:margin-left="2.621cm" fo:margin-right="0cm" fo:line-height="0.847cm" fo:text-indent="-1.482cm" style:auto-text-indent="false"/>
      <style:text-properties fo:font-size="14pt" style:font-name-asian="標楷體" style:font-size-asian="14pt"/>
    </style:style>
    <style:style style:name="P43" style:family="paragraph" style:parent-style-name="Standard">
      <style:paragraph-properties fo:margin-left="0.847cm" fo:margin-right="0cm" fo:line-height="0.847cm" fo:text-indent="0cm" style:auto-text-indent="false"/>
      <style:text-properties fo:font-size="14pt" style:font-name-asian="標楷體" style:font-size-asian="14pt"/>
    </style:style>
    <style:style style:name="P44" style:family="paragraph" style:parent-style-name="Standard">
      <style:paragraph-properties fo:margin-left="2.328cm" fo:margin-right="0cm" fo:line-height="0.847cm" fo:text-indent="-1.482cm" style:auto-text-indent="false"/>
    </style:style>
    <style:style style:name="P45" style:family="paragraph" style:parent-style-name="Standard">
      <style:paragraph-properties fo:margin-left="1.27cm" fo:margin-right="0cm" fo:line-height="0.847cm" fo:text-indent="-1.482cm" style:auto-text-indent="false"/>
      <style:text-properties fo:font-size="14pt" style:font-size-asian="14pt"/>
    </style:style>
    <style:style style:name="P46" style:family="paragraph" style:parent-style-name="Standard">
      <style:paragraph-properties fo:margin-left="1.27cm" fo:margin-right="0cm" fo:line-height="0.847cm" fo:text-indent="-1.482cm" style:auto-text-indent="false"/>
      <style:text-properties fo:font-size="14pt" style:font-name-asian="標楷體" style:font-size-asian="14pt"/>
    </style:style>
    <style:style style:name="P47" style:family="paragraph" style:parent-style-name="Standard" style:master-page-name="Standard">
      <style:paragraph-properties fo:line-height="0.847cm" fo:text-align="center" style:justify-single-word="false" style:page-number="auto"/>
    </style:style>
    <style:style style:name="P48" style:family="paragraph" style:parent-style-name="Text_20_body">
      <style:text-properties fo:color="#000000" fo:font-size="12pt" fo:language="en" fo:country="US" style:font-size-asian="12pt" style:font-size-complex="12pt"/>
    </style:style>
    <style:style style:name="P49" style:family="paragraph" style:parent-style-name="Text_20_body_20_indent">
      <style:paragraph-properties fo:margin-left="2.752cm" fo:margin-right="0cm" fo:text-indent="0cm" style:auto-text-indent="false"/>
    </style:style>
    <style:style style:name="P50" style:family="paragraph" style:parent-style-name="Text_20_body_20_indent">
      <style:paragraph-properties fo:margin-left="2.752cm" fo:margin-right="0cm" fo:text-indent="0cm" style:auto-text-indent="false"/>
      <style:text-properties style:font-name="Times New Roman" fo:font-size="14pt" style:font-name-asian="標楷體" style:font-size-asian="14pt"/>
    </style:style>
    <style:style style:name="P51" style:family="paragraph" style:parent-style-name="Text_20_body_20_indent">
      <style:paragraph-properties fo:margin-left="3.683cm" fo:margin-right="0cm" fo:text-indent="-0.826cm" style:auto-text-indent="false"/>
      <style:text-properties style:font-name="Times New Roman" fo:font-size="14pt" style:font-name-asian="標楷體" style:font-size-asian="14pt"/>
    </style:style>
    <style:style style:name="P52" style:family="paragraph" style:parent-style-name="本文縮排_20_3">
      <style:text-properties style:font-name="Times New Roman" fo:font-size="14pt" style:font-size-asian="14pt" style:font-name-complex="Times New Roman"/>
    </style:style>
    <style:style style:name="P53" style:family="paragraph" style:parent-style-name="本文縮排_20_3" style:list-style-name="WW8Num13">
      <style:text-properties style:font-name="Times New Roman" fo:font-size="14pt" style:font-size-asian="14pt" style:font-name-complex="Times New Roman"/>
    </style:style>
    <style:style style:name="P54" style:family="paragraph" style:parent-style-name="本文縮排_20_3" style:list-style-name="WW8Num2">
      <style:text-properties style:font-name="Times New Roman" fo:font-size="14pt" style:font-size-asian="14pt" style:font-name-complex="Times New Roman"/>
    </style:style>
    <style:style style:name="P55" style:family="paragraph" style:parent-style-name="本文縮排_20_3">
      <style:text-properties style:font-name="Times New Roman" fo:font-size="14pt" style:text-underline-style="solid" style:text-underline-width="auto" style:text-underline-color="font-color" style:font-size-asian="14pt" style:font-name-complex="Times New Roman"/>
    </style:style>
    <style:style style:name="P56" style:family="paragraph" style:parent-style-name="本文縮排_20_3" style:list-style-name="WW8Num3">
      <style:text-properties style:font-name="Times New Roman" fo:font-size="14pt" style:text-underline-style="solid" style:text-underline-width="auto" style:text-underline-color="font-color" style:font-size-asian="14pt" style:font-name-complex="Times New Roman"/>
    </style:style>
    <style:style style:name="P57" style:family="paragraph" style:parent-style-name="本文縮排_20_3" style:list-style-name="WW8Num9">
      <style:text-properties style:font-name="Times New Roman" fo:font-size="14pt" style:text-underline-style="solid" style:text-underline-width="auto" style:text-underline-color="font-color" style:font-size-asian="14pt" style:font-name-complex="Times New Roman"/>
    </style:style>
    <style:style style:name="P58" style:family="paragraph" style:parent-style-name="本文縮排_20_3" style:list-style-name="WW8Num2"/>
    <style:style style:name="P59" style:family="paragraph" style:parent-style-name="本文縮排_20_3">
      <style:paragraph-properties fo:margin-left="2.893cm" fo:margin-right="0cm" fo:text-indent="-1.69cm" style:auto-text-indent="false"/>
      <style:text-properties style:font-name="Times New Roman" fo:font-size="14pt" style:font-size-asian="14pt" style:font-name-complex="Times New Roman"/>
    </style:style>
    <style:style style:name="P60" style:family="paragraph" style:parent-style-name="本文縮排_20_3">
      <style:paragraph-properties fo:margin-left="2.54cm" fo:margin-right="0cm" fo:text-indent="0.988cm" style:auto-text-indent="false"/>
    </style:style>
    <style:style style:name="P61" style:family="paragraph" style:parent-style-name="本文縮排_20_3">
      <style:paragraph-properties fo:margin-left="2.544cm" fo:margin-right="0cm" fo:text-indent="0cm" style:auto-text-indent="false"/>
    </style:style>
    <style:style style:name="P62" style:family="paragraph" style:parent-style-name="本文縮排_20_3">
      <style:paragraph-properties fo:margin-left="2.782cm" fo:margin-right="0cm" fo:text-indent="-1.693cm" style:auto-text-indent="false"/>
      <style:text-properties style:font-name="Times New Roman" fo:font-size="14pt" style:font-size-asian="14pt" style:font-name-complex="Times New Roman"/>
    </style:style>
    <style:style style:name="P63" style:family="paragraph" style:parent-style-name="本文縮排_20_3">
      <style:paragraph-properties fo:margin-left="2.833cm" fo:margin-right="0cm" fo:text-indent="-1.69cm" style:auto-text-indent="false"/>
      <style:text-properties style:font-name="Times New Roman" fo:font-size="14pt" style:font-size-asian="14pt" style:font-name-complex="Times New Roman"/>
    </style:style>
    <style:style style:name="P64" style:family="paragraph" style:parent-style-name="本文縮排_20_3">
      <style:paragraph-properties fo:margin-left="4.445cm" fo:margin-right="0cm" fo:text-indent="-1.693cm" style:auto-text-indent="false"/>
      <style:text-properties style:font-name="Times New Roman" fo:font-size="14pt" style:text-underline-style="solid" style:text-underline-width="auto" style:text-underline-color="font-color" style:font-size-asian="14pt" style:font-name-complex="Times New Roman"/>
    </style:style>
    <style:style style:name="P65" style:family="paragraph" style:parent-style-name="本文縮排_20_3">
      <style:paragraph-properties fo:margin-left="1.058cm" fo:margin-right="0cm" fo:text-indent="0cm" style:auto-text-indent="false"/>
      <style:text-properties style:font-name="Times New Roman" fo:font-size="14pt" style:font-size-asian="14pt" style:font-name-complex="Times New Roman"/>
    </style:style>
    <style:style style:name="P66" style:family="paragraph" style:parent-style-name="本文縮排_20_3">
      <style:paragraph-properties fo:margin-left="2.69cm" fo:margin-right="0cm" fo:text-indent="-1.734cm" style:auto-text-indent="false"/>
    </style:style>
    <style:style style:name="P67" style:family="paragraph" style:parent-style-name="本文縮排_20_3">
      <style:paragraph-properties fo:margin-left="0cm" fo:margin-right="0cm" fo:text-indent="0cm" style:auto-text-indent="false"/>
      <style:text-properties style:font-name="Times New Roman" fo:font-size="14pt" style:font-size-asian="14pt" style:font-name-complex="Times New Roman"/>
    </style:style>
    <style:style style:name="P68"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size="14pt" fo:font-weight="bold" style:font-name-asian="標楷體" style:font-size-asian="14pt" style:font-weight-asian="bold"/>
    </style:style>
    <style:style style:name="T3" style:family="text">
      <style:text-properties fo:font-size="14pt" fo:font-weight="bold" style:font-name-asian="標楷體" style:font-size-asian="14pt" style:font-weight-asian="bold"/>
    </style:style>
    <style:style style:name="T4" style:family="text">
      <style:text-properties fo:font-size="14pt" style:font-name-asian="標楷體" style:font-size-asian="14pt"/>
    </style:style>
    <style:style style:name="T5" style:family="text">
      <style:text-properties fo:font-size="14pt" style:font-name-asian="標楷體" style:font-size-asian="14pt"/>
    </style:style>
    <style:style style:name="T6" style:family="text">
      <style:text-properties fo:font-size="14pt" style:text-underline-style="solid" style:text-underline-width="auto" style:text-underline-color="font-color" style:font-name-asian="標楷體" style:font-size-asian="14pt"/>
    </style:style>
    <style:style style:name="T7" style:family="text">
      <style:text-properties fo:font-size="14pt" style:font-name-asian="Times New Roman" style:font-size-asian="14pt"/>
    </style:style>
    <style:style style:name="T8" style:family="text">
      <style:text-properties fo:font-size="14pt" style:font-name-asian="Times New Roman" style:font-size-asian="14pt"/>
    </style:style>
    <style:style style:name="T9" style:family="text">
      <style:text-properties style:font-name-asian="標楷體"/>
    </style:style>
    <style:style style:name="T10" style:family="text">
      <style:text-properties style:font-name="Times New Roman"/>
    </style:style>
    <style:style style:name="T11" style:family="text">
      <style:text-properties style:font-name="Times New Roman" fo:font-size="14pt" style:font-size-asian="14pt" style:font-name-complex="Times New Roman"/>
    </style:style>
    <style:style style:name="T12" style:family="text">
      <style:text-properties style:font-name="Times New Roman" fo:font-size="14pt" style:font-size-asian="14pt" style:font-name-complex="Times New Roman"/>
    </style:style>
    <style:style style:name="T13" style:family="text">
      <style:text-properties style:font-name="Times New Roman" fo:font-size="14pt" style:text-underline-style="solid" style:text-underline-width="auto" style:text-underline-color="font-color" style:font-size-asian="14pt" style:font-name-complex="Times New Roman"/>
    </style:style>
    <style:style style:name="T14" style:family="text">
      <style:text-properties style:font-name="Times New Roman" fo:font-size="14pt" style:text-underline-style="solid" style:text-underline-width="auto" style:text-underline-color="font-color" style:font-name-asian="標楷體" style:font-size-asian="14pt"/>
    </style:style>
    <style:style style:name="T15" style:family="text">
      <style:text-properties style:font-name="Times New Roman" fo:font-size="14pt" style:font-name-asian="標楷體" style:font-size-asian="14pt"/>
    </style:style>
    <style:style style:name="T16" style:family="text">
      <style:text-properties style:font-name="Times New Roman" fo:font-size="14pt" style:font-name-asian="Times New Roman" style:font-size-asian="14pt" style:font-name-complex="Times New Roman"/>
    </style:style>
    <style:style style:name="T17" style:family="text">
      <style:text-properties style:font-name="Times New Roman" style:font-name-complex="Times New Roman"/>
    </style:style>
    <style:style style:name="T18" style:family="text">
      <style:text-properties style:font-name="Times New Roman" style:text-underline-style="solid" style:text-underline-width="auto" style:text-underline-color="font-color" style:font-name-complex="Times New Roman"/>
    </style:style>
    <style:style style:name="T19" style:family="text">
      <style:text-properties style:font-name-asian="Times New Roman"/>
    </style:style>
    <style:style style:name="T20" style:family="text">
      <style:text-properties style:font-name="標楷體" style:font-name-asian="標楷體"/>
    </style:style>
    <style:style style:name="T21" style:family="text">
      <style:text-properties style:font-name="標楷體" style:font-name-asian="標楷體"/>
    </style:style>
    <style:style style:name="T22" style:family="text">
      <style:text-properties style:font-name="標楷體" fo:font-size="14pt" style:font-name-asian="標楷體" style:font-size-asian="14pt" style:font-name-complex="標楷體"/>
    </style:style>
    <style:style style:name="T23" style:family="text">
      <style:text-properties style:font-name="標楷體" fo:font-size="14pt" style:font-name-asian="標楷體" style:font-size-asian="14pt" style:font-name-complex="標楷體"/>
    </style:style>
    <style:style style:name="T24" style:family="text">
      <style:text-properties fo:color="#000000" fo:font-size="14pt" style:font-name-asian="標楷體" style:font-size-asian="14pt"/>
    </style:style>
    <style:style style:name="T2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2.24pt solid #000000"/>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gr1" style:family="graphic">
      <style:graphic-properties draw:stroke="dash" draw:stroke-dash="Dot"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79cm" svg:stroke-color="#000000" draw:marker-end="msArrowEnd_20_5" draw:marker-end-width="0.23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2">全民健康保險加強慢性</text:span><text:span text:style-name="T2">B</text:span><text:span text:style-name="T2">型肝炎治療試辦計畫</text:span></text:p>
      <text:list xml:id="list1930777443" text:style-name="WW8Num11">
        <text:list-item>
          <text:p text:style-name="P10">目的</text:p>
        </text:list-item>
      </text:list>
      <text:p text:style-name="P28">配合行政院衛生署加強肝炎防治計畫之推動，加強全民健康保險B型肝炎藥物治療照護品質。</text:p>
      <text:p text:style-name="P9">二、給付範圍</text:p>
      <text:p text:style-name="P27"><text:span text:style-name="T4">慢性</text:span><text:span text:style-name="T4">B</text:span><text:span text:style-name="T4">型肝炎病患之藥物治療。</text:span></text:p>
      <text:p text:style-name="P9">三、藥品給付規定</text:p>
      <text:p text:style-name="P29">依全民健康保險藥價基準辦理。</text:p>
      <text:p text:style-name="P9">四、醫事服務機構（醫師）資格</text:p>
      <text:list xml:id="list3418563659" text:style-name="WW8Num13">
        <text:list-item>
          <text:p text:style-name="P11">須為全民健康保險特約之醫事服務機構。</text:p>
        </text:list-item>
      </text:list>
      <text:p text:style-name="P52">（二）醫院：</text:p>
      <text:list xml:id="list161028792991703" text:continue-numbering="true" text:style-name="WW8Num13">
        <text:list-item>
          <text:list>
            <text:list-item>
              <text:p text:style-name="P53">須具有消化系內科專科或小兒消化學專科醫師及病理科專科醫師之醫院，惟地區醫院之病理科專科醫師得為支援醫師。</text:p>
            </text:list-item>
            <text:list-item>
              <text:p text:style-name="P53">醫師資格為前開醫院內之消化系內科專科醫師、小兒消化學專科醫師、血液病專科醫師、腫瘤內科專科醫師、癌症專科醫師及符合器官移植手術資格之專科醫師；惟前開非消化系專科醫師需先照會消化系專科醫師。其肝臟病理組織檢查，得依代檢相關規定辦理。</text:p>
            </text:list-item>
          </text:list>
        </text:list-item>
      </text:list>
      <text:p text:style-name="P59">（三）基層院所：</text:p>
      <text:p text:style-name="P60"><text:span text:style-name="T11">須參與「全民健康保險家庭醫師整合性照護試辦計畫」並具有消化內科專科醫師或小兒消化學專科醫師之基層院所，且該社區醫療群之合作醫院或後送醫院須為「全民健康保險加強慢性</text:span><text:span text:style-name="T11">B</text:span><text:span text:style-name="T11">型及C型肝炎治療試辦計畫」（以下簡稱本計畫）之試辦醫院；惟前述社區醫療群之組織運作若屬乙型社區醫療群並採轉診模式者，須擇定一家符合本計畫之試辦醫院為後送醫院。</text:span></text:p>
      <text:p text:style-name="P55">（四）<text:span text:style-name="T19"> </text:span>本局依肝癌發生人數及當地治療BC型肝炎之醫療資源予以評估，對於BC型肝炎醫療資源不足地區放寬醫事（醫師）服務機構資格如下：</text:p>
      <text:list xml:id="list3163663034" text:style-name="WW8Num3">
        <text:list-item>
          <text:p text:style-name="P56">醫師資格放寬至可由BC肝醫療資源充足區符合本試辦計畫資格之醫師長期兼任，惟其須依相關規定事前報備並經本局核准。</text:p>
        </text:list-item>
        <text:list-item>
          <text:p text:style-name="P56">上述資格1之兼任支援醫師人數如經評估仍有不足，得視情形放寬由該資源不足地區常駐之內科或家醫科醫師參與，但彼等必須先接受消化系醫學會之訓練，取得合格證書，方可申請參與此項試辦計畫。</text:p>
        </text:list-item>
      </text:list>
      <text:p text:style-name="P55">（五）<text:span text:style-name="T19"> </text:span>山地離島地區專案申請，醫師資格放寬部分比照BC肝炎醫療資源不足地區辦理。</text:p>
      <text:p text:style-name="P55"/>
      <text:p text:style-name="P9"><text:soft-page-break/>五、管理登錄個案</text:p>
      <text:list xml:id="list1895805375" text:style-name="WW8Num2">
        <text:list-item>
          <text:p text:style-name="P54">採目標制。</text:p>
        </text:list-item>
        <text:list-item>
          <text:p text:style-name="P54">目標個案數：</text:p>
        </text:list-item>
      </text:list>
      <text:p text:style-name="P61"><text:span text:style-name="T11">依全民健康保險醫療費用協定委員會協定預算及藥價議定結果訂定為原則，</text:span><text:span text:style-name="T13">本局得視配額使用情形，予以酌減每次分配額度，並得視使用情形適時予以回收，再分配使用。</text:span></text:p>
      <text:list xml:id="list161027640113909" text:continue-numbering="true" text:style-name="WW8Num2">
        <text:list-item>
          <text:p text:style-name="P58"><text:span text:style-name="T11">醫事服務機構須向行政院衛生署中央健康保險局</text:span><text:span text:style-name="T13">上傳個案資料，未依本局規定內容登錄相關資訊，或經本局審查發現登載不實者，本局不予支付該筆費用，並依相關規定辦理</text:span><text:span text:style-name="T11">。</text:span></text:p>
        </text:list-item>
      </text:list>
      <text:list xml:id="list3124538107" text:style-name="WW8Num15">
        <text:list-item>
          <text:p text:style-name="P12">支付方式：</text:p>
        </text:list-item>
      </text:list>
      <text:p text:style-name="P29">（一）藥物治療：</text:p>
      <text:p text:style-name="P49"><text:span text:style-name="T15">按全民健康保險藥價基準及</text:span><text:span text:style-name="T14">全民健康保險藥品給付規定辦理。</text:span></text:p>
      <text:p text:style-name="P29">（二）其他診療項目：<text:tab/></text:p>
      <text:p text:style-name="P51">按全民健康保險醫療費用支付標準採核實申報。</text:p>
      <text:list xml:id="list161027209413321" text:continue-numbering="true" text:style-name="WW8Num15">
        <text:list-item>
          <text:p text:style-name="P12">醫療費用申報</text:p>
        </text:list-item>
      </text:list>
      <text:p text:style-name="P29">（一）門診：</text:p>
      <text:p text:style-name="P31">１、門診醫療服務醫令清單與現行核實申報方式相同。</text:p>
      <text:p text:style-name="P31">２、門診醫療服務點數清單：</text:p>
      <text:p text:style-name="P33"><text:span text:style-name="T4">（１）案件分類請填：「</text:span><text:span text:style-name="T4">E1</text:span><text:span text:style-name="T4">支付制度試辦計劃」。</text:span></text:p>
      <text:p text:style-name="P33"><text:span text:style-name="T4">（２）特定治療項目代號請填：「H</text:span><text:span text:style-name="T4">1</text:span><text:span text:style-name="T4">肝炎試辦計畫」。</text:span></text:p>
      <text:p text:style-name="P34">（３）其他與現行核實申報方式相同</text:p>
      <text:p text:style-name="P29">（二）住院：</text:p>
      <text:p text:style-name="P31">１、住院醫療服務醫令清單與現行核實申報方式相同。</text:p>
      <text:p text:style-name="P32"><text:span text:style-name="T4">２、住院醫療服務點數清單：</text:span><text:span text:style-name="T7"> </text:span></text:p>
      <text:p text:style-name="P33"><text:span text:style-name="T4">（１）案件分類請填：「</text:span><text:span text:style-name="T4">4</text:span><text:span text:style-name="T4">支付制度試辦計劃」。</text:span></text:p>
      <text:p text:style-name="P33"><text:span text:style-name="T4">（２）給付類別請填：「</text:span><text:span text:style-name="T4">M</text:span><text:span text:style-name="T4">肝炎試辦計畫」。</text:span></text:p>
      <text:p text:style-name="P29">（三）申報方式：併當月門、住診送核案件申報</text:p>
      <text:p text:style-name="P35">（四）其他有關特約、支付標準、受理、暫付、轉檔之基本邏輯檢查及平衡、申復等作業，與現行之相關規定相同。</text:p>
      <text:list xml:id="list161028832679055" text:continue-numbering="true" text:style-name="WW8Num15">
        <text:list-item>
          <text:p text:style-name="P12">醫療費用審查</text:p>
          <text:list>
            <text:list-item>
              <text:p text:style-name="P12">參加本試辦計畫之案件，採立意抽樣審查。</text:p>
            </text:list-item>
            <text:list-item>
              <text:p text:style-name="P4"><text:span text:style-name="T4">檔案分析審查，經檔案分析發現異常者，應予以輔導改善，經輔導並於一定期間未改善者，得以加重審查或全審、核減費用，</text:span><text:span text:style-name="T6">並作為後續核發配額之參考</text:span><text:span text:style-name="T4">，必要時移請查核。</text:span></text:p>
            </text:list-item>
          </text:list>
        </text:list-item>
        <text:list-item>
          <text:p text:style-name="P12">治療效益評估、追蹤及後續研究由行政院衛生署疾病管制局進行。</text:p>
        </text:list-item>
        <text:list-item>
          <text:p text:style-name="P12">計畫經費</text:p>
          <text:list>
            <text:list-item>
              <text:p text:style-name="P4"><text:soft-page-break/><text:span text:style-name="T4">慢性</text:span><text:span text:style-name="T4">B</text:span><text:span text:style-name="T4">型肝炎病患藥物治療費用，依全民健康保險醫療費用協定委員會協定結果辦理。</text:span></text:p>
            </text:list-item>
            <text:list-item>
              <text:p text:style-name="P4"><text:span text:style-name="T4">慢性</text:span><text:span text:style-name="T4">B</text:span><text:span text:style-name="T4">型肝炎病患藥物治療之療效評估追蹤及後續研究等相關經費由行政院衛生署疾病管制局支應。</text:span><text:span text:style-name="T7"> </text:span></text:p>
            </text:list-item>
          </text:list>
        </text:list-item>
      </text:list>
      <text:p text:style-name="P37">十一、本計畫作業流程如附件一。</text:p>
      <text:p text:style-name="P39">十二、個案通報及登錄系統如附件二。</text:p>
      <text:p text:style-name="P13"/>
      <text:p text:style-name="P14"/>
      <text:p text:style-name="P17"/>
      <text:p text:style-name="P17"/>
      <text:p text:style-name="P40"><draw:frame draw:style-name="fr2" draw:name="外框1" text:anchor-type="char" svg:x="-1.27cm" svg:y="-0.63cm" svg:width="2.54cm" svg:height="0.953cm" draw:z-index="52"><draw:text-box><text:p text:style-name="P23">附件一</text:p></draw:text-box></draw:frame>全民健康保險加強慢性B型及C型肝炎治療試辦計畫作業流程</text:p>
      <text:p text:style-name="P15"/>
      <text:p text:style-name="P20"><draw:frame draw:style-name="fr4" draw:name="外框2" text:anchor-type="char" svg:x="10.148cm" svg:y="0.305cm" svg:width="3.835cm" svg:height="1.295cm" draw:z-index="42"><draw:text-box><text:p text:style-name="P7">說明</text:p></draw:text-box></draw:frame><draw:frame draw:style-name="fr3" draw:name="外框3" text:anchor-type="char" svg:x="0.279cm" svg:y="-0.039cm" svg:width="6.428cm" svg:height="2.3cm" draw:z-index="31"><draw:text-box><text:p text:style-name="P24">符合試辦計畫資格之醫事機構填送申請書向中央健康保險局各分局提出申請加入試辦計畫</text:p></draw:text-box></draw:frame><draw:frame draw:style-name="fr3" draw:name="外框4" text:anchor-type="char" svg:x="8.534cm" svg:y="0.279cm" svg:width="6.428cm" svg:height="1.665cm" draw:z-index="43"><draw:text-box><text:p text:style-name="P23">須符合本計畫之醫事服務機構(醫師)資格</text:p><text:p text:style-name="P23"/><text:p text:style-name="Standard"/></draw:text-box></draw:frame></text:p>
      <text:p text:style-name="P7"/>
      <text:p text:style-name="P18"><draw:line text:anchor-type="char" draw:z-index="44" draw:style-name="gr1" draw:text-style-name="P68" svg:x1="6.668cm" svg:y1="0cm" svg:x2="8.573cm" svg:y2="0cm"><text:p/></draw:line></text:p>
      <text:p text:style-name="P18"><draw:line text:anchor-type="char" draw:z-index="40" draw:style-name="gr2" draw:text-style-name="P68" svg:x1="3.493cm" svg:y1="0.318cm" svg:x2="3.493cm" svg:y2="1.271cm"><text:p/></draw:line></text:p>
      <text:p text:style-name="P7"/>
      <text:p text:style-name="P18"><draw:frame draw:style-name="fr3" draw:name="外框5" text:anchor-type="char" svg:x="0.914cm" svg:y="-0.039cm" svg:width="5.158cm" svg:height="2.3cm" draw:z-index="32"><draw:text-box><text:p text:style-name="P24">各分局將核定結果函知醫事機構。</text:p></draw:text-box></draw:frame></text:p>
      <text:p text:style-name="P7"/>
      <text:p text:style-name="P7"/>
      <text:p text:style-name="P18"><draw:line text:anchor-type="char" draw:z-index="47" draw:style-name="gr2" draw:text-style-name="P68" svg:x1="3.493cm" svg:y1="0.318cm" svg:x2="3.493cm" svg:y2="1.271cm"><text:p/></draw:line></text:p>
      <text:p text:style-name="P7"/>
      <text:p text:style-name="P18"><draw:frame draw:style-name="fr3" draw:name="外框6" text:anchor-type="char" svg:x="0.914cm" svg:y="-0.039cm" svg:width="5.158cm" svg:height="1.665cm" draw:z-index="48"><draw:text-box><text:p text:style-name="P23">院所開始收案及登錄。</text:p></draw:text-box></draw:frame></text:p>
      <text:p text:style-name="P7"/>
      <text:p text:style-name="P18"><draw:line text:anchor-type="char" draw:z-index="49" draw:style-name="gr2" draw:text-style-name="P68" svg:x1="3.493cm" svg:y1="0.318cm" svg:x2="3.493cm" svg:y2="1.271cm"><text:p/></draw:line></text:p>
      <text:p text:style-name="P7"/>
      <text:p text:style-name="P18"><draw:frame draw:style-name="fr3" draw:name="外框7" text:anchor-type="char" svg:x="0.914cm" svg:y="-0.039cm" svg:width="5.158cm" svg:height="2.3cm" draw:z-index="33"><draw:text-box><text:p text:style-name="P23">個案是否符合本計畫之收案條件由加入本試辦計畫之醫師確認</text:p></draw:text-box></draw:frame></text:p>
      <text:p text:style-name="P7"/>
      <text:p text:style-name="P1"/>
      <text:p text:style-name="P21"><draw:line text:anchor-type="char" draw:z-index="50" draw:style-name="gr2" draw:text-style-name="P68" svg:x1="3.493cm" svg:y1="0.318cm" svg:x2="3.493cm" svg:y2="1.271cm"><text:p/></draw:line></text:p>
      <text:p text:style-name="P7"/>
      <text:p text:style-name="P18"><draw:frame draw:style-name="fr3" draw:name="外框8" text:anchor-type="char" svg:x="0.914cm" svg:y="-0.039cm" svg:width="5.475cm" svg:height="4.205cm" draw:z-index="34"><draw:text-box><text:p text:style-name="Standard"><text:span text:style-name="T20">符合收案條件時，醫師進入中央健康保險局之健保資訊網服務系統網站（</text:span><text:span text:style-name="T20">http://10.253.253.242/idcportal/</text:span><text:span text:style-name="T20">）登錄個案資料</text:span></text:p></draw:text-box></draw:frame><draw:line text:anchor-type="char" draw:z-index="46" draw:style-name="gr3" draw:text-style-name="P68" svg:x1="6.033cm" svg:y1="0cm" svg:x2="6.033cm" svg:y2="0cm"><text:p/></draw:line></text:p>
      <text:p text:style-name="P7"/>
      <text:p text:style-name="P18"><draw:frame draw:style-name="fr3" draw:name="外框9" text:anchor-type="char" svg:x="9.486cm" svg:y="-0.039cm" svg:width="5.158cm" svg:height="1.665cm" draw:z-index="45"><draw:text-box><text:p text:style-name="P23">藥物治療依「全民健康保險藥品給付規定」辦理</text:p></draw:text-box></draw:frame></text:p>
      <text:p text:style-name="P18"><draw:line text:anchor-type="char" draw:z-index="51" draw:style-name="gr1" draw:text-style-name="P68" svg:x1="6.35cm" svg:y1="0.318cm" svg:x2="9.525cm" svg:y2="0.318cm"><text:p/></draw:line></text:p>
      <text:p text:style-name="P7"/>
      <text:p text:style-name="P7"/>
      <text:p text:style-name="P18"><draw:line text:anchor-type="char" draw:z-index="39" draw:style-name="gr2" draw:text-style-name="P68" svg:x1="3.493cm" svg:y1="0.318cm" svg:x2="3.493cm" svg:y2="1.588cm"><text:p/></draw:line></text:p>
      <text:p text:style-name="P1"/>
      <text:p text:style-name="P21"><draw:frame draw:style-name="fr3" draw:name="外框10" text:anchor-type="char" svg:x="8.851cm" svg:y="0.279cm" svg:width="5.158cm" svg:height="2.3cm" draw:z-index="37"><draw:text-box><text:p text:style-name="P24">申報資料將與登錄資料做比對，未登錄報備者其費用不予給付</text:p></draw:text-box></draw:frame><draw:frame draw:style-name="fr3" draw:name="外框11" text:anchor-type="char" svg:x="0.914cm" svg:y="0.279cm" svg:width="5.158cm" svg:height="1.983cm" draw:z-index="35"><draw:text-box><text:p text:style-name="P48">依本試辦計畫規定向健保局各分局申報費用</text:p></draw:text-box></draw:frame></text:p>
      <text:p text:style-name="P7"><text:soft-page-break/></text:p>
      <text:p text:style-name="P18"><draw:line text:anchor-type="char" draw:z-index="41" draw:style-name="gr1" draw:text-style-name="P68" svg:x1="6.033cm" svg:y1="0cm" svg:x2="8.891cm" svg:y2="0cm"><text:p/></draw:line></text:p>
      <text:p text:style-name="P18"><draw:line text:anchor-type="char" draw:z-index="38" draw:style-name="gr2" draw:text-style-name="P68" svg:x1="3.493cm" svg:y1="0.318cm" svg:x2="3.493cm" svg:y2="1.271cm"><text:p/></draw:line></text:p>
      <text:p text:style-name="P7"/>
      <text:p text:style-name="P18"><draw:frame draw:style-name="fr3" draw:name="外框12" text:anchor-type="char" svg:x="0.914cm" svg:y="-0.039cm" svg:width="4.84cm" svg:height="3.57cm" draw:z-index="36"><draw:text-box><text:p text:style-name="P23">健保局各分局依本試辦計畫之醫療費用審查原則做費用審核，必要時並得扣減該院所後續之配額申請</text:p></draw:text-box></draw:frame></text:p>
      <text:p text:style-name="P7"/>
      <text:p text:style-name="P7"/>
      <text:p text:style-name="P7"/>
      <text:p text:style-name="P1"/>
      <text:p text:style-name="P21"/>
      <text:p text:style-name="P14"><draw:frame draw:style-name="fr2" draw:name="外框13" text:anchor-type="char" svg:x="-1.27cm" svg:y="-0.953cm" svg:width="2.54cm" svg:height="0.953cm" draw:z-index="53"><draw:text-box><text:p text:style-name="P23">附件二</text:p></draw:text-box></draw:frame>全民健康保險加強慢性B型及C型肝炎治療試辦計畫</text:p>
      <text:p text:style-name="P14">中央健康保險局網頁之個案通報及登錄系統說明</text:p>
      <text:p text:style-name="P16"/>
      <text:list xml:id="list1107924780" text:style-name="WW8Num14">
        <text:list-item>
          <text:p text:style-name="P5"><text:span text:style-name="T4">參與試辦之醫師需透過醫事服務機構行文至中央健康保險局所轄分局申請，</text:span><text:span text:style-name="T22">待分局核准後，</text:span><text:span text:style-name="T4">始能登入本系統</text:span><text:span text:style-name="T4">（網址：http://</text:span><text:span text:style-name="T4">10.253.253.242/idcportal/</text:span><text:span text:style-name="T4">）。</text:span></text:p>
        </text:list-item>
        <text:list-item>
          <text:p text:style-name="P5"><text:span text:style-name="T4">醫師</text:span><text:span text:style-name="T4">進入中央健康保險局資訊網服務系統網頁後</text:span><text:span text:style-name="T4">登入</text:span><text:span text:style-name="T4">試辦計劃登錄</text:span><text:span text:style-name="T4">系統後，</text:span><text:span text:style-name="T22">可以點選病人管理選項，</text:span><text:span text:style-name="T4">進行病患資料</text:span><text:span text:style-name="T4">之登錄、維護及查詢事項。</text:span></text:p>
        </text:list-item>
        <text:list-item>
          <text:p text:style-name="P6"><text:span text:style-name="T4">接受治療之個案，宜在同一位醫師之療程中完成。試辦期間，每位個案僅能使用一個療程。一旦中途放棄或中斷治療超過一個月，即</text:span><text:span text:style-name="T24">喪失參與試辦治療之權益。本項規範務請於收案之初即對個案清楚說明，並取得其同意。</text:span></text:p>
        </text:list-item>
        <text:list-item>
          <text:p text:style-name="P25">因工作、遷移等因素需做轉診接續治療時，該個案治療之醫師應先上網辦理轉介（轉出）程序後，即由受理轉診之醫師再上網辦理轉介（轉入）程序，接續療程。為免個案中斷治療超過一個月，喪失治療之權益，原負責治療與接續治療之醫師應儘速執行轉介程序。</text:p>
        </text:list-item>
      </text:list>
      <text:p text:style-name="P26"/>
      <text:p text:style-name="P17"/>
      <text:p text:style-name="P17"/>
      <text:p text:style-name="P17"/>
      <text:p text:style-name="P17"/>
      <text:p text:style-name="P17"/>
      <text:p text:style-name="P17"/>
      <text:p text:style-name="P17"/>
      <text:p text:style-name="P17"/>
      <text:p text:style-name="P17"/>
      <text:p text:style-name="P17"/>
      <text:p text:style-name="P17">全民健康保險加強慢性C型肝炎治療試辦計畫</text:p>
      <text:p text:style-name="P9"><text:soft-page-break/>一、目的</text:p>
      <text:p text:style-name="P28">配合行政院衛生署加強肝炎防治計畫之推動，加強全民健康保險C型肝炎藥物治療照護品質。</text:p>
      <text:p text:style-name="P9">二、給付範圍</text:p>
      <text:p text:style-name="P27"><text:span text:style-name="T4">慢性</text:span><text:span text:style-name="T4">C</text:span><text:span text:style-name="T4">型肝炎病患之藥物治療。</text:span></text:p>
      <text:p text:style-name="P9">三、藥品給付規定</text:p>
      <text:p text:style-name="P30">依全民健康保險藥價基準辦理。</text:p>
      <text:p text:style-name="P9">四、醫事服務機構（醫師）資格</text:p>
      <text:p text:style-name="P41">（一）須為全民健康保險特約之醫事服務機構。</text:p>
      <text:p text:style-name="P62">（二）醫院：</text:p>
      <text:list xml:id="list161027430362065" text:continue-list="list161027640113909" text:style-name="WW8Num2">
        <text:list-item>
          <text:list>
            <text:list-item>
              <text:list>
                <text:list-item>
                  <text:p text:style-name="P54">須具有消化系內科專科或小兒消化學專科醫師及病理科專科醫師之醫院，惟地區醫院之病理科專科醫師得為支援醫師。</text:p>
                </text:list-item>
                <text:list-item>
                  <text:p text:style-name="P54">醫師資格為前開醫院內之消化系內科專科醫師、小兒消化學專科醫師、血液病專科醫師、腫瘤內科專科醫師、癌症專科醫師及符合器官移植手術資格之專科醫師；惟前開非消化系專科醫師需先照會消化系專科醫師。其肝臟病理組織檢查，得依代檢相關規定辦理。</text:p>
                </text:list-item>
              </text:list>
            </text:list-item>
          </text:list>
        </text:list-item>
      </text:list>
      <text:p text:style-name="P63">（三）基層院所：</text:p>
      <text:p text:style-name="P60"><text:span text:style-name="T11">須參與「全民健康保險家庭醫師整合性照護試辦計畫」並具有消化內科專科醫師或小兒消化學專科醫師之基層院所，且該社區醫療群之合作醫院或後送醫院須為「全民健康保險加強慢性</text:span><text:span text:style-name="T11">B</text:span><text:span text:style-name="T11">型及C型肝炎治療試辦計畫」（以下簡稱本計畫）之試辦醫院；惟前述社區醫療群之組織運作若屬乙型社區醫療群並採轉診模式者，須擇定一家符合本計畫之試辦醫院為後送醫院。</text:span></text:p>
      <text:p text:style-name="P55">（四）<text:span text:style-name="T19"> </text:span>本局依肝癌發生人數及當地治療BC型肝炎之醫療資源予以評估，對於BC型肝炎醫療資源不足地區放寬醫事（醫師）服務機構資格如下：</text:p>
      <text:list xml:id="list1945419687" text:style-name="WW8Num9">
        <text:list-item>
          <text:p text:style-name="P57">醫師資格放寬至可由BC肝醫療資源充足區符合本試辦計畫資格之醫師長期兼任，惟其須依相關規定事前報備並經本局核准。</text:p>
        </text:list-item>
        <text:list-item>
          <text:p text:style-name="P57">上述資格1之兼任支援醫師人數如經評估仍有不足，得視情形放寬由該資源不足地區常駐之內科或家醫科醫師參與，但彼等必須先接受消化系醫學會之訓練，取得合格證書，方可申請參與此項試辦計畫。</text:p>
        </text:list-item>
      </text:list>
      <text:p text:style-name="P55">（五）<text:span text:style-name="T19"> </text:span>山地離島地區專案申請，醫師資格放寬部分比照BC肝炎醫療資源不足地區辦理。</text:p>
      <text:p text:style-name="P64"/>
      <text:p text:style-name="P9">五、管理登錄個案</text:p>
      <text:p text:style-name="P65"><text:soft-page-break/>（一）採目標制。</text:p>
      <text:p text:style-name="P65">（二）目標個案數：</text:p>
      <text:p text:style-name="P61"><text:span text:style-name="T11">依全民健康保險醫療費用協定委員會協定預算及藥價議定結果訂定為原則，</text:span><text:span text:style-name="T13">本局得視配額使用情形，予以酌減每次分配額度，並得視使用情形適時予以回收，再分配使用</text:span><text:span text:style-name="T11">。</text:span></text:p>
      <text:p text:style-name="P66"><text:span text:style-name="T11">（三）</text:span><text:span text:style-name="T16"> </text:span><text:span text:style-name="T11">醫事服務機構須向行政院衛生署中央健康保險局</text:span><text:span text:style-name="T13">上傳個案資料，未依本局規定內容登錄相關資訊，或經本局審查發現登載不實者，本局不予支付該筆費用，並依相關規定辦理</text:span><text:span text:style-name="T11">。</text:span></text:p>
      <text:p text:style-name="P67">六、支付方式：</text:p>
      <text:p text:style-name="P29">（一）藥物治療：</text:p>
      <text:p text:style-name="P50">按全民健康保險藥價基準辦理。</text:p>
      <text:p text:style-name="P29">（二）其他診療項目：<text:tab/></text:p>
      <text:p text:style-name="P51">按全民健康保險醫療費用支付標準採核實申報。</text:p>
      <text:p text:style-name="P9">七、醫療費用申報</text:p>
      <text:p text:style-name="P29">（一）門診：</text:p>
      <text:p text:style-name="P31">１、門診醫療服務醫令清單與現行核實申報方式相同。</text:p>
      <text:p text:style-name="P31">２、門診醫療服務點數清單：</text:p>
      <text:p text:style-name="P33"><text:span text:style-name="T4">（１）案件分類請填：「</text:span><text:span text:style-name="T4">E1</text:span><text:span text:style-name="T4">支付制度試辦計劃」。</text:span></text:p>
      <text:p text:style-name="P33"><text:span text:style-name="T4">（２）特定治療項目代號請填：「H</text:span><text:span text:style-name="T4">1</text:span><text:span text:style-name="T4">肝炎試辦計畫」。</text:span></text:p>
      <text:p text:style-name="P34">（３）其他與現行核實申報方式相同</text:p>
      <text:p text:style-name="P29">（二）住院：</text:p>
      <text:p text:style-name="P31">１、住院醫療服務醫令清單與現行核實申報方式相同。</text:p>
      <text:p text:style-name="P32"><text:span text:style-name="T4">２、住院醫療服務點數清單：</text:span><text:span text:style-name="T7"> </text:span></text:p>
      <text:p text:style-name="P33"><text:span text:style-name="T4">（１）案件分類請填：「</text:span><text:span text:style-name="T4">4</text:span><text:span text:style-name="T4">支付制度試辦計劃」。</text:span></text:p>
      <text:p text:style-name="P33"><text:span text:style-name="T4">（２）給付類別請填：「</text:span><text:span text:style-name="T4">M</text:span><text:span text:style-name="T4">肝炎試辦計畫」。</text:span></text:p>
      <text:p text:style-name="P29">（三）申報方式：併當月門、住診送核案件申報。</text:p>
      <text:p text:style-name="P42">（四）其他有關特約、支付標準、受理、暫付、轉檔之基本邏輯檢查及平衡、申復等作業，與現行之相關規定相同。</text:p>
      <text:p text:style-name="P9">八、醫療費用審查</text:p>
      <text:p text:style-name="P43">（一）參加本試辦計畫之案件，採立意抽樣審查。</text:p>
      <text:p text:style-name="P44"><text:span text:style-name="T4">（二）檔案分析審查，經檔案分析發現異常者，應予以輔導改善，經輔導並於一定期間未改善者，得以加重審查或全審、核減費用，</text:span><text:span text:style-name="T6">並作為後續核發配額之參考</text:span><text:span text:style-name="T4">。必要時移請查核。</text:span></text:p>
      <text:p text:style-name="P45"><text:span text:style-name="T9">九、</text:span><text:span text:style-name="T19"> </text:span><text:span text:style-name="T9">治療效益評估、追蹤及後續研究由行政院衛生署疾病管制局進行。</text:span></text:p>
      <text:p text:style-name="P46">十、計畫經費</text:p>
      <text:p text:style-name="P44"><text:span text:style-name="T4">（一）慢性</text:span><text:span text:style-name="T4">B</text:span><text:span text:style-name="T4">型肝炎病患藥物治療費用，依全民健康保險醫療費用協定委員會協定結果辦理。</text:span></text:p>
      <text:p text:style-name="P44"><text:span text:style-name="T4">（二）慢性</text:span><text:span text:style-name="T4">B</text:span><text:span text:style-name="T4">型肝炎病患藥物治療之療效評估追蹤及後續研究</text:span><text:soft-page-break/><text:span text:style-name="T4">等相關經費由行政院衛生署疾病管制局支應。</text:span><text:span text:style-name="T7"> </text:span></text:p>
      <text:p text:style-name="P37">十一、本計畫作業流程如附件一。</text:p>
      <text:p text:style-name="P39">十二、個案通報及登錄系統如附件二。</text:p>
      <text:p text:style-name="P9"/>
      <text:p text:style-name="P9"/>
      <text:p text:style-name="P9"/>
      <text:p text:style-name="P9"/>
      <text:p text:style-name="P9"/>
      <text:p text:style-name="P13"/>
      <text:p text:style-name="P13"/>
      <text:p text:style-name="P40"><draw:frame draw:style-name="fr2" draw:name="外框14" text:anchor-type="char" svg:x="-1.27cm" svg:y="-0.63cm" svg:width="2.54cm" svg:height="0.953cm" draw:z-index="29"><draw:text-box><text:p text:style-name="P23">附件一</text:p></draw:text-box></draw:frame>全民健康保險加強慢性B型及C型肝炎治療試辦計畫作業流程</text:p>
      <text:p text:style-name="P15"/>
      <text:p text:style-name="P20"><draw:frame draw:style-name="fr4" draw:name="外框15" text:anchor-type="char" svg:x="10.148cm" svg:y="0.305cm" svg:width="3.835cm" svg:height="1.295cm" draw:z-index="19"><draw:text-box><text:p text:style-name="P7">說明</text:p></draw:text-box></draw:frame><draw:frame draw:style-name="fr3" draw:name="外框16" text:anchor-type="char" svg:x="0.279cm" svg:y="-0.039cm" svg:width="6.428cm" svg:height="2.3cm" draw:z-index="8"><draw:text-box><text:p text:style-name="P24">符合試辦計畫資格之醫事機構填送申請書向中央健康保險局各分局提出申請加入試辦計畫</text:p></draw:text-box></draw:frame><draw:frame draw:style-name="fr3" draw:name="外框17" text:anchor-type="char" svg:x="8.534cm" svg:y="0.279cm" svg:width="6.428cm" svg:height="1.665cm" draw:z-index="20"><draw:text-box><text:p text:style-name="P23">須符合本計畫之醫事服務機構(醫師)資格</text:p><text:p text:style-name="P23"/><text:p text:style-name="Standard"/></draw:text-box></draw:frame></text:p>
      <text:p text:style-name="P7"/>
      <text:p text:style-name="P18"><draw:line text:anchor-type="char" draw:z-index="21" draw:style-name="gr1" draw:text-style-name="P68" svg:x1="6.668cm" svg:y1="0cm" svg:x2="8.573cm" svg:y2="0cm"><text:p/></draw:line></text:p>
      <text:p text:style-name="P18"><draw:line text:anchor-type="char" draw:z-index="17" draw:style-name="gr2" draw:text-style-name="P68" svg:x1="3.493cm" svg:y1="0.318cm" svg:x2="3.493cm" svg:y2="1.271cm"><text:p/></draw:line></text:p>
      <text:p text:style-name="P7"/>
      <text:p text:style-name="P18"><draw:frame draw:style-name="fr3" draw:name="外框18" text:anchor-type="char" svg:x="0.914cm" svg:y="-0.039cm" svg:width="5.158cm" svg:height="2.3cm" draw:z-index="9"><draw:text-box><text:p text:style-name="P24">各分局將核定結果函知醫事機構。</text:p></draw:text-box></draw:frame></text:p>
      <text:p text:style-name="P7"/>
      <text:p text:style-name="P7"/>
      <text:p text:style-name="P18"><draw:line text:anchor-type="char" draw:z-index="24" draw:style-name="gr2" draw:text-style-name="P68" svg:x1="3.493cm" svg:y1="0.318cm" svg:x2="3.493cm" svg:y2="1.271cm"><text:p/></draw:line></text:p>
      <text:p text:style-name="P7"/>
      <text:p text:style-name="P18"><draw:frame draw:style-name="fr3" draw:name="外框19" text:anchor-type="char" svg:x="0.914cm" svg:y="-0.039cm" svg:width="5.158cm" svg:height="1.665cm" draw:z-index="25"><draw:text-box><text:p text:style-name="P23">院所開始收案及登錄。</text:p></draw:text-box></draw:frame></text:p>
      <text:p text:style-name="P7"/>
      <text:p text:style-name="P18"><draw:line text:anchor-type="char" draw:z-index="26" draw:style-name="gr2" draw:text-style-name="P68" svg:x1="3.493cm" svg:y1="0.318cm" svg:x2="3.493cm" svg:y2="1.271cm"><text:p/></draw:line></text:p>
      <text:p text:style-name="P7"/>
      <text:p text:style-name="P18"><draw:frame draw:style-name="fr3" draw:name="外框20" text:anchor-type="char" svg:x="0.914cm" svg:y="-0.039cm" svg:width="5.158cm" svg:height="2.3cm" draw:z-index="10"><draw:text-box><text:p text:style-name="P23">個案是否符合本計畫之收案條件由加入本試辦計畫之醫師確認</text:p></draw:text-box></draw:frame></text:p>
      <text:p text:style-name="P7"/>
      <text:p text:style-name="P1"/>
      <text:p text:style-name="P21"><draw:line text:anchor-type="char" draw:z-index="27" draw:style-name="gr2" draw:text-style-name="P68" svg:x1="3.493cm" svg:y1="0.318cm" svg:x2="3.493cm" svg:y2="1.271cm"><text:p/></draw:line></text:p>
      <text:p text:style-name="P7"/>
      <text:p text:style-name="P18"><draw:frame draw:style-name="fr3" draw:name="外框21" text:anchor-type="char" svg:x="0.914cm" svg:y="-0.039cm" svg:width="5.475cm" svg:height="4.205cm" draw:z-index="11"><draw:text-box><text:p text:style-name="Standard"><text:span text:style-name="T20">符合收案條件時，醫師進入中央健康保險局之健保資訊網服務系統網站（</text:span><text:span text:style-name="T20">http://10.253.253.242/idcportal/</text:span><text:span text:style-name="T20">）登錄個案資料</text:span></text:p></draw:text-box></draw:frame><draw:line text:anchor-type="char" draw:z-index="23" draw:style-name="gr3" draw:text-style-name="P68" svg:x1="6.033cm" svg:y1="0cm" svg:x2="6.033cm" svg:y2="0cm"><text:p/></draw:line></text:p>
      <text:p text:style-name="P7"/>
      <text:p text:style-name="P18"><draw:frame draw:style-name="fr3" draw:name="外框22" text:anchor-type="char" svg:x="9.486cm" svg:y="-0.039cm" svg:width="5.158cm" svg:height="1.665cm" draw:z-index="22"><draw:text-box><text:p text:style-name="P23">藥物治療依「全民健康保險藥品給付規定」辦理</text:p></draw:text-box></draw:frame></text:p>
      <text:p text:style-name="P18"><draw:line text:anchor-type="char" draw:z-index="28" draw:style-name="gr1" draw:text-style-name="P68" svg:x1="6.35cm" svg:y1="0.318cm" svg:x2="9.525cm" svg:y2="0.318cm"><text:p/></draw:line></text:p>
      <text:p text:style-name="P7"/>
      <text:p text:style-name="P7"/>
      <text:p text:style-name="P18"><draw:line text:anchor-type="char" draw:z-index="16" draw:style-name="gr2" draw:text-style-name="P68" svg:x1="3.493cm" svg:y1="0.318cm" svg:x2="3.493cm" svg:y2="1.588cm"><text:p/></draw:line></text:p>
      <text:p text:style-name="P1"/>
      <text:p text:style-name="P21"><draw:frame draw:style-name="fr3" draw:name="外框23" text:anchor-type="char" svg:x="8.851cm" svg:y="0.279cm" svg:width="5.158cm" svg:height="2.3cm" draw:z-index="14"><draw:text-box><text:p text:style-name="P24">申報資料將與登錄資料做比對，未登錄報備者其費用不予給付</text:p></draw:text-box></draw:frame><draw:frame draw:style-name="fr3" draw:name="外框24" text:anchor-type="char" svg:x="0.914cm" svg:y="0.279cm" svg:width="5.158cm" svg:height="1.983cm" draw:z-index="12"><draw:text-box><text:p text:style-name="P48">依本試辦計畫規定向健保局各分局申報費用</text:p></draw:text-box></draw:frame></text:p>
      <text:p text:style-name="P7"><text:soft-page-break/></text:p>
      <text:p text:style-name="P18"><draw:line text:anchor-type="char" draw:z-index="18" draw:style-name="gr1" draw:text-style-name="P68" svg:x1="6.033cm" svg:y1="0cm" svg:x2="8.891cm" svg:y2="0cm"><text:p/></draw:line></text:p>
      <text:p text:style-name="P18"><draw:line text:anchor-type="char" draw:z-index="15" draw:style-name="gr2" draw:text-style-name="P68" svg:x1="3.493cm" svg:y1="0.318cm" svg:x2="3.493cm" svg:y2="1.271cm"><text:p/></draw:line></text:p>
      <text:p text:style-name="P7"/>
      <text:p text:style-name="P18"><draw:frame draw:style-name="fr3" draw:name="外框25" text:anchor-type="char" svg:x="0.914cm" svg:y="-0.039cm" svg:width="4.84cm" svg:height="3.57cm" draw:z-index="13"><draw:text-box><text:p text:style-name="P23">健保局各分局依本試辦計畫之醫療費用審查原則做費用審核，必要時並得扣減該院所後續之配額申請</text:p></draw:text-box></draw:frame></text:p>
      <text:p text:style-name="P7"/>
      <text:p text:style-name="P7"/>
      <text:p text:style-name="P7"/>
      <text:p text:style-name="P1"/>
      <text:p text:style-name="P21"/>
      <text:p text:style-name="P14"><draw:frame draw:style-name="fr2" draw:name="外框26" text:anchor-type="char" svg:x="-1.27cm" svg:y="-0.953cm" svg:width="2.54cm" svg:height="0.953cm" draw:z-index="30"><draw:text-box><text:p text:style-name="P23">附件二</text:p></draw:text-box></draw:frame>全民健康保險加強慢性B型及C型肝炎治療試辦計畫</text:p>
      <text:p text:style-name="P14">中央健康保險局網頁之個案通報及登錄系統說明</text:p>
      <text:p text:style-name="P16"/>
      <text:p text:style-name="P36"><text:span text:style-name="T4">一、參與試辦之醫師需透過醫事服務機構行文至中央健康保險局所轄分局申請，</text:span><text:span text:style-name="T22">待分局核准後，</text:span><text:span text:style-name="T4">始能登入本系統</text:span><text:span text:style-name="T4">（網址：http://</text:span><text:span text:style-name="T4">10.253.253.242/idcportal/</text:span><text:span text:style-name="T4">）。</text:span></text:p>
      <text:p text:style-name="P36"><text:span text:style-name="T4">二、</text:span><text:span text:style-name="T4">醫師</text:span><text:span text:style-name="T4">進入中央健康保險局資訊網服務系統網頁後</text:span><text:span text:style-name="T4">登入</text:span><text:span text:style-name="T4">試辦計劃登錄</text:span><text:span text:style-name="T4">系統後，</text:span><text:span text:style-name="T22">可以點選病人管理選項，</text:span><text:span text:style-name="T4">進行病患資料</text:span><text:span text:style-name="T4">之登錄、維護及查詢事項。</text:span></text:p>
      <text:p text:style-name="P36"><text:span text:style-name="T4">三、受治療之個案，宜在同一位醫師之療程中完成。試辦期間，每位個案僅能使用一個療程。一旦中途放棄或中斷治療超過一個月，即</text:span><text:span text:style-name="T24">喪失參與試辦治療之權益。本項規範務請於收案之初即對個案清楚說明，並取得其同意。</text:span></text:p>
      <text:p text:style-name="P38">四、工作、遷移等因素需做轉診接續治療時，該個案治療之醫師應先上網辦理轉介（轉出）程序後，即由受理轉診之醫師再上網辦理轉介（轉入）程序，接續療程。為免個案中斷治療超過一個月，喪失治療之權益，原負責治療與接續治療之醫師應儘速執行轉介程序。</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全真楷書" svg:font-family="全真楷書"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35 135" svg:d="M68 0l67 135h-135z"/>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ext-properties fo:color="#000000" style:font-name="標楷體" fo:font-family="標楷體" style:font-family-generic="script" fo:font-size="20pt" fo:language="zh" fo:country="TW" style:font-name-asian="標楷體" style:font-family-asian="標楷體" style:font-family-generic-asian="script" style:font-size-asian="20pt" style:font-size-complex="28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6pt" style:font-size-asian="16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3.739cm" fo:margin-right="0cm" fo:line-height="0.847cm" fo:text-indent="-0.564cm" style:auto-text-indent="false"/>
      <style:text-properties style:font-name="全真楷書" fo:font-family="全真楷書" style:font-family-generic="modern" fo:font-size="16pt" style:font-name-asian="全真楷書" style:font-family-asian="全真楷書" style:font-family-generic-asian="modern" style:font-size-asian="16pt"/>
    </style:style>
    <style:style style:name="本文縮排_20_3" style:display-name="本文縮排 3" style:family="paragraph" style:parent-style-name="Standard">
      <style:paragraph-properties fo:margin-left="2.752cm" fo:margin-right="0cm" fo:line-height="0.847cm" fo:text-indent="-1.69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1.164cm" fo:margin-right="0cm" fo:margin-top="0.318cm" fo:margin-bottom="0cm" loext:contextual-spacing="false" style:line-height-at-least="0.564cm" fo:text-indent="-0.847cm" style:auto-text-indent="false" style:snap-to-layout-grid="false">
        <style:tab-stops>
          <style:tab-stop style:position="1.27cm"/>
          <style:tab-stop style:position="1.588cm"/>
        </style:tab-stops>
      </style:paragraph-properties>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一般文字"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Times New Roman" fo:font-family="'Times New Roman'" style:font-family-generic="roman" style:font-pitch="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size="14pt" style:font-name-asian="標楷體" style:font-family-asian="標楷體" style:font-family-generic-asian="scri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85cm" fo:text-indent="-0.635cm" fo:margin-left="2.68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743cm" fo:text-indent="-0.847cm" fo:margin-left="3.7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9cm" fo:text-indent="-0.847cm" fo:margin-left="4.5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13cm" fo:text-indent="-0.847cm" fo:margin-left="7.1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67cm"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566cm" fo:text-indent="-1.508cm" fo:margin-left="2.566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179cm" fo:text-indent="-0.635cm" fo:margin-left="3.17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47cm" fo:text-indent="-0.847cm" fo:margin-left="8.4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317cm" fo:text-indent="-0.847cm" fo:margin-left="9.31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164cm" fo:text-indent="-0.847cm" fo:margin-left="10.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685cm" fo:text-indent="-0.635cm" fo:margin-left="2.685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text:list-tab-stop-position="4.166cm" fo:text-indent="-1.27cm" fo:margin-left="4.16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59cm" fo:text-indent="-0.847cm" fo:margin-left="4.5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13cm" fo:text-indent="-0.847cm" fo:margin-left="7.1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67cm"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972cm" fo:text-indent="-1.27cm" fo:margin-left="1.972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179cm" fo:text-indent="-0.635cm" fo:margin-left="3.17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47cm" fo:text-indent="-0.847cm" fo:margin-left="8.4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317cm" fo:text-indent="-0.847cm" fo:margin-left="9.31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164cm" fo:text-indent="-0.847cm" fo:margin-left="10.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088cm" fo:text-indent="-0.953cm" fo:margin-left="2.088cm"/>
        </style:list-level-properties>
      </text:list-level-style-number>
      <text:list-level-style-number text:level="2" text:style-name="WW8Num10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0" style:num-prefix="（" style:num-suffix="）" style:num-format="一, 二, 三, ..." text:start-value="3">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0z0"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2.566cm" fo:text-indent="-1.508cm" fo:margin-left="2.566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685cm" fo:text-indent="-0.635cm" fo:margin-left="2.685cm"/>
        </style:list-level-properties>
      </text:list-level-style-number>
      <text:list-level-style-number text:level="2" text:style-name="WW8Num16z0" style:num-prefix="(" style:num-suffix=")" style:num-format="1">
        <style:list-level-properties text:list-level-position-and-space-mode="label-alignment">
          <style:list-level-label-alignment text:label-followed-by="listtab" text:list-tab-stop-position="4.166cm" fo:text-indent="-1.27cm" fo:margin-left="4.16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59cm" fo:text-indent="-0.847cm" fo:margin-left="4.5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13cm" fo:text-indent="-0.847cm" fo:margin-left="7.1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67cm"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4.166cm" fo:text-indent="-1.27cm" fo:margin-left="4.16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9.67cm" fo:text-indent="-0.847cm" fo:margin-left="9.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516cm" fo:text-indent="-0.847cm" fo:margin-left="10.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asian="標楷體"/>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本計畫自95年9月1日起實施</text:p>
      </style:header>
      <style:footer>
        <text:p text:style-name="Footer"><draw:frame draw:style-name="Mfr1" draw:name="外框27"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八)慢性B型及C型肝炎治療計畫</dc:title>
    <meta:keyword>全民健康保險、健保</meta:keyword>
    <meta:initial-creator>中央健康保險局</meta:initial-creator>
    <meta:creation-date>2007-07-24T10:20:00</meta:creation-date>
    <dc:creator>NHI</dc:creator>
    <dc:date>2007-07-24T10:20:00</dc:date>
    <meta:print-date>2006-05-19T18:24:00</meta:print-date>
    <meta:editing-cycles>2</meta:editing-cycles>
    <meta:document-statistic meta:table-count="0" meta:image-count="0" meta:object-count="0" meta:page-count="8" meta:paragraph-count="144" meta:word-count="4394" meta:character-count="4551" meta:non-whitespace-character-count="4539"/>
    <meta:generator>LibreOffice/6.4.7.2$Windows_X86_64 LibreOffice_project/639b8ac485750d5696d7590a72ef1b496725cfb5</meta:generator>
  </office:meta>
</office:document-meta>
</file>