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84cm" table:align="center" style:writing-mode="lr-tb"/>
    </style:style>
    <style:style style:name="表格1.A" style:family="table-column">
      <style:table-column-properties style:column-width="1.319cm"/>
    </style:style>
    <style:style style:name="表格1.B" style:family="table-column">
      <style:table-column-properties style:column-width="1.905cm"/>
    </style:style>
    <style:style style:name="表格1.C" style:family="table-column">
      <style:table-column-properties style:column-width="2.238cm"/>
    </style:style>
    <style:style style:name="表格1.D" style:family="table-column">
      <style:table-column-properties style:column-width="2.649cm"/>
    </style:style>
    <style:style style:name="表格1.E" style:family="table-column">
      <style:table-column-properties style:column-width="3.81cm"/>
    </style:style>
    <style:style style:name="表格1.F" style:family="table-column">
      <style:table-column-properties style:column-width="3.96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6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5.946cm" fo:keep-together="always"/>
    </style:style>
    <style:style style:name="表格2" style:family="table">
      <style:table-properties style:width="14.767cm" table:align="center" style:writing-mode="lr-tb"/>
    </style:style>
    <style:style style:name="表格2.A" style:family="table-column">
      <style:table-column-properties style:column-width="1.799cm"/>
    </style:style>
    <style:style style:name="表格2.B" style:family="table-column">
      <style:table-column-properties style:column-width="1.753cm"/>
    </style:style>
    <style:style style:name="表格2.C" style:family="table-column">
      <style:table-column-properties style:column-width="2.104cm"/>
    </style:style>
    <style:style style:name="表格2.D" style:family="table-column">
      <style:table-column-properties style:column-width="1.446cm"/>
    </style:style>
    <style:style style:name="表格2.E" style:family="table-column">
      <style:table-column-properties style:column-width="1.399cm"/>
    </style:style>
    <style:style style:name="表格2.F" style:family="table-column">
      <style:table-column-properties style:column-width="1.822cm"/>
    </style:style>
    <style:style style:name="表格2.G" style:family="table-column">
      <style:table-column-properties style:column-width="4.44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45cm" fo:keep-together="always"/>
    </style:style>
    <style:style style:name="表格2.3" style:family="table-row">
      <style:table-row-properties style:min-row-height="0.635cm" fo:keep-together="always"/>
    </style:style>
    <style:style style:name="表格2.4" style:family="table-row">
      <style:table-row-properties style:min-row-height="0.529cm" fo:keep-together="always"/>
    </style:style>
    <style:style style:name="表格2.5" style:family="table-row">
      <style:table-row-properties style:min-row-height="3.609cm" fo:keep-together="always"/>
    </style:style>
    <style:style style:name="表格2.8" style:family="table-row">
      <style:table-row-properties style:min-row-height="0.093cm" fo:keep-together="always"/>
    </style:style>
    <style:style style:name="表格2.11" style:family="table-row">
      <style:table-row-properties style:min-row-height="1.138cm" fo:keep-together="always"/>
    </style:style>
    <style:style style:name="表格2.12" style:family="table-row">
      <style:table-row-properties style:min-row-height="3.999cm" fo:keep-together="always"/>
    </style:style>
    <style:style style:name="表格3" style:family="table">
      <style:table-properties style:width="14.767cm" table:align="center" style:writing-mode="lr-tb"/>
    </style:style>
    <style:style style:name="表格3.A" style:family="table-column">
      <style:table-column-properties style:column-width="3.357cm"/>
    </style:style>
    <style:style style:name="表格3.B" style:family="table-column">
      <style:table-column-properties style:column-width="11.411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table:align="center" style:writing-mode="lr-tb"/>
    </style:style>
    <style:style style:name="表格4.A" style:family="table-column">
      <style:table-column-properties style:column-width="3.364cm"/>
    </style:style>
    <style:style style:name="表格4.B" style:family="table-column">
      <style:table-column-properties style:column-width="11.40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list-style-name="WW8Num11">
      <style:paragraph-properties style:line-height-at-least="0cm"/>
    </style:style>
    <style:style style:name="P3" style:family="paragraph" style:parent-style-name="Standard">
      <style:paragraph-properties fo:line-height="120%" style:snap-to-layout-grid="false"/>
      <style:text-properties fo:font-size="14pt" style:font-size-asian="14pt"/>
    </style:style>
    <style:style style:name="P4" style:family="paragraph" style:parent-style-name="Standard">
      <style:paragraph-properties style:line-height-at-least="0cm"/>
      <style:text-properties style:font-name="標楷體" fo:font-size="14pt" style:font-name-asian="標楷體" style:font-size-asian="14pt" style:font-name-complex="標楷體"/>
    </style:style>
    <style:style style:name="P5" style:family="paragraph" style:parent-style-name="Standard">
      <style:paragraph-properties fo:line-height="120%" style:snap-to-layout-grid="false"/>
      <style:text-properties style:font-name="標楷體" fo:font-size="14pt" style:font-name-asian="標楷體" style:font-size-asian="14pt" style:font-name-complex="標楷體"/>
    </style:style>
    <style:style style:name="P6"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ab-stops>
          <style:tab-stop style:position="0cm"/>
        </style:tab-stops>
      </style:paragraph-properties>
      <style:text-properties style:font-name="標楷體" fo:font-size="10pt" style:font-name-asian="標楷體" style:font-size-asian="10pt" style:font-name-complex="標楷體"/>
    </style:style>
    <style:style style:name="P12" style:family="paragraph" style:parent-style-name="Standard" style:list-style-name="WW8Num1">
      <style:paragraph-properties fo:text-align="justify" style:justify-single-word="false" style:snap-to-layout-grid="false"/>
      <style:text-properties style:font-name="標楷體" fo:font-size="10pt" fo:letter-spacing="-0.014cm" style:font-name-asian="標楷體" style:font-size-asian="10pt" style:font-name-complex="標楷體"/>
    </style:style>
    <style:style style:name="P13" style:family="paragraph" style:parent-style-name="Standard">
      <style:paragraph-properties fo:text-align="justify" style:justify-single-word="false" style:snap-to-layout-grid="false">
        <style:tab-stops>
          <style:tab-stop style:position="0cm"/>
        </style:tab-stops>
      </style:paragraph-properties>
      <style:text-properties style:font-name="標楷體" fo:font-size="10pt" fo:font-weight="bold" style:font-name-asian="標楷體" style:font-size-asian="10pt" style:font-weight-asian="bold" style:font-name-complex="標楷體"/>
    </style:style>
    <style:style style:name="P14" style:family="paragraph" style:parent-style-name="Standard">
      <style:paragraph-properties fo:text-align="justify" style:justify-single-word="false" style:snap-to-layout-grid="false">
        <style:tab-stops>
          <style:tab-stop style:position="0cm"/>
        </style:tab-stops>
      </style:paragraph-properties>
      <style:text-properties style:font-name="標楷體" fo:font-weight="bold" style:font-name-asian="標楷體" style:font-weight-asian="bold" style:font-name-complex="標楷體"/>
    </style:style>
    <style:style style:name="P1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style:snap-to-layout-grid="false">
        <style:tab-stops>
          <style:tab-stop style:position="0cm"/>
        </style:tab-stops>
      </style:paragraph-properties>
    </style:style>
    <style:style style:name="P18" style:family="paragraph" style:parent-style-name="Standard">
      <style:paragraph-properties fo:text-align="justify" style:justify-single-word="false" style:snap-to-layout-grid="false"/>
      <style:text-properties fo:color="#ff0000" style:font-name="標楷體" fo:font-size="10pt" style:font-name-asian="標楷體" style:font-size-asian="10pt" style:font-name-complex="標楷體"/>
    </style:style>
    <style:style style:name="P19" style:family="paragraph" style:parent-style-name="Standard">
      <style:paragraph-properties fo:margin-left="0cm" fo:margin-right="0.136cm" style:line-height-at-least="0cm" fo:text-align="justify" style:justify-single-word="false"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cm" fo:margin-right="0.136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cm" fo:margin-right="0.136cm" fo:line-height="0.776cm" fo:text-align="justify" style:justify-single-word="false" fo:text-indent="0cm" style:auto-text-indent="false"/>
    </style:style>
    <style:style style:name="P22" style:family="paragraph" style:parent-style-name="Standard">
      <style:paragraph-properties fo:margin-left="0.984cm" fo:margin-right="0.136cm" style:line-height-at-least="0cm" fo:text-align="justify" style:justify-single-word="false" fo:text-indent="-0.494cm" style:auto-text-indent="false"/>
    </style:style>
    <style:style style:name="P23" style:family="paragraph" style:parent-style-name="Standard">
      <style:paragraph-properties fo:margin-left="0.984cm" fo:margin-right="0.136cm" style:line-height-at-least="0cm" fo:text-align="justify" style:justify-single-word="false" fo:text-indent="-0.494cm" style:auto-text-indent="false"/>
      <style:text-properties style:font-name="標楷體" fo:font-size="14pt" style:font-name-asian="標楷體" style:font-size-asian="14pt" style:font-name-complex="標楷體" style:font-size-complex="12pt"/>
    </style:style>
    <style:style style:name="P24" style:family="paragraph" style:parent-style-name="Standard">
      <style:paragraph-properties fo:margin-left="1.533cm" fo:margin-right="0.127cm" fo:line-height="0.776cm" fo:text-align="justify" style:justify-single-word="false" fo:text-indent="-1.388cm" style:auto-text-indent="false"/>
    </style:style>
    <style:style style:name="P25" style:family="paragraph" style:parent-style-name="Standard">
      <style:paragraph-properties fo:margin-left="0.984cm" fo:margin-right="0cm" style:line-height-at-least="0cm" fo:text-indent="-0.247cm" style:auto-text-indent="false"/>
    </style:style>
    <style:style style:name="P26" style:family="paragraph" style:parent-style-name="Standard">
      <style:paragraph-properties fo:margin-left="0cm" fo:margin-right="0cm" style:line-height-at-least="0cm" fo:text-indent="0.741cm" style:auto-text-indent="false"/>
    </style:style>
    <style:style style:name="P27" style:family="paragraph" style:parent-style-name="Standard">
      <style:paragraph-properties fo:margin-left="0cm" fo:margin-right="0.127cm" fo:line-height="0.776cm" fo:text-align="justify" style:justify-single-word="false" fo:text-indent="0.247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0cm" fo:margin-right="0.127cm" fo:line-height="0.776cm" fo:text-align="justify" style:justify-single-word="false" fo:text-indent="0.247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7">
      <style:paragraph-properties fo:margin-left="1.418cm" fo:margin-right="0.127cm" fo:line-height="0.776cm" fo:text-align="justify" style:justify-single-word="false" fo:text-indent="-0.635cm" style:auto-text-indent="false"/>
    </style:style>
    <style:style style:name="P30" style:family="paragraph" style:parent-style-name="Standard" style:list-style-name="WW8Num15">
      <style:paragraph-properties fo:margin-left="1.418cm" fo:margin-right="0.127cm" fo:line-height="0.776cm" fo:text-align="justify" style:justify-single-word="false" fo:text-indent="-0.635cm" style:auto-text-indent="false"/>
    </style:style>
    <style:style style:name="P31" style:family="paragraph" style:parent-style-name="Standard" style:list-style-name="WW8Num7">
      <style:paragraph-properties fo:margin-left="1.418cm" fo:margin-right="0.127cm" fo:line-height="0.776cm" fo:text-align="justify" style:justify-single-word="false" fo:text-indent="-0.635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783cm" fo:margin-right="0.127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0.783cm" fo:margin-right="0.12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727cm" fo:margin-right="0.127cm" fo:line-height="0.776cm" fo:text-align="justify" style:justify-single-word="false" fo:text-indent="-1.482cm" style:auto-text-indent="false"/>
    </style:style>
    <style:style style:name="P35" style:family="paragraph" style:parent-style-name="Standard">
      <style:paragraph-properties fo:margin-left="0.871cm" fo:margin-right="0.136cm" fo:line-height="0.776cm" fo:text-align="justify" style:justify-single-word="false" fo:text-indent="-0.494cm" style:auto-text-indent="false"/>
    </style:style>
    <style:style style:name="P36" style:family="paragraph" style:parent-style-name="Standard" style:list-style-name="WW8Num4">
      <style:paragraph-properties fo:margin-left="1.503cm" fo:margin-right="0.136cm" fo:line-height="0.776cm" fo:text-align="justify" style:justify-single-word="false" fo:text-indent="-0.635cm" style:auto-text-indent="false"/>
    </style:style>
    <style:style style:name="P37" style:family="paragraph" style:parent-style-name="Standard" style:list-style-name="WW8Num4">
      <style:paragraph-properties fo:margin-left="1.503cm" fo:margin-right="0.136cm" fo:line-height="0.776cm" fo:text-align="justify" style:justify-single-word="false" fo:text-indent="-0.635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1.782cm" fo:margin-right="0.127cm" fo:line-height="0.776cm" fo:text-align="justify" style:justify-single-word="false" fo:text-indent="-1.482cm" style:auto-text-indent="false"/>
    </style:style>
    <style:style style:name="P39" style:family="paragraph" style:parent-style-name="Standard">
      <style:paragraph-properties fo:margin-left="0.871cm" fo:margin-right="0.136cm" fo:line-height="0.77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871cm" fo:margin-right="0.136cm" fo:line-height="0.776cm" fo:text-align="justify" style:justify-single-word="false" fo:text-indent="-0.741cm" style:auto-text-indent="false"/>
      <style:text-properties style:font-name="標楷體" fo:font-size="14pt" style:font-name-asian="標楷體" style:font-size-asian="14pt" style:font-name-complex="標楷體"/>
    </style:style>
    <style:style style:name="P41" style:family="paragraph" style:parent-style-name="Standard">
      <style:paragraph-properties fo:margin-left="0.871cm" fo:margin-right="0.136cm" fo:line-height="0.776cm" fo:text-align="justify" style:justify-single-word="false" fo:text-indent="-0.741cm" style:auto-text-indent="false"/>
    </style:style>
    <style:style style:name="P42" style:family="paragraph" style:parent-style-name="Standard" style:list-style-name="WW8Num16">
      <style:paragraph-properties fo:margin-left="1.258cm" fo:margin-right="0.136cm" fo:line-height="0.776cm" fo:text-align="justify" style:justify-single-word="false" fo:text-indent="-0.635cm" style:auto-text-indent="false"/>
    </style:style>
    <style:style style:name="P43" style:family="paragraph" style:parent-style-name="Standard" style:list-style-name="WW8Num13">
      <style:paragraph-properties fo:margin-left="1.012cm" fo:margin-right="0.136cm" fo:line-height="0.776cm" fo:text-align="justify" style:justify-single-word="false" fo:text-indent="-0.635cm" style:auto-text-indent="false"/>
    </style:style>
    <style:style style:name="P44" style:family="paragraph" style:parent-style-name="Standard" style:list-style-name="WW8Num5">
      <style:paragraph-properties fo:margin-left="1.03cm" fo:margin-right="0.136cm" fo:line-height="0.776cm" fo:text-align="justify" style:justify-single-word="false" fo:text-indent="-0.635cm" style:auto-text-indent="false"/>
    </style:style>
    <style:style style:name="P45" style:family="paragraph" style:parent-style-name="Standard" style:list-style-name="WW8Num5">
      <style:paragraph-properties fo:margin-left="1.03cm" fo:margin-right="0.136cm" fo:line-height="0.776cm" fo:text-align="justify" style:justify-single-word="false" fo:text-indent="-0.635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03cm" fo:margin-right="0.136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list-style-name="WW8Num17">
      <style:paragraph-properties fo:margin-left="1.129cm" fo:margin-right="0.136cm" fo:line-height="0.776cm" fo:text-align="justify" style:justify-single-word="false" fo:text-indent="-0.635cm" style:auto-text-indent="false"/>
    </style:style>
    <style:style style:name="P48" style:family="paragraph" style:parent-style-name="Standard">
      <style:paragraph-properties fo:margin-left="0.494cm" fo:margin-right="0.136cm" fo:line-height="0.776cm" fo:text-align="justify" style:justify-single-word="false" fo:text-indent="0cm" style:auto-text-indent="false"/>
      <style:text-properties style:font-name="標楷體" fo:font-size="14pt" style:font-name-asian="標楷體" style:font-size-asian="14pt" style:font-name-complex="標楷體"/>
    </style:style>
    <style:style style:name="P49" style:family="paragraph" style:parent-style-name="Standard" style:list-style-name="WW8Num2">
      <style:paragraph-properties fo:margin-left="1.125cm" fo:margin-right="0.136cm" style:line-height-at-least="0cm" fo:text-align="justify" style:justify-single-word="false" fo:text-indent="-0.635cm" style:auto-text-indent="false"/>
    </style:style>
    <style:style style:name="P50" style:family="paragraph" style:parent-style-name="Standard">
      <style:paragraph-properties fo:margin-left="0cm" fo:margin-right="0cm" style:line-height-at-least="0cm" fo:text-indent="0.494cm" style:auto-text-indent="false"/>
    </style:style>
    <style:style style:name="P51" style:family="paragraph" style:parent-style-name="Standard">
      <style:paragraph-properties fo:margin-left="0cm" fo:margin-right="0cm" style:line-height-at-least="0cm" fo:text-indent="0.494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1.012cm" fo:margin-right="0cm" fo:text-align="justify" style:justify-single-word="false" fo:text-indent="-1.012cm"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0.988cm" fo:margin-right="0cm" fo:line-height="120%" fo:text-indent="-0.988cm" style:auto-text-indent="false" style:snap-to-layout-grid="false"/>
    </style:style>
    <style:style style:name="P54" style:family="paragraph" style:parent-style-name="Standard">
      <style:paragraph-properties fo:margin-left="0cm" fo:margin-right="0cm" fo:text-indent="0.988cm" style:auto-text-indent="false" style:snap-to-layout-grid="false"/>
    </style:style>
    <style:style style:name="P55" style:family="paragraph" style:parent-style-name="Standard">
      <style:paragraph-properties fo:margin-left="0.586cm" fo:margin-right="0cm" fo:text-align="justify" style:justify-single-word="false" fo:orphans="2" fo:widows="2" fo:text-indent="-0.586cm" style:auto-text-indent="false" style:snap-to-layout-grid="false"/>
    </style:style>
    <style:style style:name="P56" style:family="paragraph" style:parent-style-name="Standard">
      <style:paragraph-properties fo:margin-left="0.586cm" fo:margin-right="0cm" fo:text-align="justify" style:justify-single-word="false" fo:text-indent="-0.586cm" style:auto-text-indent="false" style:snap-to-layout-grid="false"/>
    </style:style>
    <style:style style:name="P57" style:family="paragraph" style:parent-style-name="Standard">
      <style:paragraph-properties fo:margin-left="0.586cm" fo:margin-right="0cm" fo:text-align="justify" style:justify-single-word="false" fo:text-indent="-0.586cm" style:auto-text-indent="false" style:snap-to-layout-grid="false"/>
      <style:text-properties fo:color="#0000ff" style:font-name="標楷體" fo:font-size="10pt" style:letter-kerning="false" style:font-name-asian="標楷體" style:font-size-asian="10pt" style:font-name-complex="標楷體"/>
    </style:style>
    <style:style style:name="P58" style:family="paragraph" style:parent-style-name="Standard">
      <style:paragraph-properties fo:margin-left="0.586cm" fo:margin-right="0cm" fo:text-align="justify" style:justify-single-word="false" fo:text-indent="-0.586cm" style:auto-text-indent="false" style:snap-to-layout-grid="false"/>
      <style:text-properties style:font-name="標楷體" fo:font-size="10pt" style:font-name-asian="標楷體" style:font-size-asian="10pt" style:font-name-complex="標楷體"/>
    </style:style>
    <style:style style:name="P59" style:family="paragraph" style:parent-style-name="Standard">
      <style:paragraph-properties fo:margin-left="0.586cm" fo:margin-right="0cm" fo:text-align="justify" style:justify-single-word="false" fo:text-indent="-0.586cm" style:auto-text-indent="false" style:snap-to-layout-grid="false"/>
      <style:text-properties style:font-name="標楷體" style:font-name-asian="標楷體" style:font-name-complex="標楷體"/>
    </style:style>
    <style:style style:name="P60" style:family="paragraph" style:parent-style-name="Standard">
      <style:paragraph-properties fo:margin-left="0.335cm" fo:margin-right="0cm" fo:text-align="justify" style:justify-single-word="false" fo:text-indent="-0.335cm" style:auto-text-indent="false" style:snap-to-layout-grid="false"/>
      <style:text-properties style:font-name="標楷體" fo:font-size="10pt" style:font-name-asian="標楷體" style:font-size-asian="10pt" style:font-name-complex="標楷體"/>
    </style:style>
    <style:style style:name="P61" style:family="paragraph" style:parent-style-name="Standard">
      <style:paragraph-properties fo:margin-left="0.36cm" fo:margin-right="0cm" fo:text-align="justify" style:justify-single-word="false" fo:text-indent="-0.36cm" style:auto-text-indent="false" style:snap-to-layout-grid="false"/>
    </style:style>
    <style:style style:name="P62" style:family="paragraph" style:parent-style-name="Standard">
      <style:paragraph-properties fo:margin-left="3.26cm" fo:margin-right="0cm" fo:line-height="0.706cm" fo:text-align="justify" style:justify-single-word="false" fo:text-indent="-0.85cm" style:auto-text-indent="false" style:snap-to-layout-grid="false"/>
      <style:text-properties style:font-name="標楷體" fo:font-size="14pt" style:font-name-asian="標楷體" style:font-size-asian="14pt" style:font-name-complex="標楷體"/>
    </style:style>
    <style:style style:name="P63" style:family="paragraph" style:parent-style-name="Standard">
      <style:paragraph-properties fo:margin-left="1.009cm" fo:margin-right="0cm" fo:text-align="justify" style:justify-single-word="false" fo:text-indent="-1.009cm" style:auto-text-indent="false" style:snap-to-layout-grid="false"/>
      <style:text-properties style:font-name="標楷體" fo:font-size="10pt" style:font-name-asian="標楷體" style:font-size-asian="10pt" style:font-name-complex="標楷體"/>
    </style:style>
    <style:style style:name="P64" style:family="paragraph" style:parent-style-name="Standard">
      <style:paragraph-properties fo:margin-left="0.85cm" fo:margin-right="0cm" fo:text-align="justify" style:justify-single-word="false" fo:text-indent="-0.85cm" style:auto-text-indent="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fo:margin-left="0.374cm" fo:margin-right="0cm" fo:text-align="justify" style:justify-single-word="false" fo:text-indent="-0.374cm" style:auto-text-indent="false" style:snap-to-layout-grid="false"/>
    </style:style>
    <style:style style:name="P66" style:family="paragraph" style:parent-style-name="Standard">
      <style:paragraph-properties fo:margin-left="0.374cm" fo:margin-right="0cm" fo:text-align="justify" style:justify-single-word="false" fo:text-indent="-0.374cm" style:auto-text-indent="false" style:snap-to-layout-grid="false"/>
      <style:text-properties style:font-name="標楷體" fo:font-size="10pt" style:font-name-asian="標楷體" style:font-size-asian="10pt" style:font-name-complex="標楷體"/>
    </style:style>
    <style:style style:name="P67" style:family="paragraph" style:parent-style-name="Standard">
      <style:paragraph-properties fo:margin-left="2.752cm" fo:margin-right="0cm" fo:text-align="justify" style:justify-single-word="false" fo:text-indent="-0.635cm" style:auto-text-indent="false" style:snap-to-layout-grid="false"/>
      <style:text-properties style:font-name="標楷體" fo:font-size="10pt" style:font-name-asian="標楷體" style:font-size-asian="10pt" style:font-name-complex="標楷體"/>
    </style:style>
    <style:style style:name="P68" style:family="paragraph" style:parent-style-name="Standard" style:master-page-name="Standard">
      <style:paragraph-properties style:page-number="auto"/>
    </style:style>
    <style:style style:name="P69" style:family="paragraph" style:parent-style-name="Text_20_body_20_indent">
      <style:paragraph-properties fo:margin-left="0.723cm" fo:margin-right="0cm" fo:text-indent="-0.723cm" style:auto-text-indent="false" style:snap-to-layout-grid="false"/>
      <style:text-properties fo:font-size="10pt" style:font-size-asian="10pt"/>
    </style:style>
    <style:style style:name="P70" style:family="paragraph">
      <loext:graphic-properties draw:fill="none" draw:fill-color="#ffffff"/>
      <style:paragraph-properties fo:text-align="center" style:writing-mode="lr-tb"/>
    </style:style>
    <style:style style:name="P71"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weight-complex="bold"/>
    </style:style>
    <style:style style:name="T4"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2pt"/>
    </style:style>
    <style:style style:name="T11" style:family="text">
      <style:text-properties style:font-name="標楷體" fo:font-size="14pt" style:font-name-asian="標楷體" style:font-size-asian="14pt" style:font-name-complex="標楷體" style:font-size-complex="12pt"/>
    </style:style>
    <style:style style:name="T12" style:family="text">
      <style:text-properties style:font-name="標楷體" fo:font-size="14pt" style:font-name-asian="標楷體" style:font-size-asian="14pt" style:font-name-complex="Courier New" style:font-size-complex="14pt"/>
    </style:style>
    <style:style style:name="T13" style:family="text">
      <style:text-properties style:font-name="標楷體" fo:font-size="14pt" style:text-underline-style="solid" style:text-underline-width="auto" style:text-underline-color="font-color" style:font-name-asian="標楷體" style:font-size-asian="14pt" style:font-name-complex="標楷體"/>
    </style:style>
    <style:style style:name="T14" style:family="text">
      <style:text-properties style:font-name="標楷體" fo:font-size="14pt" fo:font-weight="bold" style:font-name-asian="標楷體" style:font-size-asian="14pt" style:font-weight-asian="bold" style:font-name-complex="標楷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font-size-complex="10pt" style:font-weight-complex="bold"/>
    </style:style>
    <style:style style:name="T18" style:family="text">
      <style:text-properties style:font-name="標楷體" fo:font-size="10pt" style:font-name-asian="標楷體" style:font-size-asian="10pt" style:font-name-complex="標楷體"/>
    </style:style>
    <style:style style:name="T19" style:family="text">
      <style:text-properties style:font-name="標楷體" fo:font-size="10pt" fo:font-weight="normal" style:font-name-asian="標楷體" style:font-size-asian="10pt" style:font-weight-asian="normal" style:font-name-complex="標楷體" style:font-weight-complex="normal"/>
    </style:style>
    <style:style style:name="T20" style:family="text">
      <style:text-properties style:font-name="標楷體" fo:font-size="10pt" fo:language="none" fo:country="none" style:font-name-asian="標楷體" style:font-size-asian="10pt" style:language-asian="none" style:country-asian="none" style:font-name-complex="標楷體"/>
    </style:style>
    <style:style style:name="T21" style:family="text">
      <style:text-properties style:font-name="標楷體" fo:font-size="10pt" fo:language="none" fo:country="none" style:font-name-asian="標楷體" style:font-size-asian="10pt" style:language-asian="none" style:country-asian="none" style:font-name-complex="標楷體"/>
    </style:style>
    <style:style style:name="T22" style:family="text">
      <style:text-properties style:font-name="標楷體" fo:font-size="10pt" fo:letter-spacing="-0.011cm" style:font-name-asian="標楷體" style:font-size-asian="10pt" style:font-name-complex="標楷體"/>
    </style:style>
    <style:style style:name="T23" style:family="text">
      <style:text-properties style:font-name="標楷體" fo:font-size="10pt" fo:font-weight="bold" style:font-name-asian="標楷體" style:font-size-asian="10pt" style:font-weight-asian="bold" style:font-name-complex="標楷體"/>
    </style:style>
    <style:style style:name="T24" style:family="text">
      <style:text-properties style:font-name="標楷體" fo:font-size="10pt" fo:font-weight="bold" style:font-name-asian="標楷體" style:font-size-asian="10pt" style:font-weight-asian="bold" style:font-name-complex="標楷體"/>
    </style:style>
    <style:style style:name="T25" style:family="text">
      <style:text-properties style:font-name="標楷體" fo:font-size="10pt" fo:letter-spacing="-0.018cm" style:font-name-asian="標楷體" style:font-size-asian="10pt" style:font-name-complex="標楷體"/>
    </style:style>
    <style:style style:name="T26" style:family="text">
      <style:text-properties style:font-name="標楷體" fo:font-size="10pt" fo:letter-spacing="-0.014cm" style:font-name-asian="標楷體" style:font-size-asian="10pt" style:font-name-complex="標楷體"/>
    </style:style>
    <style:style style:name="T27" style:family="text">
      <style:text-properties style:font-name="標楷體" fo:font-size="10pt" fo:letter-spacing="-0.021cm" style:font-name-asian="標楷體" style:font-size-asian="10pt" style:font-name-complex="標楷體"/>
    </style:style>
    <style:style style:name="T28" style:family="text">
      <style:text-properties style:font-name="標楷體" fo:font-size="10pt" fo:letter-spacing="-0.021cm" style:font-name-asian="標楷體" style:font-size-asian="10pt" style:font-name-complex="標楷體"/>
    </style:style>
    <style:style style:name="T29" style:family="text">
      <style:text-properties style:font-name="標楷體" fo:font-size="10pt" fo:letter-spacing="-0.035cm" style:font-name-asian="標楷體" style:font-size-asian="10pt"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fo:font-weight="bold" style:font-name-asian="標楷體" style:font-weight-asian="bold" style:font-name-complex="標楷體"/>
    </style:style>
    <style:style style:name="T34" style:family="text">
      <style:text-properties fo:font-size="14pt" style:font-size-asian="14pt"/>
    </style:style>
    <style:style style:name="T35" style:family="text">
      <style:text-properties fo:font-size="10pt" style:font-size-asian="10pt"/>
    </style:style>
    <style:style style:name="T36" style:family="text">
      <style:text-properties fo:font-size="10pt" style:font-size-asian="10pt"/>
    </style:style>
    <style:style style:name="T37" style:family="text">
      <style:text-properties fo:font-size="10pt" fo:font-weight="bold" style:font-size-asian="10pt" style:font-weight-asian="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Courier New" fo:font-size="14pt" style:font-name-asian="標楷體" style:font-size-asian="14pt" style:font-name-complex="Courier New" style:font-size-complex="14pt"/>
    </style:style>
    <style:style style:name="T41" style:family="text">
      <style:text-properties fo:color="#000000" style:font-name="Courier New" fo:font-size="14pt" style:font-name-asian="標楷體" style:font-size-asian="14pt" style:font-name-complex="Courier New" style:font-size-complex="14pt"/>
    </style:style>
    <style:style style:name="T42" style:family="text">
      <style:text-properties fo:color="#000000" style:font-name="Courier New" fo:font-size="14pt" style:text-underline-style="solid" style:text-underline-width="auto" style:text-underline-color="font-color" style:font-name-asian="標楷體" style:font-size-asian="14pt" style:font-name-complex="Courier New" style:font-size-complex="14pt"/>
    </style:style>
    <style:style style:name="T43" style:family="text">
      <style:text-properties fo:color="#000000" style:font-name="Courier New" fo:font-size="14pt" style:text-underline-style="solid" style:text-underline-width="auto" style:text-underline-color="font-color" style:font-name-asian="標楷體" style:font-size-asian="14pt" style:font-name-complex="Courier New" style:font-size-complex="14pt"/>
    </style:style>
    <style:style style:name="T44" style:family="text">
      <style:text-properties fo:color="#000000" fo:font-size="14pt" style:font-name-asian="標楷體" style:font-size-asian="14pt" style:font-size-complex="14pt"/>
    </style:style>
    <style:style style:name="T45" style:family="text">
      <style:text-properties fo:color="#000000" fo:font-size="14pt" style:font-name-asian="標楷體" style:font-size-asian="14pt" style:font-size-complex="14pt"/>
    </style:style>
    <style:style style:name="T46" style:family="text">
      <style:text-properties fo:color="#000000" style:font-size-complex="14pt"/>
    </style:style>
    <style:style style:name="T47" style:family="text">
      <style:text-properties style:font-name="Courier New" fo:font-size="14pt" style:font-name-asian="標楷體" style:font-size-asian="14pt" style:font-name-complex="Courier New" style:font-size-complex="14pt"/>
    </style:style>
    <style:style style:name="T48" style:family="text">
      <style:text-properties style:font-name="Courier New" fo:font-size="14pt" style:font-name-asian="標楷體" style:font-size-asian="14pt" style:font-name-complex="Courier New" style:font-size-complex="14pt"/>
    </style:style>
    <style:style style:name="T49" style:family="text">
      <style:text-properties style:font-name="Courier New" fo:font-size="14pt" style:text-underline-style="solid" style:text-underline-width="auto" style:text-underline-color="font-color" style:font-name-asian="標楷體" style:font-size-asian="14pt" style:font-name-complex="Courier New" style:font-size-complex="14pt"/>
    </style:style>
    <style:style style:name="T50" style:family="text">
      <style:text-properties style:text-underline-style="solid" style:text-underline-width="auto" style:text-underline-color="font-color"/>
    </style:style>
    <style:style style:name="T51" style:family="text">
      <style:text-properties fo:color="#ff0000" style:font-name="標楷體" fo:font-size="14pt" style:font-name-asian="標楷體" style:font-size-asian="14pt" style:font-name-complex="標楷體"/>
    </style:style>
    <style:style style:name="T52" style:family="text">
      <style:text-properties fo:color="#ff0000" style:font-name="標楷體" fo:font-size="10pt" style:font-name-asian="標楷體" style:font-size-asian="10pt" style:font-name-complex="標楷體"/>
    </style:style>
    <style:style style:name="T53" style:family="text">
      <style:text-properties fo:color="#0000ff" style:font-name="新細明體1" style:letter-kerning="false" style:font-name-complex="新細明體1"/>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T2">全民健康保險代謝症候群照護方案問答集</text:span></text:p>
      <text:p text:style-name="P1"><text:span text:style-name="T7"><text:s text:c="46"/></text:span><text:span text:style-name="T17">97年10月16日修訂</text:span></text:p>
      <text:p text:style-name="P1"><text:span text:style-name="T7">問01：</text:span><text:span text:style-name="T5">本方案執行期間為何？</text:span></text:p>
      <text:p text:style-name="P19">答：</text:p>
      <text:p text:style-name="P22"><text:span text:style-name="T5">1.按本方案「肆、執行計畫期間」規定：本計畫執行期間：自</text:span><text:span text:style-name="T10">公告日（97年8月21日）起至</text:span><text:span text:style-name="T10">9</text:span><text:span text:style-name="T10">8</text:span><text:span text:style-name="T10">年</text:span><text:span text:style-name="T10">6</text:span><text:span text:style-name="T10">月3</text:span><text:span text:style-name="T10">0</text:span><text:span text:style-name="T10">日止</text:span><text:span text:style-name="T10">。（新收案截至日期為97年12月31日）。</text:span></text:p>
      <text:p text:style-name="P22"><text:span text:style-name="T10">2.</text:span><text:span text:style-name="T5">次按行政院衛生署97年9月1日衛署健保字第0970081884號函釋規定：參與本方案之基層院所醫事人員若未能如期於97年10月15日前完成教育訓練6小時，取消參與本計畫資格，其相關醫療費用不予支付。</text:span></text:p>
      <text:p text:style-name="P22"><text:span text:style-name="T5">3.故參與本方案之基層院所醫事人員應於97年10月15日前完成6 小時之教育訓練，且對符合本方案收案條件之病患，應於97年12月31日前完成收案，至後續相關費用依規定申報，並於98年6月30日結束。</text:span></text:p>
      <text:p text:style-name="P4"/>
      <text:p text:style-name="P1"><text:span text:style-name="T7">問02：特約西醫基層院所應向那個單位申請辦理</text:span><text:span text:style-name="T5">本方案</text:span><text:span text:style-name="T38">?</text:span></text:p>
      <text:p text:style-name="P4">答：</text:p>
      <text:list xml:id="list191111353" text:style-name="WW8Num11">
        <text:list-item>
          <text:p text:style-name="P2"><text:span text:style-name="T5">依本方案「伍、計畫內容</text:span><text:span text:style-name="T47">一、</text:span><text:span text:style-name="T40">參與試辦特約醫事服務機構之資</text:span><text:span text:style-name="T40">格</text:span><text:span text:style-name="T5">（二）」規定：</text:span><text:span text:style-name="T47">參與試辦之特約醫療院所</text:span><text:span text:style-name="T47">，</text:span><text:span text:style-name="T47">於收治符合判定標準之個案時，應向中華民國醫師公會全國聯合會登錄相關資料</text:span><text:span text:style-name="T12">…。</text:span></text:p>
        </text:list-item>
        <text:list-item>
          <text:p text:style-name="P2"><text:span text:style-name="T13">又依本方案「伍、計畫內容四</text:span><text:span text:style-name="T49">、</text:span><text:span text:style-name="T42">醫療費用申報原則及審查注意事項</text:span><text:span text:style-name="T13">（二）」規定：</text:span><text:span text:style-name="T42">中華民國醫師公</text:span><text:span text:style-name="T42">會</text:span><text:span text:style-name="T42">全國聯合會</text:span><text:span text:style-name="T40">須於</text:span><text:span text:style-name="T44">每月20日前</text:span><text:span text:style-name="T44">，</text:span><text:span text:style-name="T44">提</text:span><text:span text:style-name="T44">報</text:span><text:span text:style-name="T44">上月符合參與本方案之院所及醫師名單等相關資料，以為</text:span><text:span text:style-name="T44">中央</text:span><text:span text:style-name="T44">健</text:span><text:span text:style-name="T44">康</text:span><text:span text:style-name="T44">保</text:span><text:span text:style-name="T44">險</text:span><text:span text:style-name="T44">局核付與審查。</text:span></text:p>
        </text:list-item>
        <text:list-item>
          <text:p text:style-name="P2"><text:span text:style-name="T5">是以西醫基層院所如已參加</text:span><text:span text:style-name="T47">中華民國</text:span><text:span text:style-name="T5">醫師公會全國聯合會辦理之代謝症候群照護方案教育訓練，且</text:span><text:span text:style-name="T47">於收案時</text:span><text:span text:style-name="T47">已向該</text:span><text:span text:style-name="T5">會</text:span><text:span text:style-name="T47">登錄相關資料</text:span><text:span text:style-name="T12">，</text:span><text:span text:style-name="T47">原則上無須再向</text:span><text:span text:style-name="T47">中華民國</text:span><text:span text:style-name="T5">醫師公會全國聯合會申請辦理本方案，以簡化作業</text:span><text:span text:style-name="T5">。</text:span></text:p>
        </text:list-item>
      </text:list>
      <text:p text:style-name="P4"/>
      <text:p text:style-name="P24"><text:span text:style-name="T7">問03：</text:span><text:span text:style-name="T38">參與本方案之基層院所各類醫事人員應於97年10月15日前接受6小時教育訓練。</text:span></text:p>
      <text:p text:style-name="P25"><text:span text:style-name="T5">1.所謂醫事人員須包含哪些人要接受教育訓練，院所才符合參加資格?</text:span></text:p>
      <text:p text:style-name="P26"><text:span text:style-name="T5">2.如只有醫師參加，</text:span><text:span text:style-name="T38">是否符合參加資格呢?</text:span></text:p>
      <text:p text:style-name="P28">答：</text:p>
      <text:list xml:id="list2190537682" text:style-name="WW8Num7">
        <text:list-item>
          <text:p text:style-name="P29"><text:span text:style-name="T5">依本方案「伍、計畫內容四、</text:span><text:span text:style-name="T40">醫療費用申報原則及審查注意事項</text:span><text:span text:style-name="T5">（二）審查及核付注意事項」規定：中華民國醫師公會全國聯合會須於每月20日前提報上月符合參與本方案之院所及醫師名單等資料，以為中央健康保險局核付與審查。故「醫師</text:span><text:span text:style-name="T38">接受6小時教育訓練</text:span><text:span text:style-name="T5">」係參與本方案之必要條件。</text:span></text:p>
        </text:list-item>
        <text:list-item>
          <text:p text:style-name="P31">另按本方案附表3「代謝症後群照護」方案記錄表，註明：衛教指導人員：由具專業證照之醫師或其他醫事人員（藥師/藥生、護理師/護士、營養師…等），其中一人簽章即可。故前開醫事人員如參與執行本方案，則依規定應接受中華民國醫師公會全國聯合會舉辦之教育訓練6小時。</text:p>
        </text:list-item>
        <text:list-item>
          <text:p text:style-name="P29"><text:soft-page-break/><text:span text:style-name="T5">依本方案「伍、計畫內容四、</text:span><text:span text:style-name="T40">醫療費用申報原則及審查注意事項</text:span><text:span text:style-name="T5">（二）審查及核付注意事項」暨「柒、</text:span><text:span text:style-name="T47">醫療團隊訓練</text:span><text:span text:style-name="T5">」規定，若診所之醫師</text:span><text:span text:style-name="T14">未接受</text:span><text:span text:style-name="T39">中華民國醫師公會全國聯合會舉辦之教育訓練6小時</text:span><text:span text:style-name="T38">，不得申報本方案相關費用。</text:span></text:p>
        </text:list-item>
        <text:list-item>
          <text:p text:style-name="P29"><text:span text:style-name="T5">亦即</text:span><text:span text:style-name="T39">中華民國醫師公會全國聯合會檢送至中央健康保險局之醫師名單資料，係已接受前開教育訓練者，</text:span><text:span text:style-name="T5">故本局將以前開院所及醫師資料與醫療費用申報資料勾稽，未於前開名單資料者，將逕予核減費用。</text:span></text:p>
        </text:list-item>
      </text:list>
      <text:p text:style-name="P32"/>
      <text:p text:style-name="P34"><text:span text:style-name="T5">問04：保險對象做完成人健檢，第二階段回來看檢驗檢查結果，發現有異常值，符合「全民健康保險代謝症候群照護方案」收案標準，當次可否辦理收案？費用應如何申報？</text:span></text:p>
      <text:p text:style-name="P35"><text:span text:style-name="T5">答：保險對象於成人健檢第二階段發現符合本方案者可以收案，費用申報方式，請分2筆申報：</text:span></text:p>
      <text:list xml:id="list2337795703" text:style-name="WW8Num4">
        <text:list-item>
          <text:p text:style-name="P37">成人健檢請依第二階段申報。</text:p>
        </text:list-item>
        <text:list-item>
          <text:p text:style-name="P36"><text:span text:style-name="T5">符合規定辦理收案，請將案件分類填報為「E1」，特定治療項目代號「H5」。</text:span></text:p>
        </text:list-item>
      </text:list>
      <text:p text:style-name="P33"/>
      <text:p text:style-name="P38"><text:span text:style-name="T7">問05：</text:span><text:span text:style-name="T5">若病患於最近一年內在甲診所作預防保健，如符合收案條件，是否可由乙診所跨院收案？</text:span></text:p>
      <text:p text:style-name="P27">答：</text:p>
      <text:list xml:id="list1258094330" text:style-name="WW8Num15">
        <text:list-item>
          <text:p text:style-name="P30"><text:span text:style-name="T5">依本方案「伍、計畫內容二、適用保險對象」規定：同一病人不得重複收案。</text:span></text:p>
        </text:list-item>
        <text:list-item>
          <text:p text:style-name="P30"><text:span text:style-name="T5">病人在甲診所作預防保健，如符合收案條件，並未於甲診所收案則可由乙診所收案。惟依上開規定「同一病人不得重複收案」，故乙診所如對病患是否被收案有疑義，</text:span><text:span text:style-name="T13">建請先與病人確認未於其他院所收案，以免病人重複被收案，並請於病歷中記載</text:span><text:span text:style-name="T5">。</text:span></text:p>
        </text:list-item>
      </text:list>
      <text:p text:style-name="P39"/>
      <text:p text:style-name="P41"><text:span text:style-name="T5">問06：如何查詢個案是否曾於一年內進行成人預防保健？</text:span></text:p>
      <text:p text:style-name="P41"><text:span text:style-name="T5">答：院所可由保險對象IC卡讀取該個案成人預防保健紀錄。</text:span></text:p>
      <text:p text:style-name="P40"/>
      <text:p text:style-name="P41"><text:span text:style-name="T5">問07：如果</text:span><text:span text:style-name="T14">病患同時需給予藥物治療</text:span><text:span text:style-name="T5">，費用如何申報及登錄</text:span><text:span text:style-name="T5">IC</text:span><text:span text:style-name="T5">卡？</text:span></text:p>
      <text:p text:style-name="P40">答：</text:p>
      <text:list xml:id="list958440041" text:style-name="WW8Num16">
        <text:list-item>
          <text:p text:style-name="P42"><text:span text:style-name="T6">因本方案「P3701C、P3702C、P3703C」已包含診察費，故</text:span><text:span text:style-name="T14">不得重複申報診察費。</text:span></text:p>
        </text:list-item>
        <text:list-item>
          <text:p text:style-name="P42"><text:span text:style-name="T14">如有藥品治療費用得另計，惟請合併申報，並依相關規定登錄</text:span><text:span text:style-name="T5">IC</text:span><text:span text:style-name="T5">卡</text:span><text:span text:style-name="T14">，</text:span><text:span text:style-name="T5"> </text:span><text:span text:style-name="T5">然當次不計就醫次數。</text:span></text:p>
        </text:list-item>
      </text:list>
      <text:p text:style-name="P40"/>
      <text:p text:style-name="P41"><text:soft-page-break/><text:span text:style-name="T5">問08：</text:span><text:span text:style-name="T6">病患如</text:span><text:span text:style-name="T15">已參加</text:span><text:span text:style-name="T5">「全民健康保險糖尿病醫療給付改善方案」或「全民健康保險高血壓醫療給付改善方案」</text:span><text:span text:style-name="T6">，該病患</text:span><text:span text:style-name="T15">若當月結案</text:span><text:span text:style-name="T6">，是否符合本方案收案條件？</text:span></text:p>
      <text:p text:style-name="P39">答：</text:p>
      <text:list xml:id="list3314508734" text:style-name="WW8Num13">
        <text:list-item>
          <text:p text:style-name="P43"><text:span text:style-name="T5">依本方案支付標準規定：</text:span><text:span text:style-name="T6">符合本方案之代謝症候群病人，如</text:span><text:span text:style-name="T15">已在同一院所參與</text:span><text:span text:style-name="T6">「全民健康保險糖尿病醫療給付改善方案」、「全民健康保險高血壓醫療給付改善方案」，則不得重複申報本方案相關管理照護費及檢驗費。</text:span></text:p>
        </text:list-item>
        <text:list-item>
          <text:p text:style-name="P43"><text:span text:style-name="T5">若病人</text:span><text:span text:style-name="T6">參加「全民健康保險糖尿病醫療給付改善方案」、「全民健康保險高血壓醫療給付改善方案」，且已</text:span><text:span text:style-name="T15">結案，</text:span><text:span text:style-name="T14">如符合本方案收案條件，因不違反重複申報原則得予收案</text:span><text:span text:style-name="T5">。</text:span></text:p>
        </text:list-item>
      </text:list>
      <text:p text:style-name="P39"/>
      <text:p text:style-name="P41"><text:span text:style-name="T5">問09：本方案病患需要收部分負擔嗎？</text:span></text:p>
      <text:p text:style-name="P41"><text:span text:style-name="T5">答：</text:span><text:span text:style-name="T14">本方案病患於收案當時或收案後之就診不需收取部分負擔</text:span><text:span text:style-name="T5">，且健保IC卡登錄就醫類別CA，不累計就醫次數。</text:span></text:p>
      <text:p text:style-name="P40"/>
      <text:p text:style-name="P41"><text:span text:style-name="T5">問10：本方案結案條件1「已依規定申報P3701C、P3702C、P3703C者」，依支付說明P3703C不一定執行。那麼所謂結案，需三者皆執行？或執行其中一項即可？或多久時間內未繼續執行下一項目即視為結案？</text:span></text:p>
      <text:p text:style-name="P40">答：</text:p>
      <text:list xml:id="list1467997015" text:style-name="WW8Num5">
        <text:list-item>
          <text:p text:style-name="P45">符合本方案收案條件之病患，應於97年12月31日前完成收案，至後續相關費用依規定申報，並於98年6月30日結束。</text:p>
        </text:list-item>
        <text:list-item>
          <text:p text:style-name="P44"><text:span text:style-name="T5">又符合收案條件之病患，應於收案後滿180日（6個月），且完成追蹤及評估事項才可申報P3702C，即申報P3701C與P3702C兩者之間至少間隔180日。</text:span></text:p>
        </text:list-item>
      </text:list>
      <text:p text:style-name="P46"/>
      <text:p text:style-name="P21"><text:span text:style-name="T5">問10：本方案申報ICD9_CM代碼為何？</text:span></text:p>
      <text:p text:style-name="P20">答：</text:p>
      <text:list xml:id="list2522571315" text:style-name="WW8Num17">
        <text:list-item>
          <text:p text:style-name="P47"><text:span text:style-name="T5">查於目前本局與醫界使用之ICD9_CM 2001版中，並無適當代碼。</text:span></text:p>
        </text:list-item>
        <text:list-item>
          <text:p text:style-name="P47"><text:span text:style-name="T5">故於申報「代謝症候群照護方案」時，原則上病患之疾病明確者仍應由醫師專業判斷填寫適當之疾病代碼，如果醫師覺得尚無疾病代碼適用，則該類案件之疾病代碼欄位可為空白。</text:span></text:p>
        </text:list-item>
      </text:list>
      <text:p text:style-name="P48"/>
      <text:p text:style-name="P1"><text:span text:style-name="T7">問11：</text:span><text:span text:style-name="T5">本方案申報案件是否後抽審</text:span><text:span text:style-name="T5">? </text:span><text:span text:style-name="T5">有無回推？</text:span></text:p>
      <text:p text:style-name="P19">答：</text:p>
      <text:list xml:id="list1588481140" text:style-name="WW8Num2">
        <text:list-item>
          <text:p text:style-name="P49"><text:span text:style-name="T5">又依本方案「伍、計畫內容四</text:span><text:span text:style-name="T47">、</text:span><text:span text:style-name="T40">醫療費用申報原則及審查注意事項</text:span><text:span text:style-name="T5">（二）」規定：</text:span><text:span text:style-name="T40">有關本方案之審查作業，係依全民健康保險醫事服務機構醫療服務審查辦法相關條文規定辦理。</text:span></text:p>
        </text:list-item>
        <text:list-item>
          <text:p text:style-name="P49"><text:soft-page-break/><text:span text:style-name="T5">故依現行行政院衛生署96年6月26日修訂之全民健康保險醫事服務機構醫療服務審查辦法第</text:span><text:span text:style-name="T5">16</text:span><text:span text:style-name="T5">條第</text:span><text:span text:style-name="T5">2</text:span><text:span text:style-name="T5">項</text:span><text:span text:style-name="T5">(</text:span><text:span text:style-name="T5">抽樣以隨機抽樣為原則，其抽樣及回推方式詳如</text:span><text:span text:style-name="T51">附表)</text:span><text:span text:style-name="T10">。</text:span></text:p>
        </text:list-item>
        <text:list-item>
          <text:p text:style-name="P49"><text:span text:style-name="T5">又試辦計畫E1亦是會列入隨機抽樣範圍，也會回推。</text:span></text:p>
        </text:list-item>
      </text:list>
      <text:p text:style-name="P23"/>
      <text:p text:style-name="P4"/>
      <text:p text:style-name="P1"><text:span text:style-name="T7">問12：</text:span><text:span text:style-name="T5">本方案結算追扣補付代碼</text:span><text:span text:style-name="T38">?</text:span></text:p>
      <text:p text:style-name="P1"><text:span text:style-name="T5">答：本局結算作業追扣補付系統(PBG)將配合新增追扣補付代碼：</text:span></text:p>
      <text:p text:style-name="P50"><text:span text:style-name="T5">1.「190代謝症候群照護方案之追扣」</text:span></text:p>
      <text:p text:style-name="P50"><text:span text:style-name="T5">2.「290代謝症候群照護方案之補付」</text:span></text:p>
      <text:p text:style-name="P50"><text:span text:style-name="T5">3.「191總額結算後代謝症候群照護方案之追扣」</text:span></text:p>
      <text:p text:style-name="P50"><text:span text:style-name="T5">4.「291總額結算後代謝症候群照護方案之補付」</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0"><text:span text:style-name="T5">全民健康保險醫事服務機構醫療服務審查辦法第十六條附表 </text:span></text:p>
      <text:p text:style-name="P50"><text:span text:style-name="T5">--全民健康保險醫事服務機構醫療服務案件抽樣及回推方式</text:span></text:p>
      <text:p text:style-name="P52"/>
      <text:p text:style-name="P53"><text:span text:style-name="T5">一、隨機抽樣方式：</text:span><text:span text:style-name="T51">得採論人歸戶抽樣或論件抽樣</text:span><text:span text:style-name="T5">。</text:span></text:p>
      <text:p text:style-name="P54">（一）論人歸戶抽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7">抽樣分類</text:p>
          </table:table-cell>
          <table:table-cell table:style-name="表格1.A1" office:value-type="string">
            <text:p text:style-name="P7">抽樣類別</text:p>
          </table:table-cell>
          <table:table-cell table:style-name="表格1.A1" table:number-columns-spanned="3" office:value-type="string">
            <text:p text:style-name="P7">抽樣人數</text:p>
          </table:table-cell>
          <table:covered-table-cell/>
          <table:covered-table-cell/>
          <table:table-cell table:style-name="表格1.F1" office:value-type="string">
            <text:p text:style-name="P7">備註</text:p>
          </table:table-cell>
        </table:table-row>
        <table:table-row table:style-name="表格1.2">
          <table:table-cell table:style-name="表格1.A2" table:number-rows-spanned="2" office:value-type="string">
            <text:p text:style-name="P8"/>
            <text:p text:style-name="P8"/>
            <text:p text:style-name="P8">門診</text:p>
            <text:p text:style-name="P8"/>
            <text:p text:style-name="P8"/>
          </table:table-cell>
          <table:table-cell table:style-name="表格1.A2" table:number-rows-spanned="2" office:value-type="string">
            <text:p text:style-name="P8"/>
            <text:p text:style-name="P8"/>
            <text:p text:style-name="P8">西醫基層</text:p>
            <text:p text:style-name="P8"/>
            <text:p text:style-name="P8"/>
            <text:p text:style-name="P8">中醫</text:p>
            <text:p text:style-name="P8"/>
            <text:p text:style-name="P8"/>
            <text:p text:style-name="P8">牙醫</text:p>
          </table:table-cell>
          <table:table-cell table:style-name="表格1.A1" office:value-type="string">
            <text:p text:style-name="P7">申報人數</text:p>
          </table:table-cell>
          <table:table-cell table:style-name="表格1.A1" office:value-type="string">
            <text:p text:style-name="P7">人數抽樣率</text:p>
          </table:table-cell>
          <table:table-cell table:style-name="表格1.A1" office:value-type="string">
            <text:p text:style-name="P7">樣本人數</text:p>
          </table:table-cell>
          <table:table-cell table:style-name="表格1.F2" table:number-rows-spanned="2" office:value-type="string">
            <text:p text:style-name="P55"><text:span text:style-name="T16">一、抽樣類別排除</text:span><text:span text:style-name="Strong_20_Emphasis"><text:span text:style-name="T19">洗腎</text:span></text:span><text:span text:style-name="Strong_20_Emphasis"><text:span text:style-name="T16">、</text:span></text:span><text:span text:style-name="T16">代辦案件，以病人為抽樣單位，由電腦按人歸戶後，進行隨機抽樣。</text:span></text:p>
            <text:p text:style-name="P57"/>
            <text:p text:style-name="P58">二、樣本病人之全部案件，除排除案件外，均列入抽樣案件送審。</text:p>
          </table:table-cell>
        </table:table-row>
        <table:table-row table:style-name="表格1.3">
          <table:covered-table-cell/>
          <table:covered-table-cell/>
          <table:table-cell table:style-name="表格1.A2" office:value-type="string">
            <text:p text:style-name="P7">1-500</text:p>
            <text:p text:style-name="P7">501以上</text:p>
            <text:p text:style-name="P7"/>
            <text:p text:style-name="P7">1-250</text:p>
            <text:p text:style-name="P7">251以上</text:p>
            <text:p text:style-name="P7"/>
            <text:p text:style-name="P7">1-150人</text:p>
            <text:p text:style-name="P7">151以上</text:p>
          </table:table-cell>
          <table:table-cell table:style-name="表格1.A2" office:value-type="string">
            <text:p text:style-name="P7">1/100</text:p>
            <text:p text:style-name="P7">1/100</text:p>
            <text:p text:style-name="P8"/>
            <text:p text:style-name="P7">1/50</text:p>
            <text:p text:style-name="P7">1/50</text:p>
            <text:p text:style-name="P8"/>
            <text:p text:style-name="P7">1/15</text:p>
            <text:p text:style-name="P7">1/15</text:p>
          </table:table-cell>
          <table:table-cell table:style-name="表格1.A2" office:value-type="string">
            <text:p text:style-name="P60">1.以申報人數＊人數抽樣率(採四捨五入)計算樣本人數。</text:p>
            <text:p text:style-name="P61"><text:span text:style-name="T16">2.西醫基層樣本人數最少5人(不足5人，則依實際申報人數全抽)</text:span><text:span text:style-name="T16">；</text:span><text:span text:style-name="T16">中醫樣本人數最少10人(不足10人，則依實際申報人數全抽)</text:span><text:span text:style-name="T16"> ；</text:span><text:span text:style-name="T16">牙醫樣本人數最少10人(不足10人，則依實際申報人數全抽)。</text:span></text:p>
          </table:table-cell>
          <table:covered-table-cell/>
        </table:table-row>
      </table:table>
      <text:p text:style-name="P62"/>
      <text:p text:style-name="P54">（二）論件抽樣</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ext:soft-page-break/>
        <table:table-row table:style-name="表格2.1">
          <table:table-cell table:style-name="表格2.A1" office:value-type="string">
            <text:p text:style-name="P8">抽樣分類</text:p>
          </table:table-cell>
          <table:table-cell table:style-name="表格2.A1" office:value-type="string">
            <text:p text:style-name="P8">抽樣類別</text:p>
          </table:table-cell>
          <table:table-cell table:style-name="表格2.A1" table:number-columns-spanned="4" office:value-type="string">
            <text:p text:style-name="P8">抽樣件數</text:p>
          </table:table-cell>
          <table:covered-table-cell/>
          <table:covered-table-cell/>
          <table:covered-table-cell/>
          <table:table-cell table:style-name="表格2.G1" office:value-type="string">
            <text:p text:style-name="P8">備註</text:p>
          </table:table-cell>
        </table:table-row>
        <table:table-row table:style-name="表格2.2">
          <table:table-cell table:style-name="表格2.A1" table:number-rows-spanned="4" office:value-type="string">
            <text:p text:style-name="P8"/>
            <text:p text:style-name="P8"/>
            <text:p text:style-name="P8">門診</text:p>
          </table:table-cell>
          <table:table-cell table:style-name="表格2.A1" table:number-rows-spanned="2" office:value-type="string">
            <text:p text:style-name="P8"/>
            <text:p text:style-name="P8"/>
            <text:p text:style-name="P8">西醫</text:p>
          </table:table-cell>
          <table:table-cell table:style-name="表格2.A1" office:value-type="string">
            <text:p text:style-name="P8">申報件數</text:p>
          </table:table-cell>
          <table:table-cell table:style-name="表格2.A1" office:value-type="string">
            <text:p text:style-name="P8">抽樣率</text:p>
          </table:table-cell>
          <table:table-cell table:style-name="表格2.A1" office:value-type="string">
            <text:p text:style-name="P8">調整數</text:p>
          </table:table-cell>
          <table:table-cell table:style-name="表格2.A1" office:value-type="string">
            <text:p text:style-name="P8">樣本數</text:p>
          </table:table-cell>
          <table:table-cell table:style-name="表格2.G1" table:number-rows-spanned="4" office:value-type="string">
            <text:p text:style-name="P58">一、西醫醫院分為慢性病及其他二類。診所不分列。</text:p>
            <text:p text:style-name="P56"><text:span text:style-name="T16">二、各抽樣類別之最少抽樣件數</text:span><text:span text:style-name="T16">20</text:span><text:span text:style-name="T16">件。</text:span></text:p>
            <text:p text:style-name="P56"><text:span text:style-name="T16">三、不列入隨機抽審案件：</text:span><text:span text:style-name="T20">洗腎、居家照護、精神疾病社區復健、預防保健、一般案件（案件分類：</text:span><text:span text:style-name="T20">01</text:span><text:span text:style-name="T20">、</text:span><text:span text:style-name="T20">11</text:span><text:span text:style-name="T20">、</text:span><text:span text:style-name="T20">21</text:span><text:span text:style-name="T20">）、代辦案件、論病例計酬案件（案件分類</text:span><text:span text:style-name="T20">c1</text:span><text:span text:style-name="T20">）及經電腦行政審查需整件核減者</text:span><text:span text:style-name="T16">。</text:span></text:p>
            <text:p text:style-name="P8"/>
          </table:table-cell>
        </table:table-row>
        <table:table-row table:style-name="表格2.3">
          <table:covered-table-cell/>
          <table:covered-table-cell/>
          <table:table-cell table:style-name="表格2.A1" table:number-rows-spanned="2" office:value-type="string">
            <text:p text:style-name="P8"/>
            <text:p text:style-name="P8">1 –10000</text:p>
            <text:p text:style-name="P16"><text:span text:style-name="T30">10001</text:span><text:span text:style-name="T30">以上</text:span></text:p>
          </table:table-cell>
          <table:table-cell table:style-name="表格2.A1" table:number-rows-spanned="2" office:value-type="string">
            <text:p text:style-name="P8"/>
            <text:p text:style-name="P8">1/100</text:p>
            <text:p text:style-name="P8">1/100</text:p>
          </table:table-cell>
          <table:table-cell table:style-name="表格2.A1" table:number-rows-spanned="2" office:value-type="string">
            <text:p text:style-name="P8"/>
            <text:p text:style-name="P8">0</text:p>
            <text:p text:style-name="P8">100</text:p>
          </table:table-cell>
          <table:table-cell table:style-name="表格2.A1" table:number-rows-spanned="2" office:value-type="string">
            <text:p text:style-name="P8"/>
            <text:p text:style-name="P8">1-200</text:p>
            <text:p text:style-name="P16"><text:span text:style-name="T30">20</text:span><text:span text:style-name="T30">1以上</text:span></text:p>
          </table:table-cell>
          <table:covered-table-cell/>
        </table:table-row>
        <table:table-row table:style-name="表格2.4">
          <table:covered-table-cell/>
          <table:table-cell table:style-name="表格2.A1" office:value-type="string">
            <text:p text:style-name="P8">中醫</text:p>
            <text:p text:style-name="P8"/>
          </table:table-cell>
          <table:covered-table-cell/>
          <table:covered-table-cell/>
          <table:covered-table-cell/>
          <table:covered-table-cell/>
          <table:covered-table-cell/>
        </table:table-row>
        <table:table-row table:style-name="表格2.5">
          <table:covered-table-cell/>
          <table:table-cell table:style-name="表格2.A1" office:value-type="string">
            <text:p text:style-name="P8">牙醫</text:p>
            <text:p text:style-name="P8"/>
          </table:table-cell>
          <table:table-cell table:style-name="表格2.A1" office:value-type="string">
            <text:p text:style-name="P8">1—1000</text:p>
            <text:p text:style-name="P16"><text:span text:style-name="T30">1001</text:span><text:span text:style-name="T30">以上</text:span></text:p>
          </table:table-cell>
          <table:table-cell table:style-name="表格2.A1" office:value-type="string">
            <text:p text:style-name="P8">1/10</text:p>
            <text:p text:style-name="P8">1/20</text:p>
          </table:table-cell>
          <table:table-cell table:style-name="表格2.A1" office:value-type="string">
            <text:p text:style-name="P8">0</text:p>
            <text:p text:style-name="P8">50</text:p>
          </table:table-cell>
          <table:table-cell table:style-name="表格2.A1" office:value-type="string">
            <text:p text:style-name="P8">1-100</text:p>
            <text:p text:style-name="P16"><text:span text:style-name="T30">10</text:span><text:span text:style-name="T30">1以上</text:span></text:p>
          </table:table-cell>
          <table:covered-table-cell/>
        </table:table-row>
        <table:table-row table:style-name="表格2.3">
          <table:table-cell table:style-name="表格2.A1" table:number-rows-spanned="7" office:value-type="string">
            <text:p text:style-name="P8">住院</text:p>
          </table:table-cell>
          <table:table-cell table:style-name="表格2.A1" table:number-rows-spanned="2" office:value-type="string">
            <text:p text:style-name="P8">內科系</text:p>
            <text:p text:style-name="P8"/>
          </table:table-cell>
          <table:table-cell table:style-name="表格2.A1" table:number-rows-spanned="7" office:value-type="string">
            <text:p text:style-name="P8"/>
          </table:table-cell>
          <table:table-cell table:style-name="表格2.A1" table:number-rows-spanned="7" office:value-type="string">
            <text:p text:style-name="P8"/>
            <text:p text:style-name="P8"/>
            <text:p text:style-name="P8"/>
            <text:p text:style-name="P8"/>
            <text:p text:style-name="P8"/>
            <text:p text:style-name="P8">1/15</text:p>
          </table:table-cell>
          <table:table-cell table:style-name="表格2.A1" table:number-rows-spanned="7" office:value-type="string">
            <text:p text:style-name="P8"/>
          </table:table-cell>
          <table:table-cell table:style-name="表格2.A1" table:number-rows-spanned="7" office:value-type="string">
            <text:p text:style-name="P8"/>
          </table:table-cell>
          <table:table-cell table:style-name="表格2.G1" table:number-rows-spanned="7" office:value-type="string">
            <text:p text:style-name="P58">一、左列各科系含括科別如下：</text:p>
            <text:p text:style-name="P63">內科系：內科、家庭醫學科、神經科、放射線科、核醫科、結核科、洗腎科等。</text:p>
            <text:p text:style-name="P63">外科系：外科、神經外科、整型外科、麻醉科、病理科。</text:p>
            <text:p text:style-name="P64">小兒科系：小兒科</text:p>
            <text:p text:style-name="P64">婦產科系：婦產科</text:p>
            <text:p text:style-name="P64">骨科系：骨科、復健科</text:p>
            <text:p text:style-name="P69">其他科系：泌尿科、耳鼻喉科、眼科、皮膚科、精神科、牙科、中醫</text:p>
            <text:p text:style-name="P56"><text:span text:style-name="T16">二、各抽樣類別之最少抽樣件數</text:span><text:span text:style-name="T16">15</text:span><text:span text:style-name="T16">件</text:span></text:p>
            <text:p text:style-name="P56"><text:span text:style-name="T16">三、不列入抽樣審查案件：高額、特定醫療案件（案件分類</text:span><text:span text:style-name="T16">3</text:span><text:span text:style-name="T16">）、論病例計酬案件（案件分類</text:span><text:span text:style-name="T16">2</text:span><text:span text:style-name="T16">）及</text:span><text:span text:style-name="T20">經電腦行政審查需整件核減者。</text:span></text:p>
          </table:table-cell>
        </table:table-row>
        <table:table-row table:style-name="表格2.3">
          <table:covered-table-cell/>
          <table:covered-table-cell/>
          <table:covered-table-cell/>
          <table:covered-table-cell/>
          <table:covered-table-cell/>
          <table:covered-table-cell/>
          <table:covered-table-cell/>
        </table:table-row>
        <table:table-row table:style-name="表格2.8">
          <table:covered-table-cell/>
          <table:table-cell table:style-name="表格2.A1" office:value-type="string">
            <text:p text:style-name="P8">外科系</text:p>
            <text:p text:style-name="P8"/>
          </table:table-cell>
          <table:covered-table-cell/>
          <table:covered-table-cell/>
          <table:covered-table-cell/>
          <table:covered-table-cell/>
          <table:covered-table-cell/>
        </table:table-row>
        <table:table-row table:style-name="表格2.8">
          <table:covered-table-cell/>
          <table:table-cell table:style-name="表格2.A1" office:value-type="string">
            <text:p text:style-name="P8">小兒科系</text:p>
            <text:p text:style-name="P8"/>
          </table:table-cell>
          <table:covered-table-cell/>
          <table:covered-table-cell/>
          <table:covered-table-cell/>
          <table:covered-table-cell/>
          <table:covered-table-cell/>
        </table:table-row>
        <table:table-row table:style-name="表格2.8">
          <table:covered-table-cell/>
          <table:table-cell table:style-name="表格2.A1" office:value-type="string">
            <text:p text:style-name="P8">婦產科系</text:p>
            <text:p text:style-name="P8"/>
          </table:table-cell>
          <table:covered-table-cell/>
          <table:covered-table-cell/>
          <table:covered-table-cell/>
          <table:covered-table-cell/>
          <table:covered-table-cell/>
        </table:table-row>
        <table:table-row table:style-name="表格2.11">
          <table:covered-table-cell/>
          <table:table-cell table:style-name="表格2.A1" office:value-type="string">
            <text:p text:style-name="P8">骨科系</text:p>
            <text:p text:style-name="P8"/>
          </table:table-cell>
          <table:covered-table-cell/>
          <table:covered-table-cell/>
          <table:covered-table-cell/>
          <table:covered-table-cell/>
          <table:covered-table-cell/>
        </table:table-row>
        <table:table-row table:style-name="表格2.12">
          <table:covered-table-cell/>
          <table:table-cell table:style-name="表格2.A1" office:value-type="string">
            <text:p text:style-name="P8">其他科系</text:p>
          </table:table-cell>
          <table:covered-table-cell/>
          <table:covered-table-cell/>
          <table:covered-table-cell/>
          <table:covered-table-cell/>
          <table:covered-table-cell/>
        </table:table-row>
      </table:table>
      <text:p text:style-name="P6"/>
      <text:p text:style-name="P5"><draw:g text:anchor-type="char" draw:z-index="0" draw:style-name="gr2"><draw:custom-shape draw:style-name="gr3" draw:text-style-name="P71" svg:width="0.214cm" svg:height="0.121cm" svg:x="1.517cm" svg:y="19.396cm"><text:p/><draw:enhanced-geometry svg:viewBox="10799 0 10800 10800" draw:mirror-vertical="true" draw:type="mso-spt100"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0" svg:x1="1.73cm" svg:y1="18.911cm" svg:x2="1.732cm" svg:y2="19.398cm"><text:p/></draw:line><draw:custom-shape draw:style-name="gr3" draw:text-style-name="P71" svg:width="0.212cm" svg:height="0.121cm" svg:x="1.73cm" svg:y="18.791cm"><text:p/><draw:enhanced-geometry svg:viewBox="10799 0 10800 10800" draw:mirror-horizontal="true" draw:type="mso-spt100"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3" draw:text-style-name="P71" svg:width="0.212cm" svg:height="0.121cm" svg:x="1.73cm" svg:y="18.671cm"><text:p/><draw:enhanced-geometry svg:viewBox="10799 0 10800 10800" draw:mirror-horizontal="true" draw:mirror-vertical="true" draw:type="mso-spt100"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4" draw:text-style-name="P70" svg:x1="1.73cm" svg:y1="18.188cm" svg:x2="1.732cm" svg:y2="18.673cm"><text:p/></draw:line><draw:custom-shape draw:style-name="gr3" draw:text-style-name="P71" svg:width="0.214cm" svg:height="0.121cm" svg:x="1.517cm" svg:y="18.068cm"><text:p/><draw:enhanced-geometry svg:viewBox="10799 0 10800 10800" draw:type="mso-spt100" draw:modifiers="270 0" draw:enhanced-path="V 0 0 21600 21600 ?f3 ?f1 ?f7 ?f5 S L 10800 10800 Z N V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二、回推方式：</text:p>
      <text:p text:style-name="P14">1.總核減金額</text:p>
      <table:table table:name="表格3" table:style-name="表格3">
        <table:table-column table:style-name="表格3.A"/>
        <table:table-column table:style-name="表格3.B"/>
        <table:table-row table:style-name="表格3.1">
          <table:table-cell table:style-name="表格3.A1" office:value-type="string">
            <text:p text:style-name="P14">總核減金額</text:p>
          </table:table-cell>
          <table:table-cell table:style-name="表格3.B1" office:value-type="string">
            <text:p text:style-name="P11">〔（總合計金額）－（極端值未參與之合計金額）〕×（核減率）＋（極端值未參與之核減金額）＋（案件少於最少抽樣件數之抽樣類別之核減金額）＋（不列入抽樣審查案件核減金額）</text:p>
          </table:table-cell>
        </table:table-row>
        <table:table-row table:style-name="表格3.1">
          <table:table-cell table:style-name="表格3.A1" office:value-type="string">
            <text:p text:style-name="P9"><text:s text:c="2"/>案件數之計算</text:p>
          </table:table-cell>
          <table:table-cell table:style-name="表格3.B1" office:value-type="string">
            <text:list xml:id="list2580220934" text:style-name="WW8Num1">
              <text:list-item>
                <text:p text:style-name="P12">抽審案件核減金額之極端值案件數Ｎ，門診以全部抽審案件數之６％﹑住診以 <text:s/>全部抽審案件數之１０％計算（四捨五入）。</text:p>
              </text:list-item>
            </text:list>
            <text:p text:style-name="P65"><text:span text:style-name="T22">2.所有核減金額由高至低排列，其極端值案件之核減金額分別為</text:span><text:span text:style-name="T16">Ｍ１（合計金額Ｔ１）、Ｍ２（Ｔ２）、Ｍ３（Ｔ３）、、、、、Ｍ</text:span><text:span text:style-name="T16">n</text:span><text:span text:style-name="T16">（Ｔ</text:span><text:span text:style-name="T16">n</text:span><text:span text:style-name="T16">），於計算核減率時所佔之權重依序為</text:span><text:span text:style-name="T16">1/(N+1)</text:span><text:span text:style-name="T16">、</text:span><text:span text:style-name="T16">2/(N+1)</text:span><text:span text:style-name="T16">、</text:span><text:span text:style-name="T16">3/(N+1)</text:span><text:span text:style-name="T16">、</text:span><text:span text:style-name="T16">…</text:span><text:span text:style-name="T16">、</text:span><text:span text:style-name="T16">N/(N+1)</text:span><text:span text:style-name="T16">。</text:span></text:p>
          </table:table-cell>
        </table:table-row>
        <table:table-row table:style-name="表格3.1">
          <table:table-cell table:style-name="表格3.A1" office:value-type="string">
            <text:p text:style-name="P9"><text:s text:c="2"/>極端值未參與</text:p>
            <text:p text:style-name="P9"><text:s text:c="2"/>之合計金額</text:p>
          </table:table-cell>
          <table:table-cell table:style-name="表格3.B1" office:value-type="string">
            <text:p text:style-name="P16"><text:span text:style-name="T16">Σ（</text:span><text:span text:style-name="T16">Tn</text:span><text:span text:style-name="T16">）〔（</text:span><text:span text:style-name="T16">N+1-n</text:span><text:span text:style-name="T16">）</text:span><text:span text:style-name="T16">/</text:span><text:span text:style-name="T16">（</text:span><text:span text:style-name="T16">N+1</text:span><text:span text:style-name="T16">）〕</text:span></text:p>
            <text:p text:style-name="P67"><text:s text:c="3"/></text:p>
            <text:p text:style-name="P13"/>
          </table:table-cell>
        </table:table-row>
        <table:table-row table:style-name="表格3.1">
          <table:table-cell table:style-name="表格3.A1" office:value-type="string">
            <text:p text:style-name="P9"><draw:line text:anchor-type="char" draw:z-index="1" draw:style-name="gr1" draw:text-style-name="P70" svg:x1="3.362cm" svg:y1="0.381cm" svg:x2="12.887cm" svg:y2="0.381cm"><text:p/></draw:line><text:s text:c="2"/>核減率</text:p>
          </table:table-cell>
          <table:table-cell table:style-name="表格3.B1" office:value-type="string">
            <text:p text:style-name="P16"><text:span text:style-name="T16">Σ（</text:span><text:span text:style-name="T16">Mn</text:span><text:span text:style-name="T16">）〔</text:span><text:span text:style-name="T16">n</text:span><text:span text:style-name="T16">／（</text:span><text:span text:style-name="T16">N+1</text:span><text:span text:style-name="T16">）〕</text:span><text:span text:style-name="T16">+</text:span><text:span text:style-name="T16">Σ（其他非極端值案件之核減金額）</text:span></text:p>
            <text:p text:style-name="P17"><text:span text:style-name="T16">Σ（</text:span><text:span text:style-name="T16">Tn</text:span><text:span text:style-name="T16">）〔</text:span><text:span text:style-name="T16">n</text:span><text:span text:style-name="T16">／（</text:span><text:span text:style-name="T16">N+1</text:span><text:span text:style-name="T16">）〕</text:span><text:span text:style-name="T16">+</text:span><text:span text:style-name="T16">Σ（其他非極端值案件之合計金額）</text:span></text:p>
          </table:table-cell>
        </table:table-row>
        <table:table-row table:style-name="表格3.1">
          <table:table-cell table:style-name="表格3.A1" office:value-type="string">
            <text:p text:style-name="P9"><text:s text:c="2"/>極端值未參與</text:p>
            <text:p text:style-name="P9"><text:s text:c="2"/>之核減金額</text:p>
          </table:table-cell>
          <table:table-cell table:style-name="表格3.B1" office:value-type="string">
            <text:p text:style-name="P17"><text:span text:style-name="T16">Σ（</text:span><text:span text:style-name="T16">Mn</text:span><text:span text:style-name="T16">）〔（</text:span><text:span text:style-name="T16">N+1-n</text:span><text:span text:style-name="T16">）</text:span><text:span text:style-name="T16">/</text:span><text:span text:style-name="T16">（</text:span><text:span text:style-name="T16">N+1</text:span><text:span text:style-name="T16">）〕</text:span></text:p>
          </table:table-cell>
        </table:table-row>
        <table:table-row table:style-name="表格3.1">
          <table:table-cell table:style-name="表格3.A1" office:value-type="string">
            <text:p text:style-name="P14">備註</text:p>
          </table:table-cell>
          <table:table-cell table:style-name="表格3.B1" office:value-type="string">
            <text:p text:style-name="P66">1.依第十四條所列程序審查項目經審查不符規定者，其核減金額不回推計算。</text:p>
            <text:p text:style-name="P65"><text:span text:style-name="T16">2.</text:span><text:span text:style-name="T16">各抽樣類別抽樣案件數門診少於二十件、住診少於十件，該抽樣類別單獨計算核減金額（即為全審不回推），不併入計算回推核減率。</text:span></text:p>
            <text:p text:style-name="P66">3.核減率計算至小數點第四位，第五位四捨五入。</text:p>
            <text:p text:style-name="P66">4.總核減金額，西醫、中醫、牙醫單獨計算。</text:p>
          </table:table-cell>
        </table:table-row>
      </table:table>
      <text:p text:style-name="P14"/>
      <text:p text:style-name="P14">2. 申復或爭議審議總補付金額</text:p>
      <table:table table:name="表格4" table:style-name="表格4">
        <table:table-column table:style-name="表格4.A"/>
        <table:table-column table:style-name="表格4.B"/>
        <table:table-row table:style-name="表格4.1">
          <table:table-cell table:style-name="表格4.A1" office:value-type="string">
            <text:p text:style-name="P15">總補付金額</text:p>
          </table:table-cell>
          <table:table-cell table:style-name="表格4.B1" office:value-type="string">
            <text:p text:style-name="P16"><text:span text:style-name="T25">（抽樣審查案件補付金額）＋（極端值未參與之補付金額）</text:span><text:span text:style-name="T16">＋（案件少於最少抽樣件數之抽樣類別之補付金額）</text:span><text:span text:style-name="T26">＋（不列入抽樣審查案件補付金額）</text:span></text:p>
          </table:table-cell>
        </table:table-row>
        <table:table-row table:style-name="表格4.1">
          <table:table-cell table:style-name="表格4.A1" office:value-type="string">
            <text:p text:style-name="P9"><text:s text:c="2"/>補付率</text:p>
          </table:table-cell>
          <table:table-cell table:style-name="表格4.B1" office:value-type="string">
            <text:p text:style-name="P16"><text:span text:style-name="T16"><text:s/>(</text:span><text:span text:style-name="T16">極端值申復案件參與之補付金額</text:span><text:span text:style-name="T16">)+(</text:span><text:span text:style-name="T16">非極端值申復案件補付金額</text:span><text:span text:style-name="T16">)</text:span></text:p>
            <text:p text:style-name="P16"><draw:line text:anchor-type="char" draw:z-index="2" draw:style-name="gr1" draw:text-style-name="P70" svg:x1="-0.028cm" svg:y1="-0.035cm" svg:x2="10.45cm" svg:y2="-0.035cm"><text:p/></draw:line><text:span text:style-name="T16"><text:s/>(</text:span><text:span text:style-name="T27">抽樣樣本極端值案件參與之核減金額</text:span><text:span text:style-name="T27">)+(</text:span><text:span text:style-name="T27">抽樣樣本非極端值案件核減金額</text:span><text:span text:style-name="T27">)</text:span></text:p>
          </table:table-cell>
        </table:table-row>
        <table:table-row table:style-name="表格4.1">
          <table:table-cell table:style-name="表格4.A1" office:value-type="string">
            <text:p text:style-name="P8"><text:s text:c="2"/>抽樣審查案件</text:p>
            <text:p text:style-name="P8"><text:s text:c="2"/>補付金額</text:p>
          </table:table-cell>
          <table:table-cell table:style-name="表格4.B1" office:value-type="string">
            <text:p text:style-name="P16"><text:span text:style-name="T27">｛〔（總合計金額）</text:span><text:span text:style-name="T27">-</text:span><text:span text:style-name="T27">（極端值未參與之合計金額）〕×（核減率）｝×補付率</text:span></text:p>
          </table:table-cell>
        </table:table-row>
        <table:table-row table:style-name="表格4.1">
          <table:table-cell table:style-name="表格4.A1" office:value-type="string">
            <text:p text:style-name="P15">備註</text:p>
          </table:table-cell>
          <table:table-cell table:style-name="表格4.B1" office:value-type="string">
            <text:p text:style-name="P65"><text:span text:style-name="T29">1.</text:span><text:span text:style-name="T16">補付率計算至小數點第四位，第五位四捨五入。</text:span></text:p>
            <text:p text:style-name="P66">2.總補付金額，西醫、中醫、牙醫單獨計算。</text:p>
          </table:table-cell>
        </table:table-row>
      </table:table>
      <text:p text:style-name="P3"/>
      <text:p text:style-name="P5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68cm" fo:margin-right="0cm" fo:line-height="0.494cm" fo:text-align="justify" style:justify-single-word="false" fo:text-indent="-0.868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style:font-name="Courier New" fo:font-family="'Courier New'" style:font-family-generic="modern" fo:font-size="14pt" style:font-name-asian="標楷體" style:font-family-asian="標楷體" style:font-family-generic-asian="script" style:font-size-asian="14pt" style:font-name-complex="Courier New" style:font-family-complex="'Courier New'" style:font-family-generic-complex="modern"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字元" style:display-name="本文縮排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Strong_20_Emphasis" style:display-name="Strong Emphasis" style:family="text" style:parent-style-name="預設段落字型">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39cm" fo:text-indent="-0.339cm" fo:margin-left="0.3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27cm" fo:text-indent="-0.847cm" fo:margin-left="1.82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74cm" fo:text-indent="-0.847cm" fo:margin-left="2.67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0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3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67cm" fo:margin-left="1.0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76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2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1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5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0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2.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01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7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8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68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3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2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0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12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十)全民健康保險代謝症候群照護方案問答集(97.10.22更新)</dc:title>
    <meta:keyword>全民健康保險、健保</meta:keyword>
    <meta:initial-creator>中央健康保險局</meta:initial-creator>
    <meta:creation-date>2008-10-16T16:43:00</meta:creation-date>
    <dc:creator>Administrator</dc:creator>
    <dc:date>2008-10-16T17:08:00</dc:date>
    <meta:print-date>2008-09-26T10:37:00</meta:print-date>
    <meta:editing-cycles>17</meta:editing-cycles>
    <meta:editing-duration>PT20M</meta:editing-duration>
    <meta:document-statistic meta:table-count="4" meta:image-count="0" meta:object-count="0" meta:page-count="7" meta:paragraph-count="175" meta:word-count="4052" meta:character-count="4467" meta:non-whitespace-character-count="4388"/>
    <meta:generator>LibreOffice/6.4.7.2$Windows_X86_64 LibreOffice_project/639b8ac485750d5696d7590a72ef1b496725cfb5</meta:generator>
  </office:meta>
</office:document-meta>
</file>