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8Num1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1.482cm" fo:margin-right="0cm" style:line-height-at-least="0cm" fo:text-indent="-1.482cm" style:auto-text-indent="false"/>
    </style:style>
    <style:style style:name="P6" style:family="paragraph" style:parent-style-name="Standard">
      <style:paragraph-properties fo:margin-left="1.482cm" fo:margin-right="0cm" style:line-height-at-least="0cm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.136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984cm" fo:margin-right="0.136cm" style:line-height-at-least="0cm" fo:text-align="justify" style:justify-single-word="false" fo:text-indent="-0.494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全民健康保險代謝症候群照護方案問答集</text:span><text:span text:style-name="T2">（續2）</text:span></text:p>
      <text:p text:style-name="P1"><text:span text:style-name="T4"><text:s text:c="46"/></text:span><text:span text:style-name="T6">97年10月21日</text:span></text:p>
      <text:p text:style-name="P3"/>
      <text:p text:style-name="P5"><text:span text:style-name="T3">問01：「西醫基層總額</text:span><text:span text:style-name="T3">代謝症候群</text:span><text:span text:style-name="T3">照護方案」採包裹給付方式，執行P3702C、P3703C後其檢驗項目應如何申報？</text:span></text:p>
      <text:p text:style-name="P7">答：</text:p>
      <text:p text:style-name="P8"><text:span text:style-name="T3">1.依據衛生署核定之方案中支付標準P3702C、P3703C等2項，須完成支付代碼診療項目所列各項目才能申報，故該支付標準碼所含之檢驗項目不能另行申報。</text:span></text:p>
      <text:p text:style-name="P8"><text:span text:style-name="T3">2.若診所將檢驗項目委外辦理，亦僅能由診所申報P3702C、P3703C之支付點數。</text:span></text:p>
      <text:p text:style-name="P4"/>
      <text:p text:style-name="P5"><text:span text:style-name="T3">問02：申報P3702C時需提供健康管理建議（本方案附表5），又附表5中追蹤項目包括列有「09001C總膽固醇、09044C低密度膽固醇、09043C高密度膽固醇及09004C三酸甘油脂」等4項，惟支付標準P3702C診療項目中明訂「</text:span><text:span text:style-name="T3">本項目已含診察費及09004C三酸甘油酯、09005C血液及體液葡萄糖及09043C高密度脂蛋白膽固醇等3項檢驗費用</text:span><text:span text:style-name="T3">」，故總膽固醇及低密度膽固醇是否於健康管理建議中為必要檢驗項目?可否另行核實申報?</text:span></text:p>
      <text:p text:style-name="P6">答：</text:p>
      <text:list xml:id="list3941281047" text:style-name="WW8Num1">
        <text:list-item>
          <text:p text:style-name="P2"><text:span text:style-name="T3">本方案「健康管理建議」附表5中追蹤項目，「總膽固醇、低密度膽固醇、高密度膽固醇及三酸甘油脂」等4項，非申報P3702C時的必要檢驗項目。</text:span></text:p>
        </text:list-item>
        <text:list-item>
          <text:p text:style-name="P2"><text:span text:style-name="T3">依附表5「健康管理建議」追蹤之項目經醫師依專業判斷確定執行後，其中09001C總膽固醇及09044C低密度膽固醇兩項檢驗，得併案另行核實申報費用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(十一)「代謝症後群照護方案-問答續」(97.10.24新增)</dc:title>
    <meta:keyword>全民健康保險、健保</meta:keyword>
    <meta:initial-creator>中央健康保險局</meta:initial-creator>
    <meta:creation-date>2008-10-21T11:40:00</meta:creation-date>
    <dc:creator>Administrator</dc:creator>
    <dc:date>2008-10-23T09:48:00</dc:date>
    <meta:editing-cycles>14</meta:editing-cycles>
    <meta:editing-duration>PT28M</meta:editing-duration>
    <meta:document-statistic meta:table-count="0" meta:image-count="0" meta:object-count="0" meta:page-count="1" meta:paragraph-count="10" meta:word-count="471" meta:character-count="616" meta:non-whitespace-character-count="570"/>
    <meta:generator>LibreOffice/6.4.7.2$Windows_X86_64 LibreOffice_project/639b8ac485750d5696d7590a72ef1b496725cfb5</meta:generator>
  </office:meta>
</office:document-meta>
</file>