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font-size="14pt" style:font-size-asian="14pt"/>
    </style:style>
    <style:style style:name="P2" style:family="paragraph" style:parent-style-name="Footer">
      <style:paragraph-properties fo:text-align="center" style:justify-single-word="false"/>
      <style:text-properties fo:font-size="14pt" style:font-size-asian="14pt"/>
    </style:style>
    <style:style style:name="P3"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7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margin-left="0.991cm" fo:margin-right="0cm" fo:line-height="0.917cm" fo:orphans="2" fo:widows="2" fo:text-indent="0cm" style:auto-text-indent="false"/>
    </style:style>
    <style:style style:name="P8" style:family="paragraph" style:parent-style-name="Standard">
      <style:paragraph-properties fo:margin-left="-0.318cm" fo:margin-right="0cm" fo:text-align="center" style:justify-single-word="false" fo:text-indent="0cm" style:auto-text-indent="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0.318cm" fo:margin-right="0cm" fo:text-align="center" style:justify-single-word="false" fo:text-indent="0cm" style:auto-text-indent="false"/>
      <style:text-properties fo:color="#000000" style:font-name="標楷體" style:font-name-asian="標楷體" style:font-name-complex="標楷體"/>
    </style:style>
    <style:style style:name="P10" style:family="paragraph" style:parent-style-name="Standard" style:master-page-name="Standard">
      <style:paragraph-properties fo:text-align="end" style:justify-single-word="false" style:page-number="auto"/>
    </style:style>
    <style:style style:name="P11" style:family="paragraph" style:parent-style-name="內文_20__28_Web_29_">
      <style:paragraph-properties fo:margin-top="0cm" fo:margin-bottom="0cm" loext:contextual-spacing="false" fo:line-height="0.953cm">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0.988cm" fo:margin-right="0cm" fo:margin-top="0cm" fo:margin-bottom="0cm" loext:contextual-spacing="false" fo:line-height="0.917cm" fo:text-indent="-0.988cm" style:auto-text-indent="false"/>
    </style:style>
    <style:style style:name="P13" style:family="paragraph" style:parent-style-name="內文_20__28_Web_29_">
      <style:paragraph-properties fo:margin-left="0.988cm" fo:margin-right="0cm" fo:margin-top="0cm" fo:margin-bottom="0cm" loext:contextual-spacing="false" fo:line-height="0.917cm" fo:text-indent="-0.988cm" style:auto-text-indent="false">
        <style:tab-stops>
          <style:tab-stop style:position="1.905cm"/>
        </style:tab-stops>
      </style:paragraph-properties>
    </style:style>
    <style:style style:name="P14" style:family="paragraph" style:parent-style-name="內文_20__28_Web_29_">
      <style:paragraph-properties fo:margin-left="0.988cm" fo:margin-right="0cm" fo:margin-top="0cm" fo:margin-bottom="0cm" loext:contextual-spacing="false" fo:line-height="0.882cm" fo:text-indent="-0.988cm" style:auto-text-indent="false">
        <style:tab-stops>
          <style:tab-stop style:position="1.905cm"/>
        </style:tab-stops>
      </style:paragraph-properties>
    </style:style>
    <style:style style:name="P15" style:family="paragraph" style:parent-style-name="內文_20__28_Web_29_">
      <style:paragraph-properties fo:margin-left="0.991cm" fo:margin-right="0cm" fo:margin-top="0cm" fo:margin-bottom="0cm" loext:contextual-spacing="false" fo:line-height="0.917cm" fo:text-indent="0cm" style:auto-text-indent="false"/>
      <style:text-properties fo:color="#000000" style:font-name="標楷體" fo:font-size="14pt" style:font-name-asian="標楷體" style:font-size-asian="14pt" style:font-name-complex="標楷體"/>
    </style:style>
    <style:style style:name="P16" style:family="paragraph" style:parent-style-name="內文_20__28_Web_29_">
      <style:paragraph-properties fo:margin-left="1.057cm" fo:margin-right="0cm" fo:margin-top="0cm" fo:margin-bottom="0cm" loext:contextual-spacing="false" fo:line-height="0.917cm" fo:orphans="0" fo:widows="0" fo:text-indent="-1.057cm" style:auto-text-indent="false" style:punctuation-wrap="simple">
        <style:tab-stops>
          <style:tab-stop style:position="1cm"/>
        </style:tab-stops>
      </style:paragraph-properties>
    </style:style>
    <style:style style:name="P17" style:family="paragraph" style:parent-style-name="內文_20__28_Web_29_">
      <style:paragraph-properties fo:margin-left="1.991cm" fo:margin-right="0cm" fo:margin-top="0cm" fo:margin-bottom="0cm" loext:contextual-spacing="false" fo:line-height="0.953cm" fo:text-indent="-0.993cm" style:auto-text-indent="false">
        <style:tab-stops>
          <style:tab-stop style:position="1.905cm"/>
        </style:tab-stops>
      </style:paragraph-properties>
    </style:style>
    <style:style style:name="P18" style:family="paragraph" style:parent-style-name="內文_20__28_Web_29_">
      <style:paragraph-properties fo:margin-left="3.729cm" fo:margin-right="0cm" fo:margin-top="0.127cm" fo:margin-bottom="0cm" loext:contextual-spacing="false" fo:line-height="0.776cm" fo:orphans="0" fo:widows="0" fo:text-indent="-1.981cm" style:auto-text-indent="false">
        <style:tab-stops>
          <style:tab-stop style:position="1.905cm"/>
        </style:tab-stops>
      </style:paragraph-properties>
    </style:style>
    <style:style style:name="P19" style:family="paragraph" style:parent-style-name="內文_20__28_Web_29_">
      <style:paragraph-properties fo:margin-left="1.97cm" fo:margin-right="0cm" fo:margin-top="0cm" fo:margin-bottom="0cm" loext:contextual-spacing="false" fo:line-height="0.917cm" fo:text-indent="-0.988cm" style:auto-text-indent="false">
        <style:tab-stops>
          <style:tab-stop style:position="1.905cm"/>
        </style:tab-stops>
      </style:paragraph-properties>
    </style:style>
    <style:style style:name="P20" style:family="paragraph" style:parent-style-name="內文_20__28_Web_29_">
      <style:paragraph-properties fo:margin-left="3.23cm" fo:margin-right="0cm" fo:margin-top="0cm" fo:margin-bottom="0cm" loext:contextual-spacing="false" fo:line-height="0.917cm" fo:text-indent="-0.741cm" style:auto-text-indent="false">
        <style:tab-stops>
          <style:tab-stop style:position="1.905cm"/>
        </style:tab-stops>
      </style:paragraph-properties>
    </style:style>
    <style:style style:name="P21" style:family="paragraph" style:parent-style-name="內文_20__28_Web_29_">
      <style:paragraph-properties fo:margin-left="1.972cm" fo:margin-right="0cm" fo:margin-top="0cm" fo:margin-bottom="0cm" loext:contextual-spacing="false" fo:line-height="0.917cm" fo:text-indent="0.247cm" style:auto-text-indent="false">
        <style:tab-stops>
          <style:tab-stop style:position="1.905cm"/>
        </style:tab-stops>
      </style:paragraph-properties>
    </style:style>
    <style:style style:name="P22" style:family="paragraph" style:parent-style-name="內文_20__28_Web_29_">
      <style:paragraph-properties fo:margin-left="2.752cm" fo:margin-right="0cm" fo:margin-top="0cm" fo:margin-bottom="0cm" loext:contextual-spacing="false" fo:line-height="0.917cm" fo:text-indent="0cm" style:auto-text-indent="false">
        <style:tab-stops>
          <style:tab-stop style:position="1.852cm"/>
        </style:tab-stops>
      </style:paragraph-properties>
    </style:style>
    <style:style style:name="P23" style:family="paragraph" style:parent-style-name="內文_20__28_Web_29_">
      <style:paragraph-properties fo:margin-left="0.991cm" fo:margin-right="0cm" fo:margin-top="0cm" fo:margin-bottom="0cm" loext:contextual-spacing="false" fo:line-height="0.917cm" fo:text-indent="0.988cm" style:auto-text-indent="false">
        <style:tab-stops>
          <style:tab-stop style:position="1.905cm"/>
        </style:tab-stops>
      </style:paragraph-properties>
    </style:style>
    <style:style style:name="P24" style:family="paragraph" style:parent-style-name="內文_20__28_Web_29_">
      <style:paragraph-properties fo:margin-left="2.498cm" fo:margin-right="0cm" fo:margin-top="0cm" fo:margin-bottom="0cm" loext:contextual-spacing="false" fo:line-height="0.917cm" fo:text-indent="0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25" style:family="paragraph" style:parent-style-name="內文_20__28_Web_29_">
      <style:paragraph-properties fo:margin-left="5.5cm" fo:margin-right="0cm" fo:margin-top="0cm" fo:margin-bottom="0cm" loext:contextual-spacing="false" fo:line-height="0.917cm" fo:text-indent="0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26" style:family="paragraph" style:parent-style-name="內文_20__28_Web_29_">
      <style:paragraph-properties fo:margin-left="5.747cm" fo:margin-right="0cm" fo:margin-top="0cm" fo:margin-bottom="0cm" loext:contextual-spacing="false" fo:line-height="0.917cm" fo:text-indent="-2.24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27" style:family="paragraph" style:parent-style-name="內文_20__28_Web_29_">
      <style:paragraph-properties fo:margin-left="6.417cm" fo:margin-right="0cm" fo:margin-top="0cm" fo:margin-bottom="0cm" loext:contextual-spacing="false" fo:line-height="0.917cm" fo:text-indent="-4.198cm" style:auto-text-indent="false">
        <style:tab-stops>
          <style:tab-stop style:position="1.905cm"/>
        </style:tab-stops>
      </style:paragraph-properties>
    </style:style>
    <style:style style:name="P28" style:family="paragraph" style:parent-style-name="內文_20__28_Web_29_">
      <style:paragraph-properties fo:margin-left="6.558cm" fo:margin-right="0cm" fo:margin-top="0cm" fo:margin-bottom="0cm" loext:contextual-spacing="false" fo:line-height="0.917cm" fo:text-indent="-3.704cm" style:auto-text-indent="false">
        <style:tab-stops>
          <style:tab-stop style:position="1.905cm"/>
        </style:tab-stops>
      </style:paragraph-properties>
    </style:style>
    <style:style style:name="P29" style:family="paragraph" style:parent-style-name="內文_20__28_Web_29_">
      <style:paragraph-properties fo:margin-left="5.706cm" fo:margin-right="0cm" fo:margin-top="0cm" fo:margin-bottom="0cm" loext:contextual-spacing="false" fo:line-height="0.917cm" fo:text-indent="-2.963cm" style:auto-text-indent="false">
        <style:tab-stops>
          <style:tab-stop style:position="1.905cm"/>
        </style:tab-stops>
      </style:paragraph-properties>
    </style:style>
    <style:style style:name="P30" style:family="paragraph" style:parent-style-name="內文_20__28_Web_29_">
      <style:paragraph-properties fo:margin-left="7.114cm" fo:margin-right="0cm" fo:margin-top="0cm" fo:margin-bottom="0cm" loext:contextual-spacing="false" fo:line-height="0.917cm" fo:text-indent="-3.21cm" style:auto-text-indent="false">
        <style:tab-stops>
          <style:tab-stop style:position="3.175cm"/>
        </style:tab-stops>
      </style:paragraph-properties>
    </style:style>
    <style:style style:name="P31" style:family="paragraph" style:parent-style-name="內文_20__28_Web_29_">
      <style:paragraph-properties fo:margin-left="2.713cm" fo:margin-right="0cm" fo:margin-top="0cm" fo:margin-bottom="0cm" loext:contextual-spacing="false" fo:line-height="0.917cm" fo:text-indent="-0.494cm" style:auto-text-indent="false">
        <style:tab-stops>
          <style:tab-stop style:position="1.905cm"/>
        </style:tab-stops>
      </style:paragraph-properties>
    </style:style>
    <style:style style:name="P32" style:family="paragraph" style:parent-style-name="內文_20__28_Web_29_">
      <style:paragraph-properties fo:margin-left="2.596cm" fo:margin-right="0cm" fo:margin-top="0cm" fo:margin-bottom="0cm" loext:contextual-spacing="false" fo:line-height="0.917cm" fo:text-indent="-0.42cm" style:auto-text-indent="false">
        <style:tab-stops>
          <style:tab-stop style:position="1.905cm"/>
        </style:tab-stops>
      </style:paragraph-properties>
    </style:style>
    <style:style style:name="P33" style:family="paragraph" style:parent-style-name="內文_20__28_Web_29_">
      <style:paragraph-properties fo:margin-left="2.099cm" fo:margin-right="0cm" fo:margin-top="0cm" fo:margin-bottom="0cm" loext:contextual-spacing="false" fo:line-height="0.917cm" fo:text-indent="0.019cm" style:auto-text-indent="false">
        <style:tab-stops>
          <style:tab-stop style:position="1.905cm"/>
        </style:tab-stops>
      </style:paragraph-properties>
    </style:style>
    <style:style style:name="P34" style:family="paragraph" style:parent-style-name="內文_20__28_Web_29_">
      <style:paragraph-properties fo:margin-left="2.473cm" fo:margin-right="0cm" fo:margin-top="0cm" fo:margin-bottom="0cm" loext:contextual-spacing="false" fo:line-height="0.917cm" fo:text-indent="-1.482cm" style:auto-text-indent="false">
        <style:tab-stops>
          <style:tab-stop style:position="1.905cm"/>
        </style:tab-stops>
      </style:paragraph-properties>
    </style:style>
    <style:style style:name="P35" style:family="paragraph" style:parent-style-name="內文_20__28_Web_29_">
      <style:paragraph-properties fo:margin-left="3.826cm" fo:margin-right="0cm" fo:margin-top="0cm" fo:margin-bottom="0cm" loext:contextual-spacing="false" fo:line-height="0.917cm" fo:text-indent="-1.353cm" style:auto-text-indent="false">
        <style:tab-stops>
          <style:tab-stop style:position="1.905cm"/>
        </style:tab-stops>
      </style:paragraph-properties>
    </style:style>
    <style:style style:name="P36" style:family="paragraph" style:parent-style-name="內文_20__28_Web_29_">
      <style:paragraph-properties fo:margin-left="2.475cm" fo:margin-right="0cm" fo:margin-top="0cm" fo:margin-bottom="0cm" loext:contextual-spacing="false" fo:line-height="0.917cm" fo:text-indent="-1.471cm" style:auto-text-indent="false">
        <style:tab-stops>
          <style:tab-stop style:position="1.905cm"/>
        </style:tab-stops>
      </style:paragraph-properties>
    </style:style>
    <style:style style:name="P37" style:family="paragraph" style:parent-style-name="內文_20__28_Web_29_">
      <style:paragraph-properties fo:margin-left="1.746cm" fo:margin-right="0cm" fo:margin-top="0cm" fo:margin-bottom="0cm" loext:contextual-spacing="false" fo:line-height="0.953cm" fo:text-indent="-1.743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7pt"/>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weight-complex="bold"/>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tyle-complex="italic" style:font-weight-complex="bold"/>
    </style:style>
    <style:style style:name="T11" style:family="text">
      <style:text-properties fo:color="#000000" style:font-name="標楷體" fo:font-size="14pt" style:font-name-asian="標楷體" style:font-size-asian="14pt" style:font-name-complex="標楷體" style:font-style-complex="italic" style:font-weight-complex="bold"/>
    </style:style>
    <style:style style:name="T12" style:family="text">
      <style:text-properties fo:color="#000000" style:font-name="標楷體" fo:font-size="14pt" style:font-name-asian="標楷體" style:font-size-asian="14pt" style:font-name-complex="標楷體" style:font-style-complex="italic"/>
    </style:style>
    <style:style style:name="T13" style:family="text">
      <style:text-properties fo:color="#000000" style:font-name="標楷體" fo:font-size="14pt" style:font-name-asian="標楷體" style:font-size-asian="14pt" style:font-name-complex="標楷體" style:font-weight-complex="bold"/>
    </style:style>
    <style:style style:name="T14" style:family="text">
      <style:text-properties fo:color="#000000" style:font-name="標楷體" fo:font-size="14pt" style:font-name-asian="標楷體" style:font-size-asian="14pt" style:font-name-complex="標楷體" style:font-weight-complex="bold"/>
    </style:style>
    <style:style style:name="T15" style:family="text">
      <style:text-properties fo:color="#000000" style:font-name="標楷體" fo:font-size="14pt" style:font-name-asian="標楷體" style:font-size-asian="14pt" style:font-name-complex="標楷體" style:font-size-complex="16pt"/>
    </style:style>
    <style:style style:name="T16" style:family="text">
      <style:text-properties fo:color="#000000" style:font-name="標楷體" fo:font-size="14pt" style:font-name-asian="標楷體" style:font-size-asian="14pt" style:font-name-complex="標楷體" style:font-size-complex="16pt"/>
    </style:style>
    <style:style style:name="T17" style:family="text">
      <style:text-properties fo:color="#000000" style:font-name="標楷體" fo:font-size="14pt" style:font-name-asian="標楷體" style:font-size-asian="14pt" style:font-name-complex="標楷體" style:font-size-complex="10pt"/>
    </style:style>
    <style:style style:name="T18" style:family="text">
      <style:text-properties fo:color="#000000" style:font-name="標楷體" fo:font-size="14pt" fo:font-style="italic" style:font-name-asian="標楷體" style:font-size-asian="14pt" style:font-style-asian="italic" style:font-name-complex="標楷體" style:font-weight-complex="bold"/>
    </style:style>
    <style:style style:name="T1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weight-complex="bold"/>
    </style:style>
    <style:style style:name="T22" style:family="text">
      <style:text-properties fo:font-size="14pt" style:font-size-asian="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4.898cm" svg:y="-1.455cm" svg:width="2.611cm" svg:height="1.162cm" draw:z-index="0"><draw:text-box><text:p text:style-name="P3">附件</text:p></draw:text-box></draw:frame><text:span text:style-name="T2">本局96年12月4日健保醫字第0960034260號公告</text:span></text:p>
      <text:p text:style-name="P4"><text:span text:style-name="T2">本局97年10月20日健保醫字第0970039447號修正公告</text:span></text:p>
      <text:p text:style-name="P5"><text:span text:style-name="T3">97年度</text:span><text:span text:style-name="T3">牙醫門診醫療給付費用總額品質保證保留款實施方案</text:span></text:p>
      <text:p text:style-name="P12"><text:span text:style-name="T5">一</text:span><text:span text:style-name="T5">、</text:span><text:span text:style-name="T5">依據</text:span></text:p>
      <text:p text:style-name="P7"><text:span text:style-name="T7">行政院衛生署96年11月27日衛署健保字第0960053156號核定函及全民健康保險醫療費用協定委員會97年度全民健康保險醫療費用總額協商暨第130次委員會議紀錄。</text:span></text:p>
      <text:p text:style-name="P12"><text:span text:style-name="T5">二</text:span><text:span text:style-name="T5">、</text:span><text:span text:style-name="T5">目的</text:span></text:p>
      <text:p text:style-name="P15">本方案之實施，在於提升牙醫門診醫療服務品質，獎勵優質牙醫特約醫療院所。</text:p>
      <text:p text:style-name="P16"><text:span text:style-name="T5">三、</text:span><text:span text:style-name="T5">牙醫門診特約醫療院所</text:span><text:span text:style-name="T5">之97年1月至97年12月費用已辦理第一次暫付者，且</text:span><text:span text:style-name="T5">無</text:span><text:span text:style-name="T5">本方案</text:span><text:span text:style-name="T5">第</text:span><text:span text:style-name="T5">四點第(一)(四)項</text:span><text:span text:style-name="T5">所列情形者，得核發品質保證保留款。</text:span></text:p>
      <text:p text:style-name="P11">四、牙醫門診特約醫事服務機構品質保證保留款核算基礎減計原則：</text:p>
      <text:p text:style-name="P17"><text:span text:style-name="T7">(一)</text:span><text:span text:style-name="T7">牙醫門診特約醫療院所，有</text:span><text:span text:style-name="T7">本方案第四</text:span><text:span text:style-name="T5">點第</text:span><text:span text:style-name="T7">(五)項第</text:span><text:span text:style-name="T9">1.2.款</text:span><text:span text:style-name="T7">情形之一者，不予核發品質保證保留款。</text:span></text:p>
      <text:p text:style-name="P17"><text:span text:style-name="T7">(二)</text:span><text:span text:style-name="T7">牙醫門診特約醫療院</text:span><text:span text:style-name="T7">所，</text:span><text:span text:style-name="T7">有</text:span><text:span text:style-name="T7">本方案第四</text:span><text:span text:style-name="T5">點第</text:span><text:span text:style-name="T7">(五)項第</text:span><text:span text:style-name="T9">3.4.5.款情形之一者</text:span><text:span text:style-name="T7">，</text:span><text:span text:style-name="T9">該院所核算基礎減計50%</text:span><text:span text:style-name="T7">。</text:span></text:p>
      <text:p text:style-name="P17"><text:span text:style-name="T7">(三)</text:span><text:span text:style-name="T7">牙醫門診特約醫療院所</text:span><text:span text:style-name="T7">，</text:span><text:span text:style-name="T7">有</text:span><text:span text:style-name="T7">本方案第四</text:span><text:span text:style-name="T5">點第</text:span><text:span text:style-name="T7">(五)項第</text:span><text:span text:style-name="T9">6.7.款情形之一者，該院所核算基礎減計50%</text:span><text:span text:style-name="T7">。</text:span></text:p>
      <text:p text:style-name="P17"><text:span text:style-name="T7">(四)</text:span><text:span text:style-name="T7">牙醫門診特約醫療院所</text:span><text:span text:style-name="T7">，</text:span><text:span text:style-name="T7">有</text:span><text:span text:style-name="T7">本方案第四</text:span><text:span text:style-name="T5">點第</text:span><text:span text:style-name="T7">(五)項第</text:span><text:span text:style-name="T9">3.4.5.款情形之一者，且有</text:span><text:span text:style-name="T5">第</text:span><text:span text:style-name="T7">(五)項第</text:span><text:span text:style-name="T9">6.7.款情形之一者，</text:span><text:span text:style-name="T7">不予核發品質保證保留款。</text:span></text:p>
      <text:p text:style-name="P18"><text:span text:style-name="T7">[註]：「牙醫門診醫療給付費用總額資源缺乏地區改善方案」及「山地離島地區醫療服務促進方案」之案件不列入本方案第四</text:span><text:span text:style-name="T5">點第</text:span><text:span text:style-name="T7">(五)項第</text:span><text:span text:style-name="T9">3.4.5.6.7.</text:span><text:span text:style-name="T7">款之計算。</text:span></text:p>
      <text:p text:style-name="P19"><text:span text:style-name="T5">(五) 1.醫療行為異常暨違規院所</text:span><text:span text:style-name="T5">：</text:span></text:p>
      <text:p text:style-name="P20"><text:span text:style-name="T5">(1)牙醫相關部門</text:span><text:span text:style-name="T5">有異常醫療行為模式，經分區委員會輔導後，認其情節重大經決議提中華民國牙醫師公會全國聯合會報備者。</text:span></text:p>
      <text:p text:style-name="P20"><text:span text:style-name="T5">(2)違規情事可歸因於牙醫相關部門</text:span><text:span text:style-name="T5">經中央健康保險局</text:span><text:span text:style-name="T18">於</text:span><text:span text:style-name="T10">本年度內查有</text:span><text:span text:style-name="T12">依全民健康保險醫事服務機構特約及管理辦法</text:span><text:span text:style-name="T10">第六十四條</text:span><text:span text:style-name="T12">處以</text:span><text:span text:style-name="T10">違約記點</text:span><text:span text:style-name="T10">者、</text:span><text:span text:style-name="T12">或本年度內查有依同辦法第六十五條處以扣減其十倍醫療費用者、或三年內查有依同辦法第六十六條處以停止特約者、或五年內查有依同辦法</text:span><text:span text:style-name="T5">第六十七條處以終止特約者</text:span><text:span text:style-name="T5">。</text:span></text:p>
      <text:p text:style-name="P21"><text:span text:style-name="T5">2.總點數申報異常：</text:span></text:p>
      <text:p text:style-name="P22"><text:soft-page-break/><text:span text:style-name="T5">院所內任</text:span><text:span text:style-name="T5">一位牙醫師任一月</text:span><text:span text:style-name="T5">份</text:span><text:span text:style-name="T5">申報牙醫門診醫療費用申請</text:span><text:span text:style-name="T13">總點數</text:span><text:span text:style-name="T13">達五十萬點（含）以上者</text:span><text:span text:style-name="T13">（</text:span><text:span text:style-name="T13">山地離島在五十一萬點（含）以上者</text:span><text:span text:style-name="T13">）。</text:span><text:span text:style-name="T13">計算本項需</text:span><text:span text:style-name="T5">排除申報「牙醫門診醫療給付費用總額資源缺乏地區改善方案」、「牙醫門診醫療給付費用總額特殊服務項目醫療服務試辦計畫」、「初診診察費」以及「加強感染控制之牙科門診診察費」等鼓勵項目之申報點數</text:span><text:span text:style-name="T13">。</text:span></text:p>
      <text:p text:style-name="P23"><text:span text:style-name="T5">3.</text:span><text:span text:style-name="T5">牙體復形重補率：</text:span></text:p>
      <text:p text:style-name="P24">一年內平均重補率為百分之三．一三(含)以上或二年重補率為百分之五．八○二 (含)以上者。<text:line-break/>[註]1.定義：同顆牙申報銀粉充填、玻璃離子體充填、</text:p>
      <text:p text:style-name="P25">複合樹脂充填，乳牙及恒牙一或二年內，不論任何原因，所做任何形式(窩洞及材質)之再填補。</text:p>
      <text:p text:style-name="P26">2.計算公式：〔一(二)年內自家重覆填補顆數/一(二)年內填補顆數〕。</text:p>
      <text:p text:style-name="P27"><text:span text:style-name="T5">4.</text:span><text:span text:style-name="T5">根管治療未完成率：</text:span></text:p>
      <text:p text:style-name="P28"><text:span text:style-name="T5">一年內平均未完成率為百分之</text:span><text:span text:style-name="T5">30</text:span><text:span text:style-name="T5">(含)者。</text:span></text:p>
      <text:p text:style-name="P29"><text:span text:style-name="T5">[註]1.定義：根管治療單根、雙根、三根</text:span><text:span text:style-name="T5">、</text:span><text:span text:style-name="T19">四根、五根</text:span><text:span text:style-name="T19">以上</text:span><text:span text:style-name="T5">，</text:span><text:span text:style-name="T5">加上乳牙根管、</text:span><text:span text:style-name="T5">多</text:span><text:span text:style-name="T5">根管治療除以根管開擴及清創。</text:span></text:p>
      <text:p text:style-name="P30"><text:span text:style-name="T5">2.計算公式：[1-(90001C＋90002C＋90003C</text:span><text:span text:style-name="T19">＋</text:span><text:span text:style-name="T19">90019C+90020C</text:span><text:span text:style-name="T5">+</text:span><text:span text:style-name="T5">90016C</text:span><text:span text:style-name="T21">＋</text:span><text:span text:style-name="T5">90018C</text:span><text:span text:style-name="T5">)/90015C]</text:span></text:p>
      <text:p text:style-name="P31"><text:span text:style-name="T5">5.</text:span><text:span text:style-name="T5">牙體復形(O.D)89001C~5C及89008C~1</text:span><text:span text:style-name="T5">2</text:span><text:span text:style-name="T5">C合計申報點數占處置申報點數百分之六四．三八(含)以上者。</text:span></text:p>
      <text:p text:style-name="P32"><text:span text:style-name="T5">6.本年度內施行全口牙結石清除且併同牙周疾病控制基本處置數未達全部全口牙結石清除20%處置人數以上。</text:span></text:p>
      <text:p text:style-name="P33"><text:span text:style-name="T5">7.</text:span><text:span text:style-name="T5">該院所申報00127C人數占該院所全年就診人數未達</text:span><text:span text:style-name="T5">3</text:span><text:span text:style-name="T5">％。</text:span></text:p>
      <text:p text:style-name="P13"><text:span text:style-name="T5">五</text:span><text:span text:style-name="T5">、申請轉診加成之</text:span><text:span text:style-name="T5">專科牙醫師</text:span><text:span text:style-name="T5">，其專科</text:span><text:span text:style-name="T5">申報點數</text:span><text:span text:style-name="T5">達全部</text:span><text:span text:style-name="T5">申報</text:span><text:span text:style-name="T5">處置</text:span><text:span text:style-name="T5">點數</text:span><text:span text:style-name="T5">百分之七十者，不受第</text:span><text:span text:style-name="T5">四點第</text:span><text:span text:style-name="T7">(五)項第</text:span><text:span text:style-name="T5">2.3.4.5.6.7.</text:span><text:span text:style-name="T15">款</text:span><text:span text:style-name="T5">之限制。</text:span></text:p>
      <text:p text:style-name="P14"><text:span text:style-name="T5">六</text:span><text:span text:style-name="T5">、</text:span><text:span text:style-name="T5">本方案預算之分配支用</text:span></text:p>
      <text:p text:style-name="P34"><text:span text:style-name="T5">（</text:span><text:span text:style-name="T5">一</text:span><text:span text:style-name="T5">）本方案品質保證保留款之分配支用，須於「全民健康保險牙醫門診總額支付制度品質確保方案」各項品質指標達成預期執行率後，每年結算一次，並以申請點數（不含診察費、藥費、藥事服務費）乘以平均核付率比例計算之。</text:span></text:p>
      <text:p text:style-name="P35"><text:span text:style-name="T5">[註]：依據「</text:span><text:span text:style-name="T17">牙醫門診醫療給付費用總額資源缺乏地區改善方案</text:span><text:span text:style-name="T5">」，該方案之案件不</text:span><text:span text:style-name="T17">列入本項申請點數計算。</text:span></text:p>
      <text:p text:style-name="P36"><text:span text:style-name="T15">（二）年度結束辦理結算前，由牙醫門診總額受託單位提供本方案</text:span><text:span text:style-name="T15">第</text:span><text:span text:style-name="T15">四</text:span><text:span text:style-name="T5">點</text:span><text:span text:style-name="T15"> </text:span><text:span text:style-name="T5">第</text:span><text:span text:style-name="T7">(五)項</text:span><text:span text:style-name="T15">第1.(1)款及第2.3.4.5.6.7.款不符合本方案分配資格之特約院所名單及第五</text:span><text:span text:style-name="T5">點</text:span><text:span text:style-name="T15">專科牙醫師名單，函請中央健康保險局依前項辦理結算。</text:span></text:p>
      <text:p text:style-name="P37"><text:soft-page-break/>七、其它事項：辦理本方案核發作業後，若有未列入本方案核發名單之特約牙醫院所提出申復等行政救濟事宜，案經審核同意列入核發者，其核發金額將自當時結算之當季牙醫門診總額一般服務項目預算中支應。</text:p>
      <text:p text:style-name="P13"><text:span text:style-name="T5">八、</text:span><text:span text:style-name="T5">本方案由中央健康保險局公告</text:span><text:span text:style-name="T5">後</text:span><text:span text:style-name="T5">實施，</text:span><text:span text:style-name="T5">修正時亦同。</text:span></text:p>
      <text:p text:style-name="P8"/>
      <text:p text:style-name="P9"/>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style>
    <style:style style:name="MP2" style:family="paragraph" style:parent-style-name="Footer">
      <style:text-properties fo:font-size="14pt" style:font-size-asian="14pt"/>
    </style:style>
    <style:page-layout style:name="Mpm1">
      <style:page-layout-properties fo:page-width="21.001cm" fo:page-height="29.7cm" style:num-format="1" style:print-orientation="portrait" fo:margin-top="2.3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四)97年牙醫門診總額品質保證保留款分配方案(97.10.30更新)</dc:title>
    <meta:keyword>全民健康保險、健保</meta:keyword>
    <meta:initial-creator>中央健康保險局</meta:initial-creator>
    <meta:creation-date>2008-10-15T14:58:00</meta:creation-date>
    <dc:creator>Administrator</dc:creator>
    <dc:date>2008-10-20T08:02:00</dc:date>
    <meta:print-date>2008-10-15T14:58:00</meta:print-date>
    <meta:editing-cycles>4</meta:editing-cycles>
    <meta:editing-duration>PT9M</meta:editing-duration>
    <meta:document-statistic meta:table-count="0" meta:image-count="0" meta:object-count="0" meta:page-count="3" meta:paragraph-count="39" meta:word-count="1695" meta:character-count="1900" meta:non-whitespace-character-count="1896"/>
    <meta:generator>LibreOffice/6.4.7.2$Windows_X86_64 LibreOffice_project/639b8ac485750d5696d7590a72ef1b496725cfb5</meta:generator>
  </office:meta>
</office:document-meta>
</file>