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28_一_29_">
      <style:paragraph-properties fo:margin-left="0.564cm" fo:margin-right="0cm" fo:margin-top="0.318cm" fo:margin-bottom="0cm" loext:contextual-spacing="false" fo:line-height="0.847cm" fo:text-indent="-0.564cm" style:auto-text-indent="false"/>
      <style:text-properties style:font-name="標楷體" style:font-name-asian="標楷體" style:font-name-complex="標楷體"/>
    </style:style>
    <style:style style:name="P2" style:family="paragraph" style:parent-style-name="_28_一_29_">
      <style:paragraph-properties fo:margin-left="0.564cm" fo:margin-right="0cm" fo:margin-top="0.318cm" fo:margin-bottom="0cm" loext:contextual-spacing="false" fo:line-height="0.847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_28_一_29_" style:list-style-name="WW8Num10">
      <style:paragraph-properties fo:margin-top="0.035cm" fo:margin-bottom="0cm" loext:contextual-spacing="false" fo:line-height="0.847cm"/>
      <style:text-properties style:font-name="標楷體" style:font-name-asian="標楷體" style:font-name-complex="標楷體"/>
    </style:style>
    <style:style style:name="P4" style:family="paragraph" style:parent-style-name="_28_一_29_" style:list-style-name="WW8Num10">
      <style:paragraph-properties fo:margin-top="0.035cm" fo:margin-bottom="0cm" loext:contextual-spacing="false" fo:line-height="0.847cm"/>
    </style:style>
    <style:style style:name="P5" style:family="paragraph" style:parent-style-name="_31_" style:list-style-name="WW8Num18">
      <style:paragraph-properties fo:line-height="0.847cm"/>
    </style:style>
    <style:style style:name="P6" style:family="paragraph" style:parent-style-name="_31_" style:list-style-name="WW8Num18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_31_" style:list-style-name="WW8Num14">
      <style:paragraph-properties fo:line-height="0.847cm"/>
      <style:text-properties fo:color="#000000" style:font-name="標楷體" style:font-name-asian="標楷體" style:font-name-complex="標楷體"/>
    </style:style>
    <style:style style:name="P8" style:family="paragraph" style:parent-style-name="_31_" style:list-style-name="WW8Num14">
      <style:paragraph-properties fo:margin-left="1.831cm" fo:margin-right="0cm" fo:margin-top="0.035cm" fo:margin-bottom="0cm" loext:contextual-spacing="false" fo:line-height="0.847cm" fo:text-indent="-1.27cm" style:auto-text-indent="false"/>
    </style:style>
    <style:style style:name="P9" style:family="paragraph" style:parent-style-name="_31_" style:list-style-name="WW8Num16">
      <style:paragraph-properties fo:margin-top="0.035cm" fo:margin-bottom="0cm" loext:contextual-spacing="false" fo:line-height="0.847cm"/>
      <style:text-properties style:font-name="標楷體" style:font-name-asian="標楷體" style:font-name-complex="標楷體"/>
    </style:style>
    <style:style style:name="P10" style:family="paragraph" style:parent-style-name="_31_">
      <style:paragraph-properties fo:margin-left="1.976cm" fo:margin-right="0cm" fo:line-height="0.847cm" fo:text-indent="-1.12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一" style:list-style-name="WW8Num18">
      <style:paragraph-properties fo:line-height="0.847cm" fo:text-align="justify" style:justify-single-word="false"/>
    </style:style>
    <style:style style:name="P13" style:family="paragraph" style:parent-style-name="一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一" style:list-style-name="WW8Num18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一">
      <style:paragraph-properties fo:margin-left="2.54cm" fo:margin-right="0cm" fo:margin-top="0cm" fo:margin-bottom="0cm" loext:contextual-spacing="false" style:line-height-at-least="0.282cm" fo:text-align="end" style:justify-single-word="false" fo:text-indent="-1.27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一" style:master-page-name="Standard">
      <style:paragraph-properties fo:margin-left="0cm" fo:margin-right="0cm" fo:margin-top="0cm" fo:margin-bottom="0cm" loext:contextual-spacing="false" style:line-height-at-least="0.282cm" fo:text-align="center" style:justify-single-word="false" fo:text-indent="0cm" style:auto-text-indent="false" style:page-number="auto" fo:keep-with-next="auto" style:vertical-align="auto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一">
      <style:paragraph-properties fo:margin-left="1.191cm" fo:margin-right="0cm" fo:line-height="0.847cm" fo:text-align="justify" style:justify-single-word="false" fo:text-indent="-1.191cm" style:auto-text-indent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left="1.129cm" fo:margin-right="0cm" fo:margin-top="0cm" fo:margin-bottom="0cm" loext:contextual-spacing="false" style:line-height-at-least="0cm" fo:text-indent="-1.129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括號一內文">
      <style:paragraph-properties fo:margin-left="1.69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letter-kerning="false"/>
    </style:style>
    <style:style style:name="T1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0.478cm" svg:y="-1.27cm" svg:width="6.985cm" svg:height="1.588cm" draw:z-index="0"><draw:text-box><text:p text:style-name="P15">行政院衛生署96年7月27日</text:p><text:p text:style-name="P11"><text:span text:style-name="T9"><text:s text:c="10"/></text:span><text:span text:style-name="T1">衛署健保字第0960033452號函核定</text:span><text:span text:style-name="T9"> <text:s text:c="5"/></text:span></text:p></draw:text-box></draw:frame>全民健康保險門診透析總額支付制度品質確保方案</text:p>
      <text:list xml:id="list4033340458" text:style-name="WW8Num18">
        <text:list-item>
          <text:p text:style-name="P12"><text:span text:style-name="T2">確保門診透析總額支付制度</text:span><text:span text:style-name="T2">(</text:span><text:span text:style-name="T2">以下簡稱本制度</text:span><text:span text:style-name="T2">)</text:span><text:span text:style-name="T2">實施後</text:span><text:span text:style-name="T2">，</text:span><text:span text:style-name="T2">透析醫療服務之品質與可近性，特訂定本方案。</text:span></text:p>
        </text:list-item>
        <text:list-item>
          <text:p text:style-name="P14">保險對象就醫權益之確保：</text:p>
          <text:list>
            <text:list-item>
              <text:p text:style-name="P5"><text:span text:style-name="T2">中央健康保險局</text:span><text:span text:style-name="T2">(</text:span><text:span text:style-name="T2">以下簡稱健保局</text:span><text:span text:style-name="T2">)</text:span><text:span text:style-name="T2">每半年應針對各地區保險對象就醫可近性、醫療服務品質滿意度等情形進行調查，其調查內容之設計，應會同門診透析總額聯合執行委員會研訂，並得委託民意調查機構辦理，其調查結果經整理後，提供西醫基層總額及醫院總額受託單位參考。</text:span></text:p>
            </text:list-item>
            <text:list-item>
              <text:p text:style-name="P6">健保局每半年應統計分析民眾申訴及其他反映案件數之變化情形。</text:p>
            </text:list-item>
            <text:list-item>
              <text:p text:style-name="P6">西醫基層總額及醫院總額受託單位應於本制度實施後，建立民眾諮詢、申訴及其他反映案件處理機制，並與健保局共同廣為宣導。</text:p>
            </text:list-item>
            <text:list-item>
              <text:p text:style-name="P6">各地區保險對象就醫可近性及醫療服務品質滿意度，如有下降且達統計上顯著差異，或申訴及其他反映案件顯著增加，經健保局檢討結果認為有歸責於透析院所者，應函知所屬西醫基層總額或醫院總額受託單位立即督導改善，並逐案追蹤。</text:p>
            </text:list-item>
          </text:list>
        </text:list-item>
      </text:list>
      <text:p text:style-name="P17">三、專業醫療服務品質之確保，配合「透析醫療服務品質提升計畫」辦理。(附件) </text:p>
      <text:p text:style-name="P13">四、透析醫療服務品質監控與輔導：</text:p>
      <text:list xml:id="list3442048636" text:style-name="WW8Num14">
        <text:list-item>
          <text:p text:style-name="P7">所列品質指標項目，可參考前述專業醫療服務品質指標的發展狀況，逐年檢討修訂。</text:p>
        </text:list-item>
        <text:list-item>
          <text:p text:style-name="P8"><text:span text:style-name="T11">健保局應將前述醫療服務品質監測指標及醫療費用相關資訊，出版各分局「報告卡」(</text:span><text:span text:style-name="T11">Report card)</text:span><text:span text:style-name="T11">，以供健保局與</text:span><text:span text:style-name="T2">西醫基層總額、醫院總額受託單位，共同</text:span><text:span text:style-name="T11">輔導透析機構持續性改善服務品質，並供保險對象查詢參考。</text:span></text:p>
        </text:list-item>
      </text:list>
      <text:p text:style-name="P13">五、透析醫療服務風險監控機制之建立：</text:p>
      <text:list xml:id="list1784331805" text:style-name="WW8Num16">
        <text:list-item>
          <text:p text:style-name="P9">醫療機構利用率及支付標準每點支付金額變動之監控：健保局應按季分析透析醫療服務利用率及平均每點支付金額，並於次季製成報表，函送西醫基層總額受託單位、醫院總額受託單位、衛生署及全民健保費用協定委員會。</text:p>
        </text:list-item>
        <text:list-item>
          <text:p text:style-name="P9">每點支付金額容許變動範圍暫定為正負百分之五，若每點支付金額變動比率不在上述容許範圍內，健保局應會同門診透<text:soft-page-break/>析總額聯合執行委員會共同檢討原因，必要時提出改進對策，並進行輔導改善。</text:p>
        </text:list-item>
        <text:list-item>
          <text:p text:style-name="P9">基層醫療機構與醫院之醫師與病人流動之監控：</text:p>
        </text:list-item>
      </text:list>
      <text:p text:style-name="P19">為避免透析醫療實施總額支付制度後，因病人(或醫師)大量流入(或流出)基層醫療機構或醫院就醫，進而影響透析醫療機構服務可近性及品質，健保局應定期提出下列監控指標：</text:p>
      <text:p text:style-name="P10">1.每季提供基層透析醫療機構透析次數(或總點數)及醫院透析次數(或總點數)占全體透析次數(或總點數)之比率。</text:p>
      <text:p text:style-name="P10">2.每季提供基層醫療機構與醫院腎臟專科醫師數之變動，即基層醫療機構腎臟專科醫師與醫院腎臟專科醫師人數比。</text:p>
      <text:h text:style-name="P1" text:outline-level="1">六、獎懲：</text:h>
      <text:list xml:id="list2477053606" text:style-name="WW8Num10">
        <text:list-item>
          <text:h text:style-name="P3" text:outline-level="1">本方案所訂各項醫療服務品質指標的執行結果，納入次年度門診透析總額協商因素的一項參採數據。</text:h>
        </text:list-item>
        <text:list-item>
          <text:h text:style-name="P4" text:outline-level="1"><text:span text:style-name="T8">前述醫療品質與民眾健康改善因素若為正值時，健保局與</text:span><text:span text:style-name="T2">西醫基層總額、醫院總額受託單位，</text:span><text:span text:style-name="T8">得將該協商因素成長率部分用於支付標準之調整，以直接獎勵提升品質，其餘保留於</text:span><text:span text:style-name="T4">年度結束時，依門診透析機構醫療服務品質指標執行達成率分配之。</text:span></text:h>
        </text:list-item>
      </text:list>
      <text:p text:style-name="P18"><text:span text:style-name="T5">七、</text:span><text:span text:style-name="T6">本方案送</text:span><text:span text:style-name="T6">請全民健康保險</text:span><text:span text:style-name="T6">費</text:span><text:span text:style-name="T6">用</text:span><text:span text:style-name="T6">協</text:span><text:span text:style-name="T6">定委員</text:span><text:span text:style-name="T6">會備</text:span><text:span text:style-name="T6">查及</text:span><text:span text:style-name="T6">報請行政院衛生署核定後，由中央健康保險局公告</text:span><text:span text:style-name="T6">後</text:span><text:span text:style-name="T6">實施，</text:span><text:span text:style-name="T6">修正時亦同。</text:span></text:p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_28_1_29_" style:display-name="(1)" style:family="paragraph" style:parent-style-name="Standard">
      <style:paragraph-properties fo:margin-left="2.431cm" fo:margin-right="0cm" fo:line-height="1.058cm" fo:orphans="0" fo:widows="0" fo:text-indent="-0.63cm" style:auto-text-indent="false" style:vertical-align="baseline" style:writing-mode="lr-tb"/>
      <style:text-properties style:use-window-font-color="true" style:font-name="全真楷書" fo:font-family="全真楷書, 'Arial Unicode MS'" style:font-family-generic="modern" fo:font-size="16pt" fo:language="en" fo:country="US" style:letter-kerning="false" style:font-name-asian="全真楷書" style:font-family-asian="全真楷書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 style:default-outline-level="1" style:list-style-name="">
      <style:paragraph-properties fo:margin-left="1.199cm" fo:margin-right="0cm" fo:line-height="1.058cm" fo:orphans="0" fo:widows="0" fo:text-indent="-0.6cm" style:auto-text-indent="false" style:vertical-align="baseline" style:writing-mode="lr-tb"/>
      <style:text-properties style:use-window-font-color="true" style:font-name="全真楷書" fo:font-family="全真楷書, 'Arial Unicode MS'" style:font-family-generic="modern" fo:font-size="16pt" fo:language="en" fo:country="US" style:letter-kerning="false" style:font-name-asian="全真楷書" style:font-family-asian="全真楷書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1.799cm" fo:margin-right="0cm" fo:line-height="1.058cm" fo:text-align="justify" style:justify-single-word="false" fo:orphans="0" fo:widows="0" fo:text-indent="-0.6cm" style:auto-text-indent="false" style:vertical-align="baseline" style:writing-mode="lr-tb"/>
      <style:text-properties style:use-window-font-color="true" style:font-name="全真楷書" fo:font-family="全真楷書, 'Arial Unicode MS'" style:font-family-generic="modern" fo:font-size="16pt" fo:language="en" fo:country="US" style:letter-kerning="false" style:font-name-asian="全真楷書" style:font-family-asian="全真楷書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Heading_20_2" style:default-outline-level="" style:list-style-name="">
      <style:paragraph-properties fo:margin-left="0.63cm" fo:margin-right="0cm" fo:margin-top="0.212cm" fo:margin-bottom="0cm" loext:contextual-spacing="false" style:line-height-at-least="1.058cm" fo:orphans="0" fo:widows="0" fo:text-indent="-0.63cm" style:auto-text-indent="false" style:vertical-align="baseline" style:writing-mode="lr-tb"/>
      <style:text-properties style:use-window-font-color="true" style:font-name="全真楷書" fo:font-family="全真楷書, 'Arial Unicode MS'" style:font-family-generic="modern" fo:font-size="16pt" fo:language="en" fo:country="US" fo:font-weight="normal" style:letter-kerning="false" style:font-name-asian="全真楷書" style:font-family-asian="全真楷書, 'Arial Unicode MS'" style:font-family-generic-asian="modern" style:font-size-asian="16pt" style:language-asian="zh" style:country-asian="TW" style:font-weight-asian="normal" style:font-name-complex="Book Antiqua" style:font-family-complex="'Book Antiqua'" style:font-family-generic-complex="roman" style:font-pitch-complex="variable" style:font-size-complex="10pt" style:language-complex="ar" style:country-complex="SA" style:font-weight-complex="normal"/>
    </style:style>
    <style:style style:name="_31_內文" style:display-name="1內文" style:family="paragraph" style:parent-style-name="_31_">
      <style:paragraph-properties fo:margin-left="1.801cm" fo:margin-right="0cm" fo:orphans="0" fo:widows="0" fo:text-indent="1.16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73cm" fo:margin-right="0cm" fo:line-height="0.988cm" fo:text-align="justify" style:justify-single-word="false" fo:orphans="0" fo:widows="0" fo:text-indent="-0.591cm" style:auto-text-indent="false" style:vertical-align="baseline" style:writing-mode="lr-tb"/>
      <style:text-properties style:use-window-font-color="true" style:font-name="全真中仿宋" fo:font-family="全真中仿宋" style:font-family-generic="modern" fo:font-size="16pt" fo:language="en" fo:country="US" style:letter-kerning="false" style:font-name-asian="全真中仿宋" style:font-family-asian="全真中仿宋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括號一內文" style:family="paragraph" style:parent-style-name="_31_內文">
      <style:paragraph-properties fo:margin-left="2cm" fo:margin-right="0cm" fo:orphans="0" fo:widows="0" fo:text-indent="1.16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圈圈1" style:family="paragraph" style:parent-style-name="_28_1_29_">
      <style:paragraph-properties fo:margin-left="3.131cm" fo:margin-right="0cm" fo:text-align="justify" style:justify-single-word="false" fo:orphans="0" fo:widows="0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969cm" fo:text-indent="-0.847cm" fo:margin-left="8.96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816cm" fo:text-indent="-0.847cm" fo:margin-left="9.81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663cm" fo:text-indent="-0.847cm" fo:margin-left="10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8.969cm" fo:text-indent="-0.847cm" fo:margin-left="8.96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9.816cm" fo:text-indent="-0.847cm" fo:margin-left="9.8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10.663cm" fo:text-indent="-0.847cm" fo:margin-left="10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848cm" fo:text-indent="-0.847cm" fo:margin-left="8.848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694cm" fo:text-indent="-0.847cm" fo:margin-left="9.694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541cm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848cm" fo:text-indent="-0.847cm" fo:margin-left="8.848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694cm" fo:text-indent="-0.847cm" fo:margin-left="9.694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541cm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27cm" fo:margin-left="3.466cm"/>
        </style:list-level-properties>
      </text:list-level-style-number>
      <text:list-level-style-bullet text:level="4" text:style-name="WW8Num25z3" style:num-suffix="." text:bullet-char="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6z0" style:num-prefix="(" style:num-suffix=")" style:num-format="i">
        <style:list-level-properties text:list-level-position-and-space-mode="label-alignment">
          <style:list-level-label-alignment text:label-followed-by="listtab" text:list-tab-stop-position="3.066cm" fo:text-indent="-1.27cm" fo:margin-left="3.06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01cm" fo:margin-bottom="1.75cm" fo:margin-left="1.9cm" fo:margin-right="2.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text:tab/><text:tab/><text:tab/><text:tab/><text:tab/><text:tab/><text:tab/><text:tab/><text:tab/><text:tab/><text:tab/>Page 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三)門診透析總額支付制度品質確保方案</dc:title>
    <meta:keyword>全民健康保險、健保</meta:keyword>
    <meta:initial-creator>中央健康保險局</meta:initial-creator>
    <meta:creation-date>2007-08-06T11:56:00</meta:creation-date>
    <dc:creator>NHI</dc:creator>
    <dc:date>2007-08-06T12:08:00</dc:date>
    <meta:print-date>2004-11-24T13:35:00</meta:print-date>
    <meta:editing-cycles>6</meta:editing-cycles>
    <meta:editing-duration>PT15M</meta:editing-duration>
    <meta:document-statistic meta:table-count="0" meta:image-count="0" meta:object-count="0" meta:page-count="2" meta:paragraph-count="25" meta:word-count="1259" meta:character-count="1317" meta:non-whitespace-character-count="1285"/>
    <meta:generator>LibreOffice/6.4.7.2$Windows_X86_64 LibreOffice_project/639b8ac485750d5696d7590a72ef1b496725cfb5</meta:generator>
  </office:meta>
</office:document-meta>
</file>