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 MingtiM BIG-5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058cm"/>
    </style:style>
    <style:style style:name="表格2.F" style:family="table-column">
      <style:table-column-properties style:column-width="1.905cm"/>
    </style:style>
    <style:style style:name="表格2.L" style:family="table-column">
      <style:table-column-properties style:column-width="2.223cm"/>
    </style:style>
    <style:style style:name="表格2.M" style:family="table-column">
      <style:table-column-properties style:column-width="2.2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style:font-size-asian="10pt"/>
    </style:style>
    <style:style style:name="P5" style:family="paragraph" style:parent-style-name="Standard">
      <style:paragraph-properties fo:orphans="2" fo:widows="2"/>
      <style:text-properties fo:font-size="10pt" style:font-size-asian="10pt"/>
    </style:style>
    <style:style style:name="P6" style:family="paragraph" style:parent-style-name="Standard">
      <style:paragraph-properties fo:line-height="0.882cm" style:text-autospace="none"/>
      <style:text-properties style:font-name="Times New Roman" fo:font-size="10pt" style:letter-kerning="false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細明體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Times New Roman" fo:font-size="10pt" fo:font-weight="bold" style:letter-kerning="false" style:font-name-asian="新細明體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master-page-name="Standard">
      <style:paragraph-properties fo:margin-left="1.302cm" fo:margin-right="0cm" fo:line-height="0.882cm" fo:text-indent="-1.157cm" style:auto-text-indent="false" style:page-number="1"/>
    </style:style>
    <style:style style:name="P15" style:family="paragraph" style:parent-style-name="Standard">
      <style:paragraph-properties fo:margin-left="1.907cm" fo:margin-right="0cm" fo:margin-top="0.318cm" fo:margin-bottom="0.318cm" loext:contextual-spacing="false" fo:line-height="0.882cm" fo:text-align="center" style:justify-single-word="false" fo:text-indent="-1.762cm" style:auto-text-indent="false"/>
    </style:style>
    <style:style style:name="P16" style:family="paragraph" style:parent-style-name="Standard">
      <style:paragraph-properties fo:margin-left="0cm" fo:margin-right="0cm" fo:line-height="0.882cm" fo:text-indent="0.847cm" style:auto-text-indent="false"/>
    </style:style>
    <style:style style:name="P17" style:family="paragraph" style:parent-style-name="Standard">
      <style:paragraph-properties fo:margin-left="0cm" fo:margin-right="0cm" fo:line-height="0.882cm" fo:text-indent="0.847cm" style:auto-text-indent="false" style:text-autospace="none"/>
    </style:style>
    <style:style style:name="P18" style:family="paragraph" style:parent-style-name="Standard">
      <style:paragraph-properties fo:margin-left="5.08cm" fo:margin-right="0cm" fo:line-height="0.882cm" fo:text-indent="1.358cm" style:auto-text-indent="false" style:text-autospace="none"/>
    </style:style>
    <style:style style:name="P19" style:family="paragraph" style:parent-style-name="Standard">
      <style:paragraph-properties fo:margin-left="0cm" fo:margin-right="0cm" fo:line-height="0.882cm" fo:text-indent="0.953cm" style:auto-text-indent="false" style:text-autospace="none"/>
    </style:style>
    <style:style style:name="P20" style:family="paragraph" style:parent-style-name="Standard">
      <style:paragraph-properties fo:margin-left="1.829cm" fo:margin-right="0cm" fo:line-height="0.882cm" fo:text-indent="0.123cm" style:auto-text-indent="false" style:text-autospace="none"/>
    </style:style>
    <style:style style:name="P21" style:family="paragraph" style:parent-style-name="Standard">
      <style:paragraph-properties fo:margin-left="0.847cm" fo:margin-right="0cm" fo:line-height="0.882cm" fo:text-indent="0cm" style:auto-text-indent="false" style:text-autospace="none"/>
      <style:text-properties style:font-name="Times New Roman" style:letter-kerning="false"/>
    </style:style>
    <style:style style:name="P22" style:family="paragraph" style:parent-style-name="Standard">
      <style:paragraph-properties fo:margin-left="0.847cm" fo:margin-right="0cm" fo:line-height="0.882cm" fo:text-indent="0cm" style:auto-text-indent="false" style:text-autospace="none"/>
      <style:text-properties style:font-name="Times New Roman" style:letter-kerning="false"/>
    </style:style>
    <style:style style:name="P23" style:family="paragraph" style:parent-style-name="Standard">
      <style:paragraph-properties fo:margin-left="0.847cm" fo:margin-right="0cm" fo:line-height="0.882cm" fo:text-indent="0.847cm" style:auto-text-indent="false" style:text-autospace="none"/>
    </style:style>
    <style:style style:name="P24" style:family="paragraph" style:parent-style-name="Standard">
      <style:paragraph-properties fo:margin-left="1.693cm" fo:margin-right="0cm" fo:line-height="0.882cm" fo:text-indent="0cm" style:auto-text-indent="false" style:text-autospace="none"/>
    </style:style>
    <style:style style:name="P25" style:family="paragraph" style:parent-style-name="Standard">
      <style:paragraph-properties fo:margin-left="0.319cm" fo:margin-right="0cm" fo:line-height="0.882cm" fo:text-align="justify" style:justify-single-word="false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6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Standard" style:list-style-name="WW8Num8">
      <style:paragraph-properties fo:margin-left="0.847cm" fo:margin-right="0cm" fo:text-align="justify" style:justify-single-word="false" fo:text-indent="-0.529cm" style:auto-text-indent="false"/>
    </style:style>
    <style:style style:name="P28" style:family="paragraph" style:parent-style-name="Standard" style:list-style-name="WW8Num8">
      <style:paragraph-properties fo:margin-left="0.847cm" fo:margin-right="0cm" fo:text-align="justify" style:justify-single-word="false" fo:text-indent="-0.529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9" style:family="paragraph" style:parent-style-name="Standard" style:list-style-name="WW8Num8">
      <style:paragraph-properties fo:margin-left="0.847cm" fo:margin-right="0cm" fo:text-align="justify" style:justify-single-word="false" fo:text-indent="-0.529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Standard" style:list-style-name="WW8Num8">
      <style:paragraph-properties fo:margin-left="0.847cm" fo:margin-right="0cm" fo:text-align="justify" style:justify-single-word="false" fo:text-indent="-0.529cm" style:auto-text-indent="false"/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break-before="pag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style:font-name="Times New Roman" fo:font-size="10pt" fo:font-weight="bold" style:letter-kerning="false" style:font-name-asian="新細明體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style:font-name="Times New Roman" fo:font-size="10pt" fo:font-weight="bold" style:letter-kerning="false" style:font-name-asian="新細明體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.318cm" fo:margin-right="0cm" style:line-height-at-leas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84cm" fo:margin-right="-0.046cm" fo:orphans="2" fo:widows="2" fo:text-indent="0cm" style:auto-text-indent="false"/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P36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2" style:family="text">
      <style:text-properties style:font-name="Times New Roman" style:letter-kerning="false"/>
    </style:style>
    <style:style style:name="T13" style:family="text">
      <style:text-properties style:font-name="Times New Roman" style:letter-kerning="false" style:font-name-complex="Times New Roman"/>
    </style:style>
    <style:style style:name="T14" style:family="text">
      <style:text-properties style:font-name="Times New Roman" style:letter-kerning="false" style:font-name-complex="Times New Roman"/>
    </style:style>
    <style:style style:name="T15" style:family="text">
      <style:text-properties style:font-name="Times New Roman" style:letter-kerning="false" style:font-name-complex="Times New Roman" style:font-size-complex="10pt"/>
    </style:style>
    <style:style style:name="T16" style:family="text">
      <style:text-properties style:font-name="Times New Roman" style:letter-kerning="false" style:font-name-asian="Times New Roman" style:font-name-complex="Times New Roman"/>
    </style:style>
    <style:style style:name="T17" style:family="text">
      <style:text-properties style:font-name="Times New Roman" style:letter-kerning="false" style:font-name-asian="Times New Roman" style:font-name-complex="Times New Roman"/>
    </style:style>
    <style:style style:name="T18" style:family="text">
      <style:text-properties style:font-name="Times New Roman" style:letter-kerning="false"/>
    </style:style>
    <style:style style:name="T19" style:family="text">
      <style:text-properties style:font-name="Times New Roman" style:text-underline-style="solid" style:text-underline-width="auto" style:text-underline-color="font-color" style:letter-kerning="false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style:letter-kerning="false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style:letter-kerning="false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letter-kerning="false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style:font-name-asian="Times New Roman" style:font-weight-asian="bold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33" style:family="text">
      <style:text-properties style:font-name="Times New Roman" fo:font-size="12.5pt" style:letter-kerning="false" style:font-size-asian="12.5pt" style:font-name-complex="Times New Roman" style:font-size-complex="12.5pt"/>
    </style:style>
    <style:style style:name="T34" style:family="text">
      <style:text-properties style:font-name="Times New Roman" fo:font-size="12.5pt" style:letter-kerning="false" style:font-size-asian="12.5pt" style:font-size-complex="12.5pt"/>
    </style:style>
    <style:style style:name="T35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36" style:family="text">
      <style:text-properties style:font-name="Times New Roman" fo:font-size="10pt" style:letter-kerning="false" style:font-name-asian="細明體" style:font-size-asian="10pt" style:font-name-complex="Times New Roman" style:font-size-complex="10pt" style:font-weight-complex="bold"/>
    </style:style>
    <style:style style:name="T37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fo:font-size="10pt" style:font-size-asian="10pt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style:font-weight-complex="bold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Times New Roman"/>
    </style:style>
    <style:style style:name="T44" style:family="text">
      <style:text-properties style:letter-kerning="false" style:font-name-complex="DFKaiShu-SB-Estd-BF"/>
    </style:style>
    <style:style style:name="T45" style:family="text">
      <style:text-properties style:letter-kerning="false" style:font-size-complex="10pt"/>
    </style:style>
    <style:style style:name="T46" style:family="text">
      <style:text-properties style:text-underline-style="solid" style:text-underline-width="auto" style:text-underline-color="font-color" style:letter-kerning="false" style:font-name-complex="DFKaiShu-SB-Estd-BF"/>
    </style:style>
    <style:style style:name="T47" style:family="text">
      <style:text-properties style:text-underline-style="solid" style:text-underline-width="auto" style:text-underline-color="font-color" style:letter-kerning="false" style:font-name-complex="DFKaiShu-SB-Estd-BF"/>
    </style:style>
    <style:style style:name="T48" style:family="text">
      <style:text-properties fo:font-size="12.5pt" style:font-size-asian="12.5pt" style:font-name-complex="Times New Roman" style:font-size-complex="12.5pt"/>
    </style:style>
    <style:style style:name="T49" style:family="text">
      <style:text-properties fo:font-size="10pt" style:letter-kerning="false" style:font-size-asian="10pt" style:font-size-complex="10pt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11.924cm" fo:min-width="16.104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表</text:span><text:span text:style-name="T1">2-0</text:span><text:span text:style-name="T1">（適用</text:span><text:span text:style-name="T3">P3401C</text:span><text:span text:style-name="T1">）</text:span><text:span text:style-name="T4"> <text:s text:c="6"/></text:span></text:p>
      <text:p text:style-name="P15"><text:span text:style-name="T9">高危險群</text:span><text:span text:style-name="T11">健康管理</text:span><text:span text:style-name="T9">記錄資料表</text:span></text:p>
      <text:p text:style-name="P2"><text:span text:style-name="T13">院所名稱：</text:span><text:span text:style-name="T19"><text:tab/><text:tab/><text:tab/><text:tab/></text:span><text:span text:style-name="T19"><text:tab/> <text:s text:c="3"/></text:span><text:span text:style-name="T13"><text:s/></text:span><text:span text:style-name="T13">院所</text:span>醫事機構代號<text:span text:style-name="T13">：</text:span><text:span text:style-name="T21"> <text:s text:c="6"/></text:span><text:span text:style-name="T21"><text:s text:c="12"/></text:span><text:span text:style-name="T21"><text:s text:c="3"/></text:span><text:span text:style-name="T16"><text:s/></text:span></text:p>
      <text:p text:style-name="P1"><text:span text:style-name="T28">指標</text:span><text:span text:style-name="T28">患者</text:span><text:span text:style-name="T28">與受檢個案</text:span><text:span text:style-name="T28">基本資料：</text:span><text:span text:style-name="T30"> </text:span></text:p>
      <text:p text:style-name="P16"><text:span text:style-name="T26">指標</text:span><text:span text:style-name="T26">患者姓名：</text:span><text:span text:style-name="T24"> <text:s text:c="7"/></text:span><text:span text:style-name="T24"><text:s text:c="8"/></text:span><text:span text:style-name="T24"><text:s text:c="5"/></text:span><text:span text:style-name="T26">；</text:span><text:span text:style-name="T26">指標</text:span><text:span text:style-name="T26">患者身分證字號：</text:span><text:span text:style-name="T24"> <text:s text:c="12"/></text:span></text:p>
      <text:p text:style-name="P16"><text:span text:style-name="T26">指標病患身分別：</text:span><text:span text:style-name="T24"> <text:s text:c="5"/></text:span><text:span text:style-name="T31"><text:s/></text:span><text:span text:style-name="T26">(</text:span><text:span text:style-name="T26">01血液透析、02腹膜透析、03 腎臟移植、04 Stage 4-5 CKD</text:span><text:span text:style-name="T26">)</text:span></text:p>
      <text:p text:style-name="P17"><draw:custom-shape text:anchor-type="char" draw:z-index="2" draw:style-name="gr1" draw:text-style-name="P37" svg:width="16.987cm" svg:height="12.383cm" svg:x="0.159cm" svg:y="0.106cm"><text:p/><draw:enhanced-geometry svg:viewBox="0 0 21600 21600" draw:type="rectangle" draw:enhanced-path="M 0 0 L 21600 0 21600 21600 0 21600 0 0 Z N"/></draw:custom-shape>受檢個案編<text:span text:style-name="T26">號：</text:span><text:span text:style-name="T24"> <text:s text:c="10"/></text:span><text:span text:style-name="T24"><text:s text:c="2"/></text:span><text:span text:style-name="T24"><text:s text:c="2"/></text:span><text:span text:style-name="T24"><text:s text:c="2"/></text:span></text:p>
      <text:p text:style-name="P17"><text:span text:style-name="T44">受檢個案姓名：</text:span><text:span text:style-name="T46"> </text:span><text:span text:style-name="T46"><text:tab/><text:tab/><text:tab/><text:tab/> <text:s text:c="3"/><text:tab/></text:span><text:span text:style-name="T44">；身分證字號：</text:span><text:span text:style-name="T46"><text:tab/><text:tab/><text:tab/><text:tab/><text:tab/></text:span></text:p>
      <text:p text:style-name="P17"><text:span text:style-name="T12">受檢個案性別：</text:span><text:span text:style-name="T32">□</text:span><text:span text:style-name="T13">1.</text:span><text:span text:style-name="T12">男、</text:span><text:span text:style-name="T32">□</text:span><text:span text:style-name="T13">2.</text:span><text:span text:style-name="T12">女</text:span><text:span text:style-name="T16"> </text:span><text:span text:style-name="T13"><text:tab/><text:tab/> </text:span><text:span text:style-name="T13"><text:tab/></text:span><text:span text:style-name="T12">生日：</text:span><text:span text:style-name="T21"> <text:s text:c="5"/></text:span><text:span text:style-name="T21"><text:s/></text:span><text:span text:style-name="T12">年</text:span><text:span text:style-name="T21"> <text:s text:c="2"/></text:span><text:span text:style-name="T21"><text:s/></text:span><text:span text:style-name="T12">月</text:span><text:span text:style-name="T21"> <text:s/></text:span><text:span text:style-name="T21"><text:s/></text:span><text:span text:style-name="T12">日</text:span><text:span text:style-name="T13">(eg:1956 01 18)</text:span></text:p>
      <text:p text:style-name="P17"><text:span text:style-name="T12">受檢個案與患者的關係：</text:span><text:span text:style-name="T32">□</text:span><text:span text:style-name="T13">1.</text:span><text:span text:style-name="T12">父母</text:span><text:span text:style-name="T16"> </text:span><text:span text:style-name="T32">□</text:span><text:span text:style-name="T13">2.</text:span><text:span text:style-name="T12">子女</text:span><text:span text:style-name="T16"> </text:span><text:span text:style-name="T32">□</text:span><text:span text:style-name="T13">3.(</text:span><text:span text:style-name="T12">外</text:span><text:span text:style-name="T13">)</text:span><text:span text:style-name="T12">祖父母</text:span><text:span text:style-name="T16"> </text:span><text:span text:style-name="T32">□</text:span><text:span text:style-name="T13">4.(</text:span><text:span text:style-name="T12">外</text:span><text:span text:style-name="T13">)</text:span><text:span text:style-name="T12">孫子</text:span><text:span text:style-name="T13">(</text:span><text:span text:style-name="T12">女</text:span><text:span text:style-name="T13">) </text:span></text:p>
      <text:p text:style-name="P18"><text:span text:style-name="T32">□</text:span><text:span text:style-name="T13">5.</text:span><text:span text:style-name="T12">兄弟姊妹</text:span><text:span text:style-name="T16"> </text:span><text:span text:style-name="T32">□</text:span><text:span text:style-name="T13">6.</text:span><text:span text:style-name="T12">夫妻</text:span><text:span text:style-name="T16"> </text:span><text:span text:style-name="T32">□</text:span><text:span text:style-name="T13">7.</text:span><text:span text:style-name="T12">其他：</text:span></text:p>
      <text:p text:style-name="P19"><text:span text:style-name="T13">受檢個案是否有下列已知疾病？（可複選)</text:span></text:p>
      <text:p text:style-name="P20"><text:span text:style-name="T32">□</text:span><text:span text:style-name="T16"> </text:span><text:span text:style-name="T13">1.</text:span><text:span text:style-name="T12">無</text:span><text:span text:style-name="T16"> </text:span><text:span text:style-name="T32">□</text:span><text:span text:style-name="T13">2.</text:span><text:span text:style-name="T12">腎臟病</text:span><text:span text:style-name="T16"> </text:span><text:span text:style-name="T32">□</text:span><text:span text:style-name="T13">3.</text:span><text:span text:style-name="T12">糖尿病</text:span><text:span text:style-name="T16"> </text:span><text:span text:style-name="T32">□</text:span><text:span text:style-name="T13">4.</text:span><text:span text:style-name="T12">高血壓</text:span><text:span text:style-name="T16"> </text:span><text:span text:style-name="T32">□</text:span><text:span text:style-name="T13">5.</text:span><text:span text:style-name="T12">心臟病</text:span><text:span text:style-name="T16"> </text:span><text:span text:style-name="T32">□</text:span><text:span text:style-name="T13">6.</text:span><text:span text:style-name="T12">腦中風</text:span><text:span text:style-name="T16"> </text:span><text:span text:style-name="T32">□</text:span><text:span text:style-name="T13">7.</text:span><text:span text:style-name="T12">肝臟疾病</text:span><text:span text:style-name="T16"> </text:span></text:p>
      <text:p text:style-name="P20"><text:span text:style-name="T32">□</text:span><text:span text:style-name="T13">8.</text:span><text:span text:style-name="T12">免疫風濕疾病</text:span><text:span text:style-name="T16"> </text:span><text:span text:style-name="T32">□</text:span><text:span text:style-name="T13">9.</text:span><text:span text:style-name="T12">癌症</text:span><text:span text:style-name="T16"> </text:span><text:span text:style-name="T32">□</text:span><text:span text:style-name="T13">10.</text:span><text:span text:style-name="T12">其他：</text:span></text:p>
      <text:p text:style-name="P17"><text:span text:style-name="T12">篩檢日期：</text:span><text:span text:style-name="T21"> <text:s text:c="6"/></text:span><text:span text:style-name="T21"><text:s/></text:span><text:span text:style-name="T12">年</text:span><text:span text:style-name="T21"> <text:s text:c="2"/></text:span><text:span text:style-name="T21"><text:s/></text:span><text:span text:style-name="T12">月</text:span><text:span text:style-name="T21"> <text:s text:c="2"/></text:span><text:span text:style-name="T21"><text:s/></text:span><text:span text:style-name="T12">日</text:span><text:span text:style-name="T16"> </text:span><text:span text:style-name="T33">(</text:span><text:span text:style-name="T34">eg: 2008 03 04</text:span><text:span text:style-name="T33">)</text:span></text:p>
      <text:p text:style-name="P21">篩檢結果：</text:p>
      <text:p text:style-name="P21"><text:span text:style-name="T42"><text:s text:c="4"/></text:span>Stage：因未驗血中肌酸酐，本欄除受檢者有CKD並知其Stage外，請填6：未知<text:span text:style-name="T42"> </text:span></text:p>
      <text:p text:style-name="P23"><text:span text:style-name="T12">尿蛋白：</text:span><text:span text:style-name="T32">□</text:span><text:span text:style-name="T13">1. </text:span><text:span text:style-name="T12">無、</text:span><text:span text:style-name="T32">□</text:span><text:span text:style-name="T13">2. +/-</text:span><text:span text:style-name="T12">、</text:span><text:span text:style-name="T32">□</text:span><text:span text:style-name="T13">3. +</text:span><text:span text:style-name="T12">、</text:span><text:span text:style-name="T32">□</text:span><text:span text:style-name="T13">4. ++</text:span><text:span text:style-name="T12">、</text:span><text:span text:style-name="T32">□</text:span><text:span text:style-name="T13">5. +++</text:span><text:span text:style-name="T12">、</text:span><text:span text:style-name="T32">□</text:span><text:span text:style-name="T13">6. ++++</text:span></text:p>
      <text:p text:style-name="P24"><text:span text:style-name="T12">尿潛血：</text:span><text:span text:style-name="T32">□</text:span><text:span text:style-name="T13">1. </text:span><text:span text:style-name="T12">無、</text:span><text:span text:style-name="T32">□</text:span><text:span text:style-name="T13">2. +/-</text:span><text:span text:style-name="T12">、</text:span><text:span text:style-name="T32">□</text:span><text:span text:style-name="T13">3. +</text:span><text:span text:style-name="T12">、</text:span><text:span text:style-name="T32">□</text:span><text:span text:style-name="T13">4. ++</text:span><text:span text:style-name="T12">、</text:span><text:span text:style-name="T32">□</text:span><text:span text:style-name="T13">5. +++</text:span><text:span text:style-name="T12">、</text:span><text:span text:style-name="T32">□</text:span><text:span text:style-name="T13">6. ++++</text:span></text:p>
      <text:p text:style-name="P24"><text:span text:style-name="T12">尿</text:span><text:span text:style-name="T16"> </text:span><text:span text:style-name="T16"><text:s/></text:span><text:span text:style-name="T12">糖：</text:span><text:span text:style-name="T32">□</text:span><text:span text:style-name="T13">1. </text:span><text:span text:style-name="T12">無、</text:span><text:span text:style-name="T32">□</text:span><text:span text:style-name="T13">2. +/-</text:span><text:span text:style-name="T12">、</text:span><text:span text:style-name="T32">□</text:span><text:span text:style-name="T13">3. +</text:span><text:span text:style-name="T12">、</text:span><text:span text:style-name="T32">□</text:span><text:span text:style-name="T13">4. ++</text:span><text:span text:style-name="T12">、</text:span><text:span text:style-name="T32">□</text:span><text:span text:style-name="T13">5. +++</text:span><text:span text:style-name="T12">、</text:span><text:span text:style-name="T32">□</text:span><text:span text:style-name="T13">6. ++++</text:span></text:p>
      <text:p text:style-name="P25"/>
      <text:p text:style-name="P26">說明：</text:p>
      <text:list xml:id="list2638367942" text:style-name="WW8Num8">
        <text:list-item>
          <text:p text:style-name="P27"><text:span text:style-name="T5">適用於</text:span><text:span text:style-name="T5">長期透析、腎臟移植及Stage4,5慢性腎臟病病患之配偶及二等親家屬，包括夫妻、父母、子女、兄弟姊妹等高危險群之健康管理。96</text:span><text:span text:style-name="T7">年度</text:span><text:span text:style-name="T7">已</text:span><text:span text:style-name="T7">參加過</text:span><text:span text:style-name="T7">本項之個案</text:span><text:span text:style-name="T7">不可再參加。</text:span></text:p>
        </text:list-item>
        <text:list-item>
          <text:p text:style-name="P28">健康管理內容：尿液Dipstick試紙做尿蛋白、尿糖、潛血。</text:p>
        </text:list-item>
        <text:list-item>
          <text:p text:style-name="P28"/>
        </text:list-item>
        <text:list-item>
          <text:p text:style-name="P27"><text:span text:style-name="T5">不需登錄健保IC卡，申報格式請參照附表1-2之說明</text:span></text:p>
        </text:list-item>
        <text:list-item>
          <text:p text:style-name="P27"><text:span text:style-name="T5">院所有自行開發之資訊系統者可輸出成Excel檔型式</text:span><text:span text:style-name="T5">整理後上傳</text:span></text:p>
        </text:list-item>
        <text:list-item>
          <text:p text:style-name="P27"><text:span text:style-name="T5">院所無資訊系統者可</text:span><text:span text:style-name="T5">另</text:span><text:span text:style-name="T5">以</text:span><text:span text:style-name="T5">Excel檔輸入整理後上傳</text:span></text:p>
        </text:list-item>
        <text:list-item>
          <text:p text:style-name="P27"><text:span text:style-name="T7">執行時</text:span><text:span text:style-name="T7">每一</text:span><text:span text:style-name="T7">受檢個案</text:span><text:span text:style-name="T7">使用一登錄表，先紀錄結果，再鍵入於附表</text:span><text:span text:style-name="T5">1-2</text:span><text:span text:style-name="T7">申報</text:span><text:span text:style-name="T7">格式，本表留院備查</text:span></text:p>
        </text:list-item>
        <text:list-item>
          <text:p text:style-name="P30">詳細之執行流程步驟與準備之材料請參照腎臟醫學會網站</text:p>
        </text:list-item>
      </text:list>
      <text:p text:style-name="P6"/>
      <text:p text:style-name="P31">Excel 檔格式製表範例：<text:span text:style-name="T43"> <text:s text:c="13"/></text:span><text:tab/><text:tab/><text:tab/><text:tab/><text:tab/><text:tab/><text:tab/><text:tab/><text:tab/><text:tab/>接下段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醫事機構代號</text:p>
          </table:table-cell>
          <table:table-cell table:style-name="表格1.A1" office:value-type="string">
            <text:p text:style-name="P4">費用年月</text:p>
          </table:table-cell>
          <table:table-cell table:style-name="表格1.A1" office:value-type="string">
            <text:p text:style-name="P4">申報日期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指標病患身分證號</text:p>
          </table:table-cell>
          <table:table-cell table:style-name="表格1.A1" office:value-type="string">
            <text:p text:style-name="P5">指標病患身分別</text:p>
          </table:table-cell>
          <table:table-cell table:style-name="表格1.A1" office:value-type="string">
            <text:p text:style-name="P5">受檢個案身分證字號</text:p>
          </table:table-cell>
          <table:table-cell table:style-name="表格1.H1" office:value-type="string">
            <text:p text:style-name="P4">受檢個案出生年月日</text:p>
          </table:table-cell>
        </table:table-row>
        <table:table-row table:style-name="表格1.1">
          <table:table-cell table:style-name="表格1.A2" office:value-type="string">
            <text:p text:style-name="P7">0000000001</text:p>
          </table:table-cell>
          <table:table-cell table:style-name="表格1.A1" office:value-type="string">
            <text:p text:style-name="P9">200801</text:p>
          </table:table-cell>
          <table:table-cell table:style-name="表格1.A1" office:value-type="string">
            <text:p text:style-name="P9">20080201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W123456789</text:p>
          </table:table-cell>
          <table:table-cell table:style-name="表格1.A1" office:value-type="string">
            <text:p text:style-name="P9">01</text:p>
          </table:table-cell>
          <table:table-cell table:style-name="表格1.A1" office:value-type="string">
            <text:p text:style-name="P9">Q123456789</text:p>
          </table:table-cell>
          <table:table-cell table:style-name="表格1.H2" office:value-type="string">
            <text:p text:style-name="P9">19670301</text:p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4">承上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B" table:number-columns-repeated="4"/>
        <table:table-column table:style-name="表格2.A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4">受檢個案性別</text:p>
          </table:table-cell>
          <table:table-cell table:style-name="表格2.A1" office:value-type="string">
            <text:p text:style-name="P4">與患者關係</text:p>
          </table:table-cell>
          <table:table-cell table:style-name="表格2.C1" office:value-type="string">
            <text:p text:style-name="Standard"><text:span text:style-name="T38">受檢個案已知疾病（</text:span><text:span text:style-name="T39">1</text:span><text:span text:style-name="T38">）</text:span></text:p>
          </table:table-cell>
          <table:table-cell table:style-name="表格2.C1" office:value-type="string">
            <text:p text:style-name="Standard"><text:span text:style-name="T38">受檢個案已知疾病（</text:span><text:span text:style-name="T39">2</text:span><text:span text:style-name="T38">）</text:span></text:p>
          </table:table-cell>
          <table:table-cell table:style-name="表格2.C1" office:value-type="string">
            <text:p text:style-name="Standard"><text:span text:style-name="T38">受檢個案已知疾病（</text:span><text:span text:style-name="T39">3</text:span><text:span text:style-name="T38">）</text:span></text:p>
          </table:table-cell>
          <table:table-cell table:style-name="表格2.A1" office:value-type="string">
            <text:p text:style-name="P4">篩檢日期</text:p>
          </table:table-cell>
          <table:table-cell table:style-name="表格2.A1" office:value-type="string">
            <text:p text:style-name="P11">Stage</text:p>
          </table:table-cell>
          <table:table-cell table:style-name="表格2.A1" office:value-type="string">
            <text:p text:style-name="P5">尿蛋白</text:p>
          </table:table-cell>
          <table:table-cell table:style-name="表格2.A1" office:value-type="string">
            <text:p text:style-name="P4">尿糖</text:p>
          </table:table-cell>
          <table:table-cell table:style-name="表格2.A1" office:value-type="string">
            <text:p text:style-name="P4">潛血</text:p>
          </table:table-cell>
          <table:table-cell table:style-name="表格2.A1" office:value-type="string">
            <text:p text:style-name="P4">申請點數</text:p>
          </table:table-cell>
          <table:table-cell table:style-name="表格2.A1" office:value-type="string">
            <text:p text:style-name="P4">受檢個案姓名</text:p>
          </table:table-cell>
          <table:table-cell table:style-name="表格2.M1" office:value-type="string">
            <text:p text:style-name="P3">院所簡稱</text:p>
          </table:table-cell>
        </table:table-row>
        <table:table-row table:style-name="表格2.1">
          <table:table-cell table:style-name="表格2.C1" office:value-type="string">
            <text:p text:style-name="P7">1</text:p>
          </table:table-cell>
          <table:table-cell table:style-name="表格2.C1" office:value-type="string">
            <text:p text:style-name="P9">3</text:p>
          </table:table-cell>
          <table:table-cell table:style-name="表格2.C1" office:value-type="string">
            <text:p text:style-name="P9">02</text:p>
          </table:table-cell>
          <table:table-cell table:style-name="表格2.A1" office:value-type="string">
            <text:p text:style-name="P9">04</text:p>
          </table:table-cell>
          <table:table-cell table:style-name="表格2.A1" office:value-type="string">
            <text:p text:style-name="P9">09</text:p>
          </table:table-cell>
          <table:table-cell table:style-name="表格2.A1" office:value-type="string">
            <text:p text:style-name="P9">20080102</text:p>
          </table:table-cell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9">3</text:p>
          </table:table-cell>
          <table:table-cell table:style-name="表格2.C1" office:value-type="string">
            <text:p text:style-name="P9">1</text:p>
          </table:table-cell>
          <table:table-cell table:style-name="表格2.A1" office:value-type="string">
            <text:p text:style-name="P9">100</text:p>
          </table:table-cell>
          <table:table-cell table:style-name="表格2.A1" office:value-type="string">
            <text:p text:style-name="P9">XXXXX</text:p>
          </table:table-cell>
          <table:table-cell table:style-name="表格2.M2" office:value-type="string">
            <text:p text:style-name="P35">XXXX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M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M2" office:value-type="string">
            <text:p text:style-name="P8"/>
          </table:table-cell>
        </table:table-row>
      </table:table>
      <text:p text:style-name="P12"/>
      <text:p text:style-name="P12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 MingtiM BIG-5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834cm" style:auto-text-indent="false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underline-style="none"/>
    </style:style>
    <style:style style:name="WW8Num27z1" style:family="text"/>
    <style:style style:name="WW8Num27z2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244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35cm" fo:text-indent="-1.3cm" fo:margin-left="1.9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bullet text:level="5" text:style-name="WW8Num20z4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7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5cm" fo:text-indent="-0.688cm" fo:margin-left="2.2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五)97年全民健保「pre-ESRD預防性計畫及病人衛教計畫」</dc:title>
    <meta:keyword>全民健康保險、健保</meta:keyword>
    <meta:initial-creator>中央健康保險局</meta:initial-creator>
    <meta:creation-date>2008-01-04T14:18:00</meta:creation-date>
    <dc:creator>Administrator</dc:creator>
    <dc:date>2008-01-04T14:18:00</dc:date>
    <meta:print-date>2007-12-18T09:20:00</meta:print-date>
    <meta:editing-cycles>2</meta:editing-cycles>
    <meta:editing-duration>PT2M</meta:editing-duration>
    <meta:document-statistic meta:table-count="2" meta:image-count="0" meta:object-count="0" meta:page-count="2" meta:paragraph-count="75" meta:word-count="751" meta:character-count="1237" meta:non-whitespace-character-count="1011"/>
    <meta:generator>LibreOffice/6.4.7.2$Windows_X86_64 LibreOffice_project/639b8ac485750d5696d7590a72ef1b496725cfb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