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-0.2576in" text:min-label-width="0.3333in"/>
      </text:list-level-style-number>
      <text:list-level-style-number text:level="3" style:num-suffix="." style:num-format="i">
        <style:list-level-properties fo:text-align="end" text:space-before="0.0756in" text:min-label-width="0.3333in"/>
      </text:list-level-style-number>
      <text:list-level-style-number text:level="4" style:num-suffix="." style:num-format="1">
        <style:list-level-properties text:space-before="0.409in" text:min-label-width="0.3333in"/>
      </text:list-level-style-number>
      <text:list-level-style-number text:level="5" style:num-suffix="、" style:num-format="甲, 乙, 丙, ...">
        <style:list-level-properties text:space-before="0.7423in" text:min-label-width="0.3333in"/>
      </text:list-level-style-number>
      <text:list-level-style-number text:level="6" style:num-suffix="." style:num-format="i">
        <style:list-level-properties fo:text-align="end" text:space-before="1.0756in" text:min-label-width="0.3333in"/>
      </text:list-level-style-number>
      <text:list-level-style-number text:level="7" style:num-suffix="." style:num-format="1">
        <style:list-level-properties text:space-before="1.409in" text:min-label-width="0.3333in"/>
      </text:list-level-style-number>
      <text:list-level-style-number text:level="8" style:num-suffix="、" style:num-format="甲, 乙, 丙, ...">
        <style:list-level-properties text:space-before="1.7423in" text:min-label-width="0.3333in"/>
      </text:list-level-style-number>
      <text:list-level-style-number text:level="9" style:num-suffix="." style:num-format="i">
        <style:list-level-properties fo:text-align="end" text:space-before="2.075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88in" text:min-label-width="0.5in"/>
      </text:list-level-style-number>
      <text:list-level-style-number text:level="2" style:num-suffix="、" style:num-format="甲, 乙, 丙, ...">
        <style:list-level-properties text:space-before="0.6722in" text:min-label-width="0.3333in"/>
      </text:list-level-style-number>
      <text:list-level-style-number text:level="3" style:num-suffix="." style:num-format="i">
        <style:list-level-properties fo:text-align="end" text:space-before="1.0055in" text:min-label-width="0.3333in"/>
      </text:list-level-style-number>
      <text:list-level-style-number text:level="4" style:num-suffix="." style:num-format="1">
        <style:list-level-properties text:space-before="1.3388in" text:min-label-width="0.3333in"/>
      </text:list-level-style-number>
      <text:list-level-style-number text:level="5" style:num-suffix="、" style:num-format="甲, 乙, 丙, ...">
        <style:list-level-properties text:space-before="1.6722in" text:min-label-width="0.3333in"/>
      </text:list-level-style-number>
      <text:list-level-style-number text:level="6" style:num-suffix="." style:num-format="i">
        <style:list-level-properties fo:text-align="end" text:space-before="2.0055in" text:min-label-width="0.3333in"/>
      </text:list-level-style-number>
      <text:list-level-style-number text:level="7" style:num-suffix="." style:num-format="1">
        <style:list-level-properties text:space-before="2.3388in" text:min-label-width="0.3333in"/>
      </text:list-level-style-number>
      <text:list-level-style-number text:level="8" style:num-suffix="、" style:num-format="甲, 乙, 丙, ...">
        <style:list-level-properties text:space-before="2.6722in" text:min-label-width="0.3333in"/>
      </text:list-level-style-number>
      <text:list-level-style-number text:level="9" style:num-suffix="." style:num-format="i">
        <style:list-level-properties fo:text-align="end" text:space-before="3.00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" style:parent-style-name="清單段落" style:family="paragraph">
      <style:paragraph-properties fo:margin-top="0.125in" fo:line-height="0.3472in" fo:margin-left="0.5in">
        <style:tab-stops>
          <style:tab-stop style:type="left" style:position="-0.106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punctuation-wrap="simple" style:text-autospace="none" fo:margin-top="0.125in" fo:line-height="0.3472in" fo:margin-left="0.3333in" fo:text-indent="0.355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52" style:parent-style-name="清單段落" style:family="paragraph">
      <style:paragraph-properties style:punctuation-wrap="simple" style:text-autospace="none" fo:margin-top="0.125in" fo:line-height="0.3472in" fo:margin-left="0.3333in" fo:text-indent="0.3888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margin-top="0.125in" fo:line-height="0.3472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fo:margin-top="0.125in" fo:line-height="0.3472in" fo:margin-left="0.2951in" fo:text-indent="0.39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16" style:parent-style-name="清單段落" style:family="paragraph">
      <style:paragraph-properties style:punctuation-wrap="simple" style:text-autospace="none" fo:margin-top="0.125in" fo:line-height="0.3472in" fo:margin-left="0.3333in" fo:text-indent="0.3888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47" style:parent-style-name="清單段落" style:family="paragraph">
      <style:paragraph-properties style:punctuation-wrap="simple" style:text-autospace="none" fo:margin-top="0.125in" fo:line-height="0.3472in" fo:margin-left="0in" fo:text-indent="-0.036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清單段落" style:family="paragraph">
      <style:paragraph-properties style:punctuation-wrap="simple" style:text-autospace="none" fo:margin-top="0.125in" fo:line-height="0.3472in" fo:margin-left="0.4319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9" style:parent-style-name="內文" style:family="paragraph">
      <style:paragraph-properties style:punctuation-wrap="simple" style:text-autospace="none" fo:margin-top="0.125in" fo:line-height="0.3472in" fo:margin-left="0.4916in" fo:text-indent="0.393in">
        <style:tab-stops>
          <style:tab-stop style:type="left" style:position="0.49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58" style:parent-style-name="Default" style:family="paragraph">
      <style:paragraph-properties fo:margin-top="0.0347in" fo:line-height="0.3472in" fo:margin-left="0.4916in" fo:text-indent="0.393in">
        <style:tab-stops>
          <style:tab-stop style:type="left" style:position="0.3944in"/>
        </style:tab-stops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1" style:parent-style-name="預設段落字型" style:family="text">
      <style:text-properties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punctuation-wrap="simple" style:text-autospace="none" fo:margin-top="0.0347in" fo:line-height="0.3472in" fo:margin-left="0.4916in" fo:text-indent="0.393in">
        <style:tab-stops>
          <style:tab-stop style:type="left" style:position="0.493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3" style:parent-style-name="清單段落" style:family="paragraph">
      <style:paragraph-properties style:punctuation-wrap="simple" style:text-autospace="none" fo:margin-top="0.125in" fo:line-height="0.3472in" fo:margin-left="0.4319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4" style:parent-style-name="Default" style:family="paragraph">
      <style:paragraph-properties fo:margin-top="0.125in" fo:line-height="0.3472in" fo:margin-left="0.4916in" fo:text-indent="0.393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use-window-font-color="true" fo:font-size="11.5pt" style:font-size-asian="11.5pt" style:font-size-complex="11.5pt"/>
    </style:style>
    <style:style style:name="T251" style:parent-style-name="預設段落字型" style:family="text">
      <style:text-properties style:use-window-font-color="true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新細明體" fo:font-size="14pt" style:font-size-asian="14pt" style:font-size-complex="14pt"/>
    </style:style>
    <style:style style:name="P262" style:parent-style-name="清單段落" style:family="paragraph">
      <style:paragraph-properties style:punctuation-wrap="simple" style:text-autospace="none" fo:margin-top="0.125in" fo:line-height="0.3472in" fo:margin-left="0.4319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3" style:parent-style-name="Default" style:family="paragraph">
      <style:paragraph-properties fo:margin-top="0.125in" fo:line-height="0.3472in" fo:margin-left="0.4916in" fo:text-indent="0.3937in">
        <style:tab-stops>
          <style:tab-stop style:type="left" style:position="-0.1958in"/>
          <style:tab-stop style:type="left" style:position="0.0006in"/>
        </style:tab-stops>
      </style:paragraph-properties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use-window-font-color="true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280" style:parent-style-name="內文" style:family="paragraph">
      <style:paragraph-properties style:punctuation-wrap="simple" style:text-autospace="none" fo:margin-top="0.125in" fo:line-height="0.3472in" fo:margin-left="0.4916in" fo:text-indent="0.393in">
        <style:tab-stops>
          <style:tab-stop style:type="left" style:position="0.493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Arial" style:font-name-complex="Arial" fo:color="#545454"/>
    </style:style>
    <style:style style:name="T296" style:parent-style-name="預設段落字型" style:family="text">
      <style:text-properties style:font-name="Arial" style:font-name-complex="Arial" fo:color="#545454"/>
    </style:style>
    <style:style style:name="T297" style:parent-style-name="st1" style:family="text">
      <style:text-properties style:font-name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301" style:parent-style-name="內文" style:family="paragraph">
      <style:paragraph-properties style:punctuation-wrap="simple" style:text-autospace="none" fo:line-height="0.3472in" fo:margin-left="0.4916in" fo:text-indent="0.393in">
        <style:tab-stops>
          <style:tab-stop style:type="left" style:position="0.493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315" style:parent-style-name="清單段落" style:family="paragraph">
      <style:paragraph-properties style:punctuation-wrap="simple" style:text-autospace="none" fo:margin-top="0.125in" fo:line-height="0.3472in" fo:margin-left="0.4319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16" style:parent-style-name="內文" style:family="paragraph">
      <style:paragraph-properties style:punctuation-wrap="simple" style:text-autospace="none" fo:margin-top="0.125in" fo:line-height="0.3472in" fo:margin-left="0.4916in" fo:text-indent="0.393in">
        <style:tab-stops>
          <style:tab-stop style:type="left" style:position="0.493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MS PGothic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P342" style:parent-style-name="Default" style:family="paragraph">
      <style:paragraph-properties fo:margin-top="0.125in" fo:line-height="0.3472in" fo:margin-left="0.4916in" fo:text-indent="0.393in">
        <style:tab-stops/>
      </style:paragraph-properties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fo:font-size="11.5pt" style:font-size-asian="11.5pt" style:font-size-complex="11.5pt"/>
    </style:style>
    <style:style style:name="T354" style:parent-style-name="預設段落字型" style:family="text">
      <style:text-properties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P361" style:parent-style-name="清單段落" style:family="paragraph">
      <style:paragraph-properties style:punctuation-wrap="simple" style:text-autospace="none" fo:margin-top="0.125in" fo:line-height="0.3472in" fo:margin-left="0.4319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2" style:parent-style-name="Default" style:family="paragraph">
      <style:paragraph-properties fo:margin-top="0.125in" fo:line-height="0.3472in" fo:margin-left="0.4916in" fo:text-indent="0.393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fo:font-size="11.5pt" style:font-size-asian="11.5pt" style:font-size-complex="11.5pt"/>
    </style:style>
    <style:style style:name="T375" style:parent-style-name="預設段落字型" style:family="text">
      <style:text-properties style:use-window-font-color="true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83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84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85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86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87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8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89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90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94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95" style:parent-style-name="預設段落字型" style:family="text">
      <style:text-properties style:use-window-font-color="true" fo:font-size="11.5pt" style:font-size-asian="11.5pt" style:font-size-complex="11.5pt"/>
    </style:style>
    <style:style style:name="T396" style:parent-style-name="預設段落字型" style:family="text">
      <style:text-properties style:use-window-font-color="true" fo:font-size="14pt" style:font-size-asian="14pt" style:font-size-complex="14pt"/>
    </style:style>
    <style:style style:name="T397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400" style:parent-style-name="清單段落" style:family="paragraph">
      <style:paragraph-properties style:punctuation-wrap="simple" style:text-autospace="none" fo:margin-top="0.125in" fo:line-height="0.3472in" fo:margin-left="0.4319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01" style:parent-style-name="清單段落" style:family="paragraph">
      <style:paragraph-properties style:punctuation-wrap="simple" style:text-autospace="none" fo:margin-top="0.125in" fo:line-height="0.3472in" fo:margin-left="0.4923in">
        <style:tab-stops>
          <style:tab-stop style:type="left" style:position="0.787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02" style:parent-style-name="Default" style:family="paragraph">
      <style:paragraph-properties fo:margin-top="0.125in" fo:line-height="0.3472in" fo:margin-left="0.4916in">
        <style:tab-stops/>
      </style:paragraph-properties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style:use-window-font-color="true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P434" style:parent-style-name="清單段落" style:family="paragraph">
      <style:paragraph-properties style:punctuation-wrap="simple" style:text-autospace="none" fo:margin-top="0.125in" fo:line-height="0.3472in" fo:margin-left="0.4319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35" style:parent-style-name="Default" style:family="paragraph">
      <style:paragraph-properties fo:margin-top="0.125in" fo:line-height="0.3472in" fo:margin-left="0.4916in" fo:text-indent="0.393in">
        <style:tab-stops/>
      </style:paragraph-properties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style:use-window-font-color="true" fo:font-size="14pt" style:font-size-asian="14pt" style:font-size-complex="14pt"/>
    </style:style>
    <style:style style:name="T47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7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7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7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7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7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7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7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7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9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91" style:parent-style-name="預設段落字型" style:family="text">
      <style:text-properties style:use-window-font-color="true" fo:font-size="11.5pt" style:font-size-asian="11.5pt" style:font-size-complex="11.5pt"/>
    </style:style>
    <style:style style:name="T492" style:parent-style-name="預設段落字型" style:family="text">
      <style:text-properties style:use-window-font-color="true" fo:font-size="14pt" style:font-size-asian="14pt" style:font-size-complex="14pt"/>
    </style:style>
    <style:style style:name="T49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清單段落" style:family="paragraph">
      <style:paragraph-properties style:punctuation-wrap="simple" style:text-autospace="none" fo:margin-top="0.125in" fo:line-height="0.3472in" fo:margin-left="0.4319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97" style:parent-style-name="Default" style:family="paragraph">
      <style:paragraph-properties fo:margin-top="0.125in" fo:line-height="0.3472in" fo:margin-left="0.4916in" fo:text-indent="0.393in">
        <style:tab-stops/>
      </style:paragraph-properties>
    </style:style>
    <style:style style:name="T49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9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0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0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0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0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0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0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0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0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0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0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1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1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1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1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1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1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16" style:parent-style-name="預設段落字型" style:family="text">
      <style:text-properties style:use-window-font-color="true" fo:font-size="14pt" style:font-size-asian="14pt" style:font-size-complex="14pt"/>
    </style:style>
    <style:style style:name="T51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1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2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2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2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2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2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2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2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2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2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3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3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3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3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3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3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3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37" style:parent-style-name="預設段落字型" style:family="text">
      <style:text-properties style:use-window-font-color="true" fo:font-size="14pt" style:font-size-asian="14pt" style:font-size-complex="14pt"/>
    </style:style>
    <style:style style:name="T53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3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4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4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4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4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4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4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4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4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4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4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5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51" style:parent-style-name="預設段落字型" style:family="text">
      <style:text-properties style:use-window-font-color="true" fo:font-size="14pt" style:font-size-asian="14pt" style:font-size-complex="14pt"/>
    </style:style>
    <style:style style:name="T55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5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5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5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556" style:parent-style-name="清單段落" style:family="paragraph">
      <style:paragraph-properties style:punctuation-wrap="simple" style:text-autospace="none" fo:margin-top="0.125in" fo:line-height="0.3472in" fo:margin-left="0.4319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57" style:parent-style-name="內文" style:family="paragraph">
      <style:paragraph-properties style:punctuation-wrap="simple" style:text-autospace="none" fo:line-height="0.3472in" fo:margin-left="0.4916in">
        <style:tab-stops>
          <style:tab-stop style:type="left" style:position="0.493in"/>
        </style:tab-stops>
      </style:paragraph-properties>
    </style:style>
    <style:style style:name="T5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56" style:parent-style-name="清單段落" style:family="paragraph">
      <style:paragraph-properties style:punctuation-wrap="simple" style:text-autospace="none" fo:margin-top="0.125in" fo:line-height="0.3472in" fo:margin-left="0.4319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57" style:parent-style-name="內文" style:family="paragraph">
      <style:paragraph-properties style:punctuation-wrap="simple" style:text-autospace="none" fo:margin-top="0.125in" fo:line-height="0.3472in" fo:margin-left="0.4916in" fo:text-indent="0.393in">
        <style:tab-stops>
          <style:tab-stop style:type="left" style:position="0.493in"/>
        </style:tab-stops>
      </style:paragraph-properties>
    </style:style>
    <style:style style:name="T6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678" style:parent-style-name="Default" style:family="paragraph">
      <style:paragraph-properties style:punctuation-wrap="simple" fo:margin-top="0.125in" fo:line-height="0.3472in" fo:margin-left="0.9847in" fo:text-indent="-0.4923in">
        <style:tab-stops>
          <style:tab-stop style:type="left" style:position="0in"/>
        </style:tab-stops>
      </style:paragraph-properties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91" style:parent-style-name="預設段落字型" style:family="text">
      <style:text-properties style:use-window-font-color="true" fo:font-size="14pt" style:font-size-asian="14pt" style:font-size-complex="14pt"/>
    </style:style>
    <style:style style:name="T69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9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9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9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0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0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0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0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0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07" style:parent-style-name="預設段落字型" style:family="text">
      <style:text-properties style:use-window-font-color="true" fo:font-size="14pt" style:font-size-asian="14pt" style:font-size-complex="14pt"/>
    </style:style>
    <style:style style:name="T70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09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71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1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1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1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1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1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17" style:parent-style-name="預設段落字型" style:family="text">
      <style:text-properties style:use-window-font-color="true" fo:font-size="14pt" style:font-size-asian="14pt" style:font-size-complex="14pt"/>
    </style:style>
    <style:style style:name="T7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19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2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2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2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2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2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28" style:parent-style-name="預設段落字型" style:family="text">
      <style:text-properties style:use-window-font-color="true" fo:font-size="14pt" style:font-size-asian="14pt" style:font-size-complex="14pt"/>
    </style:style>
    <style:style style:name="T7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新細明體" fo:font-size="14pt" style:font-size-asian="14pt" style:font-size-complex="14pt"/>
    </style:style>
    <style:style style:name="P733" style:parent-style-name="Default" style:family="paragraph">
      <style:paragraph-properties style:punctuation-wrap="simple" fo:margin-top="0.125in" fo:line-height="0.3472in" fo:margin-left="0.9847in" fo:text-indent="-0.4923in">
        <style:tab-stops>
          <style:tab-stop style:type="left" style:position="0in"/>
        </style:tab-stops>
      </style:paragraph-properties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新細明體" fo:font-size="14pt" style:font-size-asian="14pt" style:font-size-complex="14pt"/>
    </style:style>
    <style:style style:name="P802" style:parent-style-name="內文" style:family="paragraph">
      <style:paragraph-properties style:punctuation-wrap="simple" style:text-autospace="none" fo:margin-top="0.125in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3" style:parent-style-name="清單段落" style:family="paragraph">
      <style:paragraph-properties style:punctuation-wrap="simple" style:text-autospace="none" fo:margin-top="0.125in" fo:line-height="0.3472in" fo:margin-left="0.3347in">
        <style:tab-stops/>
      </style:paragraph-properties>
    </style:style>
    <style:style style:name="T804" style:parent-style-name="預設段落字型" style:family="text">
      <style:text-properties style:font-name="Times New Roman" fo:font-size="14pt" style:font-size-asian="14pt" style:font-size-complex="14pt"/>
    </style:style>
    <style:style style:name="T805" style:parent-style-name="預設段落字型" style:family="text">
      <style:text-properties style:font-name="Times New Roman" fo:font-size="14pt" style:font-size-asian="14pt" style:font-size-complex="14pt"/>
    </style:style>
    <style:style style:name="T806" style:parent-style-name="預設段落字型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807" style:parent-style-name="預設段落字型" style:family="text">
      <style:text-properties style:font-name="Times New Roman" fo:font-size="14pt" style:font-size-asian="14pt" style:font-size-complex="14pt"/>
    </style:style>
    <style:style style:name="T808" style:parent-style-name="預設段落字型" style:family="text">
      <style:text-properties style:font-name="Times New Roman" fo:font-size="14pt" style:font-size-asian="14pt" style:font-size-complex="14pt"/>
    </style:style>
    <style:style style:name="P809" style:parent-style-name="清單段落" style:family="paragraph">
      <style:paragraph-properties style:punctuation-wrap="simple" style:text-autospace="none" fo:margin-top="0.125in" fo:line-height="0.3472in" fo:margin-left="0.3347in">
        <style:tab-stops>
          <style:tab-stop style:type="left" style:position="0.65in"/>
        </style:tab-stops>
      </style:paragraph-properties>
    </style:style>
    <style:style style:name="T810" style:parent-style-name="預設段落字型" style:family="text">
      <style:text-properties style:font-name="Times New Roman" fo:font-size="14pt" style:font-size-asian="14pt" style:font-size-complex="14pt"/>
    </style:style>
    <style:style style:name="T811" style:parent-style-name="預設段落字型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812" style:parent-style-name="預設段落字型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全民健康保險門診醫療費用申報診斷</text:span><text:span text:style-name="T5">碼</text:span><text:span text:style-name="T6">編碼</text:span><text:span text:style-name="T7">指引</text:span></text:p>
      <text:p text:style-name="P8"><text:span text:style-name="T9">106</text:span><text:span text:style-name="T10">年</text:span><text:span text:style-name="T11">9</text:span><text:span text:style-name="T12">月</text:span><text:span text:style-name="T13">25</text:span><text:span text:style-name="T14">日</text:span><text:span text:style-name="T15">初</text:span><text:span text:style-name="T16">版</text:span></text:p>
      <text:list text:style-name="LFO24" text:continue-numbering="true">
        <text:list-item>
          <text:p text:style-name="P17">前言</text:p>
        </text:list-item>
      </text:list>
      <text:p text:style-name="P18"><text:span text:style-name="T19">本</text:span><text:span text:style-name="T20">指引</text:span><text:span text:style-name="T21">參考</text:span><text:span text:style-name="T22">世界衛生組織</text:span><text:span text:style-name="T23">WHO</text:span><text:span text:style-name="T24">出版的</text:span><text:span text:style-name="T25">《</text:span><text:span text:style-name="T26">國際疾病分類第十版第二冊</text:span><text:span text:style-name="T27">，</text:span><text:span text:style-name="T28">2016</text:span><text:span text:style-name="T29">年版》與美國</text:span><text:span text:style-name="T30">老人醫療保險與醫療補助服務中心</text:span><text:span text:style-name="T31">(</text:span><text:span text:style-name="T32">CMS</text:span><text:span text:style-name="T33">)</text:span><text:span text:style-name="T34">及美國國</text:span><text:span text:style-name="T35">家</text:span><text:span text:style-name="T36">衛生統計中心</text:span><text:span text:style-name="T37">(</text:span><text:span text:style-name="T38">NCHS</text:span><text:span text:style-name="T39">)</text:span><text:span text:style-name="T40">共同編撰的</text:span><text:span text:style-name="T41">《國際疾病分類第十版</text:span><text:span text:style-name="T42">臨床修訂版編碼與報告指引</text:span><text:span text:style-name="T43">，</text:span><text:span text:style-name="T44">201</text:span><text:span text:style-name="T45">7</text:span><text:span text:style-name="T46">年版》</text:span><text:span text:style-name="T47">，再徵詢相關專家編撰</text:span><text:span text:style-name="T48">，用以提高不同</text:span><text:span text:style-name="T49">醫療</text:span><text:span text:style-name="T50">機構間與不同年代間資料的可比較性及相關支付與給付之公平性</text:span><text:span text:style-name="T51">。</text:span></text:p>
      <text:p text:style-name="P52"><text:span text:style-name="T53">請院所注意</text:span><text:span text:style-name="T54">，</text:span><text:span text:style-name="T55">本編碼指引所列</text:span><text:span text:style-name="T56">部分服務非</text:span><text:span text:style-name="T57">全民健康</text:span><text:span text:style-name="T58">保險給付</text:span><text:span text:style-name="T59">範圍</text:span><text:span text:style-name="T60">，</text:span><text:span text:style-name="T61">惟</text:span><text:span text:style-name="T62">為落實正確編碼</text:span><text:span text:style-name="T63">，仍</text:span><text:span text:style-name="T64">提供參</text:span><text:span text:style-name="T65">考</text:span><text:span text:style-name="T66">。</text:span></text:p>
      <text:p text:style-name="P67">貳、選擇主次診斷原則</text:p>
      <text:p text:style-name="P68"><text:span text:style-name="T69">主</text:span><text:span text:style-name="T70">診斷</text:span><text:span text:style-name="T71">(</text:span><text:span text:style-name="T72">principal diagnosis</text:span><text:span text:style-name="T73">)</text:span><text:span text:style-name="T74">是本次就醫</text:span><text:span text:style-name="T75">最主要</text:span><text:span text:style-name="T76">病況</text:span><text:span text:style-name="T77">(</text:span><text:span text:style-name="T78">m</text:span><text:span text:style-name="T79">ain condition)</text:span><text:span text:style-name="T80">。</text:span><text:span text:style-name="T81">主要</text:span><text:span text:style-name="T82">病況</text:span><text:span text:style-name="T83">指的是造成病患來醫療機構接受診察或治療的病況</text:span><text:span text:style-name="T84">，經</text:span><text:span text:style-name="T85">過</text:span><text:span text:style-name="T86">一連串</text:span><text:span text:style-name="T87">檢查後所獲得</text:span><text:span text:style-name="T88">的最終診斷。</text:span><text:span text:style-name="T89">譬如病患因為易倦怠與多尿來就診，經過一連串檢查後診斷是糖尿病，所以主診斷是糖尿病。</text:span><text:span text:style-name="T90">如</text:span><text:span text:style-name="T91">果</text:span><text:span text:style-name="T92">符合此種情形的病況多於一個以上</text:span><text:span text:style-name="T93">(</text:span><text:span text:style-name="T94">譬如</text:span><text:span text:style-name="T95">同時有高血壓與糖尿病與慢性阻塞性肺病</text:span><text:span text:style-name="T96">)</text:span><text:span text:style-name="T97">，則選擇</text:span><text:span text:style-name="T98">醫療資源</text:span><text:span text:style-name="T99">耗用</text:span><text:span text:style-name="T100">最多者</text:span><text:span text:style-name="T101">為主診斷。</text:span><text:span text:style-name="T102">如</text:span><text:span text:style-name="T103">果</text:span><text:span text:style-name="T104">沒有任何</text:span><text:span text:style-name="T105">明確</text:span><text:span text:style-name="T106">診斷，選擇主要症狀、異常發現或問題為</text:span><text:span text:style-name="T107">主診斷。如果沒有症狀或異常發現或問題，選擇就醫目的</text:span><text:span text:style-name="T108">(</text:span><text:span text:style-name="T109">健康</text:span><text:span text:style-name="T110">檢查</text:span><text:span text:style-name="T111">或</text:span><text:span text:style-name="T112">諮詢</text:span><text:span text:style-name="T113">)</text:span><text:span text:style-name="T114">為主診斷</text:span><text:span text:style-name="T115">。</text:span></text:p>
      <text:p text:style-name="P116"><text:span text:style-name="T117">次診斷</text:span><text:span text:style-name="T118">(additional or other diagno</text:span><text:span text:style-name="T119">s</text:span><text:span text:style-name="T120">i</text:span><text:span text:style-name="T121">s</text:span><text:span text:style-name="T122">)</text:span><text:span text:style-name="T123">應以影響醫療照護為標準</text:span><text:span text:style-name="T124">，</text:span><text:span text:style-name="T125">該次醫療</text:span><text:span text:style-name="T126">照護同時存在或新出現的病況</text:span><text:span text:style-name="T127">，</text:span><text:span text:style-name="T128">而且影響此病患的照護</text:span><text:span text:style-name="T129">服務使用者</text:span><text:span text:style-name="T130">，</text:span><text:span text:style-name="T131">屬其他病況</text:span><text:span text:style-name="T132">(</text:span><text:span text:style-name="T133">c</text:span><text:span text:style-name="T134">oexisting conditions</text:span><text:span text:style-name="T135">)</text:span><text:span text:style-name="T136">，應以次診斷編碼。</text:span><text:span text:style-name="T137">如果</text:span><text:span text:style-name="T138">過去病史未影響此次醫療服務之提供</text:span><text:span text:style-name="T139">或</text:span><text:span text:style-name="T140">觀察</text:span><text:span text:style-name="T141">或</text:span><text:span text:style-name="T142">監控</text:span><text:span text:style-name="T143">，</text:span><text:span text:style-name="T144">不得</text:span><text:span text:style-name="T145">編碼</text:span><text:span text:style-name="T146">為次診斷。</text:span></text:p>
      <text:p text:style-name="P147">參、以下針對門診常見較特定情況說明選擇主診斷注意事項</text:p>
      <text:list text:style-name="LFO1" text:continue-numbering="true">
        <text:list-item>
          <text:p text:style-name="P148">因為多重病況就診</text:p>
        </text:list-item>
      </text:list>
      <text:soft-page-break/>
      <text:p text:style-name="P149"><text:span text:style-name="T150">當病患罹患多重病況</text:span><text:span text:style-name="T151">，譬如同時有高血壓與糖尿病與慢性阻塞性肺病</text:span><text:span text:style-name="T152">，</text:span><text:span text:style-name="T153">而且醫師同時有處方三種疾病的藥物或檢查，</text:span><text:span text:style-name="T154">選擇醫療資源</text:span><text:span text:style-name="T155">耗用</text:span><text:span text:style-name="T156">最多者</text:span><text:span text:style-name="T157">為主診斷，其他病況依照資源耗用多寡依序編碼次診斷。</text:span></text:p>
      <text:p text:style-name="P158"><text:span text:style-name="T159">如果多重病況彼此有因果關係</text:span><text:span text:style-name="T160">(</text:span><text:span text:style-name="T161">如</text:span><text:span text:style-name="T162">合併症</text:span><text:span text:style-name="T163">)</text:span><text:span text:style-name="T164">，儘量使用合併</text:span><text:span text:style-name="T165">編</text:span><text:span text:style-name="T166">碼。譬如病患有</text:span><text:span text:style-name="T167">第二型糖尿病，又有慢性腎病變，請使用</text:span><text:span text:style-name="T168">合併代碼</text:span><text:span text:style-name="T169">E11.22</text:span><text:span text:style-name="T170">-</text:span><text:span text:style-name="T171">Type 2 diabetes mellitus with diabetic chronic kidney disease</text:span><text:span text:style-name="T172">表示</text:span><text:span text:style-name="T173">「糖尿病</text:span><text:span text:style-name="T174">合</text:span><text:span text:style-name="T175">併慢性腎病變」，不要</text:span><text:span text:style-name="T176">分別編碼第二型糖尿病與慢性腎病變。</text:span></text:p>
      <text:p text:style-name="P177"><text:span text:style-name="T178">如果同時有急性與</text:span><text:span text:style-name="T179">慢性病況，</text:span><text:span text:style-name="T180">若</text:span><text:span text:style-name="T181">無合併兩者的代碼可供選用，</text:span><text:span text:style-name="T182">此時</text:span><text:span text:style-name="T183">應選擇</text:span><text:span text:style-name="T184">急性病況為主</text:span><text:span text:style-name="T185">診斷。譬如同時有</text:span><text:span text:style-name="T186">急性和慢性膽囊炎，</text:span><text:span text:style-name="T187">應以</text:span><text:span text:style-name="T188">「</text:span><text:span text:style-name="T189">急性膽囊炎</text:span><text:span text:style-name="T190">」</text:span><text:span text:style-name="T191">(</text:span><text:span text:style-name="T192">ICD-10-CM</text:span><text:span text:style-name="T193">代碼</text:span><text:span text:style-name="T194">K81.0</text:span><text:span text:style-name="T195">-</text:span><text:span text:style-name="T196">Acute cholecystitis</text:span><text:span text:style-name="T197">)</text:span><text:span text:style-name="T198">作為主要</text:span><text:span text:style-name="T199">診斷</text:span><text:span text:style-name="T200">編碼；</text:span><text:span text:style-name="T201">「</text:span><text:span text:style-name="T202">慢性膽囊炎</text:span><text:span text:style-name="T203">」</text:span><text:span text:style-name="T204">(</text:span><text:span text:style-name="T205">ICD-10-CM</text:span><text:span text:style-name="T206">代碼</text:span><text:span text:style-name="T207">K81.1</text:span><text:span text:style-name="T208">-</text:span><text:span text:style-name="T209">Chronic cholecystitis</text:span><text:span text:style-name="T210">)</text:span><text:span text:style-name="T211">為次診斷</text:span><text:span text:style-name="T212">。</text:span></text:p>
      <text:list text:style-name="LFO1" text:continue-numbering="true">
        <text:list-item>
          <text:p text:style-name="P213">因為症狀或問題就診</text:p>
        </text:list-item>
      </text:list>
      <text:p text:style-name="P214"><text:span text:style-name="T215">病患因為</text:span><text:span text:style-name="T216">症狀</text:span><text:span text:style-name="T217">或問題就診，經過問診與檢查</text:span><text:span text:style-name="T218">仍</text:span><text:span text:style-name="T219">無法確定診斷，請</text:span><text:span text:style-name="T220">使用症狀</text:span><text:span text:style-name="T221">碼</text:span><text:span text:style-name="T222">(</text:span><text:span text:style-name="T223">代碼</text:span><text:span text:style-name="T224">R00-R99)</text:span><text:span text:style-name="T225">或影響健康因素</text:span><text:span text:style-name="T226">的編碼</text:span><text:span text:style-name="T227">(Z00-Z99)</text:span><text:span text:style-name="T228">。不</text:span><text:span text:style-name="T229">宜</text:span><text:span text:style-name="T230">使用</text:span><text:span text:style-name="T231">疑似</text:span><text:span text:style-name="T232">診斷編碼</text:span><text:span text:style-name="T233">(</text:span><text:span text:style-name="T234">u</text:span><text:span text:style-name="T235">ncertain diagnosis</text:span><text:span text:style-name="T236">)</text:span><text:span text:style-name="T237">，</text:span><text:span text:style-name="T238">無症狀編碼</text:span><text:span text:style-name="T239">可使用</text:span><text:span text:style-name="T240">時</text:span><text:span text:style-name="T241">，</text:span><text:span text:style-name="T242">建議使用</text:span><text:span text:style-name="T243">「</text:span><text:span text:style-name="T244">對疑似疾病或病況所作的醫療觀察與評估</text:span><text:span text:style-name="T245">」</text:span><text:span text:style-name="T246">(</text:span><text:span text:style-name="T247">ICD-10-CM</text:span><text:span text:style-name="T248">代碼</text:span><text:span text:style-name="T249">Z03.-</text:span><text:span text:style-name="T250"><text:s/></text:span><text:span text:style-name="T251">Encounter for medical observation for suspected diseases and conditions ruled out</text:span><text:span text:style-name="T252">)</text:span><text:span text:style-name="T253">。譬如病患因為腹瀉來就診，還無法確定是</text:span><text:span text:style-name="T254">否是病毒性</text:span><text:span text:style-name="T255">胃腸炎，</text:span><text:span text:style-name="T256">請選擇腹瀉為主診斷，不要選擇疑似</text:span><text:span text:style-name="T257">病毒性</text:span><text:span text:style-name="T258">胃腸炎</text:span><text:span text:style-name="T259">或疑似細菌性腸胃炎</text:span><text:span text:style-name="T260">為主診斷</text:span><text:span text:style-name="T261">。</text:span></text:p>
      <text:list text:style-name="LFO1" text:continue-numbering="true">
        <text:list-item>
          <text:p text:style-name="P262">因為健康檢查或諮詢就診</text:p>
        </text:list-item>
      </text:list>
      <text:p text:style-name="P263"><text:span text:style-name="T264">當病患沒有症狀或問題，就醫目的是健康檢查或諮詢。</text:span><text:span text:style-name="T265">若無異常發現的一般成人健康檢查，</text:span><text:span text:style-name="T266">應</text:span><text:span text:style-name="T267">使用</text:span><text:span text:style-name="T268">「</text:span><text:span text:style-name="T269">來院接受一般醫學檢查無異常發現</text:span><text:span text:style-name="T270">」</text:span><text:span text:style-name="T271">(</text:span><text:span text:style-name="T272">ICD-10-CM</text:span><text:span text:style-name="T273">代碼</text:span><text:span text:style-name="T274">Z00.00</text:span><text:span text:style-name="T275">-</text:span><text:span text:style-name="T276">Encounter for general adult medical examination without abnormal findings</text:span><text:span text:style-name="T277">)</text:span><text:span text:style-name="T278">或相關代碼</text:span><text:span text:style-name="T279">為主診斷編碼。</text:span></text:p>
      <text:p text:style-name="P280"><text:span text:style-name="T281">如果是</text:span><text:span text:style-name="T282">專科常規性檢查，</text:span><text:span text:style-name="T283">譬</text:span><text:span text:style-name="T284">如</text:span><text:span text:style-name="T285">乳癌病史且已切除，執行乳房超音波常規檢查，</text:span><text:span text:style-name="T286">應該</text:span><text:span text:style-name="T287">使用</text:span><text:span text:style-name="T288">「</text:span><text:span text:style-name="T289">來院接受其他特定之特殊檢查</text:span><text:span text:style-name="T290">」</text:span><text:span text:style-name="T291">(</text:span><text:span text:style-name="T292">ICD-10-CM</text:span><text:span text:style-name="T293">代碼</text:span><text:span text:style-name="T294">Z01.89</text:span><text:span text:style-name="T295"><text:s/></text:span><text:soft-page-break/><text:span text:style-name="T296">-</text:span><text:span text:style-name="T297">Encounter for other specified special examinations</text:span><text:span text:style-name="T298">)</text:span><text:span text:style-name="T299">為主診斷編碼，再附加個人病史的編碼</text:span><text:span text:style-name="T300">。</text:span></text:p>
      <text:p text:style-name="P301"><text:span text:style-name="T302">如果病患是沒有症狀來就醫看報告，報告結果</text:span><text:span text:style-name="T303">經門診醫師</text:span><text:span text:style-name="T304">判斷有異常可以做出</text:span><text:span text:style-name="T305">診斷，</text:span><text:span text:style-name="T306">則必須要以診斷疾病</text:span><text:span text:style-name="T307">作為主</text:span><text:span text:style-name="T308">診斷編碼</text:span><text:span text:style-name="T309">。</text:span><text:span text:style-name="T310">譬如</text:span><text:span text:style-name="T311">心電圖發現心律不整，經醫師判斷後為病人主要來院原因，應</text:span><text:span text:style-name="T312">以心律不整作為主</text:span><text:span text:style-name="T313">診斷編碼</text:span><text:span text:style-name="T314">。</text:span></text:p>
      <text:list text:style-name="LFO1" text:continue-numbering="true">
        <text:list-item>
          <text:p text:style-name="P315">因為手術相關理由就診</text:p>
        </text:list-item>
      </text:list>
      <text:p text:style-name="P316"><text:span text:style-name="T317">若門診目的為執行某項手術時</text:span><text:span text:style-name="T318">，</text:span><text:span text:style-name="T319">必須以執行</text:span><text:span text:style-name="T320">手術</text:span><text:span text:style-name="T321">對應</text:span><text:span text:style-name="T322">的診斷為主</text:span><text:span text:style-name="T323">診斷編碼</text:span><text:span text:style-name="T324">；</text:span><text:span text:style-name="T325">當術前</text:span><text:span text:style-name="T326">、</text:span><text:span text:style-name="T327">術後診斷不同時</text:span><text:span text:style-name="T328">，</text:span><text:span text:style-name="T329">醫師須</text:span><text:span text:style-name="T330">以</text:span><text:span text:style-name="T331">術後診斷為編碼依</text:span><text:span text:style-name="T332">據</text:span><text:span text:style-name="T333">。譬</text:span><text:span text:style-name="T334">如</text:span><text:span text:style-name="T335">術前為左側疝氣</text:span><text:span text:style-name="T336">，</text:span><text:span text:style-name="T337">術後變為陰囊水腫時</text:span><text:span text:style-name="T338">，</text:span><text:span text:style-name="T339">應以陰囊水腫為主診斷</text:span><text:span text:style-name="T340">編碼</text:span><text:span text:style-name="T341">。</text:span></text:p>
      <text:p text:style-name="P342"><text:span text:style-name="T343">若門診為手術前的例行評估檢查時，</text:span><text:span text:style-name="T344">應該</text:span><text:span text:style-name="T345">使用</text:span><text:span text:style-name="T346">「</text:span><text:span text:style-name="T347">來院接受執行醫療處置前之檢查</text:span><text:span text:style-name="T348">」</text:span><text:span text:style-name="T349">(</text:span><text:span text:style-name="T350">ICD-10-CM</text:span><text:span text:style-name="T351">代碼</text:span><text:span text:style-name="T352">Z01.81-</text:span><text:span text:style-name="T353"><text:s/></text:span><text:span text:style-name="T354">Encounter for preprocedural examinations</text:span><text:span text:style-name="T355">)</text:span><text:span text:style-name="T356">作為主診斷編碼，再附加造成手術的</text:span><text:span text:style-name="T357">疾病</text:span><text:span text:style-name="T358">診斷為次</text:span><text:span text:style-name="T359">診斷編碼</text:span><text:span text:style-name="T360">。</text:span></text:p>
      <text:list text:style-name="LFO1" text:continue-numbering="true">
        <text:list-item>
          <text:p text:style-name="P361">因為特定治療目的就診</text:p>
        </text:list-item>
      </text:list>
      <text:p text:style-name="P362"><text:span text:style-name="T363">若門診為接受化學治療時應優先</text:span><text:span text:style-name="T364">以</text:span><text:span text:style-name="T365">化學治療目的</text:span><text:span text:style-name="T366">「</text:span><text:span text:style-name="T367">來院接受抗腫瘤化學治療</text:span><text:span text:style-name="T368">」</text:span><text:span text:style-name="T369">(</text:span><text:span text:style-name="T370">ICD-10-CM</text:span><text:span text:style-name="T371">代碼</text:span><text:span text:style-name="T372"><text:s/>Z51.11</text:span><text:span text:style-name="T373">-</text:span><text:span text:style-name="T374"><text:s/></text:span><text:span text:style-name="T375">Encounter for antineoplastic chemotherapy</text:span><text:span text:style-name="T376">)</text:span><text:span text:style-name="T377">為主診斷編碼</text:span><text:span text:style-name="T378">，再附加腫瘤</text:span><text:span text:style-name="T379">疾病診斷</text:span><text:span text:style-name="T380">代碼</text:span><text:span text:style-name="T381">。</text:span><text:span text:style-name="T382">同樣地，</text:span><text:span text:style-name="T383">門診為接受放射治療時應優先</text:span><text:span text:style-name="T384">以</text:span><text:span text:style-name="T385">放射治療目的之</text:span><text:span text:style-name="T386">「</text:span><text:span text:style-name="T387">來院接受抗腫瘤放射</text:span><text:span text:style-name="T388">治療</text:span><text:span text:style-name="T389">」</text:span><text:span text:style-name="T390">(</text:span><text:span text:style-name="T391">ICD-10-CM</text:span><text:span text:style-name="T392">代碼</text:span><text:span text:style-name="T393">Z51.0</text:span><text:span text:style-name="T394">-</text:span><text:span text:style-name="T395"><text:s/></text:span><text:span text:style-name="T396">Encounter for antineoplastic radiation therapy</text:span><text:span text:style-name="T397">)</text:span><text:span text:style-name="T398">為主診斷編碼</text:span><text:span text:style-name="T399">。</text:span></text:p>
      <text:list text:style-name="LFO1" text:continue-numbering="true">
        <text:list-item>
          <text:p text:style-name="P400">因為殘存疾病或後遺症(Sequela/Late Effects)症狀就診</text:p>
        </text:list-item>
      </text:list>
      <text:p text:style-name="P401"><text:s text:c="4"/>殘存疾病或後遺症之症狀應作為主診斷編碼，再附加引起此狀況之外傷或燒傷後遺症代碼(第7碼為後遺症”S”選項)。</text:p>
      <text:p text:style-name="P402"><text:span text:style-name="T403"><text:s text:c="4"/></text:span><text:span text:style-name="T404">如果因為</text:span><text:span text:style-name="T405">已不存在的疾病後遺症就醫</text:span><text:span text:style-name="T406">，</text:span><text:span text:style-name="T407">應充分描述該後遺症及其源起，</text:span><text:soft-page-break/><text:span text:style-name="T408">且明示該原始肇因疾病已不復存在。譬</text:span><text:span text:style-name="T409">如</text:span><text:span text:style-name="T410">言語困難，陳舊性腦梗塞所引起</text:span><text:span text:style-name="T411">，</text:span><text:span text:style-name="T412">應</text:span><text:span text:style-name="T413">以</text:span><text:span text:style-name="T414">「</text:span><text:span text:style-name="T415">言語困難，腦梗塞後遺症</text:span><text:span text:style-name="T416">」</text:span><text:span text:style-name="T417">(</text:span><text:span text:style-name="T418">ICD-10-CM</text:span><text:span text:style-name="T419">代碼</text:span><text:span text:style-name="T420">I69.321</text:span><text:span text:style-name="T421">-</text:span><text:span text:style-name="T422"><text:s/></text:span><text:span text:style-name="T423">Dysphasia following cerebral infarction</text:span><text:span text:style-name="T424">)</text:span><text:span text:style-name="T425">作為主</text:span><text:span text:style-name="T426">診斷</text:span><text:span text:style-name="T427">編碼。同時存在多個後遺症且治療或診察並未特別針對其中之一時，</text:span><text:span text:style-name="T428">可以選擇</text:span><text:span text:style-name="T429">腦血管</text:span><text:span text:style-name="T430">疾病</text:span><text:span text:style-name="T431">之後遺症</text:span><text:span text:style-name="T432">為主診斷編碼</text:span><text:span text:style-name="T433">。</text:span></text:p>
      <text:list text:style-name="LFO1" text:continue-numbering="true">
        <text:list-item>
          <text:p text:style-name="P434">因為外因所致之損傷中毒和其他病況就診</text:p>
        </text:list-item>
      </text:list>
      <text:p text:style-name="P435"><text:span text:style-name="T436">須同時將</text:span><text:span text:style-name="T437">「</text:span><text:span text:style-name="T438">損傷</text:span><text:span text:style-name="T439">性質</text:span><text:span text:style-name="T440">」</text:span><text:span text:style-name="T441">(</text:span><text:span text:style-name="T442">nature of injury</text:span><text:span text:style-name="T443">)</text:span><text:span text:style-name="T444">與</text:span><text:span text:style-name="T445">「</text:span><text:span text:style-name="T446">外因</text:span><text:span text:style-name="T447">」</text:span><text:span text:style-name="T448">(</text:span><text:span text:style-name="T449">external cause of injury</text:span><text:span text:style-name="T450">)</text:span><text:span text:style-name="T451">予以編碼。</text:span><text:span text:style-name="T452">此時</text:span><text:span text:style-name="T453">「</text:span><text:span text:style-name="T454">損傷</text:span><text:span text:style-name="T455">性質</text:span><text:span text:style-name="T456">」</text:span><text:span text:style-name="T457">需優先編碼。</text:span><text:span text:style-name="T458">譬如</text:span><text:span text:style-name="T459">股骨頸骨折，在泥濘路上滑倒所引起，</text:span><text:span text:style-name="T460">應以</text:span><text:span text:style-name="T461">「</text:span><text:span text:style-name="T462">股骨頸骨折</text:span><text:span text:style-name="T463">」</text:span><text:span text:style-name="T464">(</text:span><text:span text:style-name="T465">ICD-10-CM</text:span><text:span text:style-name="T466">代碼</text:span><text:span text:style-name="T467">S72.009A</text:span><text:span text:style-name="T468">-</text:span><text:span text:style-name="T469"><text:s/></text:span><text:span text:style-name="T470">Fracture of unspecified part of neck of unspecified femur, initial encounter for closed fracture</text:span><text:span text:style-name="T471">)</text:span><text:span text:style-name="T472">為主</text:span><text:span text:style-name="T473">診斷</text:span><text:span text:style-name="T474">編碼</text:span><text:span text:style-name="T475">，</text:span><text:span text:style-name="T476">另外</text:span><text:span text:style-name="T477">再</text:span><text:span text:style-name="T478">以</text:span><text:span text:style-name="T479">「</text:span><text:span text:style-name="T480">在街上或公路上同一平面</text:span><text:span text:style-name="T481">(</text:span><text:span text:style-name="T482">或樓層</text:span><text:span text:style-name="T483">)<text:s/></text:span><text:span text:style-name="T484">上滑絆倒</text:span><text:span text:style-name="T485">」</text:span><text:span text:style-name="T486">(</text:span><text:span text:style-name="T487">ICD-10-CM</text:span><text:span text:style-name="T488">代碼</text:span><text:span text:style-name="T489">W01.0XXA</text:span><text:span text:style-name="T490">-</text:span><text:span text:style-name="T491"><text:s/></text:span><text:span text:style-name="T492">Fall on same level from slipping, tripping and stumbling without subsequent striking against object, initial encounter</text:span><text:span text:style-name="T493">)</text:span><text:span text:style-name="T494">為次診斷編碼</text:span><text:span text:style-name="T495">。</text:span></text:p>
      <text:list text:style-name="LFO1" text:continue-numbering="true">
        <text:list-item>
          <text:p text:style-name="P496">因為醫療處置後病況與併發症就診</text:p>
        </text:list-item>
      </text:list>
      <text:p text:style-name="P497"><text:span text:style-name="T498">因為內</text:span><text:span text:style-name="T499">外科</text:span><text:span text:style-name="T500">醫療</text:span><text:span text:style-name="T501">處置之併發症</text:span><text:span text:style-name="T502">(</text:span><text:span text:style-name="T503">譬如</text:span><text:span text:style-name="T504">外科傷口感染</text:span><text:span text:style-name="T505">，</text:span><text:span text:style-name="T506">植入裝置的機械性併發症</text:span><text:span text:style-name="T507">或</text:span><text:span text:style-name="T508">休克等</text:span><text:span text:style-name="T509">)</text:span><text:span text:style-name="T510">就診，請</text:span><text:span text:style-name="T511">使用</text:span><text:span text:style-name="T512">ICD-10-CM</text:span><text:span text:style-name="T513">代碼</text:span><text:span text:style-name="T514">T80-T88</text:span><text:span text:style-name="T515">(</text:span><text:span text:style-name="T516">Complications of surgical and medical care, not elsewhere classified)</text:span><text:span text:style-name="T517">選擇適當</text:span><text:span text:style-name="T518">的狀況</text:span><text:span text:style-name="T519">代碼</text:span><text:span text:style-name="T520">作</text:span><text:span text:style-name="T521">為主診斷</text:span><text:span text:style-name="T522">編碼。其他如</text:span><text:span text:style-name="T523">某些病況</text:span><text:span text:style-name="T524">(</text:span><text:span text:style-name="T525">譬</text:span><text:span text:style-name="T526">如肺炎、肺栓塞</text:span><text:span text:style-name="T527">)</text:span><text:span text:style-name="T528">雖發生於醫療處置後，但並不認為</text:span><text:span text:style-name="T529">有</text:span><text:span text:style-name="T530">特定因果關係，所以只依一般方式編碼即可，</text:span><text:span text:style-name="T531">但</text:span><text:span text:style-name="T532">可以選擇性地使用</text:span><text:span text:style-name="T533">ICD-10-CM</text:span><text:span text:style-name="T534">代碼</text:span><text:span text:style-name="T535">Y83-Y84</text:span><text:span text:style-name="T536">(</text:span><text:span text:style-name="T537">Surgical and other medical procedures as the cause of abnormal reaction of the patient, or of later complication,without mention of misadventure at the time of the procedure)</text:span><text:span text:style-name="T538">為次診斷</text:span><text:span text:style-name="T539">，以確認其與醫療處置之關係。</text:span><text:span text:style-name="T540">譬</text:span><text:span text:style-name="T541">如</text:span><text:span text:style-name="T542">甲狀腺低能症，一年前甲狀腺切除術後所引起，應以</text:span><text:span text:style-name="T543">「</text:span><text:span text:style-name="T544">手術後甲狀腺低能症</text:span><text:span text:style-name="T545">」</text:span><text:span text:style-name="T546">(</text:span><text:span text:style-name="T547">ICD-10-CM</text:span><text:span text:style-name="T548">代碼</text:span><text:span text:style-name="T549">E89.0</text:span><text:span text:style-name="T550">-</text:span><text:span text:style-name="T551"><text:s/>Postprocedural hypothyroidism</text:span><text:span text:style-name="T552">)</text:span><text:span text:style-name="T553">為主</text:span><text:span text:style-name="T554">診斷</text:span><text:span text:style-name="T555">編碼。</text:span></text:p>
      <text:soft-page-break/>
      <text:list text:style-name="LFO1" text:continue-numbering="true">
        <text:list-item>
          <text:p text:style-name="P556">因為重大傷病就診</text:p>
        </text:list-item>
      </text:list>
      <text:p text:style-name="P557"><text:span text:style-name="T558"><text:s text:c="4"/></text:span><text:span text:style-name="T559">保險對象持有效期限內重大傷病證明就</text:span><text:span text:style-name="T560">診</text:span><text:span text:style-name="T561">，</text:span><text:span text:style-name="T562">經診治醫師認定符合</text:span><text:span text:style-name="T563">證明所載之疾病或</text:span><text:span text:style-name="T564">提供與該</text:span><text:span text:style-name="T565">疾病</text:span><text:span text:style-name="T566">相關治療時</text:span><text:span text:style-name="T567">，可以選擇</text:span><text:span text:style-name="T568">該</text:span><text:span text:style-name="T569">重大傷病為主診斷</text:span><text:span text:style-name="T570">或次診斷</text:span><text:span text:style-name="T571">，同時</text:span><text:span text:style-name="T572">保險對象</text:span><text:span text:style-name="T573">可免部分負擔</text:span><text:span text:style-name="T574">。</text:span><text:span text:style-name="T575">但是如果</text:span><text:span text:style-name="T576">非為重大傷病相關治療，不應</text:span><text:span text:style-name="T577">選擇重大傷病為主診斷</text:span><text:span text:style-name="T578">或次診斷</text:span><text:span text:style-name="T579">，</text:span><text:span text:style-name="T580">保險對象也</text:span><text:span text:style-name="T581">不能</text:span><text:span text:style-name="T582">免部分負擔。</text:span><text:span text:style-name="T583">譬如某患者</text:span><text:span text:style-name="T584">持</text:span><text:span text:style-name="T585">有</text:span><text:span text:style-name="T586">乳癌</text:span><text:span text:style-name="T587">的重大傷病證明，</text:span><text:span text:style-name="T588">門診</text:span><text:span text:style-name="T589">接受乳癌化學治療</text:span><text:span text:style-name="T590">，</text:span><text:span text:style-name="T591">此時主診斷應該使用</text:span><text:span text:style-name="T592">「</text:span><text:span text:style-name="T593">來院接受抗腫瘤化學治療</text:span><text:span text:style-name="T594">」</text:span><text:span text:style-name="T595">(</text:span><text:span text:style-name="T596">ICD-10-CM</text:span><text:span text:style-name="T597">代碼</text:span><text:span text:style-name="T598">Z51.11</text:span><text:span text:style-name="T599">)</text:span><text:span text:style-name="T600">編碼，再附加</text:span><text:span text:style-name="T601">乳癌疾病診斷</text:span><text:span text:style-name="T602">代碼</text:span><text:span text:style-name="T603">，本次</text:span><text:span text:style-name="T604">門診</text:span><text:span text:style-name="T605">患者</text:span><text:span text:style-name="T606">因具</text:span><text:span text:style-name="T607">乳癌</text:span><text:span text:style-name="T608">重大傷病證明可以免部分負擔</text:span><text:span text:style-name="T609">。</text:span><text:span text:style-name="T610">如果該患者因為</text:span><text:span text:style-name="T611">流行性感冒</text:span><text:span text:style-name="T612">導致肺炎而至</text:span><text:span text:style-name="T613">門診</text:span><text:span text:style-name="T614">治療</text:span><text:span text:style-name="T615">，</text:span><text:span text:style-name="T616">應</text:span><text:span text:style-name="T617">以</text:span><text:span text:style-name="T618">該次就醫主要病況</text:span><text:span text:style-name="T619">為主診斷編碼</text:span><text:span text:style-name="T620">(如</text:span><text:span text:style-name="T621">確認新型流感</text:span><text:span text:style-name="T622">A</text:span><text:span text:style-name="T623">型病毒所致流行性感冒併肺炎</text:span><text:span text:style-name="T624">，</text:span><text:span text:style-name="T625">ICD-10-CM</text:span><text:span text:style-name="T626">代碼</text:span><text:span text:style-name="T627">J09.X1-</text:span><text:s/><text:span text:style-name="T628">Influenza due to identified novel influenza A virus with pneumonia</text:span><text:span text:style-name="T629">)</text:span><text:span text:style-name="T630">，</text:span><text:span text:style-name="T631">該次醫療</text:span><text:span text:style-name="T632">照護同時存在或新出現的病況</text:span><text:span text:style-name="T633">，</text:span><text:span text:style-name="T634">而且影響此病患的照護</text:span><text:span text:style-name="T635">服務使用者</text:span><text:span text:style-name="T636">，為次診斷代碼，</text:span><text:span text:style-name="T637">此</text:span><text:span text:style-name="T638">時</text:span><text:span text:style-name="T639">雖</text:span><text:span text:style-name="T640">持有</text:span><text:span text:style-name="T641">乳癌</text:span><text:span text:style-name="T642">重大傷病證明</text:span><text:span text:style-name="T643">，</text:span><text:span text:style-name="T644">惟其</text:span><text:span text:style-name="T645">主</text:span><text:span text:style-name="T646">、</text:span><text:span text:style-name="T647">次診斷皆</text:span><text:span text:style-name="T648">不</text:span><text:span text:style-name="T649">符合</text:span><text:span text:style-name="T650">重大傷病</text:span><text:span text:style-name="T651">證明所載之疾病或</text:span><text:span text:style-name="T652">提供與該</text:span><text:span text:style-name="T653">疾病</text:span><text:span text:style-name="T654">相關治療</text:span><text:span text:style-name="T655">，不能免部分負擔。</text:span></text:p>
      <text:list text:style-name="LFO1" text:continue-numbering="true">
        <text:list-item>
          <text:p text:style-name="P656">因為慢性病就診且開立慢性病連續處方箋</text:p>
        </text:list-item>
      </text:list>
      <text:p text:style-name="P657"><text:span text:style-name="T658">保險對象罹患慢性病，</text:span><text:span text:style-name="T659">經確立診斷且治療後病情穩定</text:span><text:span text:style-name="T660">，</text:span><text:span text:style-name="T661">須長期使用同一處方藥品治療，</text:span><text:span text:style-name="T662">並經醫師開立</text:span><text:span text:style-name="T663">慢性病連續處方箋</text:span><text:span text:style-name="T664">時</text:span><text:span text:style-name="T665">，不</text:span><text:span text:style-name="T666">宜</text:span><text:span text:style-name="T667">使用</text:span><text:span text:style-name="T668">疑似診斷</text:span><text:span text:style-name="T669">碼</text:span><text:span text:style-name="T670">或症狀碼</text:span><text:span text:style-name="T671"><text:s/></text:span><text:span text:style-name="T672">(ICD-10-CM</text:span><text:span text:style-name="T673">編碼規則允許之狀況除外</text:span><text:span text:style-name="T674">)</text:span><text:span text:style-name="T675">。</text:span><text:span text:style-name="T676">舉例如下</text:span><text:span text:style-name="T677">：</text:span></text:p>
      <text:list text:style-name="LFO26" text:continue-numbering="true">
        <text:list-item>
          <text:p text:style-name="P678"><text:span text:style-name="T679">病患因咳嗽及呼吸困難就診</text:span><text:span text:style-name="T680">，</text:span><text:span text:style-name="T681">後經檢驗及檢查確診為哮喘</text:span><text:span text:style-name="T682">(</text:span><text:span text:style-name="T683">中度持續性氣喘</text:span><text:span text:style-name="T684">，</text:span><text:span text:style-name="T685">無併發症</text:span><text:span text:style-name="T686">；</text:span><text:span text:style-name="T687">ICD-10-CM</text:span><text:span text:style-name="T688">代碼</text:span><text:span text:style-name="T689">J45.40</text:span><text:span text:style-name="T690">-</text:span><text:span text:style-name="T691">Moderate persistent asthma, uncomplicated</text:span><text:span text:style-name="T692">)</text:span><text:span text:style-name="T693">；</text:span><text:span text:style-name="T694">哮喘屬</text:span><text:span text:style-name="T695">全民健康保險慢性疾病</text:span><text:span text:style-name="T696">，且治療後病情穩定，</text:span><text:span text:style-name="T697">須長期使用同一處方藥品治療</text:span><text:span text:style-name="T698">，醫師可開立慢性病連續處方箋，此時應編列主診斷碼為</text:span><text:span text:style-name="T699">「中度持續性氣喘</text:span><text:span text:style-name="T700">，</text:span><text:span text:style-name="T701">無併發症</text:span><text:span text:style-name="T702">(</text:span><text:span text:style-name="T703">ICD-10-CM</text:span><text:span text:style-name="T704">代碼</text:span><text:span text:style-name="T705">J45.40</text:span><text:span text:style-name="T706">-</text:span><text:span text:style-name="T707">Moderate persistent asthma, uncomplicated</text:span><text:span text:style-name="T708">)</text:span><text:span text:style-name="T709">」</text:span><text:span text:style-name="T710">，不宜編列</text:span><text:span text:style-name="T711">症狀碼「</text:span><text:span text:style-name="T712">咳嗽<text:s/></text:span><text:span text:style-name="T713">(ICD-10-CM</text:span><text:span text:style-name="T714">代碼</text:span><text:span text:style-name="T715">R05</text:span><text:span text:style-name="T716">-</text:span><text:span text:style-name="T717">Cough</text:span><text:span text:style-name="T718">)</text:span><text:span text:style-name="T719">」</text:span><text:span text:style-name="T720">及</text:span><text:span text:style-name="T721">「</text:span><text:span text:style-name="T722">呼吸困難</text:span><text:span text:style-name="T723"><text:s/></text:span><text:span text:style-name="T724">(ICD-10-CM</text:span><text:span text:style-name="T725">代碼</text:span><text:span text:style-name="T726">R06.00</text:span><text:span text:style-name="T727">-</text:span><text:span text:style-name="T728">Dyspnea, unspecified</text:span><text:span text:style-name="T729">)</text:span><text:span text:style-name="T730">」</text:span><text:span text:style-name="T731">等</text:span><text:span text:style-name="T732">。</text:span></text:p>
        </text:list-item>
        <text:list-item>
          <text:p text:style-name="P733"><text:span text:style-name="T734">病患因</text:span><text:span text:style-name="T735">暈倒及</text:span><text:span text:style-name="T736">血壓</text:span><text:span text:style-name="T737">高</text:span><text:span text:style-name="T738">就診</text:span><text:span text:style-name="T739">，</text:span><text:span text:style-name="T740">經</text:span><text:span text:style-name="T741">相關</text:span><text:span text:style-name="T742">檢驗及</text:span><text:span text:style-name="T743">檢查</text:span><text:span text:style-name="T744">後</text:span><text:span text:style-name="T745">，</text:span><text:span text:style-name="T746">確診</text:span><text:span text:style-name="T747">為</text:span><text:span text:style-name="T748">腎臟疾病引起之高血壓</text:span><text:span text:style-name="T749">，治療後因病情穩定，</text:span><text:span text:style-name="T750">須長期使用同一處方藥品治療</text:span><text:span text:style-name="T751">，</text:span><text:span text:style-name="T752">因</text:span><text:span text:style-name="T753">高血壓</text:span><text:span text:style-name="T754">屬</text:span><text:span text:style-name="T755">全民健康保險慢性疾病範圍</text:span><text:span text:style-name="T756">，醫師可開立慢性病連續處方箋，</text:span><text:span text:style-name="T757">此時應編列</text:span><text:span text:style-name="T758">主診斷碼</text:span><text:span text:style-name="T759">為</text:span><text:span text:style-name="T760">「其他腎疾患引起之續發性高血壓</text:span><text:span text:style-name="T761">Hypertension secondary to other renal disorders</text:span><text:span text:style-name="T762">；</text:span><text:span text:style-name="T763">ICD-10-CM</text:span><text:span text:style-name="T764">代碼</text:span><text:span text:style-name="T765">I15</text:span><text:span text:style-name="T766">.</text:span><text:span text:style-name="T767">1</text:span><text:span text:style-name="T768">」</text:span><text:span text:style-name="T769">，不</text:span><text:span text:style-name="T770">宜</text:span><text:span text:style-name="T771">編列</text:span><text:span text:style-name="T772">「</text:span><text:span text:style-name="T773">續發性高血壓</text:span><text:span text:style-name="T774">，未明示</text:span><text:span text:style-name="T775">Secondary hypertension, unspecified</text:span><text:span text:style-name="T776"><text:s/></text:span><text:span text:style-name="T777">(ICD-10-CM</text:span><text:span text:style-name="T778">代碼</text:span><text:span text:style-name="T779">I15.9)</text:span><text:span text:style-name="T780">」</text:span><text:span text:style-name="T781">、</text:span><text:span text:style-name="T782">「</text:span><text:span text:style-name="T783">心臟疾病，未明示</text:span><text:span text:style-name="T784">Heart disease, unspecified</text:span><text:span text:style-name="T785"><text:s/></text:span><text:span text:style-name="T786">(ICD-10-CM</text:span><text:span text:style-name="T787">代碼</text:span><text:span text:style-name="T788">I51.9)</text:span><text:span text:style-name="T789">」</text:span><text:span text:style-name="T790">、</text:span><text:span text:style-name="T791">「</text:span><text:span text:style-name="T792">非特異性循環系統疾患</text:span><text:span text:style-name="T793">Unspecified disorder of circulatory system</text:span><text:span text:style-name="T794"><text:s/></text:span><text:span text:style-name="T795">(ICD-10-CM</text:span><text:span text:style-name="T796">代碼</text:span><text:span text:style-name="T797">I99.9)</text:span><text:span text:style-name="T798">」</text:span><text:span text:style-name="T799">等</text:span><text:span text:style-name="T800">未明示之診斷碼</text:span><text:span text:style-name="T801">。</text:span></text:p>
        </text:list-item>
      </text:list>
      <text:p text:style-name="P802">參考文獻</text:p>
      <text:list text:style-name="LFO20" text:continue-numbering="true">
        <text:list-item>
          <text:p text:style-name="P803"><text:span text:style-name="T804">World Health Organization</text:span><text:span text:style-name="T805">.<text:s/></text:span><text:span text:style-name="T806">International Statistical Classification of Diseases and Related Health Problems Tenth Revision Volume 2 Instruction Manual, 2010 Edition</text:span><text:span text:style-name="T807">. Accessed at<text:s/></text:span><text:span text:style-name="T808">http://www.who.int/classifications/icd/ICD10Volume2_en_2010.pdf?ua=1</text:span></text:p>
        </text:list-item>
        <text:list-item>
          <text:p text:style-name="P809"><text:span text:style-name="T810">The Centers for Medicare and Medicaid Services (CMS) and the National Center for Health Statistics (NCHS).<text:s/></text:span><text:span text:style-name="T811">ICD-10-CM Official Guidelines for Coding and Reporting, FY 2017</text:span><text:span text:style-name="T812">. Accessed at https://www.cms.gov/Medicare/Coding/ICD10/Downloads/2017-ICD-10-CM-Guidelines.pdf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目錄一" style:display-name="目錄一" style:family="paragraph" style:parent-style-name="內文">
      <style:text-properties style:font-name-asian="標楷體" fo:font-size="16pt" style:font-size-asian="16pt" fo:hyphenate="false"/>
    </style:style>
    <style:style style:name="目錄二" style:display-name="目錄二" style:family="paragraph" style:parent-style-name="標題2" style:default-outline-level="2">
      <style:paragraph-properties fo:line-height="0.3888in" fo:margin-left="0.0555in" fo:text-indent="-0.0555in">
        <style:tab-stops/>
      </style:paragraph-properties>
      <style:text-properties style:font-name-asian="標楷體" style:font-name-complex="Times New Roman" fo:font-weight="normal" style:font-weight-asian="normal" style:letter-kerning="false" fo:font-size="14pt" style:font-size-asian="14pt" fo:hyphenate="false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樣式1" style:display-name="樣式1" style:family="paragraph" style:parent-style-name="目錄二" style:default-outline-level="2">
      <style:paragraph-properties fo:line-height="0.3611in"/>
      <style:text-properties fo:hyphenate="false"/>
    </style:style>
    <style:style style:name="樣式2" style:display-name="樣式2" style:family="paragraph" style:parent-style-name="樣式1" style:default-outline-level="2">
      <style:text-properties fo:font-weight="bold" style:font-weight-asian="bold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0.3611in" fo:margin-left="0.1875in" fo:text-indent="-0.1041in">
        <style:tab-stops>
          <style:tab-stop style:type="left" style:position="0.3125in"/>
          <style:tab-stop style:type="right" style:leader-style="dotted" style:leader-text="." style:position="6.9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bottom="0.0694in" fo:line-height="0.3611in" fo:margin-left="0.375in" fo:margin-right="0.3763in" fo:text-indent="-0.2083in">
        <style:tab-stops>
          <style:tab-stop style:type="right" style:leader-style="dotted" style:leader-text="." style:position="6.6145in"/>
        </style:tab-stops>
      </style:paragraph-properties>
      <style:text-properties style:font-name="Times New Roman" style:font-name-asian="標楷體" fo:color="#FF0000" style:letter-kerning="false" fo:font-size="15pt" style:font-size-asian="15pt" style:font-size-complex="15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-asian="微軟正黑體" style:font-name-complex="Courier New" fo:color="#17365D" style:letter-kerning="false" fo:font-size="14pt" style:font-size-asian="14pt" style:font-size-complex="12pt" fo:hyphenate="false"/>
    </style:style>
    <style:style style:name="純文字字元" style:display-name="純文字 字元" style:family="text" style:parent-style-name="預設段落字型">
      <style:text-properties style:font-name-asian="微軟正黑體" style:font-name-complex="Courier New" fo:color="#17365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fo:font-size="14pt" style:font-size-asian="14pt" style:font-size-complex="14pt"/>
    </style:style>
    <style:style style:name="WW_CharLFO18LVL1" style:family="text">
      <style:text-properties style:font-name="Times New Roman" style:font-name-complex="Times New Roman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標楷體" style:font-name-asian="標楷體" fo:font-size="14pt" style:font-size-asian="14pt"/>
    </style:style>
    <style:style style:name="WW_CharLFO25LVL1" style:family="text">
      <style:text-properties style:font-name="Times New Roman" style:use-window-font-color="true"/>
    </style:style>
    <style:style style:name="WW_CharLFO26LVL1" style:family="text">
      <style:text-properties style:font-name="標楷體" style:font-name-asian="標楷體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-0.2576in" text:min-label-width="0.3333in"/>
      </text:list-level-style-number>
      <text:list-level-style-number text:level="3" style:num-suffix="." style:num-format="i">
        <style:list-level-properties fo:text-align="end" text:space-before="0.0756in" text:min-label-width="0.3333in"/>
      </text:list-level-style-number>
      <text:list-level-style-number text:level="4" style:num-suffix="." style:num-format="1">
        <style:list-level-properties text:space-before="0.409in" text:min-label-width="0.3333in"/>
      </text:list-level-style-number>
      <text:list-level-style-number text:level="5" style:num-suffix="、" style:num-format="甲, 乙, 丙, ...">
        <style:list-level-properties text:space-before="0.7423in" text:min-label-width="0.3333in"/>
      </text:list-level-style-number>
      <text:list-level-style-number text:level="6" style:num-suffix="." style:num-format="i">
        <style:list-level-properties fo:text-align="end" text:space-before="1.0756in" text:min-label-width="0.3333in"/>
      </text:list-level-style-number>
      <text:list-level-style-number text:level="7" style:num-suffix="." style:num-format="1">
        <style:list-level-properties text:space-before="1.409in" text:min-label-width="0.3333in"/>
      </text:list-level-style-number>
      <text:list-level-style-number text:level="8" style:num-suffix="、" style:num-format="甲, 乙, 丙, ...">
        <style:list-level-properties text:space-before="1.7423in" text:min-label-width="0.3333in"/>
      </text:list-level-style-number>
      <text:list-level-style-number text:level="9" style:num-suffix="." style:num-format="i">
        <style:list-level-properties fo:text-align="end" text:space-before="2.075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88in" text:min-label-width="0.5in"/>
      </text:list-level-style-number>
      <text:list-level-style-number text:level="2" style:num-suffix="、" style:num-format="甲, 乙, 丙, ...">
        <style:list-level-properties text:space-before="0.6722in" text:min-label-width="0.3333in"/>
      </text:list-level-style-number>
      <text:list-level-style-number text:level="3" style:num-suffix="." style:num-format="i">
        <style:list-level-properties fo:text-align="end" text:space-before="1.0055in" text:min-label-width="0.3333in"/>
      </text:list-level-style-number>
      <text:list-level-style-number text:level="4" style:num-suffix="." style:num-format="1">
        <style:list-level-properties text:space-before="1.3388in" text:min-label-width="0.3333in"/>
      </text:list-level-style-number>
      <text:list-level-style-number text:level="5" style:num-suffix="、" style:num-format="甲, 乙, 丙, ...">
        <style:list-level-properties text:space-before="1.6722in" text:min-label-width="0.3333in"/>
      </text:list-level-style-number>
      <text:list-level-style-number text:level="6" style:num-suffix="." style:num-format="i">
        <style:list-level-properties fo:text-align="end" text:space-before="2.0055in" text:min-label-width="0.3333in"/>
      </text:list-level-style-number>
      <text:list-level-style-number text:level="7" style:num-suffix="." style:num-format="1">
        <style:list-level-properties text:space-before="2.3388in" text:min-label-width="0.3333in"/>
      </text:list-level-style-number>
      <text:list-level-style-number text:level="8" style:num-suffix="、" style:num-format="甲, 乙, 丙, ...">
        <style:list-level-properties text:space-before="2.6722in" text:min-label-width="0.3333in"/>
      </text:list-level-style-number>
      <text:list-level-style-number text:level="9" style:num-suffix="." style:num-format="i">
        <style:list-level-properties fo:text-align="end" text:space-before="3.00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玲玲</meta:initial-creator>
    <dc:creator>王玲玲</dc:creator>
    <meta:creation-date>2017-10-11T03:18:00Z</meta:creation-date>
    <dc:date>2017-10-11T03:18:00Z</dc:date>
    <meta:print-date>2017-09-27T06:34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5" meta:character-count="5389" meta:row-count="38" meta:non-whitespace-character-count="4594"/>
  </office:meta>
</office:document-meta>
</file>